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47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erif" fo:font-size="14pt" style:font-name-asian="新細明體" style:font-size-asian="14pt" style:font-name-complex="新細明體" style:font-size-complex="14pt"/>
    </style:style>
    <style:style style:name="ce44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erif" fo:font-size="14pt" style:font-name-asian="標楷體1" style:font-size-asian="14pt" style:font-name-complex="標楷體1" style:font-size-complex="14pt"/>
    </style:style>
    <style:style style:name="ce45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" style:font-size-asian="14pt" style:font-name-complex="新細明體" style:font-size-complex="14pt"/>
    </style:style>
    <style:style style:name="ce10" style:family="table-cell" style:parent-style-name="千分位" style:data-style-name="N14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1" fo:font-size="14pt" style:font-name-asian="新細明體" style:font-size-asian="14pt" style:font-name-complex="新細明體" style:font-size-complex="14pt"/>
    </style:style>
    <style:style style:name="ce43" style:family="table-cell" style:parent-style-name="千分位" style:data-style-name="N14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c9211e" style:font-name="新細明體1" fo:font-size="14pt" style:font-name-asian="新細明體" style:font-size-asian="14pt" style:font-name-complex="新細明體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49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1" fo:font-size="14pt" style:font-name-asian="新細明體" style:font-size-asian="14pt" style:font-name-complex="新細明體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活化運用彙總表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4" table:default-cell-style-name="ce8"/>
        <table:table-row table:style-name="ro1">
          <table:table-cell table:style-name="ce38" office:value-type="string" calcext:value-type="string" table:number-columns-spanned="10" table:number-rows-spanned="1">
            <text:p>表2  (法務部)  及所屬經管國有公用財產—110年實際收入成果彙總表</text:p>
            <text:p>                                                                        單位：新臺幣元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39" office:value-type="string" calcext:value-type="string" table:number-columns-spanned="1" table:number-rows-spanned="3">
            <text:p>           財產類別</text:p>
            <text:p>管理機關</text:p>
          </table:table-cell>
          <table:table-cell table:style-name="ce23" office:value-type="string" calcext:value-type="string" table:number-columns-spanned="2" table:number-rows-spanned="1">
            <text:p>不 動 產</text:p>
          </table:table-cell>
          <table:covered-table-cell/>
          <table:table-cell table:style-name="ce23" office:value-type="string" calcext:value-type="string" table:number-columns-spanned="2" table:number-rows-spanned="1">
            <text:p>動 <text:s text:c="3"/>產</text:p>
          </table:table-cell>
          <table:covered-table-cell/>
          <table:table-cell table:style-name="ce40" office:value-type="string" calcext:value-type="string" table:number-columns-spanned="5" table:number-rows-spanned="1">
            <text:p>權 <text:s text:c="19"/>利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/>
          <table:table-cell table:style-name="ce30" office:value-type="string" calcext:value-type="string" table:number-columns-spanned="2" table:number-rows-spanned="1">
            <text:p>收 入 金 額</text:p>
          </table:table-cell>
          <table:covered-table-cell/>
          <table:table-cell table:style-name="ce30" office:value-type="string" calcext:value-type="string" table:number-columns-spanned="2" table:number-rows-spanned="1">
            <text:p>收 入 金 額</text:p>
          </table:table-cell>
          <table:covered-table-cell/>
          <table:table-cell table:style-name="ce30" office:value-type="string" calcext:value-type="string" table:number-columns-spanned="3" table:number-rows-spanned="1">
            <text:p>智 慧 財 產 權 歸 解 金 額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其他權利收入金額</text:p>
          </table:table-cell>
          <table:covered-table-cell/>
          <table:table-cell table:number-columns-repeated="1014"/>
        </table:table-row>
        <table:table-row table:style-name="ro4">
          <table:covered-table-cell/>
          <table:table-cell table:style-name="ce3" office:value-type="string" calcext:value-type="string">
            <text:p>公 務</text:p>
          </table:table-cell>
          <table:table-cell table:style-name="ce3" office:value-type="string" calcext:value-type="string">
            <text:p>基 金</text:p>
          </table:table-cell>
          <table:table-cell table:style-name="ce3" office:value-type="string" calcext:value-type="string">
            <text:p>公 務</text:p>
          </table:table-cell>
          <table:table-cell table:style-name="ce3" office:value-type="string" calcext:value-type="string">
            <text:p>基 金</text:p>
          </table:table-cell>
          <table:table-cell table:style-name="ce3" office:value-type="string" calcext:value-type="string">
            <text:p>公 務</text:p>
          </table:table-cell>
          <table:table-cell table:style-name="ce3" office:value-type="string" calcext:value-type="string">
            <text:p>機關自</text:p>
            <text:p>管基金</text:p>
          </table:table-cell>
          <table:table-cell table:style-name="ce3" office:value-type="string" calcext:value-type="string">
            <text:p>其他基金</text:p>
          </table:table-cell>
          <table:table-cell table:style-name="ce6" office:value-type="string" calcext:value-type="string">
            <text:p>公 務</text:p>
          </table:table-cell>
          <table:table-cell table:style-name="ce11" office:value-type="string" calcext:value-type="string">
            <text:p>基 金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法務部</text:p>
          </table:table-cell>
          <table:table-cell table:style-name="ce42" office:value-type="float" office:value="232598" calcext:value-type="float">
            <text:p>232,59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司法官學院</text:p>
          </table:table-cell>
          <table:table-cell table:style-name="ce42" office:value-type="float" office:value="36815" calcext:value-type="float">
            <text:p>36,81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調查局</text:p>
          </table:table-cell>
          <table:table-cell table:style-name="ce42" office:value-type="float" office:value="1618687" calcext:value-type="float">
            <text:p>1,618,68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法醫研究所</text:p>
          </table:table-cell>
          <table:table-cell table:style-name="ce42" office:value-type="float" office:value="81390" calcext:value-type="float">
            <text:p>81,39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22" office:value-type="string" calcext:value-type="string">
            <text:p>廉政署</text:p>
          </table:table-cell>
          <table:table-cell table:style-name="ce42" office:value-type="float" office:value="18078" calcext:value-type="float">
            <text:p>18,078</text:p>
          </table:table-cell>
          <table:table-cell table:style-name="ce43"/>
          <table:table-cell table:style-name="ce10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6">
          <table:table-cell table:style-name="ce12" office:value-type="string" calcext:value-type="string">
            <text:p>福建高等檢察署金門檢察分署</text:p>
          </table:table-cell>
          <table:table-cell table:style-name="ce42" office:value-type="float" office:value="108000" calcext:value-type="float">
            <text:p>108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福建金門地方檢察署</text:p>
          </table:table-cell>
          <table:table-cell table:style-name="ce42" office:value-type="float" office:value="3000" calcext:value-type="float">
            <text:p>3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高等檢察署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臺灣高等檢察署臺中檢察分署</text:p>
          </table:table-cell>
          <table:table-cell table:style-name="ce42" office:value-type="float" office:value="34621" calcext:value-type="float">
            <text:p>34,621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6">
          <table:table-cell table:style-name="ce12" office:value-type="string" calcext:value-type="string">
            <text:p>臺灣高等檢察署臺南檢察分署</text:p>
          </table:table-cell>
          <table:table-cell table:style-name="ce42" office:value-type="float" office:value="8515" calcext:value-type="float">
            <office:annotation draw:style-name="gr1" draw:text-style-name="P2" svg:width="36.19mm" svg:height="22.01mm" svg:x="77.57mm" svg:y="109.13mm" draw:caption-point-x="9mm" draw:caption-point-y="-1.54mm">
              <dc:creator>楊雅婷</dc:creator>
              <dc:date>2022-01-10T00:00:00</dc:date>
              <text:p text:style-name="P1"><text:span text:style-name="T1">楊雅婷</text:span><text:span text:style-name="T2">:</text:span></text:p>
              <text:p text:style-name="P1"><text:span text:style-name="T3">高分院暨本署與臺南郵局</text:span><text:span text:style-name="T3">ATM</text:span><text:span text:style-name="T3">租賃契約，</text:span><text:span text:style-name="T3">108</text:span><text:span text:style-name="T3">年度本署實收</text:span><text:span text:style-name="T3">8,539</text:span><text:span text:style-name="T3">元</text:span></text:p>
            </office:annotation>
            <text:p>8,51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8">
          <table:table-cell table:style-name="ce12" office:value-type="string" calcext:value-type="string">
            <text:p>臺灣高等檢察署高雄檢察分署</text:p>
          </table:table-cell>
          <table:table-cell table:style-name="ce42" office:value-type="float" office:value="97540" calcext:value-type="float">
            <text:p>97,54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臺北地方檢察署</text:p>
          </table:table-cell>
          <table:table-cell table:style-name="ce42" office:value-type="float" office:value="198114" calcext:value-type="float">
            <text:p>198,11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士林地方檢察署</text:p>
          </table:table-cell>
          <table:table-cell table:style-name="ce42" office:value-type="float" office:value="31738" calcext:value-type="float">
            <text:p>31,73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新北地方檢察署</text:p>
          </table:table-cell>
          <table:table-cell table:style-name="ce42" office:value-type="float" office:value="8827" calcext:value-type="float">
            <text:p>8,82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桃園地方檢察署</text:p>
          </table:table-cell>
          <table:table-cell table:style-name="ce42" office:value-type="float" office:value="7228" calcext:value-type="float">
            <text:p>7,22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新竹地方檢察署</text:p>
          </table:table-cell>
          <table:table-cell table:style-name="ce42" office:value-type="float" office:value="21948" calcext:value-type="float">
            <text:p>21,94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苗栗地方檢察署</text:p>
          </table:table-cell>
          <table:table-cell table:style-name="ce42" office:value-type="float" office:value="216085" calcext:value-type="float">
            <text:p>216,08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臺中地方檢察署</text:p>
          </table:table-cell>
          <table:table-cell table:style-name="ce42" office:value-type="float" office:value="99094" calcext:value-type="float">
            <text:p>99,09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南投地方檢察署</text:p>
          </table:table-cell>
          <table:table-cell table:style-name="ce42" office:value-type="float" office:value="67376" calcext:value-type="float">
            <text:p>67,376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彰化地方檢察署</text:p>
          </table:table-cell>
          <table:table-cell table:style-name="ce42" office:value-type="float" office:value="13538" calcext:value-type="float">
            <text:p>13,53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雲林地方檢察署</text:p>
          </table:table-cell>
          <table:table-cell table:style-name="ce42" office:value-type="float" office:value="7520" calcext:value-type="float">
            <text:p>7,52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嘉義地方檢察署</text:p>
          </table:table-cell>
          <table:table-cell table:style-name="ce42" office:value-type="float" office:value="1892" calcext:value-type="float">
            <text:p>1,892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臺南地方檢察署</text:p>
          </table:table-cell>
          <table:table-cell table:style-name="ce42" office:value-type="float" office:value="22821" calcext:value-type="float">
            <text:p>22,821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橋頭地方檢察署</text:p>
          </table:table-cell>
          <table:table-cell table:style-name="ce42" office:value-type="float" office:value="8264" calcext:value-type="float">
            <text:p>8,26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高雄地方檢察署</text:p>
          </table:table-cell>
          <table:table-cell table:style-name="ce42" office:value-type="float" office:value="40965" calcext:value-type="float">
            <text:p>40,96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臺東地方檢察署</text:p>
          </table:table-cell>
          <table:table-cell table:style-name="ce42" office:value-type="float" office:value="74773" calcext:value-type="float">
            <text:p>74,773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花蓮地方檢察署</text:p>
          </table:table-cell>
          <table:table-cell table:style-name="ce42" office:value-type="float" office:value="20490" calcext:value-type="float">
            <text:p>20,49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宜蘭地方檢察署</text:p>
          </table:table-cell>
          <table:table-cell table:style-name="ce42" office:value-type="float" office:value="94488" calcext:value-type="float">
            <text:p>94,48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灣基隆地方檢察署</text:p>
          </table:table-cell>
          <table:table-cell table:style-name="ce42" office:value-type="float" office:value="4800" calcext:value-type="float">
            <text:p>4,8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/>法務部行政執行署新北分署</text:p>
          </table:table-cell>
          <table:table-cell table:style-name="ce42" office:value-type="float" office:value="63600" calcext:value-type="float">
            <text:p>63,6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/>法務部行政執行署桃園分署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/>法務部行政執行署臺中分署</text:p>
          </table:table-cell>
          <table:table-cell table:style-name="ce42" office:value-type="float" office:value="33360" calcext:value-type="float">
            <text:p>33,36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/>法務部行政執行署嘉義分署</text:p>
          </table:table-cell>
          <table:table-cell table:style-name="ce42" office:value-type="float" office:value="2400" calcext:value-type="float">
            <text:p>2,4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/>法務部行政執行署臺南分署</text:p>
          </table:table-cell>
          <table:table-cell table:style-name="ce42" office:value-type="float" office:value="5100" calcext:value-type="float">
            <text:p>5,1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/>法務部行政執行署高雄分署</text:p>
          </table:table-cell>
          <table:table-cell table:style-name="ce42" office:value-type="float" office:value="24000" calcext:value-type="float">
            <text:p>24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/>法務部行政執行署宜蘭分署</text:p>
          </table:table-cell>
          <table:table-cell table:style-name="ce42" office:value-type="float" office:value="491400" calcext:value-type="float">
            <text:p>491,4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矯正署</text:p>
          </table:table-cell>
          <table:table-cell table:style-name="ce44" office:value-type="float" office:value="168773" calcext:value-type="float">
            <text:p>168,773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北監獄</text:p>
          </table:table-cell>
          <table:table-cell table:style-name="ce44" office:value-type="float" office:value="155586" calcext:value-type="float">
            <text:p>155,586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桃園看守所</text:p>
          </table:table-cell>
          <table:table-cell table:style-name="ce44" office:value-type="float" office:value="83779" calcext:value-type="float">
            <text:p>83,779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桃園女子監獄</text:p>
          </table:table-cell>
          <table:table-cell table:style-name="ce44" office:value-type="float" office:value="226060" calcext:value-type="float">
            <text:p>226,06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新竹監獄</text:p>
          </table:table-cell>
          <table:table-cell table:style-name="ce44" office:value-type="float" office:value="145726" calcext:value-type="float">
            <text:p>145,726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中監獄</text:p>
          </table:table-cell>
          <table:table-cell table:style-name="ce44" office:value-type="float" office:value="888520" calcext:value-type="float">
            <text:p>888,520</text:p>
          </table:table-cell>
          <table:table-cell table:style-name="ce10"/>
          <table:table-cell table:style-name="ce10" office:value-type="float" office:value="168828" calcext:value-type="float">
            <text:p>168828 </text:p>
          </table:table-cell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中女子監獄</text:p>
          </table:table-cell>
          <table:table-cell table:style-name="ce44" office:value-type="float" office:value="77794" calcext:value-type="float">
            <text:p>77,79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彰化監獄</text:p>
          </table:table-cell>
          <table:table-cell table:style-name="ce44" office:value-type="float" office:value="372776" calcext:value-type="float">
            <text:p>372,776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雲林監獄</text:p>
          </table:table-cell>
          <table:table-cell table:style-name="ce44" office:value-type="float" office:value="601020" calcext:value-type="float">
            <text:p>601,02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雲林第二監獄</text:p>
          </table:table-cell>
          <table:table-cell table:style-name="ce44" office:value-type="float" office:value="96435" calcext:value-type="float">
            <text:p>96,43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嘉義監獄</text:p>
          </table:table-cell>
          <table:table-cell table:style-name="ce44" office:value-type="float" office:value="590809" calcext:value-type="float">
            <text:p>590,809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南監獄</text:p>
          </table:table-cell>
          <table:table-cell table:style-name="ce44" office:value-type="float" office:value="300817" calcext:value-type="float">
            <text:p>300,81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8" office:value-type="string" calcext:value-type="string">
            <text:p>臺南第二監獄</text:p>
          </table:table-cell>
          <table:table-cell table:style-name="ce44" office:value-type="float" office:value="56784" calcext:value-type="float">
            <text:p>56,78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明德外役監獄</text:p>
          </table:table-cell>
          <table:table-cell table:style-name="ce44" office:value-type="float" office:value="485515" calcext:value-type="float">
            <text:p>485,51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7">
          <table:table-cell table:style-name="ce12" office:value-type="string" calcext:value-type="string">
            <text:p>高雄監獄</text:p>
          </table:table-cell>
          <table:table-cell table:style-name="ce44" office:value-type="float" office:value="50470" calcext:value-type="float">
            <text:p>50,47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高雄第二監獄暨高雄看守所</text:p>
          </table:table-cell>
          <table:table-cell table:style-name="ce44" office:value-type="float" office:value="243918" calcext:value-type="float">
            <text:p>243,91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高雄女子監獄</text:p>
          </table:table-cell>
          <table:table-cell table:style-name="ce44" office:value-type="float" office:value="538375" calcext:value-type="float">
            <text:p>538,37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屏東監獄</text:p>
          </table:table-cell>
          <table:table-cell table:style-name="ce44" office:value-type="float" office:value="1344316" calcext:value-type="float">
            <text:p>1,344,316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東監獄</text:p>
          </table:table-cell>
          <table:table-cell table:style-name="ce44" office:value-type="float" office:value="21192" calcext:value-type="float">
            <text:p>21,192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花蓮監獄</text:p>
          </table:table-cell>
          <table:table-cell table:style-name="ce44" office:value-type="float" office:value="388090" calcext:value-type="float">
            <text:p>388,09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自強外役監獄</text:p>
          </table:table-cell>
          <table:table-cell table:style-name="ce44" office:value-type="float" office:value="17533" calcext:value-type="float">
            <text:p>17,533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宜蘭監獄</text:p>
          </table:table-cell>
          <table:table-cell table:style-name="ce44" office:value-type="float" office:value="402334" calcext:value-type="float">
            <text:p>402,33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基隆監獄</text:p>
          </table:table-cell>
          <table:table-cell table:style-name="ce44" office:value-type="float" office:value="7801" calcext:value-type="float">
            <text:p>7,801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22" office:value-type="string" calcext:value-type="string">
            <text:p>澎湖監獄</text:p>
          </table:table-cell>
          <table:table-cell table:style-name="ce44" office:value-type="float" office:value="1109236" calcext:value-type="float">
            <text:p>1,109,236</text:p>
          </table:table-cell>
          <table:table-cell table:style-name="ce44"/>
          <table:table-cell table:style-name="ce44" office:value-type="float" office:value="10761" calcext:value-type="float">
            <text:p>10,761</text:p>
          </table:table-cell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敦品中學</text:p>
          </table:table-cell>
          <table:table-cell table:style-name="ce44" office:value-type="float" office:value="129624" calcext:value-type="float">
            <text:p>129,624</text:p>
          </table:table-cell>
          <table:table-cell table:style-name="ce44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勵志中學</text:p>
          </table:table-cell>
          <table:table-cell table:style-name="ce44" office:value-type="float" office:value="7000" calcext:value-type="float">
            <text:p>7,00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明陽中學</text:p>
          </table:table-cell>
          <table:table-cell table:style-name="ce44" office:value-type="float" office:value="609195" calcext:value-type="float">
            <text:p>609,19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泰源技能訓練所</text:p>
          </table:table-cell>
          <table:table-cell table:style-name="ce44" office:value-type="float" office:value="39757" calcext:value-type="float">
            <text:p>39,75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東成技能訓練所</text:p>
          </table:table-cell>
          <table:table-cell table:style-name="ce44" office:value-type="float" office:value="133161" calcext:value-type="float">
            <text:p>133,161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岩灣技能訓練所</text:p>
          </table:table-cell>
          <table:table-cell table:style-name="ce44" office:value-type="float" office:value="247024" calcext:value-type="float">
            <text:p>247,02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9" office:value-type="string" calcext:value-type="string">
            <text:p>新店戒治所</text:p>
          </table:table-cell>
          <table:table-cell table:style-name="ce44" office:value-type="float" office:value="48047" calcext:value-type="float">
            <text:p>48,04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中戒治所暨少觀所</text:p>
          </table:table-cell>
          <table:table-cell table:style-name="ce44" office:value-type="float" office:value="199890" calcext:value-type="float">
            <text:p>199,890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高雄戒治所</text:p>
          </table:table-cell>
          <table:table-cell table:style-name="ce44" office:value-type="float" office:value="259685" calcext:value-type="float">
            <text:p>259,68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東戒治所</text:p>
          </table:table-cell>
          <table:table-cell table:style-name="ce44" office:value-type="float" office:value="280395" calcext:value-type="float">
            <text:p>280,39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北看守所</text:p>
          </table:table-cell>
          <table:table-cell table:style-name="ce44" office:value-type="float" office:value="177753" calcext:value-type="float">
            <text:p>177,753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北女子看守所</text:p>
          </table:table-cell>
          <table:table-cell table:style-name="ce44" office:value-type="float" office:value="59304" calcext:value-type="float">
            <text:p>59,30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新竹看守所</text:p>
          </table:table-cell>
          <table:table-cell table:style-name="ce44" office:value-type="float" office:value="25139" calcext:value-type="float">
            <text:p>25,139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苗栗看守所</text:p>
          </table:table-cell>
          <table:table-cell table:style-name="ce44" office:value-type="float" office:value="108235" calcext:value-type="float">
            <text:p>108,23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中看守所</text:p>
          </table:table-cell>
          <table:table-cell table:style-name="ce44" office:value-type="float" office:value="621768" calcext:value-type="float">
            <text:p>621,768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南投看守所</text:p>
          </table:table-cell>
          <table:table-cell table:style-name="ce44" office:value-type="float" office:value="45361" calcext:value-type="float">
            <text:p>45,361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彰化看守所</text:p>
          </table:table-cell>
          <table:table-cell table:style-name="ce44" office:value-type="float" office:value="19575" calcext:value-type="float">
            <text:p>19,575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嘉義看守所</text:p>
          </table:table-cell>
          <table:table-cell table:style-name="ce44" office:value-type="float" office:value="159484" calcext:value-type="float">
            <text:p>159,484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南看守所</text:p>
          </table:table-cell>
          <table:table-cell table:style-name="ce44" office:value-type="float" office:value="82417" calcext:value-type="float">
            <text:p>82,41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屏東看守所</text:p>
          </table:table-cell>
          <table:table-cell table:style-name="ce44" office:value-type="float" office:value="181397" calcext:value-type="float">
            <text:p>181,397</text:p>
          </table:table-cell>
          <table:table-cell table:style-name="ce10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花蓮看守所</text:p>
          </table:table-cell>
          <table:table-cell table:style-name="ce44" office:value-type="float" office:value="6950" calcext:value-type="float">
            <text:p>6,950</text:p>
          </table:table-cell>
          <table:table-cell table:style-name="ce33"/>
          <table:table-cell table:style-name="ce10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基隆看守所</text:p>
          </table:table-cell>
          <table:table-cell table:style-name="ce44" office:value-type="float" office:value="5626" calcext:value-type="float">
            <text:p>5,626</text:p>
          </table:table-cell>
          <table:table-cell table:style-name="ce44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臺南少年觀護所</text:p>
          </table:table-cell>
          <table:table-cell table:style-name="ce44" office:value-type="float" office:value="38065" calcext:value-type="float">
            <text:p>38,065</text:p>
          </table:table-cell>
          <table:table-cell table:style-name="ce44" table:number-columns-repeated="2"/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2" office:value-type="string" calcext:value-type="string">
            <text:p>小 <text:s text:c="4"/>計</text:p>
          </table:table-cell>
          <table:table-cell table:style-name="ce44" table:formula="of:=SUM([.B5:.B87])" office:value-type="float" office:value="15717576" calcext:value-type="float">
            <text:p>15,717,576</text:p>
          </table:table-cell>
          <table:table-cell table:style-name="ce44"/>
          <table:table-cell table:style-name="ce44" office:value-type="float" office:value="179589" calcext:value-type="float">
            <text:p>179,589</text:p>
          </table:table-cell>
          <table:table-cell table:style-name="ce4" table:number-columns-repeated="4"/>
          <table:table-cell table:style-name="ce7"/>
          <table:table-cell table:style-name="ce13"/>
          <table:table-cell table:number-columns-repeated="1014"/>
        </table:table-row>
        <table:table-row table:style-name="ro5">
          <table:table-cell table:style-name="ce14" office:value-type="string" calcext:value-type="string">
            <text:p>總 <text:s text:c="4"/>計</text:p>
          </table:table-cell>
          <table:table-cell table:style-name="ce45" office:value-type="float" office:value="15717576" calcext:value-type="float" table:number-columns-spanned="2" table:number-rows-spanned="1">
            <text:p>15,717,576</text:p>
          </table:table-cell>
          <table:covered-table-cell/>
          <table:table-cell table:style-name="ce49" office:value-type="float" office:value="179589" calcext:value-type="float" table:number-columns-spanned="2" table:number-rows-spanned="1">
            <text:p>179,589</text:p>
          </table:table-cell>
          <table:covered-table-cell/>
          <table:table-cell table:style-name="ce15" table:number-columns-repeated="3"/>
          <table:table-cell table:style-name="ce16"/>
          <table:table-cell table:style-name="ce17"/>
          <table:table-cell table:number-columns-repeated="1014"/>
        </table:table-row>
        <table:table-row table:style-name="ro9">
          <table:table-cell table:style-name="ce24" office:value-type="string" calcext:value-type="string">
            <text:p>聯絡人電話：02-21910189轉2641</text:p>
          </table:table-cell>
          <table:table-cell table:number-columns-repeated="1023"/>
        </table:table-row>
        <table:table-row table:style-name="ro9">
          <table:table-cell table:style-name="ce24" office:value-type="string" calcext:value-type="string">
            <text:p>製表日期：111年1月21日</text:p>
          </table:table-cell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14.01mm" style:print-page-order="ttb" style:first-page-number="continue" style:scale-to="67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0:25:53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憶如</meta:initial-creator>
    <meta:creation-date>2018-12-05T08:04:13Z</meta:creation-date>
    <dc:date>2022-02-08T10:30:02.055000000</dc:date>
    <meta:print-date>2022-01-25T09:49:59.947000000</meta:print-date>
    <meta:editing-duration>PT4H5M21S</meta:editing-duration>
    <meta:editing-cycles>29</meta:editing-cycles>
    <meta:document-statistic meta:table-count="1" meta:cell-count="194" meta:object-count="0"/>
  </office:meta>
</office:document-meta>
</file>