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71397"/>
    </style:style>
    <style:style style:name="P4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90107"/>
    </style:style>
    <style:style style:name="P5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d5388"/>
    </style:style>
    <style:style style:name="P6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2083a3"/>
    </style:style>
    <style:style style:name="P7" style:family="paragraph" style:parent-style-name="Text_20_body">
      <style:paragraph-properties fo:line-height="0.917cm"/>
      <style:text-properties officeooo:paragraph-rsid="00190107"/>
    </style:style>
    <style:style style:name="P8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style:font-name="微軟正黑體" fo:font-size="13.5pt" style:letter-kerning="false" style:font-name-asian="微軟正黑體" style:font-size-asian="13.5pt" style:font-name-complex="新細明體" style:font-size-complex="13.5pt"/>
    </style:style>
    <style:style style:name="P9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style:font-name="微軟正黑體" fo:font-size="13.5pt" officeooo:paragraph-rsid="001d5388" style:letter-kerning="false" style:font-name-asian="微軟正黑體" style:font-size-asian="13.5pt" style:font-name-complex="新細明體" style:font-size-complex="13.5pt"/>
    </style:style>
    <style:style style:name="P10" style:family="paragraph" style:parent-style-name="Text_20_body">
      <style:paragraph-properties fo:line-height="0.917cm"/>
      <style:text-properties style:font-name="微軟正黑體" fo:font-size="13.5pt" fo:background-color="#ffffff" style:font-name-asian="微軟正黑體" style:font-size-asian="13.5pt" style:font-size-complex="13.5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.185cm" fo:line-height="0.917cm" fo:orphans="2" fo:widows="2" fo:text-indent="0cm" style:auto-text-indent="false" fo:background-color="#ffffff" style:writing-mode="lr-tb"/>
      <style:text-properties officeooo:paragraph-rsid="00171397"/>
    </style:style>
    <style:style style:name="P12" style:family="paragraph" style:parent-style-name="Text_20_body" style:master-page-name="MP0">
      <loext:graphic-properties draw:fill="solid" draw:fill-color="#ffffff" draw:opacity="100%"/>
      <style:paragraph-properties fo:margin-top="0cm" fo:margin-bottom="0.265cm" loext:contextual-spacing="false" style:line-height-at-least="1cm" fo:orphans="2" fo:widows="2" style:page-number="auto" fo:break-before="page" fo:background-color="#ffffff"/>
      <style:text-properties fo:color="#2e9ab5" style:font-name="微軟正黑體" fo:font-size="18pt" style:letter-kerning="false" style:font-name-asian="微軟正黑體" style:font-size-asian="18pt" style:font-name-complex="新細明體" style:font-size-complex="18pt"/>
    </style:style>
    <style:style style:name="P13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style:font-name="微軟正黑體" fo:font-size="13.5pt" style:letter-kerning="false" style:font-name-asian="微軟正黑體" style:font-size-asian="13.5pt" style:font-name-complex="新細明體" style:font-size-complex="13.5pt"/>
    </style:style>
    <style:style style:name="P14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style:font-name="微軟正黑體" fo:font-size="13.5pt" officeooo:paragraph-rsid="00236baa" style:letter-kerning="false" style:font-name-asian="微軟正黑體" style:font-size-asian="13.5pt" style:font-name-complex="新細明體" style:font-size-complex="13.5pt"/>
    </style:style>
    <style:style style:name="T1" style:family="text">
      <style:text-properties style:font-name="微軟正黑體" fo:font-size="13.5pt" style:letter-kerning="false" style:font-name-asian="微軟正黑體" style:font-size-asian="13.5pt" style:font-name-complex="新細明體" style:font-size-complex="13.5pt"/>
    </style:style>
    <style:style style:name="T2" style:family="text">
      <style:text-properties style:font-name="微軟正黑體" fo:font-size="13.5pt" officeooo:rsid="00171397" style:letter-kerning="false" style:font-name-asian="微軟正黑體" style:font-size-asian="13.5pt" style:font-name-complex="新細明體" style:font-size-complex="13.5pt"/>
    </style:style>
    <style:style style:name="T3" style:family="text">
      <style:text-properties style:font-name="微軟正黑體" fo:font-size="13.5pt" officeooo:rsid="00190107" style:letter-kerning="false" style:font-name-asian="微軟正黑體" style:font-size-asian="13.5pt" style:font-name-complex="新細明體" style:font-size-complex="13.5pt"/>
    </style:style>
    <style:style style:name="T4" style:family="text">
      <style:text-properties style:font-name="微軟正黑體" fo:font-size="13.5pt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5" style:family="text">
      <style:text-properties style:font-name="微軟正黑體" fo:font-size="13.5pt" officeooo:rsid="00109829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6" style:family="text">
      <style:text-properties style:font-name="微軟正黑體" fo:font-size="13.5pt" officeooo:rsid="00113cb1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7" style:family="text">
      <style:text-properties style:font-name="微軟正黑體" fo:font-size="13.5pt" officeooo:rsid="001166a0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8" style:family="text">
      <style:text-properties style:font-name="微軟正黑體" fo:font-size="13.5pt" officeooo:rsid="00171397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9" style:family="text">
      <style:text-properties style:font-name="微軟正黑體" fo:font-size="13.5pt" officeooo:rsid="00190107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10" style:family="text">
      <style:text-properties style:font-name="微軟正黑體" fo:font-size="13.5pt" fo:background-color="#ffffff" loext:char-shading-value="0" style:font-name-asian="微軟正黑體" style:font-size-asian="13.5pt" style:font-size-complex="13.5pt"/>
    </style:style>
    <style:style style:name="T11" style:family="text">
      <style:text-properties style:font-name="微軟正黑體" fo:font-size="13.5pt" officeooo:rsid="000a8e2d" fo:background-color="#ffffff" loext:char-shading-value="0" style:font-name-asian="微軟正黑體" style:font-size-asian="13.5pt" style:font-size-complex="13.5pt"/>
    </style:style>
    <style:style style:name="T12" style:family="text">
      <style:text-properties style:font-name="微軟正黑體" fo:font-size="13.5pt" officeooo:rsid="000bc1ba" fo:background-color="#ffffff" loext:char-shading-value="0" style:font-name-asian="微軟正黑體" style:font-size-asian="13.5pt" style:font-size-complex="13.5pt"/>
    </style:style>
    <style:style style:name="T13" style:family="text">
      <style:text-properties style:font-name="微軟正黑體" fo:font-size="13.5pt" officeooo:rsid="0013b5b4" fo:background-color="#ffffff" loext:char-shading-value="0" style:font-name-asian="微軟正黑體" style:font-size-asian="13.5pt" style:font-size-complex="13.5pt"/>
    </style:style>
    <style:style style:name="T14" style:family="text">
      <style:text-properties style:font-name="微軟正黑體" fo:font-size="13.5pt" officeooo:rsid="00171397" fo:background-color="#ffffff" loext:char-shading-value="0" style:font-name-asian="微軟正黑體" style:font-size-asian="13.5pt" style:font-size-complex="13.5pt"/>
    </style:style>
    <style:style style:name="T15" style:family="text">
      <style:text-properties style:font-name="微軟正黑體" fo:font-size="13.5pt" officeooo:rsid="00190107" fo:background-color="#ffffff" loext:char-shading-value="0" style:font-name-asian="微軟正黑體" style:font-size-asian="13.5pt" style:font-size-complex="13.5pt"/>
    </style:style>
    <style:style style:name="T16" style:family="text">
      <style:text-properties style:font-name="微軟正黑體" fo:font-size="13.5pt" style:font-name-asian="微軟正黑體" style:font-size-asian="13.5pt" style:font-size-complex="13.5pt"/>
    </style:style>
    <style:style style:name="T17" style:family="text">
      <style:text-properties officeooo:rsid="00171397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190107" fo:background-color="#ffffff" loext:char-shading-value="0"/>
    </style:style>
    <style:style style:name="T20" style:family="text">
      <style:text-properties officeooo:rsid="0013b5b4" fo:background-color="#ffffff" loext:char-shading-value="0"/>
    </style:style>
    <style:style style:name="T21" style:family="text">
      <style:text-properties officeooo:rsid="00132ed3" fo:background-color="#ffffff" loext:char-shading-value="0"/>
    </style:style>
    <style:style style:name="T22" style:family="text">
      <style:text-properties officeooo:rsid="00171397" fo:background-color="#ffffff" loext:char-shading-value="0"/>
    </style:style>
    <style:style style:name="T23" style:family="text">
      <style:text-properties officeooo:rsid="000a8e2d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1<text:span text:style-name="T17">11</text:span>年補助民間更生保護團體情形</text:p>
      <text:p text:style-name="P2"><text:span text:style-name="預設段落字型"><text:span text:style-name="T1">補助財團法人臺灣更生保護會<text:line-break/></text:span></text:span><text:span text:style-name="預設段落字型"><text:span text:style-name="T10">補助金額：新臺幣</text:span></text:span><text:span text:style-name="預設段落字型"><text:span text:style-name="T14">49</text:span></text:span><text:span text:style-name="預設段落字型"><text:span text:style-name="T10">,</text:span></text:span><text:span text:style-name="預設段落字型"><text:span text:style-name="T14">631</text:span></text:span><text:span text:style-name="預設段落字型"><text:span text:style-name="T10">,00</text:span></text:span><text:span text:style-name="預設段落字型"><text:span text:style-name="T14">0</text:span></text:span><text:span text:style-name="預設段落字型"><text:span text:style-name="T10">元整</text:span></text:span><text:span text:style-name="預設段落字型"><text:span text:style-name="T16"><text:line-break/></text:span></text:span><text:span text:style-name="預設段落字型"><text:span text:style-name="T10">核定補助日期：1</text:span></text:span><text:span text:style-name="預設段落字型"><text:span text:style-name="T14">11</text:span></text:span><text:span text:style-name="預設段落字型"><text:span text:style-name="T10">年2月2</text:span></text:span><text:span text:style-name="預設段落字型"><text:span text:style-name="T14">4</text:span></text:span><text:span text:style-name="預設段落字型"><text:span text:style-name="T10">日</text:span></text:span><text:span text:style-name="預設段落字型"><text:span text:style-name="T16"><text:line-break/></text:span></text:span><text:span text:style-name="預設段落字型"><text:span text:style-name="T10">補助用途：111年工作計畫</text:span></text:span><text:span text:style-name="預設段落字型"><text:span text:style-name="T16"><text:line-break/></text:span></text:span><text:span text:style-name="預設段落字型"><text:span text:style-name="T10">補助地區：</text:span></text:span><text:span text:style-name="預設段落字型"><text:span text:style-name="T11">臺灣各直轄市與縣市、澎湖縣</text:span></text:span></text:p>
      <text:p text:style-name="P8"/>
      <text:p text:style-name="P2"><text:span text:style-name="預設段落字型"><text:span text:style-name="T1">補助財團法人福建更生保護會<text:line-break/></text:span></text:span><text:span text:style-name="預設段落字型"><text:span text:style-name="T10">補助金額：新臺幣</text:span></text:span><text:span text:style-name="預設段落字型"><text:span text:style-name="T12">3</text:span></text:span><text:span text:style-name="預設段落字型"><text:span text:style-name="T10">,</text:span></text:span><text:span text:style-name="預設段落字型"><text:span text:style-name="T12">5</text:span></text:span><text:span text:style-name="預設段落字型"><text:span text:style-name="T10">00,000元整</text:span></text:span><text:span text:style-name="預設段落字型"><text:span text:style-name="T16"><text:line-break/></text:span></text:span><text:span text:style-name="預設段落字型"><text:span text:style-name="T10">核定補助日期：1</text:span></text:span><text:span text:style-name="預設段落字型"><text:span text:style-name="T14">11</text:span></text:span><text:span text:style-name="預設段落字型"><text:span text:style-name="T10">年</text:span></text:span><text:span text:style-name="預設段落字型"><text:span text:style-name="T12">2</text:span></text:span><text:span text:style-name="預設段落字型"><text:span text:style-name="T10">月</text:span></text:span><text:span text:style-name="預設段落字型"><text:span text:style-name="T14">11</text:span></text:span><text:span text:style-name="預設段落字型"><text:span text:style-name="T10">日</text:span></text:span><text:span text:style-name="預設段落字型"><text:span text:style-name="T16"><text:line-break/></text:span></text:span><text:span text:style-name="預設段落字型"><text:span text:style-name="T10">補助用途：111年度工作計畫</text:span></text:span><text:span text:style-name="預設段落字型"><text:span text:style-name="T16"><text:line-break/></text:span></text:span><text:span text:style-name="預設段落字型"><text:span text:style-name="T10">補助地區：金門縣、連江縣</text:span></text:span></text:p>
      <text:p text:style-name="P8"/>
      <text:p text:style-name="P14"><text:span text:style-name="預設段落字型">補助財團法人臺灣更生保護會<text:line-break/></text:span><text:span text:style-name="預設段落字型"><text:span text:style-name="T18">補助金額：新臺幣</text:span></text:span><text:span text:style-name="預設段落字型"><text:span text:style-name="T22">43</text:span></text:span><text:span text:style-name="預設段落字型"><text:span text:style-name="T18">,</text:span></text:span><text:span text:style-name="預設段落字型"><text:span text:style-name="T22">824</text:span></text:span><text:span text:style-name="預設段落字型"><text:span text:style-name="T18">,00</text:span></text:span><text:span text:style-name="預設段落字型"><text:span text:style-name="T22">0</text:span></text:span><text:span text:style-name="預設段落字型"><text:span text:style-name="T18">元整</text:span></text:span><text:span text:style-name="預設段落字型"><text:line-break/></text:span><text:span text:style-name="預設段落字型"><text:span text:style-name="T18">核定補助日期：1</text:span></text:span><text:span text:style-name="預設段落字型"><text:span text:style-name="T22">10</text:span></text:span><text:span text:style-name="預設段落字型"><text:span text:style-name="T18">年12月</text:span></text:span><text:span text:style-name="預設段落字型"><text:span text:style-name="T22">29</text:span></text:span><text:span text:style-name="預設段落字型"><text:span text:style-name="T18">日</text:span></text:span><text:span text:style-name="預設段落字型"><text:line-break/></text:span><text:span text:style-name="預設段落字型"><text:span text:style-name="T18">補助用途：強化毒品犯更生保護及社區處遇資源計畫</text:span></text:span><text:span text:style-name="預設段落字型"><text:line-break/></text:span><text:span text:style-name="預設段落字型"><text:span text:style-name="T18">補助地區：</text:span></text:span><text:span text:style-name="預設段落字型"><text:span text:style-name="T23">臺灣各直轄市與縣市、澎湖縣</text:span></text:span></text:p>
      <text:p text:style-name="P8"/>
      <text:p text:style-name="P3"><text:span text:style-name="預設段落字型"><text:span text:style-name="T1">補助</text:span></text:span><text:span text:style-name="預設段落字型"><text:span text:style-name="T2">社團法人基督教愛鄰舍全人關懷協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8">800</text:span></text:span><text:span text:style-name="預設段落字型"><text:span text:style-name="T4">,</text:span></text:span><text:span text:style-name="預設段落字型"><text:span text:style-name="T8">00</text:span></text:span><text:span text:style-name="預設段落字型"><text:span text:style-name="T4">0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1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7</text:span></text:span><text:span text:style-name="預設段落字型"><text:span text:style-name="T4">日</text:span></text:span><text:span text:style-name="預設段落字型"><text:span text:style-name="T1"><text:line-break/></text:span></text:span><text:soft-page-break/><text:span text:style-name="預設段落字型"><text:span text:style-name="T4">補助用途：</text:span></text:span><text:span text:style-name="預設段落字型"><text:span text:style-name="T8">「同行．同伴．同工」毒品安置個案輔導計畫</text:span></text:span><text:span text:style-name="預設段落字型"><text:span text:style-name="T1"><text:line-break/></text:span></text:span><text:span text:style-name="預設段落字型"><text:span text:style-name="T4">補助地區：高雄市</text:span></text:span></text:p>
      <text:p text:style-name="P2"><text:span text:style-name="預設段落字型"><text:span text:style-name="T1"/></text:span></text:p>
      <text:p text:style-name="P11"><text:span text:style-name="預設段落字型"><text:span text:style-name="T1">補助</text:span></text:span><text:span text:style-name="預設段落字型"><text:span text:style-name="T2">社團法人臺灣露德協會</text:span></text:span><text:span text:style-name="預設段落字型"><text:span text:style-name="T1"><text:line-break/></text:span></text:span><text:span text:style-name="預設段落字型"><text:span text:style-name="T4">補助金額：新臺幣3,</text:span></text:span><text:span text:style-name="預設段落字型"><text:span text:style-name="T8">000</text:span></text:span><text:span text:style-name="預設段落字型"><text:span text:style-name="T4">,</text:span></text:span><text:span text:style-name="預設段落字型"><text:span text:style-name="T8">000</text:span></text:span><text:span text:style-name="預設段落字型"><text:span text:style-name="T4">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1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7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111年度愛滋藥癮更生人社會復歸多元支持計畫</text:span></text:span><text:span text:style-name="預設段落字型"><text:span text:style-name="T1"><text:line-break/></text:span></text:span><text:span text:style-name="預設段落字型"><text:span text:style-name="T4">補助地區：臺北、臺東及臺中地區</text:span></text:span></text:p>
      <text:p text:style-name="P2"><text:span text:style-name="預設段落字型"><text:span text:style-name="T1"/></text:span></text:p>
      <text:p text:style-name="P3"><text:span text:style-name="預設段落字型"><text:span text:style-name="T1">補助</text:span></text:span><text:span text:style-name="預設段落字型"><text:span text:style-name="T2">財團法人臺灣基督教主愛之家輔導中心</text:span></text:span><text:span text:style-name="預設段落字型"><text:span text:style-name="T1"><text:line-break/></text:span></text:span><text:span text:style-name="預設段落字型"><text:span text:style-name="T4">補助金額：新臺幣1,</text:span></text:span><text:span text:style-name="預設段落字型"><text:span text:style-name="T8">400</text:span></text:span><text:span text:style-name="預設段落字型"><text:span text:style-name="T4">,000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1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7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陪他走~更生就業自立復歸社會服務第二年計畫</text:span></text:span><text:span text:style-name="預設段落字型"><text:span text:style-name="T1"><text:line-break/></text:span></text:span><text:span text:style-name="預設段落字型"><text:span text:style-name="T4">補助地區：花蓮地區</text:span></text:span></text:p>
      <text:p text:style-name="P2"><text:span text:style-name="預設段落字型"><text:span text:style-name="T1"/></text:span></text:p>
      <text:p text:style-name="P3"><text:span text:style-name="預設段落字型"><text:span text:style-name="T1">補助</text:span></text:span><text:span text:style-name="預設段落字型"><text:span text:style-name="T2">財團法人屏東縣私立基督教沐恩之家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8">900</text:span></text:span><text:span text:style-name="預設段落字型"><text:span text:style-name="T4">,</text:span></text:span><text:span text:style-name="預設段落字型"><text:span text:style-name="T8">000</text:span></text:span><text:span text:style-name="預設段落字型"><text:span text:style-name="T4">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1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7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沐恩之家111年度毒品更生人社會復歸多元支持計畫</text:span></text:span><text:span text:style-name="預設段落字型"><text:span text:style-name="T1"><text:line-break/></text:span></text:span><text:span text:style-name="預設段落字型"><text:span text:style-name="T4">補助地區：</text:span></text:span><text:span text:style-name="預設段落字型"><text:span text:style-name="T8">屏東地區</text:span></text:span></text:p>
      <text:p text:style-name="P2"><text:span text:style-name="預設段落字型"><text:span text:style-name="T1"/></text:span></text:p>
      <text:p text:style-name="P3"><text:span text:style-name="預設段落字型"><text:span text:style-name="T1">補助</text:span></text:span><text:span text:style-name="預設段落字型"><text:span text:style-name="T2">財團法人利伯他茲教育基金會</text:span></text:span><text:span text:style-name="預設段落字型"><text:span text:style-name="T1"><text:line-break/></text:span></text:span><text:span text:style-name="預設段落字型"><text:span text:style-name="T4">補助金額：新臺幣3</text:span></text:span><text:span text:style-name="預設段落字型"><text:span text:style-name="T8">,750</text:span></text:span><text:span text:style-name="預設段落字型"><text:span text:style-name="T4">,</text:span></text:span><text:span text:style-name="預設段落字型"><text:span text:style-name="T8">0</text:span></text:span><text:span text:style-name="預設段落字型"><text:span text:style-name="T4">00元整</text:span></text:span><text:span text:style-name="預設段落字型"><text:span text:style-name="T1"><text:line-break/></text:span></text:span><text:soft-page-break/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1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7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111年度藥癮更生人再出發多元、連續整合性服務支持計畫</text:span></text:span><text:span text:style-name="預設段落字型"><text:span text:style-name="T1"><text:line-break/></text:span></text:span><text:span text:style-name="預設段落字型"><text:span text:style-name="T4">補助地區：</text:span></text:span><text:span text:style-name="預設段落字型"><text:span text:style-name="T8">北部各縣市</text:span></text:span></text:p>
      <text:p text:style-name="P2"><text:span text:style-name="預設段落字型"><text:span text:style-name="T1"/></text:span></text:p>
      <text:p text:style-name="P3"><text:span text:style-name="預設段落字型"><text:span text:style-name="T1">補助</text:span></text:span><text:span text:style-name="預設段落字型"><text:span text:style-name="T2">社團法人中華民國紅心字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8">930</text:span></text:span><text:span text:style-name="預設段落字型"><text:span text:style-name="T4">,</text:span></text:span><text:span text:style-name="預設段落字型"><text:span text:style-name="T8">00</text:span></text:span><text:span text:style-name="預設段落字型"><text:span text:style-name="T5">0</text:span></text:span><text:span text:style-name="預設段落字型"><text:span text:style-name="T4">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8">10</text:span></text:span><text:span text:style-name="預設段落字型"><text:span text:style-name="T4">年1</text:span></text:span><text:span text:style-name="預設段落字型"><text:span text:style-name="T8">2</text:span></text:span><text:span text:style-name="預設段落字型"><text:span text:style-name="T4">月</text:span></text:span><text:span text:style-name="預設段落字型"><text:span text:style-name="T8">7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8">「希望種子」計畫</text:span></text:span><text:span text:style-name="預設段落字型"><text:span text:style-name="T1"><text:line-break/></text:span></text:span><text:span text:style-name="預設段落字型"><text:span text:style-name="T4">補助地區：臺中市</text:span></text:span></text:p>
      <text:p text:style-name="P2"><text:span text:style-name="預設段落字型"><text:span text:style-name="T1"/></text:span></text:p>
      <text:p text:style-name="P4"><text:span text:style-name="預設段落字型"><text:span text:style-name="T1">補助</text:span></text:span><text:span text:style-name="預設段落字型"><text:span text:style-name="T3">財團法人屏東縣私立基督教沐恩之家附設亞當學園</text:span></text:span><text:span text:style-name="預設段落字型"><text:span text:style-name="T1"><text:line-break/></text:span></text:span><text:span text:style-name="預設段落字型"><text:span text:style-name="T10">補助金額：新臺幣</text:span></text:span><text:span text:style-name="預設段落字型"><text:span text:style-name="T15">800</text:span></text:span><text:span text:style-name="預設段落字型"><text:span text:style-name="T10">,</text:span></text:span><text:span text:style-name="預設段落字型"><text:span text:style-name="T15">00</text:span></text:span><text:span text:style-name="預設段落字型"><text:span text:style-name="T10">0元整</text:span></text:span><text:span text:style-name="預設段落字型"><text:span text:style-name="T16"><text:line-break/></text:span></text:span><text:span text:style-name="預設段落字型"><text:span text:style-name="T10">核定補助日期：1</text:span></text:span><text:span text:style-name="預設段落字型"><text:span text:style-name="T15">10</text:span></text:span><text:span text:style-name="預設段落字型"><text:span text:style-name="T10">年1</text:span></text:span><text:span text:style-name="預設段落字型"><text:span text:style-name="T15">2</text:span></text:span><text:span text:style-name="預設段落字型"><text:span text:style-name="T10">月</text:span></text:span><text:span text:style-name="預設段落字型"><text:span text:style-name="T15">7</text:span></text:span><text:span text:style-name="預設段落字型"><text:span text:style-name="T10">日</text:span></text:span><text:span text:style-name="預設段落字型"><text:span text:style-name="T16"><text:line-break/></text:span></text:span><text:span text:style-name="預設段落字型"><text:span text:style-name="T10">補助用途：</text:span></text:span><text:span text:style-name="預設段落字型"><text:span text:style-name="T15">111年度亞當學園毒品更生少年社會復歸多元支持計畫</text:span></text:span><text:span text:style-name="預設段落字型"><text:span text:style-name="T16"><text:line-break/></text:span></text:span><text:span text:style-name="預設段落字型"><text:span text:style-name="T10">補助地區：屏東</text:span></text:span><text:span text:style-name="預設段落字型"><text:span text:style-name="T15">地區</text:span></text:span></text:p>
      <text:p text:style-name="P4"><text:span text:style-name="預設段落字型"><text:span text:style-name="T15"/></text:span></text:p>
      <text:p text:style-name="P9"><text:span text:style-name="預設段落字型"><text:span text:style-name="T19">補助社團法人雲林縣觀護協會<text:line-break/>補助金額：新臺幣1,100,000元整<text:line-break/>核定補助日期：110年12月7日<text:line-break/>補助用途：藥癮及非行青少年自立就業起飛計畫<text:line-break/>補助地區：雲林縣</text:span></text:span></text:p>
      <text:p text:style-name="P9"><text:span text:style-name="預設段落字型"><text:span text:style-name="T19"/></text:span></text:p>
      <text:p text:style-name="P9"><text:soft-page-break/><text:span text:style-name="預設段落字型"><text:span text:style-name="T19">補助財團法人淨化社會文教基金會<text:line-break/>補助金額：新臺幣2,000,000元整<text:line-break/>核定補助日期：110年12月7日<text:line-break/>補助用途：「愛的傳遞~讓生命亮起來」計畫<text:line-break/>補助地區：臺北市、新北市、桃園市、基隆市等地區</text:span></text:span></text:p>
      <text:p text:style-name="P9"><text:span text:style-name="預設段落字型"><text:span text:style-name="T19"/></text:span></text:p>
      <text:p text:style-name="P9"><text:span text:style-name="預設段落字型"><text:span text:style-name="T19">補助社團法人屏東縣社會工作者協會<text:line-break/>補助金額：新臺幣1,200,000元整<text:line-break/>核定補助日期：110年12月7日<text:line-break/>補助用途：111年度屏東縣毒品更生人社區復歸家庭支持服務方案<text:line-break/>補助地區：高雄市、屏東縣市</text:span></text:span></text:p>
      <text:p text:style-name="P9"><text:span text:style-name="預設段落字型"><text:span text:style-name="T19"/></text:span></text:p>
      <text:p text:style-name="P9"><text:span text:style-name="預設段落字型"><text:span text:style-name="T19">補助臺北市盼望協會<text:line-break/>補助金額：新臺幣400,</text:span></text:span><text:span text:style-name="預設段落字型"><text:span text:style-name="T20">0</text:span></text:span><text:span text:style-name="預設段落字型"><text:span text:style-name="T19">00元整<text:line-break/>核定補助日期：110年12月7日<text:line-break/>補助用途：「盼望一直在」計畫<text:line-break/>補助地區：臺北地區</text:span></text:span></text:p>
      <text:p text:style-name="P9"><text:span text:style-name="預設段落字型"><text:span text:style-name="T19"/></text:span></text:p>
      <text:p text:style-name="P9"><text:span text:style-name="預設段落字型"><text:span text:style-name="T19">補助社團法人台灣潤群協會<text:line-break/>補助金額：新臺幣1,</text:span></text:span><text:span text:style-name="預設段落字型"><text:span text:style-name="T21">6</text:span></text:span><text:span text:style-name="預設段落字型"><text:span text:style-name="T19">40,000元整<text:line-break/>核定補助日期：110年12月7日<text:line-break/>補助用途：向日有機農場111年毒品更生人社會復歸多元支持計畫<text:line-break/>補助地區：臺北地區</text:span></text:span></text:p>
      <text:p text:style-name="P9"><text:soft-page-break/><text:span text:style-name="預設段落字型"><text:span text:style-name="T19"/></text:span></text:p>
      <text:p text:style-name="P5"><text:span text:style-name="預設段落字型"><text:span text:style-name="T1">補助</text:span></text:span><text:span text:style-name="預設段落字型"><text:span text:style-name="T3">社團法人中華民國牧愛生命協會</text:span></text:span><text:span text:style-name="預設段落字型"><text:span text:style-name="T16"><text:line-break/></text:span></text:span><text:span text:style-name="預設段落字型"><text:span text:style-name="T10">補助金額：新臺幣</text:span></text:span><text:span text:style-name="預設段落字型"><text:span text:style-name="T15">460</text:span></text:span><text:span text:style-name="預設段落字型"><text:span text:style-name="T10">,</text:span></text:span><text:span text:style-name="預設段落字型"><text:span text:style-name="T15">000</text:span></text:span><text:span text:style-name="預設段落字型"><text:span text:style-name="T10">元整</text:span></text:span></text:p>
      <text:p text:style-name="P5"><text:span text:style-name="預設段落字型"><text:span text:style-name="T10">核定補助日期：1</text:span></text:span><text:span text:style-name="預設段落字型"><text:span text:style-name="T15">10</text:span></text:span><text:span text:style-name="預設段落字型"><text:span text:style-name="T10">年1</text:span></text:span><text:span text:style-name="預設段落字型"><text:span text:style-name="T15">2</text:span></text:span><text:span text:style-name="預設段落字型"><text:span text:style-name="T10">月</text:span></text:span><text:span text:style-name="預設段落字型"><text:span text:style-name="T15">7</text:span></text:span><text:span text:style-name="預設段落字型"><text:span text:style-name="T10">日</text:span></text:span><text:span text:style-name="預設段落字型"><text:span text:style-name="T16"><text:line-break/></text:span></text:span><text:span text:style-name="預設段落字型"><text:span text:style-name="T10">補助用途：</text:span></text:span><text:span text:style-name="預設段落字型"><text:span text:style-name="T9">牧養生命傾聽愛-毒品更生人增能輔導計畫</text:span></text:span></text:p>
      <text:p text:style-name="P9"><text:span text:style-name="預設段落字型"><text:span text:style-name="T19">補助地區：高雄市</text:span></text:span></text:p>
      <text:p text:style-name="P4"><text:span text:style-name="預設段落字型"><text:span text:style-name="T1">補助</text:span></text:span><text:span text:style-name="預設段落字型"><text:span text:style-name="T3">財團法人高雄市毒品防制事務基金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6">1,</text:span></text:span><text:span text:style-name="預設段落字型"><text:span text:style-name="T9">700</text:span></text:span><text:span text:style-name="預設段落字型"><text:span text:style-name="T4">,</text:span></text:span><text:span text:style-name="預設段落字型"><text:span text:style-name="T9">0</text:span></text:span><text:span text:style-name="預設段落字型"><text:span text:style-name="T6">0</text:span></text:span><text:span text:style-name="預設段落字型"><text:span text:style-name="T4">0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9">10</text:span></text:span><text:span text:style-name="預設段落字型"><text:span text:style-name="T4">年1</text:span></text:span><text:span text:style-name="預設段落字型"><text:span text:style-name="T9">2</text:span></text:span><text:span text:style-name="預設段落字型"><text:span text:style-name="T4">月</text:span></text:span><text:span text:style-name="預設段落字型"><text:span text:style-name="T9">7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</text:span></text:span><text:span text:style-name="預設段落字型"><text:span text:style-name="T9">111年「重拾幸福，用愛點燃希望」-毒品更生人社會復歸多元支持計畫</text:span></text:span><text:span text:style-name="預設段落字型"><text:span text:style-name="T1"><text:line-break/></text:span></text:span><text:span text:style-name="預設段落字型"><text:span text:style-name="T4">補助地區：</text:span></text:span><text:span text:style-name="預設段落字型"><text:span text:style-name="T9">高雄市</text:span></text:span></text:p>
      <text:p text:style-name="P2"><text:span text:style-name="預設段落字型"><text:span text:style-name="T1"/></text:span></text:p>
      <text:p text:style-name="P4"><text:span text:style-name="預設段落字型"><text:span text:style-name="T1">補助</text:span></text:span><text:span text:style-name="預設段落字型"><text:span text:style-name="T3">社團法人高雄市耕欣園發展協會</text:span></text:span><text:span text:style-name="預設段落字型"><text:span text:style-name="T1"><text:line-break/></text:span></text:span><text:span text:style-name="預設段落字型"><text:span text:style-name="T4">補助金額：新臺幣</text:span></text:span><text:span text:style-name="預設段落字型"><text:span text:style-name="T9">900</text:span></text:span><text:span text:style-name="預設段落字型"><text:span text:style-name="T4">,</text:span></text:span><text:span text:style-name="預設段落字型"><text:span text:style-name="T9">00</text:span></text:span><text:span text:style-name="預設段落字型"><text:span text:style-name="T7">0</text:span></text:span><text:span text:style-name="預設段落字型"><text:span text:style-name="T4">元整</text:span></text:span><text:span text:style-name="預設段落字型"><text:span text:style-name="T1"><text:line-break/></text:span></text:span><text:span text:style-name="預設段落字型"><text:span text:style-name="T4">核定補助日期：1</text:span></text:span><text:span text:style-name="預設段落字型"><text:span text:style-name="T9">10</text:span></text:span><text:span text:style-name="預設段落字型"><text:span text:style-name="T4">年1</text:span></text:span><text:span text:style-name="預設段落字型"><text:span text:style-name="T9">2</text:span></text:span><text:span text:style-name="預設段落字型"><text:span text:style-name="T4">月</text:span></text:span><text:span text:style-name="預設段落字型"><text:span text:style-name="T9">7</text:span></text:span><text:span text:style-name="預設段落字型"><text:span text:style-name="T4">日</text:span></text:span><text:span text:style-name="預設段落字型"><text:span text:style-name="T1"><text:line-break/></text:span></text:span><text:span text:style-name="預設段落字型"><text:span text:style-name="T4">補助用途：「更新的人生~活出豐盛」計畫</text:span></text:span><text:span text:style-name="預設段落字型"><text:span text:style-name="T1"><text:line-break/></text:span></text:span><text:span text:style-name="預設段落字型"><text:span text:style-name="T4">補助地區：高雄市</text:span></text:span></text:p>
      <text:p text:style-name="P2"><text:span text:style-name="預設段落字型"><text:span text:style-name="T1"/></text:span></text:p>
      <text:p text:style-name="P5"><text:span text:style-name="預設段落字型"><text:span text:style-name="T4">補助</text:span></text:span><text:span text:style-name="預設段落字型"><text:span text:style-name="T9">社團法人中華民國更生少年關懷協會</text:span></text:span><text:span text:style-name="預設段落字型"><text:span text:style-name="T4"><text:line-break/>補助金額：新臺幣2,</text:span></text:span><text:span text:style-name="預設段落字型"><text:span text:style-name="T9">000</text:span></text:span><text:span text:style-name="預設段落字型"><text:span text:style-name="T4">,</text:span></text:span><text:span text:style-name="預設段落字型"><text:span text:style-name="T9">00</text:span></text:span><text:span text:style-name="預設段落字型"><text:span text:style-name="T7">0</text:span></text:span><text:span text:style-name="預設段落字型"><text:span text:style-name="T4">元整<text:line-break/>核定補助日期：1</text:span></text:span><text:span text:style-name="預設段落字型"><text:span text:style-name="T9">10</text:span></text:span><text:span text:style-name="預設段落字型"><text:span text:style-name="T4">年1</text:span></text:span><text:span text:style-name="預設段落字型"><text:span text:style-name="T9">2</text:span></text:span><text:span text:style-name="預設段落字型"><text:span text:style-name="T4">月</text:span></text:span><text:span text:style-name="預設段落字型"><text:span text:style-name="T9">7</text:span></text:span><text:span text:style-name="預設段落字型"><text:span text:style-name="T4">日<text:line-break/>補助用途：</text:span></text:span><text:span text:style-name="預設段落字型"><text:span text:style-name="T9">「616少年夢工廠」更生少年培力方案~陪伴迷失少年尋找社會正向</text:span></text:span><text:soft-page-break/><text:span text:style-name="預設段落字型"><text:span text:style-name="T9">連結及復歸社會</text:span></text:span><text:span text:style-name="預設段落字型"><text:span text:style-name="T4"><text:line-break/>補助地區：臺北市、新北市</text:span></text:span></text:p>
      <text:p text:style-name="P8"/>
      <text:p text:style-name="P9"><text:span text:style-name="預設段落字型"><text:span text:style-name="T19">補助社團法人中華民國白玫瑰社會關懷協會<text:line-break/>補助金額：新臺幣1,750,000元整<text:line-break/>核定補助日期：110年12月7日<text:line-break/>補助用途：毒品更生人監內外就業轉銜社會復歸多元處遇服務計畫<text:line-break/>補助地區：全國</text:span></text:span></text:p>
      <text:p text:style-name="P9"><text:span text:style-name="預設段落字型"><text:span text:style-name="T19"/></text:span></text:p>
      <text:p text:style-name="P4"><text:span text:style-name="預設段落字型"><text:span text:style-name="T4">補助</text:span></text:span><text:span text:style-name="預設段落字型"><text:span text:style-name="T9">社團法人台灣世界快樂聯盟</text:span></text:span><text:span text:style-name="預設段落字型"><text:span text:style-name="T4"><text:line-break/></text:span></text:span><text:span text:style-name="預設段落字型"><text:span text:style-name="T10">補助金額：新臺幣1,</text:span></text:span><text:span text:style-name="預設段落字型"><text:span text:style-name="T15">090</text:span></text:span><text:span text:style-name="預設段落字型"><text:span text:style-name="T10">,</text:span></text:span><text:span text:style-name="預設段落字型"><text:span text:style-name="T13">0</text:span></text:span><text:span text:style-name="預設段落字型"><text:span text:style-name="T10">00元整<text:line-break/>核定補助日期：1</text:span></text:span><text:span text:style-name="預設段落字型"><text:span text:style-name="T15">11</text:span></text:span><text:span text:style-name="預設段落字型"><text:span text:style-name="T10">年</text:span></text:span><text:span text:style-name="預設段落字型"><text:span text:style-name="T15">1</text:span></text:span><text:span text:style-name="預設段落字型"><text:span text:style-name="T10">月</text:span></text:span><text:span text:style-name="預設段落字型"><text:span text:style-name="T15">10</text:span></text:span><text:span text:style-name="預設段落字型"><text:span text:style-name="T10">日<text:line-break/>補助用途：</text:span></text:span><text:span text:style-name="預設段落字型"><text:span text:style-name="T15">111年南台灣毒品更生人社會復歸多元支持計畫</text:span></text:span><text:span text:style-name="預設段落字型"><text:span text:style-name="T10"><text:line-break/>補助地區：南高屏地區</text:span></text:span></text:p>
      <text:p text:style-name="P4"><text:span text:style-name="預設段落字型"><text:span text:style-name="T10"/></text:span></text:p>
      <text:p text:style-name="P6"><text:span text:style-name="預設段落字型"><text:span text:style-name="T4">補助</text:span></text:span><text:span text:style-name="預設段落字型"><text:span text:style-name="T9">社團法人中華民國亞杜蘭關懷協會</text:span></text:span><text:span text:style-name="預設段落字型"><text:span text:style-name="T4"><text:line-break/></text:span></text:span><text:span text:style-name="預設段落字型"><text:span text:style-name="T10">補助金額：新臺幣1,</text:span></text:span><text:span text:style-name="預設段落字型"><text:span text:style-name="T15">445</text:span></text:span><text:span text:style-name="預設段落字型"><text:span text:style-name="T10">,</text:span></text:span><text:span text:style-name="預設段落字型"><text:span text:style-name="T13">0</text:span></text:span><text:span text:style-name="預設段落字型"><text:span text:style-name="T10">00元整<text:line-break/>核定補助日期：1</text:span></text:span><text:span text:style-name="預設段落字型"><text:span text:style-name="T15">11</text:span></text:span><text:span text:style-name="預設段落字型"><text:span text:style-name="T10">年</text:span></text:span><text:span text:style-name="預設段落字型"><text:span text:style-name="T15">1</text:span></text:span><text:span text:style-name="預設段落字型"><text:span text:style-name="T10">月</text:span></text:span><text:span text:style-name="預設段落字型"><text:span text:style-name="T15">10</text:span></text:span><text:span text:style-name="預設段落字型"><text:span text:style-name="T10">日<text:line-break/>補助用途：</text:span></text:span><text:span text:style-name="預設段落字型"><text:span text:style-name="T15">亞杜蘭勇士養成率提昇計畫</text:span></text:span><text:span text:style-name="預設段落字型"><text:span text:style-name="T10"><text:line-break/>補助地區：北臺灣地區</text:span></text:span></text:p>
      <text:p text:style-name="P6"><text:span text:style-name="預設段落字型"><text:span text:style-name="T10"/></text:span></text:p>
      <text:p text:style-name="P6"><text:span text:style-name="預設段落字型"><text:span text:style-name="T4">補助</text:span></text:span><text:span text:style-name="預設段落字型"><text:span text:style-name="T9">臺北市榮譽觀護人協進會</text:span></text:span><text:span text:style-name="預設段落字型"><text:span text:style-name="T4"><text:line-break/></text:span></text:span><text:span text:style-name="預設段落字型"><text:span text:style-name="T10">補助金額：新臺幣1,</text:span></text:span><text:span text:style-name="預設段落字型"><text:span text:style-name="T15">503</text:span></text:span><text:span text:style-name="預設段落字型"><text:span text:style-name="T10">,</text:span></text:span><text:span text:style-name="預設段落字型"><text:span text:style-name="T13">0</text:span></text:span><text:span text:style-name="預設段落字型"><text:span text:style-name="T10">00元整<text:line-break/></text:span></text:span><text:soft-page-break/><text:span text:style-name="預設段落字型"><text:span text:style-name="T10">核定補助日期：1</text:span></text:span><text:span text:style-name="預設段落字型"><text:span text:style-name="T15">11</text:span></text:span><text:span text:style-name="預設段落字型"><text:span text:style-name="T10">年</text:span></text:span><text:span text:style-name="預設段落字型"><text:span text:style-name="T15">1</text:span></text:span><text:span text:style-name="預設段落字型"><text:span text:style-name="T10">月</text:span></text:span><text:span text:style-name="預設段落字型"><text:span text:style-name="T15">10</text:span></text:span><text:span text:style-name="預設段落字型"><text:span text:style-name="T10">日<text:line-break/>補助用途：</text:span></text:span><text:span text:style-name="預設段落字型"><text:span text:style-name="T15">深化毒品更生人社會復歸多元處遇計畫</text:span></text:span><text:span text:style-name="預設段落字型"><text:span text:style-name="T10"><text:line-break/>補助地區：臺北市</text:span></text:span></text:p>
      <text:p text:style-name="P6"><text:span text:style-name="預設段落字型"><text:span text:style-name="T10"/></text:span></text:p>
      <text:p text:style-name="P6"><text:span text:style-name="預設段落字型"><text:span text:style-name="T4">補助</text:span></text:span><text:span text:style-name="預設段落字型"><text:span text:style-name="T9">新北市榮譽觀護人協進會</text:span></text:span><text:span text:style-name="預設段落字型"><text:span text:style-name="T4"><text:line-break/></text:span></text:span><text:span text:style-name="預設段落字型"><text:span text:style-name="T10">補助金額：新臺幣1,</text:span></text:span><text:span text:style-name="預設段落字型"><text:span text:style-name="T15">487</text:span></text:span><text:span text:style-name="預設段落字型"><text:span text:style-name="T10">,</text:span></text:span><text:span text:style-name="預設段落字型"><text:span text:style-name="T13">0</text:span></text:span><text:span text:style-name="預設段落字型"><text:span text:style-name="T10">00元整<text:line-break/>核定補助日期：1</text:span></text:span><text:span text:style-name="預設段落字型"><text:span text:style-name="T15">11</text:span></text:span><text:span text:style-name="預設段落字型"><text:span text:style-name="T10">年</text:span></text:span><text:span text:style-name="預設段落字型"><text:span text:style-name="T15">1</text:span></text:span><text:span text:style-name="預設段落字型"><text:span text:style-name="T10">月</text:span></text:span><text:span text:style-name="預設段落字型"><text:span text:style-name="T15">10</text:span></text:span><text:span text:style-name="預設段落字型"><text:span text:style-name="T10">日<text:line-break/>補助用途：</text:span></text:span><text:span text:style-name="預設段落字型"><text:span text:style-name="T15">毒品更生人「疫」起戒癮多元支持服務計畫</text:span></text:span><text:span text:style-name="預設段落字型"><text:span text:style-name="T10"><text:line-break/>補助地區：新北市</text:span></text:span></text:p>
      <text:p text:style-name="P6"><text:span text:style-name="預設段落字型"><text:span text:style-name="T10"/></text:span></text:p>
      <text:p text:style-name="P6"><text:span text:style-name="預設段落字型"><text:span text:style-name="T4">補助</text:span></text:span><text:span text:style-name="預設段落字型"><text:span text:style-name="T9">高雄市心旅心理諮商所</text:span></text:span><text:span text:style-name="預設段落字型"><text:span text:style-name="T4"><text:line-break/></text:span></text:span><text:span text:style-name="預設段落字型"><text:span text:style-name="T10">補助金額：新臺幣1,46</text:span></text:span><text:span text:style-name="預設段落字型"><text:span text:style-name="T15">8</text:span></text:span><text:span text:style-name="預設段落字型"><text:span text:style-name="T10">,</text:span></text:span><text:span text:style-name="預設段落字型"><text:span text:style-name="T13">0</text:span></text:span><text:span text:style-name="預設段落字型"><text:span text:style-name="T10">00元整<text:line-break/>核定補助日期：1</text:span></text:span><text:span text:style-name="預設段落字型"><text:span text:style-name="T15">11</text:span></text:span><text:span text:style-name="預設段落字型"><text:span text:style-name="T10">年</text:span></text:span><text:span text:style-name="預設段落字型"><text:span text:style-name="T15">1</text:span></text:span><text:span text:style-name="預設段落字型"><text:span text:style-name="T10">月</text:span></text:span><text:span text:style-name="預設段落字型"><text:span text:style-name="T15">10</text:span></text:span><text:span text:style-name="預設段落字型"><text:span text:style-name="T10">日<text:line-break/>補助用途：</text:span></text:span><text:span text:style-name="預設段落字型"><text:span text:style-name="T15">心曙光-毒品更生人自立復歸服務計畫</text:span></text:span><text:span text:style-name="預設段落字型"><text:span text:style-name="T10"><text:line-break/>補助地區：高雄市、屏東縣</text:span></text:span></text:p>
      <text:p text:style-name="P6"><text:span text:style-name="預設段落字型"><text:span text:style-name="T10"/></text:span></text:p>
      <text:p text:style-name="P6"><text:span text:style-name="預設段落字型"><text:span text:style-name="T4">補助</text:span></text:span><text:span text:style-name="預設段落字型"><text:span text:style-name="T9">社團法人臺北市友愛關懷協會</text:span></text:span><text:span text:style-name="預設段落字型"><text:span text:style-name="T4"><text:line-break/></text:span></text:span><text:span text:style-name="預設段落字型"><text:span text:style-name="T10">補助金額：新臺幣1,600,</text:span></text:span><text:span text:style-name="預設段落字型"><text:span text:style-name="T13">0</text:span></text:span><text:span text:style-name="預設段落字型"><text:span text:style-name="T10">00元整<text:line-break/>核定補助日期：1</text:span></text:span><text:span text:style-name="預設段落字型"><text:span text:style-name="T15">11</text:span></text:span><text:span text:style-name="預設段落字型"><text:span text:style-name="T10">年</text:span></text:span><text:span text:style-name="預設段落字型"><text:span text:style-name="T15">1</text:span></text:span><text:span text:style-name="預設段落字型"><text:span text:style-name="T10">月1</text:span></text:span><text:span text:style-name="預設段落字型"><text:span text:style-name="T15">0</text:span></text:span><text:span text:style-name="預設段落字型"><text:span text:style-name="T10">日<text:line-break/>補助用途：</text:span></text:span><text:span text:style-name="預設段落字型"><text:span text:style-name="T15">婦女更生人藥癮戒治服務方案</text:span></text:span><text:span text:style-name="預設段落字型"><text:span text:style-name="T10"><text:line-break/>補助地區：臺北市、新北市</text:span></text:span></text:p>
      <text:p text:style-name="P2"/>
      <text:p text:style-name="P7"><text:span text:style-name="預設段落字型"><text:span text:style-name="T15"/></text:span></text:p>
      <text:p text:style-name="P7"><text:soft-page-break/><text:span text:style-name="預設段落字型"><text:span text:style-name="T15"/></text:span></text:p>
      <text:p text:style-name="P7"><text:span text:style-name="預設段落字型"><text:span text:style-name="T15"/></text:span></text:p>
      <text:p text:style-name="P7"><text:span text:style-name="預設段落字型"><text:span text:style-name="T15"/></text:span></text:p>
      <text:p text:style-name="P7"><text:span text:style-name="預設段落字型"><text:span text:style-name="T15"/></text:span></text:p>
      <text:p text:style-name="P10"/>
      <text:p text:style-name="P1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.752cm" fo:margin-right="1.66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18-04-02T08:59:00Z</meta:creation-date>
    <dc:date>2022-04-06T09:35:59.818000000</dc:date>
    <meta:editing-cycles>35</meta:editing-cycles>
    <meta:editing-duration>PT8H16M4S</meta:editing-duration>
    <meta:print-date>2022-03-09T14:35:26.244000000</meta:print-date>
    <meta:document-statistic meta:table-count="0" meta:image-count="0" meta:object-count="0" meta:page-count="8" meta:paragraph-count="29" meta:word-count="1925" meta:character-count="2326" meta:non-whitespace-character-count="2224"/>
    <meta:template xlink:type="simple" xlink:actuate="onRequest" xlink:title="" xlink:href="file:///C:/Users/hyr92/AppData/Local/Microsoft/Windows/Temporary%20Internet%20Files/Content.IE5/IZKDOPNC/法務部108年補助民間更生保護團體情形(本部資訊公開)10803.odt/Normal.dotm"/>
  </office:meta>
</office:document-meta>
</file>