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fo:orphans="2" fo:widows="2" style:punctuation-wrap="simple"/>
      <style:text-properties style:font-name="標楷體" fo:font-size="12pt" style:letter-kerning="false" style:font-name-asian="標楷體" style:font-size-asian="12pt" style:font-name-complex="新細明體" style:font-size-complex="12pt"/>
    </style:style>
    <style:style style:name="P3" style:family="paragraph" style:parent-style-name="Text_20_body">
      <style:paragraph-properties fo:orphans="2" fo:widows="2" style:punctuation-wrap="simple"/>
      <style:text-properties style:font-name="標楷體" fo:font-size="12pt" fo:font-weight="bold" style:letter-kerning="false" style:font-name-asian="標楷體" style:font-size-asian="12pt" style:font-weight-asian="bold" style:font-name-complex="新細明體" style:font-size-complex="12pt"/>
    </style:style>
    <style:style style:name="P4" style:family="paragraph" style:parent-style-name="Text_20_body">
      <style:paragraph-properties fo:orphans="2" fo:widows="2"/>
    </style:style>
    <style:style style:name="P5" style:family="paragraph" style:parent-style-name="Text_20_body">
      <style:paragraph-properties fo:orphans="2" fo:widows="2" style:punctuation-wrap="simple"/>
    </style:style>
    <style:style style:name="P6" style:family="paragraph" style:parent-style-name="Text_20_body">
      <style:paragraph-properties fo:orphans="2" fo:widows="2"/>
      <style:text-properties officeooo:paragraph-rsid="0055b596"/>
    </style:style>
    <style:style style:name="P7" style:family="paragraph" style:parent-style-name="Text_20_body">
      <style:paragraph-properties fo:text-align="justify" style:justify-single-word="false" fo:orphans="2" fo:widows="2" style:punctuation-wrap="simple"/>
    </style:style>
    <style:style style:name="P8" style:family="paragraph" style:parent-style-name="Text_20_body">
      <style:paragraph-properties fo:text-align="justify" style:justify-single-word="false" fo:orphans="2" fo:widows="2" style:punctuation-wrap="simple"/>
      <style:text-properties officeooo:paragraph-rsid="00163a57"/>
    </style:style>
    <style:style style:name="P9" style:family="paragraph" style:parent-style-name="Text_20_body">
      <style:paragraph-properties fo:text-align="justify" style:justify-single-word="false" fo:orphans="2" fo:widows="2" style:punctuation-wrap="simple"/>
      <style:text-properties officeooo:paragraph-rsid="00547e46"/>
    </style:style>
    <style:style style:name="P10" style:family="paragraph" style:parent-style-name="Text_20_body">
      <style:paragraph-properties fo:text-align="justify" style:justify-single-word="false" fo:orphans="2" fo:widows="2" style:punctuation-wrap="simple"/>
      <style:text-properties officeooo:paragraph-rsid="0086fe10"/>
    </style:style>
    <style:style style:name="P11" style:family="paragraph" style:parent-style-name="Text_20_body">
      <style:paragraph-properties fo:line-height="0.564cm" fo:text-align="justify" style:justify-single-word="false" fo:orphans="2" fo:widows="2" style:punctuation-wrap="simple"/>
    </style:style>
    <style:style style:name="P12" style:family="paragraph" style:parent-style-name="Text_20_body">
      <style:paragraph-properties fo:margin-top="0.005cm" fo:margin-bottom="0cm" loext:contextual-spacing="false" fo:line-height="0.706cm" fo:text-align="justify" style:justify-single-word="false" fo:orphans="2" fo:widows="2" style:punctuation-wrap="simple"/>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P13" style:family="paragraph" style:parent-style-name="Text_20_body">
      <style:paragraph-properties fo:margin-left="0.847cm" fo:margin-right="0cm" fo:line-height="0.564cm" fo:text-align="justify" style:justify-single-word="false" fo:orphans="2" fo:widows="2" fo:text-indent="-0.847cm" style:auto-text-indent="false" style:punctuation-wrap="simple">
        <style:tab-stops/>
      </style:paragraph-properties>
      <style:text-properties style:font-name="標楷體" fo:font-size="12pt" style:letter-kerning="false" style:font-name-asian="標楷體" style:font-size-asian="12pt" style:font-name-complex="新細明體" style:font-size-complex="12pt"/>
    </style:style>
    <style:style style:name="P14"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style:font-name="標楷體" fo:font-size="12pt" officeooo:paragraph-rsid="0017c548" style:letter-kerning="false" style:font-name-asian="標楷體" style:font-size-asian="12pt" style:font-name-complex="新細明體" style:font-size-complex="12pt"/>
    </style:style>
    <style:style style:name="P15" style:family="paragraph" style:parent-style-name="Text_20_body">
      <style:paragraph-properties fo:margin-left="0.847cm" fo:margin-right="0cm" fo:line-height="0.564cm" fo:text-align="justify" style:justify-single-word="false" fo:orphans="2" fo:widows="2" fo:text-indent="-0.847cm" style:auto-text-indent="false" style:punctuation-wrap="simple">
        <style:tab-stops/>
      </style:paragraph-properties>
    </style:style>
    <style:style style:name="P16" style:family="paragraph" style:parent-style-name="Text_20_body">
      <style:paragraph-properties fo:margin-left="0.847cm" fo:margin-right="0cm" fo:line-height="0.564cm" fo:text-align="justify" style:justify-single-word="false" fo:orphans="2" fo:widows="2" fo:text-indent="-0.847cm" style:auto-text-indent="false" style:punctuation-wrap="simple">
        <style:tab-stops/>
      </style:paragraph-properties>
      <style:text-properties officeooo:paragraph-rsid="007a170e"/>
    </style:style>
    <style:style style:name="P17"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style>
    <style:style style:name="P18"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officeooo:paragraph-rsid="0086fe10"/>
    </style:style>
    <style:style style:name="P19"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officeooo:paragraph-rsid="00872891"/>
    </style:style>
    <style:style style:name="P20"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officeooo:paragraph-rsid="008d17ef"/>
    </style:style>
    <style:style style:name="P21"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fo:color="#000000" style:font-name="標楷體" fo:font-size="12pt" officeooo:paragraph-rsid="0017c548" style:letter-kerning="false" style:font-name-asian="標楷體" style:font-size-asian="12pt" style:font-name-complex="新細明體" style:font-size-complex="12pt"/>
    </style:style>
    <style:style style:name="P22"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fo:color="#000000" style:font-name="標楷體" fo:font-size="12pt" officeooo:paragraph-rsid="008bca53" style:letter-kerning="false" style:font-name-asian="標楷體" style:font-size-asian="12pt" style:font-name-complex="新細明體" style:font-size-complex="12pt"/>
    </style:style>
    <style:style style:name="P23"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fo:color="#000000" style:font-name="標楷體" fo:font-size="12pt" officeooo:paragraph-rsid="008836d4" style:letter-kerning="false" style:font-name-asian="標楷體" style:font-size-asian="12pt" style:font-name-complex="新細明體" style:font-size-complex="12pt"/>
    </style:style>
    <style:style style:name="P24"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style>
    <style:style style:name="P25"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officeooo:paragraph-rsid="003248d4"/>
    </style:style>
    <style:style style:name="P26"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officeooo:paragraph-rsid="0059927a"/>
    </style:style>
    <style:style style:name="P27"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officeooo:paragraph-rsid="00816a60"/>
    </style:style>
    <style:style style:name="P28"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officeooo:paragraph-rsid="0084cd9e"/>
    </style:style>
    <style:style style:name="P29" style:family="paragraph" style:parent-style-name="Text_20_body">
      <style:paragraph-properties fo:margin-left="1.27cm" fo:margin-right="0cm" fo:text-align="justify" style:justify-single-word="false" fo:text-indent="-1.27cm" style:auto-text-indent="false">
        <style:tab-stops/>
      </style:paragraph-properties>
    </style:style>
    <style:style style:name="P30"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style:font-name="標楷體" fo:font-size="12pt" fo:font-weight="bold" style:font-name-asian="標楷體" style:font-size-asian="12pt" style:font-weight-asian="bold" style:font-size-complex="12pt" style:font-weight-complex="bold"/>
    </style:style>
    <style:style style:name="P31"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fo:color="#000000" style:font-name-asian="標楷體"/>
    </style:style>
    <style:style style:name="P32"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fo:color="#000000"/>
    </style:style>
    <style:style style:name="P33" style:family="paragraph" style:parent-style-name="Text_20_body">
      <style:paragraph-properties fo:margin-left="1.27cm" fo:margin-right="0cm" fo:orphans="2" fo:widows="2" fo:text-indent="-1.27cm" style:auto-text-indent="false">
        <style:tab-stops/>
      </style:paragraph-properties>
    </style:style>
    <style:style style:name="P34" style:family="paragraph" style:parent-style-name="Text_20_body">
      <style:paragraph-properties fo:margin-left="0.97cm" fo:margin-right="0cm" fo:text-indent="0cm" style:auto-text-indent="false" style:writing-mode="lr-tb">
        <style:tab-stops/>
      </style:paragraph-properties>
      <style:text-properties officeooo:paragraph-rsid="0055b596"/>
    </style:style>
    <style:style style:name="P35" style:family="paragraph" style:parent-style-name="Text_20_body">
      <style:paragraph-properties fo:margin-left="0.97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fo:font-size="12pt" style:font-name-asian="標楷體" style:font-size-asian="12pt" style:font-size-complex="12pt"/>
    </style:style>
    <style:style style:name="P36"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officeooo:paragraph-rsid="0044e749"/>
    </style:style>
    <style:style style:name="P37"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officeooo:paragraph-rsid="005d3c14"/>
    </style:style>
    <style:style style:name="P38"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fo:color="#000000" officeooo:paragraph-rsid="005d3c14"/>
    </style:style>
    <style:style style:name="P39"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writing-mode="lr-tb">
        <style:tab-stops/>
      </style:paragraph-properties>
      <style:text-properties fo:color="#000000" officeooo:paragraph-rsid="005d3c14"/>
    </style:style>
    <style:style style:name="P40" style:family="paragraph" style:parent-style-name="內文_20__28_Web_29_">
      <style:paragraph-properties fo:margin-top="0cm" fo:margin-bottom="0cm" loext:contextual-spacing="false" fo:text-align="justify" style:justify-single-word="false" style:punctuation-wrap="simple"/>
    </style:style>
    <style:style style:name="P41" style:family="paragraph" style:parent-style-name="內文_20__28_Web_29_">
      <style:paragraph-properties fo:margin-top="0cm" fo:margin-bottom="0cm" loext:contextual-spacing="false" fo:text-align="justify" style:justify-single-word="false" style:punctuation-wrap="simple"/>
      <style:text-properties officeooo:paragraph-rsid="006eb891"/>
    </style:style>
    <style:style style:name="P42"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ff3333" style:font-name="標楷體" style:font-name-asian="標楷體"/>
    </style:style>
    <style:style style:name="P43"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style>
    <style:style style:name="P44"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officeooo:paragraph-rsid="0047e17b"/>
    </style:style>
    <style:style style:name="P45"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000000"/>
    </style:style>
    <style:style style:name="P46"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000000" officeooo:paragraph-rsid="0047e17b"/>
    </style:style>
    <style:style style:name="P47"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style>
    <style:style style:name="P48"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font-weight-complex="bold"/>
    </style:style>
    <style:style style:name="P49" style:family="paragraph" style:parent-style-name="Text_20_body">
      <style:paragraph-properties fo:margin-left="1.27cm" fo:margin-right="0cm" fo:margin-top="0cm" fo:margin-bottom="0cm" loext:contextual-spacing="false" style:line-height-at-least="0.847cm" fo:text-align="justify" style:justify-single-word="false" fo:text-indent="0cm" style:auto-text-indent="false"/>
      <style:text-properties officeooo:paragraph-rsid="0038f86d"/>
    </style:style>
    <style:style style:name="P50" style:family="paragraph" style:parent-style-name="Text_20_body">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fo:color="#000000" officeooo:paragraph-rsid="0038f86d"/>
    </style:style>
    <style:style style:name="P51"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fo:color="#000000" style:font-name="標楷體" style:font-name-asian="標楷體" style:font-weight-complex="bold"/>
    </style:style>
    <style:style style:name="P52"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fo:color="#000000"/>
    </style:style>
    <style:style style:name="P53"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style>
    <style:style style:name="P54"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officeooo:paragraph-rsid="004f66c0"/>
    </style:style>
    <style:style style:name="P55"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officeooo:paragraph-rsid="00985081"/>
    </style:style>
    <style:style style:name="P56" style:family="paragraph" style:parent-style-name="內文_20__28_Web_29_">
      <style:paragraph-properties fo:margin-left="1.27cm" fo:margin-right="0cm" fo:margin-top="0cm" fo:margin-bottom="0cm" loext:contextual-spacing="false" fo:text-align="justify" style:justify-single-word="false" fo:orphans="2" fo:widows="2" fo:text-indent="0cm" style:auto-text-indent="false" style:punctuation-wrap="simple" style:writing-mode="lr-tb">
        <style:tab-stops/>
      </style:paragraph-properties>
      <style:text-properties officeooo:paragraph-rsid="00816a60"/>
    </style:style>
    <style:style style:name="P57"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fo:color="#ff3333" style:font-name="標楷體" style:font-name-asian="標楷體" style:font-weight-complex="bold"/>
    </style:style>
    <style:style style:name="P58"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style:font-name="標楷體" style:font-name-asian="標楷體" style:font-weight-complex="bold"/>
    </style:style>
    <style:style style:name="P59" style:family="paragraph" style:parent-style-name="Text_20_body">
      <style:paragraph-properties fo:margin-left="1.27cm" fo:margin-right="0cm" fo:margin-top="0cm" fo:margin-bottom="0cm" loext:contextual-spacing="false" fo:text-align="justify" style:justify-single-word="false" fo:text-indent="0cm" style:auto-text-indent="false" style:punctuation-wrap="simple" style:writing-mode="lr-tb">
        <style:tab-stops/>
      </style:paragraph-properties>
      <style:text-properties fo:color="#000000" style:font-name="標楷體" style:font-name-asian="標楷體" style:font-weight-complex="bold"/>
    </style:style>
    <style:style style:name="P60"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punctuation-wrap="simple" style:writing-mode="lr-tb">
        <style:tab-stops/>
      </style:paragraph-properties>
      <style:text-properties officeooo:paragraph-rsid="00547e46"/>
    </style:style>
    <style:style style:name="P61" style:family="paragraph" style:parent-style-name="Text_20_body">
      <style:paragraph-properties fo:margin-left="1.27cm" fo:margin-right="0cm" fo:margin-top="0cm" fo:margin-bottom="0cm" loext:contextual-spacing="false" style:line-height-at-least="0.847cm" fo:text-align="justify" style:justify-single-word="false" fo:text-indent="0cm" style:auto-text-indent="false" style:writing-mode="lr-tb"/>
      <style:text-properties style:font-name="標楷體" fo:font-size="12pt" style:font-name-asian="標楷體" style:font-size-asian="12pt" style:font-size-complex="12pt"/>
    </style:style>
    <style:style style:name="P62" style:family="paragraph" style:parent-style-name="Text_20_body">
      <style:paragraph-properties fo:margin-left="1.27cm" fo:margin-right="0cm" fo:text-align="justify" style:justify-single-word="false" fo:text-indent="0cm" style:auto-text-indent="false"/>
      <style:text-properties fo:color="#ff3333" style:font-name="標楷體" fo:font-size="12pt" style:font-name-asian="標楷體" style:font-size-asian="12pt" style:font-size-complex="12pt"/>
    </style:style>
    <style:style style:name="P63" style:family="paragraph" style:parent-style-name="Text_20_body">
      <style:paragraph-properties fo:margin-left="1.27cm" fo:margin-right="0cm" fo:text-indent="0cm" style:auto-text-indent="false"/>
      <style:text-properties fo:color="#ff3333" style:font-name="標楷體" fo:font-size="12pt" officeooo:paragraph-rsid="0069b8a7" style:font-name-asian="標楷體" style:font-size-asian="12pt" style:font-size-complex="12pt"/>
    </style:style>
    <style:style style:name="P64" style:family="paragraph" style:parent-style-name="Text_20_body">
      <style:paragraph-properties fo:margin-left="1.27cm" fo:margin-right="0cm" fo:text-align="justify" style:justify-single-word="false" fo:text-indent="0cm" style:auto-text-indent="false"/>
    </style:style>
    <style:style style:name="P65" style:family="paragraph" style:parent-style-name="Text_20_body">
      <style:paragraph-properties fo:margin-left="1.27cm" fo:margin-right="0cm" fo:text-align="justify" style:justify-single-word="false" fo:orphans="2" fo:widows="2" fo:text-indent="0cm" style:auto-text-indent="false"/>
    </style:style>
    <style:style style:name="P66" style:family="paragraph" style:parent-style-name="Text_20_body">
      <style:paragraph-properties fo:margin-left="1.27cm" fo:margin-right="0cm" fo:text-align="justify" style:justify-single-word="false" fo:orphans="2" fo:widows="2" fo:text-indent="0cm" style:auto-text-indent="false" style:punctuation-wrap="simple">
        <style:tab-stops/>
      </style:paragraph-properties>
      <style:text-properties officeooo:paragraph-rsid="00569828"/>
    </style:style>
    <style:style style:name="P67" style:family="paragraph" style:parent-style-name="Text_20_body">
      <style:paragraph-properties fo:margin-left="1.27cm" fo:margin-right="0cm" fo:text-align="justify" style:justify-single-word="false" fo:orphans="2" fo:widows="2" fo:text-indent="0cm" style:auto-text-indent="false" style:punctuation-wrap="simple">
        <style:tab-stops/>
      </style:paragraph-properties>
      <style:text-properties officeooo:paragraph-rsid="0057abb7"/>
    </style:style>
    <style:style style:name="P68" style:family="paragraph" style:parent-style-name="Text_20_body">
      <style:paragraph-properties fo:margin-left="1.27cm" fo:margin-right="0cm" fo:orphans="2" fo:widows="2" fo:text-indent="0cm" style:auto-text-indent="false"/>
      <style:text-properties style:font-name="標楷體" fo:font-size="12pt" fo:font-weight="bold" style:font-name-asian="標楷體" style:font-size-asian="12pt" style:font-weight-asian="bold" style:font-size-complex="12pt" style:font-weight-complex="bold"/>
    </style:style>
    <style:style style:name="P69" style:family="paragraph" style:parent-style-name="Text_20_body">
      <style:paragraph-properties fo:margin-left="1.27cm" fo:margin-right="0cm" fo:text-align="justify" style:justify-single-word="false" fo:text-indent="0cm" style:auto-text-indent="false"/>
      <style:text-properties fo:color="#000000" style:font-name="標楷體" fo:font-size="12pt" style:font-name-asian="標楷體" style:font-size-asian="12pt" style:font-size-complex="12pt"/>
    </style:style>
    <style:style style:name="P70" style:family="paragraph" style:parent-style-name="Text_20_body">
      <style:paragraph-properties fo:margin-left="1.27cm" fo:margin-right="0cm" fo:text-align="justify" style:justify-single-word="false" fo:text-indent="0cm" style:auto-text-indent="false"/>
      <style:text-properties fo:color="#000000" style:font-name="標楷體" style:font-name-asian="標楷體"/>
    </style:style>
    <style:style style:name="P71" style:family="paragraph" style:parent-style-name="Text_20_body">
      <style:paragraph-properties fo:margin-left="1.27cm" fo:margin-right="0cm" fo:text-align="justify" style:justify-single-word="false" fo:text-indent="0cm" style:auto-text-indent="false"/>
      <style:text-properties fo:color="#000000" officeooo:paragraph-rsid="00388660"/>
    </style:style>
    <style:style style:name="P72" style:family="paragraph" style:parent-style-name="Text_20_body">
      <style:paragraph-properties fo:margin-left="1.27cm" fo:margin-right="0cm" fo:text-align="justify" style:justify-single-word="false" fo:orphans="2" fo:widows="2" fo:text-indent="0cm" style:auto-text-indent="false" style:punctuation-wrap="simple">
        <style:tab-stops/>
      </style:paragraph-properties>
      <style:text-properties fo:color="#000000" officeooo:paragraph-rsid="005cb5b1"/>
    </style:style>
    <style:style style:name="P73" style:family="paragraph" style:parent-style-name="Text_20_body">
      <style:paragraph-properties fo:margin-left="1.27cm" fo:margin-right="0cm" fo:text-align="justify" style:justify-single-word="false" fo:orphans="2" fo:widows="2" fo:text-indent="0cm" style:auto-text-indent="false" style:writing-mode="lr-tb">
        <style:tab-stops/>
      </style:paragraph-properties>
      <style:text-properties fo:color="#000000" style:font-name="標楷體" fo:font-size="12pt" style:font-name-asian="標楷體" style:font-size-asian="12pt" style:font-size-complex="12pt" style:font-weight-complex="bold"/>
    </style:style>
    <style:style style:name="P74"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fo:color="#000000" style:font-name="標楷體" fo:font-size="12pt" style:font-name-asian="標楷體" style:font-size-asian="12pt" style:font-size-complex="12pt" style:font-weight-complex="bold"/>
    </style:style>
    <style:style style:name="P75"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fo:color="#000000" style:font-name="標楷體" fo:font-size="12pt" officeooo:paragraph-rsid="005ec5e8" style:font-name-asian="標楷體" style:font-size-asian="12pt" style:font-size-complex="12pt" style:font-weight-complex="bold"/>
    </style:style>
    <style:style style:name="P76" style:family="paragraph" style:parent-style-name="Text_20_body">
      <style:paragraph-properties fo:margin-left="1.27cm" fo:margin-right="0cm" fo:text-align="justify" style:justify-single-word="false" fo:orphans="2" fo:widows="2" fo:text-indent="0cm" style:auto-text-indent="false" style:writing-mode="lr-tb">
        <style:tab-stops/>
      </style:paragraph-properties>
      <style:text-properties fo:color="#000000"/>
    </style:style>
    <style:style style:name="P77"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style>
    <style:style style:name="P78"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officeooo:paragraph-rsid="005cb5b1"/>
    </style:style>
    <style:style style:name="P79"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officeooo:paragraph-rsid="0098c1d8"/>
    </style:style>
    <style:style style:name="P80"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officeooo:paragraph-rsid="0098e5d1"/>
    </style:style>
    <style:style style:name="P81"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officeooo:paragraph-rsid="009b2e16"/>
    </style:style>
    <style:style style:name="P82" style:family="paragraph" style:parent-style-name="Text_20_body">
      <style:paragraph-properties fo:margin-left="1.27cm" fo:margin-right="0cm" fo:text-indent="0cm" style:auto-text-indent="false" style:writing-mode="lr-tb">
        <style:tab-stops/>
      </style:paragraph-properties>
      <style:text-properties officeooo:paragraph-rsid="0055b596"/>
    </style:style>
    <style:style style:name="P83" style:family="paragraph" style:parent-style-name="Text_20_body">
      <style:paragraph-properties fo:margin-left="1.27cm" fo:margin-right="0cm" fo:orphans="2" fo:widows="2" fo:text-indent="0cm" style:auto-text-indent="false" style:writing-mode="lr-tb">
        <style:tab-stops/>
      </style:paragraph-properties>
    </style:style>
    <style:style style:name="P84"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style:font-name="標楷體" fo:font-size="12pt" style:font-name-asian="標楷體" style:font-size-asian="12pt" style:font-size-complex="12pt" style:font-weight-complex="bold"/>
    </style:style>
    <style:style style:name="P85" style:family="paragraph" style:parent-style-name="Text_20_body">
      <style:paragraph-properties fo:margin-left="1.27cm" fo:margin-right="0cm" fo:text-align="justify" style:justify-single-word="false" fo:orphans="2" fo:widows="2" fo:text-indent="0cm" style:auto-text-indent="false" style:punctuation-wrap="simple" style:writing-mode="lr-tb">
        <style:tab-stops/>
      </style:paragraph-properties>
      <style:text-properties style:font-name="標楷體" fo:font-size="12pt" officeooo:paragraph-rsid="0084cd9e" style:font-name-asian="標楷體" style:font-size-asian="12pt" style:font-size-complex="12pt" style:font-weight-complex="bold"/>
    </style:style>
    <style:style style:name="P86" style:family="paragraph" style:parent-style-name="Text_20_body">
      <style:paragraph-properties fo:margin-left="0cm" fo:margin-right="0cm" fo:text-indent="0cm" style:auto-text-indent="false"/>
      <style:text-properties fo:color="#ff3333" style:font-name="標楷體" fo:font-size="12pt" style:font-name-asian="標楷體" style:font-size-asian="12pt" style:font-size-complex="12pt"/>
    </style:style>
    <style:style style:name="P87" style:family="paragraph" style:parent-style-name="Text_20_body">
      <style:paragraph-properties fo:margin-left="0cm" fo:margin-right="0cm" fo:text-indent="0cm" style:auto-text-indent="false"/>
      <style:text-properties fo:color="#ff3333" style:font-name="標楷體" fo:font-size="12pt" officeooo:paragraph-rsid="00388660" style:font-name-asian="標楷體" style:font-size-asian="12pt" style:font-size-complex="12pt"/>
    </style:style>
    <style:style style:name="P88" style:family="paragraph" style:parent-style-name="Text_20_body">
      <style:paragraph-properties fo:margin-left="0cm" fo:margin-right="0cm" fo:text-indent="0cm" style:auto-text-indent="false"/>
      <style:text-properties fo:color="#ff3333" style:font-name="標楷體" fo:font-size="12pt" officeooo:paragraph-rsid="0065fbcf" style:font-name-asian="標楷體" style:font-size-asian="12pt" style:font-size-complex="12pt"/>
    </style:style>
    <style:style style:name="P89" style:family="paragraph" style:parent-style-name="Text_20_body">
      <style:paragraph-properties fo:margin-left="0cm" fo:margin-right="0cm" fo:text-align="justify" style:justify-single-word="false" fo:text-indent="0cm" style:auto-text-indent="false"/>
      <style:text-properties fo:color="#ff3333" style:font-name="標楷體" fo:font-size="12pt" style:font-name-asian="標楷體" style:font-size-asian="12pt" style:font-size-complex="12pt"/>
    </style:style>
    <style:style style:name="P90" style:family="paragraph" style:parent-style-name="Text_20_body">
      <style:paragraph-properties fo:margin-left="0cm" fo:margin-right="0cm" fo:text-indent="0cm" style:auto-text-indent="false"/>
      <style:text-properties officeooo:paragraph-rsid="00388660"/>
    </style:style>
    <style:style style:name="P91"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92"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text-properties fo:color="#000000" style:font-name="標楷體" fo:font-size="12pt" fo:font-weight="bold" officeooo:paragraph-rsid="005cb5b1" style:font-name-asian="標楷體" style:font-size-asian="12pt" style:font-weight-asian="bold" style:font-size-complex="12pt" style:font-weight-complex="bold"/>
    </style:style>
    <style:style style:name="P93"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style>
    <style:style style:name="P94"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text-properties officeooo:paragraph-rsid="0057abb7"/>
    </style:style>
    <style:style style:name="P95"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text-properties officeooo:paragraph-rsid="005cb5b1"/>
    </style:style>
    <style:style style:name="P96" style:family="paragraph" style:parent-style-name="Text_20_body">
      <style:paragraph-properties fo:margin-left="0cm" fo:margin-right="0cm" fo:text-align="justify" style:justify-single-word="false" fo:orphans="2" fo:widows="2" fo:text-indent="0cm" style:auto-text-indent="false" style:punctuation-wrap="simple">
        <style:tab-stops/>
      </style:paragraph-properties>
      <style:text-properties officeooo:paragraph-rsid="005ec5e8"/>
    </style:style>
    <style:style style:name="P97" style:family="paragraph" style:parent-style-name="Text_20_body">
      <style:paragraph-properties fo:margin-left="0cm" fo:margin-right="0cm" fo:text-indent="0cm" style:auto-text-indent="false"/>
      <style:text-properties officeooo:paragraph-rsid="00684472"/>
    </style:style>
    <style:style style:name="P98"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tab-stops/>
      </style:paragraph-properties>
      <style:text-properties officeooo:paragraph-rsid="0038f86d"/>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tab-stops/>
      </style:paragraph-properties>
      <style:text-properties officeooo:paragraph-rsid="003ab7a6"/>
    </style:style>
    <style:style style:name="P100" style:family="paragraph" style:parent-style-name="Text_20_body">
      <style:paragraph-properties fo:margin-left="0cm" fo:margin-right="0cm" fo:margin-top="0cm" fo:margin-bottom="0cm" loext:contextual-spacing="false" style:line-height-at-least="0.847cm" fo:text-align="justify" style:justify-single-word="false" fo:text-indent="0cm" style:auto-text-indent="false"/>
      <style:text-properties officeooo:paragraph-rsid="0038f86d"/>
    </style:style>
    <style:style style:name="P101" style:family="paragraph" style:parent-style-name="內文_20__28_Web_29_">
      <style:paragraph-properties fo:margin-left="0cm" fo:margin-right="0cm" fo:margin-top="0cm" fo:margin-bottom="0cm" loext:contextual-spacing="false" fo:text-align="justify" style:justify-single-word="false" fo:text-indent="0cm" style:auto-text-indent="false" style:punctuation-wrap="simple">
        <style:tab-stops/>
      </style:paragraph-properties>
    </style:style>
    <style:style style:name="P102" style:family="paragraph" style:parent-style-name="內文_20__28_Web_29_">
      <style:paragraph-properties fo:margin-left="0cm" fo:margin-right="0cm" fo:margin-top="0cm" fo:margin-bottom="0cm" loext:contextual-spacing="false" fo:text-align="justify" style:justify-single-word="false" fo:text-indent="0cm" style:auto-text-indent="false" style:punctuation-wrap="simple">
        <style:tab-stops/>
      </style:paragraph-properties>
      <style:text-properties officeooo:paragraph-rsid="0047e17b"/>
    </style:style>
    <style:style style:name="P103" style:family="paragraph" style:parent-style-name="內文_20__28_Web_29_">
      <style:paragraph-properties fo:margin-left="0cm" fo:margin-right="0cm" fo:margin-top="0cm" fo:margin-bottom="0cm" loext:contextual-spacing="false" fo:text-align="justify" style:justify-single-word="false" fo:text-indent="0cm" style:auto-text-indent="false" style:punctuation-wrap="simple">
        <style:tab-stops/>
      </style:paragraph-properties>
      <style:text-properties officeooo:paragraph-rsid="004f66c0"/>
    </style:style>
    <style:style style:name="P104" style:family="paragraph" style:parent-style-name="內文_20__28_Web_29_">
      <style:paragraph-properties fo:margin-left="0cm" fo:margin-right="0cm" fo:margin-top="0cm" fo:margin-bottom="0cm" loext:contextual-spacing="false" fo:text-align="justify" style:justify-single-word="false" fo:text-indent="0cm" style:auto-text-indent="false" style:punctuation-wrap="simple" style:writing-mode="lr-tb">
        <style:tab-stops/>
      </style:paragraph-properties>
    </style:style>
    <style:style style:name="P105" style:family="paragraph" style:parent-style-name="內文_20__28_Web_29_">
      <style:paragraph-properties fo:margin-left="0cm" fo:margin-right="0cm" fo:margin-top="0cm" fo:margin-bottom="0cm" loext:contextual-spacing="false" fo:text-align="justify" style:justify-single-word="false" fo:orphans="2" fo:widows="2" fo:text-indent="0cm" style:auto-text-indent="false" style:punctuation-wrap="simple" style:writing-mode="lr-tb">
        <style:tab-stops/>
      </style:paragraph-properties>
      <style:text-properties officeooo:paragraph-rsid="00816a60"/>
    </style:style>
    <style:style style:name="P106" style:family="paragraph" style:parent-style-name="Text_20_body">
      <style:paragraph-properties fo:margin-left="0cm" fo:margin-right="0cm" fo:text-align="justify" style:justify-single-word="false" fo:orphans="2" fo:widows="2" fo:text-indent="0cm" style:auto-text-indent="false" style:punctuation-wrap="simple" style:writing-mode="lr-tb">
        <style:tab-stops/>
      </style:paragraph-properties>
      <style:text-properties officeooo:paragraph-rsid="009b2e16"/>
    </style:style>
    <style:style style:name="P107" style:family="paragraph" style:parent-style-name="Text_20_body">
      <style:paragraph-properties fo:margin-left="1.6cm" fo:margin-right="0cm" fo:margin-top="0cm" fo:margin-bottom="0cm" loext:contextual-spacing="false" fo:text-align="justify" style:justify-single-word="false" fo:orphans="2" fo:widows="2" fo:text-indent="-0.63cm" style:auto-text-indent="false" style:punctuation-wrap="simple">
        <style:tab-stops/>
      </style:paragraph-properties>
      <style:text-properties officeooo:paragraph-rsid="0048b804"/>
    </style:style>
    <style:style style:name="P108" style:family="paragraph" style:parent-style-name="Text_20_body">
      <style:paragraph-properties fo:margin-left="1.6cm" fo:margin-right="0cm" fo:margin-top="0cm" fo:margin-bottom="0cm" loext:contextual-spacing="false" fo:text-align="justify" style:justify-single-word="false" fo:orphans="2" fo:widows="2" fo:text-indent="-0.63cm" style:auto-text-indent="false" style:punctuation-wrap="simple">
        <style:tab-stops/>
      </style:paragraph-properties>
      <style:text-properties fo:color="#ff3333" style:font-name="標楷體" fo:font-size="12pt" officeooo:paragraph-rsid="0048b804" style:font-name-asian="標楷體" style:font-size-asian="12pt" style:font-size-complex="12pt"/>
    </style:style>
    <style:style style:name="P109" style:family="paragraph" style:parent-style-name="Text_20_body">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officeooo:paragraph-rsid="0048b804"/>
    </style:style>
    <style:style style:name="P110" style:family="paragraph" style:parent-style-name="Text_20_body">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fo:color="#000000" officeooo:paragraph-rsid="003ab7a6"/>
    </style:style>
    <style:style style:name="P111" style:family="paragraph" style:parent-style-name="Text_20_body">
      <style:paragraph-properties fo:margin-left="1.27cm" fo:margin-right="0cm" fo:margin-top="0cm" fo:margin-bottom="0cm" loext:contextual-spacing="false" style:line-height-at-least="0.847cm" fo:text-align="justify" style:justify-single-word="false" fo:text-indent="-0.633cm" style:auto-text-indent="false" style:writing-mode="lr-tb">
        <style:tab-stops/>
      </style:paragraph-properties>
      <style:text-properties fo:color="#000000"/>
    </style:style>
    <style:style style:name="P112" style:family="paragraph" style:parent-style-name="Text_20_body">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fo:color="#ff3333" style:font-name="標楷體" fo:font-size="12pt" officeooo:paragraph-rsid="0048b804" style:font-name-asian="標楷體" style:font-size-asian="12pt" style:font-size-complex="12pt"/>
    </style:style>
    <style:style style:name="P113"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writing-mode="lr-tb">
        <style:tab-stops/>
      </style:paragraph-properties>
    </style:style>
    <style:style style:name="P114"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style>
    <style:style style:name="P115"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48b804"/>
    </style:style>
    <style:style style:name="P116"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6eb891"/>
    </style:style>
    <style:style style:name="P117"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4f7e02"/>
    </style:style>
    <style:style style:name="P118"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59927a"/>
    </style:style>
    <style:style style:name="P119"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5d3c14"/>
    </style:style>
    <style:style style:name="P120"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officeooo:paragraph-rsid="00547e46"/>
    </style:style>
    <style:style style:name="P121"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officeooo:paragraph-rsid="005cb5b1"/>
    </style:style>
    <style:style style:name="P122"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officeooo:paragraph-rsid="005d3c14"/>
    </style:style>
    <style:style style:name="P123"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fo:color="#000000"/>
    </style:style>
    <style:style style:name="P124"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fo:color="#000000" officeooo:paragraph-rsid="006eb891"/>
    </style:style>
    <style:style style:name="P125"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fo:color="#000000" officeooo:paragraph-rsid="0048b804"/>
    </style:style>
    <style:style style:name="P126" style:family="paragraph" style:parent-style-name="內文_20__28_Web_29_">
      <style:paragraph-properties fo:margin-left="1.27cm" fo:margin-right="0cm" fo:margin-top="0cm" fo:margin-bottom="0cm" loext:contextual-spacing="false" fo:text-align="justify" style:justify-single-word="false" fo:text-indent="-0.633cm" style:auto-text-indent="false" style:punctuation-wrap="simple" style:writing-mode="lr-tb">
        <style:tab-stops/>
      </style:paragraph-properties>
      <style:text-properties fo:color="#000000" officeooo:paragraph-rsid="0059927a"/>
    </style:style>
    <style:style style:name="P127"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fo:color="#000000" officeooo:paragraph-rsid="0059927a"/>
    </style:style>
    <style:style style:name="P128"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fo:color="#000000" officeooo:paragraph-rsid="005cb5b1"/>
    </style:style>
    <style:style style:name="P129" style:family="paragraph" style:parent-style-name="內文_20__28_Web_29_">
      <style:paragraph-properties fo:margin-left="1.27cm" fo:margin-right="0cm" fo:margin-top="0cm" fo:margin-bottom="0cm" loext:contextual-spacing="false" fo:text-align="justify" style:justify-single-word="false" fo:orphans="2" fo:widows="2" fo:text-indent="-0.633cm" style:auto-text-indent="false" style:punctuation-wrap="simple" style:writing-mode="lr-tb">
        <style:tab-stops/>
      </style:paragraph-properties>
      <style:text-properties fo:color="#000000" style:font-name="標楷體" officeooo:paragraph-rsid="00816a60" style:font-name-asian="標楷體" style:font-size-asian="12pt" style:font-weight-complex="bold"/>
    </style:style>
    <style:style style:name="P130" style:family="paragraph" style:parent-style-name="內文_20__28_Web_29_">
      <style:paragraph-properties fo:margin-left="1.27cm" fo:margin-right="0cm" fo:margin-top="0cm" fo:margin-bottom="0cm" loext:contextual-spacing="false" fo:text-indent="-0.633cm" style:auto-text-indent="false" style:writing-mode="lr-tb">
        <style:tab-stops/>
      </style:paragraph-properties>
      <style:text-properties style:font-name="標楷體" style:font-name-asian="標楷體" style:font-weight-complex="bold"/>
    </style:style>
    <style:style style:name="P131" style:family="paragraph" style:parent-style-name="Text_20_body">
      <style:paragraph-properties fo:margin-left="1.27cm" fo:margin-right="0cm" fo:text-align="justify" style:justify-single-word="false" fo:text-indent="-0.633cm" style:auto-text-indent="false" style:writing-mode="lr-tb">
        <style:tab-stops/>
      </style:paragraph-properties>
      <style:text-properties fo:color="#ff3333" style:font-name="標楷體" fo:font-size="12pt" officeooo:paragraph-rsid="0069b8a7" style:font-name-asian="標楷體" style:font-size-asian="12pt" style:font-size-complex="12pt"/>
    </style:style>
    <style:style style:name="P132" style:family="paragraph" style:parent-style-name="Text_20_body">
      <style:paragraph-properties fo:margin-left="1.27cm" fo:margin-right="0cm" fo:text-align="justify" style:justify-single-word="false" fo:orphans="2" fo:widows="2" fo:text-indent="-0.633cm" style:auto-text-indent="false" style:writing-mode="lr-tb">
        <style:tab-stops/>
      </style:paragraph-properties>
    </style:style>
    <style:style style:name="P133" style:family="paragraph" style:parent-style-name="Text_20_body">
      <style:paragraph-properties fo:margin-left="1.27cm" fo:margin-right="0cm" fo:text-align="justify" style:justify-single-word="false" fo:orphans="2" fo:widows="2" fo:text-indent="-0.633cm" style:auto-text-indent="false" style:punctuation-wrap="simple" style:writing-mode="lr-tb">
        <style:tab-stops/>
      </style:paragraph-properties>
    </style:style>
    <style:style style:name="P134" style:family="paragraph" style:parent-style-name="Text_20_body">
      <style:paragraph-properties fo:margin-left="1.27cm" fo:margin-right="0cm" fo:text-align="justify" style:justify-single-word="false" fo:orphans="2" fo:widows="2" fo:text-indent="-0.633cm" style:auto-text-indent="false" style:punctuation-wrap="simple" style:writing-mode="lr-tb">
        <style:tab-stops/>
      </style:paragraph-properties>
      <style:text-properties officeooo:paragraph-rsid="004a8821"/>
    </style:style>
    <style:style style:name="P135" style:family="paragraph" style:parent-style-name="Text_20_body">
      <style:paragraph-properties fo:margin-left="1.27cm" fo:margin-right="0cm" fo:text-align="justify" style:justify-single-word="false" fo:orphans="2" fo:widows="2" fo:text-indent="-0.633cm" style:auto-text-indent="false" style:punctuation-wrap="simple" style:writing-mode="lr-tb">
        <style:tab-stops/>
      </style:paragraph-properties>
      <style:text-properties officeooo:paragraph-rsid="00527e5f"/>
    </style:style>
    <style:style style:name="P136" style:family="paragraph" style:parent-style-name="Text_20_body">
      <style:paragraph-properties fo:margin-left="1.27cm" fo:margin-right="0cm" fo:text-align="justify" style:justify-single-word="false" fo:orphans="2" fo:widows="2" fo:text-indent="-0.633cm" style:auto-text-indent="false" style:punctuation-wrap="simple" style:writing-mode="lr-tb">
        <style:tab-stops/>
      </style:paragraph-properties>
      <style:text-properties officeooo:paragraph-rsid="0057abb7"/>
    </style:style>
    <style:style style:name="P137" style:family="paragraph" style:parent-style-name="Text_20_body">
      <style:paragraph-properties fo:margin-left="1.27cm" fo:margin-right="0cm" fo:text-align="justify" style:justify-single-word="false" fo:orphans="2" fo:widows="2" fo:text-indent="-0.633cm" style:auto-text-indent="false" style:punctuation-wrap="simple" style:writing-mode="lr-tb">
        <style:tab-stops/>
      </style:paragraph-properties>
      <style:text-properties fo:color="#000000" officeooo:paragraph-rsid="00527e5f"/>
    </style:style>
    <style:style style:name="P138" style:family="paragraph" style:parent-style-name="Text_20_body">
      <style:paragraph-properties fo:margin-left="1.27cm" fo:margin-right="0cm" fo:text-indent="-0.633cm" style:auto-text-indent="false" style:writing-mode="lr-tb">
        <style:tab-stops/>
      </style:paragraph-properties>
      <style:text-properties fo:color="#000000" officeooo:paragraph-rsid="0055b596"/>
    </style:style>
    <style:style style:name="P139" style:family="paragraph" style:parent-style-name="Text_20_body">
      <style:paragraph-properties fo:margin-left="1.27cm" fo:margin-right="0cm" fo:text-indent="-0.633cm" style:auto-text-indent="false" style:writing-mode="lr-tb">
        <style:tab-stops/>
      </style:paragraph-properties>
      <style:text-properties fo:color="#000000" style:font-name="標楷體" fo:font-size="12pt" fo:font-weight="bold" officeooo:paragraph-rsid="0055b596" style:font-name-asian="標楷體" style:font-size-asian="12pt" style:font-weight-asian="bold" style:font-size-complex="12pt" style:font-weight-complex="bold"/>
    </style:style>
    <style:style style:name="P140" style:family="paragraph" style:parent-style-name="Text_20_body">
      <style:paragraph-properties fo:margin-left="0.97cm" fo:margin-right="0cm" fo:text-indent="-0.633cm" style:auto-text-indent="false" style:writing-mode="lr-tb">
        <style:tab-stops/>
      </style:paragraph-properties>
      <style:text-properties fo:color="#ff3333" style:font-name="標楷體" fo:font-size="12pt" officeooo:paragraph-rsid="0069b8a7" style:font-name-asian="標楷體" style:font-size-asian="12pt" style:font-size-complex="12pt"/>
    </style:style>
    <style:style style:name="P141" style:family="paragraph" style:parent-style-name="內文_20__28_Web_29_">
      <style:paragraph-properties fo:margin-left="1.27cm" fo:margin-right="0cm" fo:margin-top="0cm" fo:margin-bottom="0cm" loext:contextual-spacing="false" fo:text-align="justify" style:justify-single-word="false" fo:text-indent="-0.656cm" style:auto-text-indent="false" style:punctuation-wrap="simple" style:writing-mode="lr-tb">
        <style:tab-stops/>
      </style:paragraph-properties>
      <style:text-properties officeooo:paragraph-rsid="004f7e02"/>
    </style:style>
    <style:style style:name="P142" style:family="paragraph" style:parent-style-name="內文_20__28_Web_29_">
      <style:paragraph-properties fo:margin-left="1.603cm" fo:margin-right="0cm" fo:margin-top="0cm" fo:margin-bottom="0cm" loext:contextual-spacing="false" fo:text-align="justify" style:justify-single-word="false" fo:text-indent="-0.633cm" style:auto-text-indent="false" style:writing-mode="lr-tb">
        <style:tab-stops/>
      </style:paragraph-properties>
    </style:style>
    <style:style style:name="P143" style:family="paragraph" style:parent-style-name="內文_20__28_Web_29_">
      <style:paragraph-properties fo:margin-left="1.603cm" fo:margin-right="0cm" fo:margin-top="0cm" fo:margin-bottom="0cm" loext:contextual-spacing="false" fo:text-align="justify" style:justify-single-word="false" fo:text-indent="-0.633cm" style:auto-text-indent="false" style:punctuation-wrap="simple" style:writing-mode="lr-tb">
        <style:tab-stops/>
      </style:paragraph-properties>
      <style:text-properties officeooo:paragraph-rsid="005d3c14"/>
    </style:style>
    <style:style style:name="P144" style:family="paragraph" style:parent-style-name="Text_20_body">
      <style:paragraph-properties fo:margin-left="1.603cm" fo:margin-right="0cm" fo:margin-top="0cm" fo:margin-bottom="0cm" loext:contextual-spacing="false" style:line-height-at-least="0.847cm" fo:text-align="justify" style:justify-single-word="false" fo:text-indent="-0.633cm" style:auto-text-indent="false" style:writing-mode="lr-tb">
        <style:tab-stops/>
      </style:paragraph-properties>
      <style:text-properties fo:color="#000000" style:font-name="標楷體" fo:font-size="12pt" style:font-name-asian="標楷體" style:font-size-asian="12pt" style:font-size-complex="12pt"/>
    </style:style>
    <style:style style:name="P145" style:family="paragraph" style:parent-style-name="Text_20_body">
      <style:paragraph-properties fo:margin-left="1.603cm" fo:margin-right="0cm" fo:text-align="justify" style:justify-single-word="false" fo:orphans="2" fo:widows="2" fo:text-indent="-0.633cm" style:auto-text-indent="false" style:punctuation-wrap="simple" style:writing-mode="lr-tb">
        <style:tab-stops/>
      </style:paragraph-properties>
    </style:style>
    <style:style style:name="P146" style:family="paragraph" style:parent-style-name="Text_20_body">
      <style:paragraph-properties fo:margin-left="1.603cm" fo:margin-right="0cm" fo:text-align="justify" style:justify-single-word="false" fo:orphans="2" fo:widows="2" fo:text-indent="-0.633cm" style:auto-text-indent="false" style:punctuation-wrap="simple" style:writing-mode="lr-tb">
        <style:tab-stops/>
      </style:paragraph-properties>
      <style:text-properties officeooo:paragraph-rsid="004e5a36"/>
    </style:style>
    <style:style style:name="P147" style:family="paragraph" style:parent-style-name="Text_20_body">
      <style:paragraph-properties fo:margin-left="1.603cm" fo:margin-right="0cm" fo:text-indent="-0.633cm" style:auto-text-indent="false" style:writing-mode="lr-tb">
        <style:tab-stops/>
      </style:paragraph-properties>
      <style:text-properties fo:color="#000000" officeooo:paragraph-rsid="0055b596"/>
    </style:style>
    <style:style style:name="P148" style:family="paragraph" style:parent-style-name="Text_20_body">
      <style:paragraph-properties fo:margin-left="1.27cm" fo:margin-right="0cm" fo:text-align="justify" style:justify-single-word="false" fo:orphans="2" fo:widows="2" fo:text-indent="-0.63cm" style:auto-text-indent="false" style:writing-mode="lr-tb">
        <style:tab-stops/>
      </style:paragraph-properties>
    </style:style>
    <style:style style:name="P149" style:family="paragraph" style:parent-style-name="Text_20_body">
      <style:paragraph-properties fo:margin-left="1.27cm" fo:margin-right="0cm" fo:text-align="justify" style:justify-single-word="false" fo:orphans="2" fo:widows="2" fo:text-indent="-0.63cm" style:auto-text-indent="false" style:punctuation-wrap="simple" style:writing-mode="lr-tb">
        <style:tab-stops/>
      </style:paragraph-properties>
      <style:text-properties officeooo:paragraph-rsid="005b4a51"/>
    </style:style>
    <style:style style:name="P150" style:family="paragraph" style:parent-style-name="Text_20_body">
      <style:paragraph-properties fo:margin-left="1.27cm" fo:margin-right="0cm" fo:text-align="justify" style:justify-single-word="false" fo:orphans="2" fo:widows="2" fo:text-indent="-0.63cm" style:auto-text-indent="false" style:punctuation-wrap="simple" style:writing-mode="lr-tb">
        <style:tab-stops/>
      </style:paragraph-properties>
      <style:text-properties officeooo:paragraph-rsid="005cb5b1"/>
    </style:style>
    <style:style style:name="P151" style:family="paragraph" style:parent-style-name="Text_20_body">
      <style:paragraph-properties fo:margin-left="1.27cm" fo:margin-right="0cm" fo:text-align="justify" style:justify-single-word="false" fo:orphans="2" fo:widows="2" fo:text-indent="-0.63cm" style:auto-text-indent="false" style:punctuation-wrap="simple" style:writing-mode="lr-tb">
        <style:tab-stops/>
      </style:paragraph-properties>
      <style:text-properties fo:color="#000000" officeooo:paragraph-rsid="005cb5b1"/>
    </style:style>
    <style:style style:name="P152" style:family="paragraph" style:parent-style-name="Text_20_body" style:master-page-name="MP0">
      <style:paragraph-properties fo:text-align="center" style:justify-single-word="false" fo:orphans="2" fo:widows="2" style:page-number="auto" fo:break-before="page" style:punctuation-wrap="simple"/>
    </style:style>
    <style:style style:name="P153" style:family="paragraph" style:parent-style-name="Text_20_body" style:list-style-name="L1">
      <style:paragraph-properties fo:text-align="justify" style:justify-single-word="false"/>
      <style:text-properties fo:color="#ff3333" style:font-name="標楷體" fo:font-size="12pt" style:font-name-asian="標楷體" style:font-size-asian="12pt" style:font-size-complex="12pt"/>
    </style:style>
    <style:style style:name="T1" style:family="text">
      <style:text-properties style:font-name="標楷體" fo:font-size="12pt" fo:font-weight="bold" style:letter-kerning="false" style:font-name-asian="標楷體" style:font-size-asian="12pt" style:font-weight-asian="bold" style:font-name-complex="新細明體" style:font-size-complex="12pt"/>
    </style:style>
    <style:style style:name="T2" style:family="text">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T3" style:family="text">
      <style:text-properties style:font-name="標楷體" fo:font-size="12pt" fo:font-weight="bold" style:font-name-asian="標楷體" style:font-size-asian="12pt" style:font-weight-asian="bold" style:font-size-complex="12pt" style:font-weight-complex="bold"/>
    </style:style>
    <style:style style:name="T4" style:family="text">
      <style:text-properties style:font-name="標楷體" fo:font-size="12pt" style:letter-kerning="false" style:font-name-asian="標楷體" style:font-size-asian="12pt" style:font-name-complex="新細明體" style:font-size-complex="12pt"/>
    </style:style>
    <style:style style:name="T5" style:family="text">
      <style:text-properties style:font-name="標楷體" fo:font-size="12pt" style:letter-kerning="false" style:font-name-asian="標楷體" style:font-size-asian="12pt" style:font-name-complex="新細明體" style:font-size-complex="12pt" style:font-weight-complex="bold"/>
    </style:style>
    <style:style style:name="T6" style:family="text">
      <style:text-properties style:font-name="標楷體" fo:font-size="12pt" style:letter-kerning="false" style:font-size-asian="12pt" style:font-name-complex="新細明體"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size-complex="12pt" style:font-weight-complex="bold"/>
    </style:style>
    <style:style style:name="T9" style:family="text">
      <style:text-properties style:font-name="標楷體" fo:font-size="12pt" style:font-name-asian="標楷體" style:font-size-asian="12pt" style:font-weight-asian="bold" style:font-size-complex="12pt"/>
    </style:style>
    <style:style style:name="T10" style:family="text">
      <style:text-properties style:font-name="標楷體" fo:font-size="12pt" fo:language="en" fo:country="US" style:font-name-asian="標楷體"/>
    </style:style>
    <style:style style:name="T11" style:family="text">
      <style:text-properties style:font-name="標楷體" fo:font-size="12pt" fo:language="en" fo:country="US" style:font-name-asian="標楷體" style:font-size-asian="12pt"/>
    </style:style>
    <style:style style:name="T12" style:family="text">
      <style:text-properties style:font-name="標楷體" fo:font-size="12pt" fo:language="en" fo:country="US" style:font-name-asian="標楷體" style:font-size-asian="12pt" style:font-size-complex="12pt"/>
    </style:style>
    <style:style style:name="T13" style:family="text">
      <style:text-properties style:font-name="標楷體" fo:font-size="12pt" fo:language="en" fo:country="US" style:font-name-asian="標楷體" style:font-size-asian="12pt" style:font-weight-complex="bold"/>
    </style:style>
    <style:style style:name="T14" style:family="text">
      <style:text-properties style:font-name="標楷體" fo:font-size="12pt" fo:language="en" fo:country="US" style:font-name-asian="標楷體" style:font-weight-complex="bold"/>
    </style:style>
    <style:style style:name="T15" style:family="text">
      <style:text-properties style:font-name="標楷體" fo:font-size="12pt" fo:font-weight="normal" style:letter-kerning="false" style:font-name-asian="標楷體" style:font-size-asian="12pt" style:font-weight-asian="normal" style:font-name-complex="新細明體" style:font-size-complex="12pt" style:font-weight-complex="normal"/>
    </style:style>
    <style:style style:name="T16" style:family="text">
      <style:text-properties style:font-name="標楷體" style:font-name-asian="標楷體"/>
    </style:style>
    <style:style style:name="T17" style:family="text">
      <style:text-properties style:font-name="標楷體" style:font-name-asian="標楷體" style:font-weight-complex="bold"/>
    </style:style>
    <style:style style:name="T18" style:family="text">
      <style:text-properties style:font-name="標楷體" style:font-name-asian="標楷體" style:font-size-asian="12pt"/>
    </style:style>
    <style:style style:name="T19" style:family="text">
      <style:text-properties style:font-name="標楷體" style:font-name-asian="標楷體" style:font-size-asian="12pt" style:font-weight-complex="bold"/>
    </style:style>
    <style:style style:name="T20" style:family="text">
      <style:text-properties style:font-name="標楷體" officeooo:rsid="0094c3c1" style:font-name-asian="標楷體" style:font-size-asian="12pt" style:font-weight-complex="bold"/>
    </style:style>
    <style:style style:name="T21" style:family="text">
      <style:text-properties style:font-name="標楷體" fo:font-weight="bold" style:font-name-asian="標楷體" style:font-weight-asian="bold" style:font-weight-complex="bold"/>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asian="標楷體" style:font-size-asian="12pt"/>
    </style:style>
    <style:style style:name="T25" style:family="text">
      <style:text-properties fo:color="#000000" style:font-name-asian="標楷體" style:font-size-asian="12pt" style:font-weight-asian="bold"/>
    </style:style>
    <style:style style:name="T26" style:family="text">
      <style:text-properties fo:color="#000000" style:font-name-asian="標楷體" style:font-size-asian="12pt" style:language-asian="zh" style:country-asian="HK"/>
    </style:style>
    <style:style style:name="T27" style:family="text">
      <style:text-properties fo:color="#000000" style:font-name="標楷體" fo:font-size="12pt" style:letter-kerning="false" style:font-name-asian="標楷體" style:font-size-asian="12pt" style:font-name-complex="新細明體" style:font-size-complex="12pt"/>
    </style:style>
    <style:style style:name="T28" style:family="text">
      <style:text-properties fo:color="#000000" style:font-name="標楷體" fo:font-size="12pt" style:letter-kerning="false" fo:background-color="#ffffff" loext:char-shading-value="0" style:font-name-asian="標楷體" style:font-size-asian="12pt" style:font-name-complex="新細明體" style:font-size-complex="12pt"/>
    </style:style>
    <style:style style:name="T29" style:family="text">
      <style:text-properties fo:color="#000000" style:font-name="標楷體" fo:font-size="12pt" officeooo:rsid="009dc5aa" style:letter-kerning="false" style:font-name-asian="標楷體1" style:font-size-asian="12pt" style:font-name-complex="新細明體" style:font-size-complex="12pt"/>
    </style:style>
    <style:style style:name="T30" style:family="text">
      <style:text-properties fo:color="#000000" style:font-name="標楷體" fo:font-size="12pt" style:font-name-asian="標楷體" style:font-size-asian="12pt" style:font-size-complex="12pt"/>
    </style:style>
    <style:style style:name="T31" style:family="text">
      <style:text-properties fo:color="#000000" style:font-name="標楷體" fo:font-size="12pt" style:font-name-asian="標楷體" style:font-size-asian="12pt" style:font-size-complex="12pt" style:font-weight-complex="bold"/>
    </style:style>
    <style:style style:name="T32" style:family="text">
      <style:text-properties fo:color="#000000" style:font-name="標楷體" fo:font-size="12pt" officeooo:rsid="004e5a36" style:font-name-asian="標楷體" style:font-size-asian="12pt" style:font-size-complex="12pt" style:font-weight-complex="bold"/>
    </style:style>
    <style:style style:name="T33" style:family="text">
      <style:text-properties fo:color="#000000" style:font-name="標楷體" fo:font-size="12pt" officeooo:rsid="00527e5f" style:font-name-asian="標楷體" style:font-size-asian="12pt" style:font-size-complex="12pt"/>
    </style:style>
    <style:style style:name="T34" style:family="text">
      <style:text-properties fo:color="#000000" style:font-name="標楷體" fo:font-size="12pt" officeooo:rsid="005b4a51" style:font-name-asian="標楷體" style:font-size-asian="12pt" style:font-size-complex="12pt"/>
    </style:style>
    <style:style style:name="T35" style:family="text">
      <style:text-properties fo:color="#000000" style:font-name="標楷體" fo:font-size="12pt" style:font-name-asian="標楷體" style:font-size-asian="12pt" style:font-weight-asian="bold" style:font-size-complex="12pt"/>
    </style:style>
    <style:style style:name="T36" style:family="text">
      <style:text-properties fo:color="#000000" style:font-name="標楷體" fo:font-size="12pt" style:font-name-asian="標楷體" style:font-size-asian="12pt" style:font-weight-asian="bold" style:font-size-complex="12pt" style:font-weight-complex="bold"/>
    </style:style>
    <style:style style:name="T37" style:family="text">
      <style:text-properties fo:color="#000000" style:font-name="標楷體" fo:font-size="12pt" style:font-name-asian="標楷體" style:font-size-asian="12pt" style:language-asian="zh" style:country-asian="HK" style:font-size-complex="12pt" style:font-weight-complex="bold"/>
    </style:style>
    <style:style style:name="T38" style:family="text">
      <style:text-properties fo:color="#000000" style:font-name="標楷體" fo:font-size="12pt" fo:font-weight="bold" style:font-name-asian="標楷體" style:font-size-asian="12pt" style:font-weight-asian="bold" style:font-size-complex="12pt" style:font-weight-complex="bold"/>
    </style:style>
    <style:style style:name="T39" style:family="text">
      <style:text-properties fo:color="#000000" style:font-name="標楷體" fo:font-size="12pt" fo:font-weight="bold" style:letter-kerning="false" style:font-name-asian="標楷體" style:font-size-asian="12pt" style:font-weight-asian="bold" style:font-name-complex="新細明體" style:font-size-complex="12pt"/>
    </style:style>
    <style:style style:name="T40" style:family="text">
      <style:text-properties fo:color="#000000" style:font-name="標楷體" fo:font-size="12pt" fo:font-weight="bold" style:letter-kerning="false" style:font-name-asian="標楷體" style:font-size-asian="12pt" style:font-weight-asian="bold" style:font-name-complex="新細明體" style:font-size-complex="12pt" style:font-weight-complex="bold"/>
    </style:style>
    <style:style style:name="T41" style:family="text">
      <style:text-properties fo:color="#000000" style:font-name="標楷體" fo:font-size="12pt" fo:font-weight="bold" officeooo:rsid="002e8c8f" style:letter-kerning="false" style:font-name-asian="標楷體" style:font-size-asian="12pt" style:font-weight-asian="bold" style:font-name-complex="新細明體" style:font-size-complex="12pt" style:font-weight-complex="bold"/>
    </style:style>
    <style:style style:name="T42" style:family="text">
      <style:text-properties fo:color="#000000" style:font-name="標楷體" fo:font-size="12pt" fo:font-weight="normal" style:font-name-asian="標楷體" style:font-size-asian="12pt" style:font-weight-asian="normal" style:font-size-complex="12pt" style:font-weight-complex="normal"/>
    </style:style>
    <style:style style:name="T43" style:family="text">
      <style:text-properties fo:color="#000000" style:font-name="標楷體" fo:font-size="12pt" fo:language="en" fo:country="US" fo:font-weight="bold" style:font-name-asian="標楷體" style:font-size-asian="12pt" style:font-size-complex="12pt"/>
    </style:style>
    <style:style style:name="T44" style:family="text">
      <style:text-properties fo:color="#000000" style:font-name="標楷體" fo:font-size="12pt" fo:language="en" fo:country="US" fo:font-weight="bold" style:font-name-asian="標楷體" style:font-size-asian="12pt" style:font-weight-asian="bold" style:font-size-complex="12pt"/>
    </style:style>
    <style:style style:name="T45" style:family="text">
      <style:text-properties fo:color="#000000" style:font-name="標楷體" fo:font-size="12pt" fo:language="en" fo:country="US" fo:font-weight="bold" style:font-name-asian="標楷體" style:font-size-asian="12pt" style:font-weight-asian="bold" style:font-size-complex="12pt" style:font-weight-complex="bold"/>
    </style:style>
    <style:style style:name="T46" style:family="text">
      <style:text-properties fo:color="#000000" style:font-name="標楷體" fo:font-size="12pt" fo:language="en" fo:country="US" fo:font-weight="bold" style:font-name-asian="標楷體" style:font-size-asian="12pt" style:font-weight-asian="bold" style:font-weight-complex="bold"/>
    </style:style>
    <style:style style:name="T47" style:family="text">
      <style:text-properties fo:color="#000000" style:font-name="標楷體" fo:font-size="12pt" fo:language="en" fo:country="US" fo:font-weight="bold" style:font-name-asian="標楷體" style:font-weight-asian="bold" style:font-weight-complex="bold"/>
    </style:style>
    <style:style style:name="T48" style:family="text">
      <style:text-properties fo:color="#000000" style:font-name="標楷體" fo:font-size="12pt" fo:language="en" fo:country="US" style:font-name-asian="標楷體"/>
    </style:style>
    <style:style style:name="T49" style:family="text">
      <style:text-properties fo:color="#000000" style:font-name="標楷體" fo:font-size="12pt" fo:language="en" fo:country="US" style:font-name-asian="標楷體" style:font-size-asian="12pt"/>
    </style:style>
    <style:style style:name="T50" style:family="text">
      <style:text-properties fo:color="#000000" style:font-name="標楷體" fo:font-size="12pt" fo:language="en" fo:country="US" style:font-name-asian="標楷體" style:font-size-asian="12pt" style:font-size-complex="12pt"/>
    </style:style>
    <style:style style:name="T51" style:family="text">
      <style:text-properties fo:color="#000000" style:font-name="標楷體" fo:font-size="12pt" fo:language="en" fo:country="US" style:font-name-asian="標楷體" style:font-size-asian="12pt" style:font-size-complex="12pt" style:font-weight-complex="bold"/>
    </style:style>
    <style:style style:name="T52" style:family="text">
      <style:text-properties fo:color="#000000" style:font-name="標楷體" fo:font-size="12pt" fo:language="en" fo:country="US" officeooo:rsid="00527e5f" style:font-name-asian="標楷體" style:font-size-asian="12pt" style:font-size-complex="12pt"/>
    </style:style>
    <style:style style:name="T53" style:family="text">
      <style:text-properties fo:color="#000000" style:font-name="標楷體" fo:font-size="12pt" fo:language="en" fo:country="US" officeooo:rsid="005b4a51" style:font-name-asian="標楷體" style:font-size-asian="12pt" style:font-size-complex="12pt"/>
    </style:style>
    <style:style style:name="T54" style:family="text">
      <style:text-properties fo:color="#000000" style:font-name="標楷體" fo:font-size="12pt" fo:language="en" fo:country="US" style:font-name-asian="標楷體" style:font-size-asian="12pt" style:font-weight-complex="bold"/>
    </style:style>
    <style:style style:name="T55" style:family="text">
      <style:text-properties fo:color="#000000" style:font-name="標楷體" fo:font-size="12pt" fo:language="en" fo:country="US" style:font-name-asian="標楷體" style:font-weight-complex="bold"/>
    </style:style>
    <style:style style:name="T56" style:family="text">
      <style:text-properties fo:color="#000000" style:font-name="標楷體" fo:font-size="12pt" fo:language="en" fo:country="US" style:letter-kerning="false" style:font-name-asian="標楷體" style:font-size-asian="12pt" style:font-name-complex="新細明體" style:font-size-complex="12pt"/>
    </style:style>
    <style:style style:name="T57" style:family="text">
      <style:text-properties fo:color="#000000" style:font-name="標楷體" fo:font-size="12pt" fo:language="en" fo:country="US" fo:font-weight="normal" style:font-name-asian="標楷體" style:font-weight-asian="normal" style:font-weight-complex="normal"/>
    </style:style>
    <style:style style:name="T58" style:family="text">
      <style:text-properties fo:color="#000000" style:font-name="標楷體" fo:font-size="12pt" fo:language="en" fo:country="US" fo:font-weight="normal" style:font-name-asian="標楷體" style:font-size-asian="12pt" style:font-weight-asian="normal" style:font-size-complex="12pt" style:font-weight-complex="normal"/>
    </style:style>
    <style:style style:name="T59" style:family="text">
      <style:text-properties fo:color="#000000" style:font-name="標楷體" fo:font-size="12pt" fo:language="en" fo:country="US" fo:font-weight="normal" style:font-name-asian="標楷體" style:font-size-asian="12pt" style:font-weight-asian="normal" style:font-weight-complex="normal"/>
    </style:style>
    <style:style style:name="T60" style:family="text">
      <style:text-properties fo:color="#000000" style:font-name="標楷體" fo:font-size="12pt" fo:language="zh" fo:country="TW" style:font-name-asian="標楷體" style:font-size-asian="12pt" style:font-size-complex="12pt" style:font-weight-complex="bold"/>
    </style:style>
    <style:style style:name="T61" style:family="text">
      <style:text-properties fo:color="#000000" style:font-name="標楷體" style:font-name-asian="標楷體"/>
    </style:style>
    <style:style style:name="T62" style:family="text">
      <style:text-properties fo:color="#000000" style:font-name="標楷體" style:font-name-asian="標楷體" style:font-weight-complex="bold"/>
    </style:style>
    <style:style style:name="T63" style:family="text">
      <style:text-properties fo:color="#000000" style:font-name="標楷體" style:font-name-asian="標楷體" style:font-size-asian="12pt"/>
    </style:style>
    <style:style style:name="T64" style:family="text">
      <style:text-properties fo:color="#000000" style:font-name="標楷體" style:font-name-asian="標楷體" style:font-size-asian="12pt" style:font-weight-complex="bold"/>
    </style:style>
    <style:style style:name="T65" style:family="text">
      <style:text-properties fo:color="#000000" style:font-name="標楷體" style:font-name-asian="標楷體" style:font-size-asian="12pt" style:font-weight-asian="bold"/>
    </style:style>
    <style:style style:name="T66" style:family="text">
      <style:text-properties fo:color="#000000" style:font-name="標楷體" style:font-name-asian="標楷體" style:font-size-asian="12pt" style:language-asian="zh" style:country-asian="HK" style:font-weight-complex="bold"/>
    </style:style>
    <style:style style:name="T67" style:family="text">
      <style:text-properties fo:color="#000000" style:font-name="標楷體" fo:font-weight="bold" style:font-name-asian="標楷體" style:font-weight-asian="bold" style:font-weight-complex="bold"/>
    </style:style>
    <style:style style:name="T68" style:family="text">
      <style:text-properties fo:color="#000000" style:font-name="標楷體" fo:font-weight="bold" style:font-name-asian="標楷體" style:font-size-asian="12pt" style:font-weight-asian="bold" style:font-weight-complex="bold"/>
    </style:style>
    <style:style style:name="T69" style:family="text">
      <style:text-properties fo:color="#000000" style:font-name="標楷體" fo:font-weight="normal" style:font-name-asian="標楷體" style:font-size-asian="12pt" style:font-weight-asian="normal" style:font-weight-complex="normal"/>
    </style:style>
    <style:style style:name="T70" style:family="text">
      <style:text-properties fo:color="#000000" style:font-name="標楷體" fo:font-weight="normal" style:font-name-asian="標楷體" style:font-weight-asian="normal" style:font-weight-complex="normal"/>
    </style:style>
    <style:style style:name="T71" style:family="text">
      <style:text-properties fo:color="#000000" fo:font-size="12pt" style:font-name-asian="標楷體" style:font-size-asian="12pt" style:font-size-complex="12pt"/>
    </style:style>
    <style:style style:name="T72" style:family="text">
      <style:text-properties fo:color="#000000" fo:font-size="12pt" style:font-name-asian="標楷體" style:font-size-asian="12pt" style:font-weight-asian="bold" style:font-size-complex="12pt"/>
    </style:style>
    <style:style style:name="T73" style:family="text">
      <style:text-properties fo:color="#000000" fo:font-size="12pt" fo:language="en" fo:country="US"/>
    </style:style>
    <style:style style:name="T74" style:family="text">
      <style:text-properties fo:color="#000000" fo:font-size="12pt" fo:font-weight="bold" style:letter-kerning="false" style:font-name-asian="標楷體" style:font-size-asian="12pt" style:font-weight-asian="bold" style:font-name-complex="新細明體" style:font-size-complex="12pt"/>
    </style:style>
    <style:style style:name="T75" style:family="text">
      <style:text-properties fo:color="#000000" style:font-size-asian="12pt"/>
    </style:style>
    <style:style style:name="T76" style:family="text">
      <style:text-properties fo:color="#000000" fo:language="en" fo:country="US"/>
    </style:style>
    <style:style style:name="T77" style:family="text">
      <style:text-properties fo:color="#000000" fo:language="en" fo:country="US" fo:font-weight="bold"/>
    </style:style>
    <style:style style:name="T78" style:family="text">
      <style:text-properties fo:color="#000000" fo:font-weight="normal" style:font-weight-asian="normal" style:font-name-complex="新細明體" style:font-weight-complex="normal"/>
    </style:style>
    <style:style style:name="T79" style:family="text">
      <style:text-properties fo:color="#000000" fo:font-weight="normal" style:font-weight-asian="normal" style:font-weight-complex="normal"/>
    </style:style>
    <style:style style:name="T80" style:family="text">
      <style:text-properties fo:color="#000000" fo:font-weight="normal" style:font-name-asian="標楷體" style:font-size-asian="12pt" style:font-weight-asian="normal" style:font-weight-complex="normal"/>
    </style:style>
    <style:style style:name="T81" style:family="text">
      <style:text-properties fo:color="#000000" fo:font-weight="bold" style:font-name-asian="標楷體" style:font-size-asian="12pt" style:font-weight-asian="bold"/>
    </style:style>
    <style:style style:name="T82" style:family="text">
      <style:text-properties fo:color="#000000" fo:font-weight="bold" style:font-name-asian="標楷體" style:font-size-asian="12pt" style:font-weight-asian="bold" style:font-weight-complex="bold"/>
    </style:style>
    <style:style style:name="T83" style:family="text">
      <style:text-properties fo:color="#000000" fo:font-weight="bold" style:font-name-asian="標楷體" style:font-weight-asian="bold" style:font-weight-complex="bold"/>
    </style:style>
    <style:style style:name="T84" style:family="text">
      <style:text-properties fo:color="#000000" fo:font-weight="bold" style:font-weight-asian="bold"/>
    </style:style>
    <style:style style:name="T85" style:family="text">
      <style:text-properties fo:color="#000000" fo:font-weight="bold" style:letter-kerning="false" style:font-name-asian="標楷體" style:font-size-asian="12pt" style:font-weight-asian="bold" style:font-name-complex="新細明體"/>
    </style:style>
    <style:style style:name="T86" style:family="text">
      <style:text-properties fo:color="#000000" style:font-weight-asian="bold"/>
    </style:style>
    <style:style style:name="T87" style:family="text">
      <style:text-properties fo:color="#000000" officeooo:rsid="002e8c8f"/>
    </style:style>
    <style:style style:name="T88" style:family="text">
      <style:text-properties fo:color="#ff3333"/>
    </style:style>
    <style:style style:name="T89" style:family="text">
      <style:text-properties fo:color="#ff3333" style:font-name="標楷體" style:font-name-asian="標楷體"/>
    </style:style>
    <style:style style:name="T90" style:family="text">
      <style:text-properties fo:color="#ff3333" style:font-name="標楷體" style:font-name-asian="標楷體" style:font-size-asian="12pt"/>
    </style:style>
    <style:style style:name="T91" style:family="text">
      <style:text-properties fo:color="#ff3333" style:font-name="標楷體" fo:font-size="12pt" fo:font-weight="bold" style:letter-kerning="false" style:font-name-asian="標楷體" style:font-size-asian="12pt" style:font-weight-asian="bold" style:font-name-complex="新細明體" style:font-size-complex="12pt"/>
    </style:style>
    <style:style style:name="T92" style:family="text">
      <style:text-properties fo:color="#ff3333" style:font-name="標楷體" fo:font-size="12pt" fo:font-weight="bold" style:font-name-asian="標楷體" style:font-size-asian="12pt" style:font-weight-asian="bold" style:font-size-complex="12pt" style:font-weight-complex="bold"/>
    </style:style>
    <style:style style:name="T93" style:family="text">
      <style:text-properties fo:color="#ff3333" style:font-name="標楷體" fo:font-size="12pt" style:letter-kerning="false" style:font-name-asian="標楷體" style:font-size-asian="12pt" style:font-name-complex="新細明體" style:font-size-complex="12pt"/>
    </style:style>
    <style:style style:name="T94" style:family="text">
      <style:text-properties fo:color="#ff3333" style:font-name="標楷體" fo:font-size="12pt" style:font-name-asian="標楷體" style:font-size-asian="12pt" style:font-size-complex="12pt"/>
    </style:style>
    <style:style style:name="T95" style:family="text">
      <style:text-properties fo:color="#ff3333" style:font-name="標楷體" fo:font-size="12pt" style:font-name-asian="標楷體" style:font-size-asian="12pt" style:font-size-complex="12pt" style:font-weight-complex="bold"/>
    </style:style>
    <style:style style:name="T96" style:family="text">
      <style:text-properties fo:color="#ff3333" style:font-name="標楷體" fo:font-size="12pt" officeooo:rsid="00527e5f" style:font-name-asian="標楷體" style:font-size-asian="12pt" style:font-size-complex="12pt"/>
    </style:style>
    <style:style style:name="T97" style:family="text">
      <style:text-properties fo:color="#ff3333" style:font-name="標楷體" fo:font-size="12pt" officeooo:rsid="005b4a51" style:font-name-asian="標楷體" style:font-size-asian="12pt" style:font-size-complex="12pt"/>
    </style:style>
    <style:style style:name="T98" style:family="text">
      <style:text-properties fo:color="#ff3333" style:font-name="標楷體" fo:font-size="12pt" style:font-name-asian="標楷體" style:font-size-asian="12pt" style:font-weight-asian="bold" style:font-size-complex="12pt"/>
    </style:style>
    <style:style style:name="T99" style:family="text">
      <style:text-properties fo:color="#ff3333" style:font-name="標楷體" fo:font-size="12pt" fo:language="en" fo:country="US" fo:font-weight="bold" style:font-name-asian="標楷體" style:font-size-asian="12pt" style:font-size-complex="12pt"/>
    </style:style>
    <style:style style:name="T100" style:family="text">
      <style:text-properties fo:color="#ff3333" style:font-name="標楷體" fo:font-size="12pt" fo:language="en" fo:country="US" fo:font-weight="bold" style:font-name-asian="標楷體" style:font-size-asian="12pt" style:font-weight-asian="bold" style:font-size-complex="12pt"/>
    </style:style>
    <style:style style:name="T101" style:family="text">
      <style:text-properties fo:color="#ff3333" style:font-name="標楷體" fo:font-size="12pt" fo:font-weight="normal" style:font-name-asian="標楷體" style:font-size-asian="12pt" style:font-weight-asian="normal" style:font-size-complex="12pt" style:font-weight-complex="normal"/>
    </style:style>
    <style:style style:name="T102" style:family="text">
      <style:text-properties fo:color="#ff3333" style:font-name="標楷體" fo:font-weight="normal" style:font-name-asian="標楷體" style:font-size-asian="12pt" style:font-weight-asian="normal" style:font-weight-complex="normal"/>
    </style:style>
    <style:style style:name="T103" style:family="text">
      <style:text-properties fo:color="#ff3333" fo:font-weight="bold" style:font-name-asian="標楷體" style:font-size-asian="12pt" style:font-weight-asian="bold"/>
    </style:style>
    <style:style style:name="T104" style:family="text">
      <style:text-properties fo:color="#ff3333" fo:font-weight="bold" style:font-name-asian="標楷體" style:font-weight-asian="bold" style:font-weight-complex="bold"/>
    </style:style>
    <style:style style:name="T105" style:family="text">
      <style:text-properties fo:color="#ff3333" fo:font-size="12pt" style:font-name-asian="標楷體" style:font-size-asian="12pt" style:font-size-complex="12pt"/>
    </style:style>
    <style:style style:name="T106" style:family="text">
      <style:text-properties fo:color="#ff3333" fo:font-weight="normal" style:font-weight-asian="normal" style:font-weight-complex="normal"/>
    </style:style>
    <style:style style:name="T107" style:family="text">
      <style:text-properties fo:font-size="12pt" fo:language="en" fo:country="US"/>
    </style:style>
    <style:style style:name="T108" style:family="text">
      <style:text-properties fo:font-size="12pt" fo:language="en" fo:country="US" fo:font-weight="normal" style:font-weight-asian="normal" style:font-weight-complex="normal"/>
    </style:style>
    <style:style style:name="T109" style:family="text">
      <style:text-properties fo:font-size="12pt" fo:font-weight="bold" style:letter-kerning="false" style:font-size-asian="12pt" style:font-weight-asian="bold" style:font-name-complex="新細明體" style:font-size-complex="12pt"/>
    </style:style>
    <style:style style:name="T110" style:family="text">
      <style:text-properties fo:font-size="12pt" style:font-name-asian="標楷體" style:font-size-asian="12pt" style:font-size-complex="12pt"/>
    </style:style>
    <style:style style:name="T111" style:family="text">
      <style:text-properties style:font-weight-asian="bold"/>
    </style:style>
    <style:style style:name="T112" style:family="text">
      <style:text-properties style:font-size-asian="12pt"/>
    </style:style>
    <style:style style:name="T113" style:family="text">
      <style:text-properties fo:language="en" fo:country="US"/>
    </style:style>
    <style:style style:name="T114" style:family="text">
      <style:text-properties fo:language="en" fo:country="US" fo:font-weight="bold"/>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style:letter-kerning="false" style:font-weight-asian="bold" style:font-name-complex="新細明體"/>
    </style:style>
    <style:style style:name="T118" style:family="text">
      <style:text-properties style:language-asian="zh" style:country-asian="HK"/>
    </style:style>
    <style:style style:name="T119" style:family="text">
      <style:text-properties style:font-name-asian="標楷體"/>
    </style:style>
    <style:style style:name="T120" style:family="text">
      <style:text-properties style:font-name-asian="標楷體" style:font-size-asian="12pt"/>
    </style:style>
    <style:style style:name="T121" style:family="text">
      <style:text-properties fo:font-weight="normal" style:font-size-asian="12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預設段落字型"><text:span text:style-name="T2">法務部</text:span></text:span><text:span text:style-name="預設段落字型"><text:span text:style-name="T40">1</text:span></text:span><text:span text:style-name="預設段落字型"><text:span text:style-name="T41">10</text:span></text:span><text:span text:style-name="預設段落字型"><text:span text:style-name="T2">年度施政績效報告</text:span></text:span></text:p>
      <text:p text:style-name="P2">核定日期：<text:span text:style-name="T22">11</text:span><text:span text:style-name="T87">1</text:span>年3月25日</text:p>
      <text:p text:style-name="P12">壹、前言</text:p>
      <text:p text:style-name="P13">一、本部是我國法務行政主管機關，辦理全國檢察行政、犯罪防治、犯罪矯正、司法保護、廉政、行政執行、法規諮商、行政院法律事務及司法人員養成教育等各項重要業務。所屬機關分為檢察、調查、廉政、矯正及行政執行等5大系統，各依相關法令執行職掌事項。</text:p>
      <text:p text:style-name="P16"><text:span text:style-name="預設段落字型"><text:span text:style-name="T4">二、為維護社會公平與正義，本部將持續</text:span></text:span><text:span text:style-name="預設段落字型"><text:span text:style-name="T23">落實</text:span></text:span><text:span text:style-name="預設段落字型"><text:span text:style-name="T71">司法改革</text:span></text:span><text:span text:style-name="預設段落字型"><text:span text:style-name="T23">政策</text:span></text:span><text:span text:style-name="預設段落字型"><text:span text:style-name="T4">、深化人權教育、滾動檢討新世代反毒策略、打擊犯罪、強化洗錢防制體質、推動國際及兩岸司法合作交流、完備法制、健全獄政管理、</text:span></text:span><text:span text:style-name="預設段落字型"><text:span text:style-name="T23">推動智慧監獄</text:span></text:span><text:span text:style-name="預設段落字型"><text:span text:style-name="T22">、</text:span></text:span><text:span text:style-name="預設段落字型"><text:span text:style-name="T27">周延犯罪被害人保護、</text:span></text:span><text:span text:style-name="預設段落字型"><text:span text:style-name="T71">推動公私部門防貪機制、</text:span></text:span><text:span text:style-name="預設段落字型"><text:span text:style-name="T4">加強行政執行，並以實踐司法改革、強力掃蕩毒品、打擊經濟金融及食品安全犯罪、落實洗錢防制、加速獄政革新等為施政重點，以期營造一個讓人民有感、安全、安定、安心的生活環境。</text:span></text:span></text:p>
      <text:p text:style-name="P15"><text:span text:style-name="預設段落字型"><text:span text:style-name="T4">三、本部依據行政院1</text:span></text:span><text:span text:style-name="預設段落字型"><text:span text:style-name="T27">10</text:span></text:span><text:span text:style-name="預設段落字型"><text:span text:style-name="T4">年度施政方針，配合中程施政計畫及核定預算額度，並針對經社情勢變化及本部未來發展需要，編定1</text:span></text:span><text:span text:style-name="預設段落字型"><text:span text:style-name="T27">10</text:span></text:span><text:span text:style-name="預設段落字型"><text:span text:style-name="T4">年度施政計畫。</text:span></text:span></text:p>
      <text:p text:style-name="P15"><text:span text:style-name="預設段落字型"><text:span text:style-name="T4">四、本部於</text:span></text:span><text:span text:style-name="預設段落字型"><text:span text:style-name="T27">111</text:span></text:span><text:span text:style-name="預設段落字型"><text:span text:style-name="T4">年1月初辦理「法務部</text:span></text:span><text:span text:style-name="預設段落字型"><text:span text:style-name="T27">110</text:span></text:span><text:span text:style-name="預設段落字型"><text:span text:style-name="T4">年度整體施政績效評估作業」，於同年月</text:span></text:span><text:span text:style-name="預設段落字型"><text:span text:style-name="T27">10</text:span></text:span><text:span text:style-name="預設段落字型"><text:span text:style-name="T4">日簽奉部長核定；嗣於3月間依據各單位(機關)所提施政成果等資料評估綜合意見後，編製「法務部</text:span></text:span><text:span text:style-name="預設段落字型"><text:span text:style-name="T27">110</text:span></text:span><text:span text:style-name="預設段落字型"><text:span text:style-name="T4">年度施政績效報告」，於3月25日簽奉部長核定。</text:span></text:span></text:p>
      <text:p text:style-name="P12">貳、 <text:span text:style-name="T22">1</text:span><text:span text:style-name="T87">10</text:span><text:span text:style-name="T22"> </text:span>年度施政方針</text:p>
      <text:p text:style-name="P15"><text:span text:style-name="預設段落字型"><text:span text:style-name="T27">一、賡續落實司法改革政策，建立「國民檢察審查會」制度；多元化毒品戒治緩起訴處遇模式；健全司法早期介入防制兒虐機制；完善證物監管保管制度。 </text:span></text:span></text:p>
      <text:p text:style-name="P15"><text:span text:style-name="預設段落字型"><text:span text:style-name="T27">二、深化人權教育，普及人權意識，強化與民間團體的人權對話，促進人權保障；檢討民事法律體系，建立符合社會需求的現代民事法制；健全行政法律制度，提升行政效能並落實正當行政程序。 </text:span></text:span></text:p>
      <text:p text:style-name="P15"><text:soft-page-break/><text:span text:style-name="預設段落字型"><text:span text:style-name="T27">三、滾動檢討新世代反毒策略，查緝校園藥頭，強化再犯預防機制，提升反毒綜效；打擊經濟金融、食品安全及黑道組織等類型犯罪，查扣沒收犯罪不法所得，有效遏止犯罪。 </text:span></text:span></text:p>
      <text:p text:style-name="P15"><text:span text:style-name="預設段落字型"><text:span text:style-name="T27">四、強化洗錢防制體質，塑造金流透明、金融穩健的永續環境，提升我國洗錢防制及打擊資恐效能；促進國際及兩岸司法合作交流，共同打擊跨境犯罪；強化安全防護工作，全力維護國家安全。 </text:span></text:span></text:p>
      <text:p text:style-name="P15"><text:span text:style-name="預設段落字型"><text:span text:style-name="T27">五、持續辦理矯正機關新(擴)建，疏解超額收容；健全獄政管理，提升科技戒護成效；完善收容人救濟權益與觀護處遇銜接機制，周延犯罪被害人保護。</text:span></text:span><text:span text:style-name="預設段落字型"><text:span text:style-name="T93"> </text:span></text:span></text:p>
      <text:p text:style-name="P15"><text:span text:style-name="預設段落字型"><text:span text:style-name="T27">六、賡續推動揭弊者保護法制，鼓勵檢舉貪瀆不法；落實聯合國反貪腐公約，推展公私部門防貪機制，接軌國際標準。</text:span></text:span><text:span text:style-name="預設段落字型"><text:span text:style-name="T93"> </text:span></text:span></text:p>
      <text:p text:style-name="P15"><text:span text:style-name="預設段落字型"><text:span text:style-name="T27">七、強力執行滯欠大戶，定期檢討執行成效，研謀精進作為；關懷弱勢義務人，寬緩執行，助其脫困；跨機關合作聯繫，專案執行，提升執行績效；完善多元繳款管道，強化為民服務品質。 </text:span></text:span></text:p>
      <text:p text:style-name="P12">參、<text:span text:style-name="T22">110</text:span>年度施政目標</text:p>
      <text:p text:style-name="P11"><text:span text:style-name="T2">一、</text:span><text:span text:style-name="T82">痛擊毒品犯罪，強化再犯預防機制，查扣沒收犯罪不法所得，有效遏止犯罪</text:span><text:span text:style-name="T88"> </text:span></text:p>
      <text:p text:style-name="P29"><text:span text:style-name="預設段落字型"><text:span text:style-name="T71">（一）強化並落實毒品防制策略：滾動檢討新世代反毒策略，查緝校園藥頭，對於販毒等重大犯行採從重從嚴處罰，並擴大沒收制度以澈底剝奪不法所得；對於犯行輕微或施用毒品之人，則給予自新及戒除毒癮之適當刑事處遇，讓毒癮者更有效脫離毒品危害，抑制再犯；另積極研發專利快篩技術，製成新興毒品快篩檢驗套組供查緝人員使用，藉以擴大毒品檢驗量能，共同防堵新興毒品泛濫。</text:span></text:span><text:span text:style-name="預設段落字型"><text:span text:style-name="T105"> </text:span></text:span></text:p>
      <text:p text:style-name="P29"><text:span text:style-name="預設段落字型"><text:span text:style-name="T30">（二）強化沒收效率，斷絕犯罪利基：強力掃除組織犯罪及打擊電信詐欺、經濟金融、食品安全等各類型犯罪，查扣沒收犯罪不法所得，以追錢、防逃斷絕犯罪誘因，有效遏止犯罪。另推動與外國簽訂防制洗錢及打撃資恐合作備忘錄，加強與國外相關單位進行洗錢情資交換，落實洗錢犯罪追查，並積極參與國際性防制洗錢組織會務活動，即時掌握國際防制洗錢規範之變動與趨勢，強化國內防制洗錢機制，接軌國際標準，形塑金流透明、金融穩健之永續環境。 </text:span></text:span></text:p>
      <text:p text:style-name="P5"><text:soft-page-break/><text:span text:style-name="T1">二、</text:span><text:span text:style-name="T82">促進國際及兩岸司法合作交流，持續推動洽簽司法互助協定，共同打擊跨境犯罪</text:span> </text:p>
      <text:p text:style-name="P24"><text:span text:style-name="T27">（一）</text:span><text:span text:style-name="T24">持續推動洽簽司法互助協定，強化國際司法合作。</text:span><text:span text:style-name="T22"> </text:span></text:p>
      <text:p text:style-name="P32"><text:span text:style-name="T4">（二）</text:span><text:span text:style-name="T120">務實拓展民、刑事司法互助國際及兩岸合作，建構多元合作網絡。</text:span> </text:p>
      <text:p text:style-name="P32"><text:span text:style-name="T4">（三）</text:span><text:span text:style-name="T120">統合司法力量，建立國際及兩岸合作打擊跨境犯罪模式，共同打擊不法。</text:span> </text:p>
      <text:p text:style-name="P32"><text:span text:style-name="T4">（四）</text:span><text:span text:style-name="T120">完善司法互助法制，研修相關法案。</text:span> </text:p>
      <text:p text:style-name="P24"><text:span text:style-name="T27">（五）</text:span><text:span text:style-name="T24">建構綿密安全防護網脈，防制敵諜滲透，確保國家安全。</text:span> </text:p>
      <text:p text:style-name="P5"><text:span text:style-name="T1">三、</text:span><text:span text:style-name="T82">賡續推動揭弊者保護法制，落實聯合國反貪腐公約，接軌國際標準</text:span> </text:p>
      <text:p text:style-name="P24"><text:span text:style-name="T27">（一）</text:span><text:span text:style-name="T71">落實《聯合國反貪腐公約》，推展公私部門防貪機制，接軌國際廉政趨勢：參據「聯合國反貪腐公約首次國家報告」及國際審查結論性意見，推動執行各項反貪腐工作，並撰提第二次國家報告。 </text:span></text:p>
      <text:p text:style-name="P32"><text:span text:style-name="T4">（二）</text:span><text:span text:style-name="T120">透過科技系統開發，輔助偵查作為，建立風險資料庫，打造智能化肅貪機制，以提升偵訊效能。</text:span> </text:p>
      <text:p text:style-name="P31"><text:span text:style-name="T6">（三）</text:span><text:span text:style-name="T110">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span></text:p>
      <text:p text:style-name="P24"><text:span text:style-name="T27">（四）</text:span><text:span text:style-name="T24">強化公務機密及機關安全維護措施，全力維護國家公務機密及預防危害與破壞事件發生。</text:span> </text:p>
      <text:p text:style-name="P3">四、<text:span text:style-name="T22">提升檢察效能，強化刑事正義</text:span></text:p>
      <text:p text:style-name="P24"><text:span text:style-name="預設段落字型"><text:span text:style-name="T4">（一）</text:span></text:span><text:span text:style-name="預設段落字型"><text:span text:style-name="T27">賡續落實司法改革政策，完善檢察官不起訴處分的外部監督機制，建立「國民檢察審查會」制度；運用多元處遇方式，協助毒品施用者戒除毒癮，復歸社會；保護弱勢族群在司法中的處境，健全司法早期介入兒虐防制機制；強化證據保全，建立完善的證物監管保管制度；檢察體系結案方式與時俱進，完成行政簽結明文化；切斷外界對司法的干擾，推動妨害司法公正罪章的立法；貫徹打擊貪腐決心，持續推動揭弊者保護法立法作業。 </text:span></text:span></text:p>
      <text:p text:style-name="P24"><text:span text:style-name="預設段落字型"><text:span text:style-name="T4">（二）</text:span></text:span><text:span text:style-name="預設段落字型"><text:span text:style-name="T27">落實先進資料庫建置與流行病學資訊數位化，研發法醫鑑識資源，利用分子病理解決疑難鑑定案件；充實法醫毒物鑑驗設備，建構現代化國際認證實驗室，提升新興毒品檢驗技術與量</text:span></text:span><text:soft-page-break/><text:span text:style-name="預設段落字型"><text:span text:style-name="T27">能，減少新興毒品危害；建立蠅蛆腸道內容物</text:span></text:span><text:span text:style-name="預設段落字型"><text:span text:style-name="T56">DNA</text:span></text:span><text:span text:style-name="預設段落字型"><text:span text:style-name="T27">萃取技術、建立臺灣地區漢人法醫</text:span></text:span><text:span text:style-name="預設段落字型"><text:span text:style-name="T56">DNA</text:span></text:span><text:span text:style-name="預設段落字型"><text:span text:style-name="T27">資料庫、評估歷年檔存檢體</text:span></text:span><text:span text:style-name="預設段落字型"><text:span text:style-name="T56">DNA</text:span></text:span><text:span text:style-name="預設段落字型"><text:span text:style-name="T27">含量，以提升</text:span></text:span><text:span text:style-name="預設段落字型"><text:span text:style-name="T56">DNA</text:span></text:span><text:span text:style-name="預設段落字型"><text:span text:style-name="T27">檢體鑑驗品質。 </text:span></text:span></text:p>
      <text:p text:style-name="P24"><text:span text:style-name="預設段落字型"><text:span text:style-name="T4">（三）</text:span></text:span><text:span text:style-name="預設段落字型"><text:span text:style-name="T27">推動法務服務智慧轉型，建構數位化科技辦案及創新服務環境，發揮團隊辦案成效，促進服務品質躍升。 </text:span></text:span></text:p>
      <text:p text:style-name="P24"><text:span text:style-name="預設段落字型"><text:span text:style-name="T27">（四）推動所屬機關辦公廳舍擴（遷）建及內部裝修、設備採購計畫，提升法務總體行政效能。</text:span></text:span><text:span text:style-name="預設段落字型"><text:span text:style-name="T93"> </text:span></text:span></text:p>
      <text:p text:style-name="P5"><text:span text:style-name="T1">五、</text:span><text:span text:style-name="T82">強化科技輔助戒護，提升收容人處遇品質</text:span><text:span text:style-name="T22"> </text:span></text:p>
      <text:p text:style-name="P24"><text:span text:style-name="預設段落字型"><text:span text:style-name="T27">（一）建置適性、合理之處遇空間：賡續推動矯正機關新（擴、遷）建計畫，提供新的收容空間，紓解舍房超收擁擠問題，另持續強化收容人之生活照護、改善收容人用水，提升處遇品質，維護收容人人權。 </text:span></text:span></text:p>
      <text:p text:style-name="P25"><text:span text:style-name="預設段落字型"><text:span text:style-name="T27">（二）賡續推動智慧監獄，強化科技輔助戒護：行動接見推廣至全國矯正機關，便利收容人家屬辦理接見；持續修正智慧安全監控系統功能及精進使用者介面，強化監控科技。另持續蒐集收容人臉部特徵及行為影像資料，擴充資料庫數據作為後續分析應用之基礎。運用生物辨識技術並配合機關建築格局，擴充收容人活動場域之管控功能；戒護人員可於戒護事故發生時，透過該功能立即對現場狀況作出判斷，並據以管制重要通道，以降低事故擴大之機率。</text:span></text:span></text:p>
      <text:p text:style-name="P25"><text:span text:style-name="預設段落字型"><text:span text:style-name="T27">（三）完善收容人救濟權益：依</text:span></text:span><text:span text:style-name="預設段落字型"><text:span text:style-name="T56">109</text:span></text:span><text:span text:style-name="預設段落字型"><text:span text:style-name="T27">年修正施行監獄行刑法，受刑人不服監獄行刑事項、假釋駁回或撤銷假釋等事項，經申訴或復審仍不服決議，可向監獄所在地或執行保護管束地之地方法院提出訴訟，保障矯正人權。</text:span></text:span></text:p>
      <text:p text:style-name="P25"><text:span text:style-name="預設段落字型"><text:span text:style-name="T27">（四）推動毒品犯暨酒駕犯處遇督導計畫，提升心理社會處遇專業人員及個案管理人力之專業職能，累積實務經驗並依據實證研究，持續滾動檢討修正處遇政策。</text:span></text:span><text:span text:style-name="預設段落字型"><text:span text:style-name="T93"> </text:span></text:span></text:p>
      <text:p text:style-name="P25"><text:span text:style-name="預設段落字型"><text:span text:style-name="T27"><text:s/></text:span></text:span><text:span text:style-name="T1">六、</text:span><text:span text:style-name="T39">推動社區處遇、被害保護服務及相關犯罪預防與法律宣導 </text:span></text:p>
      <text:p text:style-name="P24"><text:span text:style-name="預設段落字型"><text:span text:style-name="T4">（一）</text:span></text:span><text:span text:style-name="預設段落字型"><text:span text:style-name="T27">推動易刑替代措施，藉由無酬勞動服務回饋社會。 </text:span></text:span></text:p>
      <text:p text:style-name="P24"><text:span text:style-name="預設段落字型"><text:span text:style-name="T27">（二）辦理少年犯罪預防相關方案及措施、推動再犯預防機制。 </text:span></text:span></text:p>
      <text:p text:style-name="P24"><text:span text:style-name="預設段落字型"><text:span text:style-name="T27">（三）強化更生保護、矯正、觀護、勞政、衛政、社政系統之連結，擴大保護資源網絡，結合民間資源提供多元服務，建構個人轉變、家庭支持與援助，以及社會復歸機制，降低再犯。 </text:span></text:span></text:p>
      <text:p text:style-name="P24"><text:soft-page-break/><text:span text:style-name="預設段落字型"><text:span text:style-name="T27">（四）結合民間團體與社會資源，普及法治教育；配合跨院公民法律推動小組運作，落實司改國是會議強化公民法律教育之決議。 </text:span></text:span></text:p>
      <text:p text:style-name="P24"><text:span text:style-name="預設段落字型"><text:span text:style-name="T27">（五）強化犯罪被害人保護工作，提升服務品質，賦權被害人參與訴訟，達到療癒及復原功能。</text:span></text:span><text:span text:style-name="預設段落字型"><text:span text:style-name="T93"> </text:span></text:span></text:p>
      <text:p text:style-name="P5"><text:span text:style-name="T1">七、</text:span><text:span text:style-name="T82">落實人權國際審查機制，完備民事及行政法制</text:span> </text:p>
      <text:p text:style-name="P24"><text:span text:style-name="預設段落字型"><text:span text:style-name="T4">（一）</text:span></text:span><text:span text:style-name="預設段落字型"><text:span text:style-name="T27">賡續辦理兩公約第三次國家報告國際審查，積極落實及管考結論性意見與建議，俾督促政府改善人權缺失，提升人權標準，接軌國際規範。 </text:span></text:span></text:p>
      <text:p text:style-name="P24"><text:span text:style-name="預設段落字型"><text:span text:style-name="T27">（二）深化人權教育，普及人權意識，強化與民間團體對話，拓展國內外人權交流，分享並汲取人權保障經驗。 </text:span></text:span></text:p>
      <text:p text:style-name="P24"><text:span text:style-name="預設段落字型"><text:span text:style-name="T27">（三）賡續辦理兩公約法令檢討。</text:span></text:span></text:p>
      <text:p text:style-name="P24"><text:span text:style-name="預設段落字型"><text:span text:style-name="T27">（四）提供各機關法規諮商意見，舉辦法令宣導推廣活動，完備民事及行政法制。 </text:span></text:span></text:p>
      <text:p text:style-name="P5"><text:span text:style-name="T1">八、</text:span><text:span text:style-name="T82">提升行政執行效能，強化為民服務品質</text:span> </text:p>
      <text:p text:style-name="P24"><text:span text:style-name="預設段落字型"><text:span text:style-name="T4">（一）</text:span></text:span><text:span text:style-name="預設段落字型"><text:span text:style-name="T27">對於一般案件堅守程序正義依法執行，並針對滯欠大戶更積極採取強力執行手段，善用扣押、查封、拍賣、限制出境、向法院聲請拘提或管收、獎勵檢舉財產、行蹤或生活逾越一般人通常程度等手段，促使義務人履行公法上金錢給付義務；定期檢討執行成效，研謀精進作為，並以跨機關合作聯繫，專案執行，提升執行效能。 </text:span></text:span></text:p>
      <text:p text:style-name="P24"><text:span text:style-name="預設段落字型"><text:span text:style-name="T27">（二）對於弱勢義務人以關懷、寬緩執行措施，協助其脫困；研擬虛擬帳戶繳款方案，持續完善多元繳款管道，以強化為民服務品質。另針對拍賣標的屬土地或無人居住之空屋，推出線上看房選地新服務，隨點隨看拍賣土地或房屋內部格局</text:span></text:span><text:span text:style-name="預設段落字型"><text:span text:style-name="T56">360</text:span></text:span><text:span text:style-name="預設段落字型"><text:span text:style-name="T27">度環景照片，增加民眾應買意願。 </text:span></text:span></text:p>
      <text:p text:style-name="P12">肆、<text:span text:style-name="T22">110</text:span>年施政績效</text:p>
      <text:p text:style-name="P5"><text:span text:style-name="預設段落字型"><text:span text:style-name="T1">一、</text:span></text:span><text:span text:style-name="預設段落字型"><text:span text:style-name="T39">建立溫暖同理司法 </text:span></text:span></text:p>
      <text:p text:style-name="P24"><text:span text:style-name="預設段落字型"><text:span text:style-name="T3">（一）</text:span></text:span><text:span text:style-name="預設段落字型"><text:span text:style-name="T38">透明監督的人民參與 </text:span></text:span></text:p>
      <text:p text:style-name="P35"><text:span text:style-name="T114">1</text:span><text:span text:style-name="T111">、司法官的進場與養成機制</text:span></text:p>
      <text:list xml:id="list1539315244" text:style-name="L1">
        <text:list-header>
          <text:p text:style-name="P153"><text:span text:style-name="T22">「法官法」第</text:span><text:span text:style-name="T76">87</text:span><text:span text:style-name="T22">條、第</text:span><text:span text:style-name="T76">88</text:span><text:span text:style-name="T22">條修正草案於</text:span><text:span text:style-name="T76">109</text:span><text:span text:style-name="T22">年</text:span><text:span text:style-name="T76">12</text:span><text:span text:style-name="T22">月</text:span><text:span text:style-name="T76">30</text:span><text:span text:style-name="T22">日經立法院三讀通過，總統於</text:span><text:span text:style-name="T76">110</text:span><text:span text:style-name="T22">年</text:span><text:soft-page-break/><text:span text:style-name="T76">1</text:span><text:span text:style-name="T22">月</text:span><text:span text:style-name="T76">20</text:span><text:span text:style-name="T22">日公布，本部積極辦理司法官多元晉用，遴選檢察事務官轉任檢察官，於</text:span><text:span text:style-name="T76">8</text:span><text:span text:style-name="T22">月</text:span><text:span text:style-name="T76">16</text:span><text:span text:style-name="T22">日公告錄取</text:span><text:span text:style-name="T76">10</text:span><text:span text:style-name="T22">名，並持續辦理律師轉任檢察官事宜。另由本部司法官學院與考試院、司法院積極推動法律專業人員拔擢之變革，行政院已於</text:span><text:span text:style-name="T76">111</text:span><text:span text:style-name="T22">年</text:span><text:span text:style-name="T76">1</text:span><text:span text:style-name="T22">月</text:span><text:span text:style-name="T76">6</text:span><text:span text:style-name="T22">日通過考試院函送「法律專業人員資格及任用條例」草案，將法律專業資格取得改為「多合一」考試，使法律專業人員來源一元化，提升法律專業知能、法律專業人員之資格取得及任用統合規範。</text:span> </text:p>
        </text:list-header>
      </text:list>
      <text:p text:style-name="P86"><text:span text:style-name="T114"><text:s text:c="3"/></text:span><text:span text:style-name="T77">2</text:span><text:span text:style-name="T86">、推動國民檢察審查會監督機制</text:span></text:p>
      <text:p text:style-name="P64"><text:span text:style-name="T30">針對檢察官偵查終結作成不起訴處分，是否具有足夠之外部監督機制，本部參考司法院「國民參與刑事審判法」草案，提出「國民參與不起訴處分審查法」草案，廣徵各界意見，於</text:span><text:span text:style-name="T50">110</text:span><text:span text:style-name="T30">年</text:span><text:span text:style-name="T50">10</text:span><text:span text:style-name="T30">月</text:span><text:span text:style-name="T50">18</text:span><text:span text:style-name="T30">日、</text:span><text:span text:style-name="T50">12</text:span><text:span text:style-name="T30">月</text:span><text:span text:style-name="T50">24</text:span><text:span text:style-name="T30">日邀集司法院、各級檢察機關代表研商，針對司法院不同意設置檢察審查會之意見詳為討論，審慎評估草案於實務運作之可行性。</text:span> </text:p>
      <text:p text:style-name="P86"><text:span text:style-name="T114"><text:s text:c="2"/></text:span><text:span text:style-name="T77"><text:s/>3</text:span><text:span text:style-name="T86">、規劃「國民法官法」新制配套措施</text:span></text:p>
      <text:p text:style-name="P69">國民法官新制為國家重大政策，且涉及公訴法庭活動之變更，也連帶影響偵查活動，本部藉由相關訓練場合，加強新制說明及對偵查實務影響，使訓練普及化，讓第一線偵查工作更加確實。自<text:span text:style-name="T113">110</text:span>年<text:span text:style-name="T113">10</text:span>月起，與各地方檢察署(下稱各地檢署)合辦「國民法官法」專題講座，截至<text:span text:style-name="T113">110</text:span>年<text:span text:style-name="T113">12</text:span>月止，共辦理<text:span text:style-name="T113">39</text:span>場教育訓練課程，訓練人數<text:span text:style-name="T113">1,100</text:span>人。此外，本部為精進檢察官法庭表達技巧，特聘請專精簡報溝通之講座，於<text:span text:style-name="T113">110</text:span>年<text:span text:style-name="T113">11</text:span>月至<text:span text:style-name="T113">12</text:span>月，密集於北、中、南、東區辦理<text:span text:style-name="T113">4</text:span>場次國民法官法第<text:span text:style-name="T113">4</text:span>期「法庭表達能力精進」教育訓練課程，以因應「國民法官法」施行後面臨之實務變革。 </text:p>
      <text:p text:style-name="P88"><text:span text:style-name="T114"><text:s text:c="3"/></text:span><text:span text:style-name="T77">4</text:span><text:span text:style-name="T86">、建立透明監督檢察官之評鑑機制</text:span></text:p>
      <text:p text:style-name="P71"><text:span text:style-name="T7">「法官法」部分條文修正施行後，新修正評鑑制度提供案件當事人得以請求個案評鑑管道，不須再透過民間團體或其他陳情方式迂迴進行。檢察官評鑑委員會亦設置獨立之辦公室與專責人員，辦理評鑑行政事務及提供民眾協助，維護民眾請求評鑑之權益，目前外部委員所佔比例已超過四分之三，充分涵括社會各界之多元意見，並公開歷年來之收結案情形及決議書內容，供社會各界檢視及監督，亦使人民得以直接參與檢察官評鑑之監督過程。「法官法」</text:span><text:soft-page-break/><text:span text:style-name="T7">新制施行迄</text:span><text:span text:style-name="T12">110</text:span><text:span text:style-name="T7">年</text:span><text:span text:style-name="T12">12</text:span><text:span text:style-name="T7">月止，已受理</text:span><text:span text:style-name="T12">361</text:span><text:span text:style-name="T7">件個案評鑑事件(含</text:span><text:span text:style-name="T12">109</text:span><text:span text:style-name="T7">年度第</text:span><text:span text:style-name="T12">1</text:span><text:span text:style-name="T7">號案件)，完成審議</text:span><text:span text:style-name="T12">235</text:span><text:span text:style-name="T7">件，其中請求成立</text:span><text:span text:style-name="T12">3</text:span><text:span text:style-name="T7">件，請求不成立</text:span><text:span text:style-name="T12">2</text:span><text:span text:style-name="T7">件，不付評鑑</text:span><text:span text:style-name="T12">206</text:span><text:span text:style-name="T7">件，不受理</text:span><text:span text:style-name="T12">21</text:span><text:span text:style-name="T7">件，撤回</text:span><text:span text:style-name="T12">3</text:span><text:span text:style-name="T7">件。</text:span></text:p>
      <text:p text:style-name="P90"><text:s/>　　<text:span text:style-name="T43">5</text:span><text:span text:style-name="T35">、開展司法近用權</text:span></text:p>
      <text:p text:style-name="P62"><text:span text:style-name="T22">透過建置轄區特約通譯名冊，強化外語、手語及原住民語通譯功能。為使外籍當事人瞭解收受結案書類之性質及其權利行使之方式與法定期間，提供外籍當事人所通曉語言之權益告知書譯文，並製作多語版本之「證人到庭應注意事項」及「被告進入法庭後訊問流程及相關權利」影片，宣導到庭注意及權利告知事項，目前已完成英文傳票之翻譯工作。</text:span> </text:p>
      <text:p text:style-name="P24"><text:span text:style-name="預設段落字型"><text:span text:style-name="T31">（二）</text:span></text:span><text:span text:style-name="預設段落字型"><text:span text:style-name="T38">溫暖友善的被害人保護</text:span></text:span><text:span text:style-name="預設段落字型"><text:span text:style-name="T3"> </text:span></text:span></text:p>
      <text:p text:style-name="P91"><text:span text:style-name="T114">　　1</text:span><text:span text:style-name="T111">、提升被害人權益保障</text:span></text:p>
      <text:p text:style-name="P70"><text:span text:style-name="T112">以修改補償通知格式、通知書及信封去除被害人識別、報到地點新規劃、同桌詢問傾聽、加強承審人員創傷知情訓練等方式，建構友善、去識別化的補償審議機制；促進機關(構)間橫向聯繫，進而建立保護機構與相關機關之連繫平臺，落實推動「加強犯罪被害人保護方案」，提供犯罪被害人完善之協助。</text:span> </text:p>
      <text:p text:style-name="P89"><text:span text:style-name="T114">　</text:span><text:span text:style-name="T77">　2</text:span><text:span text:style-name="T86">、修正「犯罪被害人保護法」</text:span></text:p>
      <text:p text:style-name="P69">為完善犯罪被害人保護制度，本部組成「犯罪被害人保護法研修專案小組」，積極進行修法工作，先進行「犯罪被害人保護法」修正草案之法規預告作業，復參考各界意見並完成法案及性別影響評估作業後，於<text:span text:style-name="T113">110</text:span>年<text:span text:style-name="T113">3</text:span>月<text:span text:style-name="T113">30</text:span>日陳報行政院審查，現已修正為「犯罪被害人權益保障法」，以強化被害人之各項權益保障與保護服務。 </text:p>
      <text:p text:style-name="P89"><text:span text:style-name="T114">　　</text:span><text:span text:style-name="T77">3</text:span><text:span text:style-name="T86">、建構「被害人刑事訴訟資訊獲知平臺」</text:span></text:p>
      <text:p text:style-name="P69">為回應外界對於司法機關保護被害人訴訟資訊之期待、解決現存被害人「資訊不全」之問題，讓被害人在刑事程序中，對訴訟之進行、結果及與其權益相關資訊能充分掌握，以便提供即時、持續、尊嚴、感動的溫暖關懷，滿足其生理、心理復原及訴訟協助需求，賦予更完整之保障及維護訴訟資訊之獲知權益，自<text:span text:style-name="T113">110</text:span>年<text:span text:style-name="T113">7</text:span>月<text:span text:style-name="T113">1</text:span>日起各地檢署均已啟動「被害人刑事訴訟資訊獲知平臺」。 </text:p>
      <text:p text:style-name="P86"><text:soft-page-break/><text:span text:style-name="T114">　　</text:span><text:span text:style-name="T77">4</text:span><text:span text:style-name="T86">、早期介入防制兒虐</text:span></text:p>
      <text:p text:style-name="P71"><text:span text:style-name="T18">為捍衛兒童生存權益，本部函頒檢察機關重大兒虐案件偵辦流程，針對</text:span><text:span text:style-name="T10">6</text:span><text:span text:style-name="T18">歲以下兒童死亡司法相驗案件，建立「</text:span><text:span text:style-name="T10">6</text:span><text:span text:style-name="T18">歲以下兒童死亡原因檢視機制」，另推動「檢察機關重大兒虐案件偵辦流程」，藉以強化部會、民間團體與專家學者間橫向聯繫。檢察官可透過「健保資訊連結作業」查詢</text:span><text:span text:style-name="T10">18</text:span><text:span text:style-name="T18">歲以下兒童、少年近</text:span><text:span text:style-name="T10">2</text:span><text:span text:style-name="T18">年之就醫資料，並安排對特定類型之死亡案件進行電腦斷層掃描(</text:span><text:span text:style-name="T10">CT)</text:span><text:span text:style-name="T18">及解剖，截至</text:span><text:span text:style-name="T10">110</text:span><text:span text:style-name="T18">年</text:span><text:span text:style-name="T10">12</text:span><text:span text:style-name="T18">月止已執行</text:span><text:span text:style-name="T10">38</text:span><text:span text:style-name="T18">件，其中針對</text:span><text:span text:style-name="T10">6</text:span><text:span text:style-name="T18">歲以下兒童死亡案件已執行</text:span><text:span text:style-name="T10">6</text:span><text:span text:style-name="T18">件，據以建立我國電腦斷層掃描協助相驗解剖之科學實證基礎，精進兒虐案件之偵查。</text:span></text:p>
      <text:p text:style-name="P87"><text:s/>　　<text:span text:style-name="T77">5</text:span><text:span text:style-name="T86">、建置科技設備監控中心</text:span></text:p>
      <text:p text:style-name="P49"><text:span text:style-name="T30">為落實「刑事訴訟法」防逃機制修法，藉由科技化的嚴密監控，使有逃亡之虞被告順利到案執行，本部及司法院共同委託臺灣高等檢察署（下稱臺高檢署）建置「科技設備監控中心」，並擴張「性侵害犯罪付保護管束加害人科技設備監控系統」，自</text:span><text:span text:style-name="T50">109</text:span><text:span text:style-name="T30">年</text:span><text:span text:style-name="T50">9</text:span><text:span text:style-name="T30">月</text:span><text:span text:style-name="T50">1</text:span><text:span text:style-name="T30">日起供實務上線運作，並於</text:span><text:span text:style-name="T50">110</text:span><text:span text:style-name="T30">年</text:span><text:span text:style-name="T50">4</text:span><text:span text:style-name="T30">月底全面完成新監控系統之建置。以全新科技監控型態，有效防止偵審中被告逃匿，貫徹國家刑罰權之實現。新啟用的「科技設備監控中心」，監控平臺具六大核心功能，包括各式軌跡追蹤、智慧電子圖示、智慧警告、預警電子圍籬、多元監控設備(手機、手環、腳環及可加強訊號接收的居家讀取器)、提供遠距非接觸報到/拍照/視訊；其中監控手機具遠端人臉辨識報到功能，可取代定時至派出所報到，減輕警力負荷，是我國司法史上以先進科技提升司法效能的重要里程碑。</text:span><text:span text:style-name="T94"> </text:span></text:p>
      <text:p text:style-name="P100"><text:span text:style-name="預設段落字型"><text:span text:style-name="T3">（三）</text:span></text:span><text:span text:style-name="預設段落字型"><text:span text:style-name="T38">保障人權的被告與訴訟關係人處遇</text:span></text:span><text:span text:style-name="預設段落字型"><text:span text:style-name="T3"> </text:span></text:span></text:p>
      <text:p text:style-name="P98"><text:span text:style-name="T43">　　1</text:span><text:span text:style-name="T35">、建立證物監管保管制度</text:span></text:p>
      <text:p text:style-name="P50"><text:span text:style-name="T7">本部除責請臺高檢署督導各地檢署持續清理逾</text:span><text:span text:style-name="T12">10</text:span><text:span text:style-name="T7">年贓證物外，各檢察機關落實以數位照片方式管理贓證物，並推動建置科技化贓證物庫管理系統，建立警、檢、法院證物保管之連續性。具體規劃措施如下：</text:span><text:span text:style-name="T12">A.</text:span><text:span text:style-name="T7">以數位照片方式確保證物同一性；</text:span><text:span text:style-name="T12">B.</text:span><text:span text:style-name="T7">推動建置科技化贓證物庫管理系統；</text:span><text:span text:style-name="T12">C.</text:span><text:span text:style-name="T7">與相關機關著手建置扣押物數位化管理系統，利用物聯網(</text:span><text:span text:style-name="T12">IoT)</text:span><text:span text:style-name="T7">技術之</text:span><text:span text:style-name="T12">RFID</text:span><text:span text:style-name="T7">晶片加強追蹤，精確監控扣押物移轉歷程，建置保管庫房系統工作站軟硬體等安全設備，妥善保</text:span><text:soft-page-break/><text:span text:style-name="T7">存扣押物；</text:span><text:span text:style-name="T12">D.</text:span><text:span text:style-name="T7">與司法院規劃建置「司法聯盟鏈」(區塊鏈）；</text:span><text:span text:style-name="T12">E.</text:span><text:span text:style-name="T7">由本部調查局所屬六都調查處先行試辦推動</text:span><text:span text:style-name="T12">RFID</text:span><text:span text:style-name="T7">技術管理扣押物，待全面完成扣押物科技化管理系統後，達成與檢察機關證物無礙交接目標。</text:span></text:p>
      <text:p text:style-name="P99"><text:span text:style-name="T99">　　</text:span><text:span text:style-name="T43">2</text:span><text:span text:style-name="T35">、完善社會安全網</text:span></text:p>
      <text:p text:style-name="P110"><text:span text:style-name="T7">(</text:span><text:span text:style-name="T12">1)</text:span><text:span text:style-name="T7">本部配合衛生福利部規劃設置司法精神醫院(病房)，建立執行處分後社區轉銜機制，函頒「檢察機關辦理監護處分轉銜會議處理原則」供檢察機關參照辦理，另擬具「偵查中司法精神鑑定機制精進方案」草案，藉以強化偵查中司法精神鑑定功能，提升司法精神鑑定品質。</text:span></text:p>
      <text:p text:style-name="P111"><text:span text:style-name="T7">(</text:span><text:span text:style-name="T12">2)</text:span><text:span text:style-name="T7">為完善社會安全網，維護社區安全及讓民眾安心，本部除研擬「中華民國刑法」第</text:span><text:span text:style-name="T12">87</text:span><text:span text:style-name="T7">條、第</text:span><text:span text:style-name="T12">98</text:span><text:span text:style-name="T7">條修正草案，明定延長監護處分期間，並採定期延長、法官保留及定期評估原則，以兼顧當事人權益及公共安全外，另提出「保安處分執行法」修正草案，採行「分級分流」、「多元處遇」、「流動迴轉」、「定期評估」及「轉銜機制」。</text:span></text:p>
      <text:p text:style-name="P111"><text:span text:style-name="T7">(</text:span><text:span text:style-name="T12">3)</text:span><text:span text:style-name="T7">對於有事實足認為有喪失責任能力或責任能力減低的情形，而有危害公共安全之虞，並有緊急必要者，「刑事訴訟法」修正草案經本部提供法制意見而增訂第</text:span><text:span text:style-name="T12">10</text:span><text:span text:style-name="T7">章之</text:span><text:span text:style-name="T12">1</text:span><text:span text:style-name="T7">「暫行安置」，可經法官裁定</text:span><text:span text:style-name="T12">6</text:span><text:span text:style-name="T7">個月以下期間，令入司法精神醫院、醫院、精神醫療機構或其他適當處所，施以「暫行安置」機制，將可有效保全被告到庭，避免被告於偵審期間再犯，確保被告立即接受醫療處置以穩定病情，未來在偵查及審判過程中，將能給予精神障礙及其他心智缺陷被告最即時的醫療處置，也更能強化兼顧防護社會安全。</text:span></text:p>
      <text:p text:style-name="P97"><text:span text:style-name="T100"><text:s text:c="3"/></text:span><text:span text:style-name="T44">3</text:span><text:span text:style-name="T35">、落實收容人復歸社會</text:span></text:p>
      <text:p text:style-name="P63"><text:span text:style-name="T22">本部業依「少年輔育院改制矯正學校計畫」中期目標，於</text:span><text:span text:style-name="T76">110</text:span><text:span text:style-name="T22">年</text:span><text:span text:style-name="T76">8</text:span><text:span text:style-name="T22">月</text:span><text:span text:style-name="T76">1</text:span><text:span text:style-name="T22">日將誠正中學桃園及彰化兩所分校改制為敦品及勵志中學，提供專屬教師保障少年完整之受教權，編置專業輔導、特殊教育師資，提供完善專業輔導與特教服務，並藉由作業技訓工場機制、自主監外作業、家庭支持方案、出監轉銜、更生專業輔導等制度，強化銜接收容人復歸社會。</text:span></text:p>
      <text:p text:style-name="P140"><text:span text:style-name="T22"><text:s text:c="2"/>4、</text:span><text:span text:style-name="預設段落字型"><text:span text:style-name="T84">修正假釋再犯微罪改為得撤銷</text:span></text:span></text:p>
      <text:p text:style-name="P131"><text:span text:style-name="預設段落字型"><text:span text:style-name="T84"><text:s text:c="3"/></text:span></text:span><text:span text:style-name="預設段落字型"><text:span text:style-name="T78">為落實司改國是會議決議及司法院釋字第796號解釋意旨，避免使已逐漸回歸社會之受假釋</text:span></text:span><text:soft-page-break/><text:span text:style-name="預設段落字型"><text:span text:style-name="T78">人，不致因觸犯輕微罪名即撤銷假釋後入監而不利更生，本部提出「中華民國刑法」第78條、第79條修正草案，於110年12月28日經立法院三讀通過，總統於111年1月12日公布。修法後除假釋中因故意更犯罪並受超過6月有期徒刑之宣告，維持原規定應撤銷其假釋外，如受緩刑或6月以下有期徒刑之宣告者，增訂得裁量是否撤銷假釋之規定，以提高受假釋人繼續配合更生輔導等觀護處遇之意願，以有效降低再犯，並符比例原則。</text:span></text:span></text:p>
      <text:p text:style-name="P5"><text:span text:style-name="T1">二、</text:span><text:span text:style-name="T39">構築安居無毒家園</text:span><text:span text:style-name="T91"> </text:span></text:p>
      <text:p text:style-name="P24"><text:span text:style-name="預設段落字型"><text:span text:style-name="T38">（一）推動「新世代反毒策略行動綱領」</text:span></text:span><text:span text:style-name="預設段落字型"><text:span text:style-name="T92"> </text:span></text:span></text:p>
      <text:p text:style-name="P59">推動「新世代反毒策略行動綱領(第二期)」(<text:span text:style-name="T113">110-113</text:span>年)，政府於<text:span text:style-name="T113">4</text:span>年內投入約新臺幣(下同)<text:span text:style-name="T113">150</text:span>億元經費，以「減少毒品供給」、「減少毒品需求」及「減少毒品危害」為新世代反毒策略目標，以跨部會、跨地方、跨領域的整體作戰方式，斷絕毒品物流、人流及金流，並強化校園藥頭查緝及再犯預防機制，全力達成「溯毒、追人、斷金流」等「斷絕毒三流」的反毒總目標。</text:p>
      <text:p text:style-name="P24"><text:span text:style-name="預設段落字型"><text:span text:style-name="T3">（二）</text:span></text:span><text:span text:style-name="預設段落字型"><text:span text:style-name="T38">落實三減策略，強化毒品防制 </text:span></text:span></text:p>
      <text:p text:style-name="P42"><text:span text:style-name="T75">為落實「減少毒品供給、減少需求及減少危害」三減策略，本部研擬「再犯防止推進計畫」，規劃推行「貫穿式保護」措施，調整社會復歸資源之佈建，強化公私協力與全民參與力道，有效減少阻礙毒品犯更生因子，逐步達到「抑制毒品再犯人數」及「降低毒品新生人口」雙重目標。</text:span><text:span text:style-name="T73">110</text:span><text:span text:style-name="T75">年毒品新生人口較</text:span><text:span text:style-name="T73">109</text:span><text:span text:style-name="T75">年下降</text:span><text:span text:style-name="T73">29.3%</text:span><text:span text:style-name="T75">，超越原訂</text:span><text:span text:style-name="T73">3%</text:span><text:span text:style-name="T75">目標值。</text:span> </text:p>
      <text:p text:style-name="P24"><text:span text:style-name="預設段落字型"><text:span text:style-name="T3">（三）</text:span></text:span><text:span text:style-name="預設段落字型"><text:span text:style-name="T38">整合毒品資料，強化緝毒作為 </text:span></text:span></text:p>
      <text:p text:style-name="P51"><text:span text:style-name="T112">臺高檢署建置全國毒品資料庫，彙整全國各檢察署販毒及施用毒品者資料，運用視覺化分析系統，呈現各種資訊之關聯圖，如熱點、地理分析、人口分布等綜合資料，便利緝毒管理、統籌及策略擬定。本部將持續督導各地檢署辦理跨區資料整合，全方位強化緝毒作為。</text:span> </text:p>
      <text:p text:style-name="P24"><text:span text:style-name="預設段落字型"><text:span text:style-name="T3">（四）</text:span></text:span><text:span text:style-name="預設段落字型"><text:span text:style-name="T38">超前列管毒品，提早管制查緝</text:span></text:span><text:span text:style-name="預設段落字型"><text:span text:style-name="T3"> </text:span></text:span></text:p>
      <text:p text:style-name="P74">因應毒品審議新制運作，本部篩濾聯合國新興精神活性物質早期預警報告系統中，國外列管而國內未列管，且國際間有檢驗標準品之新興精神活性物質，作為一次性審議之對象，審議<text:soft-page-break/>結果將<text:span text:style-name="T113">299</text:span>項物質增列為毒品，於<text:span text:style-name="T113">110</text:span>年<text:span text:style-name="T113">7</text:span>月<text:span text:style-name="T113">13</text:span>日進行確認，最終決議列管<text:span text:style-name="T113">296</text:span>項毒品，並經行政院於<text:span text:style-name="T113">9</text:span>月<text:span text:style-name="T113">2</text:span>日公告生效，超前部署列管毒品類緣物，目前總計列管<text:span text:style-name="T113">663</text:span>項毒品。 </text:p>
      <text:p text:style-name="P24"><text:span text:style-name="預設段落字型"><text:span text:style-name="T3">（五）</text:span></text:span><text:span text:style-name="預設段落字型"><text:span text:style-name="T38">統籌緝毒系統，執行安居緝毒專案 </text:span></text:span></text:p>
      <text:p text:style-name="P51"><text:span text:style-name="T112">臺高檢署分別自</text:span><text:span text:style-name="T107">110</text:span><text:span text:style-name="T112">年</text:span><text:span text:style-name="T107">9</text:span><text:span text:style-name="T112">月</text:span><text:span text:style-name="T107">8</text:span><text:span text:style-name="T112">日至</text:span><text:span text:style-name="T107">17</text:span><text:span text:style-name="T112">日及</text:span><text:span text:style-name="T107">10</text:span><text:span text:style-name="T112">月</text:span><text:span text:style-name="T107">15</text:span><text:span text:style-name="T112">日至</text:span><text:span text:style-name="T107">11</text:span><text:span text:style-name="T112">月</text:span><text:span text:style-name="T107">14</text:span><text:span text:style-name="T112">日，統籌發動安居緝毒專案第</text:span><text:span text:style-name="T107">6</text:span><text:span text:style-name="T112">波全國同步查緝行動，累計查獲人數</text:span><text:span text:style-name="T107">5,410</text:span><text:span text:style-name="T112">人，其中製造、運輸及販賣毒品計</text:span><text:span text:style-name="T107">2,784</text:span><text:span text:style-name="T112">人，針對利用網路及新興通訊方式販毒部分查獲</text:span><text:span text:style-name="T107">1,091</text:span><text:span text:style-name="T112">人，先後向法院聲押共</text:span><text:span text:style-name="T107">873</text:span><text:span text:style-name="T112">人，准予羈押</text:span><text:span text:style-name="T107">665</text:span><text:span text:style-name="T112">人；另查獲毒品製造工廠及場所共</text:span><text:span text:style-name="T107">48</text:span><text:span text:style-name="T112">個，扣得各級毒品共</text:span><text:span text:style-name="T107">4,850.65</text:span><text:span text:style-name="T112">公斤，其中毒品咖啡包達</text:span><text:span text:style-name="T107">7</text:span><text:span text:style-name="T112">萬</text:span><text:span text:style-name="T107">6,714</text:span><text:span text:style-name="T112">包、大麻</text:span><text:span text:style-name="T107">1,070</text:span><text:span text:style-name="T112">株等，並扣得現金</text:span><text:span text:style-name="T107">4,636</text:span><text:span text:style-name="T112">萬多元，車輛</text:span><text:span text:style-name="T107">60</text:span><text:span text:style-name="T112">輛、電子</text:span><text:span text:style-name="T107">3C</text:span><text:span text:style-name="T112">類</text:span><text:span text:style-name="T107">2,276</text:span><text:span text:style-name="T112">臺。</text:span> </text:p>
      <text:p text:style-name="P40"><text:span text:style-name="預設段落字型"><text:span text:style-name="T21">（六）</text:span></text:span><text:span text:style-name="預設段落字型"><text:span text:style-name="T68">斷絕毒品來源，提升反毒效益</text:span></text:span><text:span text:style-name="預設段落字型"><text:span text:style-name="T21"> </text:span></text:span></text:p>
      <text:p text:style-name="P123"><text:span text:style-name="T14">1、110</text:span><text:span text:style-name="T19">年各地檢署執行查緝毒品案件，共偵查終結起訴</text:span><text:span text:style-name="T14">1</text:span><text:span text:style-name="T19">萬</text:span><text:span text:style-name="T14">5,117</text:span><text:span text:style-name="T19">件、</text:span><text:span text:style-name="T14">1</text:span><text:span text:style-name="T19">萬</text:span><text:span text:style-name="T14">6,732</text:span><text:span text:style-name="T19">人。</text:span><text:span text:style-name="T14">110</text:span><text:span text:style-name="T19">年查獲各級毒品計</text:span><text:span text:style-name="T14">3,551.6</text:span><text:span text:style-name="T19">公斤(純質淨重)，其中第一級毒品為</text:span><text:span text:style-name="T14">220.1</text:span><text:span text:style-name="T19">公斤、第二級毒品</text:span><text:span text:style-name="T14">595.2</text:span><text:span text:style-name="T19">公斤、第三級毒品</text:span><text:span text:style-name="T14">1,326.8</text:span><text:span text:style-name="T19">公斤及第四級毒品</text:span><text:span text:style-name="T14">1,409.6</text:span><text:span text:style-name="T19">公斤。同期間經認定符合「毒品製造工廠認定標準」之毒品製造工廠計</text:span><text:span text:style-name="T14">39</text:span><text:span text:style-name="T19">座。</text:span><text:span text:style-name="T17"> </text:span></text:p>
      <text:p text:style-name="P114"><text:span text:style-name="T64">2、新北地檢署檢察官指揮新北市政府警察局刑事警察大隊等司法警察機關，依據線民提供情資，向新北地院聲請搜索票，於</text:span><text:span text:style-name="T55">110</text:span><text:span text:style-name="T64">年</text:span><text:span text:style-name="T55">10</text:span><text:span text:style-name="T64">月</text:span><text:span text:style-name="T55">21</text:span><text:span text:style-name="T64">日在新北市泰山區某處倉儲執行搜索時，查獲</text:span><text:span text:style-name="T55">1,172</text:span><text:span text:style-name="T64">塊海洛因磚，重約</text:span><text:span text:style-name="T55">446.8</text:span><text:span text:style-name="T64">公斤，市價約</text:span><text:span text:style-name="T55">50</text:span><text:span text:style-name="T64">億元，瓦解運輸販賣毒品之犯罪組織，成功阻斷毒品流入市面通路，此案為我國陸上最大宗海洛因毒品犯罪組織案。</text:span><text:span text:style-name="T62"> </text:span></text:p>
      <text:p text:style-name="P40"><text:span text:style-name="預設段落字型"><text:span text:style-name="T21">（七）</text:span></text:span><text:span text:style-name="預設段落字型"><text:span text:style-name="T68">整合跨域資源，強化毒防基金</text:span></text:span><text:span text:style-name="預設段落字型"><text:span text:style-name="T21"> </text:span></text:span></text:p>
      <text:p text:style-name="P53"><text:span text:style-name="預設段落字型"><text:span text:style-name="T64">毒品防制基金計有本部、衛生福利部、教育部及內政部等</text:span></text:span><text:span text:style-name="預設段落字型"><text:span text:style-name="T55">5</text:span></text:span><text:span text:style-name="預設段落字型"><text:span text:style-name="T64">項業務計畫，計畫內容涵蓋新興毒品監測、戒癮治療、心理輔導、安置、就醫、就學、教育宣導等項目，</text:span></text:span><text:span text:style-name="預設段落字型"><text:span text:style-name="T55">110</text:span></text:span><text:span text:style-name="預設段落字型"><text:span text:style-name="T64">年度經費編列</text:span></text:span><text:span text:style-name="預設段落字型"><text:span text:style-name="T55">5</text:span></text:span><text:span text:style-name="預設段落字型"><text:span text:style-name="T64">億</text:span></text:span><text:span text:style-name="預設段落字型"><text:span text:style-name="T55">4,859</text:span></text:span><text:span text:style-name="預設段落字型"><text:span text:style-name="T64">萬</text:span></text:span><text:span text:style-name="預設段落字型"><text:span text:style-name="T55">9</text:span></text:span><text:span text:style-name="預設段落字型"><text:span text:style-name="T64">千元，以強化毒防基金業務。</text:span></text:span></text:p>
      <text:p text:style-name="P41"><text:span text:style-name="T21">（八）</text:span><text:span text:style-name="T25">防範毒品濫用，加強新興毒品篩驗</text:span><text:span text:style-name="T22"> </text:span></text:p>
      <text:p text:style-name="P124"><text:soft-page-break/><text:span text:style-name="T19">1、本部調查局受理臺北市、中部及東部地區各司法警察機關送驗及教育部特定人員等送驗新興毒品尿液鑑驗，</text:span><text:span text:style-name="T14">110</text:span><text:span text:style-name="T19">年計</text:span><text:span text:style-name="T14">7,141</text:span><text:span text:style-name="T19">件，解決國內新興毒品尿液無檢驗單位可送驗之窘境。檢驗結果共發現</text:span><text:span text:style-name="T14">141</text:span><text:span text:style-name="T19">種新興毒品，其中包含「</text:span><text:span text:style-name="T14">N,N-Dimethylpentylone</text:span><text:span text:style-name="T19">」等國內尚未列管之品項，除了解毒品濫用趨勢外，並提供政府制定毒品防制政策參考。</text:span><text:span text:style-name="T17"> </text:span></text:p>
      <text:p text:style-name="P116"><text:span text:style-name="T64">2、本部法醫研究所受理南部、離島及新竹地區司法警察機關以及教育部特定人員等送驗新興毒品尿液鑑驗，</text:span><text:span text:style-name="T55">110</text:span><text:span text:style-name="T64">年計</text:span><text:span text:style-name="T55">6,784</text:span><text:span text:style-name="T64">件。該所另於</text:span><text:span text:style-name="T55">109</text:span><text:span text:style-name="T64">年初發現新興毒品</text:span><text:span text:style-name="T55">PMMA</text:span><text:span text:style-name="T64">致死案件增加，即時通報臺高檢署加強溯源查緝，有效抑制，</text:span><text:span text:style-name="T55">110</text:span><text:span text:style-name="T64">年</text:span><text:span text:style-name="T55">PMMA</text:span><text:span text:style-name="T64">及</text:span><text:span text:style-name="T55">PMA</text:span><text:span text:style-name="T64">致死案件</text:span><text:span text:style-name="T55">37</text:span><text:span text:style-name="T64">件，較</text:span><text:span text:style-name="T55">109</text:span><text:span text:style-name="T64">年之</text:span><text:span text:style-name="T55">93</text:span><text:span text:style-name="T64">件減少</text:span><text:span text:style-name="T55">56</text:span><text:span text:style-name="T64">件；</text:span><text:span text:style-name="T55">110</text:span><text:span text:style-name="T64">年新興毒品相關死亡案件</text:span><text:span text:style-name="T55">85</text:span><text:span text:style-name="T64">件，亦較</text:span><text:span text:style-name="T55">109</text:span><text:span text:style-name="T64">年之</text:span><text:span text:style-name="T55">143</text:span><text:span text:style-name="T64">件減少</text:span><text:span text:style-name="T55">58</text:span><text:span text:style-name="T64">件。該所近期發現已銷聲匿跡</text:span><text:span text:style-name="T55">5-6</text:span><text:span text:style-name="T64">年的</text:span><text:span text:style-name="T55">4-</text:span><text:span text:style-name="T64">氟甲基安非他命及</text:span><text:span text:style-name="T55">4-</text:span><text:span text:style-name="T64">氯安非他命又開始濫用；另在新竹地區檢出多件未列管的新興精神物質</text:span><text:span text:style-name="T55">alpha-PiHP</text:span><text:span text:style-name="T64">及</text:span><text:span text:style-name="T55">Dipentylone</text:span><text:span text:style-name="T64">，因</text:span><text:span text:style-name="T55">Dipentylone</text:span><text:span text:style-name="T64">可能代謝為</text:span><text:span text:style-name="T55">Pentylone(</text:span><text:span text:style-name="T64">二級毒品）恐造成偵審爭議，目前提報研議列管，將持續監控溯源斷根。另針對民間實驗室新興毒品毒品檢驗報告有疑義時，建立示警及通報機制，協助辦理複驗計</text:span><text:span text:style-name="T55">66</text:span><text:span text:style-name="T64">件，以釐清相關檢驗結果，維護司法審判正確性。此外，該所配合本部增加列管新興毒品，迄今建置約</text:span><text:span text:style-name="T55">830</text:span><text:span text:style-name="T64">種新興毒品標準質譜資料庫。</text:span><text:span text:style-name="T62"> </text:span></text:p>
      <text:p text:style-name="P40"><text:span text:style-name="T21">（九）</text:span><text:span text:style-name="T25">多元處遇方式，協助戒除毒癮</text:span> </text:p>
      <text:p text:style-name="P43"><text:span text:style-name="T63">為協助毒品施用者戒除毒癮、順利復歸社會，依「毒品危害防制條例」第</text:span><text:span text:style-name="T48">24</text:span><text:span text:style-name="T63">條規定，檢察官可彈性運用「刑事訴訟法」之緩起訴條件，俾使毒品施用者獲得有利於戒除毒品之適當多元處遇，例如支付緩起訴處分金、提供義務勞務、戒癮治療、精神治療、心理輔導或其他適當之處遇措施，本部依據「毒品戒癮治療實施辦法及完成治療認定標準」，建立戒癮治療、精神治療、心理輔導或其他適當處遇前之專業評估機制，使毒品施用者接受附命完成戒癮治療之緩起訴處分時，可獲多元且適當處遇。</text:span> </text:p>
      <text:p text:style-name="P101"><text:span text:style-name="T83">（十）</text:span><text:span text:style-name="T82">強化個別處遇，提升復歸轉銜機制</text:span> </text:p>
      <text:p text:style-name="P45"><text:span text:style-name="T18">本部於</text:span><text:span text:style-name="T10">110</text:span><text:span text:style-name="T18">年</text:span><text:span text:style-name="T10">3</text:span><text:span text:style-name="T18">月</text:span><text:span text:style-name="T10">3</text:span><text:span text:style-name="T18">日函頒「強化毒品施用者個別處遇及復歸轉銜實施計畫」，按季召開「毒品犯復歸轉銜業務協調聯繫會議」，除</text:span><text:span text:style-name="T10">48</text:span><text:span text:style-name="T18">所矯正機關，計有勞政、衛政、警政、社政單</text:span><text:soft-page-break/><text:span text:style-name="T18">位及更保分會等</text:span><text:span text:style-name="T10">120</text:span><text:span text:style-name="T18">個單位參與，達成有效溝通之目標，並獲與會代表肯定。截至</text:span><text:span text:style-name="T10">110</text:span><text:span text:style-name="T18">年</text:span><text:span text:style-name="T10">12</text:span><text:span text:style-name="T18">月止，完成基礎處遇</text:span><text:span text:style-name="T10">2</text:span><text:span text:style-name="T18">萬</text:span><text:span text:style-name="T10">6,380</text:span><text:span text:style-name="T18">人，進階處遇</text:span><text:span text:style-name="T10">4,835</text:span><text:span text:style-name="T18">人，出監需求評估與轉介</text:span><text:span text:style-name="T10">6,946</text:span><text:span text:style-name="T18">人。</text:span> </text:p>
      <text:p text:style-name="P5"><text:span text:style-name="T1">三、</text:span><text:span text:style-name="T25">強化打擊犯罪量能</text:span> </text:p>
      <text:p text:style-name="P24"><text:span text:style-name="預設段落字型"><text:span text:style-name="T8">（一）</text:span></text:span><text:span text:style-name="預設段落字型"><text:span text:style-name="T38">多管齊下嚴懲酒駕</text:span></text:span><text:span text:style-name="預設段落字型"><text:span text:style-name="T3"> </text:span></text:span></text:p>
      <text:p text:style-name="P114"><text:span text:style-name="預設段落字型"><text:span text:style-name="T17">1、</text:span></text:span><text:span text:style-name="預設段落字型"><text:span text:style-name="T64">遏止酒駕，保障國人行的安全，是政府非常重視且持續推動的政策。立法院於</text:span></text:span><text:span text:style-name="預設段落字型"><text:span text:style-name="T55">111</text:span></text:span><text:span text:style-name="預設段落字型"><text:span text:style-name="T64">年</text:span></text:span><text:span text:style-name="預設段落字型"><text:span text:style-name="T55">1</text:span></text:span><text:span text:style-name="預設段落字型"><text:span text:style-name="T64">月</text:span></text:span><text:span text:style-name="預設段落字型"><text:span text:style-name="T55">24</text:span></text:span><text:span text:style-name="預設段落字型"><text:span text:style-name="T64">日三讀通過委員提案修正「中華民國刑法」第</text:span></text:span><text:span text:style-name="預設段落字型"><text:span text:style-name="T55">185</text:span></text:span><text:span text:style-name="預設段落字型"><text:span text:style-name="T64">條之</text:span></text:span><text:span text:style-name="預設段落字型"><text:span text:style-name="T55">3</text:span></text:span><text:span text:style-name="預設段落字型"><text:span text:style-name="T64">草案，總統於同月</text:span></text:span><text:span text:style-name="預設段落字型"><text:span text:style-name="T55">28</text:span></text:span><text:span text:style-name="預設段落字型"><text:span text:style-name="T64">日公布施行，修法後加重酒駕行為之刑度，增訂加重結果犯與再犯之罰金刑，亦延長再犯加重處罰年限，</text:span></text:span><text:span text:style-name="預設段落字型"><text:span text:style-name="T55">10</text:span></text:span><text:span text:style-name="預設段落字型"><text:span text:style-name="T64">年內再犯酒駕行為致人死傷即加重處罰，重懲酒駕行為，維護公共安全。</text:span></text:span><text:span text:style-name="預設段落字型"><text:span text:style-name="T62"> </text:span></text:span></text:p>
      <text:p text:style-name="P114"><text:span text:style-name="預設段落字型"><text:span text:style-name="T61">2、</text:span></text:span><text:span text:style-name="預設段落字型"><text:span text:style-name="T63">本部所屬檢察、矯正、行政執行等機關多管齊下，全力遏阻酒駕致人死傷憾事再度發生。具體作為及防制成效如下：</text:span></text:span><text:span text:style-name="預設段落字型"><text:span text:style-name="T61"> </text:span></text:span></text:p>
      <text:p text:style-name="P36"><text:span text:style-name="預設段落字型"><text:span text:style-name="T67">(</text:span></text:span><text:span text:style-name="預設段落字型"><text:span text:style-name="T47">1)</text:span></text:span><text:span text:style-name="預設段落字型"><text:span text:style-name="T65">重懲酒駕犯行</text:span></text:span><text:span text:style-name="預設段落字型"><text:span text:style-name="T63">：對於酒駕案件，一律從速從重追訴，若法院判決量刑過輕，公訴檢察官將依法提起上訴，具體求處重刑；酒駕案件如經法院判決有罪確定者，縱使得予易科罰金，執行檢察官將考量其犯行對公共安全之法律秩序造成危害重大，從嚴審核，除有特殊情形外，參照「中華民國刑法」第</text:span></text:span><text:span text:style-name="預設段落字型"><text:span text:style-name="T48">41</text:span></text:span><text:span text:style-name="預設段落字型"><text:span text:style-name="T63">條「但易科罰金難收矯正之效或難以維持法秩序者，不在此限。」之規定，不准易科罰金。</text:span></text:span></text:p>
      <text:p text:style-name="P36"><text:span text:style-name="預設段落字型"><text:span text:style-name="T68">(</text:span></text:span><text:span text:style-name="預設段落字型"><text:span text:style-name="T46">2)</text:span></text:span><text:span text:style-name="預設段落字型"><text:span text:style-name="T68">依法嚴審假釋：</text:span></text:span><text:span text:style-name="預設段落字型"><text:span text:style-name="T63">因酒駕入監服刑者，依本部矯正署「酒駕收容人處遇實施計畫」，各矯正機關加強規劃有效戒除酒癮處遇，實施系統化的矯治處遇，使酒駕受刑人在監接受完整矯治；對於未完成戒除酒癮處遇或成效不佳或在監行狀不良等缺乏悛悔實據者，依法嚴審而不予假釋。已假釋出獄者，若假釋中更為酒駕犯行，基於特別預防考量，將依法審酌予以撤銷假釋，再度發監執行。</text:span></text:span><text:span text:style-name="預設段落字型"><text:span text:style-name="T90"> </text:span></text:span><text:span text:style-name="預設段落字型"><text:span text:style-name="T61"><text:s/></text:span></text:span></text:p>
      <text:p text:style-name="P36"><text:span text:style-name="預設段落字型"><text:span text:style-name="T67">(</text:span></text:span><text:span text:style-name="預設段落字型"><text:span text:style-name="T47">3)</text:span></text:span><text:span text:style-name="預設段落字型"><text:span text:style-name="T65">強力執行裁罰</text:span></text:span><text:span text:style-name="預設段落字型"><text:span text:style-name="T63">：本部行政執行署通令各分署啓動「強力執行滯欠酒駕罰鍰專案」，對酒駕遭行政裁罰逾期未繳之行為人，主動與裁罰移送機關建立聯繫平臺，促請儘速移送執行；各執行分署收案後指定專人專責採取迅速有效執行方法強力執行，包括積極調查違規行為人可供執行財產，迅速查封、扣押，如符合限制出境要件，立即限制出境，必要時向法院</text:span></text:span><text:soft-page-break/><text:span text:style-name="預設段落字型"><text:span text:style-name="T63">聲請拘提、管收，以貫徹公權力。自</text:span></text:span><text:span text:style-name="預設段落字型"><text:span text:style-name="T48">110</text:span></text:span><text:span text:style-name="預設段落字型"><text:span text:style-name="T63">年</text:span></text:span><text:span text:style-name="預設段落字型"><text:span text:style-name="T48">11</text:span></text:span><text:span text:style-name="預設段落字型"><text:span text:style-name="T63">月</text:span></text:span><text:span text:style-name="預設段落字型"><text:span text:style-name="T48">15</text:span></text:span><text:span text:style-name="預設段落字型"><text:span text:style-name="T63">日及</text:span></text:span><text:span text:style-name="預設段落字型"><text:span text:style-name="T48">111</text:span></text:span><text:span text:style-name="預設段落字型"><text:span text:style-name="T63">年</text:span></text:span><text:span text:style-name="預設段落字型"><text:span text:style-name="T48">1</text:span></text:span><text:span text:style-name="預設段落字型"><text:span text:style-name="T63">月</text:span></text:span><text:span text:style-name="預設段落字型"><text:span text:style-name="T48">5</text:span></text:span><text:span text:style-name="預設段落字型"><text:span text:style-name="T63">日起，各執行分署同步啟動第</text:span></text:span><text:span text:style-name="預設段落字型"><text:span text:style-name="T48">1</text:span></text:span><text:span text:style-name="預設段落字型"><text:span text:style-name="T63">波及第</text:span></text:span><text:span text:style-name="預設段落字型"><text:span text:style-name="T48">2</text:span></text:span><text:span text:style-name="預設段落字型"><text:span text:style-name="T63">波強力執行滯欠酒駕罰鍰專案。</text:span></text:span><text:span text:style-name="預設段落字型"><text:span text:style-name="T61"> </text:span></text:span></text:p>
      <text:p text:style-name="P36"><text:span text:style-name="預設段落字型"><text:span text:style-name="T67">(</text:span></text:span><text:span text:style-name="預設段落字型"><text:span text:style-name="T47">4)</text:span></text:span><text:span text:style-name="預設段落字型"><text:span text:style-name="T65">幫助戒除酒癮</text:span></text:span><text:span text:style-name="預設段落字型"><text:span text:style-name="T63">：對於酒駕被告經醫療評估適合戒癮治療時，偵查檢察官將依法審酌個案情節，若認適合為緩起訴處分時，將命被告完成戒癮治療及遵守預防再犯之必要命令，以澈底戒除酒癮，避免再犯；被告如違背前述應履行之事項，未按期完成戒癮治療或緩起訴期間再犯，偵查檢察官審酌後撤銷緩起訴處分，將依法訴追並向法院求處重刑，絕不寬貸。</text:span></text:span><text:span text:style-name="預設段落字型"><text:span text:style-name="T61"> </text:span></text:span></text:p>
      <text:p text:style-name="P24"><text:span text:style-name="預設段落字型"><text:span text:style-name="T3">（二）</text:span></text:span><text:span text:style-name="預設段落字型"><text:span text:style-name="T38">查緝囤積哄抬犯罪</text:span></text:span><text:span text:style-name="預設段落字型"><text:span text:style-name="T3"> </text:span></text:span></text:p>
      <text:p text:style-name="P114"><text:span text:style-name="預設段落字型"><text:span text:style-name="T62">1、</text:span></text:span><text:span text:style-name="預設段落字型"><text:span text:style-name="T64">為穩定國內民生物價，防範違法囤積或哄抬價格等不法情事發生，臺高檢署於</text:span></text:span><text:span text:style-name="預設段落字型"><text:span text:style-name="T55">110</text:span></text:span><text:span text:style-name="預設段落字型"><text:span text:style-name="T64">年</text:span></text:span><text:span text:style-name="預設段落字型"><text:span text:style-name="T55">11</text:span></text:span><text:span text:style-name="預設段落字型"><text:span text:style-name="T64">月</text:span></text:span><text:span text:style-name="預設段落字型"><text:span text:style-name="T55">5</text:span></text:span><text:span text:style-name="預設段落字型"><text:span text:style-name="T64">日召開「研商檢舉哄抬物價專線運作流程會議」，並啟動「查緝民生犯罪聯繫平臺」，適時召開查緝民生犯罪聯繫平臺會議。本部於</text:span></text:span><text:span text:style-name="預設段落字型"><text:span text:style-name="T55">110</text:span></text:span><text:span text:style-name="預設段落字型"><text:span text:style-name="T64">年</text:span></text:span><text:span text:style-name="預設段落字型"><text:span text:style-name="T55">12</text:span></text:span><text:span text:style-name="預設段落字型"><text:span text:style-name="T64">月</text:span></text:span><text:span text:style-name="預設段落字型"><text:span text:style-name="T55">10</text:span></text:span><text:span text:style-name="預設段落字型"><text:span text:style-name="T64">日成立跨部會「物價聯合稽查小組」，針對指標性業者漲價作為進行稽查，如有不合理漲價作為，速查嚴辦，維護國內民生物價穩定。跨部會「物價聯合稽查小組」成立以來，已完成稽查</text:span></text:span><text:span text:style-name="預設段落字型"><text:span text:style-name="T55">30</text:span></text:span><text:span text:style-name="預設段落字型"><text:span text:style-name="T64">家下游連鎖餐飲業者與</text:span></text:span><text:span text:style-name="預設段落字型"><text:span text:style-name="T55">56</text:span></text:span><text:span text:style-name="預設段落字型"><text:span text:style-name="T64">家中上游供應商之現場稽查，業者並配合採取因應作為，有效平穩民生物價波動。</text:span></text:span><text:span text:style-name="預設段落字型"><text:span text:style-name="T62"> </text:span></text:span></text:p>
      <text:p text:style-name="P114"><text:span text:style-name="T61">2、</text:span><text:span text:style-name="T63">本部調查局擔任行政院「穩定物價小組」之「舉報商品囤積單一窗口」，以「免付費專線電話</text:span><text:span text:style-name="T48">0800-007-007</text:span><text:span text:style-name="T63">」受理民眾反應物價上漲事項，再依照權責分送各主管機關接續辦理，共計</text:span><text:span text:style-name="T48">37</text:span><text:span text:style-name="T63">件；推動「穩定物價安心消費專案」，鼓勵外勤單位與轄區政府合作，針對轄內異常價格之民生物資主動進行行政稽查，共計</text:span><text:span text:style-name="T48">30</text:span><text:span text:style-name="T63">件；由本部成立之跨部會「物價聯合稽查小組」針對近期已漲價且具指標性業者挑選出特定個案廠商，由該局各外勤單位依轄區緊急帶隊偕權責機關前往實地進行稽查，以瞭解餐飲業者調整價格情形及蒐集相關資訊，俾供後續查處。</text:span><text:span text:style-name="T22"> </text:span></text:p>
      <text:p text:style-name="P24"><text:span text:style-name="預設段落字型"><text:span text:style-name="T38">（三）打擊綠能產業犯罪</text:span></text:span><text:span text:style-name="預設段落字型"><text:span text:style-name="T3"> </text:span></text:span></text:p>
      <text:p text:style-name="P51"><text:span text:style-name="T112">為落實政府「非核家園及綠色能源」政策，本部積極辦理「強力打擊妨害綠能產業發展犯罪專案計畫」，掃蕩妨害綠能產業之「綠能蟑螂」，臺高檢署於</text:span><text:span text:style-name="T107">110</text:span><text:span text:style-name="T112">年</text:span><text:span text:style-name="T107">8</text:span><text:span text:style-name="T112">月</text:span><text:span text:style-name="T107">30</text:span><text:span text:style-name="T112">日邀集相關機關，召開「打擊妨害綠能產業發展犯罪協調聯繫會議」，並於</text:span><text:span text:style-name="T107">10</text:span><text:span text:style-name="T112">月</text:span><text:span text:style-name="T107">18</text:span><text:span text:style-name="T112">日與經濟部能源局共同舉辦座談會，邀集檢、調、警、廉等單位，及數十家國內外大型綠能企業共同與會。截至</text:span><text:soft-page-break/><text:span text:style-name="T107">110</text:span><text:span text:style-name="T112">年</text:span><text:span text:style-name="T107">12</text:span><text:span text:style-name="T112">月止，已偵辦</text:span><text:span text:style-name="T107">33</text:span><text:span text:style-name="T112">案、羈押</text:span><text:span text:style-name="T107">13</text:span><text:span text:style-name="T112">人；其中已起訴</text:span><text:span text:style-name="T107">35</text:span><text:span text:style-name="T112">人、緩起訴</text:span><text:span text:style-name="T107">8</text:span><text:span text:style-name="T112">人，扣案(含扣案帳戶內金額)約</text:span><text:span text:style-name="T107">3,655</text:span><text:span text:style-name="T112">萬餘元、被告自動繳回金額</text:span><text:span text:style-name="T107">532</text:span><text:span text:style-name="T112">萬元、扣押不動產</text:span><text:span text:style-name="T107">18</text:span><text:span text:style-name="T112">筆。</text:span> </text:p>
      <text:p text:style-name="P24"><text:span text:style-name="預設段落字型"><text:span text:style-name="T38">（四）遏制經濟犯罪</text:span></text:span><text:span text:style-name="預設段落字型"><text:span text:style-name="T3"> </text:span></text:span></text:p>
      <text:p text:style-name="P114"><text:span text:style-name="T62">1、</text:span><text:span text:style-name="T63">本部推動實施金融證照三級制度，檢察官、檢察事務官、調查官、廉政官、行政執行官須通過財金訓練，考訓合格且領有中級以上之證照，方可偵辦重大金融、經濟犯罪案件。截至</text:span><text:span text:style-name="T48">110</text:span><text:span text:style-name="T63">年</text:span><text:span text:style-name="T48">12</text:span><text:span text:style-name="T63">月止，取得初級證照者計</text:span><text:span text:style-name="T48">1,195</text:span><text:span text:style-name="T63">名，中級證照者計</text:span><text:span text:style-name="T48">606</text:span><text:span text:style-name="T63">名，高級證照者計</text:span><text:span text:style-name="T48">463</text:span><text:span text:style-name="T63">名。</text:span> </text:p>
      <text:p text:style-name="P114"><text:span text:style-name="T62">2、</text:span><text:span text:style-name="T63">臺高檢署成立「偵查經濟犯罪中心」及「金融犯罪查緝督導小組」，各地檢署亦組成「經濟犯罪偵辦小組」，指定實務幹練之檢察官專責偵辦。自</text:span><text:span text:style-name="T48">89</text:span><text:span text:style-name="T63">年</text:span><text:span text:style-name="T48">1</text:span><text:span text:style-name="T63">月至</text:span><text:span text:style-name="T48">110</text:span><text:span text:style-name="T63">年</text:span><text:span text:style-name="T48">12</text:span><text:span text:style-name="T63">月止共計</text:span><text:span text:style-name="T48">919</text:span><text:span text:style-name="T63">件，其中</text:span><text:span text:style-name="T48">23</text:span><text:span text:style-name="T63">件仍在偵辦中，已結案</text:span><text:span text:style-name="T48">896</text:span><text:span text:style-name="T63">件，包括法院審理中</text:span><text:span text:style-name="T48">244</text:span><text:span text:style-name="T63">件、不起訴處分</text:span><text:span text:style-name="T48">94</text:span><text:span text:style-name="T63">件、緩起訴處分</text:span><text:span text:style-name="T48">4</text:span><text:span text:style-name="T63">件、簽結</text:span><text:span text:style-name="T48">111</text:span><text:span text:style-name="T63">件、判決確定</text:span><text:span text:style-name="T48">443</text:span><text:span text:style-name="T63">件。</text:span><text:span text:style-name="T61"> </text:span></text:p>
      <text:p text:style-name="P24"><text:span text:style-name="預設段落字型"><text:span text:style-name="T3">（五）</text:span></text:span><text:span text:style-name="預設段落字型"><text:span text:style-name="T38">修法遏止網路賭博犯罪</text:span></text:span><text:span text:style-name="預設段落字型"><text:span text:style-name="T3"> </text:span></text:span></text:p>
      <text:p text:style-name="P57"><text:span text:style-name="T75">為有效遏止網路賭博犯罪，本部擬具「中華民國刑法」第</text:span><text:span text:style-name="T73">266</text:span><text:span text:style-name="T75">條修正草案，於</text:span><text:span text:style-name="T73">110</text:span><text:span text:style-name="T75">年</text:span><text:span text:style-name="T73">12</text:span><text:span text:style-name="T75">月</text:span><text:span text:style-name="T73">28</text:span><text:span text:style-name="T75">日經立法院三讀通過，總統於</text:span><text:span text:style-name="T73">111</text:span><text:span text:style-name="T75">年</text:span><text:span text:style-name="T73">1</text:span><text:span text:style-name="T75">月</text:span><text:span text:style-name="T73">12</text:span><text:span text:style-name="T75">日公布。本次修法提高在公共場所或公眾得出入之場所賭博財物罪之罰金刑，並增訂以電信設備、電子通訊、網際網路或其他相類之方法賭博財物之行為，亦論以刑責，進而杜絕任何形式網路賭博，安定經濟秩序，維護社會安全。</text:span> </text:p>
      <text:p text:style-name="P24"><text:span text:style-name="預設段落字型"><text:span text:style-name="T3">（六）</text:span></text:span><text:span text:style-name="預設段落字型"><text:span text:style-name="T38">打擊資通犯罪</text:span></text:span><text:span text:style-name="預設段落字型"><text:span text:style-name="T92"> </text:span></text:span></text:p>
      <text:p text:style-name="P51"><text:span text:style-name="T112">資通犯罪因具隱匿性、智慧性及跨境性，已然成為我國當前最猖獗、隱晦及暴利之犯罪型態。為因應資通犯罪查緝之困難，並發展策略以打擊現行及未來可能產生的資通犯罪，臺高檢署於</text:span><text:span text:style-name="T107">110</text:span><text:span text:style-name="T112">年</text:span><text:span text:style-name="T107">12</text:span><text:span text:style-name="T112">月</text:span><text:span text:style-name="T107">21</text:span><text:span text:style-name="T112">日成立「查緝資通犯罪督導中心」，以研究重大資通犯罪類型之犯罪架構，設定查緝策略，並建構執法單位之查緝平臺，積極打擊資通犯罪，維護民眾權益。</text:span> </text:p>
      <text:p text:style-name="P101"><text:span text:style-name="T67">（七）</text:span><text:span text:style-name="T72">維護企業機密</text:span> </text:p>
      <text:p text:style-name="P53"><text:span text:style-name="T63">本部所屬檢察機關及調查局基於維護國家安全、保護企業資產與競爭力，積極偵辦侵害重大營業秘密案件，以嚇阻不法竊取營業秘密行為。本部針對當前國安局勢，並參考</text:span><text:span text:style-name="T48">109</text:span><text:span text:style-name="T63">年與企業界座談發現之問題，於</text:span><text:span text:style-name="T48">110</text:span><text:span text:style-name="T63">年</text:span><text:span text:style-name="T48">9</text:span><text:span text:style-name="T63">月底至</text:span><text:span text:style-name="T48">10</text:span><text:span text:style-name="T63">月初，在臺北內湖科技園區、臺中文化產業園</text:span><text:soft-page-break/><text:span text:style-name="T63">區、高雄楠梓科技園區，舉辦</text:span><text:span text:style-name="T48">3</text:span><text:span text:style-name="T63">場與企業的交流座談會，獲得與會企業廣大迴響，除精進產業界營業秘密保護措施，更提升執法機關查緝成效。</text:span> </text:p>
      <text:p text:style-name="P101"><text:span text:style-name="T83">（八）</text:span><text:span text:style-name="T82">查扣不法所得</text:span> </text:p>
      <text:p text:style-name="P47"><text:span text:style-name="T112">本部訂定「查扣犯罪所得專責機制試行要點」、「檢察機關辦理刑事案件偵查中扣押物變價應行注意事項」等措施，以維護被害人求償權利。</text:span><text:span text:style-name="T107">110</text:span><text:span text:style-name="T112">年各地檢署共查扣犯罪所得</text:span><text:span text:style-name="T107">14</text:span><text:span text:style-name="T112">億</text:span><text:span text:style-name="T107">2,060</text:span><text:span text:style-name="T112">萬元、美金</text:span><text:span text:style-name="T107">7</text:span><text:span text:style-name="T112">萬</text:span><text:span text:style-name="T107">91</text:span><text:span text:style-name="T112">元、人民幣</text:span><text:span text:style-name="T107">7</text:span><text:span text:style-name="T112">萬</text:span><text:span text:style-name="T107">3,863</text:span><text:span text:style-name="T112">元、港幣</text:span><text:span text:style-name="T107">3</text:span><text:span text:style-name="T112">萬</text:span><text:span text:style-name="T107">2,440</text:span><text:span text:style-name="T112">元，澈底斷絕不法僥倖者之犯罪誘因。</text:span> </text:p>
      <text:p text:style-name="P101"><text:span text:style-name="T67">（九）</text:span><text:span text:style-name="T82">掃蕩詐騙集團</text:span> </text:p>
      <text:p text:style-name="P46"><text:span text:style-name="T18">本部與內政部、國家通訊傳播委員會、金融監督管理委員會等機關共同組成「反詐騙聯防平臺」，跨部會密切合作查緝、宣導及預防，避免民眾受騙。</text:span><text:span text:style-name="T10">110</text:span><text:span text:style-name="T18">年各地檢署針對電話詐欺等案件共收案</text:span><text:span text:style-name="T10">8</text:span><text:span text:style-name="T18">萬</text:span><text:span text:style-name="T10">5,279</text:span><text:span text:style-name="T18">件，起訴</text:span><text:span text:style-name="T10">3</text:span><text:span text:style-name="T18">萬</text:span><text:span text:style-name="T10">1,947</text:span><text:span text:style-name="T18">件，判決有罪</text:span><text:span text:style-name="T10">1</text:span><text:span text:style-name="T18">萬</text:span><text:span text:style-name="T10">2,604</text:span><text:span text:style-name="T18">人，定罪率達</text:span><text:span text:style-name="T10">93.6%</text:span><text:span text:style-name="T18">。</text:span></text:p>
      <text:p text:style-name="P102"><text:span text:style-name="T68">（十）</text:span><text:span text:style-name="T82">追查黑心商品</text:span> </text:p>
      <text:p text:style-name="P44"><text:span text:style-name="T63">為避免有害民眾身體健康之食品流入市面，本部修正「檢察機關打擊民生犯罪專案實施計畫」，要求檢察機關積極追緝來源及流向，採取必要措施，即時查扣其犯罪所得，並依法沒收，以有效杜絕犯罪誘因，減少食安事件發生，加強保障民眾食品安全。</text:span><text:span text:style-name="T48">110</text:span><text:span text:style-name="T63">年各地檢署偵辦違反食品安全衛生管理法案件，計偵查終結</text:span><text:span text:style-name="T48">41</text:span><text:span text:style-name="T63">件、</text:span><text:span text:style-name="T48">76</text:span><text:span text:style-name="T63">人，起訴</text:span><text:span text:style-name="T48">12</text:span><text:span text:style-name="T63">件、</text:span><text:span text:style-name="T48">14</text:span><text:span text:style-name="T63">人。</text:span> </text:p>
      <text:p text:style-name="P3">四、推動各項廉政作為，提升國家清廉形象</text:p>
      <text:p text:style-name="P24"><text:span text:style-name="預設段落字型"><text:span text:style-name="T3">（一）</text:span></text:span><text:span text:style-name="預設段落字型"><text:span text:style-name="T38">推動廉能政府</text:span></text:span><text:span text:style-name="預設段落字型"><text:span text:style-name="T3"> </text:span></text:span></text:p>
      <text:p text:style-name="P115"><text:span text:style-name="T62">1、</text:span><text:span text:style-name="T64">美國反賄賂標準制定非營利組織(</text:span><text:span text:style-name="T54">TRACE)</text:span><text:span text:style-name="T64">於</text:span><text:span text:style-name="T54">110</text:span><text:span text:style-name="T64">年</text:span><text:span text:style-name="T54">11</text:span><text:span text:style-name="T64">月</text:span><text:span text:style-name="T54">17</text:span><text:span text:style-name="T64">日公布「</text:span><text:span text:style-name="T54">2021</text:span><text:span text:style-name="T64">年賄賂風險指數」（</text:span><text:span text:style-name="T54">2021 TRACE Bribery Risk Matrix</text:span><text:span text:style-name="T64">），我國在全球</text:span><text:span text:style-name="T54">194</text:span><text:span text:style-name="T64">個受評國家或區域中，排名第</text:span><text:span text:style-name="T54">15</text:span><text:span text:style-name="T64">名，總體風險評分為</text:span><text:span text:style-name="T54">17</text:span><text:span text:style-name="T64">分(分數越低代表「相對」風險越低)，獲得亞洲地區排名第</text:span><text:span text:style-name="T54">1</text:span><text:span text:style-name="T64">的佳績，超越日本、新加坡、南韓及香港。 </text:span></text:p>
      <text:p text:style-name="P125"><text:span text:style-name="T20">2</text:span><text:span text:style-name="T19">、本部推動「國家廉政建設行動方案」，截至</text:span><text:span text:style-name="T13">110</text:span><text:span text:style-name="T19">年</text:span><text:span text:style-name="T13">12</text:span><text:span text:style-name="T19">月止，各地檢署偵辦貪瀆案件累計起訴</text:span><text:span text:style-name="T13">4,457</text:span><text:span text:style-name="T19">件，起訴人次</text:span><text:span text:style-name="T13">1</text:span><text:span text:style-name="T19">萬</text:span><text:span text:style-name="T13">2,957</text:span><text:span text:style-name="T19">人，起訴案件貪瀆金額</text:span><text:span text:style-name="T13">69</text:span><text:span text:style-name="T19">億</text:span><text:span text:style-name="T13">5,919</text:span><text:span text:style-name="T19">萬</text:span><text:span text:style-name="T13">4,405</text:span><text:span text:style-name="T19">元，平均每月起</text:span><text:soft-page-break/><text:span text:style-name="T19">訴</text:span><text:span text:style-name="T13">30</text:span><text:span text:style-name="T19">件，起訴人次</text:span><text:span text:style-name="T13">86</text:span><text:span text:style-name="T19">人。在貪瀆起訴案件判決方面，判決確定者</text:span><text:span text:style-name="T13">2</text:span><text:span text:style-name="T19">萬</text:span><text:span text:style-name="T13">524</text:span><text:span text:style-name="T19">罪次，其中以貪瀆罪起訴經判決有罪者</text:span><text:span text:style-name="T13">9,131</text:span><text:span text:style-name="T19">罪次；以非貪瀆罪起訴經判決有罪者</text:span><text:span text:style-name="T13">6,586</text:span><text:span text:style-name="T19">罪次，總計判決有罪者</text:span><text:span text:style-name="T13">1</text:span><text:span text:style-name="T19">萬</text:span><text:span text:style-name="T13">5,717</text:span><text:span text:style-name="T19">罪次，確定判決定罪率達</text:span><text:span text:style-name="T13">76.6%</text:span><text:span text:style-name="T19">。 </text:span><text:s/></text:p>
      <text:p text:style-name="P24"><text:span text:style-name="預設段落字型"><text:span text:style-name="T3">（二）</text:span></text:span><text:span text:style-name="預設段落字型"><text:span text:style-name="T38">撰提「聯合國反貪腐公約第二次國家報告」</text:span></text:span><text:span text:style-name="預設段落字型"><text:span text:style-name="T3"> </text:span></text:span></text:p>
      <text:p text:style-name="P52"><text:span text:style-name="T18">依「聯合國反貪腐公約施行法」第</text:span><text:span text:style-name="T10">6</text:span><text:span text:style-name="T18">條規定，本部業撰提完成「聯合國反貪腐公約第二次國家報告」及「回應聯合國反貪腐公約首次國家報告國際審查結論性意見報告」等</text:span><text:span text:style-name="T10">2</text:span><text:span text:style-name="T18">冊。嗣行政院中央廉政委員會討論後公布，讓民眾瞭解我國對於反貪腐改革工作之持續行動與實踐。</text:span> </text:p>
      <text:p text:style-name="P24"><text:span text:style-name="預設段落字型"><text:span text:style-name="T3">（三）</text:span></text:span><text:span text:style-name="預設段落字型"><text:span text:style-name="T38">提升廉政平臺效能 </text:span></text:span></text:p>
      <text:p text:style-name="P109"><text:span text:style-name="T38">1、</text:span><text:span text:style-name="T25">建構與精進機關採購廉政平臺</text:span> </text:p>
      <text:p text:style-name="P112"><text:s text:c="3"/><text:span text:style-name="T22">接軌國際開放政府公共治理趨勢，配合推動我國開放政府國家行動方案，本部落實「建構與精進機關採購廉政平臺」承諾事項，加強行銷廉政平臺典範案例，對於國家重大建設或重要採購案件，鼓勵機關首長成立廉政平臺，建立與檢察、廉政等相關政府機關、公民團體、廠商與民眾跨域溝通管道，營造勇於任事的公務環境，協助建設如期如質完成，並持續提升廉政平臺案件辦理過程的透明度，讓全民共同參與監督，增進民眾瞭解及信賴。</text:span> </text:p>
      <text:p text:style-name="P107"><text:span text:style-name="T38">2、</text:span><text:span text:style-name="T82">食品安全廉政平臺</text:span> </text:p>
      <text:p text:style-name="P107"><text:span text:style-name="T94"><text:s text:c="3"/></text:span><text:span text:style-name="T30">推動「食品安全廉政平臺」，</text:span><text:span text:style-name="T50">110</text:span><text:span text:style-name="T30">年</text:span><text:span text:style-name="T50">7</text:span><text:span text:style-name="T30">至</text:span><text:span text:style-name="T50">12</text:span><text:span text:style-name="T30">月由本部廉政署所屬政風機構食品安全廉政平臺小組成員，會同參與各縣市衛生主管機關專案性「食品安全稽查」計</text:span><text:span text:style-name="T50">3,917</text:span><text:span text:style-name="T30">件、「食安違常情資蒐集」計</text:span><text:span text:style-name="T50">469</text:span><text:span text:style-name="T30">件(涉食安廉政計</text:span><text:span text:style-name="T50">51</text:span><text:span text:style-name="T30">件）。</text:span> </text:p>
      <text:p text:style-name="P107"><text:span text:style-name="T38">3、</text:span><text:span text:style-name="T82">試辦企業服務廉政平臺</text:span> </text:p>
      <text:p text:style-name="P108"><text:s text:c="3"/><text:span text:style-name="T22">本部廉政署規劃將廣受私部門好評之「促進產業發展提升行政效能—破解圖利與便民迷思」廠商交流座談系列與企業及外商誠信論壇等活動升級淬鍊為</text:span><text:span text:style-name="T76">2.0</text:span><text:span text:style-name="T22">，將於</text:span><text:span text:style-name="T76">111</text:span><text:span text:style-name="T22">年度擇定機關率先試辦企業服務廉政平臺，複製「機關採購廉政平臺」跨域合作、公私協力之成功經驗，並融入公開透明、社會參與的理念，深化與企業團體、高階經理人、目的事業主管機關、學者專家等之交流合作，結合機關核心產業發展重點策略及服務資源，不僅協助機關</text:span><text:soft-page-break/><text:span text:style-name="T22">端推動行政透明及便民措施，也幫助企業端強化誠信治理及法令遵循，讓公私部門一同攜手營造廉能優質投資環境，促進國家與企業的永續發展，實踐「廉能政府、透明臺灣、接軌國際」的願景。</text:span> </text:p>
      <text:p text:style-name="P24"><text:span text:style-name="預設段落字型"><text:span text:style-name="T3">（四）</text:span></text:span><text:span text:style-name="預設段落字型"><text:span text:style-name="T38">深化廉政預警作為</text:span></text:span><text:span text:style-name="預設段落字型"><text:span text:style-name="T3"> </text:span></text:span></text:p>
      <text:p text:style-name="P133"><text:span text:style-name="T38">1、實施專案稽核：</text:span><text:span text:style-name="T30">本部廉政署</text:span><text:span text:style-name="T50">110</text:span><text:span text:style-name="T30">年會同內政部警政署及海洋委員會海巡署、行政院環境保護署政風機構辦理「警察及海巡機關刑案證物管理作業專案稽核」、「事業廢棄物(污泥類)清理業務全國性專案稽核」</text:span><text:span text:style-name="T50">2</text:span><text:span text:style-name="T30">案，前者辦理完竣，後者刻正研析彙整中。另督導政風機構就機關風險業務規劃辦理專案稽核，分析業務整體運作情形，針對尚待精進事項，提出策進作為，協助機關降低風險，</text:span><text:span text:style-name="T50">110</text:span><text:span text:style-name="T30">年完成</text:span><text:span text:style-name="T50">83</text:span><text:span text:style-name="T30">案，修訂規管措施</text:span><text:span text:style-name="T50">133</text:span><text:span text:style-name="T30">項、節省公帑或增加國庫收入計</text:span><text:span text:style-name="T50">3,418</text:span><text:span text:style-name="T30">萬</text:span><text:span text:style-name="T50">4,739</text:span><text:span text:style-name="T30">元。</text:span> </text:p>
      <text:p text:style-name="P134"><text:span text:style-name="T38">2、深化預警作為：</text:span><text:span text:style-name="T30">政風機構藉由參與機關各項採購及工程招標、驗收之監(會)辦等過程，就機關出現潛存違失風險事件或人員，主動簽報機關首長機先採取預防作為，消弭貪污犯罪於未然，</text:span><text:span text:style-name="T50">110</text:span><text:span text:style-name="T30">年採取預警作為計</text:span><text:span text:style-name="T50">209</text:span><text:span text:style-name="T30">件。</text:span></text:p>
      <text:p text:style-name="P134"><text:span text:style-name="T38">3、強化再防貪效能：</text:span><text:span text:style-name="T30">就已發生貪瀆弊案及行政違失案件(起訴及行政肅貪案件)，要求各政風機構就發生原因、過程及內部控制監督作業漏洞等進行研析，研提防貪建議或措施，簽陳機關首長核定並追蹤辦理情形，</text:span><text:span text:style-name="T50">110</text:span><text:span text:style-name="T30">年提出</text:span><text:span text:style-name="T50">77</text:span><text:span text:style-name="T30">件。</text:span> </text:p>
      <text:p text:style-name="P134"><text:span text:style-name="T38">4、續推廉政防貪指引：</text:span><text:span text:style-name="T30">本部廉政署持續督同政風機構針對風險業務賡續推動廉政防貪指引作業，提出有效防制作為，防堵類似違失再度發生，擴大預防成效，持續滾動增補弊端類型或其他防弊作為，</text:span><text:span text:style-name="T50">110</text:span><text:span text:style-name="T30">年計完成</text:span><text:span text:style-name="T50">47</text:span><text:span text:style-name="T30">案廉政防貪指引。</text:span><text:span text:style-name="T22"> </text:span></text:p>
      <text:p text:style-name="P24"><text:span text:style-name="預設段落字型"><text:span text:style-name="T3">（五）</text:span></text:span><text:span text:style-name="預設段落字型"><text:span text:style-name="T38">暢通檢舉貪瀆管道</text:span></text:span><text:span text:style-name="預設段落字型"><text:span text:style-name="T3"> </text:span></text:span></text:p>
      <text:p text:style-name="P114"><text:span text:style-name="預設段落字型"><text:span text:style-name="T17">1、</text:span></text:span><text:span text:style-name="預設段落字型"><text:span text:style-name="T57">110</text:span></text:span><text:span text:style-name="預設段落字型"><text:span text:style-name="T69">年召開「審核貪瀆案件檢舉獎金審查會」</text:span></text:span><text:span text:style-name="預設段落字型"><text:span text:style-name="T57">2</text:span></text:span><text:span text:style-name="預設段落字型"><text:span text:style-name="T69">次，計審議</text:span></text:span><text:span text:style-name="預設段落字型"><text:span text:style-name="T57">18</text:span></text:span><text:span text:style-name="預設段落字型"><text:span text:style-name="T69">案，決議同意發給獎金者</text:span></text:span><text:span text:style-name="預設段落字型"><text:span text:style-name="T57">15</text:span></text:span><text:span text:style-name="預設段落字型"><text:span text:style-name="T69">案、不發給獎金者</text:span></text:span><text:span text:style-name="預設段落字型"><text:span text:style-name="T57">2</text:span></text:span><text:span text:style-name="預設段落字型"><text:span text:style-name="T69">案、保留決議</text:span></text:span><text:span text:style-name="預設段落字型"><text:span text:style-name="T57">1</text:span></text:span><text:span text:style-name="預設段落字型"><text:span text:style-name="T69">案，核發獎金計</text:span></text:span><text:span text:style-name="預設段落字型"><text:span text:style-name="T57">2,186</text:span></text:span><text:span text:style-name="預設段落字型"><text:span text:style-name="T69">萬</text:span></text:span><text:span text:style-name="預設段落字型"><text:span text:style-name="T57">6,668</text:span></text:span><text:span text:style-name="預設段落字型"><text:span text:style-name="T69">元。另</text:span></text:span><text:span text:style-name="預設段落字型"><text:span text:style-name="T57">110</text:span></text:span><text:span text:style-name="預設段落字型"><text:span text:style-name="T69">年各政風機構蒐報貪瀆不法案件線索計</text:span></text:span><text:span text:style-name="預設段落字型"><text:span text:style-name="T57">635</text:span></text:span><text:span text:style-name="預設段落字型"><text:span text:style-name="T69">件，經本部廉政署立案調查計</text:span></text:span><text:span text:style-name="預設段落字型"><text:span text:style-name="T57">84</text:span></text:span><text:span text:style-name="預設段落字型"><text:span text:style-name="T69">件。</text:span></text:span><text:span text:style-name="預設段落字型"><text:span text:style-name="T21"> </text:span></text:span></text:p>
      <text:p text:style-name="P114"><text:soft-page-break/><text:span text:style-name="預設段落字型"><text:span text:style-name="T17">2、</text:span></text:span><text:span text:style-name="預設段落字型"><text:span text:style-name="T57">110</text:span></text:span><text:span text:style-name="預設段落字型"><text:span text:style-name="T69">年受理貪瀆情資</text:span></text:span><text:span text:style-name="預設段落字型"><text:span text:style-name="T57">900</text:span></text:span><text:span text:style-name="預設段落字型"><text:span text:style-name="T69">件，經審查過濾認有犯罪嫌疑分「廉查」案賡續調查</text:span></text:span><text:span text:style-name="預設段落字型"><text:span text:style-name="T57">82</text:span></text:span><text:span text:style-name="預設段落字型"><text:span text:style-name="T69">件、函轉地檢署</text:span></text:span><text:span text:style-name="預設段落字型"><text:span text:style-name="T57">461</text:span></text:span><text:span text:style-name="預設段落字型"><text:span text:style-name="T69">件、存參</text:span></text:span><text:span text:style-name="預設段落字型"><text:span text:style-name="T57">75</text:span></text:span><text:span text:style-name="預設段落字型"><text:span text:style-name="T69">件、函轉司法警察機關</text:span></text:span><text:span text:style-name="預設段落字型"><text:span text:style-name="T57">4</text:span></text:span><text:span text:style-name="預設段落字型"><text:span text:style-name="T69">件、函轉政風機構</text:span></text:span><text:span text:style-name="預設段落字型"><text:span text:style-name="T57">1</text:span></text:span><text:span text:style-name="預設段落字型"><text:span text:style-name="T69">件、尚餘</text:span></text:span><text:span text:style-name="預設段落字型"><text:span text:style-name="T57">277</text:span></text:span><text:span text:style-name="預設段落字型"><text:span text:style-name="T69">件偵查中；本期「廉查」案</text:span></text:span><text:span text:style-name="預設段落字型"><text:span text:style-name="T57">226</text:span></text:span><text:span text:style-name="預設段落字型"><text:span text:style-name="T69">件之結案情形，移送地檢署偵辦</text:span></text:span><text:span text:style-name="預設段落字型"><text:span text:style-name="T57">206</text:span></text:span><text:span text:style-name="預設段落字型"><text:span text:style-name="T69">案，非貪瀆案件函送司法警察機關及地檢署存參</text:span></text:span><text:span text:style-name="預設段落字型"><text:span text:style-name="T57">20</text:span></text:span><text:span text:style-name="預設段落字型"><text:span text:style-name="T69">案。</text:span></text:span><text:span text:style-name="預設段落字型"><text:span text:style-name="T57">110</text:span></text:span><text:span text:style-name="預設段落字型"><text:span text:style-name="T69">年召開</text:span></text:span><text:span text:style-name="預設段落字型"><text:span text:style-name="T57">3</text:span></text:span><text:span text:style-name="預設段落字型"><text:span text:style-name="T69">次廉政審查會，同意列參存查</text:span></text:span><text:span text:style-name="預設段落字型"><text:span text:style-name="T57">133</text:span></text:span><text:span text:style-name="預設段落字型"><text:span text:style-name="T69">案，保留評議</text:span></text:span><text:span text:style-name="預設段落字型"><text:span text:style-name="T57">1</text:span></text:span><text:span text:style-name="預設段落字型"><text:span text:style-name="T69">案。</text:span></text:span><text:span text:style-name="預設段落字型"><text:span text:style-name="T21"> </text:span></text:span></text:p>
      <text:p text:style-name="P24"><text:span text:style-name="預設段落字型"><text:span text:style-name="T3">（六</text:span></text:span><text:span text:style-name="預設段落字型"><text:span text:style-name="T21">）</text:span></text:span><text:span text:style-name="預設段落字型"><text:span text:style-name="T68">偵辦貪瀆不法案件</text:span></text:span><text:span text:style-name="預設段落字型"><text:span text:style-name="T21"> </text:span></text:span></text:p>
      <text:p text:style-name="P114"><text:span text:style-name="預設段落字型"><text:span text:style-name="T62">1、</text:span></text:span><text:span text:style-name="預設段落字型"><text:span text:style-name="T64">本部廉政署本期偵辦貪瀆不法，經各地檢署偵結起訴重要案例：連江縣政府產業發展處處長涉違背職務收受賄賂罪案、嘉義縣議員涉嫌詐領助理費案、新北市五股區里長涉犯圖利及刑法偽造文書等罪、臺東縣臺東市里長涉犯貪污治罪條例侵占公物等罪、文化部文化資產局古物遺址組科長涉犯不違背職務收收賄賂罪、本部矯正署泰源技能訓練所管理員涉犯違背職務收受賄賂罪等。</text:span></text:span><text:span text:style-name="預設段落字型"><text:span text:style-name="T62"> </text:span></text:span></text:p>
      <text:p text:style-name="P114"><text:span text:style-name="預設段落字型"><text:span text:style-name="T62">2、</text:span></text:span><text:span text:style-name="預設段落字型"><text:span text:style-name="T64">本部調查局本期偵辦貪瀆不法，經各地檢署偵結起訴重要案例：調查局人員涉犯侵占盜賣扣押物案、中央研究院人事科長辦理採購涉嫌貪瀆案、高雄市政府勞工局勞資調解委員會人員處理勞資爭議涉嫌期約收賄案、國防部軍備局工程營產處少將處長涉嫌貪瀆案、雲林縣口湖鄉鄉長涉嫌向能源業者索賄案、苗栗縣卓蘭鎮前鎮長等涉嫌收賄案、文化部文化資產局文化資產科科長涉嫌收受賄賂案、苗栗縣通霄鎮鎮長涉嫌收賄案、臺東縣議員涉嫌詐領出席費案、新竹縣議員等人涉犯利用職務機會詐取公費助理薪資案等。</text:span></text:span><text:span text:style-name="預設段落字型"><text:span text:style-name="T62"> </text:span></text:span></text:p>
      <text:p text:style-name="P24"><text:span text:style-name="預設段落字型"><text:span text:style-name="T3">（七）</text:span></text:span><text:span text:style-name="預設段落字型"><text:span text:style-name="T38">倡議企業誠信倫理</text:span></text:span><text:span text:style-name="預設段落字型"><text:span text:style-name="T92"> </text:span></text:span></text:p>
      <text:p text:style-name="P57"><text:span text:style-name="T75">本部廉政署為倡議私部門重視企業誠信與法令遵循，持續督同各主管機關政風機構結合該機關業務重點，辦理企業誠信活動，於</text:span><text:span text:style-name="T73">110</text:span><text:span text:style-name="T75">年分別與科技部、交通部、勞動部、財政部、經濟部等合辦論壇，建立反貪腐夥伴關係網絡。另與高雄市政府及基隆市政府辦理「促進產業發展‧提升行政效能‧破解圖利與便民迷思」大型廠商宣導座談會，以傳達政府行政透明與簡政便民的理念及企業誠信經營的重要性。</text:span> </text:p>
      <text:p text:style-name="P24"><text:span text:style-name="預設段落字型"><text:span text:style-name="T3">（八）</text:span></text:span><text:span text:style-name="預設段落字型"><text:span text:style-name="T38">多元廉潔教育宣導 </text:span></text:span></text:p>
      <text:p text:style-name="P113"><text:soft-page-break/><text:span text:style-name="T62">1、</text:span><text:span text:style-name="T63">為落實「聯合國反貪腐公約」要求，本部廉政署持續與教育等單位合作，辦理多元化的廉潔教育宣導活動，並持續鼓勵政風機構結合數位化方式，創作多元廉潔教材，如臺北市政府辦理廉政盃大專辯論比賽、桃園市政府辦理廉政電影節等，讓廉潔與誠信教育更為普及化。</text:span><text:span text:style-name="T61"> </text:span></text:p>
      <text:p text:style-name="P114"><text:span text:style-name="T62">2、</text:span><text:span text:style-name="T63">全國現有廉政志(義)工計</text:span><text:span text:style-name="T48">31</text:span><text:span text:style-name="T63">隊，總人數</text:span><text:span text:style-name="T48">1,929</text:span><text:span text:style-name="T63">人，協助第一線走入社區、學校與村里，提供「廉政宣導」、「廉潔誠信教育」、「全民督工」、「問卷訪查」等多元服務，110年7至12月共協助反貪宣導</text:span><text:span text:style-name="T48">2,023</text:span><text:span text:style-name="T63">人次。</text:span><text:span text:style-name="T61"> </text:span></text:p>
      <text:p text:style-name="P5"><text:span text:style-name="T1">五、</text:span><text:span text:style-name="T74">完備民事行政法制</text:span><text:span text:style-name="T109"> </text:span></text:p>
      <text:p text:style-name="P7"><text:span text:style-name="T3">（一）</text:span><text:span text:style-name="T82">調降成年年齡</text:span><text:span text:style-name="T116"> </text:span></text:p>
      <text:p text:style-name="P133"><text:span text:style-name="預設段落字型"><text:span text:style-name="T8">1、</text:span></text:span><text:span text:style-name="預設段落字型"><text:span text:style-name="T42">本部擬具「民法」部分條文、「民法總則施行法」第</text:span></text:span><text:span text:style-name="預設段落字型"><text:span text:style-name="T58">3</text:span></text:span><text:span text:style-name="預設段落字型"><text:span text:style-name="T42">條之</text:span></text:span><text:span text:style-name="預設段落字型"><text:span text:style-name="T58">1</text:span></text:span><text:span text:style-name="預設段落字型"><text:span text:style-name="T42">及「民法親屬編施行法」第</text:span></text:span><text:span text:style-name="預設段落字型"><text:span text:style-name="T58">4</text:span></text:span><text:span text:style-name="預設段落字型"><text:span text:style-name="T42">條之</text:span></text:span><text:span text:style-name="預設段落字型"><text:span text:style-name="T58">2</text:span></text:span><text:span text:style-name="預設段落字型"><text:span text:style-name="T42">修正草案，業經立法院三讀通過，總統於</text:span></text:span><text:span text:style-name="預設段落字型"><text:span text:style-name="T58">110</text:span></text:span><text:span text:style-name="預設段落字型"><text:span text:style-name="T42">年</text:span></text:span><text:span text:style-name="預設段落字型"><text:span text:style-name="T58">1</text:span></text:span><text:span text:style-name="預設段落字型"><text:span text:style-name="T42">月</text:span></text:span><text:span text:style-name="預設段落字型"><text:span text:style-name="T58">13</text:span></text:span><text:span text:style-name="預設段落字型"><text:span text:style-name="T42">日公布，定於</text:span></text:span><text:span text:style-name="預設段落字型"><text:span text:style-name="T58">112</text:span></text:span><text:span text:style-name="預設段落字型"><text:span text:style-name="T42">年</text:span></text:span><text:span text:style-name="預設段落字型"><text:span text:style-name="T58">1</text:span></text:span><text:span text:style-name="預設段落字型"><text:span text:style-name="T42">月</text:span></text:span><text:span text:style-name="預設段落字型"><text:span text:style-name="T58">1</text:span></text:span><text:span text:style-name="預設段落字型"><text:span text:style-name="T42">日施行。</text:span></text:span><text:span text:style-name="預設段落字型"><text:span text:style-name="T101"> </text:span></text:span></text:p>
      <text:p text:style-name="P133"><text:span text:style-name="預設段落字型"><text:span text:style-name="T8">2、</text:span></text:span><text:span text:style-name="預設段落字型"><text:span text:style-name="T42">鑑於成年年齡調降對於既有法律制度有相當程度之變革，本部除函請各部會配合辦理因「民法」修正施行而應予修正或調整之業管法規及行政措施外，為使民眾瞭解修正內容，以創新多元方式廣為宣導：</text:span></text:span><text:span text:style-name="預設段落字型"><text:span text:style-name="T92"> </text:span></text:span></text:p>
      <text:p text:style-name="P145"><text:span text:style-name="T31">(1)</text:span><text:span text:style-name="T24">設置「民法」修正專區網站，以方便查找相關資訊。</text:span> </text:p>
      <text:p text:style-name="P146"><text:span text:style-name="預設段落字型"><text:span text:style-name="T31">(2)製作淺顯易懂之動畫短片，透過網路、電視臺、民眾洽公等候區等方式廣為播送。</text:span></text:span></text:p>
      <text:p text:style-name="P146"><text:span text:style-name="預設段落字型"><text:span text:style-name="T32">(3)廣播宣導。 </text:span></text:span></text:p>
      <text:p text:style-name="P146"><text:span text:style-name="預設段落字型"><text:span text:style-name="T32">(4)設計公民教案，以紮根教育。 </text:span></text:span></text:p>
      <text:p text:style-name="P146"><text:span text:style-name="預設段落字型"><text:span text:style-name="T32">(5)與財團法人金融消費評議中心合作宣導，結合「民法」修正與金融消費之議題。 </text:span></text:span></text:p>
      <text:p text:style-name="P146"><text:span text:style-name="預設段落字型"><text:span text:style-name="T32">(6)結合財政部活動設攤宣導，以寓教於樂方式使民眾瞭解修法內容。 </text:span></text:span></text:p>
      <text:p text:style-name="P146"><text:span text:style-name="預設段落字型"><text:span text:style-name="T32">(7)舉辦全國法規資料庫競賽，將「民法」修正內容納入競賽題庫。 </text:span></text:span></text:p>
      <text:p text:style-name="P146"><text:span text:style-name="預設段落字型"><text:span text:style-name="T32">(8)透過調解研習會撒網宣導。 </text:span></text:span></text:p>
      <text:p text:style-name="P146"><text:span text:style-name="預設段落字型"><text:span text:style-name="T32">(9)</text:span></text:span><text:span text:style-name="預設段落字型"><text:span text:style-name="T31">搭配</text:span></text:span><text:span text:style-name="預設段落字型"><text:span text:style-name="T51">HBL</text:span></text:span><text:span text:style-name="預設段落字型"><text:span text:style-name="T31">全國高中籃球聯賽宣導，讓青年學子了解自身權益。</text:span></text:span><text:span text:style-name="預設段落字型"><text:span text:style-name="T95"> </text:span></text:span></text:p>
      <text:p text:style-name="P24"><text:span text:style-name="預設段落字型"><text:span text:style-name="T8">（二）</text:span></text:span><text:span text:style-name="預設段落字型"><text:span text:style-name="T38">修正「民法」贍養費規定</text:span></text:span><text:span text:style-name="預設段落字型"><text:span text:style-name="T3"> </text:span></text:span></text:p>
      <text:p text:style-name="P73"><text:soft-page-break/>現行「民法」親屬編有關贍養費規定，自公布施行以來未曾修正，為通盤檢討，並符合消除對婦女一切形式歧視公約(<text:span text:style-name="T113">CEDAW</text:span>）第<text:span text:style-name="T113">29</text:span>號一般性建議之意旨及社會實際需求，本部擬具「民法」親屬編贍養費修正草案，於<text:span text:style-name="T113">110</text:span>年<text:span text:style-name="T113">8</text:span>月<text:span text:style-name="T113">5</text:span>日經行政院院會通過，並送請司法院會銜，經行政院與司法院於<text:span text:style-name="T113">11</text:span>月<text:span text:style-name="T113">12</text:span>日會銜函請立法院審議。</text:p>
      <text:p text:style-name="P7"><text:span text:style-name="預設段落字型"><text:span text:style-name="T3">（三）</text:span></text:span><text:span text:style-name="預設段落字型"><text:span text:style-name="T38">修正「行政程序法」，使行政更加便民</text:span></text:span><text:span text:style-name="預設段落字型"><text:span text:style-name="T3"> </text:span></text:span></text:p>
      <text:p text:style-name="P51"><text:span text:style-name="預設段落字型"><text:span text:style-name="T121">「行政程序法」自施行以來，相較於制定當時之時空環境已多所轉變，諸如新興網路科技發展、人民生活型態改變等，對於行政法之傳統理念與運用均有相當影響。為因應時空演變，避免法令適用產生窒礙，本部擬具「行政程序法」部分條文修正草案，於</text:span></text:span><text:span text:style-name="預設段落字型"><text:span text:style-name="T108">110</text:span></text:span><text:span text:style-name="預設段落字型"><text:span text:style-name="T121">年</text:span></text:span><text:span text:style-name="預設段落字型"><text:span text:style-name="T108">8</text:span></text:span><text:span text:style-name="預設段落字型"><text:span text:style-name="T121">月</text:span></text:span><text:span text:style-name="預設段落字型"><text:span text:style-name="T108">19</text:span></text:span><text:span text:style-name="預設段落字型"><text:span text:style-name="T121">日經行政院院會通過，同月</text:span></text:span><text:span text:style-name="預設段落字型"><text:span text:style-name="T108">23</text:span></text:span><text:span text:style-name="預設段落字型"><text:span text:style-name="T121">日函請立法院審議。</text:span></text:span><text:span text:style-name="預設段落字型"><text:span text:style-name="T106"> </text:span></text:span></text:p>
      <text:p text:style-name="P103"><text:span text:style-name="預設段落字型"><text:span text:style-name="T67">（四）</text:span></text:span><text:span text:style-name="預設段落字型"><text:span text:style-name="T81">修正「國家賠償法」，貫徹法治及保障人民權益</text:span></text:span></text:p>
      <text:p text:style-name="P54"><text:span text:style-name="預設段落字型"><text:span text:style-name="T80">為充分彰顯政府重視並貫徹憲政法治、保障人民自由及權利之決心，使國家賠償制度與時俱進，本部擬具「國家賠償法」修正草案，於</text:span></text:span><text:span text:style-name="預設段落字型"><text:span text:style-name="T59">110</text:span></text:span><text:span text:style-name="預設段落字型"><text:span text:style-name="T69">年</text:span></text:span><text:span text:style-name="預設段落字型"><text:span text:style-name="T59">9</text:span></text:span><text:span text:style-name="預設段落字型"><text:span text:style-name="T69">月</text:span></text:span><text:span text:style-name="預設段落字型"><text:span text:style-name="T59">2</text:span></text:span><text:span text:style-name="預設段落字型"><text:span text:style-name="T69">日</text:span></text:span><text:span text:style-name="預設段落字型"><text:span text:style-name="T80">經行政院院會通過，同月</text:span></text:span><text:span text:style-name="預設段落字型"><text:span text:style-name="T59">3</text:span></text:span><text:span text:style-name="預設段落字型"><text:span text:style-name="T80">日函請立法院審議。</text:span></text:span><text:span text:style-name="預設段落字型"><text:span text:style-name="T103"> </text:span></text:span></text:p>
      <text:p text:style-name="P103"><text:span text:style-name="預設段落字型"><text:span text:style-name="T81">（五）修正「行政執行法」，強化效能保障人權</text:span></text:span><text:span text:style-name="預設段落字型"><text:span text:style-name="T103"> </text:span></text:span><text:span text:style-name="預設段落字型"><text:span text:style-name="T115"><text:s/></text:span></text:span></text:p>
      <text:p text:style-name="P51"><text:span text:style-name="預設段落字型"><text:span text:style-name="T121">為落實依法行使公權力並保障人民權利，強化行政效能，完備行政機關執行公權力依據，本部擬具「行政執行法」修正草案，於</text:span></text:span><text:span text:style-name="預設段落字型"><text:span text:style-name="T108">110</text:span></text:span><text:span text:style-name="預設段落字型"><text:span text:style-name="T121">年</text:span></text:span><text:span text:style-name="預設段落字型"><text:span text:style-name="T108">4</text:span></text:span><text:span text:style-name="預設段落字型"><text:span text:style-name="T121">月</text:span></text:span><text:span text:style-name="預設段落字型"><text:span text:style-name="T108">29</text:span></text:span><text:span text:style-name="預設段落字型"><text:span text:style-name="T121">日經行政院院會通過，同月</text:span></text:span><text:span text:style-name="預設段落字型"><text:span text:style-name="T108">30</text:span></text:span><text:span text:style-name="預設段落字型"><text:span text:style-name="T121">日函請立法院審議。</text:span></text:span><text:span text:style-name="預設段落字型"><text:span text:style-name="T115"> </text:span></text:span></text:p>
      <text:p text:style-name="P104"><text:span text:style-name="預設段落字型"><text:span text:style-name="T67">（六）</text:span></text:span><text:span text:style-name="預設段落字型"><text:span text:style-name="T81">提升調解人員專業知能</text:span></text:span><text:span text:style-name="預設段落字型"><text:span text:style-name="T115"> </text:span></text:span></text:p>
      <text:p text:style-name="P117"><text:span text:style-name="預設段落字型"><text:span text:style-name="T70">1、</text:span></text:span><text:span text:style-name="預設段落字型"><text:span text:style-name="T57">109</text:span></text:span><text:span text:style-name="預設段落字型"><text:span text:style-name="T69">年度全國調解委員會結案件數總計</text:span></text:span><text:span text:style-name="預設段落字型"><text:span text:style-name="T57">15</text:span></text:span><text:span text:style-name="預設段落字型"><text:span text:style-name="T69">萬</text:span></text:span><text:span text:style-name="預設段落字型"><text:span text:style-name="T57">106</text:span></text:span><text:span text:style-name="預設段落字型"><text:span text:style-name="T69">件，其中調解成立件數共計</text:span></text:span><text:span text:style-name="預設段落字型"><text:span text:style-name="T57">12</text:span></text:span><text:span text:style-name="預設段落字型"><text:span text:style-name="T69">萬</text:span></text:span><text:span text:style-name="預設段落字型"><text:span text:style-name="T57">1,805</text:span></text:span><text:span text:style-name="預設段落字型"><text:span text:style-name="T69">件，調解成立比例達</text:span></text:span><text:span text:style-name="預設段落字型"><text:span text:style-name="T57">81.15%</text:span></text:span><text:span text:style-name="預設段落字型"><text:span text:style-name="T69">，</text:span></text:span><text:span text:style-name="預設段落字型"><text:span text:style-name="T57">3</text:span></text:span><text:span text:style-name="預設段落字型"><text:span text:style-name="T69">項數據均再創歷史新高，有助於疏減訟源，促進社會祥和。</text:span></text:span></text:p>
      <text:p text:style-name="P141"><text:span text:style-name="預設段落字型"><text:span text:style-name="T69">2、持續提升調解人員專業能力，本部於</text:span></text:span><text:span text:style-name="預設段落字型"><text:span text:style-name="T59">110</text:span></text:span><text:span text:style-name="預設段落字型"><text:span text:style-name="T69">年與</text:span></text:span><text:span text:style-name="預設段落字型"><text:span text:style-name="T59">11</text:span></text:span><text:span text:style-name="預設段落字型"><text:span text:style-name="T69">個直轄市、縣(市)政府共合辦</text:span></text:span><text:span text:style-name="預設段落字型"><text:span text:style-name="T59">19</text:span></text:span><text:span text:style-name="預設段落字型"><text:span text:style-name="T69">場次之調解研習會，就調解相關法令及實務進行教育宣導活動，參與人數共計約</text:span></text:span><text:span text:style-name="預設段落字型"><text:span text:style-name="T59">2,191</text:span></text:span><text:span text:style-name="預設段落字型"><text:span text:style-name="T69">人，對於研習活動整體評價滿意度達</text:span></text:span><text:span text:style-name="預設段落字型"><text:span text:style-name="T59">92.84%</text:span></text:span><text:span text:style-name="預設段落字型"><text:span text:style-name="T69">。</text:span></text:span><text:span text:style-name="預設段落字型"><text:span text:style-name="T102"> </text:span></text:span><text:span text:style-name="預設段落字型"><text:span text:style-name="T67"><text:s/></text:span></text:span></text:p>
      <text:p text:style-name="P104"><text:span text:style-name="預設段落字型"><text:span text:style-name="T67">（七）</text:span></text:span><text:span text:style-name="預設段落字型"><text:span text:style-name="T82">辦理中央機關請撥國家賠償金</text:span></text:span><text:span text:style-name="預設段落字型"><text:span text:style-name="T104"> </text:span></text:span></text:p>
      <text:p text:style-name="P51"><text:soft-page-break/><text:span text:style-name="預設段落字型"><text:span text:style-name="T121">110年中央機關辦理國家賠償金請撥案件，共計</text:span></text:span><text:span text:style-name="預設段落字型"><text:span text:style-name="T108">15</text:span></text:span><text:span text:style-name="預設段落字型"><text:span text:style-name="T121">件，賠償金額共</text:span></text:span><text:span text:style-name="預設段落字型"><text:span text:style-name="T108">3,331</text:span></text:span><text:span text:style-name="預設段落字型"><text:span text:style-name="T121">萬</text:span></text:span><text:span text:style-name="預設段落字型"><text:span text:style-name="T108">6,880</text:span></text:span><text:span text:style-name="預設段落字型"><text:span text:style-name="T121">元，其中公權力不法侵害部分計</text:span></text:span><text:span text:style-name="預設段落字型"><text:span text:style-name="T108">6</text:span></text:span><text:span text:style-name="預設段落字型"><text:span text:style-name="T121">件、賠償金額計</text:span></text:span><text:span text:style-name="預設段落字型"><text:span text:style-name="T108">2,627</text:span></text:span><text:span text:style-name="預設段落字型"><text:span text:style-name="T121">萬</text:span></text:span><text:span text:style-name="預設段落字型"><text:span text:style-name="T108">2,990</text:span></text:span><text:span text:style-name="預設段落字型"><text:span text:style-name="T121">元，公共設施設置或管理有欠缺部分計</text:span></text:span><text:span text:style-name="預設段落字型"><text:span text:style-name="T108">9</text:span></text:span><text:span text:style-name="預設段落字型"><text:span text:style-name="T121">件、賠償金額計</text:span></text:span><text:span text:style-name="預設段落字型"><text:span text:style-name="T108">704</text:span></text:span><text:span text:style-name="預設段落字型"><text:span text:style-name="T121">萬</text:span></text:span><text:span text:style-name="預設段落字型"><text:span text:style-name="T108">3,890</text:span></text:span><text:span text:style-name="預設段落字型"><text:span text:style-name="T121">元；求償收入金額共</text:span></text:span><text:span text:style-name="預設段落字型"><text:span text:style-name="T108">20</text:span></text:span><text:span text:style-name="預設段落字型"><text:span text:style-name="T121">萬</text:span></text:span><text:span text:style-name="預設段落字型"><text:span text:style-name="T108">5,844</text:span></text:span><text:span text:style-name="預設段落字型"><text:span text:style-name="T121">元。</text:span></text:span><text:span text:style-name="預設段落字型"><text:span text:style-name="T106"> </text:span></text:span></text:p>
      <text:p text:style-name="P5"><text:span text:style-name="預設段落字型"><text:span text:style-name="T1">六、</text:span></text:span><text:span text:style-name="預設段落字型"><text:span text:style-name="T39">深化人權意識內涵</text:span></text:span><text:span text:style-name="預設段落字型"><text:span text:style-name="T1"> </text:span></text:span></text:p>
      <text:p text:style-name="P24"><text:span text:style-name="預設段落字型"><text:span text:style-name="T38">（一）辦理兩公約第三次國家報告國際審查相關事務 </text:span></text:span></text:p>
      <text:p text:style-name="P74">有關民間團體就兩公約第三次國家報告國際審查委員會所提問題清單之平行回復，已於<text:span text:style-name="T113">110</text:span>年<text:span text:style-name="T113">12</text:span>月寄送<text:span text:style-name="T113">10</text:span>位國際審查委員審閱。截至<text:span text:style-name="T113">110</text:span>年<text:span text:style-name="T113">12</text:span>月止，兩公約第三次國家報告國際審查指導小組已召開<text:span text:style-name="T113">10</text:span>次會議，除就民間團體提交平行(影子)報告、平行回復及參與第三次國家報告國際審查會議注意事項等事務，與民間團體共同討論外，亦就因應<text:span text:style-name="T113">COVID-19</text:span>疫情國際審查延期至<text:span text:style-name="T113">111</text:span>年<text:span text:style-name="T113">5</text:span>月間辦理之相關規劃及配套作為進行討論，現仍持續辦理相關作業中。 </text:p>
      <text:p text:style-name="P24"><text:span text:style-name="預設段落字型"><text:span text:style-name="T38">（二）提出國家人權行動計畫(二稿)</text:span></text:span><text:span text:style-name="預設段落字型"><text:span text:style-name="T3"> </text:span></text:span></text:p>
      <text:p text:style-name="P74">前總統府人權諮詢委員會第<text:span text:style-name="T113">32</text:span>次委員會決議，請行政院研擬國家人權行動計畫，參考聯合國「國家人權行動計畫手冊」之規範，結合民間力量，籌組相關任務編組辦理，<text:span text:style-name="T113">110</text:span>年<text:span text:style-name="T113">8</text:span>月完成制定國家人權行動計畫(二稿)之編輯作業。截至<text:span text:style-name="T113">110</text:span>年<text:span text:style-name="T113">12</text:span>月止，相關任務編組已召開制定國家人權行動計畫諮詢委員會議<text:span text:style-name="T113">6</text:span>次、工作小組會議<text:span text:style-name="T113">12</text:span>次，辦理國家人權行動計畫(初稿)公聽會<text:span text:style-name="T113">1</text:span>場，分項議題說明會<text:span text:style-name="T113">4</text:span>場，就國家人權行動計畫(初稿及二稿)相關內容進行研商，聽取各界意見，以周妥內容。 </text:p>
      <text:p text:style-name="P24"><text:span text:style-name="預設段落字型"><text:span text:style-name="T38">（三）完成兩公約一般性意見校正 </text:span></text:span></text:p>
      <text:p text:style-name="P74">「公民與政治權利國際公約」第<text:span text:style-name="T113">36</text:span>號、<text:span text:style-name="T113">37</text:span>號及經濟社會文化權利國際公約第<text:span text:style-name="T113">25</text:span>號一般性意見，已由聯合國公布相關簡體中文版，為符國內用語，進行正體中文版之校正，並分別於<text:span text:style-name="T113">110</text:span>年<text:span text:style-name="T113">2</text:span>月<text:span text:style-name="T113">9</text:span>日、<text:span text:style-name="T113">11</text:span>月<text:span text:style-name="T113">10</text:span>日於本部人權大步走網站公布，使各級政府機關執行職務適用兩公約規定時，能依「兩公約施行法」第<text:span text:style-name="T113">3</text:span>條規定，參照兩公約立法意旨及其人權事務委員會之解釋妥當運用。 </text:p>
      <text:p text:style-name="P24"><text:span text:style-name="預設段落字型"><text:span text:style-name="T38">（四）訂閱電子報，訊息不漏接 </text:span></text:span></text:p>
      <text:p text:style-name="P77"><text:soft-page-break/><text:span text:style-name="預設段落字型"><text:span text:style-name="T31">「人權大步走網站」架設迄今，瀏覽網站人次已逾</text:span></text:span><text:span text:style-name="預設段落字型"><text:span text:style-name="T51">292</text:span></text:span><text:span text:style-name="預設段落字型"><text:span text:style-name="T31">萬。為使社會各界及其他關注兩公約國際審查之民眾更快速掌握兩公約國家報告、國際審查、報名參與活動等最新消息，</text:span></text:span><text:span text:style-name="預設段落字型"><text:span text:style-name="T51">110</text:span></text:span><text:span text:style-name="預設段落字型"><text:span text:style-name="T31">年</text:span></text:span><text:span text:style-name="預設段落字型"><text:span text:style-name="T51">2</text:span></text:span><text:span text:style-name="預設段落字型"><text:span text:style-name="T31">月下旬於該網站新增訂閱電子報功能，每星期一主動以電子郵件發送該網站之最新消息。 </text:span></text:span></text:p>
      <text:p text:style-name="P24"><text:span text:style-name="預設段落字型"><text:span text:style-name="T38">（五）統籌兩公約法令及行政措施之檢討</text:span></text:span><text:span text:style-name="預設段落字型"><text:span text:style-name="T92"> </text:span></text:span></text:p>
      <text:p text:style-name="P74">統籌兩公約法令及行政措施檢討業務，截至<text:span text:style-name="T113">110</text:span>年<text:span text:style-name="T113">12</text:span>月止，列管之<text:span text:style-name="T113">263</text:span>案中，無須修正及已完成修正者計<text:span text:style-name="T113">242</text:span>案，占<text:span text:style-name="T113">92%</text:span>，未完成修正者計<text:span text:style-name="T113">21</text:span>案，占<text:span text:style-name="T113">8%</text:span>。 </text:p>
      <text:p text:style-name="P24"><text:span text:style-name="預設段落字型"><text:span text:style-name="T38">（六）深化人權教育與意識</text:span></text:span><text:span text:style-name="預設段落字型"><text:span text:style-name="T3"> </text:span></text:span></text:p>
      <text:p text:style-name="P74">為普及人權意識，本部於<text:span text:style-name="T113">110</text:span>年<text:span text:style-name="T113">9</text:span>月間推出「兩公約不思議：人權的輪廓」線上人權影展及專題座談直播活動，精選<text:span text:style-name="T113">15</text:span>部與人權議題相關電影供民眾觀賞，在疫情期間繼續傳遞人權的價值。 <text:s/></text:p>
      <text:p text:style-name="P5"><text:span text:style-name="T1">七、</text:span><text:span text:style-name="T85">促進司法互助交流</text:span><text:span text:style-name="T117"> </text:span></text:p>
      <text:p text:style-name="P24"><text:span text:style-name="預設段落字型"><text:span text:style-name="T3">（一）</text:span></text:span><text:span text:style-name="預設段落字型"><text:span text:style-name="T38">持續推動與外國洽簽刑事司法互助協定</text:span></text:span><text:span text:style-name="預設段落字型"><text:span text:style-name="T92"> </text:span></text:span></text:p>
      <text:p text:style-name="P73">「駐斯洛伐克台北代表處與斯洛伐克經濟文化辦事處刑事司法合作協議」於<text:span text:style-name="T113">110</text:span>年<text:span text:style-name="T113">8</text:span>月<text:span text:style-name="T113">3</text:span>日完成異地簽署並生效，此係繼德國、英國、波蘭、丹麥、瑞士之後，我國與歐洲國家間所簽署第<text:span text:style-name="T113">6</text:span>個刑事司法合作類協定(議)，為我國際刑事司法互助歷程再創新頁。 </text:p>
      <text:p text:style-name="P4"><text:span text:style-name="預設段落字型"><text:span text:style-name="T3">（二）</text:span></text:span><text:span text:style-name="預設段落字型"><text:span text:style-name="T38">拓展各國司法互助，打擊跨境犯罪</text:span></text:span><text:span text:style-name="預設段落字型"><text:span text:style-name="T3"> </text:span></text:span></text:p>
      <text:p text:style-name="P65"><text:span text:style-name="預設段落字型"><text:span text:style-name="T42">與我國簽有司法互助條約或協定(議)者除大陸地區(民、刑事)外，尚有美國(刑事)、菲律賓(刑事)、南非(刑事)、波蘭(刑事)、諾魯(刑事)、貝里斯(刑事)、斯洛伐克(刑事)及越南(民事)等國；與我國簽有引渡條約之國家則有巴拉圭、聖文森、馬紹爾、史瓦帝尼、聖克里斯多福及尼維斯、帛琉等</text:span></text:span><text:span text:style-name="預設段落字型"><text:span text:style-name="T58">6</text:span></text:span><text:span text:style-name="預設段落字型"><text:span text:style-name="T42">個邦交國及波蘭(規範在臺波刑事司法合作協定)。與我國簽訂移交受刑人協定(議)者，則有德國、英國、史瓦帝尼、波蘭(規範在臺波刑事司法合作協定)、丹麥及瑞士等國。國際刑事司法互助得就個案依據互惠原則進行相互協助，不限與上開國家合作，執行情形如下： </text:span></text:span></text:p>
      <text:p text:style-name="P135"><text:soft-page-break/><text:span text:style-name="T31">1、</text:span><text:span text:style-name="T30">執行「駐美國台北經濟文化代表處與美國在台協會間之刑事司法互助協定」，自協定生效日起至</text:span><text:span text:style-name="T50">110</text:span><text:span text:style-name="T30">年</text:span><text:span text:style-name="T50">12</text:span><text:span text:style-name="T30">月止，我方向美國請求</text:span><text:span text:style-name="T50">228</text:span><text:span text:style-name="T30">件，美國向我方請求</text:span><text:span text:style-name="T50">111</text:span><text:span text:style-name="T30">件。臺美雙方不定期針對司法互助案件之執行情形進行聯繫，並就協定執行情形定期舉行諮商會議。</text:span><text:span text:style-name="T94"> </text:span></text:p>
      <text:p text:style-name="P135"><text:span text:style-name="預設段落字型"><text:span text:style-name="T31">2、</text:span></text:span><text:span text:style-name="預設段落字型"><text:span text:style-name="T30">我國與無邦交但有實質關係國家在司法互助案件亦有相當互動，截至</text:span></text:span><text:span text:style-name="預設段落字型"><text:span text:style-name="T50">110</text:span></text:span><text:span text:style-name="預設段落字型"><text:span text:style-name="T30">年</text:span></text:span><text:span text:style-name="預設段落字型"><text:span text:style-name="T50">12</text:span></text:span><text:span text:style-name="預設段落字型"><text:span text:style-name="T30">月止，與他國間相互請求案件(不含美國)計</text:span></text:span><text:span text:style-name="預設段落字型"><text:span text:style-name="T50">515</text:span></text:span><text:span text:style-name="預設段落字型"><text:span text:style-name="T30">件。另積極與該等國家於互惠基礎上進行雙邊合作，推動洽簽司法互助合作協定，有效打擊跨境犯罪。</text:span></text:span></text:p>
      <text:p text:style-name="P135"><text:span text:style-name="預設段落字型"><text:span text:style-name="T33">3、臺越民事司法互助協定，每年進行雙邊工作會談，自協定生效日起至</text:span></text:span><text:span text:style-name="預設段落字型"><text:span text:style-name="T52">110</text:span></text:span><text:span text:style-name="預設段落字型"><text:span text:style-name="T33">年</text:span></text:span><text:span text:style-name="預設段落字型"><text:span text:style-name="T52">12</text:span></text:span><text:span text:style-name="預設段落字型"><text:span text:style-name="T33">月止，我方請求越南司法互助案件數</text:span></text:span><text:span text:style-name="預設段落字型"><text:span text:style-name="T52">5,795</text:span></text:span><text:span text:style-name="預設段落字型"><text:span text:style-name="T33">件，越南請求我方司法互助案件數</text:span></text:span><text:span text:style-name="預設段落字型"><text:span text:style-name="T52">4,624</text:span></text:span><text:span text:style-name="預設段落字型"><text:span text:style-name="T33">件。</text:span></text:span><text:span text:style-name="預設段落字型"><text:span text:style-name="T96"> </text:span></text:span></text:p>
      <text:p text:style-name="P24"><text:span text:style-name="預設段落字型"><text:span text:style-name="T3">（三）</text:span></text:span><text:span text:style-name="預設段落字型"><text:span text:style-name="T38">參與各項國際組織活動，深化司法互助交流</text:span></text:span><text:span text:style-name="預設段落字型"><text:span text:style-name="T3"> </text:span></text:span></text:p>
      <text:p text:style-name="P74">本部擔任歐盟檢察官組織(<text:span text:style-name="T113">Eurojust)</text:span>及歐洲司法網絡(<text:span text:style-name="T113">European Judicial Network)</text:span>之聯絡窗口，復為後者之觀察員。另積極參與包括亞太防制洗錢組織(<text:span text:style-name="T113">APG)</text:span>、「亞太區追討犯罪所得網絡」(<text:span text:style-name="T113">ARIN-AP)</text:span>年會、臺歐盟非經貿議題諮商會議等，以掌握國際間犯罪趨勢及訊息，並與來自其他國家、地區及組織代表就司法互助相關議題進行討論，深化案件偵辦之經驗交流。 </text:p>
      <text:p text:style-name="P24"><text:span text:style-name="預設段落字型"><text:span text:style-name="T3">（四）</text:span></text:span><text:span text:style-name="預設段落字型"><text:span text:style-name="T38">透過跨域合作，有效打擊跨境電信詐騙案件</text:span></text:span><text:span text:style-name="預設段落字型"><text:span text:style-name="T3"> </text:span></text:span></text:p>
      <text:p text:style-name="P135"><text:span text:style-name="T31">1、</text:span><text:span text:style-name="T63">截至</text:span><text:span text:style-name="T48">110</text:span><text:span text:style-name="T63">年</text:span><text:span text:style-name="T48">12</text:span><text:span text:style-name="T63">月止，「處理兩岸跨第三地電信詐騙案件跨部會協商平臺」已召開</text:span><text:span text:style-name="T48">18</text:span><text:span text:style-name="T63">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被告再次出境詐騙等。</text:span><text:span text:style-name="T61"> </text:span></text:p>
      <text:p text:style-name="P137"><text:span text:style-name="T7">2、為展現政府打擊詐騙犯罪決心，組建跨部會聯繫平臺事宜，建立跨部會合作機制，規劃由本部作為跨境打擊主辦機關，並由臺高檢署主責打擊詐欺犯罪組織事務，訂定「跨境詐欺集團溯源斷根」計畫，以「打擊跨境犯罪督導小組」作為查緝電信詐騙之專責核心，另成立行動小組，結合該署科技偵查中心「全國反電信詐騙資料庫」之有效情資，對具溯源斷根機會之跨境重大電信詐騙案件，優化辦案工具，集中打詐量能，優先提供辦案經驗及辦案資源，及</text:span><text:soft-page-break/><text:span text:style-name="T7">協調機關支援，以查獲境內外電信流、網路流及資金流犯罪組織中上階層幹部分子，追討罪贓沒收或發還被害人為主要目標。</text:span><text:span text:style-name="T16"> </text:span></text:p>
      <text:p text:style-name="P24"><text:span text:style-name="預設段落字型"><text:span text:style-name="T3">（五）</text:span></text:span><text:span text:style-name="預設段落字型"><text:span text:style-name="T38">兩岸司法互助，共同打擊犯罪</text:span></text:span><text:span text:style-name="預設段落字型"><text:span text:style-name="T3"> </text:span></text:span></text:p>
      <text:p text:style-name="P114"><text:span text:style-name="T62">1、</text:span><text:span text:style-name="T63">兩岸簽訂司法互助協議生效後迄</text:span><text:span text:style-name="T48">110</text:span><text:span text:style-name="T63">年</text:span><text:span text:style-name="T48">12</text:span><text:span text:style-name="T63">月止，依協議管道，將潛逃至大陸地區之通緝犯逮捕解送回臺，共計</text:span><text:span text:style-name="T48">505</text:span><text:span text:style-name="T63">人。</text:span> </text:p>
      <text:p text:style-name="P123"><text:span text:style-name="T17">2、</text:span><text:span text:style-name="T18">自協議生效起至</text:span><text:span text:style-name="T10">110</text:span><text:span text:style-name="T18">年</text:span><text:span text:style-name="T10">12</text:span><text:span text:style-name="T18">月止，雙方請求司法互助案件共</text:span><text:span text:style-name="T10">13</text:span><text:span text:style-name="T18">萬</text:span><text:span text:style-name="T10">3,275</text:span><text:span text:style-name="T18">件，完成</text:span><text:span text:style-name="T10">11</text:span><text:span text:style-name="T18">萬</text:span><text:span text:style-name="T10">5,573</text:span><text:span text:style-name="T18">件，包括取得證言、提供書證、物證、確定關係人所在、身分、勘驗、鑑定、檢查、訪視、調查等共</text:span><text:span text:style-name="T10">4,409</text:span><text:span text:style-name="T18">件之相互協助，有助於訴訟案(事)件之偵查、審判及民眾權益保障；兩岸檢警機關透過情資交換，以合作協查、共同打擊方式，共計破獲各類重大刑案</text:span><text:span text:style-name="T10">243</text:span><text:span text:style-name="T18">案，逮捕嫌疑犯</text:span><text:span text:style-name="T10">9,541</text:span><text:span text:style-name="T18">人。</text:span> </text:p>
      <text:p text:style-name="P4"><text:span text:style-name="預設段落字型"><text:span text:style-name="T1">八、</text:span></text:span><text:span text:style-name="預設段落字型"><text:span text:style-name="T39">展現獄政全新面貌</text:span></text:span><text:span text:style-name="預設段落字型"><text:span text:style-name="T1"> </text:span></text:span></text:p>
      <text:p text:style-name="P24"><text:span text:style-name="預設段落字型"><text:span text:style-name="T3">（一）</text:span></text:span><text:span text:style-name="預設段落字型"><text:span text:style-name="T38">加速「少年矯正機關收容處遇實施條例」審查</text:span></text:span><text:span text:style-name="預設段落字型"><text:span text:style-name="T3"> </text:span></text:span></text:p>
      <text:p text:style-name="P74"><text:span text:style-name="T118">參照</text:span>「<text:span text:style-name="T118">監獄行刑法</text:span>」<text:span text:style-name="T118">、</text:span>「<text:span text:style-name="T118">羈押法</text:span>」<text:span text:style-name="T118">修訂情形，考量國際立法關於成少差別處遇及少年最佳利益之要求，為符合先進國家矯正管理趨勢，本部積極研訂「少年矯正機關收容處遇實施條例」，持續邀請國內專家、學者及司法院、教育部、衛生福利部等，共同討論條例草案內容。為加速本條例之訂定，原本預計每月召開</text:span><text:span text:style-name="T113">1</text:span><text:span text:style-name="T118">次之審查會，改為每月召開</text:span><text:span text:style-name="T113">3</text:span>至<text:span text:style-name="T113">4</text:span><text:span text:style-name="T118">次會議，以加速條文之審查。</text:span> </text:p>
      <text:p text:style-name="P24"><text:span text:style-name="預設段落字型"><text:span text:style-name="T3">（二）</text:span></text:span><text:span text:style-name="預設段落字型"><text:span text:style-name="T38">持續「行刑累進處遇條例」修法作業</text:span></text:span><text:span text:style-name="預設段落字型"><text:span text:style-name="T3"> </text:span></text:span></text:p>
      <text:p text:style-name="P55"><text:span text:style-name="預設段落字型"><text:span text:style-name="T66">因應新修正之</text:span></text:span><text:span text:style-name="預設段落字型"><text:span text:style-name="T64">「</text:span></text:span><text:span text:style-name="預設段落字型"><text:span text:style-name="T66">監獄行刑法</text:span></text:span><text:span text:style-name="預設段落字型"><text:span text:style-name="T64">」</text:span></text:span><text:span text:style-name="預設段落字型"><text:span text:style-name="T66">及</text:span></text:span><text:span text:style-name="預設段落字型"><text:span text:style-name="T64">「</text:span></text:span><text:span text:style-name="預設段落字型"><text:span text:style-name="T66">羈押法</text:span></text:span><text:span text:style-name="預設段落字型"><text:span text:style-name="T64">」</text:span></text:span><text:span text:style-name="預設段落字型"><text:span text:style-name="T66">實施，相關矯正法規及制度均需配合調整，本部考量</text:span></text:span><text:span text:style-name="預設段落字型"><text:span text:style-name="T64">「</text:span></text:span><text:span text:style-name="預設段落字型"><text:span text:style-name="T66">行刑累進處遇條例</text:span></text:span><text:span text:style-name="預設段落字型"><text:span text:style-name="T64">」</text:span></text:span><text:span text:style-name="預設段落字型"><text:span text:style-name="T66">自</text:span></text:span><text:span text:style-name="預設段落字型"><text:span text:style-name="T55">35</text:span></text:span><text:span text:style-name="預設段落字型"><text:span text:style-name="T66">年</text:span></text:span><text:span text:style-name="預設段落字型"><text:span text:style-name="T55">3</text:span></text:span><text:span text:style-name="預設段落字型"><text:span text:style-name="T66">月</text:span></text:span><text:span text:style-name="預設段落字型"><text:span text:style-name="T55">6</text:span></text:span><text:span text:style-name="預設段落字型"><text:span text:style-name="T66">日制定迄今，諸多規範已不符時宜，如受刑人通信接見、電器使用及教化給養等權益限制規定，經成立修法小組向行政院報告後，採</text:span></text:span><text:span text:style-name="預設段落字型"><text:span text:style-name="T64">「</text:span></text:span><text:span text:style-name="預設段落字型"><text:span text:style-name="T66">宜修不宜廢</text:span></text:span><text:span text:style-name="預設段落字型"><text:span text:style-name="T64">」</text:span></text:span><text:span text:style-name="預設段落字型"><text:span text:style-name="T66">之修法方向規劃，廣納矯正機關及受刑人意見</text:span></text:span><text:span text:style-name="預設段落字型"><text:span text:style-name="T64">後</text:span></text:span><text:span text:style-name="預設段落字型"><text:span text:style-name="T66">，</text:span></text:span><text:span text:style-name="預設段落字型"><text:span text:style-name="T64">本部矯正署</text:span></text:span><text:span text:style-name="預設段落字型"><text:span text:style-name="T66">提出修</text:span></text:span><text:span text:style-name="預設段落字型"><text:span text:style-name="T64">正</text:span></text:span><text:span text:style-name="預設段落字型"><text:span text:style-name="T66">草案，</text:span></text:span><text:span text:style-name="預設段落字型"><text:span text:style-name="T64">並徵詢專家學者、民間團體等各界意見後，提列至行政院人權保障推動小組監所人權組會中討論，以周延制度之修正。</text:span></text:span><text:span text:style-name="預設段落字型"><text:span text:style-name="T62"> </text:span></text:span></text:p>
      <text:p text:style-name="P4"><text:soft-page-break/><text:span text:style-name="預設段落字型"><text:span text:style-name="T3">（三）</text:span></text:span><text:span text:style-name="預設段落字型"><text:span text:style-name="T38">推動修復式司法實施計畫</text:span></text:span><text:span text:style-name="預設段落字型"><text:span text:style-name="T3"> </text:span></text:span></text:p>
      <text:p text:style-name="P79"><text:span text:style-name="T37">修復式司法之於矯正機關</text:span><text:span text:style-name="T31">為</text:span><text:span text:style-name="T37">一</text:span><text:span text:style-name="T31">治療性司法，</text:span><text:span text:style-name="T37">係</text:span><text:span text:style-name="T31">加害人在矯正機關接受矯治刑之期間，以系統性教育課程</text:span><text:span text:style-name="T26">如</text:span><text:span text:style-name="T24">各項藝文、動植物療癒課程</text:span><text:span text:style-name="T31">，引導收容人對生命中所犯事件省思，激勵其積極面對司法之調解與修復，使相關成員有機會療癒創傷、復原破裂關係，</text:span><text:span text:style-name="T37">逐步</text:span><text:span text:style-name="T31">蛻變</text:span><text:span text:style-name="T37">及</text:span><text:span text:style-name="T31">修復</text:span><text:span text:style-name="T37">情感</text:span><text:span text:style-name="T31">後，順利回歸家庭、社會。本部</text:span><text:span text:style-name="T37">矯正署</text:span><text:span text:style-name="T31">將</text:span><text:span text:style-name="T37">依矯正機關之特性</text:span><text:span text:style-name="T31">，</text:span><text:span text:style-name="T37">研擬實施計畫</text:span><text:span text:style-name="T31">並邀集相關專家、學者進行審查，預計</text:span><text:span text:style-name="T51">111</text:span><text:span text:style-name="T31">年函頒實施，以</text:span><text:span text:style-name="T51">3</text:span><text:span text:style-name="T31">年期程輔導各矯正機關辦理修復式司法業務。</text:span><text:span text:style-name="T95"> </text:span></text:p>
      <text:p text:style-name="P9"><text:span text:style-name="預設段落字型"><text:span text:style-name="T3">（四）</text:span></text:span><text:span text:style-name="預設段落字型"><text:span text:style-name="T38">建置適性合理處遇空間</text:span></text:span></text:p>
      <text:p text:style-name="P120"><text:span text:style-name="預設段落字型"><text:span text:style-name="T38">1、</text:span></text:span><text:span text:style-name="預設段落字型"><text:span text:style-name="T36">積極推動新(擴、遷)工程</text:span></text:span><text:span text:style-name="預設段落字型"><text:span text:style-name="T95"> </text:span></text:span></text:p>
      <text:p text:style-name="P60"><text:span text:style-name="預設段落字型"><text:span text:style-name="T31">依「獄政革新政策」專案報告之上位計畫，</text:span></text:span><text:span text:style-name="預設段落字型"><text:span text:style-name="T37">積極推動各項</text:span></text:span><text:span text:style-name="預設段落字型"><text:span text:style-name="T31">新(擴、</text:span></text:span><text:span text:style-name="預設段落字型"><text:span text:style-name="T37">遷</text:span></text:span><text:span text:style-name="預設段落字型"><text:span text:style-name="T31">)建</text:span></text:span><text:span text:style-name="預設段落字型"><text:span text:style-name="T37">個案計畫，輔以每年持續強化收容人生活照護</text:span></text:span><text:span text:style-name="預設段落字型"><text:span text:style-name="T31">、</text:span></text:span><text:span text:style-name="預設段落字型"><text:span text:style-name="T37">改善收容人用水，提升處遇品質</text:span></text:span><text:span text:style-name="預設段落字型"><text:span text:style-name="T31">，</text:span></text:span><text:span text:style-name="預設段落字型"><text:span text:style-name="T37">維護收容人權</text:span></text:span><text:span text:style-name="預設段落字型"><text:span text:style-name="T31">。</text:span></text:span><text:span text:style-name="預設段落字型"><text:span text:style-name="T37">另個案工程執行過程中</text:span></text:span><text:span text:style-name="預設段落字型"><text:span text:style-name="T31">，</text:span></text:span><text:span text:style-name="預設段落字型"><text:span text:style-name="T37">因應營建物料大幅上漲</text:span></text:span><text:span text:style-name="預設段落字型"><text:span text:style-name="T31">、</text:span></text:span><text:span text:style-name="預設段落字型"><text:span text:style-name="T37">市場缺工嚴重及疫情等影響</text:span></text:span><text:span text:style-name="預設段落字型"><text:span text:style-name="T31">，</text:span></text:span><text:span text:style-name="預設段落字型"><text:span text:style-name="T37">依行政院公共工程委員會相關公共工程履約及防疫措施等</text:span></text:span><text:span text:style-name="預設段落字型"><text:span text:style-name="T31">，</text:span></text:span><text:span text:style-name="預設段落字型"><text:span text:style-name="T37">督導施工廠商積極趕辦</text:span></text:span><text:span text:style-name="預設段落字型"><text:span text:style-name="T31">。</text:span></text:span></text:p>
      <text:p text:style-name="P144">(<text:span text:style-name="T113">1)</text:span>雲林第二監獄(舍房工場大樓及第二接見大樓)：已於<text:span text:style-name="T113">110</text:span>年<text:span text:style-name="T113">12</text:span>月取得使用執照，除可增加<text:span text:style-name="T113">1,360</text:span>名容額，並設置高度安全管理專區，以高科技監控設備，強化戒護安全。另配合長期刑與高齡化受刑人生活照顧所需，強化醫療設備設施。</text:p>
      <text:p text:style-name="P144">(<text:span text:style-name="T113">2)</text:span>八德外役監獄(新擴建工程)：第一階段以回復外役監業務正常運作為目標，預計<text:span text:style-name="T113">111</text:span>年<text:span text:style-name="T113">9</text:span>月前完成，運用低度管理之監禁模式，協助收容人復歸社會；第二階段以紓解超收為目的，擴建容額為要旨，預計<text:span text:style-name="T113">111</text:span>年底完成，全案將增加<text:span text:style-name="T113">2,271</text:span>名容額。</text:p>
      <text:p text:style-name="P147"><text:span text:style-name="T7">(</text:span><text:span text:style-name="T12">3)</text:span><text:span text:style-name="T7">彰化看守所(遷建工程)：統包工程採購於</text:span><text:span text:style-name="T12">109</text:span><text:span text:style-name="T7">年</text:span><text:span text:style-name="T12">7</text:span><text:span text:style-name="T7">月決標，刻進行懇親宿舍結構體工程、主體建築細部設計作業等，經彰化縣政府核准開工，預計</text:span><text:span text:style-name="T12">113</text:span><text:span text:style-name="T7">年完成，將增加</text:span><text:span text:style-name="T12">1,188</text:span><text:span text:style-name="T7">名容額，有效紓解矯正機關超收擁擠情形。</text:span></text:p>
      <text:p text:style-name="P138"><text:span text:style-name="T3">2、</text:span><text:span text:style-name="T9">推動一人一床計畫</text:span></text:p>
      <text:p text:style-name="P82"><text:span text:style-name="T42">為持續改善收容人生活環境，各矯正機關仍積極推動一人一床計畫，於有限的空間中設置合</text:span><text:soft-page-break/><text:span text:style-name="T42">理床位數，截至</text:span><text:span text:style-name="T58">110</text:span><text:span text:style-name="T42">年</text:span><text:span text:style-name="T58">12</text:span><text:span text:style-name="T42">月止，共建置</text:span><text:span text:style-name="T58">4</text:span><text:span text:style-name="T42">萬</text:span><text:span text:style-name="T58">7,107</text:span><text:span text:style-name="T42">個床位供收容人使用，床位配置率已占實際收容人數的</text:span><text:span text:style-name="T58">87.01%</text:span><text:span text:style-name="T42">，未來將配合監所擴遷改建工程，持續增加床位數。</text:span><text:span text:style-name="T98"> </text:span></text:p>
      <text:p text:style-name="P139">3、提升收容人用水品質</text:p>
      <text:p text:style-name="P34"><text:span text:style-name="T42">本部刻正依行政院核定「法務部矯正署所屬矯正機關收容用水改善計畫」，進行矯正機關用水設備改善，以全面使用自來水，自</text:span><text:span text:style-name="T58">109</text:span><text:span text:style-name="T42">年起至</text:span><text:span text:style-name="T58">113</text:span><text:span text:style-name="T42">年止，除屏東監獄、屏東看守所及澎湖監獄因自來水公司水源供應問題暫無法完成改善外，將分年度完成</text:span><text:span text:style-name="T58">48</text:span><text:span text:style-name="T42">所矯正機關改善工程，截至</text:span><text:span text:style-name="T58">110</text:span><text:span text:style-name="T42">年</text:span><text:span text:style-name="T58">12</text:span><text:span text:style-name="T42">月止，計有</text:span><text:span text:style-name="T58">32</text:span><text:span text:style-name="T42">所矯正機關已全面使用自來水。</text:span><text:span text:style-name="T98"> </text:span><text:s/></text:p>
      <text:p text:style-name="P6"><text:span text:style-name="預設段落字型"><text:span text:style-name="T3">（五）</text:span></text:span><text:span text:style-name="預設段落字型"><text:span text:style-name="T38">辦理外部視察工作坊</text:span></text:span><text:span text:style-name="預設段落字型"><text:span text:style-name="T92"> </text:span></text:span><text:span text:style-name="預設段落字型"><text:span text:style-name="T3"><text:s/></text:span></text:span></text:p>
      <text:p text:style-name="P77"><text:span text:style-name="預設段落字型"><text:span text:style-name="T31">為提升外部視察小組運作效能，落實行刑透明化原則，本部矯正署已將「外部視察小組工作手冊」初稿提報行政院人權保障推動小組會議通過，預計以分區方式辦理外部視察小組工作坊，並由各機關外部視察小組召集人優先參與，將再妥為規劃，使矯正機關業務推展及外部視察制度得以相輔相成。 </text:span></text:span></text:p>
      <text:p text:style-name="P7"><text:span text:style-name="預設段落字型"><text:span text:style-name="T3">（六）</text:span></text:span><text:span text:style-name="預設段落字型"><text:span text:style-name="T38">改造東部地區矯正機關</text:span></text:span><text:span text:style-name="預設段落字型"><text:span text:style-name="T3"> </text:span></text:span></text:p>
      <text:p text:style-name="P80"><text:span text:style-name="預設段落字型"><text:span text:style-name="T31">配合大法官釋字第</text:span></text:span><text:span text:style-name="預設段落字型"><text:span text:style-name="T51">812</text:span></text:span><text:span text:style-name="預設段落字型"><text:span text:style-name="T31">號解釋宣告強制工作違憲，同時改善臺東監獄收容環境及臺東戒治所處遇效能，本部規劃裁撤岩灣技能訓練所並將臺東監獄遷至其現址、臺東戒治所遷至臺東監獄現址、臺東戒治所現址成立外役監獄、東成技能訓練所及泰源技能訓練所改制監獄。藉由東部地區矯正機關內部組織調整，提升矯正機關收容環境，使矯正機關組織編制名實相符，運作順暢。 <text:s/></text:span></text:span></text:p>
      <text:p text:style-name="P33"><text:span text:style-name="預設段落字型"><text:span text:style-name="T3">（七）</text:span></text:span><text:span text:style-name="預設段落字型"><text:span text:style-name="T38">賡續推動智慧監獄</text:span></text:span><text:span text:style-name="預設段落字型"><text:span text:style-name="T3"> </text:span></text:span></text:p>
      <text:p text:style-name="P83"><text:span text:style-name="預設段落字型"><text:span text:style-name="T31">因應人工智能科技潮流及我國現行科技政策，本部以獄政管理科技化為目標，運用新興且發展成熟之科技以優化獄政管理，包括「行動智慧接見系統」、「智慧辨識系統」、「智慧安全監控系統」及「智慧自營作業系統」等方案，</text:span></text:span><text:span text:style-name="預設段落字型"><text:span text:style-name="T60">110</text:span></text:span><text:span text:style-name="預設段落字型"><text:span text:style-name="T31">年完成矯正機關行動接見設備建置，協助收容人維持親情之聯繫。另鑒於</text:span></text:span><text:span text:style-name="預設段落字型"><text:span text:style-name="T60">109</text:span></text:span><text:span text:style-name="預設段落字型"><text:span text:style-name="T31">年建置首座智慧監獄之成效，</text:span></text:span><text:span text:style-name="預設段落字型"><text:span text:style-name="T60">110</text:span></text:span><text:span text:style-name="預設段落字型"><text:span text:style-name="T31">年於屏東看守所完成建置智慧監獄系統，</text:span></text:span><text:span text:style-name="預設段落字型"><text:span text:style-name="T60">111</text:span></text:span><text:span text:style-name="預設段落字型"><text:span text:style-name="T31">年將規劃於雲林監獄進行建置，持續推動監獄監及管理之科技化。 </text:span></text:span></text:p>
      <text:p text:style-name="P93"><text:soft-page-break/><text:span text:style-name="預設段落字型"><text:span text:style-name="T38">（八）少年輔育院改制矯正學校</text:span></text:span><text:span text:style-name="預設段落字型"><text:span text:style-name="T31"> </text:span></text:span></text:p>
      <text:p text:style-name="P66"><text:span text:style-name="預設段落字型"><text:span text:style-name="T31">本部於</text:span></text:span><text:span text:style-name="預設段落字型"><text:span text:style-name="T60">110</text:span></text:span><text:span text:style-name="預設段落字型"><text:span text:style-name="T31">年</text:span></text:span><text:span text:style-name="預設段落字型"><text:span text:style-name="T60">8</text:span></text:span><text:span text:style-name="預設段落字型"><text:span text:style-name="T31">月</text:span></text:span><text:span text:style-name="預設段落字型"><text:span text:style-name="T60">1</text:span></text:span><text:span text:style-name="預設段落字型"><text:span text:style-name="T31">日將誠正中學桃園及彰化兩所分校改制為敦品及勵志中學，落實</text:span></text:span><text:span text:style-name="預設段落字型"><text:span text:style-name="T60">108</text:span></text:span><text:span text:style-name="預設段落字型"><text:span text:style-name="T31">年課綱課程規劃，編制學科教師、輔導教師、特教教師及專輔人員，並聘用心理師、社工師等專業輔導人員，提升輔導與相關處遇品質，強化收容少年就業知能，達成「少年輔育院改制矯正學校計畫」中期目標。</text:span></text:span></text:p>
      <text:p text:style-name="P94"><text:span text:style-name="預設段落字型"><text:span text:style-name="T38">（九）鼓勵收容人接種疫苗提升保護力</text:span></text:span></text:p>
      <text:p text:style-name="P67"><text:span text:style-name="預設段落字型"><text:span text:style-name="T31">因應國際疫情持續嚴峻及</text:span></text:span><text:span text:style-name="預設段落字型"><text:span text:style-name="T60">Omicron</text:span></text:span><text:span text:style-name="預設段落字型"><text:span text:style-name="T31">新型變異株之威脅增加，考量國內</text:span></text:span><text:span text:style-name="預設段落字型"><text:span text:style-name="T60">COVID-19</text:span></text:span><text:span text:style-name="預設段落字型"><text:span text:style-name="T31">疫苗接種數量充足，為積極防範社區傳播風險，本部矯正署矯正機關收容人(第</text:span></text:span><text:span text:style-name="預設段落字型"><text:span text:style-name="T60">5</text:span></text:span><text:span text:style-name="預設段落字型"><text:span text:style-name="T31">類)因具有「接觸不特定人士或無法保持社交距離」之特性，持續宣導及鼓勵收容人完整接種</text:span></text:span><text:span text:style-name="預設段落字型"><text:span text:style-name="T60">COVID-19</text:span></text:span><text:span text:style-name="預設段落字型"><text:span text:style-name="T31">疫苗，共同維護國人健康安全。 </text:span></text:span></text:p>
      <text:p text:style-name="P5"><text:span text:style-name="T1">九、</text:span><text:span text:style-name="T25">健全司法保護機制</text:span> </text:p>
      <text:p text:style-name="P24"><text:span text:style-name="預設段落字型"><text:span text:style-name="T3">（一）</text:span></text:span><text:span text:style-name="預設段落字型"><text:span text:style-name="T38">司法保護緊急紓困</text:span></text:span><text:span text:style-name="預設段落字型"><text:span text:style-name="T92"> </text:span></text:span></text:p>
      <text:p text:style-name="P74">配合政府紓困措施，本部積極推動司法保護作為，主動規劃更生人、馨生人、受保護管束人短期緊急紓困方案，以「媒合需求」、「雙重紓困」為核心，辦理「紓困採購團」，渡過疫情難關。另針對社會弱勢之司法保護個案，辦理「抗疫關懷箱」，參考「蔬果箱」、「宅急配」、「零接觸外送」等概念，贈予所採購之司法保護個案商家商品，透過供給、需求的網絡關係，形成司法保護對象自給自足供需圈。截至<text:span text:style-name="T113">110</text:span>年<text:span text:style-name="T113">12</text:span>月止，「紓困採購團」共採購<text:span text:style-name="T113">684</text:span>萬<text:span text:style-name="T113">1,108</text:span>元，幫助<text:span text:style-name="T113">1,093</text:span>位更生、馨生商家紓困，所採購的更生、馨生產品組裝成「抗疫關懷箱」，送到<text:span text:style-name="T113">1</text:span>萬<text:span text:style-name="T113">2,314</text:span>位關懷個案及其家庭，累計<text:span text:style-name="T113">341</text:span>萬<text:span text:style-name="T113">1,904</text:span>元，讓司法保護個案感受到政府與社會的溫暖。 </text:p>
      <text:p text:style-name="P24"><text:span text:style-name="預設段落字型"><text:span text:style-name="T3">（二）</text:span></text:span><text:span text:style-name="預設段落字型"><text:span text:style-name="T38">持續推動修復式司法</text:span></text:span><text:span text:style-name="預設段落字型"><text:span text:style-name="T3"> </text:span></text:span></text:p>
      <text:p text:style-name="P132"><text:span text:style-name="T31">1、</text:span><text:span text:style-name="T30">本部為強化修復促進者之專業素養與能力，</text:span><text:span text:style-name="T50">110</text:span><text:span text:style-name="T30">年考量歷年受訓人數、培訓需求、學員建議、科技發展並因應疫情變化，改以線上影片方式辦理，並為課程設計考題，以確保學員觀看影片建立基本觀念後，後續再參加實地演練課程，強化實務技巧。</text:span> </text:p>
      <text:p text:style-name="P133"><text:soft-page-break/><text:span text:style-name="T31">2、</text:span><text:span text:style-name="T30">「修復式司法方案」以被害人與加害人為核心，促進雙方面對犯罪事件，真誠溝通，提供在犯罪發生後協助當事人療癒創傷、恢復平衡、復原關係的另一種選擇。截至</text:span><text:span text:style-name="T50">110</text:span><text:span text:style-name="T30">年</text:span><text:span text:style-name="T50">12</text:span><text:span text:style-name="T30">月止，各地檢署共收案</text:span><text:span text:style-name="T50">2,462</text:span><text:span text:style-name="T30">件，開案</text:span><text:span text:style-name="T50">2,151</text:span><text:span text:style-name="T30">件，進入對話程序</text:span><text:span text:style-name="T50">1,187</text:span><text:span text:style-name="T30">件，進入對話後雙方達成協議</text:span><text:span text:style-name="T50">838</text:span><text:span text:style-name="T30">件，占</text:span><text:span text:style-name="T50">70.6%</text:span><text:span text:style-name="T30">。</text:span><text:span text:style-name="T22"> </text:span></text:p>
      <text:p text:style-name="P26"><text:span text:style-name="預設段落字型"><text:span text:style-name="T3">（三）</text:span></text:span><text:span text:style-name="預設段落字型"><text:span text:style-name="T38">加強犯罪預防宣導</text:span></text:span><text:span text:style-name="預設段落字型"><text:span text:style-name="T92"> </text:span></text:span><text:span text:style-name="預設段落字型"><text:span text:style-name="T3"><text:s/></text:span></text:span></text:p>
      <text:p text:style-name="P74">針對全國國小、國中、高中(職)學生辦理「炎夏『漫』活，創意說『畫』」<text:span text:style-name="T113">110</text:span>年暑期少年兒童犯罪預防四格漫畫徵件活動，共計分<text:span text:style-name="T113">5</text:span>個組別，評選出<text:span text:style-name="T113">65</text:span>則得獎作品，<text:span text:style-name="T113">110</text:span>年計<text:span text:style-name="T113">1,010</text:span>位學生投稿，除漫畫類外，首度於高中(職)組新增「創意影片」類，共計有<text:span text:style-name="T113">19</text:span>個學生團隊參加，對於犯罪預防宣導，成效良好。 <text:s/></text:p>
      <text:p text:style-name="P24"><text:span text:style-name="預設段落字型"><text:span text:style-name="T3">（四）</text:span></text:span><text:span text:style-name="預設段落字型"><text:span text:style-name="T38">推動多元化更生保護</text:span></text:span><text:span text:style-name="預設段落字型"><text:span text:style-name="T3"> </text:span></text:span></text:p>
      <text:p text:style-name="P132"><text:span text:style-name="T31">1、</text:span><text:span text:style-name="T30">拓展多元化更生保護扶助措施，整合社會資源，提供就學、就業、安置收容、創業扶助等多元化服務，</text:span><text:span text:style-name="T50">110</text:span><text:span text:style-name="T30">年服務</text:span><text:span text:style-name="T50">8</text:span><text:span text:style-name="T30">萬</text:span><text:span text:style-name="T50">204</text:span><text:span text:style-name="T30">人次；另結合民間團體、機構推動更生人家庭支持及援助家庭服務方案，共開案服務</text:span><text:span text:style-name="T50">366</text:span><text:span text:style-name="T30">個更生人家庭、</text:span><text:span text:style-name="T50">364</text:span><text:span text:style-name="T30">位更生人及</text:span><text:span text:style-name="T50">596</text:span><text:span text:style-name="T30">位家庭成員。</text:span><text:span text:style-name="T22"> </text:span></text:p>
      <text:p text:style-name="P136"><text:span text:style-name="T31">2、</text:span><text:span text:style-name="T30">鼓勵民間參與毒品更生人保護業務，提升社區服務量能。</text:span><text:span text:style-name="T50">110</text:span><text:span text:style-name="T30">年申請毒品防制基金補助辦理「毒品更生人社會復歸多元支持計畫」，補助財團法人利伯他茲教育基金會等</text:span><text:span text:style-name="T50">23</text:span><text:span text:style-name="T30">個民間團體，總計</text:span><text:span text:style-name="T50">3,332</text:span><text:span text:style-name="T30">萬</text:span><text:span text:style-name="T50">3,000</text:span><text:span text:style-name="T30">元，辦理毒品更生人(家庭)追蹤輔導，提供更加及時的資源協助及多元化服務。</text:span></text:p>
      <text:p text:style-name="P136"><text:span text:style-name="T30">3、強化更生保護專業服務，申請毒品防制基金補助進用</text:span><text:span text:style-name="T50">42</text:span><text:span text:style-name="T30">名個案管理人力，提前入監參與矯正處遇，並提供社會復歸轉銜服務。</text:span><text:span text:style-name="T94"> <text:s/></text:span><text:span text:style-name="T95"><text:s text:c="2"/></text:span></text:p>
      <text:p text:style-name="P27"><text:span text:style-name="預設段落字型"><text:span text:style-name="T3">（五）</text:span></text:span><text:span text:style-name="預設段落字型"><text:span text:style-name="T38">落實法治教育宣導</text:span></text:span></text:p>
      <text:p text:style-name="P114"><text:span text:style-name="T62">1、</text:span><text:span text:style-name="T63">督導各地檢署辦理反毒、反暴力、反霸凌、防制性侵害及婦幼保護、預防被害等法律宣講及法律推廣活動，110年辦理</text:span><text:span text:style-name="T48">5,262</text:span><text:span text:style-name="T63">場次、約</text:span><text:span text:style-name="T48">117</text:span><text:span text:style-name="T63">萬宣導人次。</text:span> </text:p>
      <text:p text:style-name="P118"><text:span text:style-name="T62">2、</text:span><text:span text:style-name="T63">結合國立教育廣播電臺製播「生活</text:span><text:span text:style-name="T48">In Design</text:span><text:span text:style-name="T63">之『生活法律通』」節目，內容涵蓋人權、司法革新、廉政、婦幼保護、兒少犯罪預防等議題，110年辦理</text:span><text:span text:style-name="T48">24</text:span><text:span text:style-name="T63">次節目專訪及播放宣導。</text:span></text:p>
      <text:p text:style-name="P126"><text:soft-page-break/><text:span text:style-name="T18">3、為宣導司法保護政策，促進民眾對各項政策之瞭解與認同，結合正聲廣播電台臺北台「</text:span><text:span text:style-name="T11">YOYO Live Show</text:span><text:span text:style-name="T18">」節目製播司法保護業務推廣單元，分享實際服務案例或公務經驗，</text:span><text:span text:style-name="T11">110</text:span><text:span text:style-name="T18">年辦理</text:span><text:span text:style-name="T11">12</text:span><text:span text:style-name="T18">次節目專訪。</text:span></text:p>
      <text:p text:style-name="P118"><text:span text:style-name="T63">4、為防制兒虐、酒駕事件，深化法治教育，本部與臺灣生命與法律美學推廣協會共同辦理「全臺偏鄉小秧苗生命美學與法治教育</text:span><text:span text:style-name="T49">3</text:span><text:span text:style-name="T63">年實施計畫」，結合</text:span><text:span text:style-name="T49">AI</text:span><text:span text:style-name="T63">智慧機器人、推廣美學與法治教育。</text:span><text:span text:style-name="T49">110</text:span><text:span text:style-name="T63">年於雲林、嘉義及苗栗等</text:span><text:span text:style-name="T49">9</text:span><text:span text:style-name="T63">縣市辦理。</text:span><text:span text:style-name="T90"> </text:span><text:s/></text:p>
      <text:p text:style-name="P24"><text:span text:style-name="預設段落字型"><text:span text:style-name="T3">（六）</text:span></text:span><text:span text:style-name="預設段落字型"><text:span text:style-name="T38">發揮社會勞動效益 </text:span></text:span></text:p>
      <text:p text:style-name="P74">賡續推動「易服社會勞動」制度，<text:span text:style-name="T113">110</text:span>年共計<text:span text:style-name="T113">1</text:span>萬<text:span text:style-name="T113">3,726</text:span>人執行社會勞動，對社會而言，提供<text:span text:style-name="T113">232</text:span>萬<text:span text:style-name="T113">2,473</text:span>小時服務，以基本工資<text:span text:style-name="T113">160</text:span>元計算，創造相當<text:span text:style-name="T113">3</text:span>億<text:span text:style-name="T113">7,159</text:span>萬<text:span text:style-name="T113">5,680</text:span>元的產值回饋社會；對國家成本而言，社會勞動人如收容於矯正機關，以每人每月平均支出之收容費用<text:span text:style-name="T113">2,064</text:span>元計算，總計為國庫節省<text:span text:style-name="T113">2,912</text:span>萬<text:span text:style-name="T113">5,104</text:span>元矯正經費。 </text:p>
      <text:p text:style-name="P93"><text:span text:style-name="T38">（七）</text:span><text:span text:style-name="T82">健全性侵犯監控機制</text:span> </text:p>
      <text:p text:style-name="P127"><text:span text:style-name="T17">1、</text:span><text:span text:style-name="T19">各地檢署定期舉辦「社區監督輔導小組會議」，邀請各地性侵害防治中心、警察機關、衛生醫療機構及專家學者等針對個別案件共同研討處遇對策，積極運用科技監控、測謊設備及其他必要處遇命令等，檢討處遇策略，維護婦幼安全。</text:span><text:span text:style-name="T13">110</text:span><text:span text:style-name="T19">年共召開「社區監督輔導小組會議」</text:span><text:span text:style-name="T13">73</text:span><text:span text:style-name="T19">場次，相關防治網絡人員計</text:span><text:span text:style-name="T13">1,863</text:span><text:span text:style-name="T19">人次參加，於會議中討論之性侵害個案計</text:span><text:span text:style-name="T13">622</text:span><text:span text:style-name="T19">件。</text:span></text:p>
      <text:p text:style-name="P129">2、針對高再犯危險案件，採無縫接軌方式辦理，由執行監獄護送至各地檢署向執行檢察官報到後，由各地警察局婦幼警察隊帶回完成登記報到手續，經觀護人評估後報請檢察官許可，進行科技設備監控，達到全時段的監控以預防再犯。</text:p>
      <text:p text:style-name="P105"><text:span text:style-name="T68">（八）</text:span><text:span text:style-name="T82">深化犯罪被害人保護工作</text:span></text:p>
      <text:p text:style-name="P56"><text:span text:style-name="T64">110年度辦理「一路相伴法律協助專案」，服務</text:span><text:span text:style-name="T54">7,590</text:span><text:span text:style-name="T64">件，對符合「犯罪被害人保護法」之被害人提供法律服務，放寬得免經濟條件審查；辦理「溫馨專案」</text:span><text:span text:style-name="T54">4,696</text:span><text:span text:style-name="T64">人次，提供被害人及其家屬心理諮商與輔導；加強「安薪專案」輔導犯罪被害人技訓與就業，輔導</text:span><text:span text:style-name="T54">1,126</text:span><text:span text:style-name="T64">人次。 <text:s/></text:span></text:p>
      <text:p text:style-name="P5"><text:span text:style-name="預設段落字型"><text:span text:style-name="T1"/></text:span></text:p>
      <text:p text:style-name="P5"><text:soft-page-break/><text:span text:style-name="預設段落字型"><text:span text:style-name="T1">十、</text:span></text:span><text:span text:style-name="預設段落字型"><text:span text:style-name="T39">提升行政執行績效</text:span></text:span><text:span text:style-name="預設段落字型"><text:span text:style-name="T91"> </text:span></text:span></text:p>
      <text:p text:style-name="P24"><text:span text:style-name="預設段落字型"><text:span text:style-name="T3">（一）</text:span></text:span><text:span text:style-name="預設段落字型"><text:span text:style-name="T38">執行績效持續攀升</text:span></text:span><text:span text:style-name="預設段落字型"><text:span text:style-name="T3"> </text:span></text:span></text:p>
      <text:p text:style-name="P76"><text:span text:style-name="T7">本部行政執行署各分署辦理公法上金錢給付義務執行事件，</text:span><text:span text:style-name="T12">110</text:span><text:span text:style-name="T7">年新收</text:span><text:span text:style-name="T12">1,274</text:span><text:span text:style-name="T7">萬</text:span><text:span text:style-name="T12">8,565</text:span><text:span text:style-name="T7">件，終結件數</text:span><text:span text:style-name="T12">1,252</text:span><text:span text:style-name="T7">萬</text:span><text:span text:style-name="T12">1,473</text:span><text:span text:style-name="T7">件；徵起</text:span><text:span text:style-name="T12">259</text:span><text:span text:style-name="T7">億</text:span><text:span text:style-name="T12">4,242</text:span><text:span text:style-name="T7">萬</text:span><text:span text:style-name="T12">5,130</text:span><text:span text:style-name="T7">元。截至</text:span><text:span text:style-name="T12">110</text:span><text:span text:style-name="T7">年</text:span><text:span text:style-name="T12">12</text:span><text:span text:style-name="T7">月止，共徵起</text:span><text:span text:style-name="T12">6,093</text:span><text:span text:style-name="T7">億</text:span><text:span text:style-name="T12">585</text:span><text:span text:style-name="T7">萬</text:span><text:span text:style-name="T12">9,057</text:span><text:span text:style-name="T7">元，換算下來約可蓋</text:span><text:span text:style-name="T12">10</text:span><text:span text:style-name="T7">座臺北</text:span><text:span text:style-name="T12">101</text:span><text:span text:style-name="T7">大樓，或</text:span><text:span text:style-name="T12">127</text:span><text:span text:style-name="T7">座臺北小巨蛋。</text:span> </text:p>
      <text:p text:style-name="P4"><text:span text:style-name="預設段落字型"><text:span text:style-name="T3">（二）</text:span></text:span><text:span text:style-name="預設段落字型"><text:span text:style-name="T38">賡續推動行政執行命令電子化</text:span></text:span><text:span text:style-name="預設段落字型"><text:span text:style-name="T3"> </text:span></text:span></text:p>
      <text:p text:style-name="P81"><text:span text:style-name="T31">金融機構簽署「行政執行命令電子公文送達收受同意書」已有</text:span><text:span text:style-name="T51">375</text:span><text:span text:style-name="T31">家，已涵蓋絕大多數之金融機構（部分金融機構因存款業務量少或未建置電子公文交換系統而未簽訂同意書）。截至</text:span><text:span text:style-name="T51">110</text:span><text:span text:style-name="T31">年</text:span><text:span text:style-name="T51">12</text:span><text:span text:style-name="T31">月止，本部行政執行署各分署行政執行命令電子公文交換發文作業(扣押命令)共計</text:span><text:span text:style-name="T51">2,071</text:span><text:span text:style-name="T31">萬</text:span><text:span text:style-name="T51">9,886</text:span><text:span text:style-name="T31">件；行政執行命令電子交換撤銷扣押作業</text:span><text:span text:style-name="T51">367</text:span><text:span text:style-name="T31">萬</text:span><text:span text:style-name="T51">54</text:span><text:span text:style-name="T31">件、收取命令作業</text:span><text:span text:style-name="T51">241</text:span><text:span text:style-name="T31">萬</text:span><text:span text:style-name="T51">6,674</text:span><text:span text:style-name="T31">件，節省郵資高達</text:span><text:span text:style-name="T51">10</text:span><text:span text:style-name="T31">億</text:span><text:span text:style-name="T51">8,802</text:span><text:span text:style-name="T31">萬</text:span><text:span text:style-name="T51">7,691</text:span><text:span text:style-name="T31">元。另推動「行政執行命令電子公文交換金融機構回復作業」，截至</text:span><text:span text:style-name="T51">110</text:span><text:span text:style-name="T31">年</text:span><text:span text:style-name="T51">12</text:span><text:span text:style-name="T31">月止，行政執行命令電子公文交換回文作業共計</text:span><text:span text:style-name="T51">674</text:span><text:span text:style-name="T31">萬</text:span><text:span text:style-name="T51">6,711</text:span><text:span text:style-name="T31">件，使金融機構亦達成節能、減紙、減人力之效益。</text:span></text:p>
      <text:p text:style-name="P106"><text:span text:style-name="T38">（三）</text:span><text:span text:style-name="預設段落字型"><text:span text:style-name="T38">賡續推動</text:span></text:span><text:span text:style-name="預設段落字型"><text:span text:style-name="T45">123</text:span></text:span><text:span text:style-name="預設段落字型"><text:span text:style-name="T38">聯合拍賣日</text:span></text:span><text:span text:style-name="預設段落字型"><text:span text:style-name="T30"> </text:span></text:span></text:p>
      <text:p text:style-name="P61">本部行政執行署賡續推動「<text:span text:style-name="T113">123</text:span>聯合拍賣日」，拍賣執行物件琳瑯滿目，且各分署均提供多元行動支付服務，便利的繳款方式，大幅提高民眾應買意願。<text:span text:style-name="T113">110</text:span>年總拍定金額高達<text:span text:style-name="T113">24</text:span>億<text:span text:style-name="T113">6,997</text:span>萬<text:span text:style-name="T113">6,431</text:span>元，較<text:span text:style-name="T113">109</text:span>年增加逾<text:span text:style-name="T113">2</text:span>倍金額，為國家徵起鉅額稅、費及罰鍰。</text:p>
      <text:p text:style-name="P24"><text:span text:style-name="預設段落字型"><text:span text:style-name="T3">(四）</text:span></text:span><text:span text:style-name="預設段落字型"><text:span text:style-name="T38">多元管道小額繳款</text:span></text:span><text:span text:style-name="預設段落字型"><text:span text:style-name="T3"> </text:span></text:span></text:p>
      <text:p text:style-name="P148"><text:span text:style-name="T8">1、</text:span><text:span text:style-name="T30">為便利義務人繳款，本部行政執行署自</text:span><text:span text:style-name="T50">109</text:span><text:span text:style-name="T30">年</text:span><text:span text:style-name="T50">9</text:span><text:span text:style-name="T30">月起陸續規劃將稅款、健保費、勞保費、勞工退休金、環保違規罰鍰及國道通行費、交通違規罰鍰及其衍生之罰鍰超商代收金額上限，由原來</text:span><text:span text:style-name="T50">2</text:span><text:span text:style-name="T30">萬元提高至</text:span><text:span text:style-name="T50">3</text:span><text:span text:style-name="T30">萬元，並可至金融機構(含郵局)繳款。</text:span><text:span text:style-name="T50">110</text:span><text:span text:style-name="T30">年繳款件數</text:span><text:span text:style-name="T50">94</text:span><text:span text:style-name="T30">萬</text:span><text:span text:style-name="T50">6,610</text:span><text:span text:style-name="T30">件，繳納金額</text:span><text:span text:style-name="T50">64</text:span><text:span text:style-name="T30">億</text:span><text:span text:style-name="T50">9,702</text:span><text:span text:style-name="T30">萬</text:span><text:span text:style-name="T50">6,967</text:span><text:span text:style-name="T30">元。另各分署已於官網提供「線上回傳繳款證明」服務，民眾如已繳納經移送行政執行之欠稅、欠費及罰鍰，均可將繳款證明電子檔或圖片經由官網回傳至各分署專責電子信箱，由專人協助辦理銷帳或撤銷扣押命令等事宜。</text:span> </text:p>
      <text:p text:style-name="P149"><text:soft-page-break/><text:span text:style-name="T8">2、</text:span><text:span text:style-name="T30">行政執行署針對移送案件數少而移送機關尚未提供超商代收案款服務之行政執行案款，逐步規劃推動「虛擬帳號」繳款措施，自</text:span><text:span text:style-name="T50">110</text:span><text:span text:style-name="T30">年</text:span><text:span text:style-name="T50">6</text:span><text:span text:style-name="T30">月</text:span><text:span text:style-name="T50">1</text:span><text:span text:style-name="T30">日起在新竹、嘉義、屏東、花蓮、宜蘭等</text:span><text:span text:style-name="T50">5</text:span><text:span text:style-name="T30">個分署正式上線，義務人可持印有虛擬帳號之傳繳通知書至四大超商繳納，也可至臺灣銀行臨櫃繳款，或以語音轉帳、實體或網路</text:span><text:span text:style-name="T50">ATM</text:span><text:span text:style-name="T30">轉帳、網路銀行轉帳等方式繳款，將積極規劃其他分署上線實施。</text:span></text:p>
      <text:p text:style-name="P149"><text:span text:style-name="T34">3、提供信用卡、手機行動支付等便民繳款方式，</text:span><text:span text:style-name="T53">110</text:span><text:span text:style-name="T34">年各分署辦理信用卡繳款服務，累計刷卡筆數</text:span><text:span text:style-name="T53">1</text:span><text:span text:style-name="T34">萬</text:span><text:span text:style-name="T53">1,920</text:span><text:span text:style-name="T34">筆，刷卡金額</text:span><text:span text:style-name="T53">2</text:span><text:span text:style-name="T34">億</text:span><text:span text:style-name="T53">9,841</text:span><text:span text:style-name="T34">萬</text:span><text:span text:style-name="T53">591</text:span><text:span text:style-name="T34">元。</text:span><text:span text:style-name="T97"> </text:span><text:s/></text:p>
      <text:p text:style-name="P24"><text:span text:style-name="預設段落字型"><text:span text:style-name="T3">（五）</text:span></text:span><text:span text:style-name="預設段落字型"><text:span text:style-name="T38">強力執行滯欠大戶案件</text:span></text:span><text:span text:style-name="預設段落字型"><text:span text:style-name="T92"> </text:span></text:span></text:p>
      <text:p text:style-name="P149"><text:span text:style-name="T8">1、</text:span><text:span text:style-name="T63">本部行政執行署各分署針對滯欠大戶案件(即同一義務人之待執行金額，個人累計</text:span><text:span text:style-name="T48">1</text:span><text:span text:style-name="T63">千萬元以上；營利事業或法人累計</text:span><text:span text:style-name="T48">1</text:span><text:span text:style-name="T63">億元以上案件)，除積極調查義務人可供執行財產，有效運用查封、拍賣及移送機關承受等手段，以達到徵起目的外，針對蓄意脫產或惡意拒繳之滯欠大戶，則另祭出限制住居、核發禁止命令及聲請法院裁定拘提、管收等強制處分措施。</text:span><text:span text:style-name="T48">110</text:span><text:span text:style-name="T63">年滯欠大戶案件共徵起</text:span><text:span text:style-name="T48">91</text:span><text:span text:style-name="T63">億</text:span><text:span text:style-name="T48">1,949</text:span><text:span text:style-name="T63">萬</text:span><text:span text:style-name="T48">2,528</text:span><text:span text:style-name="T63">元，累計</text:span><text:span text:style-name="T48">90</text:span><text:span text:style-name="T63">年</text:span><text:span text:style-name="T48">1</text:span><text:span text:style-name="T63">月起至</text:span><text:span text:style-name="T48">110</text:span><text:span text:style-name="T63">年</text:span><text:span text:style-name="T48">12</text:span><text:span text:style-name="T63">月止，共徵起</text:span><text:span text:style-name="T48">2,708</text:span><text:span text:style-name="T63">億</text:span><text:span text:style-name="T48">2,002</text:span><text:span text:style-name="T63">萬</text:span><text:span text:style-name="T48">7,513</text:span><text:span text:style-name="T63">元，對於實現社會公義，具有重要意義。</text:span></text:p>
      <text:p text:style-name="P149"><text:span text:style-name="T63">2、截至</text:span><text:span text:style-name="T48">110</text:span><text:span text:style-name="T63">年</text:span><text:span text:style-name="T48">12</text:span><text:span text:style-name="T63">月止，列管中滯欠大戶</text:span><text:span text:style-name="T48">565</text:span><text:span text:style-name="T63">人，各分署仍持續強力追討，並運用拘提、管收等執行手段，具體實現國家公法債權。</text:span><text:span text:style-name="T89"> </text:span></text:p>
      <text:p text:style-name="P24"><text:span text:style-name="預設段落字型"><text:span text:style-name="T3">（六）</text:span></text:span><text:span text:style-name="預設段落字型"><text:span text:style-name="T38">關懷弱勢除民怨</text:span></text:span><text:span text:style-name="預設段落字型"><text:span text:style-name="T3"> </text:span></text:span></text:p>
      <text:p text:style-name="P150"><text:span text:style-name="T8">1、</text:span><text:span text:style-name="T63">對於弱勢、低收入戶或無業之義務人，如有繳納意願，本部行政執行署各分署均在法定執行期間</text:span><text:span text:style-name="T48">72</text:span><text:span text:style-name="T63">期內儘量放寬分期繳納期數，協助其履行法定義務。另扣押義務人存款時，如發現該筆存款係依法領取之社會福利津貼、社會救助或補助者，立即撤銷扣押，避免催繳過苛。</text:span></text:p>
      <text:p text:style-name="P151"><text:span text:style-name="T7">2、</text:span><text:span text:style-name="T18">在執行過程中，如發現義務人因失業、經濟困頓或遭逢變故而無力繳納案款時，透過轉介通報機制，結合公部門與民間資源，視具體需求而給予適當協助。截至</text:span><text:span text:style-name="T11">110</text:span><text:span text:style-name="T18">年</text:span><text:span text:style-name="T11">12</text:span><text:span text:style-name="T18">月止，各分署辦理「轉介就業服務中心輔導就業」計</text:span><text:span text:style-name="T11">1,442</text:span><text:span text:style-name="T18">件、「通報縣市政府相關單位提供必要之救</text:span><text:soft-page-break/><text:span text:style-name="T18">助」計</text:span><text:span text:style-name="T11">3,252</text:span><text:span text:style-name="T18">件、「轉介社福機構諮詢」計</text:span><text:span text:style-name="T11">822</text:span><text:span text:style-name="T18">件、「愛心捐款及關懷訪視」計</text:span><text:span text:style-name="T11">1,725</text:span><text:span text:style-name="T18">件，合計</text:span><text:span text:style-name="T11">7,241</text:span><text:span text:style-name="T18">件。</text:span></text:p>
      <text:p text:style-name="P95"><text:span text:style-name="T68">（七）執行法拍千里眼</text:span><text:span text:style-name="T90"> <text:s/></text:span><text:span text:style-name="T89"><text:s/></text:span></text:p>
      <text:p text:style-name="P72"><text:span text:style-name="T18">配合本部科技化執法政策，推動「執行法拍千里眼」計畫，</text:span><text:span text:style-name="T10">110</text:span><text:span text:style-name="T18">年</text:span><text:span text:style-name="T10">1</text:span><text:span text:style-name="T18">月</text:span><text:span text:style-name="T10">6</text:span><text:span text:style-name="T18">日起全面上線，民眾可至行政執行署及各分署之拍賣網站，線上點選觀看欲拍賣之空地或房屋內部格局</text:span><text:span text:style-name="T10">360</text:span><text:span text:style-name="T18">度環景影(照)片，隨點隨選、立即可看，以科技化看房、選地新模式，增加買房購地意願。截至</text:span><text:span text:style-name="T10">110</text:span><text:span text:style-name="T18">年</text:span><text:span text:style-name="T10">12</text:span><text:span text:style-name="T18">月止，各分署提供</text:span><text:span text:style-name="T10">360</text:span><text:span text:style-name="T18">度環景圖片之拍賣件數計</text:span><text:span text:style-name="T10">1,989</text:span><text:span text:style-name="T18">件，拍定</text:span><text:span text:style-name="T10">183</text:span><text:span text:style-name="T18">件。</text:span><text:span text:style-name="T16"> </text:span></text:p>
      <text:p text:style-name="P92">（八）強力執行防疫裁罰案件 </text:p>
      <text:p text:style-name="P78"><text:span text:style-name="T31">本部行政執行署因應疫情裁罰案件之移送執行，成立「應變小組」及「防疫執行專責小組」，責成各分署由專股專人辦理；並通令各分署，由(主任)行政執行官擔任與各移送機關聯絡窗口，主動了解相關裁罰案件，與衛生主管機關通力合作，協助催繳及逾期不繳後儘速移送執行，如逾期不繳，則於收案後迅速強力執行。</text:span><text:span text:style-name="T95"> </text:span><text:span text:style-name="T90"><text:s/></text:span></text:p>
      <text:p text:style-name="P5"><text:span text:style-name="預設段落字型"><text:span text:style-name="T1">十一、</text:span></text:span><text:span text:style-name="預設段落字型"><text:span text:style-name="T39">全力維護國家安全</text:span></text:span><text:span text:style-name="預設段落字型"><text:span text:style-name="T1"> </text:span></text:span></text:p>
      <text:p text:style-name="P30">（一）<text:span text:style-name="T22">維護國家安全，防制滲透洩密</text:span></text:p>
      <text:p text:style-name="P74">本部調查局為維護國家安全與防制洩漏國家機密，<text:span text:style-name="T113">110</text:span>年蒐集有關國家安全及社會安定重要情資<text:span text:style-name="T113">14</text:span>萬<text:span text:style-name="T113">6,433</text:span>件(其中危害資通訊安全及駭客中繼站情資<text:span text:style-name="T113">2,063</text:span>件)，蒐報機關機密保護、安全防護及防制滲透資料<text:span text:style-name="T113">2</text:span>萬<text:span text:style-name="T113">9,512</text:span>件，研編各類調查專報<text:span text:style-name="T113">4,868</text:span>輯，分送相關機關參考；辦理總統府等機關特殊查核<text:span text:style-name="T113">360</text:span>人次；查復總統府等機關一般查核<text:span text:style-name="T113">1,827</text:span>人。偵辦中共滲透案件<text:span text:style-name="T113">1</text:span>案、<text:span text:style-name="T113">3</text:span>人；國人為大陸地區工作案件<text:span text:style-name="T113">3</text:span>案、<text:span text:style-name="T113">13</text:span>人；洩漏機密案件<text:span text:style-name="T113">5</text:span>案、<text:span text:style-name="T113">13</text:span>人；人口販運案件<text:span text:style-name="T113">5</text:span>案、<text:span text:style-name="T113">18</text:span>人；反武器擴散案件<text:span text:style-name="T113">4</text:span>案、<text:span text:style-name="T113">7</text:span>人；協力維護治安案件<text:span text:style-name="T113">21</text:span>案、<text:span text:style-name="T113">196</text:span>人；違反「臺灣地區與大陸地區人民關係條例」等其他案件<text:span text:style-name="T113">30</text:span>案、<text:span text:style-name="T113">62</text:span>人。 </text:p>
      <text:p text:style-name="P24"><text:span text:style-name="T3">（二）</text:span><text:span text:style-name="T72">貫徹防制貪瀆，落實查察賄選</text:span> </text:p>
      <text:p text:style-name="P121"><text:soft-page-break/><text:span text:style-name="T8">1、</text:span><text:span text:style-name="T63">本部調查局為貫徹執行「國家廉政建設行動方案」，積極偵辦貪瀆案件，</text:span><text:span text:style-name="T48">110</text:span><text:span text:style-name="T63">年移送各地檢署</text:span><text:span text:style-name="T48">439</text:span><text:span text:style-name="T63">案、犯罪嫌疑人</text:span><text:span text:style-name="T48">1,385</text:span><text:span text:style-name="T63">人(含公務員</text:span><text:span text:style-name="T48">206</text:span><text:span text:style-name="T63">人）、涉案標的</text:span><text:span text:style-name="T48">10</text:span><text:span text:style-name="T63">億</text:span><text:span text:style-name="T48">4,107</text:span><text:span text:style-name="T63">萬</text:span><text:span text:style-name="T48">5,301</text:span><text:span text:style-name="T63">元（含貪污金額</text:span><text:span text:style-name="T48">4</text:span><text:span text:style-name="T63">億</text:span><text:span text:style-name="T48">6,178</text:span><text:span text:style-name="T63">萬</text:span><text:span text:style-name="T48">6,768</text:span><text:span text:style-name="T63">元）、辦理行政肅貪</text:span><text:span text:style-name="T48">39</text:span><text:span text:style-name="T63">案（函送</text:span><text:span text:style-name="T48">23</text:span><text:span text:style-name="T63">案，函復</text:span><text:span text:style-name="T48">16</text:span><text:span text:style-name="T63">案）。</text:span><text:span text:style-name="T22"> </text:span></text:p>
      <text:p text:style-name="P121"><text:span text:style-name="T8">2、</text:span><text:span text:style-name="T63">為貫徹政府國土保育之決心與呼應各界對環境保護之期待，訂定「國土保育犯罪查緝專案工作計畫」，積極偵辦竊佔國土、土地超限利用及環保犯罪等案件，</text:span><text:span text:style-name="T48">110</text:span><text:span text:style-name="T63">年共計移送各地檢署</text:span><text:span text:style-name="T48">88</text:span><text:span text:style-name="T63">案，查獲破壞國土面積</text:span><text:span text:style-name="T48">58</text:span><text:span text:style-name="T63">萬</text:span><text:span text:style-name="T48">5,609</text:span><text:span text:style-name="T63">平方公尺、棄置廢棄物體積</text:span><text:span text:style-name="T48">98</text:span><text:span text:style-name="T63">萬</text:span><text:span text:style-name="T48">4,595</text:span><text:span text:style-name="T63">立方公尺、重量</text:span><text:span text:style-name="T48">20</text:span><text:span text:style-name="T63">萬</text:span><text:span text:style-name="T48">5,473</text:span><text:span text:style-name="T63">公噸。</text:span></text:p>
      <text:p text:style-name="P128"><text:span text:style-name="T18">3、為淨化選風，選賢與能，偵辦各類賄選案件，</text:span><text:span text:style-name="T11">110</text:span><text:span text:style-name="T18">年移送各地檢署經檢察官計起訴</text:span><text:span text:style-name="T11">42</text:span><text:span text:style-name="T18">案，涉案標的</text:span><text:span text:style-name="T11">161</text:span><text:span text:style-name="T18">萬</text:span><text:span text:style-name="T11">650</text:span><text:span text:style-name="T18">元。</text:span></text:p>
      <text:p text:style-name="P122"><text:span text:style-name="T63">4、為斷絕犯罪誘因，有效遏止貪瀆犯罪，積極查扣犯罪不法所得(含賄選案件)，</text:span><text:span text:style-name="T49">110</text:span><text:span text:style-name="T63">年共計查扣</text:span><text:span text:style-name="T49">43</text:span><text:span text:style-name="T63">案，金額</text:span><text:span text:style-name="T49">3</text:span><text:span text:style-name="T63">億</text:span><text:span text:style-name="T49">7,177</text:span><text:span text:style-name="T63">萬</text:span><text:span text:style-name="T49">578</text:span><text:span text:style-name="T63">元。</text:span><text:span text:style-name="T90"> <text:s/></text:span><text:span text:style-name="T89"><text:s/></text:span></text:p>
      <text:p text:style-name="P30">（三）<text:span text:style-name="T22">打擊經濟犯罪，強化企業肅貪</text:span></text:p>
      <text:p text:style-name="P119"><text:span text:style-name="T17">1、</text:span><text:span text:style-name="T63">本部調查局為維護經濟秩序，</text:span><text:span text:style-name="T48">110</text:span><text:span text:style-name="T63">年偵辦移送經濟及一般犯罪</text:span><text:span text:style-name="T48">1,060</text:span><text:span text:style-name="T63">案、</text:span><text:span text:style-name="T48">3,050</text:span><text:span text:style-name="T63">人，涉案標的</text:span><text:span text:style-name="T48">4,234</text:span><text:span text:style-name="T63">億</text:span><text:span text:style-name="T48">5,949</text:span><text:span text:style-name="T63">萬</text:span><text:span text:style-name="T48">2,026</text:span><text:span text:style-name="T63">元。</text:span></text:p>
      <text:p text:style-name="P39"><text:span text:style-name="T7">(</text:span><text:span text:style-name="T12">1)持續強化打擊企業貪瀆，偵辦移送企業貪瀆犯罪89案、302人，涉案標的2,250億4,858萬8,573元，其中包括操縱股價、內線交易及掏空公司資產等股市犯罪59案，金融機構、企業人員背信及侵害營業秘密等犯罪30案。 </text:span></text:p>
      <text:p text:style-name="P38"><text:span text:style-name="T7">(2)偵辦移送黑心食品、藥品、日用品、偽劣假藥、電話詐欺恐嚇、重利及暴力討債等民生犯罪案件</text:span><text:span text:style-name="T12">161</text:span><text:span text:style-name="T7">案，涉案標的</text:span><text:span text:style-name="T12">3</text:span><text:span text:style-name="T7">億</text:span><text:span text:style-name="T12">612</text:span><text:span text:style-name="T7">萬</text:span><text:span text:style-name="T12">7,963</text:span><text:span text:style-name="T7">元。 <text:s/></text:span></text:p>
      <text:p text:style-name="P37"><text:span text:style-name="T30">(3)偵辦移送違反「銀行法」</text:span><text:span text:style-name="T50">112</text:span><text:span text:style-name="T30">案、違反「商標法」及「著作權法」</text:span><text:span text:style-name="T50">31</text:span><text:span text:style-name="T30">案。</text:span><text:span text:style-name="T94"> </text:span></text:p>
      <text:p text:style-name="P114"><text:span text:style-name="T17">2、</text:span><text:span text:style-name="T64">積極與企業建立共同打擊企業貪瀆之夥伴關係，採「主動服務」方式，與各科學園區、工業區、重要工商團體建立聯繫窗口，並與台塑、鴻海集團等知名企業及員工進行經驗交流，本期參加廠商達</text:span><text:span text:style-name="T55">1,353</text:span><text:span text:style-name="T64">家企業、</text:span><text:span text:style-name="T55">1</text:span><text:span text:style-name="T64">萬</text:span><text:span text:style-name="T55">4,581</text:span><text:span text:style-name="T64">人次。</text:span><text:span text:style-name="T62"> </text:span></text:p>
      <text:p text:style-name="P114"><text:soft-page-break/><text:span text:style-name="T17">3、</text:span><text:span text:style-name="T63">執行「強化防疫專案精進計畫」，整飭防疫升級期間不法防疫物資、防疫商品充斥氾濫，為維護防疫安全、民眾健康及消費公平，透過「查緝民生犯罪聯繫平臺通報」，擴大與衛政、消費者保護等機關團體協力，共同查緝囤積、哄抬價格及誆稱療效之防疫物資，濃度成分不足之商品虛偽標記與其他違反防疫規定等不法案件。</text:span><text:span text:style-name="T22"> </text:span></text:p>
      <text:p text:style-name="P30">（四）防制洗錢犯罪，加強國際合作</text:p>
      <text:p text:style-name="P114"><text:span text:style-name="T17">1、</text:span><text:span text:style-name="T63">本部調查局為防制不法資金透過洗錢漂白，</text:span><text:span text:style-name="T48">110</text:span><text:span text:style-name="T63">年受理金融機構及指定之非金融事業或人員申報可疑交易報告</text:span><text:span text:style-name="T48">2</text:span><text:span text:style-name="T63">萬</text:span><text:span text:style-name="T48">2,845</text:span><text:span text:style-name="T63">件、達</text:span><text:span text:style-name="T48">50</text:span><text:span text:style-name="T63">萬元以上之現金交易報告</text:span><text:span text:style-name="T48">308</text:span><text:span text:style-name="T63">萬</text:span><text:span text:style-name="T48">891</text:span><text:span text:style-name="T63">件及海關通報跨境旅客攜帶或貨物運送防制洗錢物品(包括總價值達等值</text:span><text:span text:style-name="T48">1</text:span><text:span text:style-name="T63">萬美元以上之外幣、香港或澳門發行之貨幣現鈔，總價值達</text:span><text:span text:style-name="T48">10</text:span><text:span text:style-name="T63">萬元以上之現鈔，總面額達等值</text:span><text:span text:style-name="T48">1</text:span><text:span text:style-name="T63">萬美元之有價證券，總價值達等值</text:span><text:span text:style-name="T48">2</text:span><text:span text:style-name="T63">萬美元之黃金及總價值達等值</text:span><text:span text:style-name="T48">50</text:span><text:span text:style-name="T63">萬元且有被利用進行洗錢之虞之物品)資料</text:span><text:span text:style-name="T48">27</text:span><text:span text:style-name="T63">萬</text:span><text:span text:style-name="T48">137</text:span><text:span text:style-name="T63">件，經清查分析後，移送權責機關或該局偵查</text:span><text:span text:style-name="T48">2,466</text:span><text:span text:style-name="T63">件，支援院、檢及司法警察等機關協查可疑交易報告</text:span><text:span text:style-name="T48">3,462</text:span><text:span text:style-name="T63">件。</text:span><text:span text:style-name="T22"> </text:span></text:p>
      <text:p text:style-name="P114"><text:span text:style-name="T17">2、</text:span><text:span text:style-name="T63">透過國際合作交換洗錢犯罪情資</text:span><text:span text:style-name="T48">709</text:span><text:span text:style-name="T63">件，並持續與他國金融情報中心洽簽(訂)防制洗錢及打擊資助恐怖主義情資交換合作備忘錄，擴大國際防制洗錢合作成效。</text:span><text:span text:style-name="T22"> </text:span></text:p>
      <text:p text:style-name="P30">（五）防制駭客攻擊，維護資通安全</text:p>
      <text:p text:style-name="P113"><text:span text:style-name="T17">1、</text:span><text:span text:style-name="T63">防制電腦暨網路犯罪：本部調查局</text:span><text:span text:style-name="T48">110</text:span><text:span text:style-name="T63">年調查電腦犯罪案件</text:span><text:span text:style-name="T48">136</text:span><text:span text:style-name="T63">案，移送</text:span><text:span text:style-name="T48">8</text:span><text:span text:style-name="T63">件，惡意程式</text:span><text:span text:style-name="T48">191</text:span><text:span text:style-name="T63">件，蒐報網安情資</text:span><text:span text:style-name="T48">2,631</text:span><text:span text:style-name="T63">件，通報相關單位懲處</text:span><text:span text:style-name="T48">596</text:span><text:span text:style-name="T63">件。</text:span> </text:p>
      <text:p text:style-name="P114"><text:span text:style-name="T17">2、</text:span><text:span text:style-name="T63">數位鑑識：「資安鑑識實驗室」</text:span><text:span text:style-name="T48">110</text:span><text:span text:style-name="T63">年受理院、檢機關囑託完成數位鑑識</text:span><text:span text:style-name="T48">45</text:span><text:span text:style-name="T63">案、證物</text:span><text:span text:style-name="T48">66</text:span><text:span text:style-name="T63">件。</text:span> </text:p>
      <text:p text:style-name="P130">3、防制假訊息：</text:p>
      <text:p text:style-name="P142"><text:span text:style-name="T17">(1)</text:span><text:span text:style-name="T63">負責假訊息犯罪線索蒐報、鑑研、受理重大、急迫及上級特交假訊息案件之溯源偵辦及新聞運用等，自假訊息防制中心(已升格為「資安工作站」)成立以來，共計提報疑似假訊息情資計</text:span><text:span text:style-name="T48">4,985</text:span><text:span text:style-name="T63">件，偵辦件數計</text:span><text:span text:style-name="T48">881</text:span><text:span text:style-name="T63">案（含境外假訊息</text:span><text:span text:style-name="T48">384</text:span><text:span text:style-name="T63">件），移送地檢署</text:span><text:span text:style-name="T48">203</text:span><text:span text:style-name="T63">案，函送警察機關處理</text:span><text:span text:style-name="T48">58</text:span><text:span text:style-name="T63">案，列參</text:span><text:span text:style-name="T48">202</text:span><text:span text:style-name="T63">案。</text:span><text:span text:style-name="T22"> </text:span></text:p>
      <text:p text:style-name="P143"><text:soft-page-break/><text:span text:style-name="T17">(2)</text:span><text:span text:style-name="T48">COVID-19</text:span><text:span text:style-name="T63">疫情假訊息部分，迄今蒐報情資計</text:span><text:span text:style-name="T48">2,862</text:span><text:span text:style-name="T63">件，偵辦件數計</text:span><text:span text:style-name="T48">669</text:span><text:span text:style-name="T63">案（含境外假訊息</text:span><text:span text:style-name="T48">384</text:span><text:span text:style-name="T63">案），移送地檢署</text:span><text:span text:style-name="T48">179</text:span><text:span text:style-name="T63">案、</text:span><text:span text:style-name="T48">239</text:span><text:span text:style-name="T63">人，列參</text:span><text:span text:style-name="T48">95</text:span><text:span text:style-name="T63">案，自「諾富特群聚感染事件」疫情延燒迄今已發布新聞計</text:span><text:span text:style-name="T48">28</text:span><text:span text:style-name="T63">則。</text:span></text:p>
      <text:p text:style-name="P143"><text:span text:style-name="T63">(3)網路集體造假行為案件計</text:span><text:span text:style-name="T49">23</text:span><text:span text:style-name="T63">案，移送地檢署</text:span><text:span text:style-name="T49">1</text:span><text:span text:style-name="T63">案。</text:span><text:span text:style-name="T90"> </text:span><text:s/></text:p>
      <text:p text:style-name="P30">（六）提升鑑驗技能，強化科學辦案</text:p>
      <text:p text:style-name="P58"><text:span text:style-name="T75">本部調查局為強化科學辦案，精進偵查作為，</text:span><text:span text:style-name="T73">110</text:span><text:span text:style-name="T75">年受理院、檢機關囑託鑑定，完成化學、文書、物理及</text:span><text:span text:style-name="T73">DNA</text:span><text:span text:style-name="T75">生物跡證等各類鑑驗案件</text:span><text:span text:style-name="T73">2</text:span><text:span text:style-name="T75">萬</text:span><text:span text:style-name="T73">787</text:span><text:span text:style-name="T75">案、檢品</text:span><text:span text:style-name="T73">14</text:span><text:span text:style-name="T75">萬</text:span><text:span text:style-name="T73">9,271</text:span><text:span text:style-name="T75">件。</text:span> </text:p>
      <text:p text:style-name="P30">（七）加強為民服務，營造幸福有感</text:p>
      <text:p text:style-name="P114"><text:span text:style-name="T17">1、</text:span><text:span text:style-name="T63">本部調查局於受理親緣鑑定案件中，常發現經濟弱勢族群男女育有未婚生子女，多未申報戶口或出生登記，致生父、母資料不詳。為協助財力無法負擔之民眾鑑定親子血緣關係，個案提供免費鑑定服務。</text:span><text:span text:style-name="T48">110</text:span><text:span text:style-name="T63">年親子血緣關係鑑定</text:span><text:span text:style-name="T48">150</text:span><text:span text:style-name="T63">案、</text:span><text:span text:style-name="T48">305</text:span><text:span text:style-name="T63">人次，免收鑑定費用人數</text:span><text:span text:style-name="T48">72</text:span><text:span text:style-name="T63">人。</text:span> </text:p>
      <text:p text:style-name="P114"><text:span text:style-name="T17">2、</text:span><text:span text:style-name="T48">110</text:span><text:span text:style-name="T63">年受理民眾檢舉不法</text:span><text:span text:style-name="T48">1</text:span><text:span text:style-name="T63">萬</text:span><text:span text:style-name="T48">1,151</text:span><text:span text:style-name="T63">案，接待國內外參訪民眾、團體及外賓</text:span><text:span text:style-name="T48">6,201</text:span><text:span text:style-name="T63">人。</text:span> </text:p>
      <text:p text:style-name="P24"><text:span text:style-name="T3">（八）</text:span><text:span text:style-name="T72">推動數位化扣押證物管理機制</text:span><text:span text:style-name="T105"> </text:span></text:p>
      <text:p text:style-name="P51"><text:span text:style-name="T112">本部調查局規劃開發「扣押物數位化管理系統」，以二維條碼方式介接案件管制系統，將全數扣押物納入管制；另規劃擴充建置數位化毒品贓證物庫房，以</text:span><text:span text:style-name="T107">RFID</text:span><text:span text:style-name="T112">技術強化毒品類扣押物之保管及儲存，落實扣案毒品之「同一性」、「連續性」及「安全性」目的，目前作業系統已完成開發，待小部分細節優化及教育訓練後即可上線啟用，庫房建置現況如下：</text:span><text:span text:style-name="T107">1</text:span><text:span text:style-name="T112">、第一階段：桃園市調查處、航業調查處基隆調查站庫房，於</text:span><text:span text:style-name="T107">110</text:span><text:span text:style-name="T112">年</text:span><text:span text:style-name="T107">11</text:span><text:span text:style-name="T112">月</text:span><text:span text:style-name="T107">30</text:span><text:span text:style-name="T112">日驗收完畢；</text:span><text:span text:style-name="T107">2</text:span><text:span text:style-name="T112">、第二階段：臺中、臺南、高雄、臺北及新北市調查處庫房，於</text:span><text:span text:style-name="T107">110</text:span><text:span text:style-name="T112">年</text:span><text:span text:style-name="T107">12</text:span><text:span text:style-name="T112">月</text:span><text:span text:style-name="T107">29</text:span><text:span text:style-name="T112">日驗收完畢。</text:span> </text:p>
      <text:p text:style-name="P3">十二、推動智慧資訊系統</text:p>
      <text:p text:style-name="P24"><text:span text:style-name="T3">（一）</text:span><text:span text:style-name="T25">「被害人刑事訴訟資訊獲知平臺」全國上線</text:span><text:span text:style-name="T22"> </text:span></text:p>
      <text:p text:style-name="P74">本部與司法院共同建置「被害人刑事訴訟資訊獲知平臺」，於<text:span text:style-name="T113">110</text:span>年<text:span text:style-name="T113">7</text:span>月<text:span text:style-name="T113">1</text:span>日全面施行，彙整檢察機關、各級法院及矯正機關之資料，提供被害人獲取殺人、重傷、強盜、擄人勒贖及<text:soft-page-break/>性侵等案件辦理進度訊息，可主動告知並提供線上查詢案件相關歷程，便民省時，截至<text:span text:style-name="T113">110</text:span>年<text:span text:style-name="T113">12</text:span>月止聲請案件計<text:span text:style-name="T113">309</text:span>件。 </text:p>
      <text:p text:style-name="P28"><text:span text:style-name="預設段落字型"><text:span text:style-name="T38">（二）推動檢察機關案件公文電子交換</text:span></text:span><text:span text:style-name="預設段落字型"><text:span text:style-name="T3"> </text:span></text:span></text:p>
      <text:p text:style-name="P85"><text:span text:style-name="T22">為提升檢察機關案件公文傳遞效率及落實節能減碳政策，推動檢察機關案件公文電子交換作業，定於</text:span><text:span text:style-name="T76">111</text:span><text:span text:style-name="T22">年</text:span><text:span text:style-name="T76">1</text:span><text:span text:style-name="T22">月</text:span><text:span text:style-name="T76">1</text:span><text:span text:style-name="T22">日起由臺高檢署、臺北及基隆地檢署進行試辦後，逐步推廣至全國檢察機關。</text:span> </text:p>
      <text:p text:style-name="P28"><text:span text:style-name="預設段落字型"><text:span text:style-name="T3">（三）</text:span></text:span><text:span text:style-name="預設段落字型"><text:span text:style-name="T38">建置修復式司法案件管理系統</text:span></text:span><text:span text:style-name="預設段落字型"><text:span text:style-name="T3"> </text:span></text:span></text:p>
      <text:p text:style-name="P51"><text:span text:style-name="T112">修復式司法案件管理系統定於</text:span><text:span text:style-name="T107">111</text:span><text:span text:style-name="T112">年</text:span><text:span text:style-name="T107">1</text:span><text:span text:style-name="T112">月</text:span><text:span text:style-name="T107">1</text:span><text:span text:style-name="T112">日上線，提供相關案件之收(開)案、囑託公文、修復歷程、結案、歸檔及提醒警訊等功能，輔助檢察機關推動修復式司法，提升觀護人辦理修復式司法案件效率。</text:span> </text:p>
      <text:p text:style-name="P24"><text:span text:style-name="預設段落字型"><text:span text:style-name="T38">（四）強化多功能語音辨識系統功能</text:span></text:span><text:span text:style-name="預設段落字型"><text:span text:style-name="T3"> </text:span></text:span></text:p>
      <text:p text:style-name="P48"><text:span text:style-name="T112">運用新興科技，於</text:span><text:span text:style-name="T107">110</text:span><text:span text:style-name="T112">年底完成法務語音辨識系統優化作業，全面支援國、臺語語音辨識功能。系統採用自建落地語音辨識引擎方式，避免機關機敏資料外洩，並依業務特性，客製法律專業用語，透過系統可輔助同仁製作各式會議紀錄，並協助檢察機關快速勘驗案件所需各式影音證據，迅速產製逐字稿，節省製作譯文耗費之人力及時間。</text:span> </text:p>
      <text:p text:style-name="P24"><text:span text:style-name="預設段落字型"><text:span text:style-name="T38">（五）導入智慧客服提升便民服務 </text:span></text:span></text:p>
      <text:p text:style-name="P84"><text:span text:style-name="T22">為提升矯正機關為民服務品質及減輕第一線同仁工作負荷，結合人工智慧及自然語言處理技術，</text:span><text:span text:style-name="T76">110</text:span><text:span text:style-name="T22">年</text:span><text:span text:style-name="T76">7</text:span><text:span text:style-name="T22">月啟用矯正智慧客服系統，於各矯正機關全球資訊網提供</text:span><text:span text:style-name="T76">24</text:span><text:span text:style-name="T22">小時中文文字交談式智慧客服，並導入對話式引導機制，自動回復民眾常見問答，提供民眾多元化諮詢管道。</text:span> </text:p>
      <text:p text:style-name="P24"><text:span text:style-name="預設段落字型"><text:span text:style-name="T38">（六）推動檢察書類智慧檢核</text:span></text:span><text:span text:style-name="預設段落字型"><text:span text:style-name="T3"> </text:span></text:span></text:p>
      <text:p text:style-name="P74">為運用資訊科技輔助檢察官有效檢核檢察書類，將於<text:span text:style-name="T113">111</text:span>年<text:span text:style-name="T113">1</text:span>月完成檢察書類製作智慧檢核功能，可檢核案號、案由、當事人年籍基本資料、機關名稱、書類類型與書類內容一致性、移送機關用語、偵結日期格式或日期正確性，如檢核有異，系統將自動提出修正建議，增進書類之正確性及完整性。 </text:p>
      <text:p text:style-name="P24"><text:soft-page-break/><text:span text:style-name="預設段落字型"><text:span text:style-name="T38">（七）完成「跨瀏覽器</text:span></text:span><text:span text:style-name="預設段落字型"><text:span text:style-name="T45">Web</text:span></text:span><text:span text:style-name="預設段落字型"><text:span text:style-name="T38">版公文製作系統」推廣建置</text:span></text:span><text:span text:style-name="預設段落字型"><text:span text:style-name="T3"> </text:span></text:span></text:p>
      <text:p text:style-name="P75">為符合日益嚴謹之資安規定及因應微軟終止支援<text:span text:style-name="T113">IE</text:span>瀏覽器服務，並配合國家發展委員會檔案管理局政策，本部分階段導入該局公版「跨瀏覽器<text:span text:style-name="T113">Web</text:span>版公文製作系統」，於<text:span text:style-name="T113">110</text:span>年<text:span text:style-name="T113">10</text:span>月完成本部及所屬機關推廣上線。</text:p>
      <text:p text:style-name="P96"><text:span text:style-name="T38">（八）</text:span><text:span text:style-name="T82">優化網路系統，提升服務效能</text:span><text:span text:style-name="T88"> </text:span><text:span text:style-name="T8"><text:s/></text:span></text:p>
      <text:p text:style-name="P68"><text:span text:style-name="預設段落字型"><text:span text:style-name="T79">鑒於資安威脅情資及攻擊型態變動頻繁，為即時掌握新興攻擊手法之情資，本部於對外網路建置全球資安情資分析防禦系統，即時阻擋全球已知攻擊來源及使用者連線惡意中繼站之不安全連線行為，擴展資安防禦縱深。另因應近年勒索病毒攻擊事件頻傳，多數皆為駭客長期潛伏伺機侵入機關內部網路，以竊取重要資料，為及早偵測及防禦前揭攻擊型態，於本部內部網路佈建誘捕系統，降低駭客入侵內網主機之風險，強化整體資安防護能力。 </text:span></text:span></text:p>
      <text:p text:style-name="P12">伍、評估綜合意見</text:p>
      <text:p text:style-name="P10"><text:span text:style-name="預設段落字型"><text:span text:style-name="T2">　　</text:span></text:span><text:span text:style-name="預設段落字型"><text:span text:style-name="T4">本部遵循總統治國理念，依據行政院施政方針，秉持「以民為本」的核心理念，致力推行各項政務，在「建立溫暖同理司法」、「構築安居無毒家園」、「強化打擊犯罪量能</text:span></text:span><text:span text:style-name="預設段落字型"><text:span text:style-name="T15">」</text:span></text:span><text:span text:style-name="預設段落字型"><text:span text:style-name="T4">、「推</text:span></text:span><text:span text:style-name="預設段落字型"><text:span text:style-name="T15">動各項廉政作為，提升國家清廉形象</text:span></text:span><text:span text:style-name="預設段落字型"><text:span text:style-name="T4">」、「完備民事行政法制」、「深化人權意識內涵」、「促進司法互助交流 」、「展現獄政全新風貌」、「健全司法保護體制」、「</text:span></text:span><text:span text:style-name="預設段落字型"><text:span text:style-name="T15">提升行政執行績效</text:span></text:span><text:span text:style-name="預設段落字型"><text:span text:style-name="T4">」、「全力維護國家安全」、「</text:span></text:span><text:span text:style-name="預設段落字型"><text:span text:style-name="T15">推動智慧資訊系統</text:span></text:span><text:span text:style-name="預設段落字型"><text:span text:style-name="T4">」等面向，均已獲致具體成效。</text:span></text:span></text:p>
      <text:p text:style-name="P8"><text:span text:style-name="預設段落字型"><text:span text:style-name="T4"><text:s text:c="4"/>展望</text:span></text:span><text:span text:style-name="預設段落字型"><text:span text:style-name="T5">未來，本部全體同仁應以正向、務實、積極的態度，推動透明、有感、創新、專業、效能的施政作為，打擊犯罪維護社會治安、落實司改讓全民有感、提升沒收效率來遏止犯罪、完備民事及行政法制、提出國家人權行動計畫、促進國際及兩岸司法合作交流、強化科技輔助戒護、健全被害人保護機制、落實反貪腐公約、精緻重大案件調查、新興科技輔助辦案等，積極行銷本部施政亮點，打造一個安居樂業、世代健康的幸福家園。本部未來重點工作如下：</text:span></text:span></text:p>
      <text:p text:style-name="P18"><text:soft-page-break/><text:span text:style-name="T4">一、</text:span><text:span text:style-name="T24">落實司法改革決議，確</text:span><text:span text:style-name="T27">實推動犯罪被害人保護新制、建立完善的證物監管保管制度、擬定「國民檢察審查會」制度、力促行政簽結法制化之修法、規劃國家司法科學研究院之成立及建立科學鑑識之標準作業程序，</text:span><text:span text:style-name="T28">力求與時俱進，以符合人民期待</text:span><text:span text:style-name="T27">。</text:span></text:p>
      <text:p text:style-name="P19"><text:span text:style-name="T4">二、</text:span><text:span text:style-name="T24">痛擊毒品犯罪，貫徹再犯預防機制</text:span><text:span text:style-name="T27">，擬定「再犯防止推進計畫」，規劃推行「貫穿式保護」措施，同時運用科學化系統分析毒品情勢，並完善毒品預警機制。</text:span></text:p>
      <text:p text:style-name="P14">三、<text:span text:style-name="T22">推動多項修法以保護民眾並維護社會安全，包括毒駕行為修法、深偽技術犯罪修法、增訂餽贈罪及影響力交易罪、研修洗錢防制法及國家安全法、研擬科技偵查法草案及增訂妨害司法公正罪章等；持續規劃設立司法精神病院及縝密規劃防逃機制執行細節措施等相關作為，以提升檢察效能，強化刑事司法正義。</text:span></text:p>
      <text:p text:style-name="P21">四、落實審查機制，提出國家人權行動計畫；辦理兩公約第三次國家報告國際審查前置作業，並辦理兩公約人權教育訓練，深化人權意識。</text:p>
      <text:p text:style-name="P21">五、積極配合民法及主管行政法之法案審議，期能順利完成立法；因應民法調降成年年齡進行法律宣導，促進社會各界對於新法之認識。</text:p>
      <text:p text:style-name="P21">六、全面推動國際交流合作，持續與各國洽簽刑事司法互助相關協定；積極合作打擊兩岸跨境犯罪，追查、沒收及返還不法所得，具體實現司法正義。</text:p>
      <text:p text:style-name="P22">七、賡續推動智慧監獄及辦理「矯正機關身心障礙收容人處遇計畫」，擴大自主監外作業規模；持續研修<text:span text:style-name="T119">「行刑累進處遇修例」及</text:span>請增心理社工專業人力，建構矯正專業處遇。</text:p>
      <text:p text:style-name="P23">八、持續推動援助家庭及家庭支持服務方案，強化犯罪被害人保護制度；落實「貫穿式保護」概念，銜接矯正、觀護、更生保護與社區輔導工作，聯結更生保護服務網路。</text:p>
      <text:p text:style-name="P17"><text:span text:style-name="預設段落字型"><text:span text:style-name="T27">九、維護國家安全，防制敵對勢力滲透，辦理國家機密保護法修法作業，提升毒品鑑驗及蒐證科技量能，全力支援新興毒品查緝與檢驗工作；強化資安犯罪防制業務，確保我國資通訊安全。</text:span></text:span></text:p>
      <text:p text:style-name="P20"><text:span text:style-name="預設段落字型"><text:span text:style-name="T27">十、辦理聯合國反貪腐公約第二次國家報告國際審查，賡續推動</text:span></text:span><text:span text:style-name="預設段落字型"><text:span text:style-name="T29">「</text:span></text:span><text:span text:style-name="預設段落字型"><text:span text:style-name="T27">揭弊者保護法</text:span></text:span><text:span text:style-name="預設段落字型"><text:span text:style-name="T29">」</text:span></text:span><text:span text:style-name="預設段落字型"><text:span text:style-name="T27">立法作業，以落實公共利益維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9pt" fo:hyphenate="false"/>
    </style:style>
    <style:style style:name="ppekpicontent" style:family="paragraph" style:parent-style-name="Text_20_body">
      <style:paragraph-properties fo:margin-left="1.27cm" fo:margin-right="0cm" fo:text-align="justify"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kpititle" style:family="paragraph" style:parent-style-name="Text_20_body">
      <style:paragraph-properties fo:margin-left="0.847cm" fo:margin-right="0cm" fo:text-align="justify" style:justify-single-word="false" fo:orphans="2" fo:widows="2" fo:hyphenation-ladder-count="no-limit" fo:text-indent="-0.847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kpisubtitle" style:family="paragraph" style:parent-style-name="Text_20_body">
      <style:paragraph-properties fo:margin-left="1.27cm" fo:margin-right="0cm" fo:text-align="justify" style:justify-single-word="false" fo:orphans="2" fo:widows="2" fo:hyphenation-ladder-count="no-limit" fo:text-indent="-1.27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myhtmltable" style:family="paragraph" style:parent-style-name="Text_20_body">
      <style:paragraph-properties fo:margin-top="0.176cm" fo:margin-bottom="0.176cm" loext:contextual-spacing="false" fo:orphans="2" fo:widows="2" fo:hyphenation-ladder-count="no-limit" fo:padding="0cm" fo:border="0.74pt solid #cccccc" style:shadow="non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tit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2pt" style:font-size-asian="12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9pt" style:font-weight-complex="bold"/>
    </style:style>
    <style:style style:name="頁首_20_字元" style:display-name="頁首 字元" style:family="text" style:parent-style-name="預設段落字型"/>
    <style:style style:name="Numbering_20_Symbols" style:display-name="Numbering Symbols" style:family="text"/>
    <style:style style:name="本文縮排_20_2_20_字元" style:display-name="本文縮排 2 字元" style:family="text" style:parent-style-name="預設段落字型"/>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tab/><text:tab/>第 <text:page-number text:select-page="current">1</text:page-number>/ <text:page-count>39</text:page-count>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20-03-20T03:49:00Z</meta:creation-date>
    <dc:date>2022-03-29T09:21:11.133000000</dc:date>
    <meta:editing-cycles>129</meta:editing-cycles>
    <meta:editing-duration>P1DT17H36M41S</meta:editing-duration>
    <meta:print-date>2022-03-18T09:39:25.935000000</meta:print-date>
    <meta:document-statistic meta:table-count="0" meta:image-count="0" meta:object-count="0" meta:page-count="39" meta:paragraph-count="359" meta:word-count="29071" meta:character-count="31159" meta:non-whitespace-character-count="30806"/>
    <meta:template xlink:type="simple" xlink:actuate="onRequest" xlink:title="" xlink:href="../../109年/法務部109年度施政績效報告.odt/Normal.dotm"/>
  </office:meta>
</office:document-meta>
</file>