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unctuation-wrap="simple" fo:text-align="center"/>
      <style:text-properties fo:hyphenate="false"/>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style:punctuation-wrap="simple" fo:text-align="end"/>
      <style:text-properties style:font-name="標楷體" style:font-name-asian="標楷體" style:font-name-complex="新細明體" style:letter-kerning="false" fo:font-size="12pt" style:font-size-asian="12pt" style:font-size-complex="12pt" fo:hyphenate="false"/>
    </style:style>
    <style:style style:name="P7" style:parent-style-name="內文" style:family="paragraph">
      <style:paragraph-properties fo:widows="2" fo:orphans="2" style:punctuation-wrap="simple" fo:text-align="justify" fo:margin-top="0.002in" fo:line-height="0.2777in"/>
      <style:text-properties style:font-name="標楷體" style:font-name-asian="標楷體" style:font-name-complex="新細明體" fo:font-weight="bold" style:font-weight-asian="bold" style:font-weight-complex="bold" style:letter-kerning="false" fo:font-size="12pt" style:font-size-asian="12pt" style:font-size-complex="12pt" fo:hyphenate="false"/>
    </style:style>
    <style:style style:name="P8"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9"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0"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1"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2" style:parent-style-name="內文" style:family="paragraph">
      <style:paragraph-properties fo:widows="2" fo:orphans="2" style:punctuation-wrap="simple" fo:text-align="justify" fo:margin-top="0.002in" fo:line-height="0.2777in"/>
      <style:text-properties style:font-name="標楷體" style:font-name-asian="標楷體" style:font-name-complex="新細明體" fo:font-weight="bold" style:font-weight-asian="bold" style:font-weight-complex="bold" style:letter-kerning="false" fo:font-size="12pt" style:font-size-asian="12pt" style:font-size-complex="12pt" fo:hyphenate="false"/>
    </style:style>
    <style:style style:name="P13"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4"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5"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6"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7"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8" style:parent-style-name="內文" style:family="paragraph">
      <style:paragraph-properties fo:widows="2" fo:orphans="2" style:punctuation-wrap="simple" fo:text-align="justify" fo:line-height="0.2222in"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19" style:parent-style-name="內文" style:family="paragraph">
      <style:paragraph-properties fo:widows="2" fo:orphans="2" style:punctuation-wrap="simple" fo:text-align="justify" fo:line-height="0.2222in" fo:margin-left="0.3333in" fo:text-indent="-0.3333in">
        <style:tab-stops/>
      </style:paragraph-properties>
      <style:text-properties fo:hyphenate="false"/>
    </style:style>
    <style:style style:name="T20" style:parent-style-name="預設段落字型" style:family="text">
      <style:text-properties style:font-name="標楷體" style:font-name-asian="標楷體" style:font-name-complex="新細明體" style:letter-kerning="false" fo:font-size="12pt" style:font-size-asian="12pt" style:font-size-complex="12pt"/>
    </style:style>
    <style:style style:name="P21" style:parent-style-name="內文" style:family="paragraph">
      <style:paragraph-properties fo:widows="2" fo:orphans="2" style:punctuation-wrap="simple" fo:text-align="justify" fo:margin-top="0.002in" fo:line-height="0.2777in"/>
      <style:text-properties style:font-name="標楷體" style:font-name-asian="標楷體" style:font-name-complex="新細明體" fo:font-weight="bold" style:font-weight-asian="bold" style:font-weight-complex="bold" style:letter-kerning="false" fo:font-size="12pt" style:font-size-asian="12pt" style:font-size-complex="12pt" fo:hyphenate="false"/>
    </style:style>
    <style:style style:name="P22" style:parent-style-name="內文" style:family="paragraph">
      <style:paragraph-properties fo:widows="2" fo:orphans="2" style:punctuation-wrap="simple" fo:text-align="justify" fo:line-height="0.2222in"/>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2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25"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2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2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2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1"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3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6"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3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3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1"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4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6"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4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2"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5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58"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5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6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61" style:parent-style-name="內文" style:family="paragraph">
      <style:paragraph-properties fo:widows="2" fo:orphans="2" style:punctuation-wrap="simple" fo:text-align="justify" fo:margin-top="0.002in" fo:line-height="0.2777in"/>
      <style:text-properties style:font-name="標楷體" style:font-name-asian="標楷體" style:font-name-complex="新細明體" fo:font-weight="bold" style:font-weight-asian="bold" style:font-weight-complex="bold" style:letter-kerning="false" fo:font-size="12pt" style:font-size-asian="12pt" style:font-size-complex="12pt" fo:hyphenate="false"/>
    </style:style>
    <style:style style:name="P62"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63" style:parent-style-name="內文" style:family="paragraph">
      <style:paragraph-properties fo:widows="2" fo:orphans="2" style:punctuation-wrap="simple" fo:text-align="justify" fo:margin-left="0.5in" fo:text-indent="-0.5in">
        <style:tab-stops/>
      </style:paragraph-properties>
      <style:text-properties fo:hyphenate="false"/>
    </style:style>
    <style:style style:name="T64" style:parent-style-name="預設段落字型" style:family="text">
      <style:text-properties style:font-name="標楷體" style:font-name-asian="標楷體" style:font-weight-complex="bold" fo:font-size="12pt" style:font-size-asian="12pt" style:font-size-complex="12pt"/>
    </style:style>
    <style:style style:name="T6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6" style:parent-style-name="預設段落字型" style:family="text">
      <style:text-properties style:font-name="標楷體" style:font-name-asian="標楷體" style:font-weight-complex="bold" fo:font-size="12pt" style:font-size-asian="12pt" style:font-size-complex="12pt"/>
    </style:style>
    <style:style style:name="P6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6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6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7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7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7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7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7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7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7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7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7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7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8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8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8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9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9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9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fo:hyphenate="false"/>
    </style:style>
    <style:style style:name="P93"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94" style:parent-style-name="內文" style:family="paragraph">
      <style:paragraph-properties fo:widows="2" fo:orphans="2" style:punctuation-wrap="simple" fo:text-align="justify" fo:margin-left="0.3819in">
        <style:tab-stops/>
      </style:paragraph-properties>
      <style:text-properties style:font-name="標楷體" style:font-name-asian="標楷體" style:font-weight-complex="bold" fo:font-size="12pt" style:font-size-asian="12pt" style:font-size-complex="12pt" fo:hyphenate="false"/>
    </style:style>
    <style:style style:name="P9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96" style:parent-style-name="內文Web" style:family="paragraph">
      <style:paragraph-properties style:punctuation-wrap="simple" fo:text-align="justify" fo:margin-top="0in" fo:margin-bottom="0in" fo:margin-left="0.6319in" fo:text-indent="-0.25in">
        <style:tab-stops/>
      </style:paragraph-properties>
      <style:text-properties fo:hyphenate="false"/>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P99" style:parent-style-name="內文Web" style:family="paragraph">
      <style:paragraph-properties style:punctuation-wrap="simple" fo:text-align="justify" fo:margin-top="0in" fo:margin-bottom="0in" fo:margin-left="0.6319in" fo:text-indent="-0.25in">
        <style:tab-stops/>
      </style:paragraph-properties>
      <style:text-properties fo:hyphenate="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03" style:parent-style-name="內文Web" style:family="paragraph">
      <style:paragraph-properties style:punctuation-wrap="simple" fo:text-align="justify" fo:margin-top="0in" fo:margin-bottom="0in" fo:margin-left="0.6319in" fo:text-indent="-0.25in">
        <style:tab-stops/>
      </style:paragraph-properties>
      <style:text-properties fo:hyphenate="false"/>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內文Web" style:family="paragraph">
      <style:paragraph-properties style:punctuation-wrap="simple" fo:text-align="justify" fo:margin-top="0in" fo:margin-bottom="0in" fo:margin-left="0.6319in" fo:text-indent="-0.25in">
        <style:tab-stops/>
      </style:paragraph-properties>
      <style:text-properties fo:hyphenate="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1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1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1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1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2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2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2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2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3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31"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3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33"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34"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13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3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3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3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3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4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4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4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4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5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5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5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5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54"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5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5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5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5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5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6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6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6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6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6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6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6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67"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16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6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7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7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7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7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7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7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76"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177"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178"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179"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18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8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8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8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8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8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8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87"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8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8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9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91"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19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9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9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9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9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9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19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19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0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4"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0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0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0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1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1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1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1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1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1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1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1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1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1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2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2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2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2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2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25"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2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27"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2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2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3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31"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3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33"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3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35"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3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37"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38"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3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4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4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42"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4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4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4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4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47"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4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4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5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5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5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5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54"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5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56"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57"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5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5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6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6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6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6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6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65"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6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6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6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6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7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7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7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8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81"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8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8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8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8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8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8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8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8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9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9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9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9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294"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29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96"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9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298"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29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0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0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02"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0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04"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0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0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0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0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0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1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1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2"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1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19"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20" style:parent-style-name="內文" style:family="paragraph">
      <style:paragraph-properties fo:widows="2" fo:orphans="2" style:punctuation-wrap="simple"/>
      <style:text-properties fo:hyphenate="false"/>
    </style:style>
    <style:style style:name="T321"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P32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24"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2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26"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2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28"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2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3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3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32"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3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34"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3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36"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37" style:parent-style-name="內文" style:family="paragraph">
      <style:paragraph-properties fo:widows="2" fo:orphans="2" style:punctuation-wrap="simple"/>
      <style:text-properties fo:hyphenate="false"/>
    </style:style>
    <style:style style:name="T338"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P340"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41"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4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43"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44"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4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4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4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4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4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5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51"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352"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353" style:parent-style-name="內文Web" style:family="paragraph">
      <style:paragraph-properties style:punctuation-wrap="simple" fo:text-align="justify" fo:margin-top="0in" fo:margin-bottom="0in" fo:margin-left="0.7847in" fo:text-indent="-0.25in">
        <style:tab-stops/>
      </style:paragraph-properties>
      <style:text-properties style:font-name="標楷體" style:font-name-asian="標楷體" style:font-weight-complex="bold" fo:hyphenate="false"/>
    </style:style>
    <style:style style:name="P35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5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5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5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58"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59"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0"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1"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2"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63"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66"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68" style:parent-style-name="內文" style:family="paragraph">
      <style:paragraph-properties fo:widows="2" fo:orphans="2" style:punctuation-wrap="simple"/>
      <style:text-properties style:font-name="標楷體" style:font-name-asian="標楷體" style:font-name-complex="新細明體" fo:font-weight="bold" style:font-weight-asian="bold" style:letter-kerning="false" fo:font-size="12pt" style:font-size-asian="12pt" style:font-size-complex="12pt" fo:hyphenate="false"/>
    </style:style>
    <style:style style:name="P36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7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7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72"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7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74"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75"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76"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77"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78" style:parent-style-name="內文Web" style:family="paragraph">
      <style:paragraph-properties style:punctuation-wrap="simple" fo:text-align="justify" fo:margin-top="0in" fo:margin-bottom="0in" fo:margin-left="0.6319in" fo:text-indent="-0.25in">
        <style:tab-stops/>
      </style:paragraph-properties>
      <style:text-properties style:font-name="標楷體" style:font-name-asian="標楷體" style:font-weight-complex="bold" fo:hyphenate="false"/>
    </style:style>
    <style:style style:name="P37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8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81"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82"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83"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84"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85"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86"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87"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88"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89" style:parent-style-name="內文" style:family="paragraph">
      <style:paragraph-properties fo:widows="2" fo:orphans="2" style:punctuation-wrap="simple" fo:text-align="justify" fo:margin-left="0.5in" fo:text-indent="-0.5in">
        <style:tab-stops/>
      </style:paragraph-properties>
      <style:text-properties style:font-name="標楷體" style:font-name-asian="標楷體" style:font-weight-complex="bold" fo:font-size="12pt" style:font-size-asian="12pt" style:font-size-complex="12pt" fo:hyphenate="false"/>
    </style:style>
    <style:style style:name="P390" style:parent-style-name="內文" style:family="paragraph">
      <style:paragraph-properties fo:widows="2" fo:orphans="2" style:punctuation-wrap="simple" fo:text-align="justify" fo:margin-left="0.4583in">
        <style:tab-stops/>
      </style:paragraph-properties>
      <style:text-properties style:font-name="標楷體" style:font-name-asian="標楷體" style:font-weight-complex="bold" fo:font-size="12pt" style:font-size-asian="12pt" style:font-size-complex="12pt" fo:hyphenate="false"/>
    </style:style>
    <style:style style:name="P391" style:parent-style-name="內文" style:family="paragraph">
      <style:paragraph-properties fo:widows="2" fo:orphans="2" style:punctuation-wrap="simple" fo:text-align="justify" fo:margin-top="0.002in" fo:line-height="0.2777in"/>
      <style:text-properties style:font-name="標楷體" style:font-name-asian="標楷體" style:font-name-complex="新細明體" fo:font-weight="bold" style:font-weight-asian="bold" style:font-weight-complex="bold" style:letter-kerning="false" fo:font-size="12pt" style:font-size-asian="12pt" style:font-size-complex="12pt" fo:hyphenate="false"/>
    </style:style>
    <style:style style:name="P392" style:parent-style-name="內文" style:family="paragraph">
      <style:paragraph-properties fo:widows="2" fo:orphans="2" style:punctuation-wrap="simple" fo:text-align="justify"/>
      <style:text-properties fo:hyphenate="false"/>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39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39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39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39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398" style:parent-style-name="預設段落字型" style:family="text">
      <style:text-properties style:font-name="標楷體" style:font-name-asian="標楷體" style:font-name-complex="新細明體" style:letter-kerning="false" fo:font-size="12pt" style:font-size-asian="12pt" style:font-size-complex="12pt"/>
    </style:style>
    <style:style style:name="P399" style:parent-style-name="內文" style:family="paragraph">
      <style:paragraph-properties fo:widows="2" fo:orphans="2" style:punctuation-wrap="simple" fo:text-align="justify"/>
      <style:text-properties fo:hyphenate="false"/>
    </style:style>
    <style:style style:name="T40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40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0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1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2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421"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22"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23"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24"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25" style:parent-style-name="內文" style:family="paragraph">
      <style:paragraph-properties fo:widows="2" fo:orphans="2" style:punctuation-wrap="simple" fo:text-align="justify" fo:margin-left="0.3333in" fo:text-indent="-0.3333in">
        <style:tab-stops/>
      </style:paragraph-properties>
      <style:text-properties style:font-name="標楷體" style:font-name-asian="標楷體" style:font-name-complex="新細明體" style:letter-kerning="false" fo:font-size="12pt" style:font-size-asian="12pt" style:font-size-complex="12pt" fo:hyphenate="false"/>
    </style:style>
    <style:style style:name="P426" style:parent-style-name="內文" style:family="paragraph">
      <style:paragraph-properties fo:widows="2" fo:orphans="2" style:punctuation-wrap="simple" fo:text-align="justify" fo:margin-left="0.3333in" fo:text-indent="-0.3333in">
        <style:tab-stops/>
      </style:paragraph-properties>
      <style:text-properties fo:hyphenate="false"/>
    </style:style>
    <style:style style:name="T427" style:parent-style-name="預設段落字型" style:family="text">
      <style:text-properties style:font-name="標楷體" style:font-name-asian="標楷體" style:font-name-complex="新細明體" style:letter-kerning="false" fo:font-size="12pt" style:font-size-asian="12pt" style:font-size-complex="12pt"/>
    </style:style>
  </office:automatic-styles>
  <office:body>
    <office:text text:use-soft-page-breaks="true">
      <text:p text:style-name="P1"><text:span text:style-name="T3">法務部10</text:span><text:span text:style-name="T4">8</text:span><text:span text:style-name="T5">年度施政績效報告</text:span></text:p>
      <text:p text:style-name="P6">核定日期：109年3月17日</text:p>
      <text:p text:style-name="P7">壹、前言</text:p>
      <text:p text:style-name="P8">一、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9">二、為維護社會公平與正義，本部將持續推動司改、全力反毒、打擊犯罪、保障人權、完備法制、精進矯正處遇、擴大司法保護、推動司法互助、強化廉政治理、深化調查作為、加強行政執行，並以實踐司法改革、強力掃蕩毒品、打擊組織犯罪及跨境詐騙、落實洗錢防制、加速獄政革新等為施政重點，以期營造一個讓人民有感的安全、安定、安心的生活環境。</text:p>
      <text:p text:style-name="P10">三、本部依據行政院108年度施政方針，配合中程施政計畫及核定預算額度，並針對經社情勢變化及本部未來發展需要，編定108年度施政計畫。</text:p>
      <text:p text:style-name="P11">四、本部於109年1月初辦理「法務部108年度整體施政績效評估作業」，於同年月8日簽奉部長核定；嗣於2月間依據各單位(機關)所提施政成果等資料評估綜合意見後，編製「法務部108年度施政績效報告」，於3月※日簽奉部長核定。</text:p>
      <text:p text:style-name="P12">貳、<text:s/>108 年度施政方針</text:p>
      <text:p text:style-name="P13">一、推動司法改革國是會議相關決議，建立權責相符、透明公開的檢察官辦案體系，檢察權引入人民監督機制，提升檢察體系的效能與專業，打造中立的檢察體系；引進妨害司法公正罪；強化犯罪被害人的訴訟地位、補償請求權，推展修復式司法，形塑保障人權、值得人民信賴的司法。</text:p>
      <text:p text:style-name="P14">二、推動多元人權教育，提升人權標準，落實人權保障；完備民事及行政法律制度，建立符合潮流並貼近民意的現代法制；落實保障人民權益。</text:p>
      <text:p text:style-name="P15">三、設立毒品防制基金，協調、整合與執行各項毒品防制措施，重刑嚴查與治療復歸並進，有效降低涉毒者衍生性犯罪，並抑制新生毒品人口增加；強力打擊各類型犯罪，強化追錢制度，查扣沒收犯罪不法所得，以追錢、防逃斷絕犯罪誘因，有效遏止犯罪。</text:p>
      <text:p text:style-name="P16">四、落實洗錢防制及打擊資恐政策，透明金流接軌國際；促進國際及兩岸司法互助與合作，積極推動與各國簽署刑事司法互助協定(議)，有效共同打擊跨境犯罪；強化保防工作，全力維護國家安全。</text:p>
      <text:p text:style-name="P17">五、加速矯正機關新(擴)建，疏解超額收容；改善收容環境及監控設施；深化收容人教化輔導及就業轉介，協助復歸社會；完善矯正與觀護處遇銜接機制，落實犯罪被害人保護。</text:p>
      <text:p text:style-name="P18">六、推動廉政革新，落實陽光法案；鎖定風險業務，建立防貪機制；完備揭弊者保護法制，積極鼓勵檢舉。</text:p>
      <text:p text:style-name="P19"><text:span text:style-name="T20">七、提升公法上金錢給付義務的行政執行效能，妥適運用強制執行方法，確保國家債權；完善多元繳款便民措施，簡化作業流程，關懷弱勢、協助脫困及履行義務。</text:span></text:p>
      <text:p text:style-name="P21">參、108年度施政目標</text:p>
      <text:p text:style-name="P22">一、防制毒品沒收犯罪所得</text:p>
      <text:p text:style-name="P23">（一）強化並落實毒品防制策略：設立毒品防制基金，確實執行各項補助計畫，並依據「新世代反毒策略」，以人為中心追緝毒品源頭，以量為目標消弭毒品存在，積極落實「反毒策略行動綱領」，達到安全有感、犯罪下降的目標；統合檢、警、調、憲、海巡、關務等6大系統緝毒，同時深入全國各鄰里、社區消「毒」，將販毒者趕出社區；協調、整合並落實執行各項毒品防制措施，重刑嚴查與治療復歸並進，提升反毒綜效。</text:p>
      <text:p text:style-name="P24">（二）強化沒收效率，斷絕犯罪利基：強力掃除組織犯罪及打擊電信詐欺，防制破壞國土保育，打擊經濟金融、食品安全等各類型犯罪，查扣沒收犯罪不法所得，落實洗錢防制及打擊資恐政策，以追錢、防逃斷絕犯罪誘因，有效遏止犯罪；另由行政院洗錢防制辦公室統籌我國洗錢<text:soft-page-break/>防制及打擊資恐政策，並推動與外國簽訂防制洗錢及打撃資恐活動合作備忘錄，藉以強化洗錢防制體質、落實洗錢犯罪追查、接軌國際標準，協力塑造更透明、更有秩序及更健康的金融環境。</text:p>
      <text:p text:style-name="P25">二、推動並深化國際及兩岸司法互助</text:p>
      <text:p text:style-name="P26">（一）建立打擊跨境犯罪模式，肩負統合樞紐重任；偵辦兩岸跨境犯罪，共同打擊不法。</text:p>
      <text:p text:style-name="P27">（二）健全國內相關法制，研修司法互助相關法案。</text:p>
      <text:p text:style-name="P28">（三）推動與外國民、刑事司法互助合作，洽簽條約協定，強化司法合作基礎。</text:p>
      <text:p text:style-name="P29">（四）拓展兩岸多元司法互助機制，持續精進司法互助作為；強化人道關懷，確保訴訟權益保障。</text:p>
      <text:p text:style-name="P30">（五）強化保防工作，確保國家安全。</text:p>
      <text:p text:style-name="P31">三、執行聯合國反貪腐公約，全民監督政府</text:p>
      <text:p text:style-name="P32">（一）推動聯合國反貪腐公約，接軌國際廉政趨勢：推動落實反貪腐公約，爭取主（協）辦國際廉政交流活動，積極參與廉政相關國際會議。</text:p>
      <text:p text:style-name="P33">（二）精進廉政作為，減少貪瀆不法：針對貪腐高風險業務實施稽核及管考，減少貪瀆不法。</text:p>
      <text:p text:style-name="P34">（三）強化廉潔宣導，建立廉能政府：辦理廉潔誠信教育宣導，落實執行陽光法案，建立「貪污零容忍」共識。</text:p>
      <text:p text:style-name="P35">（四）由廉政署檢察官先期統合指揮偵查，結合政風「期前辦案」，以提升偵辦效率及品質；精緻偵查，強化整體肅貪、防貪力量，提升貪瀆定罪率；舉辦肅貪研習，精進偵查作為；加強貪瀆案件橫向聯繫；推動揭弊者保護法制，以健全反貪腐法制。</text:p>
      <text:p text:style-name="P36">四、提升檢察效能，強化刑事正義</text:p>
      <text:p text:style-name="P37">（一）推動司法改革國是會議相關決議，建立權責相符、透明公開的檢察官辦案體系，檢察權引入人民監督機制，提升檢察體系的效能與專業，打造中立的檢察體系；引進妨害司法公正罪；強化犯罪被害人的訴訟地位、補償請求權，推展修復式司法，形塑保障人權、值得人民信賴的司法。</text:p>
      <text:p text:style-name="P38">（二）推動所屬機關辦公廳舍擴遷建及內部裝修、設備採購計畫、建築物實施耐震能力評估及補強方案；持續研發通訊監察技術，並充實電腦及網路犯罪偵查設備等；運用先進科技創新發展鑑識方法，提升司法鑑驗品質；充實法醫毒物鑑驗設備，建構現代化國際認證實驗室；提升無名屍身份鑑定技術、DNA鑑定品質及法醫人別鑑識能力，維護司法正義。</text:p>
      <text:p text:style-name="P39">（三）透過跨域服務整合、資料治理與資料活化，發展一站式數位整合服務，提升法務行政效能，打造服務型智慧政府，實踐人民對司法期待。</text:p>
      <text:p text:style-name="P40">（四）打造本部綠能雲端高效率資料中心，收容本部檢察、矯正、行政執行及廉政等體系所屬機關共用、集中化系統所需運算設備資源，促進法務服務品質躍升。</text:p>
      <text:p text:style-name="P41">五、提升收容品質，擴增收容空間</text:p>
      <text:p text:style-name="P42">（一）營造人文化收容空間：賡續推動矯正機關擴、增、改建，提供新的收容空間，解決舍房超收擁擠問題，並寬列居住空間，將床鋪列為必要設施，分階段逐步朝一人一床位目標邁進。</text:p>
      <text:p text:style-name="P43">（二）強化監控科技以提升行政效率：持續推動所屬矯正機關建置智慧監控系統及遠端監控機制，並成立遠端監控指揮中心；完整佈建監視系統，落實收容人人權保障；建構安全防護機制，輔助值勤人員；標準化監控系統規格，整合不同警戒系統，減輕同仁值勤壓力；建置主副控中心，確保系統運作無虞；縮短戒護事故通報時間或增加預警時間，預防事故擴大。</text:p>
      <text:p text:style-name="P44">（三）強化收容人職能訓練，落實出獄轉介機制：結合勞動部開辦長期照護服務員班等技能訓練課程，提升受刑人職能培力；並與公立就業服務機構合作，以有效落實出獄轉介機制，協助復歸社會。</text:p>
      <text:p text:style-name="P45">（四）建立假釋審核評估量表，供假釋委員審查及面談受刑人假釋案之輔助參考工具，以落實專家評估機制，期發揮後門政策之功能。<text:s/></text:p>
      <text:p text:style-name="P46">六、推動社區處遇、被害保護服務及相關犯罪預防與法律宣導</text:p>
      <text:p text:style-name="P47">（一）推動易刑替代措施的社會勞動制度，藉由無酬勞動服務回饋社會。</text:p>
      <text:p text:style-name="P48">（二）持續關懷兒少犯罪狀況，落實兒少犯罪預防，滾動修正「預防少年兒童犯罪方案」。</text:p>
      <text:p text:style-name="P49">（三）實施更生人輔導及追蹤，推動個人及家庭整合性服務：強化更生保護、矯正及觀護機制之連結，協助建構個人、家庭支持與復歸社會機制，建構以反毒為中心的司法安全防護網。</text:p>
      <text:p text:style-name="P50">（四）配合跨院公民法律推動小組運作，結合社會資源，落實司法改革國是會議強化公民法律教育之決議。</text:p>
      <text:p text:style-name="P51">（五）提升被害人訴訟參加權能，落實被害人訴訟參與，使其知悉犯罪真相，以達復原功能。</text:p>
      <text:p text:style-name="P52">七、落實人權保障，完備民事及行政法制</text:p>
      <text:p text:style-name="P53">（一）定期撰提兩公約第三次國家報告，並積極落實及管考兩公約第二次國家報告之結論性意見與建議，俾改善人權缺失，提升人權標準，接軌國際潮流。</text:p>
      <text:p text:style-name="P54">（二）拓展國內外人權交流，致力人權保障。</text:p>
      <text:p text:style-name="P55">（三）辦理人權宣導，深耕人權意識。</text:p>
      <text:p text:style-name="P56">（四）賡續辦理兩公約法令檢討。</text:p>
      <text:p text:style-name="P57">（五）提供各機關法規諮商意見，舉辦法令宣導推廣活動，以完備民事及行政法制。</text:p>
      <text:p text:style-name="P58">八、推廣多元便民措施，強化行政執行績效</text:p>
      <text:p text:style-name="P59">（一）持續推廣多元繳款便民措施，並持續協調逐步擴及至其他移送機關及各類案款亦得辦理多元繳納；規劃各分署與移送機關間建立跨機關視訊服務，突破空間限制，提供義務人跨機關諮詢之便民服務，提升為民服務品質。</text:p>
      <text:p text:style-name="P60">（二）為強化行政執行績效，確保公法上金錢給付義務之履行，各分署善用查封、扣押、拍賣等各項措施，強制執行義務人財產；並視案情需要，對義務人施以限制出境、禁奢條款，或向法院聲請裁定拘提、管收等強制作為，同時輔以獎勵民眾檢舉制度，以達徵起之目標。</text:p>
      <text:p text:style-name="P61">肆、108年施政績效</text:p>
      <text:p text:style-name="P62">一、加強溯源查緝，營造無毒家園<text:s/></text:p>
      <text:p text:style-name="P63"><text:span text:style-name="T64">（一）落實執行「新</text:span><text:span text:style-name="T65">世代</text:span><text:span text:style-name="T66">反毒策略行動綱領」，毒品新生人口大幅下降</text:span></text:p>
      <text:p text:style-name="P67">1、為精進反毒工作，依據行政院函頒「新世代反毒策略行動綱領」，協助國家發展委員會會同有關機關落實執行，並進行滾動式檢討與修正，奉107年11月21日行政院核定，由本部分行有關機關落實執行。</text:p>
      <text:p text:style-name="P68">2、配合「108年國家發展計畫」以「毒品新生人口下降3%」作為反毒策略的績效指標，透過反毒團隊執行上開行動綱領，包括提升新興毒品檢驗量能、落實宣導毒品危害、建立校園周邊高風險熱點巡邏網，將販毒者趕出社區，降低青少年接觸毒品風險，達到降低毒品需求、減少新生人口目標。根據臺灣高等檢察署(下稱臺高檢署)及內政部警政署之統計，108年1-12月各級毒品施用初犯計1萬3,144人，較107年同期減少4,053人，毒品新生人口下降率為23.6%，已大幅超越原訂目標，彰顯政府打擊毒品決心。</text:p>
      <text:p text:style-name="P69">（二）設立毒品防制基金，推動跨域反毒工作</text:p>
      <text:p text:style-name="P70">本部依據毒品危害防制條例第2條之2規定，於108年1月1日正式設立毒品防制基金，計有本部、衛生福利部、教育部、內政部及勞動部等6項業務計畫，計畫內容涵蓋新興毒品監測、戒癮治療、心理輔導、安置、就醫、就學、教育宣導等項目，108年度執行16項計畫項目，109年度增至20項計畫項目；總經費由新臺幣(下同)3億6,110萬1千元提升至4億7,125萬5千元。</text:p>
      <text:p text:style-name="P71">（三）修正毒品危害防制條例，完備反毒法制</text:p>
      <text:p text:style-name="P72">1、為有效遏止重大毒品犯罪，及幫助吸毒者戒除毒癮重生，擬具毒品危害防制條例部分條文修正草案，經行政院送請立法院審議，於108年12月17日三讀通過，109年1月15日總統公布，並自公布後6個月施行，讓我國防制毒品之法制，更加完備而能與時俱進。</text:p>
      <text:p text:style-name="P73">2、此次修法，本部基於寬嚴並濟之刑事政策，對於販毒等重大犯行採從重從嚴處罰，且新增擴大沒收制度以澈底剝奪不法所得；而對犯行輕微或施用毒品之人，則給予自新及戒除毒癮之適當刑事處遇，使其能澈底脫離毒品危害。另並修正關於毒品列管之審議方式，以符合實務查緝所需，並能與國際緝毒接軌。</text:p>
      <text:p text:style-name="P74">（四）斷絕毒品來源，提升反毒效益</text:p>
      <text:p text:style-name="P75">1、臺高檢署建置全國毒品資料庫，彙整全國各地方檢察署(下稱地檢署)販毒及施用毒品者資料，運用視覺化分析系統，呈現各種資訊之關聯圖，例如熱點、地理分析、人口分布等綜合資料，便利緝毒管理、統籌及策略擬定。本部將持續督導各地檢署辦理跨區資料整合，掌握先機，全方位強化緝毒作為。</text:p>
      <text:p text:style-name="P76">2、臺高檢署已建置完成全國共6區的區域聯防辦公室，逐步整合全國及各地資料庫情資，協助(調)跨區資料整合分析，定期、不定期統合6大緝毒系統同步或個別區域查緝掃蕩，全力壓制毒品犯罪。</text:p>
      <text:p text:style-name="P77">（五）執行安居緝毒專案，全力圍堵毒品</text:p>
      <text:p text:style-name="P78">1、108年7月22日至8月5日執行第4波安居緝毒專案，特別針對新興毒品、販毒予少年之藥頭、製造安非他命、愷他命等化學類毒品工廠、毒品走私集團等予以計畫性查緝，並將重大毒品案件列管，確實溯源清查，以緝獲背後集團，強力阻斷通路，斬斷資金網絡。總計扣得各級毒品2,571公斤，破獲新興混合毒品分裝、大麻栽種、安非他命等製造場所13座，並聲請覊押獲准444人，查扣犯罪所得超過1,000萬元。</text:p>
      <text:p text:style-name="P79">2、臺越聯手破獲合作緝毒史上最大宗走私第一級毒品海洛因案：108年10月16日高雄地檢署檢察官指揮本部調查局南部地區機動工作站等機關，在高雄港貨櫃碼頭，查獲第一級毒品海洛因磚56塊，毛重約21.322公斤，並先後拘提、傳訊運毒集團2名楊姓主嫌，經檢察官訊問後，向法院聲請羈押禁見獲准。偵辦期間積極向上溯源，透過本部調查局國際事務處主動通報越南海關反走私局等執法機關並取得合作，進而於31日在越南胡志明市該運毒集團承租之倉庫內，查獲第一級毒品海洛因磚446塊、總毛重約169公斤，總計國內外查獲海洛因毒品502塊、毛重高達190公斤。</text:p>
      <text:p text:style-name="P80">3、本部調查局南部地區機動工作站聯合中南部外勤處站，會同高雄市政府警察局鼓山分局、林園分局大寮分駐所等機關，在高雄地檢署檢察官指揮下組成專案組，於108年7月22日在高雄市大寮區破獲以麻黃草提煉麻黃素之第四級製毒工廠，拘提嫌疑人蔡嫌、梁嫌、簡嫌等3人，總計起出麻黃素粉末854公克、液態麻黃素約202.8公斤，並查扣大批製毒器具及化學物品、現金3萬元、人民幣4,800元及運送製毒器具車輛2部，蔡嫌等3人因涉案情節重大，且有串證之虞，經檢察官聲請羈押獲准。</text:p>
      <text:p text:style-name="P81">4、福建金門地檢署於108年10月15日破獲金門史上最大量運輸毒品案，所查扣的麻黃鹼近500公斤可製造甲基安非他命約400公斤，市價達5億元，可供800萬人次吸食。</text:p>
      <text:p text:style-name="P82">5、108年各地檢署執行查緝毒品案件，共偵查終結起訴4萬6,499件、4萬8,214人。108年查獲各級毒品計9,476.5公斤(純質淨重)，其中第一級毒品536公斤，第二級毒品1,745.8公斤，第三級毒品4,327.7公斤及第四級毒品2,867公斤。108年經認定符合「毒品製造工廠認定標準」之毒品製造工廠計31座。</text:p>
      <text:p text:style-name="P83">（六）落實替代治療，提升戒癮成效</text:p>
      <text:p text:style-name="P84">1、本部採取「戒治先行」及「除刑不除罪」之政策，積極推動毒品減害政策，對於毒品施用者以「病犯」身分視之，強調「治療勝於懲罰」、「醫療先於司法」，實施「毒品戒癮治療實施辦法及完成治療認定標準」。本部並請各地檢署在兼顧毒癮者戒癮治療需求及治安維護之考量下，積極結合各地醫療、社政、勞政等資源，持續推動緩起訴處分附命戒癮治療之各項方案，以達成「首重降低需求」之反毒政策。</text:p>
      <text:p text:style-name="P85">2、108年施用第一級毒品者，受緩起訴處分並接受戒癮治療之人數1,407人，占施用第一級毒品起訴及緩起訴人數8,111人之比例17.3%；施用第二級毒品者，受緩起訴處分並接受戒癮治療之人數4,898人，占施用第二級毒品起訴及緩起訴人數1萬8,931人之比例25.9%。</text:p>
      <text:p text:style-name="P86">（七）多元反毒宣導，杜絕毒品誘惑</text:p>
      <text:p text:style-name="P87">1、持續整合跨機關資源，培訓運用在地反毒師資，前進鄉鎮市區、村鄰里辦理計畫說明會與反毒宣講，讓社區民眾、學生家長瞭解毒品危害與傳播途徑，建立個人、家庭、學校、社區多層次防毒網絡，108年度19個縣市參與，共計辦理768宣導場次。</text:p>
      <text:p text:style-name="P88">2、108年結合教育部、衛生福利部食品藥物管理署、慈濟大學與縣市政府共同辦理「無毒家園親子同樂探索營」，以動態闖關形態，推展親子反毒共學，強化毒品防制知能，於7月19至20日辦理雲林縣場次、9月17日辦理花蓮縣場次、10月6日辦理臺東縣場次。</text:p>
      <text:p text:style-name="P89">3、結合教育部、衛生福利部食品藥物管理署與智趣王公司辦理「創意說故事」數位繪本競賽「反毒創作組」，針對國小學生，結合數位創作與反毒元素，寓教於樂。計有121組參賽，得獎前三名作品-「『症』頭」、「無毒青春」與「國王的新衣」，並於賽後委請廠商製作APP、PDF與影片檔推廣運用。</text:p>
      <text:p text:style-name="P90">4、結合教育部、衛生福利部食品藥物管理署、國立自然科學博物館、慈濟大學、扶輪社等公益團體，推動辦理「反毒與防罪展示教育」3年計畫，108年至南投車籠埔斷層保留園區、基隆市、新竹市、臺中市后里區、新竹縣、苗栗縣、臺北市內湖區、嘉義市、南投縣、桃園市、新北市等地巡迴，參訪人數約15萬人次，109年規劃至宜蘭、花蓮、臺東進行展出；第二階段「反毒與防罪宅急便」特展則陸續於臺南市大橋國中、西湖渡假村反毒訓練基地、臺中監獄矯正教育館、基隆文化中心、慈濟內湖園區、松山奉天宮辦理展出。</text:p>
      <text:p text:style-name="P91">6、運用時下流行之臉書與line通訊平台，建置「反毒總動員」粉絲頁與line@生活圈群組，即時傳遞政府反毒相關文宣與訊息，凝聚社會大眾對反毒工作的支持。</text:p>
      <text:p text:style-name="P92">7、配合行政院政策，辦理「石虎號」反毒行動巡迴車，深入臺中、彰化、南投、苗栗、雲林等地區偏鄉與學校巡迴宣導，強化反毒教育，隨車並提供索取安非他命、愷他命、一粒眠、大麻、K2五合一尿篩試劑，並藉由展示毒害影像、體驗展品及真實案例等，讓學生及民眾瞭解毒品防治知識及求助相關資訊，進而遠離毒品的危害與陷阱。另為擴大宣導效益，109年規劃由中央提供巡迴宣導教材，協助縣市接續推廣。</text:p>
      <text:p text:style-name="P93">二、貫徹司法改革，落實有感司法</text:p>
      <text:p text:style-name="P94">行政院、本部與司法院於108年8月26日進行第4次半年進度報告記者會，近期具體作為如下：</text:p>
      <text:p text:style-name="P95">（一）改善檢察官不起訴處分的外部監督機制，繼續推動「國民檢察審查會」制度</text:p>
      <text:p text:style-name="P96"><text:span text:style-name="T97">1、當檢</text:span><text:span text:style-name="T98">察官偵查終結做成不起訴處分時，於有告訴人之不起訴處分案件，依現行刑事訴訟法，因告訴人得向原檢察官直接上級檢察署檢察長聲請再議，若不服駁回處分之結果，仍可向法院聲請交付審判，引進法院審查該不起訴處分，已有足夠之救濟途徑，並使檢察官所為之不起訴處分受有相當程度之外部監督。然對於貪瀆等社會矚目之重大案件，因多無得聲請再議之人，經檢察官為不起訴處分後，雖原檢察官應依職權逕送上級檢察署檢察長再議，然此為檢察機關之內部監督機制，使得檢察官所為之不起訴處分，仍受到外界不少質疑。</text:span></text:p>
      <text:p text:style-name="P99"><text:span text:style-name="T100">2、引進檢察官以外之國民，審查檢察官所為不起訴處分行使之合法性與妥當性，於無告訴人之重大不起訴處分案件，</text:span><text:span text:style-name="T101">建立一套外部、獨立之監督機制，綜理我國現行制度、實務運作及法律文化、社會條件，本部已擬定國民參與不起訴處分審查法草案，共分10章，計56條。</text:span></text:p>
      <text:p text:style-name="P102">（二）合理分配檢察資源，成立立案審查中心過濾分流案件源頭</text:p>
      <text:p text:style-name="P103"><text:span text:style-name="T104">1、為發揮檢察效</text:span><text:span text:style-name="T105">能，並合理化檢察官工作負擔，本部積極研議於各地檢署成立「立案審查中心」，以「明案速辦、疑案慎斷」之思維，發揮團隊辦案的功能，由一位主任檢察官帶領數位檢察官及檢察事務官，專責將地檢署受理之案件進行分流，並直接處理濫訴、簡易及自白案件之偵查與結案，以避免民眾受無益或長期訟累，同時合理化偵查檢察官之案件負擔，以期強化檢察人力運用之效能，將檢察署主要的人力與物力，用在處理被告否認犯行或重大矚目、複雜案件之偵辦。</text:span></text:p>
      <text:p text:style-name="P106"><text:span text:style-name="T107">2、107年8月29日起擇定新北、桃園、臺中及橋頭地檢署試辦1年，並於108年4月1日、7月15日二度舉行試辦成效評估會議</text:span><text:span text:style-name="T108">，綜整試辦成果後，推行至全國第一類地檢署實施。自108年9月起正式實施審查中心制度，臺北、士林、桃園、臺中、彰化、臺南、高雄、橋頭地檢署因應各自區域特性、收受案件種類與偵查輔助人力之分配來實施審查中心制度，新北、屏東地檢署配合偵查輔助人力之增補時程，亦於109年1月實施。該制度實施後，108年9月至12月間第一類地檢署偵查檢察官每月平均收案件數分別為75.21%、67.79%、65.19%、48.88%，足見檢察官收案件數確有逐月下降趨勢，以期減少檢察官處理瑣碎濫訴案件的負擔，集中心力精緻偵查。</text:span></text:p>
      <text:p text:style-name="P109">（三）提升檢察系統的透明與監督，改革檢察官評鑑與淘汰制度</text:p>
      <text:p text:style-name="P110">1、為維持高素質之檢察官人力，除從相關人事制度著手，自考訓階段延攬優秀人才外，在不影響司法獨立之前提下，應輔以必要之監督及淘汰。108年6月28日法官法部分修正條文經立法院三讀通過，建立外部參與多元、程序保障周全、懲戒流程加速、處罰即時有感之新時代司法官監督淘汰機制。</text:p>
      <text:p text:style-name="P111">2、檢察官評鑑制度最大變革，首推開放訴訟案件當事人得直接向檢察官評鑑委員會請求個案評鑑，而不須再透過民間團體或其他陳情方式為之，從當事人之視角挖掘檢察官可能之違失情事，以匡補司法體系內部自律及監督廣度之不足。另外職務法庭最重要之變革，係將職務法庭從一級一審制，變更為一級二審制，創設職務法庭裁判之審級救濟，以發揮糾錯或權利保護功能。</text:p>
      <text:p text:style-name="P112">3、因應法官法評鑑制度修正施行，本部配合增訂及修正相關子法，業於109年1月31日前完成法官評鑑委員會檢察官代表票選辦法及檢察官評鑑委員會檢察官代表票選辦法之修正。</text:p>
      <text:p text:style-name="P113">（四）強化司法發現真實的能力，建立科學鑑識之標準作業程序</text:p>
      <text:p text:style-name="P114">1、本部法醫研究所之「法醫病理實驗室」、「法醫毒物實驗室」及「DNA實驗室」等三個實驗室於100年通過財團法人全國認證基金會(下稱TAF)認證，實驗室各項活動均依標準作業程序進行，鑑定品質與技術符合國際水準。該所各專業組也依業務需要及自我要求品質提升，逐年向TAF申請增項認證，以因應實務案件需求。目前，血清證物組之「DNA實驗室」通過認證項目計6項，為國內法醫DNA認證項目最多單位；毒物化學組之「法醫毒物實驗室」通過認證項目計33項，為全國毒物認證項目最多之鑑識單位。108年12月該所毒物化學組再向TAF申請農藥及新興毒品共5項增項認證，目前由TAF評鑑中。</text:p>
      <text:p text:style-name="P115">2、為精進鑑定品質，法醫研究所將繼續鼓勵所屬專業單位積極建立各項標準作業程序，並向TAF申請認證。同時，實驗室定期接受TAF監督評鑑或展延認證評鑑，以持續維持實驗室認證品質。</text:p>
      <text:p text:style-name="P116">（五）完善證據法則，規劃建立證物監管、保管制度</text:p>
      <text:p text:style-name="P117">1、本部於108年4月22日邀集司法院等機關，召開「研商證據監管連續性相關會議」，與會機關咸認現行證物管理監督機制及規範，運作上並無困難，宜在現有制度之基礎下加以改善或精進較為可行。</text:p>
      <text:p text:style-name="P118">2、本部於108年11月28日邀集檢察機關「研商精進證物監管同一性會議」作成結論，決議在現行不修法狀況下，以數位照片建檔保存確保證物同一性，由檢察機關朝此方向努力。另於108年12月12日邀集司法院、司法警察機關，配合辦理上開入庫作業。並將臺中地檢署無線射頻辨識(Radio Frequency IDentification，RFID)數位化管理作法提供司法院、檢察機關、司法警察機關評估，逐步編列預算，未來朝此方向推行。</text:p>
      <text:p text:style-name="P119">3、臺中地檢署之贓證物庫數位化管理計畫，目前正積極實施中。另就證物監管連續性研擬立法之必要性，由本部司法官學院以委託研究案之方式，請專家學者深入研究外國立法例，作為我國法制化之參考。</text:p>
      <text:p text:style-name="P120">（六）減輕犯罪被害人的痛苦與負擔，繼續推動犯罪被害人保護方案</text:p>
      <text:p text:style-name="P121">1、行政院於107年12月28日核定「加強犯罪被害人保護方案」，本部於108年2月14日邀集所屬檢察機關及犯罪被害人保護協會辦理「加強犯罪被害人保護方案說明會」；再於108年2月23日、24日舉辦「犯罪被害人保護現況與前瞻暨主任委員業務研討會」，向所屬檢察機關首長說明保護方案。該方案公布後，各地檢署陸續拜會轄區內警察局、社會局等相關單位，以建立各機關共同辦理被害人服務模式，期能建立被害人無縫接軌之服務；另本部於「法務部所屬各級檢察署擴(遷)建辦公廳舍各項特殊需求面積設置基準表」草案中，亦將方案中各地檢署應設置溫馨談話室等需求納入。為掌握保護方案辦理情形，保護方案修正後新增之項目，如強化被害人服務網絡，各地檢署及犯保協會陸續與縣(市)政府、移民署等機關或民間團體，成立犯罪被害人保護業務連繫平台；在強化被害人知情權部分，積極落實或協助有關被害人之保護權益告知，及告知訴訟或執行資訊，建立重大兒虐案件偵辦流程等。有關108年度之執行情形已函請相關部會於109年2月15日前提供本部彙整後陳報行政院。</text:p>
      <text:p text:style-name="P122">2、刑事訴訟法中被害人訴訟參與之相關規定，於108年12月10日經立法院三讀修正通過，109年1月8日總統公布，10日施行，就重大案件引進被害人訴訟參與制度，使特定犯罪之被害人得全程參與審理過程，並賦予其對於準備程序事項、證據調查及科刑範圍等陳述意見之權利；另賦予得選任代理人及閱覽訴訟卷證，使其瞭解訴訟程序之進行及卷證資料內容；規定於偵查及審判中應注意被害人及其家屬隱私之保護，及開庭時得利用適當遮蔽措施，將被害人與被告、旁聽人予以適當隔離，保護其隱私；並使具有一定親屬關係、專業之人或得被害人信賴之人得陪同被害人在場。此次修法通過後，於刑事訴訟程序中明文賦予被害人程序主體地位，使我國對於被害人權利之保障更向前邁進。未來本部將繼續致力於完善被害人相關之保護措施，秉持司法為民之理念，落實溫暖而富有同理心之司法。</text:p>
      <text:p text:style-name="P123">（七）落實獄政制度的革新，完成監獄行刑法及羈押法之修法</text:p>
      <text:p text:style-name="P124">1、監獄行刑法及羈押法修正草案中為符合司法院釋字第653、720及755號解釋意旨，明定受刑人及被告申訴及司法救濟途徑；另為保障受刑人秘密通訊自由，參照司法院釋字第756號解釋意旨，增列檢查受刑人書信之方式；並研議建立監所外部視察機制、正式將個別處遇計畫入法，以期促進矯正體系現代化，提升復歸社會效能。另在草案中增(修)對收容人人權保障及相關措施之規定。</text:p>
      <text:p text:style-name="P125">2、上開法案經行政院邀集民間司改團體及各相關機關，密集召開25次會議審查，於108年3月6日共同審查完竣，4月12日函請立法院審議，經立法院於12月10日及17日三讀通過羈押法及監獄行刑法修正草案，109年1月15日總統公布，自公布日後6個月施行。除讓我國矯正制度更加透明及完備外，更有助於收容人人權之保障、矯正處遇之有效發揮及復歸社會目的之達成，而具體貫徹我國人權立國的宗旨，實踐民眾對司法改革的期待。</text:p>
      <text:p text:style-name="P126">（八）提升律師執業的專業效能，完備律師法修法</text:p>
      <text:p text:style-name="P127">1、配合司改有關提升律師專業能力、落實律師淘汰制度、強化律師公益服務之精神以及律師資訊透明化之決議，本部積極推動律師法之修法，並於108年12月13日經立法院三讀通過，109年1月15日總統公布。</text:p>
      <text:p text:style-name="P128">2、律師身為在野法曹，與司法整體形象及人民對司法的信賴息息相關，律師司法功能之有效發揮，更是國家人權保障的具體表現，也是檢視國家民主法治進程的重要指標。此次修法通過後，有助於提升律師專業能力、強化律師公益精神、落實律師淘汰制度及律師資訊透明化，讓我國律師界發展將邁入嶄新紀元。</text:p>
      <text:p text:style-name="P129">3、為確保民眾於委託律師辦理法律事務時，可即時查驗律師身分真偽及追蹤律師證書之有效性，避免遭受「假律師」欺騙的風險，本部建置「律師查詢系統」網站於109年1月1日上線，結合新興科技-區塊鏈，運用區塊鏈之公開性、不可竄改性、可追蹤性等認證技術，以協助民眾核實確認律師證書資料，提升委託民眾與律師間之互相信任，增進公共利益。</text:p>
      <text:p text:style-name="P130">（九）提升檢察官辦案的專業效能，達成營業秘密法中增訂「偵查保密令」之修法</text:p>
      <text:p text:style-name="P131">鑑於現行營業秘密法並無「偵查中秘密保持命令」之制度，檢察官偵辦營業秘密案件時，對於接觸偵查資料之相關人士，無法命其踐行保密之義務，導致營業秘密所有人憂心其營業秘密嗣後可能遭揭露，也影響偵辦之效率及正確性。為兼顧發現真實與營業秘密證據資料之秘密性，本部持續研擬並推動相關立法，並積極與司法院及營業秘密法主管機關經濟部溝通協調，最終獲得立法院支持。營業秘密法部分條文修正案於108年12月31日經立法院三讀通過，109年1月15日總統公布，增訂「偵查保密令」制度。修法通過後，有利於大幅提升檢察官偵辦營業秘密案件之效能，同時強化對企業內部機密之維護，提升我國對於營業秘密的保障程度及當事人之權益維護。</text:p>
      <text:p text:style-name="P132">（十）持續與社會溝通對話</text:p>
      <text:p text:style-name="P133">延續司法改革國是會議「多元聲音、全民參與」之理念，108年10月5日本部、司法院、司改國是會議分組召集人與委員，以及社會各界人士，共同參加由臺北律師公會司法改革委員會、民間監督落實司改國是會議決議聯盟共同舉辦之「司改國是會議兩周年研討會」，分析司法改革如何提升人民之信賴，拉近司法與人民之距離，並盤點重要議題之落實情形，透過彼此交流，找出問題以落實司改決議。</text:p>
      <text:p text:style-name="P134">三、全力打擊犯罪，維護社會公義</text:p>
      <text:p text:style-name="P135">（一）防疫嚴懲速辦，不容破口產生</text:p>
      <text:p text:style-name="P136">1、本部責請最高檢察署及臺高檢署轉知所屬檢察機關，偵辦與疫情有關之刑事案件，應從速從嚴偵辦，並適時發布新聞，彰顯政府重視疫情防範及嚴懲違反防疫規定之決心，遏止僥倖之徒，以安定民心。</text:p>
      <text:p text:style-name="P137">2、為防止不肖廠商或店家於此防疫期間囤積口罩或哄抬價格，造成民眾搶購及恐慌，最高檢察署及臺高檢署已通令各檢察機關，啟動查緝民生犯罪聯繫平台，主動與當地警政、衛政、消費者保護、公平交易等機關通力合作，速查嚴辦前開囤積、哄抬等不法行為。</text:p>
      <text:p text:style-name="P138">3、為有效執法，使染病民眾能確實遵守主管機關防疫指示，以減少疫情擴散之風險，本部已主動提出傳染病防治法第62條明知染病不遵行指示、第63條散播疫情假訊息等刑罰規定之修法建議，草擬刪除「明知」之要件及增加疑似染病、並採危險犯體例修正成有傳染第三人之虞之要件，且加重散播或以傳播工具散播假訊息之刑責，送請行政院邀集該法主管機關共同研議，期能擴大保護層面及遏止疫情謠言。另本部調查局假訊息防制中心，亦主動掌握有關疫情之假訊息情資，向上溯源追查，全力積極有效查辦，並立即澄清。</text:p>
      <text:p text:style-name="P139">4、為有效防治嚴重特殊傳染性肺炎，維護人民健康，並因應其對國內經濟、社會之衝擊，本部協助衛生福利部擬具嚴重特別傳染性肺炎防治及紓困振興特別條例(下稱武漢肺炎特別條例)草案，經行政院109年2月20日院會審查通過送請立法院審議，於2月25日經立法院三讀通過並經總統公布，自1月15日起施行。本部針對違反本條例規定或傳染病防治法規定之行為或義務之處罰，研提之相關條文如下：(1)對於經中央衛生主管機關公告之防疫器具、設備、藥品、醫療器材或其他防疫物資，哄抬價格或無正當理由囤積而不應市銷售者，處5年以下有期徒刑，得併科新臺幣5百萬元以下罰金。前項之未遂犯罰之；(2)罹患或疑似罹患嚴重特殊傳染性肺炎，不遵行各級衛生主管機關指示，而有傳染於他人之虞者，處2年以下有期徒刑、拘役或新臺幣2百萬元以下罰金；(3)散播有關嚴重特殊傳染性肺炎流行疫情之謠言或不實訊息，足生損害於公眾或他人者，處3年以下有期徒刑、拘役或科或併科新臺幣3百萬元以下罰金。</text:p>
      <text:p text:style-name="P140">5、本部因應武漢肺炎特別條例施行及疫情中心一級開設，於109年2月27日要求各地檢署即刻成立「防疫處理小組」，由主任檢察官擔任召集人，指定數名檢察官擔任成員，並納入調查、警政、衛政、消費者保護、公平交易、行政執行分署等機關成員及其他必要相關單位(例如關務、移民、海巡等)人員，以加強聯繫強化查處作為，擬定各地檢署執行計畫落實執行，對於違反防疫規定及散播疫情假訊息之刑事案件嚴查速辦，受行政裁罰逾期未繳經移送者，將由行政執行分署迅速依法強制執行，以遏止民眾恣意違反防疫規定之行為。</text:p>
      <text:p text:style-name="P141">6、為妥速處理非病死或可疑為非病死而涉有罹患武漢肺炎疑慮之相驗案件，本部制訂「法醫相驗解剖通報及處理流程」，律定先採檢體送驗，却除疑慮後，再循相關程序辦理，以降低風險，並兼顧家屬權益。</text:p>
      <text:p text:style-name="P142">（二）完備防逃機制，杜絕被告逃亡念頭</text:p>
      <text:p text:style-name="P143">1、刑事訴訟法新增訂之防逃機制，增加多種羈押替代處分，明文授權法官、檢察官得命被告遵守包括：接受適當之科技設備監控(例如電子腳鐐）、居家監禁、交付護照及旅行文件、禁止處分特定財產等羈押替代處分，且得視被告遵守情形，為變更、延長或撤銷；另明訂檢察官於必要時，得於裁判法院送交卷宗前執行，杜絕逃亡之空窗期；同時亦規定被告經法院諭知死刑、無期徒刑或逾2年有期徒刑，有相當理由認為有逃亡之虞者，檢察官得逕行拘提。</text:p>
      <text:p text:style-name="P144">2、本部已積極研議訂定防逃機制相關執行細節，未來偵審程序中，檢察官或法官於命被告具保、責付或限制住居時，得審酌被告人權保障及公共利益之維護，定相當期間，命被告接受適當之科技設備監控，藉由科技化的嚴密監控，隨時掌握被告行蹤，使有逃亡之虞之被告，杜絕逃亡念頭，以順利偵查、審判進行或有罪確定到案執行。</text:p>
      <text:p text:style-name="P145">（三）強化防制洗錢，金流透明接軌國際</text:p>
      <text:p text:style-name="P146">1、107年11月16日完成亞太防制洗錢組織(下稱APG)來台進行的實地相互評鑑，隨後我國於108年3月18日至21日舉辦「APG第三輪相互評鑑面對面會議」，APG並於6月28日正式發布我國第三輪相互評鑑報告，我國在11個效能遵循項目中，取得共計7個項目，屬於實質上相當有效；在40個法令遵循項目中，低於未遵循項目者僅7個項目。</text:p>
      <text:p text:style-name="P147">2、APG繼而在108年8月18日至23日於澳洲坎培拉舉行第22屆年會，共有來自亞太41個會員國參加，各會員國同意採認對我國的相互評鑑報告，評鑑結果提升為最高等級的「一般追蹤 (regular follow-up)」等級。特別是在技術遵循部分有3項更獲壓倒性支持，由初評「部分遵循(partially compliant,PC)」升等為「大部分遵循（largely compliant,LC）」，為亞太地區會員國的最佳成績。目前在APG的41個會員國中，僅澳門、印尼、香港及庫克群島達到與我國相同的「一般追蹤」成績，顯見近年來在推動防制洗錢工作的努力成果，獲得國際肯定。</text:p>
      <text:p text:style-name="P148">（四）防制街頭聚眾犯罪，維護社會秩序</text:p>
      <text:p text:style-name="P149">鑑於科技進步，更易於透過社群通訊軟體進行串連集結為鬥毆等妨害秩序行為，此等案件規模擴大，容易傷及無辜，本部經與內政部等充分討論後，研提中華民國刑法第149條、第150條修正草案，經行政院會銜司法院送請立法院審議，108年12月13日經立法院三讀通過，109年1月15日總統公布，17日施行。修法後將完備打擊犯罪之法制，以維護社會治安與秩序，還給民眾無慮生活及居住安寧。</text:p>
      <text:p text:style-name="P150">（五）保障國民健康，嚴懲不實訊息</text:p>
      <text:p text:style-name="P151">1、鑑於飲食物品以外，如涉及國民健康與衛生等之生活必需用品，其供應倘遭人為操縱，將影響國民生活安定並阻礙全體社會經濟之發展，故有擴大保護之必要。另考量現今以廣播電視、電子通訊、網際網路或其他傳播工具，發送涉及交易秩序或他人信用之不實訊息，該不實消息對交易秩序或他人信用之損害，較一般散播方式所生影響更鉅，亦應加以修法嚴懲，以有效遏阻散布假訊息之犯行。</text:p>
      <text:p text:style-name="P152">2、本部為維持交易秩序及防制假訊息，擬具中華民國刑法第251條、第313條修正草案，經行政院會銜司法院送請立法院審議，108年12月31日經立法院三讀通過，109年1月15日總統公布。</text:p>
      <text:p text:style-name="P153">（六）延長追訴權及行刑權時效，確保刑罰權執行之公平性</text:p>
      <text:p text:style-name="P154">鑑於犯罪行為人或受刑人於偵、審過程拒不到庭或棄保潛逃等時有所聞，若始終未到案將因罹於時效致追訴權或行刑權消滅而無法追訴犯罪或執行科刑，影響國家刑罰權執行之公平性，經立法院委員提案修正中華民國刑法第83條及第85條條文，經本部參與研議後延長追訴權及行刑權時效停止期間，將原為各時效期間之四分之一修正為三分之一，108年12月6日經立法院三讀通過，同年月31日總統公布。</text:p>
      <text:p text:style-name="P155">（七）建立司法早期介入兒虐防制機制</text:p>
      <text:p text:style-name="P156">1、為捍衛兒童生存權益，本部除要求所屬檢察機關從速從嚴偵辦兒虐案件外，並責成臺高檢署制定全國通案性的「檢察機關重大兒虐案件偵辦流程」，由本部函頒各檢察機關同步實施，以期有效發覺及保全兒虐案件之證據。此外，針對6歲以下兒童死亡司法相驗案件，本部並建立「6歲以下兒童死亡原因檢視機制」，由警察機關報驗時，填報「相驗案件聯絡事項表」，確認死者是否現有或曾有家暴、性侵害、兒少保護或脆弱家庭等通報紀錄。</text:p>
      <text:p text:style-name="P157">2、檢察官相驗時，發現死者有外傷情形，則應視具體案情，調取相關病歷資料；檢察機關於相案或偵案終結前，由檢察官督同法醫(檢驗員)填具「6歲以下兒童死亡原因檢核表」，以檢視、釐清兒童確切死亡原因。此外，各地檢署「檢驗報告書管理資訊系統」已建置完成，可提供6歲以下兒童死亡原因檢核表之建置。</text:p>
      <text:p text:style-name="P158">（八）查扣不法所得，杜絕犯罪誘因</text:p>
      <text:p text:style-name="P159">1、為澈底剝奪罪犯之不法所得，阻斷作奸犯科之誘因，避免不公不義之事發生，本部訂定「查扣犯罪所得專責機制試行要點」、「檢察機關辦理刑事案件偵查中扣押物變價應行注意事項」等措施，務使犯罪行為人絕無僥倖之可能，無法享受其犯罪所得之利益，確實維護被害人求償權利。</text:p>
      <text:p text:style-name="P160">2、108年各地檢署共查扣犯罪所得14億183萬8千元，澈底斷絕不法僥倖者之犯罪誘因，有效伸張司法正義並維護公益。</text:p>
      <text:p text:style-name="P161">（九）痛擊詐騙集團，避免民眾受騙</text:p>
      <text:p text:style-name="P162">1、本部將電話詐騙集團，列為「檢察機關排怨計畫」優先查緝之案件，要求各檢察機關全力打擊及掃蕩。本部並與內政部、國家通訊傳播委員會、金融監督管理委員會等機關共同組成「反詐騙聯防平台」，跨部會密切合作查緝、宣導及預防，避免民眾受騙。</text:p>
      <text:p text:style-name="P163">2、108年各地檢署針對電話詐欺等案件共收案3萬4,945件，偵查終結起訴1萬7,024件，經判決有罪1萬949人，定罪率達93%。</text:p>
      <text:p text:style-name="P164">（十）精實財金訓練，防範經濟犯罪<text:s/></text:p>
      <text:p text:style-name="P165">1、本部推動實施金融證照三級制度，檢察官、檢察事務官、調查官、廉政官、行政執行官須通過精實財金訓練，考訓合格且領有中級以上之證照，方可偵辦重大金融、經濟犯罪案件。截至108年12月止，取得初級證照者計1,155名，中級證照者計578名，高級證照者計432名。</text:p>
      <text:p text:style-name="P166">2、臺高檢署並成立「偵查經濟犯罪中心」及「金融犯罪查緝督導小組」，各地檢署亦組成「經濟犯罪偵辦小組」，指定實務幹練之檢察官專責偵辦。自89年1月至108年12月止共868件，其中24件仍在偵辦中，已結案844件，包括法院審理中246件、不起訴處分86件、緩起訴處分4件、簽結111件、已判決確定397件，有效遏制經濟犯罪。</text:p>
      <text:p text:style-name="P167">四、強化廉政革新，打擊貪腐犯罪</text:p>
      <text:p text:style-name="P168">（一）2019年全球清廉印象指數，我國排名第28名再創佳績</text:p>
      <text:p text:style-name="P169">國際透明組織(Transparency International)於109年1月23日公布2019年清廉印象指數(Corruption Perceptions Index），全球計有180個國家及地區(包含我國)納入評比，我國排名第28名，較2018年第31名上升3名；分數為65分，較2018年63分提升2分(滿分為100分），超過全球84%受評國家，為2012年新評比標準以來最佳成績。顯見近年來政府在公私部門推動各項防貪作為的努力與進步，已逐漸落實並獲得相當成果。</text:p>
      <text:p text:style-name="P170">（二）加強查賄反賄，維護公平正義</text:p>
      <text:p text:style-name="P171">1、第15任總統副總統及第10屆立法委員選舉，已於109年1月11日順利完成。本部以防制賄選為重點，強調查緝賄選及防制之雙重目標並重，將「科技查賄指揮中心」與「雲端反賄數位平台」做為查察賄選及反賄選工作之核心措施。面對境外勢力、資金介入及假訊息等議題挑戰，最高檢察署與各地檢署除嚴密查察及檢討成效外，特別針對假訊息案件共同研訂檢警調分工準則及聯繫窗口，同時為防制境外資金介選，與金融監督管理委員會協議縮短選察期間金融資料調取時程，並由臺高檢署規劃完成3波掃蕩地下通匯犯罪，截至108年12月止，共計受理選舉刑事案件1,286件、2,006人。</text:p>
      <text:p text:style-name="P172">2、有鑑於地下通匯常遭犯罪者做為犯罪所得之洗錢管道，危害金融秩序甚鉅，為避免境外資金以地下通匯方式進入臺灣，影響選舉結果，臺高檢署自108年7月31日起至9月23日、11月29日起至12月13日，全力執行「查緝違反銀行法及洗錢防制法之地下通匯業者及洗錢犯罪行為」專案。累計108年(共3波)執行選前查緝地下通匯共26案，涉案人數112人，聲請羈押17人，准押12人，交保58人，查扣及凍結犯罪所得約6億8,934萬元、緬甸幣221萬元、港幣21萬元、美金4萬元及新加坡幣約2萬元，另查扣人民幣、印尼盾及泰銖等外幣；至於土地及建物則登記查封共6筆，不動產價值約2,000萬元；清查不法匯兌總額約1,100億8,277萬元。</text:p>
      <text:p text:style-name="P173">3、針對第15任總統副總統及第10屆立法委員選舉，本部於108年6月6日頒布反賄選宣導計畫，函送各地檢署及本部廉政署據以執行，並結合各部會宣導網絡，露出反賄選訊息，強化「檢舉賄選」為公民社會責任。另配合資訊科技與行動網路普及，推出「科技查賄、雲端反賄」核心概念，運用科技技術提升檢警調偵辦能力，並建置「雲端反賄」APP，提供多元檢舉賄選管道之平台，讓民眾能透過APP獲得更即時與豐富的反賄選資訊，便利民眾提供賄選情資，打擊選舉假新聞，強化反賄選宣導效益。此外，亦以「查賄成果就是最好的反賄宣導」為原則，以展現檢、警、調、廉查賄績效為宣導內容，藉此強調政府反賄決心，並鼓勵民眾踴躍檢舉，共同維護選舉公平性。</text:p>
      <text:p text:style-name="P174">4、本部廉政署督導各政風機構依本部「第15任總統副總統及第10屆立法委員選舉查察工作綱領」及相關指示事項，訂定「政風機構協辦選舉查察賄選工作具體作法」函發各級政風機構全力配合反賄選宣導、協助蒐報賄選情資，於108年10月1日召開選舉查察策進座談會，11月間出席各地檢署「選舉查察分區座談會」，全面提升各政風機構配合選舉查察工作(金錢、暴力、假訊息等重點情資蒐報)之效能，以端正選風、禁絕賄選。</text:p>
      <text:p text:style-name="P175">5、本部調查局為因應第15任總統副總統及第10屆立法委員選舉，全力執行賄選、假訊息妨害選舉、境外資金介選等三大主軸查察工作，重點工作如次：</text:p>
      <text:p text:style-name="P176">(1)108年8月8日成立假訊息防制中心，統籌處理各類假訊息情資，視涉犯法條分別交由國家安全維護處、廉政處、經濟犯罪防制處或資通安全處負責。</text:p>
      <text:p text:style-name="P177">(2)108年9、10月陸續頒訂「法務部調查局109年第15任總統副總統及第10屆立法委員選舉查察專案工作計畫」、「賄選及假訊息妨害選舉查察作業規範」及「法務部調查局第15任總統副總統及第10屆立法委員選舉賄選及假訊息妨害選舉查察績效考核要點」。</text:p>
      <text:p text:style-name="P178">(3)108年9月26日、10月16日、25日及30日在本部調查局(北部場）、臺中市調查處(中部場）、臺南市調查處(南部場）及花蓮縣調查站(東部場）舉辦「109年總統副總統及立法委員選舉查察分區研討會」，召集本部調查局外勤處站計371人參加，講授假訊息妨害選舉、地下匯兌、賄選查察等調查技巧及注意事項。</text:p>
      <text:p text:style-name="P179">(4)本部調查局調派各外勤處站總計123名調查官進駐各地檢署支援選舉查察工作，於108年12月16日前完成進駐查賄。</text:p>
      <text:p text:style-name="P180">（三）推動廉政建設方案，強化辦理專案清查</text:p>
      <text:p text:style-name="P181">1、本部自98年7月8日推動「國家廉政建設行動方案」，執行至108年12月止，各地檢署偵辦貪瀆案件累計起訴3,861件，起訴人次1萬1,407人，起訴案件貪瀆58億7,090萬2,925元，平均每月起訴31件，起訴人次91人。在貪瀆起訴案件判決方面，判決確定7,549人，其中以貪瀆罪起訴經判決有罪3,791人；以非貪瀆罪起訴經判決有罪1,556人，總計判決有罪5,347人，確定判決定罪率達70.8%。</text:p>
      <text:p text:style-name="P182">2、本部廉政署108年辦理專案清查，計有經濟部政風處等41個主管機關政風機構參與，辦理整合型專案，清查主題包含：治水工程、工程採購專任人員簽證作業、邊境查驗檢疫業務、各類型補助款、各類型工程採購、拆遷補償、公害稽查與裁罰業務、殯葬業務、造林獎勵金補助、部隊伙食與廢舊物資經管、偏遠或未設政風機構地區採購業務等11項，執行成果如下：發掘貪瀆線索計25件、一般非法計71件、追究行政責任計71人、節省公帑或增加國庫收入計9,575萬餘元。</text:p>
      <text:p text:style-name="P183">（四）建立機關採購廉政平臺，維護國家重大建設</text:p>
      <text:p text:style-name="P184">1、本部為提升重大公共建設施工品質，函頒機關採購廉政平臺實施計畫，依據機關首長需求，配合國家巨額採購最有利標招標方式，協助建立機關與檢察、調查、廉政等單位之跨域溝通管道，藉由對外宣示、資訊公開、定期集會、提供意見等作為，強化政府監督機制並維護廠商合理權益，營造使公務同仁能勇於任事之工作環境，使全民獲得優質公共建設。</text:p>
      <text:p text:style-name="P185">2、本部廉政署協助辦理者計有交通部臺灣鐵路管理局車輛汰換採購案(約997億元)、桃園機場第三航空站區建設案(約746億元)、烏溪鳥嘴潭人工湖工程計畫案(約199億元)等案。</text:p>
      <text:p text:style-name="P186">（五）落實聯合國反貪腐公約首次國家報告國際審查結論性意見<text:tab/></text:p>
      <text:p text:style-name="P187">行政院於108年8月12日備查「2018年聯合國反貪腐公約國際審查各機關落實結論性意見回應表」，列管共計371項績效指標，由各中央及地方共計63個權責機關落實執行，已於108年12月16日至31日完成初次線上填報辦理進度，爾後每半年定期追蹤管考辦理情形。</text:p>
      <text:p text:style-name="P188">（六）整合肅貪能量，提升肅貪動能及效率</text:p>
      <text:p text:style-name="P189">自102年8月訂頒「法務部廉政署與法務部調查局肅貪業務聯繫作業要點」至108年12月止，經本部廉政署與調查局聯繫協調後決定承辦機關之案件計492案，避免重複調查情形發生。另自本部廉政署成立迄108年12月止，兩機關共同偵辦之案件計131件。</text:p>
      <text:p text:style-name="P190">（七）培育廉政人才，建立廉政團隊</text:p>
      <text:p text:style-name="P191">本部廉政署108年辦理新進人員教育訓練2班期(廉政班第42及43期)，另辦理高階廉政人員研習、廉政人員資訊安全管理稽核業務專精研習班(3梯次）、薦任第九職等主管研究班、分區廉政預防業務專精研習(4梯次)、防貪工作精進作為講習(4場次）、政風人事業務管理資訊系統教育訓練(3梯次)、肅貪業務專精班(3梯次)、國營事業機構廉政專業研習班、資訊安全管理稽核業務專精研習班(3場次）、108年度全國政府兼辦人員專業知能訓練(3場次)及維護業務專精講習(5梯次)等，參訓人數合計2,941人次。</text:p>
      <text:p text:style-name="P192">（八）深化預警作為，強化防貪效能</text:p>
      <text:p text:style-name="P193">1、實施專案清查：本部廉政署督導政風機構自行規劃辦理專案清查，108年計辦理45案，已完成42案(含107年跨年度完成4案及108年度完成38案)，未完成3案(含展延2案及解除列管1案)。執行成果如下：發掘貪瀆線索計7件、一般非法計10件、追究行政責任計29人、節省公帑或增加國庫收入計669萬4,498元。</text:p>
      <text:p text:style-name="P194">2、深化預警作為：政風機構藉由參與機關各項採購及工程招標、驗收之監(會)辦等過程，就機關出現潛存違失風險事件或人員，主動簽報機關首長機先採取預防作為，消弭貪污犯罪於未然，108年採取預警作為計274件。</text:p>
      <text:p text:style-name="P195">3、強化防貪效能：本部廉政署就已發生之貪瀆弊案及行政違失案件(起訴及行政肅貪案件)，要求各政風機構就發生原因、過程及內部控制監督作業漏洞等進行研析，研提防貪建議或措施，簽陳機關首長核定並追蹤辦理情形，108年計提出87件。</text:p>
      <text:p text:style-name="P196">4、廉政防貪指引深化作業：本部廉政署督同中央及地方政府共29個主管機關政風機構，針對風險業務賡續推動廉政防貪指引深化作業，掌握機關業務風險，提出有效防制作為，防堵類似違失再度發生，擴大預防成效。108年持續滾動增補弊端類型或其他防弊作為，共計完成137案廉政防貪指引。</text:p>
      <text:p text:style-name="P197">（九）落實廉政宣導，深化社會參與</text:p>
      <text:p text:style-name="P198">1、108年本部廉政署綜整全國政風機構30項具有特色之廉潔教育宣導計畫，統籌辦理「2019廉潔教育校園宣導專車系列活動」，約8萬名親子學童參與，並結合各縣市亮點主題與校園宣導專車意象，巡迴北、中、南、東及離島舉辦8場次大型宣導活動，向大眾傳達本部推動廉潔教育向下扎根及反貪觀念從小養成之決心。</text:p>
      <text:p text:style-name="P199">2、108年本部廉政署請各主管機關政風機構持續辦理「圖利與便民」專案法紀宣導，包含督同經濟部政風處、科技部政風處以產業界和公務員為對象，巡迴北、中、南區舉辦4場次大型廠商座談會，期為強化公務員依法行政，提升各界對於政府積極阻斷圖利，增進行政效能之有感施政。</text:p>
      <text:p text:style-name="P200">3、108年廉政志工專業訓練首次納入中央主管機關廉政志工隊，計28個主管機關政風機構辦理68場次，參與志工2,685人，相關訓練及服務成果，刊載於本部廉政署「誠信倡廉志願服務網」。</text:p>
      <text:p text:style-name="P201">（十）強化國際交流合作，宣揚廉政成果</text:p>
      <text:p text:style-name="P202">1、本部廉政署於108年8月18日至22日參加於智利巴拉斯港辦理之「亞太經濟合作組織(APEC)第29次反貪腐暨透明化工作小組會議」，並於會中報告我國現階段「聯合國反貪腐公約」與其他反貪腐措施執行情形，會議期間業與馬來西亞、韓國與泰國等經濟體交流互動。</text:p>
      <text:p text:style-name="P203">2、為落實聯合國反貪腐公約「強化國際合作」之要求，108年7月2日在我國與貝里斯建交30週年，貝里斯總督率團訪臺之際，與貝國法務部長在雙方元首見證下於總統府簽署我國第1份廉政合作協定，未來兩國將在「交流互訪」、「專業技能」、「執法情資分享」等領域發展實質廉政合作關係。</text:p>
      <text:p text:style-name="P204">五、跨境打擊犯罪，深化司法互助成效</text:p>
      <text:p text:style-name="P205">（一）國際合作共同遏阻跨境犯罪</text:p>
      <text:p text:style-name="P206">1、我國與波蘭於108年6月17日在臺北完成簽署「駐波蘭代表處與波蘭臺北辦事處刑事司法合作協定」，嗣於12月3日經立法院審議通過。我方將依據本協定規定，以書面通知波方，我方已完成執行本協定之內部必要程序；俟波方亦完成執行本協定之內部必要程序並通知我方後，始生效力。本協定係我國與歐盟會員國所簽訂的第一個廣義刑事司法合作協定，協定內容包含刑事司法互助、引渡、受刑人移交及情資交換等。雙方得藉由本協定所提供的各種合作事項，強化打擊跨國犯罪的成效，是臺灣與波蘭在刑事司法合作上的重要里程碑。</text:p>
      <text:p text:style-name="P207">2、我國與丹麥於108年7月8日在臺北完成簽署「駐丹麥代表處與丹麥商務辦事處移交受刑人協議」。嗣於12月11日在桃園國際機場將1名丹麥籍受刑人移交丹麥警方戒護搭機返回丹麥，並於翌(12)日順利返抵丹麥發監服刑，完成首件臺丹受刑人移交程序。</text:p>
      <text:p text:style-name="P208">3、我國與諾魯共和國於108年8月7日簽署「中華民國(臺灣)政府與諾魯共和國刑事司法互助條約」，此條約為我國與邦交國簽署的第一個刑事司法互助條約，也是與外國簽署的第6個司法互助條約/協定，展現我國檢察機關積極與世界各國並肩打擊犯罪之決心。</text:p>
      <text:p text:style-name="P209">（二）與各國進行司法互助情形</text:p>
      <text:p text:style-name="P210">與我國簽有司法互助協定(議)者除大陸地區(民、刑事)外，尚有美國(刑事)、菲律賓(刑事)、南非(刑事)、波蘭(刑事)、諾魯(刑事)及越南(民事)等6國；與我國簽有引渡協定之國家則有巴拉圭、聖文森、馬紹爾、史瓦帝尼、聖克里斯多福及尼維斯、帛琉等6個邦交國。與我國簽訂移交受刑人協議者，則有德、英、史瓦帝尼、波蘭(規範在司法合作協定)及丹麥等國。刑事司法互助得就個案依據互惠原則進行合作已如前述，因此不限與上開國家合作，目前司法互助情形如下：</text:p>
      <text:p text:style-name="P211">1、本部執行「駐美國台北經濟文化代表處與美國在台協會間之刑事司法互助協定」，自協定生效日起至108年12月止，我方向美國請求183件，美國向我方請求91件。臺美雙方不定期針對司法互助案件之執行情形進行聯繫，並就該協定執行情形定期舉行諮商會議。</text:p>
      <text:p text:style-name="P212">2、我國與無邦交但有實質關係國家在司法互助案件亦有相當互動，截至108年12月止，我國與他國間相互請求案件計510件。另積極與該等國家於互惠基礎進上行雙邊合作，推動洽簽司法互助合作協定，有效打擊跨國犯罪。</text:p>
      <text:p text:style-name="P213">3、臺越民事司法互助協定，每年進行雙邊工作會談，自協定生效日起至108年12月止，我方請求越南司法互助案件數4,521件，越南請求我方司法互助案件數3,470件。</text:p>
      <text:p text:style-name="P214">4、我國與菲律賓於102年4月19日簽訂「刑事司法互助協定」後，5月發生廣大興案，我國隨即援引該協定，與菲國政府進行密切之司法合作。該案經菲律賓馬尼拉地方法院於108年9月18日宣判，8名菲籍涉犯「殺人罪」之被告全部獲判有罪，刑度區間為8年1日至14年8月1日，被告並應對被害人之遺族支付民事賠償。依菲國刑事程序，被告已提出上訴，本部將積極聯繫，隨時掌握案件發展，期盼本案終能伸張司法正義，以懲不法。</text:p>
      <text:p text:style-name="P215">（三）打擊跨境電信詐騙案件</text:p>
      <text:p text:style-name="P216">1、「處理兩岸跨第三地電信詐騙案件跨部會協商平臺」截至108年12月止已召開14次會議研商，達成多項重要決議，包括：建立境外通報機制、推動司法互助協定(協議)洽簽與個案合作、制定國際刑事司法互助法，完善相關法制並強化罪贓返還、制定罪贓整筆返還機制、建置跨境電信犯罪資料庫、研商有效杜絕人頭電話行政管制機制、以適當之強制處分，防範涉嫌電詐之被告再次出境詐騙等。此外，刑法、組織犯罪防制條例及洗錢防制法修正施行後，業已加重電信詐騙犯罪及參與組織者之相關刑責，以達嚴懲及防制犯罪之效。</text:p>
      <text:p text:style-name="P217">2、臺中地檢署檢察官偵辦跨境電信詐欺案件，在偵查期間透過臺美司法互助，成功破獲在美詐欺機房，由調查及移民合作管道自美遣返多名被告，並令大陸被害人直接來臺作證，經轉介法院調解，以成立調解、當場賠償之方式，返還該名被害人罪贓達1,040萬元。截至108年12月止，我方總計返還陸方受詐騙之被害人約3,095萬元。</text:p>
      <text:p text:style-name="P218">（四）積極參與各項國際組織活動</text:p>
      <text:p text:style-name="P219">本部擔任歐盟檢察官組織及歐洲司法網絡之聯絡窗口，復為後者之觀察員。另積極參與包括APG、「亞太區追討犯罪所得網路」(ARIN-AP)年會、臺歐盟非經貿議題諮商會議、反貪腐執法合作網(ACT-NET)、劍橋大學國際經濟犯罪研討會，以及參加歐洲司法網絡(EJN)全體聯絡窗口會議等，以掌握國際間犯罪趨勢及訊息，並與來自其他國家、地區及組織代表就司法互助相關議題進行討論，深化案件偵辦之經驗交流。108年度持續辦理遴選本部及所屬機關優秀檢察官同仁參加「第4屆青壯檢察官國際刑事司法互助專業課程」及第37屆劍橋大學國際經濟犯罪研討會並發表報告。另首度獲邀遴派專精跨境電腦犯罪之優秀檢察官2名出席美國財政部國家稅務局刑事調查處(IRS-Crime Investigation）與世界銀行合辦之2019年電腦網絡研討會（Cyber NETwork 2019）。</text:p>
      <text:p text:style-name="P220">（五）與大陸地區進行司法互助情形</text:p>
      <text:p text:style-name="P221">1、兩岸簽訂司法互助協議生效後迄108年12月止，依協議管道，將潛逃至大陸地區之通緝犯逮捕解送回臺，共計496人。</text:p>
      <text:p text:style-name="P222">2、自協議生效起至108年12月止，雙方請求司法互助案件共12萬534件，完成10萬2,271件，包括取得證言、提供書證、物證、確定關係人所在、身分、勘驗、鑑定、檢查、訪視、調查等共3,561件之相互協助，有助於訴訟案(事)件之偵查、審判及民眾權益之保障；而兩岸檢警機關透過情資交換，以合作協查、共同打擊方式，共計破獲各類重大刑案230件，逮捕嫌疑犯9,444人。</text:p>
      <text:p text:style-name="P223">3、兩岸將打擊跨境毒品犯罪列為重點查緝工作，自協議生效迄108年12月止，在雙方情資交換與協查偵辦之基礎上，聯手查獲毒品案件87件，嫌犯643人。</text:p>
      <text:p text:style-name="P224">4、在我方與中國大陸最高人民法院、最高人民檢察院及公安部聯繫協調下，持續就跨境電信詐騙案件罪贓查扣返還被害人問題，迄今已有18件案例完成返還，分別由中國大陸返還我方被害人計1,442萬餘元，我方返還中國大陸被害人金額已逾4,432萬餘元。</text:p>
      <text:p text:style-name="P225">六、主動研修法規，符合民意潮流<text:s/></text:p>
      <text:p text:style-name="P226">（一）修正國家賠償法部分條文</text:p>
      <text:p text:style-name="P227">配合行政院政策，研擬國家賠償法部分條文修正草案，送請行政院院會通過函請立法院審議，108年12月3日經立法院三讀通過，同年月18日總統公布。藉由責任承擔，提升民眾自主管理意識，達到山域、水域全面開放之政策目標。</text:p>
      <text:p text:style-name="P228">（二）研議公益信託法制</text:p>
      <text:p text:style-name="P229">本部自107年4月迄今共召開15次公益信託相關議題研究會議，邀請專家學者及相關機關就公益信託之財產類型、財務資訊揭露制度、財務表冊之查核簽證、財產運用管理規範及關係人利益迴避等議題進行討論研議，並已擬具修正草案，於108年8月29日完成草案預告程序。另於司法及法制委員會召開審查委員王榮璋等人擬具信託法部分條文修正草案會議及黨團協商期間，就預告期間各界對於本部擬具草案之意見進行說明，俾為法案審議之參考。</text:p>
      <text:p text:style-name="P230">（三）完成意定監護契約參考範本</text:p>
      <text:p text:style-name="P231">民法修正增訂意定監護制度業於108年6月19日經總統公布，21日施行。為使民眾便於利用本制度，本部已於108年11月間完成「意定監護契約參考範本」，於本部網站公布，俾利民眾參考利用，並函請司法院轉知各地方法院及民間公證人參考。<text:s/></text:p>
      <text:p text:style-name="P232">（四）提升調解人員專業知能</text:p>
      <text:p text:style-name="P233">107年度全國調解委員會結案件數總計14萬522件，其中調解成立件數共計11萬2,774件，調解成立比例達80.3%，首度突破8成，調解成立件數及成立比例皆為歷年新高，有助於疏減訟源，促進社會祥和。為持續提升調解人員專業能力，本部編印分送「調解事件法院不予核定理由案例選輯」、「鄉鎮市調解法令解釋彙編」等書籍供調解工作人員參考，另結合其他機關(構)提供教學資源，108年與15個直轄市、縣(市)政府共合辦24場次調解實務研習會，就調解相關法令及實務進行教育宣導活動，並於課間播放「身分法制及性別平等」宣導影片，利用動畫強化調解委員性別平等意識，參與人數共計約3,127人，對於研習活動整體評價滿意度(包括表示非常滿意及滿意者)達91.78%。</text:p>
      <text:p text:style-name="P234">（五）辦理中央機關請撥國家賠償金</text:p>
      <text:p text:style-name="P235">108年中央機關辦理國家賠償金請撥案件，共計19件，賠償金額共2,187萬1,071元，其中公權力不法侵害部分計5件、459萬5,709元，公共設施設置或管理有欠缺部分計14件、1,727萬5,362元；求償收入金額共27萬9,830元。</text:p>
      <text:p text:style-name="P236">（六）提供法規研修諮商</text:p>
      <text:p text:style-name="P237">本部提供行政院及其所屬機關法規研擬制(訂)定、修正、廢止之法制及法規適用疑義之協助，出列席相關機關召集之法規研議、審查協商及法規適用疑義會議或提供書面意見，促進各機關提升法規品質，健全法制作業。</text:p>
      <text:p text:style-name="P238">七、行政執行多元化，貫徹政府公權力<text:s/></text:p>
      <text:p text:style-name="P239">（一）績效持續攀升，實現公平正義</text:p>
      <text:p text:style-name="P240">本部行政執行署各分署辦理公法上金錢給付義務執行事件，108年新收1,103萬9,605件，終結件數1,115萬4,104件，未結754萬9,718件；徵起257億4,828萬3,386元。累計自90年成立至108年12月止，共徵起5,584億571萬4,303元，換算下來約可蓋9座臺北101大樓，或118座臺北小巨蛋。為與各界分享優異績效，特於108年11月5日舉辦「再攀高峰—執行績效突破5500億成果分享會」，展現該署各分署成立19年來，挹注國庫收入、實現公平正義的成果。</text:p>
      <text:p text:style-name="P241">（二）提供多元繳款方式，強化拍賣成效</text:p>
      <text:p text:style-name="P242">本部行政執行署為擴大為民服務，強化拍賣成效，提升機關能見度，首創全國13個分署聯合拍賣，自105年12月起，將每個月第「1」個星期「2」下午「3」時訂為「123聯合拍賣日」。108年持續推動聯合拍賣，拍賣物件琳瑯滿目，且各分署均提供「Apple Pay」、「Samsung Pay」、「Google Pay(Andriod Pay)」、「Taiwan Pay」等行動支付服務，便利的多元繳款方式，大幅提高民眾應買意願。108年該署各分署聯合拍賣動產及不動產，總拍定金額高達14億8,180萬4,667元，為國家徵起鉅額欠稅、費及罰鍰。</text:p>
      <text:p text:style-name="P243">（三）加強執行滯欠大戶案件，實現社會公義</text:p>
      <text:p text:style-name="P244">1、本部行政執行署各分署針對滯欠大戶案件(即同一義務人之待執行金額，個人累計1千萬元以上；營利事業或法人累計1億元以上之案件)，除積極調查義務人可供執行之財產，有效運用查封、拍賣及移送機關承受等手段，以達到徵起目的外，針對蓄意脫產或惡意拒繳之滯欠大戶，則另祭出限制住居、核發禁止命令及聲請法院拘提、管收等強制處分措施。108年滯欠大戶案件共徵起72億4,217萬3,270元，累計自90年1月至108年12月止，共徵起2,554億526萬1,450元，對於實現社會公義，具有重要意義。</text:p>
      <text:p text:style-name="P245">2、本部行政執行署依據立法院第9屆第8會期司法及法制委員會第5次全體委員會議審查109年度中央政府總預算案關於本部及所屬主管收支部分(二)歲出部分第12款第1項決議，訂定「法務部行政執行署列管滯欠大戶未結案件執行精進計畫」，陳報本部提交司法及法制委員會審議。另訂定「法務部行政執行署協同各分署辦理滯欠大戶及準滯欠大戶專案執行計畫」，於108年12月4日函頒該署各分署，啟動計畫，期望藉以加速滯欠大戶案件執行程序之進行與結案，俾於短期內提升徵起績效，降低待執行金額。</text:p>
      <text:p text:style-name="P246">（四）擴展多元繳款便民措施，提升義務人自繳率</text:p>
      <text:p text:style-name="P247">為便利義務人繳款，本部行政執行署積極推動便利商店及金融機構(含郵局)代收各類中央及地方稅、健保費、汽車燃料使用費及其衍生罰鍰滯納案件。108年經由上開多元方式繳款者95萬6,840件，繳納總金額67億5,747萬5,092元。同時開發多項便民措施如信用卡繳款、手機行動支付繳款等，讓民眾繳款更方便，節省處理現金繳款所需之人力。108年各分署辦理信用卡繳款服務，累計刷卡筆數計1萬1,977筆，刷卡金額3億2,580萬9,296元。又因交通部高速公路局近年來移送案件已逾百萬件，該署爰積極推動ETC國道通行欠費移送案件於108年11月1日起全面上線實施超商繳款作業，預計未來亦將提高民眾自繳意願，大幅增加徵起金額。</text:p>
      <text:p text:style-name="P248">（五）賡續推動行政執行命令電子化，提升效率及節省費用</text:p>
      <text:p text:style-name="P249">目前已有臺灣銀行等374家金融機構簽署「行政執行命令電子公文送達收受同意書」。自101年2月起至108年12月止，行政執行命令電子公文交換「各分署發文作業(扣押命令)」總計1,341萬5,446件。截至108年12月止，行政執行命令電子交換撤銷扣押作業、收取命令作業分別為219萬5,113件、20萬1,971件，節省郵資高達6億1,528萬2,079元。此外，推動「行政執行命令電子公文交換金融機構回復作業」，截至108年12月止，行政執行命令電子公文交換回文作業總計411萬4,367件，使金融機構亦達成節能、減紙、減人力之效益。</text:p>
      <text:p text:style-name="P250">（六）關懷弱勢義務人，保障其生存所需</text:p>
      <text:p text:style-name="P251">1、對於弱勢、低收入戶或無業之義務人，如其有繳納意願，本部行政執行署各分署均在法定執行期間72期內儘量放寬分期繳納之期數，協助其履行法定義務。另扣押義務人存款時，如發現該筆存款係依法所領取之社會福利津貼、社會救助或補助者，立即撤銷扣押，避免催繳過苛。</text:p>
      <text:p text:style-name="P252">2、在執行過程中，如發現義務人因失業、經濟困頓或遭逢變故而無力繳納案款時，透過轉介通報機制，結合公部門與民間資源，視義務人之具體需求而給予適當協助。截至108年12月止，各分署辦理「轉介就業服務中心輔導就業」計1,066件、「通報縣市政府相關單位提供必要之救助」計2,177件、「轉介社福機構諮詢」計595件、「愛心捐款及關懷訪視」計1,216件，合計5,054件。</text:p>
      <text:p text:style-name="P253">（七）協助民眾申辦老舊機車切結報廢</text:p>
      <text:p text:style-name="P254">為節省民眾洽公時間，免去舟車勞頓，本部行政執行署積極推動減少民怨簡政便民新措施，各分署執行人員如發現有符合監理機關設定可切結報廢之機車，即主動協助行政執行事件之義務人填寫報廢切結書，傳真至監理機關指定之聯繫窗口繳交燃料使用費，辦理車籍報廢，義務人即不需再繳交燃料使用費。108年2月25日起至12月止，已協助民眾完成432台老舊機車之報廢程序。</text:p>
      <text:p text:style-name="P255">（八）舉辦「法拍投標流程教學」，擴大民眾參與</text:p>
      <text:p text:style-name="P256">為促進法拍程序的透明化，讓民眾學到正確及實用的法拍知識，本部行政執行署各分署於108年8月間同步辦理「法拍投標流程教學」專案，引起民眾熱烈迴響，期能藉此將拍賣資訊有效傳達給民眾，提高民眾參與拍賣之意願，增加拍定機率，進而提升行政執行成效。</text:p>
      <text:p text:style-name="P257">八、落實獄政革新，提升矯正形象</text:p>
      <text:p text:style-name="P258">（一）賡續規劃智慧監獄，展現矯正新象</text:p>
      <text:p text:style-name="P259">本部矯正署於107年研提智慧監獄上位計劃後，積極於108年進行初步試辦規劃，包括「行動接見系統」於3所矯正機關試辦；「智慧自營作業系統」之矯正商城行動支付(臺灣pay)，已導入有對外提供自營作業產品的41所矯正機關；以及「智慧安全監控系統」，已於11所矯正機關建置完成，後續將藉由試辦推動情形，滾動修正智慧監獄規劃，並要求擴改遷建之矯正機關於需求規劃時納入智慧監獄設計，以確實達到運用科技輔助人力，同時強化家庭支持，營造祥和社會之目的。</text:p>
      <text:p text:style-name="P260">（二）辦理行動接見，親情關愛無距離</text:p>
      <text:p text:style-name="P261">1、考量多數矯正機關地處偏遠，家屬接見收容人所需費用及時間成本，降低其接見之意願。據此，本部矯正署開發行動接見系統，使收容人家屬在家即可透過手機、平板電腦等個人載具與收容人進行視訊接見，節省需親自到矯正機關辦理接見之時間與交通成本，藉此強化收容人之親情連結。</text:p>
      <text:p text:style-name="P262">2、經評估各地區收容人家屬對此項政策之需求強度，108年2月先擇定離島之澎湖監獄、金門監獄及偏遠山區之泰源技能訓練所等3所矯正機關為試辦機關，自108年2月18日實施至12月止，3所機關行動接見件數計2,240件，接見人次計3,058人。並以年邁、年幼或行動不便之收容人直系血親及配偶為優先試辦對象，使收容人及其家屬有感，達到此項政策最大效益。</text:p>
      <text:p text:style-name="P263">3、為了避免矯正機關發生武漢肺炎疫情群聚感染，也加強宣導視訊接見，讓親情感化不受影響。</text:p>
      <text:p text:style-name="P264">（三）放寬兒童接見限制，強化親情感召，避免再犯</text:p>
      <text:p text:style-name="P265">監獄行刑法修正草案第69條第5項與羈押法修正草案第61條第5項規定，有關放寬被許可接見者得攜帶未滿12歲兒童並不計入人數之限制規定，業於108年12月10日、17日經立法院三讀通過，109年1月15日總統公布，並自公布後6個月施行。於法案通過生效前，本部矯正署業已通函提示各矯正機關，如遇收容人家屬為5歲以上未滿12歲之兒童，囿於接見空間不足，致無法同梯次辦理接見者，各矯正機關得以增加接見次數之方式辦理，以為因應。此外，各矯正機關亦於108年4月完成接見室空間及設備改善，目前皆設有可供3人以上接見之窗口或友善兒少接見室，以提升收容人家屬接見之品質。</text:p>
      <text:p text:style-name="P266">（四）結合教育資源，推動矯正教育</text:p>
      <text:p text:style-name="P267">1、持續推動實施少年感化教育之誠正中學桃園及彰化各分校改制矯正學校，增加專業師資及輔導人力：行政院108年7月3日核定「少年輔育院改制矯正學校計畫」，計畫之即期目標設立誠正中學分校、新聘專任代理教師共81名及推動技術型高中為主之學制等提升教育與輔導工作品質之積極作為，於108學年度起，已配合教育部108年新課綱全面實施，目前持續依前揭計畫進度推動各分校設立獨立矯正學校。</text:p>
      <text:p text:style-name="P268">2、推動少年觀護所鑑別工作，貫徹少年事件處理法精神：因應少年事件處理法修正，少年觀護所重啟鑑別工作項目，本部已召集專家、學者、相關部會，參酌外國制度、學者及實務界建議，研商少年觀護所之鑑別工作流程、報告格式，並於108年9月函頒相關內容，期強化少年觀護所功能，精進少年矯正處遇。</text:p>
      <text:p text:style-name="P269">3、結合教育部資源，廣納補助對象以推動少年矯正工作：為加強誠正中學二分校專業輔導工作，本部矯正署於109年度持續向教育部國民及學前教育署申請12名專業輔導人員(心理師、社工師)補助經費，以專責輔導學生及改善其相關問題行為。另為強化少年觀護所收容少年處遇推動，經本部矯正署積極與該署研商，該署於108年5月20日修正發布「補助法務部矯正署所屬少年矯正機關相關教育事項作業要點」，將至少年觀護所關懷收容學生所需交通費及鐘點費、地方政府進用之專業輔導人員、其他相關法人、團體或機構進用辦理特殊教育及輔導之人員，皆納入補助對象，充實處遇推動之資源。</text:p>
      <text:p text:style-name="P270">（五）落實矯正處遇，提升矯治成效</text:p>
      <text:p text:style-name="P271">1、推動家庭支持及援助家庭方案，促進復歸社會：本部矯正署於108年3月19日函示「『攜手同行•有愛無礙』～家庭支持與援助家庭推展計畫」，各矯正機關加入巧思賡續辦理現行之家庭支持方案，並運用社會企業之捐贈款推行「及時雨—援助收容人高關懷家庭方案」，藉由矯正機關主動出擊，使收容人家屬獲致各項資源之挹注，讓收容人能感念外界幫助而改過遷善，強化復歸社會之力量。及時雨方案包含「物資關懷」、「參與家庭支持相關活動交通費補助」及針對收容人子女舉辦之「幸運草育樂營」等項目，108年補助經費總計110萬7,130元。另該署積極辦理「收容人未成年子女照顧」宣導及調查，並通報轉介需協助之收容人未成年子女至社政單位，108年計宣導51萬餘人次，通報262人次。另辦理受刑人子女就學補助，108年共補助184萬餘元，以維持收容人子女健全成長、促進兒少權利保障，扶助特殊境遇家庭，減低復歸社會困難。</text:p>
      <text:p text:style-name="P272">2、結合藝文活動推展生命教育，提升矯治成效：積極與法鼓山人文社會基金會合作，藉由「心六倫」巡迴演講等各項柔性藝文活動之推展，陶冶收容人心靈，提升矯治成效。</text:p>
      <text:p text:style-name="P273">3、辦理表演藝術療育工作坊，提升覺察回顧人生：結合臺北藝術大學社會資源，108年於誠正中學辦理「表演藝術療育工作坊」課程，並於年底舉辦成果發表會及家屬座談會。</text:p>
      <text:p text:style-name="P274">4、強化高關懷收容人處遇，精進專業機制：為強化所屬矯正機關對高關懷收容人生活照護與管理，並適時提供輔導、協助及醫療轉介，以利收容人調適在監生活，期於服刑過程順利接受各類處遇作為，避免戒護事故發生，於108年7月5日函頒各矯正機關依「法務部矯正署高關懷收容人處遇實施計畫」辦理，提供收容人適時關懷及後續處遇作為，並將進行滾動式檢討，以精進相關專業處遇。</text:p>
      <text:p text:style-name="P275">5、落實少年收容人生命教育深耕計畫，學習尊重生命價值：為增進收容少年生命教育及品格教育課程深度，結合外界資源「社團法人中華點亮生命教育協會」，於108年至誠正中學及明陽中學各辦理生命教育深耕系列課程，期使少年收容人體會對於生命價值之尊重。</text:p>
      <text:p text:style-name="P276">6、強化攜子入監處遇措施，保障兒童受教權：自106年11月開始，結合中國信託反毒教育基金會，合作辦理「強化攜子入監處遇措施方案」，逐步改善保育室之環境設施，完備親職或育兒相關教具教材及書籍影片，強化親職教育與幼兒發展專業處遇或課程講座之質量，並延聘保育人員提供照護示範，108年捐贈467萬餘元，除延聘全時保育人員外，更於桃園、臺中及高雄3所女子監獄規劃2歲以上受攜幼兒日間送托幼兒園，於日間送至附近幼兒園與同儕互相學習及正向互動，下課後始再回矯正機關由其母親照護，除保障幼兒之受教權，並期能感動受刑人而真心悔過。</text:p>
      <text:p text:style-name="P277">（六）持續推動矯正透明、創新措施</text:p>
      <text:p text:style-name="P278">1、推行矯正機關透明化，強化收容人家庭支持教育：108年辦理開放參訪100次，參訪人數3萬4,422人；辦理面對面懇親活動7,554次，參與家屬人數7萬2,788人，參與收容人4萬4,150人；辦理親職教育計563場，參與家屬人數5,578人。辦理家庭支持方案課程與活動785次，參與人數計1萬2,533人。</text:p>
      <text:p text:style-name="P279">2、推動人文藝術活動，開啟矯正文化創意：各矯正機關積極舉辦多元豐富之藝文活動與競賽，以陶冶收容人性情，端正良善品格，108年辦理3,097場次，參與收容人51萬335人次。</text:p>
      <text:p text:style-name="P280">（七）推動科學實證之酒駕處遇，強化專業處遇機制</text:p>
      <text:p text:style-name="P281">為推動酒駕防制並提升酒癮收容人處遇之廣度及深度，本部矯正署參考世界衛生組織(WHO)研究報告，建立三級預防分級處遇之處遇模式，函頒「法務部矯正署酒駕收容人處遇實施計畫」，辦理各式宣導講座、認知輔導課程及團體、個別治療處遇，期協助酒癮問題者改變生活方式，修正不當飲酒及酒後駕車行為。另於108年10月4日假臺中矯正教育館辦理酒駕處遇研討會議，增進實務經驗分享，進而提升酒駕犯處遇專業知能。</text:p>
      <text:p text:style-name="P282">（八）精進科學實證毒品犯處遇，強化社會復歸轉銜</text:p>
      <text:p text:style-name="P283">1、本部矯正署依「新世代反毒策略行動綱領」，持續精進毒品處遇方案、發展分區督導制度，另為突破以往圍牆內外處遇不連續之困境，108年督導各矯正機關透過辦理個案研討、課程檢討、處遇觀摩及復歸轉銜共識會議等方式，邀請勞政、社政、衛政、更保及民間戒癮機構，建立交流平台，強化與後端社會資源之連結，將處遇服務自矯正機關內延伸至社區，提供更具有系統性、延續性及整合性的處遇方案。</text:p>
      <text:p text:style-name="P284">2、考量毒品施用者的問題因具有高度複雜性，常伴隨其他疾病共病、人際及家庭關係受損或甚至影響工作職業能力，需透過個案管理提供整合性協助。本部矯正署108年運用毒品防制基金，於46所矯正機關配置1名個案管理師，協助推動毒品犯處遇、個案管理及社會復歸轉銜等業務。另以問卷量表評估毒品犯個別處遇需求，並購置閱卷儀器，加速資料分析處理效率及正確性，節省人力以提升效能。</text:p>
      <text:p text:style-name="P285">（九）完備假釋審核機制，確保受刑人權益</text:p>
      <text:p text:style-name="P286">1、建構假釋量化評估基準：本部以「假釋審核參考原則」及「假釋案件審核參考基準」為基礎，另參酌部分歐美國家之審核機制，量化評估逐漸成為受刑人假釋審查參考項目，經蒐集相關文獻及參考國外實務作法後擬定初稿，已完成前導性樣本測試分析及實務人員意見蒐集，並據以調整、邀集專家、學者及實務工作者召開量表定稿會議，依會議決議簽請本部核定中，另將依據監獄行刑法修正條文，訂定假釋審查參考基準，並以適當方式公開之。</text:p>
      <text:p text:style-name="P287">2、擴大實施假釋面談機制：為落實司改國是會議決議，本部函請各矯正機關擴大辦理面談機制，並針對特定犯罪類型者加強實施，使假釋審查委員深入了解受刑人悛悔情形；另對於假釋案量大之監獄，得加開會議，以提高審查品質，108年計有2,942人次參與假釋面談，達提報假釋審查會年度總案件量約9.1%。</text:p>
      <text:p text:style-name="P288">3、被害人陳述意見：本部函請各矯正機關落實徵詢被害人對假釋之意見，及透過犯罪被害人保護協會通知其參與假釋程序，並納入假釋審查事項。108年計有367人提出參與假釋程序之申請。</text:p>
      <text:p text:style-name="P289">4、假釋救濟機制之確立：監獄行刑法修正案於108年12月17日三讀通過，109年1月15日總統公布，自公布日後6個月施行。針對受刑人不服假釋駁回及撤銷假釋之司法救濟規定，以行政訴訟簡易程序辦理，並由監獄所在地及執行保護管束地之地方法院受理。</text:p>
      <text:p text:style-name="P290">（十）強化更生人復歸社會及其配套措施<text:s/></text:p>
      <text:p text:style-name="P291">1、本部矯正署積極結合勞動部、臺灣更生保護會及社會企業等資源共同合作辦理職業訓練課程，截至108年12月止已辦理593班次，計1萬3,687人參訓，並配合監獄行刑法及羈押法修正賡續辦理，以提升職業訓練效能。</text:p>
      <text:p text:style-name="P292">2、擴大「受刑人自主監外作業制度」，受刑人自主監外作業制度自106年6月1日起開始實施，108年共有866名受刑人獲准從事自主監外作業，扣除假釋、期滿及職前講習等人員，每日約有730名受刑人在外作業，工作內容包含農作、長照、金屬加工、營繕工程、印刷包裝等項目，為復歸社會做好準備。</text:p>
      <text:p text:style-name="P293">3、為響應政府推動長照2.0政策，矯正機關擴大辦理長照之照顧服務員技能訓練班，鼓勵收容人參加訓練及考取證照，並配合自主監外作業制度，輔導結訓收容人，提早至監外學習從事長照相關工作，俾利出獄後適應職場生活，108年長照班結訓人數為239名。</text:p>
      <text:p text:style-name="P294">九、強化司法保護網絡，保障被害人權益</text:p>
      <text:p text:style-name="P295">（一）持續推動修復式司法，搭建兩造溝通橋樑</text:p>
      <text:p text:style-name="P296">「修復式司法方案」以被害人與加害人為核心，協助促進雙方面對犯罪事件，真誠溝通，提供獨立於現行刑事司法制度外的人性化選擇。截至108年12月止，計開案1,861件，54.97%已進入對話計1,023件，其中72.53%已達成協議。</text:p>
      <text:p text:style-name="P297">（二）聯結司法社政資源，發揮司法保護中心功效</text:p>
      <text:p text:style-name="P298">各地檢署司法保護中心，108年共受理200件，其中法定通報兒少案件28件、法定通報老人案件34件、關懷通報案件138件。</text:p>
      <text:p text:style-name="P299">（三）推動「預防少年兒童犯罪方案」，強化兒少犯罪預防機制</text:p>
      <text:p text:style-name="P300">結合相關部會及地方政府共同推動藉由「一般預防」、「特別預防」及「再犯預防」全方位之三級預防措施「預防少年兒童犯罪方案」。持續關懷兒少犯罪狀況，滾動修正「預防少年兒童犯罪方案」，並橫向與縱向結合中央與地方政府資源，落實執行方案之重點工作項目，俾促進少年兒童身心健全發展，預防犯罪。本部已於108年5月21日跨部會議中，提報109年度重點工作項目。</text:p>
      <text:p text:style-name="P301">（四）辦理全國性犯罪預防四格漫畫競賽，加強犯罪預防宣導</text:p>
      <text:p text:style-name="P302">針對全國小、國中、高中(職)學生辦理「炎夏『漫』活，創意說『畫』」2019年暑期少年兒童犯罪預防四格漫畫徵件活動，結合臺北市青少年發展處、社團法人中華民國服務利他促進會、財團法人國語日報社、社團法人臺灣少年權益與福利促進聯盟等單位共同參與。於108年11月16日舉辦頒獎典禮，並進行為期4週的展出，擴大推廣效益。</text:p>
      <text:p text:style-name="P303">（五）推動社區生活營，幫助高關懷學童</text:p>
      <text:p text:style-name="P304">針對國中階段家庭功能失衡、學業成績較差、學校適應不良、需要高度關懷的學生，透過體制外的學習，讓孩子獲得更多的肯定與成長。108年各地檢署與教育單位及公益團體合作辦理情形，計約200校參與，學生人數2,253人。</text:p>
      <text:p text:style-name="P305">（六）推動多元化更生保護服務，重建家庭支持功能</text:p>
      <text:p text:style-name="P306">1、拓展多元化更生保護扶助措施，整合社會資源，提供就學、就業、就養、創業扶助等多元化服務，108年共計8萬2,092人次。結合民間資源推動更生人家庭支持服務方案，108年計開案服務394個更生人家庭。</text:p>
      <text:p text:style-name="P307">2、鼓勵民間參與毒品更生人保護業務，提升社區服務量能，提供有心戒癮者追蹤訪視與輔導，延續戒癮成效並協助自立復歸。108年補助財團法人利伯他茲教育基金會等13個民間團體，共計1,311萬6,051元，辦理毒品更生人(家庭)的追蹤輔導，提供更為及時的資源協助及多元化服務。</text:p>
      <text:p text:style-name="P308">（七）強化犯罪被害人保護，促進生活重建</text:p>
      <text:p text:style-name="P309">108年實施「一路相伴法律協助專案」，共協助4,711人次；對殺人案件被害人遺屬全面提供法律服務，放寬得免經濟條件審查；辦理「溫馨專案」3,235人次，提供犯罪被害人及其家屬心理輔導；加強「安薪專案」輔導犯罪被害人技訓與就業，共輔導473人次。</text:p>
      <text:p text:style-name="P310">（八）落實法治教育，邁向公民新社會</text:p>
      <text:p text:style-name="P311">1、督導各地檢署辦理反毒、反暴力、反霸凌、防制性侵害及婦幼保護、預防被害等法律宣講及法律推廣活動，108年計辦理1,427場次、約60萬宣導人次。</text:p>
      <text:p text:style-name="P312">2、結合國立教育廣播電臺製播「生活In Design之『生活法律通』」節目，內容涵蓋人權、司法革新、廉政、婦幼保護、兒少犯罪預防等議題，108年已完成24次節目專訪及播放宣導。</text:p>
      <text:p text:style-name="P313">3、為宣導本部司法保護政策，促進民眾對各項政策之瞭解與認同，結合正聲廣播電台臺北台「YOYO Live Show」節目製播司法保護業務推廣單元，分享實際服務案例或公務經驗，108年辦理11次節目專訪。</text:p>
      <text:p text:style-name="P314">4、結合法律扶助基金會、桃園「望見書間」與中和「燦爛時光書店」辦理「異鄉說『法』」東南亞文化書店法律講座，並提供移民、移工法律協助，解決生活中的法律問題，108年共計辦理8場講座。</text:p>
      <text:p text:style-name="P315">5、為防制兒虐、酒駕事件，深化法治教育，本部與臺灣生命與法律美學推廣協會共同辦理「全臺偏鄉小秧苗生命美學與法治教育三年實施計畫」，結合AI智慧機械人、美學與法治教育。108年巡迴彰化、南投、新北、桃園偏鄉小學，共計辦理32場次。</text:p>
      <text:p text:style-name="P316">6、結合法扶基金會、司法官學院、一起夢想協會共同辦理「犯罪是怎麼煉成的?」法治教育講座，邀集NGO組織、專家學者、司法人員於各地獨立書店，針對隨機殺人、家暴、性侵等各類犯罪案件辦理法治教育講座，辦理15場次，並將全程網路直播，後製剪輯，上傳網路推廣。</text:p>
      <text:p text:style-name="P317">7、落實司法改革國是會議決議，參與司法院「跨院公民法律教育推動小組」運作機制，強化推動各項法治教育工作。</text:p>
      <text:p text:style-name="P318">（八）發揮社會勞動效益，共創雙贏</text:p>
      <text:p text:style-name="P319">108年「易服社會勞動」制度各地檢署共新收1萬1,605件，1萬1,605人因而不需入監執行，不必中斷工作，得以保持完整家庭；對「社會」而言，提供330萬7,542小時服務，以基本工資150元計算，創造相當4億9,613萬1,300元的產值回饋社會；對國家成本而言，社會勞動人如收容於矯正機關，以每人每月平均支出之收容費用2,064元計算，總計為國庫節省3,792萬6,482元之矯正經費。</text:p>
      <text:p text:style-name="P320"><text:span text:style-name="T321">十、推動人權保障，形塑人權主流化</text:span><text:span text:style-name="T322"><text:s/></text:span></text:p>
      <text:p text:style-name="P323">（一）完成兩公約第三次國家報告撰寫工作</text:p>
      <text:p text:style-name="P324">為完成兩公約第三次國家報告撰寫工作，業依期程規劃於108年5月間召開1場次撰寫分工會議、3場次撰寫說明會、及完成《兩公約》國家報告工作小組之籌組(由專家學者、總統府人權諮詢委員會及行政院相關人權任務編組委員等11人組成）；復於108年7月1日召開工作小組籌備會議、7月23日至9月12日召開2輪計19場次之審查會議、10月25日至11月15日召開10場次之初編會議、10月30日至12月24日召開33場次之複編會議、12月18日召開1場次之工作小組定稿會議、及於109年1月7日提報行政院人權保障推動小組確認通過第三次國家報告內容。期間藉由召開2輪之審查會議，邀集總統府人權諮詢委員會委員、相關機關、民間團體等一起參與，密集討論，廣蒐各界對應納入國家報告內容之意見，並借重工作小組之專業經歷，協助參與編輯作業後完成我國兩公約第三次國家報告內容。</text:p>
      <text:p text:style-name="P325">（二）完成推動國家人權行動計畫委託研究案</text:p>
      <text:p text:style-name="P326">總統府人權諮詢委員會第32次委員會議業決定請行政院研議擬定國家人權行動計畫，行政院爰定於該院人權保障推動小組下成立「制定國家人權行動計畫諮詢委員會」（以下簡稱諮詢委員會），由本部擔任幕僚機關。本部已參考聯合國「國家人權行動計畫手冊」之規範，完成上開諮詢委員會之籌組；並於108年完成推動國家人權行動計畫委託研究案，提出應優先納入國家人權行動計畫之重大人權議題建議，業將該研究建議提供諮詢委員會委員參酌，俾決定我國國家人權行動計畫之重要內容。</text:p>
      <text:p text:style-name="P327">（三）多元方式推動兩公約人權教育</text:p>
      <text:p text:style-name="P328">為響應兩公約於我國施行10週年，本部辦理「人權10年─有您作伙」影展系列活動，並於影後進行座談，108年9月包場電影院，完成全國性影展之花蓮場次，滿意度達92%。另由本部聘請人權講座及購買人權影片，與雲林縣、金門縣、基隆市、花蓮縣、澎湖縣、南投縣及屏東縣等7地方政府合辦之影展，平均滿意度亦高達99%，成效極佳。</text:p>
      <text:p text:style-name="P329">（四）辦理兩公約國內法化10週年座談會</text:p>
      <text:p text:style-name="P330">配合兩公約在我國施行10週年，本部於108年12月9日及10日舉辦座談會，主題包括國際人權公約審查機制、國家人權機構、監所人權及檢察官身為公益代表人對兩公約之實踐。邀請政府機關、非政府組織、各大專院校相關科系及社會人士等約480人參與，並於開幕致詞後特別安排10年來活動之回顧影片。</text:p>
      <text:p text:style-name="P331">（五）統籌兩公約法令及行政措施之檢討</text:p>
      <text:p text:style-name="P332">本部統籌兩公約法令及行政措施檢討業務。截至108年12月止，列管之263案中，無須修正及已完成修正者計241案，占92%，未完成修正者計22案，占8%。</text:p>
      <text:p text:style-name="P333">（六）依「我國是否應制定綜合性反歧視法及立法建議」委託研究案賡續研商</text:p>
      <text:p text:style-name="P334">本部依行政院人權保障推動小組第31次委員會議決議於108年6月完成「我國是否應制定綜合性反歧視法及立法建議」委託研究案，該案提出平等法草案作為我國立法之參考，該草案經提報該小組第37次委員會議討論並函請相關機關表示意見後，行政院於108年11月27日召開「研商制定綜合性反歧視法之立法建議會議」，後續將視情形再行召開相關會議。</text:p>
      <text:p text:style-name="P335">（七）賡續召開行政院人權保障推動小組委員會議</text:p>
      <text:p text:style-name="P336">召開第38次委員會議，提報兩公約第三次國家報告中文版定稿報告、我國遠洋漁船及權宜船之人口販運防制機制等報告案及行政院人權保障推動小組議事手冊（初稿）討論案。並召開人權制度組之分工小組會議，討論行政院下設人權專責單位案。</text:p>
      <text:p text:style-name="P337"><text:span text:style-name="T338">十一、精進調查作為，確保國家安全</text:span><text:span text:style-name="T339"><text:s/></text:span></text:p>
      <text:p text:style-name="P340">（一）維護國家安全，防制滲透洩密</text:p>
      <text:p text:style-name="P341">本部調查局為維護國家安全與防制洩漏國家機密，108年蒐集有關國家安全及社會安定重要情資12萬4,916件(其中危害資通訊安全及駭客中繼站情資2,818件)，蒐報機關機密保護、安全防護及防制滲透資料1萬2,864件，研編各類調查專報1,305輯，分送相關機關參考；辦理總統府等機關特殊查核227人次；查復總統府等機關一般查核1,032人次。偵辦中共人員來臺滲透案件1案、1人；國人為中共工作案件6案11人；洩漏機密案件5案、7人；人口販運案件13案、32人；反武器擴散案件2案、6人；協力維護治安案件26案、119人；違反「臺灣地區與大陸地區人民關係條例」等其他案件52案、69人。</text:p>
      <text:p text:style-name="P342">（二）舉辦跨境犯罪研討會，打擊犯罪無國界</text:p>
      <text:p text:style-name="P343">本部調查局於108年11月12日至13日舉行「第四屆臺灣亞西論壇-2019區域安全與跨境犯罪國際研討會」，共計172名來自47個不同國家之執法官員、學者專家與會，為我國最大型、層級最高之國際執法會議，藉由會議之召開，凝聚「打擊犯罪無國界」共識，並激盪出新思維與新策略，防制各類型新興跨境犯罪，共同維護區域安全與全民福祉。</text:p>
      <text:p text:style-name="P344">（三）貫徹貪瀆防制，落實賄選查察</text:p>
      <text:p text:style-name="P345">1、本部調查局為貫徹執行「國家廉政建設行動方案」，積極偵辦貪瀆案件，108年移送各地檢署492案、犯罪嫌疑人1,448人(含公務員280人)、涉案標的5億4,910萬6,788元(含貪污金額2億320萬4,250元）、辦理行政肅貪42案(函送31案，函復11案）。</text:p>
      <text:p text:style-name="P346">2、本部調查局為貫徹政府國土保育之決心與呼應各界對環境保護之期待，特訂定「國土保育犯罪查緝專案工作計畫」，積極偵辦竊佔國土、土地超限利用及環保犯罪等案件，於108年度執行2次同步查緝專案，分別為108年6月13日動員18個外勤調查處站同步偵辦破壞國土案件14案、環保案件9案、土地超限利用22案；及於108年8月28日動員13個外勤調查處站同步偵辦破壞國土案件15案、環保案件5案、土地超限利用16案。108年該局共查獲破壞國土面積107萬1,417平方公尺、盜採砂石16萬1,733立方公尺，廢水及廢棄物167萬264公噸。</text:p>
      <text:p text:style-name="P347">3、本部調查局為淨化選風，選賢與能，偵辦各類賄選案件，108年各地檢署起訴356案，涉案標的1,344萬8,376元。</text:p>
      <text:p text:style-name="P348">4、本部調查局斷絕犯罪誘因，有效遏止貪瀆犯罪，積極查扣犯罪不法所得(含賄選案件），108年共計查扣28案，金額5,177萬9,405元。</text:p>
      <text:p text:style-name="P349">（四）打擊經濟犯罪，強化企業肅貪</text:p>
      <text:p text:style-name="P350">1、本部調查局為維護經濟秩序，108年偵辦經濟及一般犯罪919案、2,889人，涉案標的3,079億7,344萬6,190元。</text:p>
      <text:p text:style-name="P351">(1)為持續強化打擊企業貪瀆決心，偵辦移送企業貪瀆犯罪115案、425人，涉案標的948億2,796萬3,875元，其中包括操縱股價、內線交易及掏空公司資產等股市犯罪60案，金融機構、企業人員背信及侵害營業秘密等犯罪55案。</text:p>
      <text:p text:style-name="P352">(2)偵辦黑心食品、藥品、日用品、偽劣假藥、電話詐欺恐嚇、重利及暴力討債等民生犯罪案件83案，涉案標的8億8,066萬8,686元。</text:p>
      <text:p text:style-name="P353">(3)偵辦違反銀行法129案、違反商標法及著作權法15案。</text:p>
      <text:p text:style-name="P354">2、本部調查局積極與企業建立共同打擊企業貪瀆之夥伴關係，採「主動服務」方式，與各科學園區、工業區、重要工商團體建立聯繫窗口，並與台塑、鴻海集團等知名企業及員工進行經驗交流，108年參加廠商達1,893家、2萬7,859人次。</text:p>
      <text:p text:style-name="P355">（五）防制洗錢犯罪，加強國際合作</text:p>
      <text:p text:style-name="P356">1、為防制不法資金透過洗錢漂白，本部調查局108年受理金融機構申報可疑交易報告2萬6,480件、達50萬元以上之現金交易報告309萬4,716件及海關通報跨境旅客攜帶或貨物運送防制洗錢物品(包括總價值逾等值1萬美元以上之外幣、香港或澳門發行之貨幣現鈔、總價值逾新臺幣10萬元以上之新臺幣現鈔、總面額逾等值1萬美元之有價證券、總價值逾等值2萬美元之黃金及總價值逾等值新臺幣50萬元且有被利用進行洗錢之虞之物品)資料33萬2,429件，經清查分析後，移送權責機關或該局偵查3,022件，支援院、檢及司法警察等機關協查洗錢案件3,386案。</text:p>
      <text:p text:style-name="P357">2、透過國際合作交換洗錢犯罪情資207件，並持續與他國金融情報中心洽簽訂防制洗錢及打擊資助恐怖主義情資交換合作備忘錄，擴大國際防制洗錢合作成效。</text:p>
      <text:p text:style-name="P358">（六）防制駭客攻擊，維護資通安全</text:p>
      <text:p text:style-name="P359">1、防制電腦暨網路犯罪：108年調查電腦犯罪案件58案，移送25件，辦理中繼站查處案件48案，辦理假訊息防制案件79案，移送39案，蒐報網安情資3,485件，通報相關單位查處1,435件，辦理資安宣導619件。</text:p>
      <text:p text:style-name="P360">2、數位鑑識：本部調查局「資安鑑識實驗室」108年受理院、檢機關囑託完成數位鑑識247案、證物1,029件。</text:p>
      <text:p text:style-name="P361">3、防制假訊息：108年8月8日成立「假訊息防制中心」，執行一般假訊息案件溯源並受理重大、急迫及上級特交假訊息案件之溯源偵辦，負責假訊息犯罪線索蒐報、鑑研、立案、溯源、查緝及新聞運用等事項。成立迄今共計提報疑似假訊息案件情資1,201件，列入中心管制立案150案，移送地檢署7案，函送警察機關裁處49案，列參22案，溯源未果不予立案5案。</text:p>
      <text:p text:style-name="P362">（七）提升鑑驗技能，強化科學辦案</text:p>
      <text:p text:style-name="P363">1、為強化科學辦案，精進偵查作為，本部調查局108年受理院、檢機關囑託鑑定，完成化學、文書、物理及DNA生物跡證等各類鑑驗案件2萬2,506案、檢品16萬2,920件。</text:p>
      <text:p text:style-name="P364">2、執行「新世代反毒策略行動綱領」之新興毒品尿液鑑定計畫，108年受理臺北市、中部及東部地區各司法警察單位送驗之尿液檢體計3,273件，解決國內新興毒品尿液無檢驗單位可送驗之窘境。檢驗結果亦發現「4-Fluoro-MDMB-BUTINACA」等47種國內尚未列管之新興毒品，除了解毒品濫用趨勢外，並提供政府制定毒品防制政策參考。</text:p>
      <text:p text:style-name="P365">（八）加強為民服務、營造幸福有感</text:p>
      <text:p text:style-name="P366">1、本部調查局為協助財力無法負擔之民眾鑑定親子血緣關係，提供免費鑑定服務，108年親子血緣關係鑑定332案、671人次，免收鑑定費用人數135人。</text:p>
      <text:p text:style-name="P367">2、為加強服務成效，本部調查局108年受理民眾檢舉不法8,995案，其中信函檢舉1,562案、電話(含傳真)檢舉1,197案、電腦網路檢舉5,694案、親自檢舉475案，接待國內外參訪民眾、團體及外賓418批，2萬4,217人。</text:p>
      <text:p text:style-name="P368">十二、優化網路系統，提升資訊效能</text:p>
      <text:p text:style-name="P369">（一）建置「檢察機關團隊辦案系統」，有效提升偵辦效能</text:p>
      <text:p text:style-name="P370">為提高檢察機關偵辦複雜案件之時效性，辦理「檢察機關團隊辦案系統」開發建置，提供偵查庭筆錄分享、即時通訊並結合晶片鎖身分驗證及銷毀機制等功能，以利檢察機關於進行團隊辦案時，可透過系統即時掌握偵查庭辦案情形，並可指揮偵查庭訊問方向或交互訊詞。於108年9月底完成所有22個地檢署建置作業。</text:p>
      <text:p text:style-name="P371">（二）新增律師證書區塊鏈查詢服務，提升律師身分辨識正確性</text:p>
      <text:p text:style-name="P372">為提供民眾於委託律師辦理訴訟、文書公證業務時，可隨時查驗律師身分真偽及追蹤律師證書之有效性，本部於108年11月運用新興區塊鏈技術，結合區塊鏈所具備的公開性、不可竄改性及可追蹤性之特質，建置律師證書區塊鏈查詢服務，及提升原「法務部律師查詢系統」網頁操作的友善性，於109年1月1日正式啟用新版「法務部律師查詢系統」，並結合律師證書區塊鏈查詢服務。</text:p>
      <text:p text:style-name="P373">（三）完成檢察機關「數位卷證管理系統」推廣作業，優化檢察官數位化蒞庭環境</text:p>
      <text:p text:style-name="P374">1、為有效協助檢察官蒞庭辦案，使檢察官可於署內先行編輯蒞庭數位卷證，再於法庭運用數位卷證系統標註及搜尋等多項功能快速展示所需卷證，完成「數位卷證管理系統」之系統開發建置作業，並於106年3月至108年5月達成全國30個檢察機關卷證數位化之目標。</text:p>
      <text:p text:style-name="P375">2、另為達到數位卷證再利用及院檢資源共享目的，已於108年8月完成全國29個院檢機關卷證交換作業(司法院智慧財產法院因該院正辦理系統再造中，將於完成後再啟動院檢數位卷證交換作業)。</text:p>
      <text:p text:style-name="P376">（四）完成檢察機關新版「書類製作及偵查筆錄電腦系統」推廣作業，優化檢察官書類撰寫功能</text:p>
      <text:p text:style-name="P377">1、新版檢察官書類製作及偵查庭筆錄製作系統已完成多國語言及插圖功能之國際碼（Unicode）版本書類編輯器功能開發，有效解決中文造字問題，以及支援多國語言，並於106年8月至108年5月完成全部30個檢察機關上線推廣作業。</text:p>
      <text:p text:style-name="P378">2、為提供檢察官案件偵結撰擬結案書類時，可快速參考或引用當事人開庭筆錄，或於開庭時可參考當事人歷次開庭筆錄，於108年7月提供所有檢察機關跨機關、跨審級筆錄調閱(引用)功能，以優化檢察官書類撰寫功能。</text:p>
      <text:p text:style-name="P379">（五）完成新版一審「檢察機關憑證線上申辦系統」上線，提供民眾兼具安全及便利之服務</text:p>
      <text:p text:style-name="P380">為提升「檢察機關憑證線上申辦系統」系統安全性，並考量民眾與檢察機關同仁之使用便捷性，本部已於108年12月完成新版一審「檢察機關憑證線上申辦系統」上線，新系統採介接「檢察機關案件管理系統」及增加審核作業，以提供各地檢署同仁直接於「檢察機關案件管理系統」審核民眾線上申辦案件，提升便民服務成效。</text:p>
      <text:p text:style-name="P381">（六）完成「行政執行機關資料交換平臺」，強化行政執行移送案件之效能</text:p>
      <text:p text:style-name="P382">鑑於行政執行機關係接受全國高達2,500個移送機關移送公法上金錢給付義務之案件，於徵起、扣押、收取、分配階段，均與移送機關、金融機構間有大量業務資料往來，為改善現行以電子郵件、光碟片等資料提供方式，108年訂定行政執行業務領域資料交換規範，並建構行政執行機關資料交換平臺，於108年底辦理移送機關試辦作業，提供移送機關與行政執行機關資料交換作業。</text:p>
      <text:p text:style-name="P383">（七）賡續辦理「接見室便民服務系統」推廣作業，提升矯正接見便民服務</text:p>
      <text:p text:style-name="P384">為有效縮短民眾至矯正機關辦理接見之等候時間，並減輕接見室同仁工作負荷，108年7月完成「接見室便民服務系統」開發，提供收容人家屬查詢收容人可否受理接見，以及辦理接見、寄物寄菜作業。108年7月分別於臺中、臺北監獄設置便民服務設備啟動試行，成效良好，預計109年起將逐步推廣至接見量龐大之矯正機關。</text:p>
      <text:p text:style-name="P385">（八）完成所屬機關全球資訊網改版上線作業，提升網站服務品質</text:p>
      <text:p text:style-name="P386">為建置「以使用者觀點提供友善介面，使民眾更易取得政府施政各項最新資訊」之網站，並配合國家發展委員會為提升中央政府網站服務品質，提高民眾對政府網站服務滿意度，於107年至108年規劃所屬機關網站導入https安全瀏覽模式，增加響應式(Responsive Web Design，RWD)網頁設計，使網頁能隨不同的使用裝置(如手機、平板等)自動調適螢幕尺寸瀏覽頁面。108年3月以最高檢察署、臺高檢署、廉政署、矯正署及行政執行署等三級機關優先完成網站改版上線作業，並賡續於108年10月完成99個所屬機關網站改版上線作業。</text:p>
      <text:p text:style-name="P387">（九）完成重新區劃改建本部第二辦公室電腦機房為雲端資料中心</text:p>
      <text:p text:style-name="P388">配合國家發展委員會推動「建構公教體系綠能雲端資料中心」第2期計畫，於108年11月完成本部綠能資料中心基礎設施建置工作，包括重新規劃移置現有機房區劃、配置高密度機櫃、採用高效率變頻空調系統、改善機房制冷機制、改善消防、環境控制及門禁系統等基礎設施。經改建後，機房整體用電減少達四分之一，節能效果良好。</text:p>
      <text:p text:style-name="P389">（十）完成本部所屬機關資訊系統自動備份系統建置，強化機關資料保護</text:p>
      <text:p text:style-name="P390">本部所屬機關資訊系統因配合業務推動儲存大量公務資料，之前各所屬機關皆採半人工方式進行資料備份，需耗費大量時間，且每天備份資料1次，資料落差時間長。為符合資訊系統使用安全及資料保護之需，本部協助各所屬機關建置自動化備份系統，以加快備份及回復作業速度，達成提升資料備份管理效率及資料保護之目的。於107年完成90個所屬檢察、矯正及行政執行等機關自動備份系統建置，108年9月建置其他9個檢察機關系統後，完竣所有建置作業。</text:p>
      <text:p text:style-name="P391">伍、評估綜合意見</text:p>
      <text:p text:style-name="P392"><text:span text:style-name="T393">　　</text:span><text:span text:style-name="T394">本部遵循總統治國理念，依據行政院施政方針，秉持「以民為本」的核心理念，致力推行各項政務，</text:span><text:span text:style-name="T395">在</text:span><text:span text:style-name="T396">「加強溯源查緝，營造無毒家園」、「貫徹司法改革，落實有感司法」、「全力打擊犯罪，維護社會公義」、「強化廉政革新，打擊貪腐犯罪」、「跨境打擊犯罪，深化司法互助成效」、「主動研修法規，符合民意潮流 」、「行政執行多元化，貫徹政府公權力」、「落實獄政革新，提升矯正形象」、「強化司法保護網絡，保障被害人權益」、「推動人權保障，形塑人權主流化」、「精進調查作為，確保國家安全」、「優化網路系統，提升資訊效能」</text:span><text:span text:style-name="T397">等面向，均</text:span><text:span text:style-name="T398">已獲致具體成效。</text:span></text:p>
      <text:p text:style-name="P399"><text:span text:style-name="T400"><text:s text:c="4"/>展望</text:span><text:span text:style-name="T401">未來</text:span><text:span text:style-name="T402">，</text:span><text:span text:style-name="T403">本部全體同仁應</text:span><text:span text:style-name="T404">以正向、務實、積極的態度，</text:span><text:span text:style-name="T405">推動</text:span><text:span text:style-name="T406">創新、透明、專業、效能、有感的施政</text:span><text:span text:style-name="T407">作為</text:span><text:span text:style-name="T408">，落實</text:span><text:span text:style-name="T409">司法改革決議、打擊犯罪伸張正義、健全法制作業體系、發揮矯正處遇成效、持續司法互助合作、強化司法保護措施、深耕人權保障知能、提升廉政治理效能、發揮調查專業職能、整合資訊提升效率</text:span><text:span text:style-name="T410">等</text:span><text:span text:style-name="T411">，</text:span><text:span text:style-name="T412">積極行</text:span><text:span text:style-name="T413">銷本部施政亮點</text:span><text:span text:style-name="T414">，並以</text:span><text:span text:style-name="T415">「簡政便民」作為，創造讓民眾安心、放心的司法環境，以具體回應社會的殷切期待。</text:span><text:span text:style-name="T416">本部</text:span><text:span text:style-name="T417">未來</text:span><text:span text:style-name="T418">重點工作</text:span><text:span text:style-name="T419">如下</text:span><text:span text:style-name="T420">：</text:span></text:p>
      <text:p text:style-name="P421">一、落實人權立國，提出兩公約第三次國家報告及國家人權行動計畫，接軌國際，貫徹聯合國「世界人權宣言」。</text:p>
      <text:p text:style-name="P422">二、科技偵查精緻辦案，各地檢署成立「科技偵查指揮中心」，具備即時同步訊問、數位採證分析、證據即時傳輸、跨區聯合辦案等科技功能，協助檢察官提升偵查技巧及辦案效能。</text:p>
      <text:p text:style-name="P423">三、強力緝毒不手軟，佐以戒毒、拒毒、防毒併重，多管齊下，並提升新興毒品檢驗量能遏止蔓延；貫徹推動毒品多元處遇，協助根絕毒癮避免再犯；加重販毒、製毒刑責，沒收犯罪所得以剝奪不法利得，完善反毒社會安全網。</text:p>
      <text:p text:style-name="P424">四、強化犯罪被害人權利保護，建構檢察機關辦理被害人刑事訴訟資訊獲知平臺，協助被害人即時獲知訴訟進度，以保障其訴訟權益，並落實司改決議；擴大推展修復式司法，撫平傷痛，再創新生；研修相關法律，周延犯罪被害人保護，形塑符合人民期待的司法。</text:p>
      <text:p text:style-name="P425">五、推動智慧監獄，以AI科技管理輔助戒護，強化安全監控系統；擴大行動接見據點，增加親情教化氛圍；加速矯正機關環境改善，普及一人一床，紓解超額收容，重視矯正人權；提升技訓成效，完善矯正與觀護處遇銜接機制，幫助受刑人回歸正途。</text:p>
      <text:p text:style-name="P426"><text:span text:style-name="T427">六、維護國家安全，防止敵對勢力滲透統戰，統合本部調查局及廉政署分工合作，落實機關安全及公務機密維護，提升反恐預警情資蒐報及資安犯罪防範量能，加強國際洗錢防制，杜絕境外資金介入破壞社會安定及危害國家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font-size="12pt" style:font-size-asian="12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Times New Roman" style:letter-kerning="true" fo:font-size="11pt" style:font-size-asian="11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Times New Roman" fo:font-weight="bold" style:font-weight-asian="bold" style:font-weight-complex="bold" style:letter-kerning="true" fo:font-size="11pt" style:font-size-asian="11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1</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20-03-20T03:49:00Z</meta:creation-date>
    <dc:date>2020-03-20T03:49:00Z</dc:date>
    <meta:print-date>2020-03-05T03:41:00Z</meta:print-date>
    <meta:template xlink:href="Normal.dotm" xlink:type="simple"/>
    <meta:editing-cycles>2</meta:editing-cycles>
    <meta:editing-duration>PT0S</meta:editing-duration>
    <meta:document-statistic meta:page-count="1" meta:paragraph-count="78" meta:word-count="5842" meta:character-count="39070" meta:row-count="277" meta:non-whitespace-character-count="33306"/>
  </office:meta>
</office:document-meta>
</file>