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ystem" svg:panose-1="0 0 0 0 0 0 0 0 0 0"/>
    <style:font-face style:name="華康隸書體W7" svg:font-family="華康隸書體W7" style:font-family-generic="system" svg:panose-1="0 0 0 0 0 0 0 0 0 0"/>
    <style:font-face style:name="華康連連體W4(P)" svg:font-family="華康連連體W4(P)" style:font-family-generic="decorative" style:font-pitch="variable" svg:panose-1="4 11 4 0 0 0 0 0 0 0"/>
    <style:font-face style:name="華康隸書體W3" svg:font-family="華康隸書體W3"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0000FF" fo:font-size="10pt" style:font-size-asian="10pt" style:font-size-complex="10pt"/>
    </style:style>
    <style:style style:name="T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0000FF" fo:font-size="10pt" style:font-size-asian="10pt" style:font-size-complex="10pt"/>
    </style:style>
    <style:style style:name="T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0000FF" fo:font-size="10pt" style:font-size-asian="10pt" style:font-size-complex="10pt"/>
    </style:style>
    <style:style style:name="T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0000FF" fo:font-size="10pt" style:font-size-asian="10pt" style:font-size-complex="10pt"/>
    </style:style>
    <style:style style:name="T1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color="#0000FF" fo:font-size="10pt" style:font-size-asian="10pt" style:font-size-complex="10pt"/>
    </style:style>
    <style:style style:name="T1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0000FF" fo:font-size="10pt" style:font-size-asian="10pt" style:font-size-complex="10pt"/>
    </style:style>
    <style:style style:name="T2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color="#0000FF" fo:font-size="10pt" style:font-size-asian="10pt" style:font-size-complex="10pt"/>
    </style:style>
    <style:style style:name="T2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0000FF" fo:font-size="10pt" style:font-size-asian="10pt" style:font-size-complex="10pt"/>
    </style:style>
    <style:style style:name="T2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color="#0000FF" fo:font-size="10pt" style:font-size-asian="10pt" style:font-size-complex="10pt"/>
    </style:style>
    <style:style style:name="T2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27" style:parent-style-name="內文" style:family="paragraph">
      <style:paragraph-properties fo:text-align="justify" fo:margin-top="0.0138in" fo:margin-bottom="0.0138in" fo:line-height="0.2083in"/>
      <style:text-properties style:font-name="新細明體" style:font-name-asian="新細明體" style:font-name-complex="新細明體" fo:color="#0000FF" fo:font-size="10pt" style:font-size-asian="10pt" style:font-size-complex="10pt" fo:language="zh" fo:country="TW"/>
    </style:style>
    <style:style style:name="P28" style:parent-style-name="內文" style:family="paragraph">
      <style:paragraph-properties fo:text-align="justify" fo:margin-top="0.0138in" fo:margin-bottom="0.0138in" fo:line-height="0.2083in"/>
    </style:style>
    <style:style style:name="T2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color="#0000FF" fo:font-size="10pt" style:font-size-asian="10pt" style:font-size-complex="10pt"/>
    </style:style>
    <style:style style:name="T3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color="#0000FF" fo:font-size="10pt" style:font-size-asian="10pt" style:font-size-complex="10pt"/>
    </style:style>
    <style:style style:name="T3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color="#0000FF" fo:font-size="10pt" style:font-size-asian="10pt" style:font-size-complex="10pt"/>
    </style:style>
    <style:style style:name="T3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37" style:parent-style-name="內文" style:family="paragraph">
      <style:paragraph-properties fo:text-align="justify" fo:margin-top="0.0138in" fo:margin-bottom="0.0138in" fo:line-height="0.2083in"/>
    </style:style>
    <style:style style:name="T38" style:parent-style-name="預設段落字型" style:family="text">
      <style:text-properties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39" style:parent-style-name="內文" style:family="paragraph">
      <style:paragraph-properties style:text-autospace="ideograph-alpha" fo:text-align="center" fo:margin-bottom="0in" fo:line-height="0.3472in"/>
    </style:style>
    <style:style style:name="T40"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41" style:parent-style-name="unknownstyle" style:family="paragraph">
      <style:paragraph-properties style:text-autospace="ideograph-alpha" fo:text-align="start"/>
    </style:style>
    <style:style style:name="T42" style:parent-style-name="預設段落字型" style:family="text">
      <style:text-properties style:font-name="華康特粗楷體" style:font-name-asian="華康特粗楷體" style:font-name-complex="華康特粗楷體" fo:color="#0000FF" fo:font-size="11pt" style:font-size-asian="11pt" style:font-size-complex="11pt" fo:language="zh" fo:country="TW"/>
    </style:style>
    <style:style style:name="T43" style:parent-style-name="預設段落字型" style:family="text">
      <style:text-properties style:font-name="華康特粗楷體" style:font-name-asian="華康特粗楷體" style:font-name-complex="華康特粗楷體" fo:color="#0000FF" fo:font-size="11pt" style:font-size-asian="11pt" style:font-size-complex="11pt"/>
    </style:style>
    <style:style style:name="S3" style:family="section">
      <style:section-properties fo:margin-left="0in" fo:margin-right="0in" style:writing-mode="lr-tb"/>
    </style:style>
    <style:style style:name="P44" style:parent-style-name="unknownstyle3" style:family="paragraph">
      <style:paragraph-properties style:text-autospace="ideograph-alpha" fo:text-align="end"/>
    </style:style>
    <style:style style:name="T4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6"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8"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0" style:parent-style-name="unknownstyle2" style:family="paragraph">
      <style:paragraph-properties style:text-autospace="ideograph-alpha" fo:text-align="start"/>
    </style:style>
    <style:style style:name="T61"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2" style:parent-style-name="預設段落字型" style:family="text">
      <style:text-properties style:font-name="華康流隸體W5(P)" style:font-name-asian="華康流隸體W5(P)" style:font-name-complex="華康流隸體W5(P)" fo:font-weight="bold" style:font-weight-asian="bold" style:font-weight-complex="bold" fo:color="#CC0000" fo:font-size="46pt" style:font-size-asian="46pt" style:font-size-complex="46pt" fo:language="zh" fo:country="TW"/>
    </style:style>
    <style:style style:name="T63" style:parent-style-name="預設段落字型" style:family="text">
      <style:text-properties style:font-name="華康流隸體W5(P)" style:font-name-asian="華康流隸體W5(P)" style:font-name-complex="華康流隸體W5(P)" fo:font-weight="bold" style:font-weight-asian="bold" style:font-weight-complex="bold" fo:color="#CC0000" fo:font-size="46pt" style:font-size-asian="46pt" style:font-size-complex="46pt" fo:language="zh" fo:country="TW"/>
    </style:style>
    <style:style style:name="T64"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CC0000" fo:font-size="36pt" style:font-size-asian="36pt" style:font-size-complex="36pt" fo:language="zh" fo:country="TW"/>
    </style:style>
    <style:style style:name="S15" style:family="section">
      <style:section-properties fo:margin-left="0in" fo:margin-right="0in" style:writing-mode="lr-tb"/>
    </style:style>
    <style:style style:name="P65" style:parent-style-name="unknownstyle1" style:family="paragraph">
      <style:paragraph-properties style:text-autospace="ideograph-alpha" fo:text-align="center"/>
    </style:style>
    <style:style style:name="T66"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67"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8"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9"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0" style:parent-style-name="內文" style:family="paragraph">
      <style:paragraph-properties style:text-autospace="ideograph-alpha" fo:text-align="justify" fo:margin-top="0.0138in" fo:margin-bottom="0.0138in" fo:line-height="0.2083in"/>
    </style:style>
    <style:style style:name="T71"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2"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73"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4"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5" style:parent-style-name="內文" style:family="paragraph">
      <style:paragraph-properties style:text-autospace="ideograph-alpha" fo:text-align="justify" fo:margin-top="0.0138in" fo:margin-bottom="0.0138in" fo:line-height="0.2083in"/>
    </style:style>
    <style:style style:name="T76" style:parent-style-name="預設段落字型" style:family="text">
      <style:text-properties style:font-name="標楷體" style:font-name-asian="標楷體" style:font-name-complex="標楷體" fo:font-size="12pt" style:font-size-asian="12pt" style:font-size-complex="12pt" fo:language="zh" fo:country="TW"/>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fo:language="zh" fo:country="TW"/>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fo:language="zh" fo:country="TW"/>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fo:language="zh" fo:country="TW"/>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fo:language="zh" fo:country="TW"/>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fo:language="zh" fo:country="TW"/>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fo:language="zh" fo:country="TW"/>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fo:language="zh" fo:country="TW"/>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fo:language="zh" fo:country="TW"/>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fo:language="zh" fo:country="TW"/>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標楷體" style:font-name-asian="標楷體" style:font-name-complex="標楷體" fo:font-size="12pt" style:font-size-asian="12pt" style:font-size-complex="12pt" fo:language="zh" fo:country="TW"/>
    </style:style>
    <style:style style:name="T99" style:parent-style-name="預設段落字型" style:family="text">
      <style:text-properties style:font-name="標楷體" style:font-name-asian="標楷體" style:font-name-complex="標楷體" fo:font-size="12pt" style:font-size-asian="12pt" style:font-size-complex="12pt" fo:language="zh" fo:country="TW"/>
    </style:style>
    <style:style style:name="T100" style:parent-style-name="預設段落字型" style:family="text">
      <style:text-properties style:font-name="標楷體" style:font-name-asian="標楷體" style:font-name-complex="標楷體" fo:font-size="12pt" style:font-size-asian="12pt" style:font-size-complex="12pt" fo:language="zh" fo:country="TW"/>
    </style:style>
    <style:style style:name="S18" style:family="section">
      <style:section-properties fo:margin-left="0in" fo:margin-right="0in" style:writing-mode="lr-tb"/>
    </style:style>
    <style:style style:name="P101" style:parent-style-name="unknownstyle1" style:family="paragraph">
      <style:paragraph-properties style:text-autospace="ideograph-alpha" fo:text-align="center"/>
    </style:style>
    <style:style style:name="T1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3" style:parent-style-name="內文" style:family="paragraph">
      <style:paragraph-properties style:text-autospace="ideograph-alpha" fo:margin-top="0.0138in" fo:margin-bottom="0.0138in" fo:line-height="0.2777in"/>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6"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07"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09" style:parent-style-name="內文" style:family="paragraph">
      <style:paragraph-properties fo:text-align="justify" fo:margin-bottom="0in" fo:line-height="0.2083in"/>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4" style:parent-style-name="內文" style:family="paragraph">
      <style:paragraph-properties fo:text-align="justify" fo:margin-bottom="0in" fo:line-height="0.2083in"/>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9" style:parent-style-name="內文" style:family="paragraph">
      <style:paragraph-properties fo:text-align="justify" fo:margin-bottom="0in" fo:line-height="0.2083in"/>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2" style:parent-style-name="內文" style:family="paragraph">
      <style:paragraph-properties fo:text-align="justify" fo:margin-bottom="0in" fo:line-height="0.2083in"/>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50" style:parent-style-name="標題2" style:family="paragraph">
      <style:paragraph-properties style:text-autospace="ideograph-alpha" fo:margin-bottom="0in" fo:line-height="0.2777in"/>
    </style:style>
    <style:style style:name="T15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53" style:parent-style-name="內文" style:family="paragraph">
      <style:paragraph-properties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5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57" style:parent-style-name="內文" style:family="paragraph">
      <style:paragraph-properties fo:text-align="justify" fo:margin-top="0.0138in" fo:margin-bottom="0.0138in" fo:line-height="0.2083in"/>
    </style:style>
    <style:style style:name="T15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68" style:parent-style-name="內文" style:family="paragraph">
      <style:paragraph-properties fo:text-align="center"/>
    </style:style>
    <style:style style:name="T169"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170" style:parent-style-name="unknownstyle1" style:family="paragraph">
      <style:paragraph-properties style:text-autospace="ideograph-alpha" fo:text-align="center"/>
    </style:style>
    <style:style style:name="T1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7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75" style:parent-style-name="內文" style:family="paragraph">
      <style:paragraph-properties style:text-autospace="ideograph-alpha" fo:text-align="justify" fo:margin-top="0.0138in" fo:margin-bottom="0.0138in" fo:line-height="0.2083in"/>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0" style:parent-style-name="內文" style:family="paragraph">
      <style:paragraph-properties style:text-autospace="ideograph-alpha"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185" style:parent-style-name="unknownstyle1" style:family="paragraph">
      <style:paragraph-properties style:text-autospace="ideograph-alpha" fo:text-align="center"/>
    </style:style>
    <style:style style:name="T18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187" style:parent-style-name="unknownstyle1" style:family="paragraph">
      <style:paragraph-properties style:text-autospace="ideograph-alpha" fo:text-align="center"/>
    </style:style>
    <style:style style:name="T18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18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19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9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19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19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9" style:family="section">
      <style:section-properties fo:margin-left="0in" fo:margin-right="0in" style:writing-mode="lr-tb"/>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1" style:parent-style-name="內文" style:family="paragraph">
      <style:paragraph-properties fo:text-align="justify" fo:margin-top="0.0138in" fo:margin-bottom="0.0138in" fo:line-height="0.2083in"/>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04" style:parent-style-name="unknownstyle1" style:family="paragraph">
      <style:paragraph-properties style:text-autospace="ideograph-alpha" fo:text-align="center"/>
    </style:style>
    <style:style style:name="T20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06" style:parent-style-name="unknownstyle1" style:family="paragraph">
      <style:paragraph-properties style:text-autospace="ideograph-alpha" fo:text-align="center"/>
    </style:style>
    <style:style style:name="T20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08" style:parent-style-name="內文" style:family="paragraph">
      <style:paragraph-properties fo:text-align="justify" fo:margin-top="0.0138in" fo:margin-bottom="0.0138in" fo:line-height="0.2083in"/>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216" style:parent-style-name="標題2" style:family="paragraph">
      <style:paragraph-properties style:text-autospace="ideograph-alpha" fo:margin-bottom="0in" fo:line-height="0.2777in"/>
    </style:style>
    <style:style style:name="T217"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18"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4" style:family="section">
      <style:section-properties fo:margin-left="0in" fo:margin-right="0in" style:writing-mode="lr-tb"/>
    </style:style>
    <style:style style:name="P219" style:parent-style-name="內文" style:family="paragraph">
      <style:paragraph-properties fo:text-align="justify" fo:margin-top="0.0138in" fo:margin-bottom="0.0138in" fo:line-height="0.2083in"/>
    </style:style>
    <style:style style:name="T22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2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23" style:parent-style-name="內文" style:family="paragraph">
      <style:paragraph-properties fo:text-align="justify" fo:margin-top="0.0138in" fo:margin-bottom="0.0138in" fo:line-height="0.2083in"/>
    </style:style>
    <style:style style:name="T224" style:parent-style-name="預設段落字型" style:family="text">
      <style:text-properties style:font-name="新細明體" style:font-name-asian="新細明體" style:font-name-complex="新細明體" fo:color="#141414" fo:font-size="10pt" style:font-size-asian="10pt" style:font-size-complex="10pt"/>
    </style:style>
    <style:style style:name="T2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228" style:parent-style-name="內文" style:family="paragraph">
      <style:paragraph-properties fo:text-align="justify" fo:margin-top="0.0138in" fo:margin-bottom="0.0138in" fo:line-height="0.2083in"/>
    </style:style>
    <style:style style:name="T2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5" style:family="section">
      <style:section-properties fo:margin-left="0in" fo:margin-right="0in" style:writing-mode="lr-tb"/>
    </style:style>
    <style:style style:name="P233" style:parent-style-name="內文" style:family="paragraph">
      <style:paragraph-properties fo:margin-bottom="0in" fo:line-height="100%"/>
    </style:style>
    <style:style style:name="T234"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36" style:family="section">
      <style:section-properties fo:margin-left="0in" fo:margin-right="0in" style:writing-mode="lr-tb"/>
    </style:style>
    <style:style style:name="P235" style:parent-style-name="內文" style:family="paragraph">
      <style:paragraph-properties fo:margin-bottom="0in" fo:line-height="100%"/>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P236" style:parent-style-name="內文" style:family="paragraph">
      <style:paragraph-properties fo:margin-bottom="0in" fo:line-height="100%"/>
    </style:style>
    <style:style style:name="T2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4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241" style:parent-style-name="內文" style:family="paragraph">
      <style:paragraph-properties fo:text-align="justify" fo:margin-bottom="0in" fo:line-height="100%"/>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1" style:parent-style-name="內文" style:family="paragraph">
      <style:paragraph-properties fo:text-align="justify" fo:margin-bottom="0in" fo:line-height="100%"/>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7"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38" style:family="section">
      <style:section-properties fo:margin-left="0in" fo:margin-right="0in" style:writing-mode="lr-tb"/>
    </style:style>
    <style:style style:name="P268" style:parent-style-name="內文" style:family="paragraph">
      <style:paragraph-properties fo:text-align="center" fo:margin-bottom="0in"/>
    </style:style>
    <style:style style:name="T2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271" style:parent-style-name="內文" style:family="paragraph">
      <style:paragraph-properties fo:margin-top="0.0138in" fo:margin-bottom="0.0138in" fo:line-height="0.2083in"/>
    </style:style>
    <style:style style:name="T2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273" style:parent-style-name="內文" style:family="paragraph">
      <style:paragraph-properties fo:text-align="justify" fo:margin-bottom="0in" fo:line-height="100%"/>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281" style:parent-style-name="unknownstyle1" style:family="paragraph">
      <style:paragraph-properties style:text-autospace="ideograph-alpha" fo:text-align="center"/>
    </style:style>
    <style:style style:name="T2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2" style:family="section">
      <style:section-properties fo:margin-left="0in" fo:margin-right="0in" style:writing-mode="lr-tb"/>
    </style:style>
    <style:style style:name="P283" style:parent-style-name="內文" style:family="paragraph">
      <style:paragraph-properties fo:text-align="center" fo:margin-bottom="0in"/>
    </style:style>
    <style:style style:name="T28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3" style:family="section">
      <style:section-properties fo:margin-left="0in" fo:margin-right="0in" style:writing-mode="lr-tb"/>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asian="新細明體" style:font-name-complex="新細明體" fo:font-size="10pt" style:font-size-asian="10pt" style:font-size-complex="10pt" fo:language="zh" fo:country="TW"/>
    </style:style>
    <style:style style:name="T287" style:parent-style-name="預設段落字型" style:family="text">
      <style:text-properties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288" style:parent-style-name="內文" style:family="paragraph">
      <style:paragraph-properties fo:text-align="justify" fo:margin-bottom="0in" fo:line-height="100%"/>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2" style:parent-style-name="內文" style:family="paragraph">
      <style:paragraph-properties fo:text-align="justify" fo:margin-bottom="0in" fo:line-height="100%"/>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07" style:parent-style-name="內文" style:family="paragraph">
      <style:paragraph-properties fo:margin-bottom="0in" fo:line-height="100%"/>
    </style:style>
    <style:style style:name="T30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309"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46" style:family="section">
      <style:section-properties fo:margin-left="0in" fo:margin-right="0in" style:writing-mode="lr-tb"/>
    </style:style>
    <style:style style:name="P310" style:parent-style-name="內文" style:family="paragraph">
      <style:paragraph-properties fo:text-align="justify" fo:margin-bottom="0in" fo:line-height="100%"/>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8" style:parent-style-name="內文" style:family="paragraph">
      <style:paragraph-properties fo:text-align="justify" fo:margin-bottom="0in" fo:line-height="100%"/>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text-align="justify" fo:margin-bottom="0in" fo:line-height="100%"/>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37" style:parent-style-name="unknownstyle1" style:family="paragraph">
      <style:paragraph-properties style:text-autospace="ideograph-alpha" fo:text-align="center"/>
    </style:style>
    <style:style style:name="T3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339" style:parent-style-name="unknownstyle1" style:family="paragraph">
      <style:paragraph-properties style:text-autospace="ideograph-alpha" fo:text-align="center"/>
    </style:style>
    <style:style style:name="T3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341" style:parent-style-name="內文" style:family="paragraph">
      <style:paragraph-properties fo:text-align="center" fo:margin-bottom="0in"/>
    </style:style>
    <style:style style:name="T34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0" style:family="section">
      <style:section-properties fo:margin-left="0in" fo:margin-right="0in" style:writing-mode="lr-tb"/>
    </style:style>
    <style:style style:name="P343" style:parent-style-name="內文" style:family="paragraph">
      <style:paragraph-properties fo:text-align="justify" fo:margin-top="0.0138in" fo:margin-bottom="0.0138in" fo:line-height="0.2083in"/>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fo:text-align="justify" fo:margin-top="0.0138in" fo:margin-bottom="0.0138in" fo:line-height="0.2083in"/>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358" style:parent-style-name="內文" style:family="paragraph">
      <style:paragraph-properties fo:margin-bottom="0in" fo:line-height="100%"/>
    </style:style>
    <style:style style:name="T3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363" style:parent-style-name="內文" style:family="paragraph">
      <style:paragraph-properties fo:text-align="justify" fo:margin-bottom="0in" fo:line-height="100%"/>
    </style:style>
    <style:style style:name="T364" style:parent-style-name="預設段落字型" style:family="text">
      <style:text-properties style:font-name-asian="新細明體" style:font-name-complex="新細明體" fo:font-size="10pt" style:font-size-asian="10pt" style:font-size-complex="10pt" fo:language="zh" fo:country="TW"/>
    </style:style>
    <style:style style:name="T365" style:parent-style-name="預設段落字型" style:family="text">
      <style:text-properties style:font-name-asian="新細明體" style:font-name-complex="新細明體" fo:font-size="10pt" style:font-size-asian="10pt" style:font-size-complex="10pt" fo:language="zh" fo:country="TW"/>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367" style:parent-style-name="內文" style:family="paragraph">
      <style:paragraph-properties fo:text-align="center" fo:margin-bottom="0in"/>
    </style:style>
    <style:style style:name="T3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372" style:parent-style-name="內文" style:family="paragraph">
      <style:paragraph-properties fo:text-align="center" fo:margin-bottom="0in"/>
    </style:style>
    <style:style style:name="T37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5" style:family="section">
      <style:section-properties fo:margin-left="0in" fo:margin-right="0in" style:writing-mode="lr-tb"/>
    </style:style>
    <style:style style:name="P374" style:parent-style-name="內文" style:family="paragraph">
      <style:paragraph-properties fo:margin-top="0.0138in" fo:margin-bottom="0.0138in" fo:line-height="0.1666in"/>
    </style:style>
    <style:style style:name="T375"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37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56" style:family="section">
      <style:section-properties fo:margin-left="0in" fo:margin-right="0in" style:writing-mode="lr-tb"/>
    </style:style>
    <style:style style:name="P377" style:parent-style-name="內文" style:family="paragraph">
      <style:paragraph-properties fo:margin-bottom="0in" fo:line-height="100%"/>
    </style:style>
    <style:style style:name="T3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381" style:parent-style-name="內文" style:family="paragraph">
      <style:paragraph-properties fo:text-align="justify" fo:margin-bottom="0in" fo:line-height="0.2083in"/>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fo:text-align="justify" fo:margin-bottom="0in" fo:line-height="0.2083in"/>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395" style:parent-style-name="unknownstyle1" style:family="paragraph">
      <style:paragraph-properties style:text-autospace="ideograph-alpha" fo:text-align="center"/>
    </style:style>
    <style:style style:name="T39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9" style:family="section">
      <style:section-properties fo:margin-left="0in" fo:margin-right="0in" style:writing-mode="lr-tb"/>
    </style:style>
    <style:style style:name="P397" style:parent-style-name="內文" style:family="paragraph">
      <style:paragraph-properties fo:text-align="center" fo:margin-bottom="0in" fo:line-height="225%"/>
    </style:style>
    <style:style style:name="T3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400" style:parent-style-name="內文" style:family="paragraph">
      <style:paragraph-properties fo:text-align="justify" fo:margin-top="0.0138in" fo:margin-bottom="0.0138in" fo:line-height="0.2083in"/>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406" style:parent-style-name="內文" style:family="paragraph">
      <style:paragraph-properties fo:text-align="center" fo:margin-bottom="0in" fo:line-height="225%"/>
    </style:style>
    <style:style style:name="T40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40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4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410" style:parent-style-name="內文" style:family="paragraph">
      <style:paragraph-properties fo:text-align="justify" fo:margin-top="0.0138in" fo:margin-bottom="0.0138in" fo:line-height="0.2083in"/>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413" style:parent-style-name="內文" style:family="paragraph">
      <style:paragraph-properties fo:margin-bottom="0in"/>
    </style:style>
    <style:style style:name="T414"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64" style:family="section">
      <style:section-properties fo:margin-left="0in" fo:margin-right="0in" style:writing-mode="lr-tb"/>
    </style:style>
    <style:style style:name="P415" style:parent-style-name="內文" style:family="paragraph">
      <style:paragraph-properties fo:text-align="justify" fo:margin-top="0.0138in" fo:margin-bottom="0.0138in" fo:line-height="0.2083in"/>
    </style:style>
    <style:style style:name="T416" style:parent-style-name="預設段落字型" style:family="text">
      <style:text-properties style:font-name-asian="新細明體" style:font-name-complex="新細明體"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asian="新細明體" style:font-name-complex="新細明體"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432" style:parent-style-name="內文" style:family="paragraph">
      <style:paragraph-properties fo:text-align="center" fo:margin-bottom="0in"/>
    </style:style>
    <style:style style:name="T4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437" style:parent-style-name="內文" style:family="paragraph">
      <style:paragraph-properties style:text-autospace="ideograph-alpha" fo:text-align="justify" fo:margin-top="0.0138in" fo:margin-bottom="0.0138in" fo:line-height="0.2083in"/>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441" style:parent-style-name="內文" style:family="paragraph">
      <style:paragraph-properties fo:text-align="center" fo:margin-bottom="0in" fo:line-height="0.2916in"/>
    </style:style>
    <style:style style:name="T44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444" style:parent-style-name="unknownstyle1" style:family="paragraph">
      <style:paragraph-properties style:text-autospace="ideograph-alpha" fo:text-align="center"/>
    </style:style>
    <style:style style:name="T4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9" style:family="section">
      <style:section-properties fo:margin-left="0in" fo:margin-right="0in" style:writing-mode="lr-tb"/>
    </style:style>
    <style:style style:name="P446" style:parent-style-name="內文" style:family="paragraph">
      <style:paragraph-properties fo:margin-bottom="0in"/>
    </style:style>
    <style:style style:name="T447" style:parent-style-name="預設段落字型" style:family="text">
      <style:text-properties style:font-name="華康連連體W4(P)" style:font-name-asian="華康連連體W4(P)" style:font-name-complex="華康連連體W4(P)" fo:font-weight="bold" style:font-weight-asian="bold" style:font-weight-complex="bold" fo:color="#9900FF" fo:font-size="22pt" style:font-size-asian="22pt" style:font-size-complex="22pt" fo:language="zh" fo:country="TW"/>
    </style:style>
    <style:style style:name="S70" style:family="section">
      <style:section-properties fo:margin-left="0in" fo:margin-right="0in" style:writing-mode="lr-tb"/>
    </style:style>
    <style:style style:name="P448" style:parent-style-name="內文" style:family="paragraph">
      <style:paragraph-properties fo:text-align="center" fo:margin-bottom="0in" fo:line-height="0.2916in"/>
    </style:style>
    <style:style style:name="T44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451" style:parent-style-name="內文" style:family="paragraph">
      <style:paragraph-properties fo:text-align="justify" fo:margin-top="0.0138in" fo:margin-bottom="0.027in" fo:line-height="0.2083in"/>
      <style:text-properties style:font-name-asian="新細明體" style:font-name-complex="新細明體" fo:font-size="10pt" style:font-size-asian="10pt" style:font-size-complex="10pt" fo:language="zh" fo:country="TW"/>
    </style:style>
    <style:style style:name="P452" style:parent-style-name="內文" style:family="paragraph">
      <style:paragraph-properties fo:text-align="justify" fo:margin-top="0.0138in" fo:margin-bottom="0.027in" fo:line-height="0.2083in"/>
    </style:style>
    <style:style style:name="T453" style:parent-style-name="預設段落字型" style:family="text">
      <style:text-properties style:font-name-asian="新細明體" style:font-name-complex="新細明體" fo:font-size="10pt" style:font-size-asian="10pt" style:font-size-complex="10pt" fo:language="zh" fo:country="TW"/>
    </style:style>
    <style:style style:name="T454" style:parent-style-name="預設段落字型" style:family="text">
      <style:text-properties style:font-name-asian="新細明體" style:font-name-complex="新細明體" fo:font-size="10pt" style:font-size-asian="10pt" style:font-size-complex="10pt" fo:language="zh" fo:country="TW"/>
    </style:style>
    <style:style style:name="T455" style:parent-style-name="預設段落字型" style:family="text">
      <style:text-properties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456" style:parent-style-name="內文" style:family="paragraph">
      <style:paragraph-properties fo:text-align="center" fo:margin-bottom="0in" fo:line-height="0.2916in"/>
    </style:style>
    <style:style style:name="T4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459" style:parent-style-name="內文" style:family="paragraph">
      <style:paragraph-properties fo:text-align="justify" fo:margin-top="0.0138in" fo:margin-bottom="0.0138in" fo:line-height="0.2083in"/>
    </style:style>
    <style:style style:name="T460" style:parent-style-name="預設段落字型" style:family="text">
      <style:text-properties style:font-name-asian="新細明體" style:font-name-complex="新細明體" fo:language="zh" fo:country="TW"/>
    </style:style>
    <style:style style:name="T461" style:parent-style-name="預設段落字型" style:family="text">
      <style:text-properties style:font-name-asian="新細明體" style:font-name-complex="新細明體" fo:font-size="10pt" style:font-size-asian="10pt" style:font-size-complex="10pt" fo:language="zh" fo:country="TW"/>
    </style:style>
    <style:style style:name="T462" style:parent-style-name="預設段落字型" style:family="text">
      <style:text-properties style:font-name-asian="新細明體" fo:font-size="10pt" style:font-size-asian="10pt" style:font-size-complex="10pt"/>
    </style:style>
    <style:style style:name="T463" style:parent-style-name="預設段落字型" style:family="text">
      <style:text-properties style:font-name-asian="新細明體" style:font-name-complex="新細明體" fo:font-size="10pt" style:font-size-asian="10pt" style:font-size-complex="10pt" fo:language="zh" fo:country="TW"/>
    </style:style>
    <style:style style:name="T464" style:parent-style-name="預設段落字型" style:family="text">
      <style:text-properties style:font-name-asian="新細明體" fo:font-size="10pt" style:font-size-asian="10pt" style:font-size-complex="10pt"/>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style:font-name-complex="新細明體" fo:font-size="10pt" style:font-size-asian="10pt" style:font-size-complex="10pt" fo:language="zh" fo:country="TW"/>
    </style:style>
    <style:style style:name="P467" style:parent-style-name="內文" style:family="paragraph">
      <style:paragraph-properties fo:text-align="justify" fo:margin-top="0.0138in" fo:margin-bottom="0.0138in" fo:line-height="0.2083in"/>
    </style:style>
    <style:style style:name="T468" style:parent-style-name="預設段落字型" style:family="text">
      <style:text-properties style:font-name-asian="新細明體" style:font-name-complex="新細明體" fo:font-size="10pt" style:font-size-asian="10pt" style:font-size-complex="10pt" fo:language="zh" fo:country="TW"/>
    </style:style>
    <style:style style:name="T469" style:parent-style-name="預設段落字型" style:family="text">
      <style:text-properties style:font-name-asian="新細明體" style:font-name-complex="新細明體" fo:font-size="10pt" style:font-size-asian="10pt" style:font-size-complex="10pt" fo:language="zh" fo:country="TW"/>
    </style:style>
    <style:style style:name="T470" style:parent-style-name="預設段落字型" style:family="text">
      <style:text-properties style:font-name-asian="新細明體" style:font-name-complex="新細明體" fo:language="zh" fo:country="TW"/>
    </style:style>
    <style:style style:name="T471" style:parent-style-name="預設段落字型" style:family="text">
      <style:text-properties style:font-name-asian="新細明體" style:font-name-complex="新細明體" fo:language="zh" fo:country="TW"/>
    </style:style>
    <style:style style:name="S74" style:family="section">
      <style:section-properties fo:margin-left="0in" fo:margin-right="0in" style:writing-mode="lr-tb"/>
    </style:style>
    <style:style style:name="P472"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3"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4"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5"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6" style:parent-style-name="內文" style:family="paragraph">
      <style:paragraph-properties fo:text-align="center"/>
      <style:text-properties style:font-name-asian="新細明體" style:font-name-complex="新細明體" fo:color="#FF0000" fo:font-size="10pt" style:font-size-asian="10pt" style:font-size-complex="10pt" fo:language="zh" fo:country="TW"/>
    </style:style>
    <style:style style:name="P477" style:parent-style-name="內文" style:family="paragraph">
      <style:paragraph-properties fo:text-align="center"/>
    </style:style>
    <style:style style:name="T478" style:parent-style-name="預設段落字型" style:family="text">
      <style:text-properties style:font-name-asian="新細明體" style:font-name-complex="新細明體" fo:color="#FF0000" fo:font-size="10pt" style:font-size-asian="10pt" style:font-size-complex="10pt" fo:language="zh" fo:country="TW"/>
    </style:style>
    <style:style style:name="S75" style:family="section">
      <style:section-properties fo:margin-left="0in" fo:margin-right="0in" style:writing-mode="lr-tb"/>
    </style:style>
    <style:style style:name="P479" style:parent-style-name="內文" style:family="paragraph">
      <style:paragraph-properties fo:margin-top="0.0138in" fo:margin-bottom="0.0138in" fo:line-height="0.2083in"/>
    </style:style>
    <style:style style:name="T48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76" style:family="section">
      <style:section-properties fo:margin-left="0in" fo:margin-right="0in" style:writing-mode="lr-tb"/>
    </style:style>
    <style:style style:name="P481" style:parent-style-name="內文" style:family="paragraph">
      <style:paragraph-properties fo:margin-bottom="0in" fo:line-height="100%"/>
    </style:style>
    <style:style style:name="T4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7" style:family="section">
      <style:section-properties fo:margin-left="0in" fo:margin-right="0in" style:writing-mode="lr-tb"/>
    </style:style>
    <style:style style:name="P486" style:parent-style-name="內文" style:family="paragraph">
      <style:paragraph-properties fo:text-align="center" fo:margin-bottom="0in"/>
    </style:style>
    <style:style style:name="T4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489" style:parent-style-name="內文" style:family="paragraph">
      <style:paragraph-properties fo:text-align="justify" fo:margin-top="0.0138in" fo:margin-bottom="0.0138in" fo:line-height="0.2083in"/>
    </style:style>
    <style:style style:name="T490" style:parent-style-name="預設段落字型" style:family="text">
      <style:text-properties style:font-name-asian="新細明體" style:font-name-complex="新細明體"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6" style:parent-style-name="內文" style:family="paragraph">
      <style:paragraph-properties fo:text-align="justify" fo:margin-top="0.0138in" fo:margin-bottom="0.0138in" fo:line-height="0.2083in"/>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2" style:parent-style-name="內文" style:family="paragraph">
      <style:paragraph-properties fo:text-align="justify" fo:margin-top="0.0138in" fo:margin-bottom="0.0138in" fo:line-height="0.2083in"/>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9" style:family="section">
      <style:section-properties fo:margin-left="0in" fo:margin-right="0in" style:writing-mode="lr-tb"/>
    </style:style>
    <style:style style:name="P505" style:parent-style-name="內文" style:family="paragraph">
      <style:paragraph-properties fo:margin-bottom="0in" fo:line-height="100%"/>
    </style:style>
    <style:style style:name="T5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51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13" style:parent-style-name="內文" style:family="paragraph">
      <style:paragraph-properties fo:text-align="justify" fo:margin-bottom="0in" fo:line-height="100%"/>
    </style:style>
    <style:style style:name="T514" style:parent-style-name="預設段落字型" style:family="text">
      <style:text-properties style:font-name-asian="新細明體" style:font-name-complex="新細明體" fo:font-size="10pt" style:font-size-asian="10pt" style:font-size-complex="10pt" fo:language="zh" fo:country="TW"/>
    </style:style>
    <style:style style:name="T515" style:parent-style-name="預設段落字型" style:family="text">
      <style:text-properties style:font-name-asian="新細明體" style:font-name-complex="新細明體" fo:font-size="10pt" style:font-size-asian="10pt" style:font-size-complex="10pt" fo:language="zh" fo:country="TW"/>
    </style:style>
    <style:style style:name="T516" style:parent-style-name="預設段落字型" style:family="text">
      <style:text-properties style:font-name-asian="新細明體" fo:font-size="10pt" style:font-size-asian="10pt" style:font-size-complex="10pt"/>
    </style:style>
    <style:style style:name="T517" style:parent-style-name="預設段落字型" style:family="text">
      <style:text-properties style:font-name-asian="新細明體" style:font-name-complex="新細明體" fo:font-size="10pt" style:font-size-asian="10pt" style:font-size-complex="10pt" fo:language="zh" fo:country="TW"/>
    </style:style>
    <style:style style:name="T518" style:parent-style-name="預設段落字型" style:family="text">
      <style:text-properties style:font-name-asian="新細明體" fo:font-size="10pt" style:font-size-asian="10pt" style:font-size-complex="10pt"/>
    </style:style>
    <style:style style:name="T519" style:parent-style-name="預設段落字型" style:family="text">
      <style:text-properties style:font-name-asian="新細明體" style:font-name-complex="新細明體" fo:font-size="10pt" style:font-size-asian="10pt" style:font-size-complex="10pt" fo:language="zh" fo:country="TW"/>
    </style:style>
    <style:style style:name="T520" style:parent-style-name="預設段落字型" style:family="text">
      <style:text-properties style:font-name-asian="新細明體" fo:font-size="10pt" style:font-size-asian="10pt" style:font-size-complex="10pt"/>
    </style:style>
    <style:style style:name="T521" style:parent-style-name="預設段落字型" style:family="text">
      <style:text-properties style:font-name-asian="新細明體" style:font-name-complex="新細明體" fo:font-size="10pt" style:font-size-asian="10pt" style:font-size-complex="10pt" fo:language="zh" fo:country="TW"/>
    </style:style>
    <style:style style:name="P522" style:parent-style-name="內文" style:family="paragraph">
      <style:paragraph-properties fo:text-align="justify" fo:margin-bottom="0in" fo:line-height="100%"/>
    </style:style>
    <style:style style:name="T523" style:parent-style-name="預設段落字型" style:family="text">
      <style:text-properties style:font-name-asian="新細明體" style:font-name-complex="新細明體" fo:font-size="10pt" style:font-size-asian="10pt" style:font-size-complex="10pt" fo:language="zh" fo:country="TW"/>
    </style:style>
    <style:style style:name="T524" style:parent-style-name="預設段落字型" style:family="text">
      <style:text-properties style:font-name-asian="新細明體" style:font-name-complex="新細明體" fo:font-size="10pt" style:font-size-asian="10pt" style:font-size-complex="10pt" fo:language="zh" fo:country="TW"/>
    </style:style>
    <style:style style:name="T525" style:parent-style-name="預設段落字型" style:family="text">
      <style:text-properties style:font-name-asian="新細明體" style:font-name-complex="新細明體" fo:font-size="10pt" style:font-size-asian="10pt" style:font-size-complex="10pt" fo:language="zh" fo:country="TW"/>
    </style:style>
    <style:style style:name="T526" style:parent-style-name="預設段落字型" style:family="text">
      <style:text-properties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527" style:parent-style-name="內文" style:family="paragraph">
      <style:paragraph-properties fo:margin-bottom="0in" fo:line-height="100%"/>
    </style:style>
    <style:style style:name="T5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53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533" style:parent-style-name="內文" style:family="paragraph">
      <style:paragraph-properties fo:text-align="justify" fo:margin-bottom="0in" fo:line-height="100%"/>
    </style:style>
    <style:style style:name="T534" style:parent-style-name="預設段落字型" style:family="text">
      <style:text-properties style:font-name-asian="新細明體" style:font-name-complex="新細明體" fo:font-size="10pt" style:font-size-asian="10pt" style:font-size-complex="10pt" fo:language="zh" fo:country="TW"/>
    </style:style>
    <style:style style:name="T535" style:parent-style-name="預設段落字型" style:family="text">
      <style:text-properties style:font-name-asian="新細明體" style:font-name-complex="新細明體" fo:font-size="10pt" style:font-size-asian="10pt" style:font-size-complex="10pt" fo:language="zh" fo:country="TW"/>
    </style:style>
    <style:style style:name="T536" style:parent-style-name="預設段落字型" style:family="text">
      <style:text-properties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537" style:parent-style-name="內文" style:family="paragraph">
      <style:paragraph-properties fo:margin-bottom="0in" fo:line-height="0.1666in"/>
    </style:style>
    <style:style style:name="T5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540"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541" style:parent-style-name="內文" style:family="paragraph">
      <style:paragraph-properties fo:text-align="justify" fo:margin-bottom="0in" fo:line-height="0.2083in"/>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5" style:family="section">
      <style:section-properties fo:margin-left="0in" fo:margin-right="0in" style:writing-mode="lr-tb"/>
    </style:style>
    <style:style style:name="P547" style:parent-style-name="unknownstyle1" style:family="paragraph">
      <style:paragraph-properties style:text-autospace="ideograph-alpha" fo:text-align="center"/>
    </style:style>
    <style:style style:name="T54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86" style:family="section">
      <style:section-properties fo:margin-left="0in" fo:margin-right="0in" style:writing-mode="lr-tb"/>
    </style:style>
    <style:style style:name="P549" style:parent-style-name="內文" style:family="paragraph">
      <style:paragraph-properties fo:text-align="center" fo:margin-top="0.0138in" fo:margin-bottom="0.0138in" fo:line-height="0.1666in"/>
    </style:style>
    <style:style style:name="T5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87" style:family="section">
      <style:section-properties fo:margin-left="0in" fo:margin-right="0in" style:writing-mode="lr-tb"/>
    </style:style>
    <style:style style:name="P552" style:parent-style-name="內文" style:family="paragraph">
      <style:paragraph-properties fo:margin-top="0.0138in" fo:margin-bottom="0.0138in" fo:line-height="0.2083in"/>
    </style:style>
    <style:style style:name="T553" style:parent-style-name="預設段落字型" style:family="text">
      <style:text-properties style:font-name-asian="新細明體" style:font-name-complex="新細明體" fo:font-size="10pt" style:font-size-asian="10pt" style:font-size-complex="10pt" fo:language="zh" fo:country="TW"/>
    </style:style>
    <style:style style:name="T554" style:parent-style-name="預設段落字型" style:family="text">
      <style:text-properties style:font-name-asian="新細明體" style:font-name-complex="新細明體" fo:font-size="10pt" style:font-size-asian="10pt" style:font-size-complex="10pt" fo:language="zh" fo:country="TW"/>
    </style:style>
    <style:style style:name="T555" style:parent-style-name="預設段落字型" style:family="text">
      <style:text-properties style:font-name-asian="新細明體" style:font-name-complex="新細明體" fo:font-size="10pt" style:font-size-asian="10pt" style:font-size-complex="10pt" fo:language="zh" fo:country="TW"/>
    </style:style>
    <style:style style:name="S88" style:family="section">
      <style:section-properties fo:margin-left="0in" fo:margin-right="0in" style:writing-mode="lr-tb"/>
    </style:style>
    <style:style style:name="P556" style:parent-style-name="內文" style:family="paragraph">
      <style:paragraph-properties fo:text-align="center" fo:margin-bottom="0in" fo:line-height="100%"/>
    </style:style>
    <style:style style:name="T557"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5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89" style:family="section">
      <style:section-properties fo:margin-left="0in" fo:margin-right="0in" style:writing-mode="lr-tb"/>
    </style:style>
    <style:style style:name="P559" style:parent-style-name="內文" style:family="paragraph">
      <style:paragraph-properties fo:margin-bottom="0in" fo:line-height="0.1666in"/>
    </style:style>
    <style:style style:name="T5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1"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0" style:family="section">
      <style:section-properties fo:margin-left="0in" fo:margin-right="0in" style:writing-mode="lr-tb"/>
    </style:style>
    <style:style style:name="P562" style:parent-style-name="內文" style:family="paragraph">
      <style:paragraph-properties fo:text-align="center" fo:margin-bottom="0in"/>
    </style:style>
    <style:style style:name="T56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1" style:family="section">
      <style:section-properties fo:margin-left="0in" fo:margin-right="0in" style:writing-mode="lr-tb"/>
    </style:style>
    <style:style style:name="P564" style:parent-style-name="內文" style:family="paragraph">
      <style:paragraph-properties fo:text-align="justify" fo:margin-top="0.0138in" fo:margin-bottom="0.0138in" fo:line-height="0.2083in"/>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72" style:parent-style-name="內文" style:family="paragraph">
      <style:paragraph-properties fo:text-align="justify" fo:margin-top="0.0138in" fo:margin-bottom="0.0138in" fo:line-height="0.2083in"/>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2" style:family="section">
      <style:section-properties fo:margin-left="0in" fo:margin-right="0in" style:writing-mode="lr-tb"/>
    </style:style>
    <style:style style:name="P578" style:parent-style-name="內文" style:family="paragraph">
      <style:paragraph-properties fo:text-align="center" fo:margin-bottom="0in"/>
    </style:style>
    <style:style style:name="T57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93" style:family="section">
      <style:section-properties fo:margin-left="0in" fo:margin-right="0in" style:writing-mode="lr-tb"/>
    </style:style>
    <style:style style:name="P580" style:parent-style-name="內文" style:family="paragraph">
      <style:paragraph-properties fo:text-align="justify" fo:margin-top="0.0138in" fo:margin-bottom="0.0138in" fo:line-height="0.2083in"/>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9" style:parent-style-name="內文" style:family="paragraph">
      <style:paragraph-properties fo:text-align="justify" fo:margin-top="0.0138in" fo:margin-bottom="0.0138in" fo:line-height="0.2083in"/>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593" style:parent-style-name="內文" style:family="paragraph">
      <style:paragraph-properties fo:margin-bottom="0in" fo:line-height="100%"/>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5"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597"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5" style:family="section">
      <style:section-properties fo:margin-left="0in" fo:margin-right="0in" style:writing-mode="lr-tb"/>
    </style:style>
    <style:style style:name="P59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fo:text-align="justify" fo:margin-bottom="0in" fo:line-height="100%"/>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fo:font-size="10pt" style:font-size-asian="10pt" style:font-size-complex="10pt"/>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605" style:parent-style-name="unknownstyle1" style:family="paragraph">
      <style:paragraph-properties style:text-autospace="ideograph-alpha" fo:text-align="center"/>
    </style:style>
    <style:style style:name="T6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97" style:family="section">
      <style:section-properties fo:margin-left="0in" fo:margin-right="0in" style:writing-mode="lr-tb"/>
    </style:style>
    <style:style style:name="P607" style:parent-style-name="內文" style:family="paragraph">
      <style:paragraph-properties fo:text-align="center" fo:margin-top="0.0138in" fo:margin-bottom="0.0138in" fo:line-height="0.2083in"/>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609"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98" style:family="section">
      <style:section-properties fo:margin-left="0in" fo:margin-right="0in" style:writing-mode="lr-tb"/>
    </style:style>
    <style:style style:name="P610" style:parent-style-name="內文" style:family="paragraph">
      <style:paragraph-properties fo:text-align="justify" fo:margin-bottom="0in" fo:line-height="100%"/>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5" style:parent-style-name="內文" style:family="paragraph">
      <style:paragraph-properties fo:text-align="justify" fo:margin-bottom="0in" fo:line-height="100%"/>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621" style:parent-style-name="內文" style:family="paragraph">
      <style:paragraph-properties fo:margin-bottom="0in" fo:line-height="0.1666in"/>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3"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100" style:family="section">
      <style:section-properties fo:margin-left="0in" fo:margin-right="0in" style:writing-mode="lr-tb"/>
    </style:style>
    <style:style style:name="P624" style:parent-style-name="內文" style:family="paragraph">
      <style:paragraph-properties fo:text-align="center" fo:margin-bottom="0in"/>
    </style:style>
    <style:style style:name="T62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1" style:family="section">
      <style:section-properties fo:margin-left="0in" fo:margin-right="0in" style:writing-mode="lr-tb"/>
    </style:style>
    <style:style style:name="P626" style:parent-style-name="內文" style:family="paragraph">
      <style:paragraph-properties fo:text-align="center" fo:margin-bottom="0in"/>
    </style:style>
    <style:style style:name="T627" style:parent-style-name="預設段落字型" style:family="text">
      <style:text-properties style:font-name="華康連連體W4(P)" style:font-name-asian="華康連連體W4(P)" style:font-name-complex="華康連連體W4(P)" fo:font-weight="bold" style:font-weight-asian="bold" style:font-weight-complex="bold" fo:color="#0000FF" fo:font-size="22pt" style:font-size-asian="22pt" style:font-size-complex="22pt" fo:language="zh" fo:country="TW"/>
    </style:style>
    <style:style style:name="S102" style:family="section">
      <style:section-properties fo:margin-left="0in" fo:margin-right="0in" style:writing-mode="lr-tb"/>
    </style:style>
    <style:style style:name="P628" style:parent-style-name="內文" style:family="paragraph">
      <style:paragraph-properties fo:text-align="center" fo:margin-bottom="0in"/>
    </style:style>
    <style:style style:name="T62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03" style:family="section">
      <style:section-properties fo:margin-left="0in" fo:margin-right="0in" style:writing-mode="lr-tb"/>
    </style:style>
    <style:style style:name="P6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style:style>
    <style:style style:name="T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9" style:parent-style-name="內文" style:family="paragraph">
      <style:paragraph-properties fo:text-align="justify" fo:margin-top="0.0138in" fo:margin-bottom="0.0138in" fo:line-height="0.2083in"/>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643" style:parent-style-name="內文" style:family="paragraph">
      <style:paragraph-properties fo:text-align="center" fo:margin-bottom="0in" fo:line-height="0.2083in"/>
    </style:style>
    <style:style style:name="T644" style:parent-style-name="預設段落字型" style:family="text">
      <style:text-properties style:font-name="華康隸書體W3" style:font-name-asian="華康隸書體W3" style:font-name-complex="華康隸書體W3" fo:font-weight="bold" style:font-weight-asian="bold" style:font-weight-complex="bold" fo:color="#008080" fo:font-size="18pt" style:font-size-asian="18pt" style:font-size-complex="18pt" fo:language="zh" fo:country="TW"/>
    </style:style>
    <style:style style:name="T645" style:parent-style-name="預設段落字型" style:family="text">
      <style:text-properties style:font-name="華康隸書體W3" style:font-name-asian="華康隸書體W3" style:font-name-complex="華康隸書體W3" fo:font-weight="bold" style:font-weight-asian="bold" style:font-weight-complex="bold" fo:color="#008080" fo:font-size="18pt" style:font-size-asian="18pt" style:font-size-complex="18pt" fo:language="zh" fo:country="TW"/>
    </style:style>
    <style:style style:name="S105" style:family="section">
      <style:section-properties fo:margin-left="0in" fo:margin-right="0in" style:writing-mode="lr-tb"/>
    </style:style>
    <style:style style:name="P646" style:parent-style-name="內文" style:family="paragraph">
      <style:paragraph-properties fo:text-align="justify" fo:margin-top="0.0138in" fo:margin-bottom="0.0138in" fo:line-height="100%"/>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font-size="10pt" style:font-size-asian="10pt" style:font-size-complex="10pt"/>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5"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56"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57" style:parent-style-name="內文" style:family="paragraph">
      <style:paragraph-properties fo:text-align="justify" fo:margin-top="0.0138in" fo:margin-bottom="0.0138in" fo:line-height="100%"/>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660" style:parent-style-name="內文" style:family="paragraph">
      <style:paragraph-properties fo:text-align="center" fo:margin-bottom="0in" fo:line-height="0.2083in"/>
    </style:style>
    <style:style style:name="T6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665" style:parent-style-name="內文" style:family="paragraph">
      <style:paragraph-properties fo:text-align="justify" fo:margin-top="0.0138in" fo:margin-bottom="0.0138in" fo:line-height="100%"/>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4" style:parent-style-name="內文" style:family="paragraph">
      <style:paragraph-properties fo:text-align="justify" fo:margin-top="0.0138in" fo:margin-bottom="0.0138in" fo:line-height="100%"/>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680" style:parent-style-name="unknownstyle1" style:family="paragraph">
      <style:paragraph-properties style:text-autospace="ideograph-alpha" fo:text-align="center"/>
    </style:style>
    <style:style style:name="T68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09" style:family="section">
      <style:section-properties fo:margin-left="0in" fo:margin-right="0in" style:writing-mode="lr-tb"/>
    </style:style>
    <style:style style:name="P682" style:parent-style-name="內文" style:family="paragraph">
      <style:paragraph-properties fo:text-align="justify" fo:margin-top="0.0138in" fo:margin-bottom="0.0138in" fo:line-height="0.2083in"/>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8" style:parent-style-name="內文" style:family="paragraph">
      <style:paragraph-properties fo:text-align="justify" fo:margin-top="0.0138in" fo:margin-bottom="0.0138in" fo:line-height="0.2083in"/>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1" style:parent-style-name="預設段落字型" style:family="text">
      <style:text-properties style:font-name="新細明體" style:font-name-asian="新細明體" style:font-name-complex="新細明體" fo:font-size="10pt" style:font-size-asian="10pt" style:font-size-complex="10pt"/>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style:style>
    <style:style style:name="T6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5" style:parent-style-name="預設段落字型" style:family="text">
      <style:text-properties style:font-name="新細明體" style:font-name-asian="新細明體" style:font-name-complex="新細明體" fo:font-size="10pt" style:font-size-asian="10pt" style:font-size-complex="10pt"/>
    </style:style>
    <style:style style:name="T6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99" style:parent-style-name="內文" style:family="paragraph">
      <style:paragraph-properties fo:text-align="justify" fo:margin-top="0.0138in" fo:margin-bottom="0.0138in" fo:line-height="0.2083in"/>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702" style:parent-style-name="內文" style:family="paragraph">
      <style:paragraph-properties fo:text-align="justify" fo:margin-bottom="0in" fo:line-height="100%"/>
    </style:style>
    <style:style style:name="T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asian="新細明體" style:font-name-complex="新細明體" fo:font-size="10pt" style:font-size-asian="10pt" style:font-size-complex="10pt"/>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4" style:parent-style-name="內文" style:family="paragraph">
      <style:paragraph-properties fo:text-align="justify" fo:margin-bottom="0in" fo:line-height="100%"/>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7" style:parent-style-name="預設段落字型" style:family="text">
      <style:text-properties style:font-name="新細明體" style:font-name-asian="新細明體" style:font-name-complex="新細明體" fo:font-size="10pt" style:font-size-asian="10pt" style:font-size-complex="10pt"/>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font-size="10pt" style:font-size-asian="10pt" style:font-size-complex="10pt"/>
    </style:style>
    <style:style style:name="T7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1" style:parent-style-name="預設段落字型" style:family="text">
      <style:text-properties style:font-name="新細明體" style:font-name-asian="新細明體" style:font-name-complex="新細明體" fo:font-size="10pt" style:font-size-asian="10pt" style:font-size-complex="10pt"/>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font-size="10pt" style:font-size-asian="10pt" style:font-size-complex="10pt"/>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1" style:family="section">
      <style:section-properties fo:margin-left="0in" fo:margin-right="0in" style:writing-mode="lr-tb"/>
    </style:style>
    <style:style style:name="P72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27" style:parent-style-name="內文" style:family="paragraph">
      <style:paragraph-properties fo:text-align="justify" fo:margin-bottom="0in" fo:line-height="100%"/>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2" style:family="section">
      <style:section-properties fo:margin-left="0in" fo:margin-right="0in" style:writing-mode="lr-tb"/>
    </style:style>
    <style:style style:name="P731" style:parent-style-name="unknownstyle1" style:family="paragraph">
      <style:paragraph-properties style:text-autospace="ideograph-alpha" fo:text-align="center"/>
    </style:style>
    <style:style style:name="T73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13" style:family="section">
      <style:section-properties fo:margin-left="0in" fo:margin-right="0in" style:writing-mode="lr-tb"/>
    </style:style>
    <style:style style:name="P733" style:parent-style-name="內文" style:family="paragraph">
      <style:paragraph-properties fo:text-align="center" fo:margin-bottom="0in" fo:line-height="225%"/>
    </style:style>
    <style:style style:name="T734"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4" style:family="section">
      <style:section-properties fo:margin-left="0in" fo:margin-right="0in" style:writing-mode="lr-tb"/>
    </style:style>
    <style:style style:name="P736" style:parent-style-name="內文" style:family="paragraph">
      <style:paragraph-properties fo:margin-bottom="0in" fo:line-height="100%"/>
    </style:style>
    <style:style style:name="T737"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3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5" style:family="section">
      <style:section-properties fo:margin-left="0in" fo:margin-right="0in" style:writing-mode="lr-tb"/>
    </style:style>
    <style:style style:name="P740"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41" style:parent-style-name="內文" style:family="paragraph">
      <style:paragraph-properties fo:text-align="justify" fo:margin-top="0.0138in" fo:margin-bottom="0.0138in" fo:line-height="0.2083in"/>
    </style:style>
    <style:style style:name="T742" style:parent-style-name="預設段落字型" style:family="text">
      <style:text-properties style:font-name-asian="新細明體" style:font-name-complex="新細明體" fo:font-size="10pt" style:font-size-asian="10pt" style:font-size-complex="10pt" fo:language="zh" fo:country="TW"/>
    </style:style>
    <style:style style:name="T743" style:parent-style-name="預設段落字型" style:family="text">
      <style:text-properties style:font-name-asian="新細明體" style:font-name-complex="新細明體" fo:font-weight="bold" style:font-weight-asian="bold" style:font-weight-complex="bold" fo:font-size="10pt" style:font-size-asian="10pt" style:font-size-complex="10pt" fo:language="zh" fo:country="TW"/>
    </style:style>
    <style:style style:name="P744"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45" style:parent-style-name="內文" style:family="paragraph">
      <style:paragraph-properties fo:text-align="justify" fo:margin-top="0.0138in" fo:margin-bottom="0.0138in" fo:line-height="0.2083in"/>
      <style:text-properties style:font-name-asian="新細明體" style:font-name-complex="新細明體" fo:font-weight="bold" style:font-weight-asian="bold" style:font-weight-complex="bold" fo:font-size="10pt" style:font-size-asian="10pt" style:font-size-complex="10pt" fo:language="zh" fo:country="TW"/>
    </style:style>
    <style:style style:name="P746" style:parent-style-name="內文" style:family="paragraph">
      <style:paragraph-properties fo:text-align="justify" fo:margin-top="0.0138in" fo:margin-bottom="0.0138in" fo:line-height="0.2083in"/>
    </style:style>
    <style:style style:name="T747" style:parent-style-name="預設段落字型" style:family="text">
      <style:text-properties style:font-name-asian="新細明體" style:font-name-complex="新細明體" fo:font-size="10pt" style:font-size-asian="10pt" style:font-size-complex="10pt" fo:language="zh" fo:country="TW"/>
    </style:style>
    <style:style style:name="T748" style:parent-style-name="預設段落字型" style:family="text">
      <style:text-properties style:font-name-asian="新細明體" style:font-name-complex="新細明體" fo:font-size="10pt" style:font-size-asian="10pt" style:font-size-complex="10pt" fo:language="zh" fo:country="TW"/>
    </style:style>
    <style:style style:name="S116" style:family="section">
      <style:section-properties fo:margin-left="0in" fo:margin-right="0in" style:writing-mode="lr-tb"/>
    </style:style>
    <style:style style:name="P749" style:parent-style-name="內文" style:family="paragraph">
      <style:paragraph-properties fo:text-align="center" fo:margin-bottom="0in" fo:line-height="225%"/>
    </style:style>
    <style:style style:name="T750"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1"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753" style:parent-style-name="內文" style:family="paragraph">
      <style:paragraph-properties fo:margin-bottom="0in" fo:line-height="100%"/>
    </style:style>
    <style:style style:name="T754"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5"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8" style:family="section">
      <style:section-properties fo:margin-left="0in" fo:margin-right="0in" style:writing-mode="lr-tb"/>
    </style:style>
    <style:style style:name="P757" style:parent-style-name="內文" style:family="paragraph">
      <style:paragraph-properties fo:margin-bottom="0in" fo:line-height="100%"/>
    </style:style>
    <style:style style:name="T758"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59" style:parent-style-name="預設段落字型" style:family="text">
      <style:text-properties style:font-name="華康隸書體W3" style:font-name-asian="華康隸書體W3" style:font-name-complex="華康隸書體W3" fo:font-weight="bold" style:font-weight-asian="bold" style:font-weight-complex="bold" fo:color="#0000FF" fo:font-size="18pt" style:font-size-asian="18pt" style:font-size-complex="18pt" fo:language="zh" fo:country="TW"/>
    </style:style>
    <style:style style:name="T7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19" style:family="section">
      <style:section-properties fo:margin-left="0in" fo:margin-right="0in" style:writing-mode="lr-tb"/>
    </style:style>
    <style:style style:name="P761" style:parent-style-name="內文" style:family="paragraph">
      <style:paragraph-properties fo:margin-bottom="0in" fo:line-height="0.2083in"/>
    </style:style>
    <style:style style:name="T7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0" style:family="section">
      <style:section-properties fo:margin-left="0in" fo:margin-right="0in" style:writing-mode="lr-tb"/>
    </style:style>
    <style:style style:name="P764" style:parent-style-name="內文" style:family="paragraph">
      <style:paragraph-properties fo:text-align="center" fo:margin-bottom="0in"/>
    </style:style>
    <style:style style:name="T76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1" style:family="section">
      <style:section-properties fo:margin-left="0in" fo:margin-right="0in" style:writing-mode="lr-tb"/>
    </style:style>
    <style:style style:name="P766" style:parent-style-name="內文" style:family="paragraph">
      <style:paragraph-properties fo:text-align="center" fo:margin-bottom="0in"/>
    </style:style>
    <style:style style:name="T76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2" style:family="section">
      <style:section-properties fo:margin-left="0in" fo:margin-right="0in" style:writing-mode="lr-tb"/>
    </style:style>
    <style:style style:name="P768" style:parent-style-name="內文" style:family="paragraph">
      <style:paragraph-properties fo:margin-bottom="0in" fo:line-height="0.2083in"/>
    </style:style>
    <style:style style:name="T7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771" style:parent-style-name="內文" style:family="paragraph">
      <style:paragraph-properties fo:margin-bottom="0in" fo:line-height="100%"/>
    </style:style>
    <style:style style:name="T7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7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774" style:parent-style-name="內文" style:family="paragraph">
      <style:paragraph-properties fo:text-align="center" fo:margin-bottom="0in"/>
    </style:style>
    <style:style style:name="T775"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25" style:family="section">
      <style:section-properties fo:margin-left="0in" fo:margin-right="0in" style:writing-mode="lr-tb"/>
    </style:style>
    <style:style style:name="P776" style:parent-style-name="內文" style:family="paragraph">
      <style:paragraph-properties fo:text-align="justify" fo:margin-top="0.0138in" fo:margin-bottom="0.0138in" fo:line-height="0.2083in"/>
    </style:style>
    <style:style style:name="T777" style:parent-style-name="預設段落字型" style:family="text">
      <style:text-properties style:font-name="新細明體" style:font-name-asian="新細明體" style:font-name-complex="新細明體" fo:font-size="10pt" style:font-size-asian="10pt" style:font-size-complex="10pt"/>
    </style:style>
    <style:style style:name="T7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font-size="10pt" style:font-size-asian="10pt" style:font-size-complex="10pt"/>
    </style:style>
    <style:style style:name="T7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font-size="10pt" style:font-size-asian="10pt" style:font-size-complex="10pt"/>
    </style:style>
    <style:style style:name="T7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font-size="10pt" style:font-size-asian="10pt" style:font-size-complex="10pt"/>
    </style:style>
    <style:style style:name="T7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style:style>
    <style:style style:name="T7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6" style:family="section">
      <style:section-properties fo:margin-left="0in" fo:margin-right="0in" style:writing-mode="lr-tb"/>
    </style:style>
    <style:style style:name="P7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91" style:parent-style-name="內文" style:family="paragraph">
      <style:paragraph-properties fo:text-align="justify" fo:margin-bottom="0in" fo:line-height="100%"/>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5" style:parent-style-name="預設段落字型" style:family="text">
      <style:text-properties style:font-name="新細明體" style:font-name-asian="新細明體" style:font-name-complex="新細明體" fo:font-size="10pt" style:font-size-asian="10pt" style:font-size-complex="10pt"/>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fo:font-size="10pt" style:font-size-asian="10pt" style:font-size-complex="10pt"/>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7" style:family="section">
      <style:section-properties fo:margin-left="0in" fo:margin-right="0in" style:writing-mode="lr-tb"/>
    </style:style>
    <style:style style:name="P799" style:parent-style-name="內文" style:family="paragraph">
      <style:paragraph-properties fo:text-align="center" fo:margin-bottom="0in" fo:line-height="0.2083in"/>
    </style:style>
    <style:style style:name="T8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0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28" style:family="section">
      <style:section-properties fo:margin-left="0in" fo:margin-right="0in" style:writing-mode="lr-tb"/>
    </style:style>
    <style:style style:name="P802" style:parent-style-name="內文" style:family="paragraph">
      <style:paragraph-properties fo:text-align="justify" fo:margin-top="0.0138in" fo:margin-bottom="0.0138in" fo:line-height="100%"/>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fo:font-size="10pt" style:font-size-asian="10pt" style:font-size-complex="10pt"/>
    </style:style>
    <style:style style:name="T8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font-size="10pt" style:font-size-asian="10pt" style:font-size-complex="10pt"/>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1" style:parent-style-name="內文" style:family="paragraph">
      <style:paragraph-properties fo:text-align="justify" fo:margin-top="0.0138in" fo:margin-bottom="0.0138in" fo:line-height="100%"/>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9" style:family="section">
      <style:section-properties fo:margin-left="0in" fo:margin-right="0in" style:writing-mode="lr-tb"/>
    </style:style>
    <style:style style:name="P814" style:parent-style-name="unknownstyle1" style:family="paragraph">
      <style:paragraph-properties style:text-autospace="ideograph-alpha" fo:text-align="center"/>
    </style:style>
    <style:style style:name="T81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30" style:family="section">
      <style:section-properties fo:margin-left="0in" fo:margin-right="0in" style:writing-mode="lr-tb"/>
    </style:style>
    <style:style style:name="P816" style:parent-style-name="內文" style:family="paragraph">
      <style:paragraph-properties fo:text-align="center" fo:margin-bottom="0in" fo:line-height="0.2083in"/>
    </style:style>
    <style:style style:name="T8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1" style:family="section">
      <style:section-properties fo:margin-left="0in" fo:margin-right="0in" style:writing-mode="lr-tb"/>
    </style:style>
    <style:style style:name="P821" style:parent-style-name="內文" style:family="paragraph">
      <style:paragraph-properties fo:text-align="justify" fo:margin-top="0.0138in" fo:margin-bottom="0.0138in" fo:line-height="100%"/>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4" style:parent-style-name="預設段落字型" style:family="text">
      <style:text-properties style:font-name="新細明體" style:font-name-asian="新細明體" style:font-name-complex="新細明體" fo:font-size="10pt" style:font-size-asian="10pt" style:font-size-complex="10pt"/>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2" style:family="section">
      <style:section-properties fo:margin-left="0in" fo:margin-right="0in" style:writing-mode="lr-tb"/>
    </style:style>
    <style:style style:name="P839" style:parent-style-name="內文" style:family="paragraph">
      <style:paragraph-properties fo:text-align="center" fo:margin-bottom="0in" fo:line-height="0.25in"/>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P840" style:parent-style-name="內文" style:family="paragraph">
      <style:paragraph-properties fo:text-align="center" fo:margin-bottom="0in" fo:line-height="0.2083in"/>
    </style:style>
    <style:style style:name="T841" style:parent-style-name="預設段落字型" style:family="text">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T842"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3"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4"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T845" style:parent-style-name="預設段落字型" style:family="text">
      <style:text-properties style:font-name="華康隸書體W3" style:font-name-asian="華康隸書體W3" style:font-name-complex="華康隸書體W3" fo:font-weight="bold" style:font-weight-asian="bold" style:font-weight-complex="bold" fo:font-size="12pt" style:font-size-asian="12pt" style:font-size-complex="12pt" fo:language="zh" fo:country="TW"/>
    </style:style>
    <style:style style:name="S133" style:family="section">
      <style:section-properties fo:margin-left="0in" fo:margin-right="0in" style:writing-mode="lr-tb"/>
    </style:style>
    <style:style style:name="P846" style:parent-style-name="內文" style:family="paragraph">
      <style:paragraph-properties fo:text-align="center" fo:margin-bottom="0in"/>
    </style:style>
    <style:style style:name="T84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134" style:family="section">
      <style:section-properties fo:margin-left="0in" fo:margin-right="0in" style:writing-mode="lr-tb"/>
    </style:style>
    <style:style style:name="P84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54" style:parent-style-name="內文" style:family="paragraph">
      <style:paragraph-properties fo:text-align="justify" fo:margin-top="0.0138in" fo:margin-bottom="0.0138in" fo:line-height="0.2083in"/>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5" style:family="section">
      <style:section-properties fo:margin-left="0in" fo:margin-right="0in" style:writing-mode="lr-tb"/>
    </style:style>
    <style:style style:name="P858" style:parent-style-name="內文" style:family="paragraph">
      <style:paragraph-properties fo:text-align="center" fo:margin-bottom="0in" fo:line-height="0.2083in"/>
    </style:style>
    <style:style style:name="T85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8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36" style:family="section">
      <style:section-properties fo:margin-left="0in" fo:margin-right="0in" style:writing-mode="lr-tb"/>
    </style:style>
    <style:style style:name="P861" style:parent-style-name="內文" style:family="paragraph">
      <style:paragraph-properties fo:text-align="justify" fo:margin-top="0.0138in" fo:margin-bottom="0.0138in" fo:line-height="100%"/>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font-size="10pt" style:font-size-asian="10pt" style:font-size-complex="10pt"/>
    </style:style>
    <style:style style:name="T8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6" style:parent-style-name="預設段落字型" style:family="text">
      <style:text-properties style:font-name="新細明體" style:font-name-asian="新細明體" style:font-name-complex="新細明體" fo:font-size="10pt" style:font-size-asian="10pt" style:font-size-complex="10pt"/>
    </style:style>
    <style:style style:name="T8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8" style:parent-style-name="預設段落字型" style:family="text">
      <style:text-properties style:font-name="新細明體" style:font-name-asian="新細明體" style:font-name-complex="新細明體" fo:font-size="10pt" style:font-size-asian="10pt" style:font-size-complex="10pt"/>
    </style:style>
    <style:style style:name="T8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0" style:parent-style-name="預設段落字型" style:family="text">
      <style:text-properties style:font-name="新細明體" style:font-name-asian="新細明體" style:font-name-complex="新細明體" fo:font-size="10pt" style:font-size-asian="10pt" style:font-size-complex="10pt"/>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72" style:parent-style-name="內文" style:family="paragraph">
      <style:paragraph-properties fo:text-align="justify" fo:margin-top="0.0138in" fo:margin-bottom="0.0138in" fo:line-height="100%"/>
    </style:style>
    <style:style style:name="T8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7" style:family="section">
      <style:section-properties fo:margin-left="0in" fo:margin-right="0in" style:writing-mode="lr-tb"/>
    </style:style>
    <style:style style:name="P877" style:parent-style-name="unknownstyle1" style:family="paragraph">
      <style:paragraph-properties style:text-autospace="ideograph-alpha" fo:text-align="center"/>
    </style:style>
    <style:style style:name="T87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8"/></text:span><text:span text:style-name="T3">法務部邀集衛生福利部、教育部、勞動部及內政部警政署等相關部會組成</text:span><text:span text:style-name="T4">105</text:span><text:span text:style-name="T5">年度中央部會聯合視導小組，於</text:span><text:span text:style-name="T6">105</text:span><text:span text:style-name="T7">年</text:span><text:span text:style-name="T8">4</text:span><text:span text:style-name="T9">月</text:span><text:span text:style-name="T10">29</text:span><text:span text:style-name="T11">日由法務部謝常務次長榮盛領隊，視導嘉義縣毒品危害防制中心，以利瞭解各地方毒品危害防制中心</text:span><text:span text:style-name="T12">104</text:span><text:span text:style-name="T13">年度業務推動情形及實際執行成效。</text:span></text:p>
      <text:p text:style-name="P14"><text:span text:style-name="T15"><text:s text:c="8"/></text:span><text:span text:style-name="T16">當日上午</text:span><text:span text:style-name="T17">10</text:span><text:span text:style-name="T18">時中央部會聯合視導小組抵達嘉義縣政府進行業務視導書面資料審查，下午</text:span><text:span text:style-name="T19">13</text:span><text:span text:style-name="T20">時</text:span><text:span text:style-name="T21">30</text:span><text:span text:style-name="T22">分實地至嘉義縣政府近年積極籌設的中途之家參訪。該中途之家為全國首創由官方籌設成立之女性藥癮更生人中途之家，提供返家困難或無家可歸之女性藥癮更生人暫時收容處所，預計收容約</text:span><text:span text:style-name="T23">20</text:span><text:span text:style-name="T24">人。近期將與嘉義縣愛家反暴力協會簽約委託經營，即將於今年</text:span><text:span text:style-name="T25">6</text:span><text:span text:style-name="T26">月份開始營運，未來不僅提供女性更生人安身立命之處，亦加強諮商輔導、技職訓練及轉介就業服務，並能生產中途之家特色產品，進而輔導創業。</text:span></text:p>
      <text:p text:style-name="P27"><text:s text:c="8"/>謝常務次長榮盛與聯合視導小組成員並前往嘉義縣政府拜會張縣長花冠，張縣長表示，願意配合中央反毒政策，積極推展毒品防制中心業務；謝常務次長特別感謝張縣長在縣府財源困窘之下，仍能給與毒品危害防制中心充足財源，投入相當人力、物力於毒品防制業務工作，以致於歷年來嘉義縣毒品危害防制中心在聯合視導毒防業務屢獲佳績。</text:p>
      <text:p text:style-name="P28"><text:span text:style-name="T29"><text:s text:c="8"/></text:span><text:span text:style-name="T30">於業務座談會中，謝常務次長致詞表示：「西元</text:span><text:span text:style-name="T31">2000</text:span><text:span text:style-name="T32">年葡萄牙國內有百分之一的人口吸食海洛因，是歐洲毒品氾濫的大國，促使葡萄牙成立反毒專案小組，發現『毒品成癮最大的主因並非毒品本身的化學成分，而是與社會失去正常連結。』，遂將對抗毒犯及隔離毒犯的國家預算，轉為幫助毒犯重新融入社會，葡萄牙政府為吸毒者提供大量不同職缺，並提供微型貸款協助吸毒者創業。在</text:span><text:span text:style-name="T33">2015</text:span><text:span text:style-name="T34">年葡萄牙注射性毒品使用量下降百分之五十，這</text:span><text:span text:style-name="T35">15</text:span><text:span text:style-name="T36">年間葡萄牙的反毒策略與作為，值得我國及各地毒品防制中心借鏡，積極幫助吸毒者重新適應、融入社會。」會中嘉義縣毒品危害防制中心進行業務簡報及意見交流，視導人員肯定毒品防制業務績效優良並給予相關建議，俾利毒品防制業務推展日益精進。</text:span></text:p>
      <text:p text:style-name="P37"><text:span text:style-name="T38"><text:s text:c="4"/></text:span></text:p>
      <text:section text:name="Sect1" text:style-name="S1">
        <text:soft-page-break/>
        <text:p text:style-name="P39"><text:span text:style-name="T40">法務部聯合視導嘉義縣毒品危害防制中心</text:span></text:p>
      </text:section>
      <text:section text:name="Sect2" text:style-name="S2">
        <text:soft-page-break/>
        <text:p text:style-name="P41"><text:span text:style-name="T42">法務部保護司發行</text:span><text:span text:style-name="T43"><text:s/></text:span></text:p>
      </text:section>
      <text:section text:name="Sect3" text:style-name="S3">
        <text:soft-page-break/>
        <text:p text:style-name="P44"><text:span text:style-name="T45">中華民國</text:span><text:span text:style-name="T46">105</text:span><text:span text:style-name="T47">年</text:span><text:span text:style-name="T48">6</text:span><text:span text:style-name="T49">月</text:span></text:p>
      </text:section>
      <text:section text:name="Sect4" text:style-name="S4">
        <text:soft-page-break/>
        <text:p text:style-name="內文"><text:span text:style-name="T50">社區</text:span></text:p>
      </text:section>
      <text:section text:name="Sect5" text:style-name="S5">
        <text:soft-page-break/>
        <text:p text:style-name="內文"><text:span text:style-name="T51">矯治</text:span></text:p>
      </text:section>
      <text:section text:name="Sect6" text:style-name="S6">
        <text:soft-page-break/>
        <text:p text:style-name="內文"><text:span text:style-name="T52">保護</text:span></text:p>
      </text:section>
      <text:section text:name="Sect7" text:style-name="S7">
        <text:soft-page-break/>
        <text:p text:style-name="內文"><text:span text:style-name="T53">更生</text:span></text:p>
      </text:section>
      <text:section text:name="Sect8" text:style-name="S8">
        <text:soft-page-break/>
        <text:p text:style-name="內文"><text:span text:style-name="T54">保護</text:span></text:p>
      </text:section>
      <text:section text:name="Sect9" text:style-name="S9">
        <text:soft-page-break/>
        <text:p text:style-name="內文"><text:span text:style-name="T55">被害</text:span></text:p>
      </text:section>
      <text:section text:name="Sect10" text:style-name="S10">
        <text:soft-page-break/>
        <text:p text:style-name="內文"><text:span text:style-name="T56">防治</text:span></text:p>
      </text:section>
      <text:section text:name="Sect11" text:style-name="S11">
        <text:soft-page-break/>
        <text:p text:style-name="內文"><text:span text:style-name="T57">犯罪</text:span></text:p>
      </text:section>
      <text:section text:name="Sect12" text:style-name="S12">
        <text:soft-page-break/>
        <text:p text:style-name="內文"><text:span text:style-name="T58">法治</text:span></text:p>
      </text:section>
      <text:section text:name="Sect13" text:style-name="S13">
        <text:soft-page-break/>
        <text:p text:style-name="內文"><text:span text:style-name="T59">宣教</text:span></text:p>
      </text:section>
      <text:section text:name="Sect14" text:style-name="S14">
        <text:p text:style-name="P60"><text:span text:style-name="T61"><text:s/></text:span><text:span text:style-name="T62">司法保護電子報</text:span><text:span text:style-name="T63"><text:s/></text:span><text:span text:style-name="T64">六月號</text:span></text:p>
      </text:section>
      <text:section text:name="Sect15" text:style-name="S15">
        <text:p text:style-name="P65"><text:span text:style-name="T66">1</text:span></text:p>
      </text:section>
      <text:section text:name="Sect16" text:style-name="S16">
        <text:p text:style-name="P67"/>
      </text:section>
      <text:section text:name="Sect17" text:style-name="S17">
        <text:p text:style-name="P68"/>
        <text:p text:style-name="P69"/>
        <text:p text:style-name="P70"><text:span text:style-name="T71"><text:s/></text:span><text:span text:style-name="T72">Q</text:span><text:span text:style-name="T73">：人民團體為辦理選舉相關事宜，審定會員資格，若採主動公告陳列方式，供會員自由查閱全部會籍名冊內容，是否符合個資法？</text:span></text:p>
        <text:p text:style-name="P74">答：</text:p>
        <text:p text:style-name="P75"><text:span text:style-name="T76">按人民團體選舉罷免辦法第</text:span><text:span text:style-name="T77">5</text:span><text:span text:style-name="T78">條規定：「人民團體理事、監事及會員代表之選舉或罷免，應由理事會在召開會議</text:span><text:span text:style-name="T79">15</text:span><text:span text:style-name="T80">日前，審定會員（會員代表）之資格，造具名冊，報請主管機關備查，更換時亦同（第</text:span><text:span text:style-name="T81">1</text:span><text:span text:style-name="T82">項）。前項會員（會員代表）名冊所列之會員（會員代表）如無選舉權，被選舉權或罷免權者，應在其姓名下端註明（第</text:span><text:span text:style-name="T83">2</text:span><text:span text:style-name="T84">項）。」屬個人資料保護法（簡稱個資法）特別規定。因此，人民團體審定會員資格，造具名冊，以辦理相關選舉事宜，固屬原蒐集之特定目的內利用；惟依個資法第</text:span><text:span text:style-name="T85">5</text:span><text:span text:style-name="T86">條規定：「個人資料之蒐集、處理或利用，應尊重當事人之權益，依誠實及信用方法為之，不得逾越特定目的之必要範圍，並應與蒐集之目的具有正當合理之關聯。」依上開辦法所述「審定會員（會員代表）之資格」，若無其他特別規定，應屬個資法第</text:span><text:span text:style-name="T87">11</text:span><text:span text:style-name="T88">條第</text:span><text:span text:style-name="T89">1</text:span><text:span text:style-name="T90">項所定個人資料正確之維護，惟審定會員（會員代表）採主動公告陳列方式，供會員自由查閱全部會籍名冊內容等情，並非個資法第</text:span><text:span text:style-name="T91">10</text:span><text:span text:style-name="T92">條所稱當事人請求查閱其個人資料的態樣，是否屬於選舉作業特定目的「必要範圍內」之利用？得否採取對會員權益影響較小之方式亦可達到相同目的？倘若不公告陳列該會籍名冊供會員查閱，亦不至於影響會籍清查或選舉作業之目的達成，如仍為之，則屬逾越選舉作業之特定目的必要範圍，而與蒐集之目的欠缺正當合理之關聯，與比例原則未符，亦可能違反個資法第</text:span><text:span text:style-name="T93">27</text:span><text:span text:style-name="T94">條第</text:span><text:span text:style-name="T95">1</text:span><text:span text:style-name="T96">項規定。</text:span></text:p>
        <text:p text:style-name="P97"><text:span text:style-name="T98">(</text:span><text:span text:style-name="T99">摘錄自法務部全球資訊網個人資料保護專區</text:span><text:span text:style-name="T100">)</text:span></text:p>
      </text:section>
      <text:section text:name="Sect18" text:style-name="S18">
        <text:p text:style-name="P101"><text:span text:style-name="T102">15</text:span></text:p>
      </text:section>
      <text:section text:name="Sect19" text:style-name="S19">
        <text:p text:style-name="P103"><text:span text:style-name="T104">詐騙新手法宣導</text:span><text:span text:style-name="T105">-</text:span><text:span text:style-name="T106">臺馬警方共同破獲跨境電信詐騙集團</text:span><text:span text:style-name="T107"><text:s text:c="2"/></text:span><text:span text:style-name="T108"><text:s/></text:span></text:p>
      </text:section>
      <text:section text:name="Sect20" text:style-name="S20">
        <text:p text:style-name="P109"><text:span text:style-name="T110"><text:s text:c="8"/></text:span><text:span text:style-name="T111">本（</text:span><text:span text:style-name="T112">105</text:span><text:span text:style-name="T113">）年</text:span><text:span text:style-name="T114">4</text:span><text:span text:style-name="T115">月</text:span><text:span text:style-name="T116">26</text:span><text:span text:style-name="T117">日臺灣駐馬來西亞代表處接獲國人急難救助電話，電話中</text:span><text:span text:style-name="T118">2</text:span><text:span text:style-name="T119">名國人自稱原赴馬來西亞砂勞越打工，惟到達住處之後發現是從事電信詐騙機房工作，因不願配合該集團詐騙，遂於</text:span><text:span text:style-name="T120">26</text:span><text:span text:style-name="T121">日晚間</text:span><text:span text:style-name="T122">8</text:span><text:span text:style-name="T123">時許，自詐騙機房逃出，向馬國當地美里分局報案。刑事局駐馬來西亞聯絡官得知消息後，立即搭機趕往現場。</text:span></text:p>
        <text:p text:style-name="P124"><text:span text:style-name="T125"><text:s text:c="7"/></text:span><text:span text:style-name="T126">刑事局駐馬來西亞聯絡官到達報案國人所在的砂勞越州美里市警察分局後，立即與馬國組成專案小組。由於其中一位報案國人稱其配偶亦在詐騙機房，無法與他一同逃出，擔心其配偶安危，馬國警方遂於</text:span><text:span text:style-name="T127">27</text:span><text:span text:style-name="T128">日上午立即至報案人所稱的詐騙機房豪宅內執行搜索，惟已人去樓空。因該集團漏夜倉促逃走，尚有遺留電話座機等器材，由現場的布置研判，確定為詐騙機房。</text:span></text:p>
        <text:p text:style-name="P129"><text:span text:style-name="T130"><text:s text:c="7"/></text:span><text:span text:style-name="T131">由於報案人的配偶尚在集團控制中，刑事局立即派遣工作小組，前往馬來西亞支援協查蒐證，經馬國警方初步偵訊該豪宅房東，鎖定該集團可能藏身之處，連夜搜查多處地點，於</text:span><text:span text:style-name="T132">28</text:span><text:span text:style-name="T133">日下午</text:span><text:span text:style-name="T134">5</text:span><text:span text:style-name="T135">時</text:span><text:span text:style-name="T136">30</text:span><text:span text:style-name="T137">分在美里市郊區一處民宅內，查獲該集團成員共計</text:span><text:span text:style-name="T138">24</text:span><text:span text:style-name="T139">人，並成功營救出報案人之配偶，此時刑事局工作小組的成員，才鬆了一口氣。馬國警方目前以「非法禁錮、傷害」等罪嫌，將該集團</text:span><text:span text:style-name="T140">24</text:span><text:span text:style-name="T141">人全部押回警局調查。</text:span></text:p>
        <text:p text:style-name="P142"><text:span text:style-name="T143"><text:s text:c="7"/></text:span><text:span text:style-name="T144">近年來詐騙集團為逃避查緝，有移往偏遠地區之趨勢，此次查獲的地點係位於東馬砂勞越州的美里市，在臺無直飛班機，需連續轉機始可到達。本案臺馬警方合作，藉由逃出國人的描述並透過地毯式的搜查之後，才找到集團藏匿的地點。臺馬警方後續將聯手朝跨境電信詐騙集團之方向續行擴大偵辦。</text:span><text:span text:style-name="T145"><text:s/>(</text:span><text:span text:style-name="T146">摘錄自刑事警察局</text:span><text:span text:style-name="T147">165</text:span><text:span text:style-name="T148">反詐騙網站</text:span><text:span text:style-name="T149">)</text:span></text:p>
      </text:section>
      <text:section text:name="Sect21" text:style-name="S21">
        <text:h text:style-name="P150" text:outline-level="2"><text:span text:style-name="T151">愛滋權益宣導</text:span><text:span text:style-name="T152">–</text:span></text:h>
      </text:section>
      <text:section text:name="Sect22" text:style-name="S22">
        <text:p text:style-name="P153"><text:span text:style-name="T154">Q</text:span><text:span text:style-name="T155">：公司負責人可否於新進或一般員工之體檢項目中，增列愛滋病毒檢查項目？</text:span><text:span text:style-name="T156"><text:s/></text:span></text:p>
        <text:p text:style-name="P157"><text:span text:style-name="T158"><text:s/></text:span><text:span text:style-name="T159">A</text:span><text:span text:style-name="T160">：依據「勞工健康保護規則」第</text:span><text:span text:style-name="T161">10</text:span><text:span text:style-name="T162">及</text:span><text:span text:style-name="T163">11</text:span><text:span text:style-name="T164">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span text:style-name="T165"><text:s/>(</text:span><text:span text:style-name="T166">摘錄自衛生福利部疾病管制署網站</text:span><text:span text:style-name="T167">)</text:span></text:p>
      </text:section>
      <text:section text:name="Sect23" text:style-name="S23">
        <text:p text:style-name="P168"><text:span text:style-name="T169">政策宣導專區</text:span></text:p>
      </text:section>
      <text:section text:name="Sect24" text:style-name="S24">
        <text:p text:style-name="P170"><text:span text:style-name="T171">14</text:span></text:p>
      </text:section>
      <text:section text:name="Sect25" text:style-name="S25">
        <text:p text:style-name="P172"><text:s text:c="6"/>「溫叔早！」「溫叔好！」無論清晨或是黃昏，苗栗華嚴啟能中心的天使們總以一貫熱切熟悉的口吻問候他們心目中的萬能超人-「溫叔」。有時他們也會習慣性地向其他工作人員詢問「溫叔現在人在哪兒？」對他們而言，溫叔彷彿就像是「超人」的同義詞。東西壞了找溫叔，衣服破了溫叔也可以修補。舉凡設備修繕、物資的搬運與補給，或是陪同主任將捐贈物資發送給鄰近的弱勢家庭、支援活動等，中心裡頭大大小小疑難雜症都難不倒他。溫叔的身影穿梭在華嚴每個角落，他是院生們生活當中不可或缺的好夥伴。</text:p>
        <text:p text:style-name="P173">任職中心總務本名「溫昌瑞」的溫叔，關心孩子、噓寒問暖，甚至超過他們的親人。他散發出幽默、風趣、關愛、寬容的特質，每位華嚴人都可以感受得到。他不僅是院生們的溫叔，更是整個華嚴的溫叔。</text:p>
        <text:p text:style-name="P174"><text:s text:c="8"/>然而曾幾何時，這位院生們最尊敬崇愛的守護天使，過去卻是個喪失靈魂、觸犯法律的勞動人。</text:p>
        <text:p text:style-name="P175"><text:span text:style-name="T176"><text:s text:c="8"/></text:span><text:span text:style-name="T177">溫叔原本一家大小共同從事夜市擺攤的生意，家庭幸福美滿。但是</text:span><text:span text:style-name="T178">4</text:span><text:span text:style-name="T179">年前小女兒的驟逝，讓溫叔始終走不出傷痛的陰霾。鬱鬱寡歡，早已無心工作的他，鎮日以酒澆愁。行屍走肉般的生活，直到前年的一場車禍意外暫時劃下句點。由於違反公共危險罪，溫叔經苗栗地檢署指派到華嚴履行社會勞動。為讓勞動人順利適應新環境，與中心內大小朋友融合在一起。貼心的工作人員，對外都喚他們作「志工。」雖然只是短短幾個月的服務，溫叔卻在這兒享受到了無私付出的最大喜悅，並且重新定義了他往後的生命價值。這樣認真踏實的態度，感動了華嚴每位同仁的心。正當溫叔的「志工服務」接近尾聲之際，適逢中心總務同仁也將屆齡退休。華嚴的邱主任多方請託他接下這份工作，捨不得院生的溫叔竟也爽快地答應了。這份承諾，像是生命中劃下一道漂亮的髮夾彎。</text:span></text:p>
        <text:p text:style-name="P180"><text:span text:style-name="T181"><text:s text:c="7"/></text:span><text:span text:style-name="T182">溫叔說，「曾經走過人生低潮、死蔭幽谷，但在華嚴</text:span><text:span text:style-name="T183">1</text:span><text:span text:style-name="T184">年多的日子讓他重拾生命的力量與勇氣。」他也將自己的親身經歷向許許多多後續來到中心的勞動夥伴們分享。如今不單單僅是溫叔一個人，他的太太、母親，甚至是兒子、女兒，也都一個個成為了中心的最佳志工。每每中心辦活動時，總可看見他們全家人義不容辭、歡歡喜喜的出力幫忙。哀傷的烏雲早已散去，在他們面前的現在是一片又大又藍的晴天。</text:span></text:p>
      </text:section>
      <text:section text:name="Sect26" text:style-name="S26">
        <text:p text:style-name="P185"><text:span text:style-name="T186">3</text:span></text:p>
      </text:section>
      <text:section text:name="Sect27" text:style-name="S27">
        <text:p text:style-name="P187"><text:span text:style-name="T188">17</text:span></text:p>
      </text:section>
      <text:section text:name="Sect28" text:style-name="S28">
        <text:p text:style-name="P189">編輯的話：</text:p>
        <text:p text:style-name="P190"><text:span text:style-name="T191"><text:s text:c="4"/></text:span><text:span text:style-name="T192">本電子報係提供司法保護工作者與社會大眾意見交流平台，因為有您的共襄盛舉，才能豐富這個司法保護園地。謝謝大家！</text:span><text:span text:style-name="T193"><text:s text:c="8"/></text:span><text:span text:style-name="T194"><text:s text:c="50"/></text:span><text:span text:style-name="T195">保護司敬上</text:span></text:p>
      </text:section>
      <text:section text:name="Sect29" text:style-name="S29">
        <text:p text:style-name="P196"><text:span text:style-name="T197"><text:s text:c="8"/></text:span><text:span text:style-name="T198">屏東地檢署</text:span><text:span text:style-name="T199">16</text:span><text:span text:style-name="T200">日在楓港伯勞鳥生態園區辦理脫癮而出戒治班結業式，由檢察長黃玉垣、主任檢察官許嘉龍、書記官長林佩宜、主任觀護人程文珊、楓港社區理事長洪士哲、執行長黃隆獻、理事黃陳月雲、枋山衛生所技士朱美真、護理師戴鳳琴、屏東縣榮譽觀護人協進會理事長吳永明、常務理事廖明信、前常務理事周景發共同見證，並與社會勞動人齊力折斷超大的香菸、酒瓶、檳榔，象徵斷除三害，迎向健康喜樂的決心。</text:span></text:p>
        <text:p text:style-name="P201"><text:span text:style-name="T202"><text:s text:c="8"/></text:span><text:span text:style-name="T203">屏東地檢署因應檢察機關辦理易服社會勞動作業要點修正，將教育相關課程納入勞動服務時數，便積極結合衛生單位共同開辦戒癮課程，幫助社會勞動人戒除嗜食菸、酒、檳榔之惡習，成立成人菸酒檳戒治班是希望能藉由教育，協助社會勞動人體認到不良嗜好的影響力是持續不間斷，對自身健康及家庭是有害的，唯有切斷此三惡習才有精彩的人生，所以往後的持續關懷陪伴是重要的。</text:span></text:p>
      </text:section>
      <text:section text:name="Sect30" text:style-name="S30">
        <text:p text:style-name="P204"><text:span text:style-name="T205">4</text:span></text:p>
      </text:section>
      <text:section text:name="Sect31" text:style-name="S31">
        <text:p text:style-name="P206"><text:span text:style-name="T207">18</text:span></text:p>
      </text:section>
      <text:section text:name="Sect32" text:style-name="S32">
        <text:p text:style-name="P208"><text:span text:style-name="T209"><text:s text:c="8"/></text:span><text:span text:style-name="T210">屏東地檢署、屏東縣榮譽觀護人協進會及更生保護會屏東分會於</text:span><text:span text:style-name="T211">1</text:span><text:span text:style-name="T212">日上午在該檢署</text:span><text:span text:style-name="T213">4</text:span><text:span text:style-name="T214">樓禮堂舉辦「向日葵獎助學金頒獎典禮」，同時準備了蛋糕及鮮花，向在場偉大的母親們表達感謝與祝福之意，檢察長黃玉垣、協進會理事長吳永明、主任檢察官許嘉龍、書記官長林佩宜、主任觀護人程文珊、常務監事朱耀文、常務理事廖明信、方淑卿、理事張宏熙、李輝煌、候補理事何峰義等人皆到場觀禮，並頒發獎學金與獎品，現場既隆重且溫馨。</text:span><text:span text:style-name="T215"><text:s/></text:span></text:p>
      </text:section>
      <text:section text:name="Sect33" text:style-name="S33">
        <text:h text:style-name="P216" text:outline-level="2"><text:span text:style-name="T217">消保權益宣導</text:span><text:span text:style-name="T218">–</text:span></text:h>
      </text:section>
      <text:section text:name="Sect34" text:style-name="S34">
        <text:p text:style-name="P219"><text:span text:style-name="T220">Q</text:span><text:span text:style-name="T221">：定型化契約條款是否以書面為限？</text:span><text:span text:style-name="T222"><text:s/></text:span></text:p>
        <text:p text:style-name="P223"><text:span text:style-name="T224">A</text:span><text:span text:style-name="T225">：所謂定型化契約條款，依照消費者保護法第二條第七款規定，是指企業經營者為與多數消費者訂立同類契約之用，所提出預先擬定之契約條款。由於定型化契約條款並無固定型式，因此並不以書面為限，爰說明如下：</text:span><text:span text:style-name="T226"><text:line-break/></text:span><text:span text:style-name="T227">（一）定型化契約條款不以書面為限：消費者保護法所稱定型化契約條款不限於書面，其以放映字幕、張貼、牌示、網際網路、或其他方法表示者，亦均為定型化契約條款。〈第二條第七款後段〉</text:span></text:p>
        <text:p text:style-name="P228"><text:span text:style-name="T229">（二）非書面定型化契約條款之效力：定型化契約條款即使不是作成書面，仍應受消費者保護法相關規定之規範。企業經營者尤其不得主張因欠缺書面而規避消費者保護法關於定型化契約規定之適用。</text:span><text:span text:style-name="T230"><text:s/>(</text:span><text:span text:style-name="T231">摘錄自行政院消費者保護會</text:span><text:span text:style-name="T232">)<text:s/></text:span></text:p>
      </text:section>
      <text:section text:name="Sect35" text:style-name="S35">
        <text:p text:style-name="P233"><text:span text:style-name="T234">苗栗地檢署</text:span></text:p>
      </text:section>
      <text:section text:name="Sect36" text:style-name="S36">
        <text:p text:style-name="P235">走過死蔭幽谷<text:s/>愛讓他展翅飛翔</text:p>
        <text:p text:style-name="P236"><text:span text:style-name="T237">曾是勞動人</text:span><text:span text:style-name="T238"><text:s/></text:span><text:span text:style-name="T239">今為院生守護天使</text:span><text:span text:style-name="T240"><text:s text:c="6"/></text:span></text:p>
      </text:section>
      <text:section text:name="Sect37" text:style-name="S37">
        <text:p text:style-name="P241"><text:span text:style-name="T242"><text:s text:c="7"/></text:span><text:span text:style-name="T243">屏東地檢署</text:span><text:span text:style-name="T244"><text:s/></text:span><text:span text:style-name="T245">105</text:span><text:span text:style-name="T246">年度首場「社會勞動分區督核暨業務座談會」於</text:span><text:span text:style-name="T247">5</text:span><text:span text:style-name="T248">月</text:span><text:span text:style-name="T249">4</text:span><text:span text:style-name="T250">日</text:span><text:span text:style-name="T251"><text:s/></text:span><text:span text:style-name="T252">舉行</text:span><text:span text:style-name="T253"><text:s/></text:span><text:span text:style-name="T254">，會中邀請屏東市、竹田鄉、萬丹鄉、崁頂鄉、潮州鎮、萬巒鄉</text:span><text:span text:style-name="T255">6</text:span><text:span text:style-name="T256">區</text:span><text:span text:style-name="T257">35</text:span><text:span text:style-name="T258">個執行機構共襄盛舉，希冀透過彼此之間的心得分享以及經驗交流，同時強化該署與執行機構橫向溝通，讓社會勞動制度在推行上能更加順利，執行更加圓滿。</text:span><text:span text:style-name="T259"><text:s/></text:span></text:p>
        <text:p text:style-name="P260"><text:s text:c="8"/>本次座談會除邀請屏中區各執行機構督導參與，並特別商請屏東醫院、行政執行署分享其執行經驗與成果，讓其他機構督導有借鏡及學習的機會。而該署黃玉垣檢察長亦親自與會，除感謝執行機構全力配合地檢署業務的推行，使社會勞動制度得以順利推展與落實，亦重申落實執行機構考評之必要，以期能發揮社會勞動制度之核心價值及最大效益。</text:p>
        <text:p text:style-name="P261"><text:span text:style-name="T262"><text:s text:c="8"/></text:span><text:span text:style-name="T263">屏東地檢署每月勤前說明會下午舉辦敦親睦鄰專案，沿路清掃屏東地檢署周邊街道環境，以社勞人的勞動力實際回饋當地社區。易服勞動制度推行迄今已</text:span><text:span text:style-name="T264">7</text:span><text:span text:style-name="T265">年有餘，透過每年各分區座談會的舉行，另各執行機構集思廣益、群策群力，其能使社會勞動執行創意及可能性再進一步往上提升。</text:span><text:span text:style-name="T266"><text:s/></text:span></text:p>
        <text:p text:style-name="P267"/>
      </text:section>
      <text:section text:name="Sect38" text:style-name="S38">
        <text:p text:style-name="P268"><text:span text:style-name="T269">屏檢菸酒檳榔戒治班結業</text:span><text:span text:style-name="T270"><text:s text:c="4"/></text:span></text:p>
      </text:section>
      <text:section text:name="Sect39" text:style-name="S39">
        <text:p text:style-name="P271"><text:span text:style-name="T272">臺東地檢署辦理榮譽觀護人個案研討暨座談會</text:span></text:p>
      </text:section>
      <text:section text:name="Sect40" text:style-name="S40">
        <text:p text:style-name="P273"><text:span text:style-name="T274"><text:s text:c="8"/></text:span><text:span text:style-name="T275">臺東地檢署於民國</text:span><text:span text:style-name="T276">77</text:span><text:span text:style-name="T277">年開始招募榮譽觀護人至今，已成功輔導眾多個案，基於經驗傳承，並增進榮譽觀護人知能，檢察長黃和村特別指示觀護人室舉辦榮譽觀護人個案研討暨座談會，邀集近</text:span><text:span text:style-name="T278">40</text:span><text:span text:style-name="T279">位榮譽觀護人、團體榮譽觀護人共同參與活動，黃和村檢察長於致詞時特別感謝榮譽觀護人的長期協助，並期勉透過個案研討及交流，提升整體司法保護效能。本次研討會上半場由一位資深榮譽觀護人分享輔導案例，透過分析個案之家庭、交友、居住環境、婚姻等層面，並說明如何進一步突破其防衛及阻抗，下半場則由觀護人張雅雯講授約談及訪視技巧，藉此增進書面報到寫作能力外，也能透過約談技巧防止個案有再犯問題。</text:span><text:span text:style-name="T280"><text:s text:c="5"/></text:span></text:p>
      </text:section>
      <text:section text:name="Sect41" text:style-name="S41">
        <text:p text:style-name="P281"><text:span text:style-name="T282">5</text:span></text:p>
      </text:section>
      <text:section text:name="Sect42" text:style-name="S42">
        <text:p text:style-name="P283"><text:span text:style-name="T284">臺東地檢</text:span></text:p>
      </text:section>
      <text:section text:name="Sect43" text:style-name="S43">
        <text:p text:style-name="P285"><text:span text:style-name="T286"><text:s text:c="8"/></text:span><text:span text:style-name="T287">卑南鄉公所為發展原鄉全民體育暨傳統民俗競技活動，邀請全國射箭好手參加，報名參加隊伍及參加人數為全國之最，臺東地檢署為有效傳達法治觀念，除了由張雅雯觀護人設攤，利用簡單易懂的互動問答方式宣導外，更派出社會勞動人身著法治標語，巡迴活動會場進行垃圾清理同時行動宣導。在場選手及部落青年踴躍至攤位回答問題拿獎品，更在觀護人進入人群行動宣導同時，大聲喊出反毒、反飆車、反酒駕等口號，一同響應宣導活動。</text:span></text:p>
      </text:section>
      <text:section text:name="Sect44" text:style-name="S44">
        <text:p text:style-name="P288"><text:span text:style-name="T289"><text:s text:c="8"/></text:span><text:span text:style-name="T290">更保基隆分會春風合唱團自</text:span><text:span text:style-name="T291">104</text:span><text:span text:style-name="T292">年</text:span><text:span text:style-name="T293">2</text:span><text:span text:style-name="T294">月</text:span><text:span text:style-name="T295">3</text:span><text:span text:style-name="T296">日成立迄今，已</text:span><text:span text:style-name="T297">1</text:span><text:span text:style-name="T298">年又</text:span><text:span text:style-name="T299">3</text:span><text:span text:style-name="T300">個月時間，該合唱團成立宗旨係以參與反毒公益活動、關懷受刑人之演唱，期望以優美歌聲服務與慰藉監獄之收容人、受刑人，使他們內心感受溫暖，藉此拉進人與人之距離，建立人際關係，提升更生保護之服務效能。</text:span><text:span text:style-name="T301"><text:s/></text:span></text:p>
        <text:p text:style-name="P302"><text:span text:style-name="T303"><text:s text:c="8"/></text:span><text:span text:style-name="T304">該合唱團已陸續到過基隆監獄、基隆看守所、臺北看守所、少年觀護所。而在母親節前夕，特地前往桃園監獄，做為巡迴全國矯正機關的第</text:span><text:span text:style-name="T305">5</text:span><text:span text:style-name="T306">站。</text:span></text:p>
      </text:section>
      <text:section text:name="Sect45" text:style-name="S45">
        <text:p text:style-name="P307"><text:span text:style-name="T308">福建更保舉辦贈書活動及母親節音樂會</text:span><text:span text:style-name="T309"><text:s text:c="2"/></text:span></text:p>
      </text:section>
      <text:section text:name="Sect46" text:style-name="S46">
        <text:p text:style-name="P310"><text:span text:style-name="T311"><text:s text:c="8"/></text:span><text:span text:style-name="T312">105</text:span><text:span text:style-name="T313">年母親節前夕，福建更生保護會鄭董事長文貴</text:span><text:span text:style-name="T314">(</text:span><text:span text:style-name="T315">金門高分檢檢察長</text:span><text:span text:style-name="T316">)</text:span><text:span text:style-name="T317">偕同金門地檢署王文德檢察長及金門縣文化局呂坤和局長，帶領該會董事及金門縣榮譽觀護人協進會等，共同入監舉辦了贈書入監、母親節音樂會、面對面及電話懇親會等一系列關懷活動。</text:span></text:p>
        <text:p text:style-name="P318"><text:span text:style-name="T319"><text:s text:c="8"/>5</text:span><text:span text:style-name="T320">月</text:span><text:span text:style-name="T321">5</text:span><text:span text:style-name="T322">日下午於金門監獄舉辦的「贈書入監」活動，計有小說、名人傳紀、推理、勵志、書法臨摩字帖等多種類別，計</text:span><text:span text:style-name="T323">1</text:span><text:span text:style-name="T324">萬餘元的新書。緊接「感恩五月天</text:span><text:span text:style-name="T325"><text:s/></text:span><text:span text:style-name="T326">2016</text:span><text:span text:style-name="T327">母親節音樂會」，由金門縣合唱團</text:span><text:span text:style-name="T328">42</text:span><text:span text:style-name="T329">位團員演出</text:span><text:span text:style-name="T330">10</text:span><text:span text:style-name="T331">餘首溫馨動聽的曲目，最後在「聽媽媽的話」大合唱中一起感謝及歌頌母親的偉大。</text:span></text:p>
        <text:p text:style-name="P332"><text:span text:style-name="T333"><text:s text:c="7"/></text:span><text:span text:style-name="T334">福建更生保護會同時公布了電子發票捐贈愛心碼：「</text:span><text:span text:style-name="T335">4416518</text:span><text:span text:style-name="T336">」，諧音「謝謝你拉我一把，期盼各界多加利用，只要購物時提醒店員即可完成捐贈，更生人的重生之路需要大家的關懷與伸出援手支持。</text:span></text:p>
      </text:section>
      <text:section text:name="Sect47" text:style-name="S47">
        <text:p text:style-name="P337"><text:span text:style-name="T338">7</text:span></text:p>
      </text:section>
      <text:section text:name="Sect48" text:style-name="S48">
        <text:p text:style-name="P339"><text:span text:style-name="T340">16</text:span></text:p>
      </text:section>
      <text:section text:name="Sect49" text:style-name="S49">
        <text:p text:style-name="P341"><text:span text:style-name="T342">福建更保</text:span></text:p>
      </text:section>
      <text:section text:name="Sect50" text:style-name="S50">
        <text:p text:style-name="P343"><text:span text:style-name="T344"><text:s text:c="8"/></text:span><text:span text:style-name="T345">更保基隆分會結合基隆慶安宮媽祖廟於日前頒發</text:span><text:span text:style-name="T346">104</text:span><text:span text:style-name="T347">年馨希望育苗獎助學金，此助學金之頒發已邁入第</text:span><text:span text:style-name="T348">10</text:span><text:span text:style-name="T349">個年頭，</text:span><text:span text:style-name="T350">10</text:span><text:span text:style-name="T351">年的時間共計頒發了</text:span><text:span text:style-name="T352">253</text:span><text:span text:style-name="T353">萬元之助學金。</text:span></text:p>
        <text:p text:style-name="P354"><text:span text:style-name="T355"><text:s text:c="8"/></text:span><text:span text:style-name="T356">基隆地檢署陳宏達檢察長和慶安宮童永主委、基隆市林右昌市長、議長宋瑋莉共同頒贈獎助學金給獲獎同學，同時勉勵同學們用功讀書持續精進，將來發揮所學回饋於社會、幫助更多需要幫助的人。</text:span><text:span text:style-name="T357"><text:s/></text:span></text:p>
      </text:section>
      <text:section text:name="Sect51" text:style-name="S51">
        <text:p text:style-name="P358"><text:span text:style-name="T359">射箭入靶、法治記心</text:span><text:span text:style-name="T360">-</text:span><text:span text:style-name="T361">東檢辦理法治宣導活動</text:span><text:span text:style-name="T362"><text:s/></text:span></text:p>
      </text:section>
      <text:section text:name="Sect52" text:style-name="S52">
        <text:p text:style-name="P363"><text:span text:style-name="T364"><text:s text:c="8"/></text:span><text:span text:style-name="T365">臺東地檢署結合臺東縣榮譽觀護人協進會，運用緩起訴處分金，進行一連三天的「端午節」慰問活動，提供生活狀況不佳的受保護管束人端午慰問金。臺東地檢署檢察長黃和村偕同榮譽觀護人協進會理事長林錦儒等人，一一拜訪家境貧困的受保護管束人，希望讓他們感受到社會與司法除了監督機制外，也帶有希望他們向善生活的溫暖，更有力量能復歸社會。</text:span><text:span text:style-name="T366"><text:s/></text:span></text:p>
      </text:section>
      <text:section text:name="Sect53" text:style-name="S53">
        <text:p text:style-name="P367"><text:span text:style-name="T368">屏東向日葵獎學金</text:span><text:span text:style-name="T369"><text:s/></text:span><text:span text:style-name="T370">檢察長鼓勵學子築夢踏實</text:span><text:span text:style-name="T371"><text:s/></text:span></text:p>
      </text:section>
      <text:section text:name="Sect54" text:style-name="S54">
        <text:p text:style-name="P372"><text:span text:style-name="T373">基隆更保</text:span></text:p>
      </text:section>
      <text:section text:name="Sect55" text:style-name="S55">
        <text:p text:style-name="P374"><text:span text:style-name="T375">更保基隆分會「春風合唱團」巡迴關懷活動</text:span><text:span text:style-name="T376"><text:s text:c="2"/></text:span></text:p>
      </text:section>
      <text:section text:name="Sect56" text:style-name="S56">
        <text:p text:style-name="P377"><text:span text:style-name="T378">「端午暖心　司法溫情」</text:span><text:span text:style-name="T379"><text:s/></text:span><text:span text:style-name="T380">臺東地檢署慰問受保護管束人</text:span></text:p>
      </text:section>
      <text:section text:name="Sect57" text:style-name="S57">
        <text:p text:style-name="P381"><text:span text:style-name="T382"><text:s text:c="8"/></text:span><text:span text:style-name="T383">為引導個案及其家屬做生命省思、重塑家庭價值以增強其家庭功能，更保彰化分會運用彰化地檢署緩起處分金補助及捐助款結合地檢觀護人室、榮觀協進會、嘉義市真如禪寺、愛加倍關懷協會、員林靈糧堂、基督教救世軍埔里隊、身心障礙者藝文推廣協會等，於母親節前夕</text:span><text:span text:style-name="T384">(</text:span><text:span text:style-name="T385">5</text:span><text:span text:style-name="T386">月</text:span><text:span text:style-name="T387">7</text:span><text:span text:style-name="T388">日</text:span><text:span text:style-name="T389">)</text:span><text:span text:style-name="T390">辦理社區更生人家庭關懷暨生命教育活動並於活動中頒發更生人子女助學金。</text:span></text:p>
        <text:p text:style-name="P391"><text:span text:style-name="T392"><text:s text:c="8"/></text:span><text:span text:style-name="T393">本次活動藉身心障礙者藝文推廣協會秘書長朱萬花小姐現身說法「一個視障母親」的生命經歷，傳遞親情溫暖滋味，期在活動中觸動更生人及家屬彼此的親情渴望，得能互相同理與安慰並激化彼此的愛與和解。並透過生命鬥士林政緯奮鬥故事「我的未來不是夢」激勵更生人暨家屬，勇於追求成長和實踐人生夢想，並學習同理心、幫助弱勢族群，實踐利他的公民精神。</text:span><text:span text:style-name="T394"><text:s text:c="5"/></text:span></text:p>
      </text:section>
      <text:section text:name="Sect58" text:style-name="S58">
        <text:p text:style-name="P395"><text:span text:style-name="T396">9</text:span></text:p>
      </text:section>
      <text:section text:name="Sect59" text:style-name="S59">
        <text:p text:style-name="P397"><text:span text:style-name="T398">更保彰化分會辦理母親節關懷活動</text:span><text:span text:style-name="T399"><text:s text:c="4"/></text:span></text:p>
      </text:section>
      <text:section text:name="Sect60" text:style-name="S60">
        <text:p text:style-name="P400"><text:span text:style-name="T401"><text:s text:c="8"/></text:span><text:span text:style-name="T402">更保臺東分會專任人員與臺東地檢署觀護人日前訪視黃姓更生人時，得知案家平日有接受建和社區書屋的關懷與課後輔導，</text:span><text:span text:style-name="T403">24</text:span><text:span text:style-name="T404">日特別前往書屋關懷黃姓更生人家屬，除致贈童話著色繪本與該書屋，讓其可提供給書屋照顧學童繪圖之外，也與該機構承辦人員討論案家狀況，建議聯繫窗口後，未來可全方面透過不同面向角度了解案家狀況，方能提供最適於案家之輔導方針。</text:span><text:span text:style-name="T405"><text:s/></text:span></text:p>
      </text:section>
      <text:section text:name="Sect61" text:style-name="S61">
        <text:p text:style-name="P406"><text:span text:style-name="T407">更保臺東分會鼓勵收容人寫家書</text:span><text:span text:style-name="T408"><text:s/></text:span><text:span text:style-name="T409"><text:s text:c="3"/></text:span></text:p>
      </text:section>
      <text:section text:name="Sect62" text:style-name="S62">
        <text:p text:style-name="P410"><text:span text:style-name="T411"><text:s text:c="8"/></text:span><text:span text:style-name="T412">端午佳節將至，為推動轄區監所收容人及更生人家庭支持網絡，強化家庭支持與接納，鼓勵收容人表達對家人的親情與感謝，俾利獲得家人支持與諒解，成為出監後回歸社會原動力，更生臺東分會特別結合臺東地檢署、臺東地區矯正機關、國際扶輪社臺東東區扶輪社、臺東東海岸扶輪社等單位，辦理「把愛傳回家」活動。鼓勵收容人寫信返家，與家人透過書信傳遞思念。</text:span></text:p>
      </text:section>
      <text:section text:name="Sect63" text:style-name="S63">
        <text:p text:style-name="P413"><text:span text:style-name="T414">基隆地檢署</text:span></text:p>
      </text:section>
      <text:section text:name="Sect64" text:style-name="S64">
        <text:p text:style-name="P415"><text:span text:style-name="T416"><text:s text:c="9"/></text:span><text:span text:style-name="T417">原住民阿偉</text:span><text:span text:style-name="T418">(</text:span><text:span text:style-name="T419">音</text:span><text:span text:style-name="T420">)</text:span><text:span text:style-name="T421">妻子離家，獨自撫養</text:span><text:span text:style-name="T422">3</text:span><text:span text:style-name="T423">名小孩，</text:span><text:span text:style-name="T424">10</text:span><text:span text:style-name="T425">歲長子、</text:span><text:span text:style-name="T426">8</text:span><text:span text:style-name="T427">歲次子已就讀國小，最小女兒</text:span><text:span text:style-name="T428">4</text:span><text:span text:style-name="T429">歲，因無人照顧，隨阿偉四處打零工，無法受到很好的照顧。原本租屋居住，但因沒錢繳房租，被房東收回，近日搬遷至戶籍地的房子。戶籍房屋殘破，有如廢墟，廚房及廁所沒有天花板，生活條件極差。基隆地檢署協調替代役、社會勞動人、海濱里里長及志工，一起幫忙打掃環境，希望阿偉能早日整頓好住處，趕快去工作，維持經濟生活。</text:span><text:span text:style-name="T430"><text:s/></text:span><text:span text:style-name="T431"><text:s/></text:span></text:p>
      </text:section>
      <text:section text:name="Sect65" text:style-name="S65">
        <text:p text:style-name="P432"><text:span text:style-name="T433">給他一個家</text:span><text:span text:style-name="T434">-</text:span><text:span text:style-name="T435">基隆地檢署社會勞動人及替代役合力助弱勢</text:span><text:span text:style-name="T436"><text:s text:c="6"/></text:span></text:p>
      </text:section>
      <text:section text:name="Sect66" text:style-name="S66">
        <text:p text:style-name="P437"><text:span text:style-name="T438"><text:s text:c="7"/></text:span><text:span text:style-name="T439">基隆地檢署結合瑞芳四腳亭教會、社團法人中華願意來關懷協會、新北市毒防中心、基隆市毒防中心、基隆更生團契及基隆市榮譽觀護人協進會等團體，辦理瑞芳區藥癮者家庭支持系列母親節反毒園遊會。除邀請四腳亭社區附近民眾參與外，也邀請居住瑞芳區藥癮者、更生人及家屬參與活動；如果有需要，進階提供輔導與支持團體（協助藥癮者戒毒轉介、申請生活輔助金、急難救助金、就業資訊等）。</text:span><text:span text:style-name="T440"><text:s/></text:span></text:p>
      </text:section>
      <text:section text:name="Sect67" text:style-name="S67">
        <text:p text:style-name="P441"><text:span text:style-name="T442">基隆地檢署瑞芳社區反毒宣導</text:span><text:span text:style-name="T443"><text:s/></text:span></text:p>
      </text:section>
      <text:section text:name="Sect68" text:style-name="S68">
        <text:p text:style-name="P444"><text:span text:style-name="T445">2</text:span></text:p>
      </text:section>
      <text:section text:name="Sect69" text:style-name="S69">
        <text:p text:style-name="P446"><text:span text:style-name="T447">士林地檢署</text:span></text:p>
      </text:section>
      <text:section text:name="Sect70" text:style-name="S70">
        <text:p text:style-name="P448"><text:span text:style-name="T449">士林地檢拜訪八里療養院，實務交流與座談</text:span><text:span text:style-name="T450"><text:s/></text:span></text:p>
      </text:section>
      <text:section text:name="Sect71" text:style-name="S71">
        <text:p text:style-name="P451"><text:s text:c="8"/>為主動積極開拓專業視野，精進辦案技巧，士林地檢署日前由林檢察長朝松親率主任檢察官、檢察官、與觀護人及各科室主管拜會衛生福利部八里療養院，分別就物質濫用與精神疾病之醫療處置及治療性評估進行實務交流與座談。</text:p>
        <text:p text:style-name="P452"><text:span text:style-name="T453"><text:s text:c="8"/></text:span><text:span text:style-name="T454">林檢察長朝松表示：此次醫師與檢察官面對面的交流，對於正確認知精神疾病、藥物濫用等知識及相關的法律規定，雙方多有獲益，相信醫療與司法機關結合，建構完善的整合式精神醫療照護模式，必能減少因精神疾病或藥癮問題衍生的社會事件，檢察官對於此類案件的偵辦與被告的處遇更能貼近人民的期待。</text:span><text:span text:style-name="T455"><text:s/></text:span></text:p>
      </text:section>
      <text:section text:name="Sect72" text:style-name="S72">
        <text:p text:style-name="P456"><text:span text:style-name="T457">士林地檢拜訪八里療養院，實務交流與座談</text:span><text:span text:style-name="T458"><text:s/></text:span></text:p>
      </text:section>
      <text:section text:name="Sect73" text:style-name="S73">
        <text:p text:style-name="P459"><text:span text:style-name="T460"><text:s text:c="8"/></text:span><text:span text:style-name="T461">士林地檢署為保障婦幼人身安全，落實性侵害受保護管束案件之執行品質，整合檢察、警政、衛生及社政等機關，建構社會安全防護網，於</text:span><text:span text:style-name="T462">5</text:span><text:span text:style-name="T463">月</text:span><text:span text:style-name="T464">10</text:span><text:span text:style-name="T465">假該署簡報室辦理「性侵害案件受保護管束人社區監督輔導網絡會議」，以強化防治網絡聯繫與資訊交流，達到預防再犯之目標。</text:span><text:span text:style-name="T466"><text:s/></text:span></text:p>
        <text:p text:style-name="P467"><text:span text:style-name="T468"><text:s text:c="8"/></text:span><text:span text:style-name="T469">該署表示為落實再犯預防，均定期舉辦「性侵害案件受保護管束人社區監督輔導網絡會議」，與警政、衛生及社政等機關建構完善的再犯預防網絡，對於不同類型之性侵害案件受保護管束人，提前建立評估機制，擬定處遇計畫，施以科技監控、宵禁、限制住居、密集觀護等各式處遇，相信必能降低其再犯機率，維護社會安全</text:span><text:span text:style-name="T470">。</text:span><text:span text:style-name="T471"><text:s/></text:span></text:p>
      </text:section>
      <text:section text:name="Sect74" text:style-name="S74">
        <text:p text:style-name="P472">溫</text:p>
        <text:p text:style-name="P473">叔</text:p>
        <text:p text:style-name="P474">及</text:p>
        <text:p text:style-name="P475">其</text:p>
        <text:p text:style-name="P476">夫</text:p>
        <text:p text:style-name="P477"><text:span text:style-name="T478">人</text:span></text:p>
      </text:section>
      <text:section text:name="Sect75" text:style-name="S75">
        <text:p text:style-name="P479"><text:span text:style-name="T480">屏東地檢署</text:span></text:p>
      </text:section>
      <text:section text:name="Sect76" text:style-name="S76">
        <text:p text:style-name="P481"><text:span text:style-name="T482">屏檢舉辦</text:span><text:span text:style-name="T483">105</text:span><text:span text:style-name="T484">年社會勞動屏中區執行機構座談會</text:span><text:span text:style-name="T485"><text:s text:c="6"/></text:span></text:p>
      </text:section>
      <text:section text:name="Sect77" text:style-name="S77">
        <text:p text:style-name="P486"><text:span text:style-name="T487">檢察長拜訪傑出「向日葵媽媽」</text:span><text:span text:style-name="T488"><text:s/></text:span></text:p>
      </text:section>
      <text:section text:name="Sect78" text:style-name="S78">
        <text:p text:style-name="P489"><text:span text:style-name="T490"><text:s text:c="9"/></text:span><text:span text:style-name="T491">屏東地檢署、更生保護會屏東分會、屏東縣榮譽觀護人協進會共同舉辦「</text:span><text:span text:style-name="T492">105</text:span><text:span text:style-name="T493">年度傑出向日葵媽媽」選拔活動，藉以向那些曾經因一時失慮而誤入歧途的受保護管束人的母親們，於母親節前夕獻上祝福與敬意，讓她們長年的辛苦和受到痛苦啃蝕的心靈，</text:span><text:span text:style-name="T494"><text:s/></text:span><text:span text:style-name="T495">透過到府的關懷表揚，得到些許的溫暖與慰藉。</text:span></text:p>
        <text:p text:style-name="P496"><text:span text:style-name="T497"><text:s text:c="9"/></text:span><text:span text:style-name="T498">4</text:span><text:span text:style-name="T499">日上午檢察長黃玉垣、屏東縣榮譽觀護人協進會理事長吳永明、主任檢察官許嘉龍、書記官長林佩宜、觀護人陳愛順、常務監事朱耀文等一行人前往「傑出向日葵媽媽」家中致贈匾額及禮品，表達最崇高的敬意</text:span><text:span text:style-name="T500"><text:s/></text:span><text:span text:style-name="T501">。</text:span></text:p>
        <text:p text:style-name="P502"><text:span text:style-name="T503"><text:s text:c="9"/></text:span><text:span text:style-name="T504">檢察長黃玉垣表示，在各鄉鎮表揚模範母親及歡度母親節的同時，希望社會大眾能給予受保護管束人及其家屬多一點尊重與關懷，用社會大眾的接納、包容與愛，撫平受保護管束人與家屬長期的壓力、自責、自卑與不安。</text:span></text:p>
      </text:section>
      <text:section text:name="Sect79" text:style-name="S79">
        <text:p text:style-name="P505"><text:span text:style-name="T506">「花現興隆</text:span><text:span text:style-name="T507"><text:s/></text:span><text:span text:style-name="T508">森林社區」</text:span><text:span text:style-name="T509">-</text:span><text:span text:style-name="T510">東檢社會勞動人為地球植樹</text:span><text:span text:style-name="T511"><text:s text:c="2"/></text:span></text:p>
      </text:section>
      <text:section text:name="Sect80" text:style-name="S80">
        <text:p text:style-name="P512"><text:s text:c="8"/>為宣揚環保對人類永續生命的重要性，臺東地檢署舉凡法治教育或社會勞動的實施，均必須落實環境教育，宣揚環保對人類永續生命的重要性，期盼人人隨時隨地做環保，由外在的整潔進而導致內心的純淨，以達教化人心及愛地球之環保概念。</text:p>
        <text:p text:style-name="P513"><text:span text:style-name="T514"><text:s text:c="8"/></text:span><text:span text:style-name="T515">臺東興隆社區為讓閒置土地活化再利用，以減少因荒廢而造成的髒亂，於</text:span><text:span text:style-name="T516">105</text:span><text:span text:style-name="T517">年</text:span><text:span text:style-name="T518">5</text:span><text:span text:style-name="T519">月</text:span><text:span text:style-name="T520">11</text:span><text:span text:style-name="T521">日實施綠美化植樹專案活動，特別向臺東地檢署申請社會勞動人力，協助植樹及除草整地等之工作，檢察長黃和村指示觀護人室全力配合，並於活動當天，親率地檢署同仁，與社區民眾及社會勞動人，分別種下一棵愛地球的樹種，希望社區每一個依賴土地生存的人都能共襄盛舉，積極守護地球免於氣候災難。</text:span></text:p>
        <text:p text:style-name="P522"><text:span text:style-name="T523"><text:s text:c="2"/></text:span><text:span text:style-name="T524">黃檢察長除了鼓勵植樹之外，對於後續還應該持續關注樹木的生長狀況與設施的維護，讓樹木保育的意義更深遠、更完整，讓環境可以真正走向永續</text:span><text:span text:style-name="T525"><text:s text:c="2"/></text:span><text:span text:style-name="T526">。</text:span></text:p>
      </text:section>
      <text:section text:name="Sect81" text:style-name="S81">
        <text:p text:style-name="P527"><text:span text:style-name="T528">「社勞清溝渠</text:span><text:span text:style-name="T529"><text:s/></text:span><text:span text:style-name="T530">颱風不怕淹」東檢辦理易服社會勞動社區服務專案</text:span><text:span text:style-name="T531"><text:s text:c="2"/></text:span></text:p>
      </text:section>
      <text:section text:name="Sect82" text:style-name="S82">
        <text:p text:style-name="P532"><text:s text:c="8"/>知本社區內有知本火車站、卡地布文化園區、機關、學校等，為臺東市南端交通門戶，及近年觀光發展主力之一，但因地理位置屬大知本地區排水系統最下方，夏季颱風時節大量雨水導致知本社區時常淹水，影響觀光及環境衛生，社區居民苦不堪言，檢察長黃和村特別指示觀護人室，安排社會勞動人參與知本社區溝渠防洪清淤暨環境整治工作，解決夏季暴雨淹水問題，讓社區居民及遊客有一個舒適整潔的最佳環境。</text:p>
        <text:p text:style-name="P533"><text:span text:style-name="T534"><text:s text:c="8"/></text:span><text:span text:style-name="T535">知本社區發展為感謝社會勞動人對社區的辛勞服務，於專案期間每日免費提供午餐及飲水，社區民眾也時常提供飲料、水慰勞社會勞動人，由此看出社會勞動人在知本社區的服務，得到社區民眾的認可及支持。</text:span><text:span text:style-name="T536"><text:s/></text:span></text:p>
      </text:section>
      <text:section text:name="Sect83" text:style-name="S83">
        <text:p text:style-name="P537"><text:span text:style-name="T538">臺東地檢署司法保護深入偏鄉</text:span><text:span text:style-name="T539"><text:s/></text:span></text:p>
      </text:section>
      <text:section text:name="Sect84" text:style-name="S84">
        <text:p text:style-name="P540"><text:s text:c="8"/>臺東地理環境特殊，腹地狹長，臺東地檢署受保護管束人前往地檢署報到路途相當遙遠，檢察長黃和村考量受保護管束人的報到狀況，希望能讓惡性較不重大，且配合保護管束事項，表現良好的受保護管束人能就近報到、節省時間，將寶貴時間用於工作及生活，以利其復歸社會，特別指示觀護人室強化便民服務。</text:p>
        <text:p text:style-name="P541"><text:span text:style-name="T542"><text:s text:c="7"/></text:span><text:span text:style-name="T543">成功鎮位於台東縣東北部，與臺東地檢署距離約</text:span><text:span text:style-name="T544">60</text:span><text:span text:style-name="T545">公里，當地受保護管束人每次需長途跋涉前往地檢署報到，來回車程至少兩小時。為減輕受保護管束人之負擔，臺東地檢署規劃由觀護人每月一次前往成功鎮，受理其報到。為促成司法保護合作，檢察長親自前往成功分局與分局長商議適當場地，成功分局非常樂意，願意全力配合，並提供適當辦公處所，讓觀護人進行約談，往後地檢署將會在此進行便民報到，減輕個案往返之不便，地檢署和警局合作辦理此便民措施，實為柔性司法橫向聯繫立下最佳典範。</text:span><text:span text:style-name="T546"><text:s/></text:span></text:p>
      </text:section>
      <text:section text:name="Sect85" text:style-name="S85">
        <text:p text:style-name="P547"><text:span text:style-name="T548">6</text:span></text:p>
      </text:section>
      <text:section text:name="Sect86" text:style-name="S86">
        <text:p text:style-name="P549"><text:span text:style-name="T550">東檢檢察長接待學生社團，強化法治教育</text:span><text:span text:style-name="T551"><text:s/></text:span></text:p>
      </text:section>
      <text:section text:name="Sect87" text:style-name="S87">
        <text:p text:style-name="P552"><text:span text:style-name="T553"><text:s text:c="8"/></text:span><text:span text:style-name="T554">臺東地檢署為傳達司法形象，接受機關團體聲請參訪，本次聲請參訪的單位是臺東高中紫錐花社團成員，該社團平日對於推動反毒不遺餘力，希望能透過參訪更加瞭解司法運作，檢察長黃和村特別重視此次參訪，除了指示地檢署法警室及觀護人室負責導引硬體設備的參觀，讓參訪學生有機會實際參與偵查庭，體驗穿上法袍，模擬開庭，瞭解偵查庭相關運作之外，更史無前例在地檢署貴賓室接待參訪師生，並且親自主持座談會。黃檢察長於座談會致詞時特別嘉許該校紫錐花社團對於反毒的貢獻，並於座談會中和參訪學生親切互動交流，參訪學生對於能有機會參訪司法機關，感到非常新鮮有趣，尤其是座談會中可以提問，透過檢察長的詳細解說，更加瞭解司法，更能體會守法的重要性，在輕鬆的氣氛中學習，也讓自己累積更強大的能量，對於提昇紫錐花社團動能有相當之助益。</text:span><text:span text:style-name="T555"><text:s/></text:span></text:p>
      </text:section>
      <text:section text:name="Sect88" text:style-name="S88">
        <text:p text:style-name="P556"><text:span text:style-name="T557">更保基隆分會結合基隆慶安宮頒發馨希望育苗獎助學金</text:span><text:span text:style-name="T558"><text:s text:c="2"/></text:span></text:p>
      </text:section>
      <text:section text:name="Sect89" text:style-name="S89">
        <text:p text:style-name="P559"><text:span text:style-name="T560">苗栗更保辦理就業職場接軌團體輔導活動</text:span><text:span text:style-name="T561"><text:s text:c="3"/></text:span></text:p>
      </text:section>
      <text:section text:name="Sect90" text:style-name="S90">
        <text:p text:style-name="P562"><text:span text:style-name="T563">苗栗更保</text:span></text:p>
      </text:section>
      <text:section text:name="Sect91" text:style-name="S91">
        <text:p text:style-name="P564"><text:span text:style-name="T565"><text:s text:c="8"/></text:span><text:span text:style-name="T566">母親節前夕，苗栗地檢署司法保護更保及觀護工作團隊特別在</text:span><text:span text:style-name="T567">4</text:span><text:span text:style-name="T568">月</text:span><text:span text:style-name="T569">28</text:span><text:span text:style-name="T570">日於苗栗七大特色景點的『苗栗客家圓樓』辦理馨香感恩情苗栗母親節社區關懷活動，由苗栗地檢署黃主任檢察官正雄代表檢察長出席參加，更生保護會苗栗分會主任委員林文琇、賴書記官長廷鈞、榮譽觀護人協進會黃秘書長及司法志工協會葉理事長等人與在場更生朋友及其家屬一同歡度母親節溫馨歡樂氣氛，讓此活動充分的展現出「柔性司法」保護的新境界。</text:span></text:p>
        <text:p text:style-name="P571"><text:s text:c="8"/>苗栗地檢署主任檢察官黃正雄表示自身在擔任更生保護會委員後發現其實更生朋友更需要社會各界與家人的接納與關懷，也因為如此，更生朋友會更有動力一直持續努力打拼下去，更勉勵在場更生朋友要珍惜當下，不要放棄自已的美麗人生，要有堅強的毅力，邁開人生的新步伐開創新生之路。</text:p>
        <text:p text:style-name="P572"><text:span text:style-name="T573"><text:s text:c="8"/></text:span><text:span text:style-name="T574">活動邀請更生朋友的媽媽、爸爸一起參與，更邀請苗栗更生保護會『亮麗人生』多元職訓專案結業並開設烘焙工作室的謝姓更生朋友拿著剛出爐的西點烘焙蛋糕及精緻點心到場請在場更生朋友和與會人員共同品嚐</text:span><text:span text:style-name="T575">,</text:span><text:span text:style-name="T576">並由他分享出監後艱辛的就業之路過程和習藝創業的心路歷程，感動了在場更生朋友，獲得在座更生朋友的認同並且激勵了更生朋友就創業更堅定的心境。</text:span><text:span text:style-name="T577"><text:s/></text:span></text:p>
      </text:section>
      <text:section text:name="Sect92" text:style-name="S92">
        <text:p text:style-name="P578"><text:span text:style-name="T579">新北更保</text:span></text:p>
      </text:section>
      <text:section text:name="Sect93" text:style-name="S93">
        <text:p text:style-name="P580"><text:span text:style-name="T581"><text:s text:c="8"/></text:span><text:span text:style-name="T582">有鑑於更生受保護人求職之路不甚順遂，尤其是輔導毒品案更生人有求職意願並能穩定工作者更是需要投入更多的資源與協助。為使苗栗戒毒輔導村學員在戒毒期間獲得完善的戒毒輔導和未來就業自信心的提昇，更生保護會苗栗分會結合苗栗就業中心於</text:span><text:span text:style-name="T583">105</text:span><text:span text:style-name="T584">年</text:span><text:span text:style-name="T585">5</text:span><text:span text:style-name="T586">月</text:span><text:span text:style-name="T587">24</text:span><text:span text:style-name="T588">日在晨曦會苗栗輔導村辦理「啟動潛能邁向職場高峰」就業職場接軌團體輔導活動，期望每位學員踏入社會皆能找到理想之工作。</text:span></text:p>
        <text:p text:style-name="P589"><text:span text:style-name="T590"><text:s text:c="8"/></text:span><text:span text:style-name="T591">苗栗地檢署檢察長郭珍妮關心晨曦會苗栗安置處所戒毒學員的未來就業之路，特別派更保苗栗分會主任楊學勇及謝專員和徐更生輔導員前往關懷及鼓勵學員努力學習更表示人就怕沒志氣，不要畏懼外界社會的不景氣。希望學員能為自己努力並帶來好運，也為戒毒成功及往後的就業之路帶來成效。</text:span><text:span text:style-name="T592"><text:s/></text:span></text:p>
      </text:section>
      <text:section text:name="Sect94" text:style-name="S94">
        <text:p text:style-name="P593"><text:span text:style-name="T594">感恩慰問</text:span><text:span text:style-name="T595"><text:s text:c="3"/></text:span><text:span text:style-name="T596">母親節溫馨送暖</text:span><text:span text:style-name="T597"><text:s text:c="3"/></text:span></text:p>
      </text:section>
      <text:section text:name="Sect95" text:style-name="S95">
        <text:p text:style-name="P598"><text:s text:c="8"/>為迎接母親節，新北地檢署、更保新北分會及新北榮譽觀護人協進會共同辦理母親節關懷活動，針對轄區內貧困及自強的受保護管束人提供慰問，以渡過一個有意義的母親節。</text:p>
        <text:p text:style-name="P599"><text:span text:style-name="T600"><text:s text:c="7"/></text:span><text:span text:style-name="T601">本次活動共慰問了二十位受保護管束人，每位致贈</text:span><text:span text:style-name="T602">2,000</text:span><text:span text:style-name="T603">元慰問金及生活物資品，新北地檢署檢察長周志榮、更保主任委員曾瀚霖及榮觀協進會理事長王學田並親至受保護管束人洪○蓮的家中慰問，肯定其假釋期間良好表現，除嘉許洪員家人合力撫養腦麻兒的精神，因洪員將於該月假釋期滿，周檢察長一行人並對其展開新人生予以祝福。</text:span><text:span text:style-name="T604"><text:s/></text:span></text:p>
      </text:section>
      <text:section text:name="Sect96" text:style-name="S96">
        <text:p text:style-name="P605"><text:span text:style-name="T606">8</text:span></text:p>
      </text:section>
      <text:section text:name="Sect97" text:style-name="S97">
        <text:p text:style-name="P607"><text:span text:style-name="T608">更保基隆分會辦理母親節關懷活動</text:span><text:span text:style-name="T609"><text:s text:c="2"/></text:span></text:p>
      </text:section>
      <text:section text:name="Sect98" text:style-name="S98">
        <text:p text:style-name="P610"><text:span text:style-name="T611"><text:s text:c="8"/></text:span><text:span text:style-name="T612">母親節前夕，更保基隆分會假藥癮者復健中心辦理母親節監所外社區關懷活動，讓</text:span><text:span text:style-name="T613">8</text:span><text:span text:style-name="T614">名學員因戒治毒品，無法回家過節的學員可以和家屬面對面互動與訴說思念之情和對家人不離不棄的感謝，也讓此次懇親會活動倍感溫馨。</text:span></text:p>
        <text:p text:style-name="P615"><text:span text:style-name="T616"><text:s text:c="8"/></text:span><text:span text:style-name="T617">基隆地檢署檢察長陳宏達表示，社會上許多成功人士，之所以成功不是因為能力或條件，而是一顆感恩的心</text:span><text:span text:style-name="T618"><text:s/></text:span><text:span text:style-name="T619">，才能把最好的表現回饋給父母親，回饋社會。</text:span><text:span text:style-name="T620"><text:s/></text:span></text:p>
      </text:section>
      <text:section text:name="Sect99" text:style-name="S99">
        <text:p text:style-name="P621"><text:span text:style-name="T622">苗栗更生人母親節社區關懷活動</text:span><text:span text:style-name="T623"><text:s/></text:span></text:p>
      </text:section>
      <text:section text:name="Sect100" text:style-name="S100">
        <text:p text:style-name="P624"><text:span text:style-name="T625">彰化更保</text:span></text:p>
      </text:section>
      <text:section text:name="Sect101" text:style-name="S101">
        <text:p text:style-name="P626"><text:span text:style-name="T627">臺東更保</text:span></text:p>
      </text:section>
      <text:section text:name="Sect102" text:style-name="S102">
        <text:p text:style-name="P628"><text:span text:style-name="T629">犯保新竹</text:span></text:p>
      </text:section>
      <text:section text:name="Sect103" text:style-name="S103">
        <text:p text:style-name="P630"><text:s text:c="8"/>犯保高雄分會感念重傷馨生人復原之路漫長而艱辛，除了重傷本人的努力與醫療專業介入，家庭成員要比被害發生前更加付出心力、精力、財力，維護重傷馨生人的照顧品質，期待其早日回復健康、正常生活；而主要照顧者尤是將注意力放在重傷馨生人，卻疏忽自己的壓力、情緒與身體狀況。</text:p>
        <text:p text:style-name="P631"><text:span text:style-name="T632">　　有鑑於此，犯保高雄分會於</text:span><text:span text:style-name="T633">105</text:span><text:span text:style-name="T634">年</text:span><text:span text:style-name="T635">4</text:span><text:span text:style-name="T636">月</text:span><text:span text:style-name="T637">30</text:span><text:span text:style-name="T638">日在新客家文化園區舉辦「放鬆舒壓好馨情」重傷家庭母親節關懷活動，讓重傷馨生人踏出戶外，吸收在都市中少見的大自然精華，並請物理治療師帶領重傷者及照顧者肢體伸展，藉由運動活絡身心；教導簡易按摩技巧，放鬆肌肉。過程中，重傷馨生人試著幫親人按摩肩頸、手腳，此起彼落的「上面一點」、「對對對！這裡這裡」，好不溫馨熱鬧。</text:span></text:p>
        <text:p text:style-name="P639"><text:span text:style-name="T640"><text:s text:c="8"/></text:span><text:span text:style-name="T641">犯保高雄分會主任委員劉振芳表示，重傷家庭的辛苦是一般人很難體會的，今日見證了他們的努力，著實感動；未來，犯保高雄分會仍會持續提供重傷家庭需要的訴訟協助、經濟扶助、重傷照護專案，並且規劃室內、外活動，促進家庭間的往來支持及休閒參與，照顧重傷馨生人及照顧者的身心，期待他們能早日復歸社會，穩定生活。</text:span><text:span text:style-name="T642"><text:s/></text:span></text:p>
      </text:section>
      <text:section text:name="Sect104" text:style-name="S104">
        <text:p text:style-name="P643"><text:span text:style-name="T644">「放鬆舒壓好馨情」母親節慶祝活動</text:span><text:span text:style-name="T645"><text:s text:c="4"/></text:span></text:p>
      </text:section>
      <text:section text:name="Sect105" text:style-name="S105">
        <text:p text:style-name="P646"><text:span text:style-name="T647"><text:s text:c="8"/></text:span><text:span text:style-name="T648">歡慶母親節，臺中地檢署、犯保臺中分會結合慈濟人醫會臺中分會於五一勞動節在慈濟靜思堂為馨生家庭舉辦「母親節慈馨午茶音樂會」，有</text:span><text:span text:style-name="T649">47</text:span><text:span text:style-name="T650">個馨生家庭近</text:span><text:span text:style-name="T651">160</text:span><text:span text:style-name="T652">人參加，此次很特別的來了</text:span><text:span text:style-name="T653">5</text:span><text:span text:style-name="T654">位重傷害被害人，坐著輪椅走出家中，與志工話家常感受熱鬧氣氛，並感恩辛勞的母親。</text:span></text:p>
        <text:p text:style-name="P655"><text:s text:c="7"/>活動由中興大學熱舞社歡樂出場，臺中地檢署林忠義主任檢察官代表楊秀美檢察長感恩與歡迎馨生人參加，會中特別邀請琵琶演奏名家邱心依與其父邱壬洲葫蘆絲表演，慈濟基金會也安排慈樂飄飄合唱團精彩演出。</text:p>
        <text:p text:style-name="P656"><text:s text:c="8"/>會中邀請女兒被情殺死亡的馨生人金鶯小姐分享「當挫折來臨時，妳會轉彎嗎？」以她生命的體驗，選擇轉念、放下，不再去仇視對方，鼓勵馨生人，別放棄追求快樂生活；另中醫師林進義教「穴道按摩」，活動豐富，讓馨生人渡過一個理性與感性兼具的午後。</text:p>
        <text:p text:style-name="P657"><text:span text:style-name="T658"><text:s text:c="8"/></text:span><text:span text:style-name="T659">林坤賢主任委員於活動結束前期勉：家是人最終的依靠，當被害案件發生而導致家有破損欠缺時，家人更要凝聚重整，找回溫暖。希望藉著關懷活動讓馨生人們感受愛無所不在，他們並不孤單，勇敢走下去，日子會越來越好。</text:span></text:p>
      </text:section>
      <text:section text:name="Sect106" text:style-name="S106">
        <text:p text:style-name="P660"><text:span text:style-name="T661">『馨心相攜</text:span><text:span text:style-name="T662"><text:s/></text:span><text:span text:style-name="T663">親子樂活』母親節團體輔導關懷活動</text:span><text:span text:style-name="T664"><text:s text:c="5"/></text:span></text:p>
      </text:section>
      <text:section text:name="Sect107" text:style-name="S107">
        <text:p text:style-name="P665"><text:span text:style-name="T666"><text:s text:c="8"/></text:span><text:span text:style-name="T667">財團法人犯罪被害人保護協會臺灣新竹分會於</text:span><text:span text:style-name="T668">5</text:span><text:span text:style-name="T669">月</text:span><text:span text:style-name="T670">1</text:span><text:span text:style-name="T671">日為馨生人於北埔麥克田園辦理「馨心相攜</text:span><text:span text:style-name="T672"><text:s/></text:span><text:span text:style-name="T673">親子樂活」母親節關懷活動，以互動式團體輔導方式提供對話平台，促進情感交流、相互扶持與自我成長。</text:span></text:p>
        <text:p text:style-name="P674"><text:span text:style-name="T675"><text:s text:c="8"/></text:span><text:span text:style-name="T676">新竹地檢署彭檢察長坤業及分會呂主委柏鏞表示被害人家屬在面對創傷時，往往會因為心理層面的傷，而影響到生理，甚至影響到日常生活中，所以外界給予馨生人的支持性力量相當重要，然而在現實層面的內在壓力及外在的壓力都會造成生活上的低落；本次特別邀請木作班志工老師親自授課，於麥克田園農場場地辦理</text:span><text:span text:style-name="T677">DIY</text:span><text:span text:style-name="T678">木作手機架彩繪、體驗坐牛車、客家粄條製作、焢窯、擂茶、抓魚等等活動活動一起體驗農村生活，希望參與馨生人自己親身體驗創作樂趣及生態體驗，瞭解物件每一項環節為何要如此做，讓馨生人們於農場舒適的環境，一同來面對自我壓力，抒解、釋放壓力，能增進生活中的樂趣，也希望透過活動，體驗生命美好，肯定自我，增加自信，迎接未來。</text:span><text:span text:style-name="T679"><text:s/></text:span></text:p>
      </text:section>
      <text:section text:name="Sect108" text:style-name="S108">
        <text:p text:style-name="P680"><text:span text:style-name="T681">11</text:span></text:p>
      </text:section>
      <text:section text:name="Sect109" text:style-name="S109">
        <text:p text:style-name="P682"><text:span text:style-name="T683"><text:s text:c="8"/></text:span><text:span text:style-name="T684">臺東地檢署檢察長黃和村與更保臺東分會主任委員林嶺旭及林錦儒等多位更保會委員日前前往參加東成技訓所收容人懇親會，並向前來與收容人及前來懇親的家屬致意，提前祝賀大家端午佳節快樂，更保臺東分會並致贈數件</text:span><text:span text:style-name="T685">T shirt</text:span><text:span text:style-name="T686">與該所調查科，請所方協助讓出監時沒有換洗衣物的收容同學，可以先行替換，不用穿著所內衣服返鄉。</text:span><text:span text:style-name="T687"><text:s/></text:span></text:p>
        <text:p text:style-name="P688"><text:span text:style-name="T689"><text:s text:c="8"/></text:span><text:span text:style-name="T690">另更保臺東分會皆會於春節、端午、中秋等節日入監對收容人表達關懷之意。</text:span><text:span text:style-name="T691">26</text:span><text:span text:style-name="T692">日更保關懷列車前往東成技能訓練所，全體</text:span><text:span text:style-name="T693">40</text:span><text:span text:style-name="T694">多位夥伴使出渾身解數，以卡拉</text:span><text:span text:style-name="T695">OK</text:span><text:span text:style-name="T696">、舞蹈演出及神奇魔術表演等文康節目與收容人同樂，東成技訓所秘書易永誠代表所長表達歡迎與感謝之意，也期勉收容人常懷感恩之心感謝社會各界沒有放棄這群曾經犯錯的人而努力向上。</text:span><text:span text:style-name="T697"><text:s/></text:span></text:p>
        <text:p text:style-name="P698"><text:s text:c="8"/>更保臺東分會主任委員林嶺旭致詞時也勉勵收容人，要放下過去為未來打算，讓我們能早日分享各位收容人東山再起的喜悅。</text:p>
        <text:p text:style-name="P699"><text:span text:style-name="T700"><text:s text:c="7"/></text:span><text:span text:style-name="T701">活動在精采的歌舞與千變萬化的魔術表演中畫下圓滿句點，深獲收容人如雷掌聲，場面溫馨感人。</text:span></text:p>
      </text:section>
      <text:section text:name="Sect110" text:style-name="S110">
        <text:p text:style-name="P702"><text:span text:style-name="T703"><text:s text:c="8"/></text:span><text:span text:style-name="T704">更保臺東分會</text:span><text:span text:style-name="T705">6</text:span><text:span text:style-name="T706">日特別進入臺東監獄辦理母親節懇親活動，入監關懷參加懇親收容人及家屬。收容人家屬懷抱著思念的心情踏入會場，和他們服刑中的家人面對面相聚，場面相當溫馨、感人（本次參與之家屬約</text:span><text:span text:style-name="T707">200</text:span><text:span text:style-name="T708">名、收容人</text:span><text:span text:style-name="T709">85</text:span><text:span text:style-name="T710">名</text:span><text:span text:style-name="T711">)</text:span><text:span text:style-name="T712">。</text:span><text:span text:style-name="T713"><text:s/></text:span></text:p>
        <text:p text:style-name="P714"><text:span text:style-name="T715"><text:s text:c="8"/></text:span><text:span text:style-name="T716">另為加強監所收容人出監後就業能力，特別配合法務部矯正署臺東監獄於</text:span><text:span text:style-name="T717">27</text:span><text:span text:style-name="T718">日在該監禮堂舉辦就業媒合活動，更保臺東分會並邀請分會委員李明義先先、更生輔導員莊秋桂先生等企業雇主現場設攤面談，此次就業媒合共有</text:span><text:span text:style-name="T719">15</text:span><text:span text:style-name="T720">家廠商提供約</text:span><text:span text:style-name="T721">70</text:span><text:span text:style-name="T722">個工作機會，就業媒合活動歷時</text:span><text:span text:style-name="T723">3</text:span><text:span text:style-name="T724">小時，氣氛熱絡。</text:span><text:span text:style-name="T725"><text:s/></text:span></text:p>
      </text:section>
      <text:section text:name="Sect111" text:style-name="S111">
        <text:p text:style-name="P726"><text:s text:c="8"/>更生保護會臺東分會結合財團法人根滿文教基金會，研議酒駕受刑人協助方案。協助方案選定法務部矯正署臺東監獄為合作對象，將對監內酒駕受刑人，進行酒駕次數、家庭支持性及酒癮調查，接著安排戒酒講座、團體輔導、個別輔導。針對酒駕受刑人需求擬訂協助方案，並依個案需要辦理戒酒轉介、生活輔導、家庭協助等。<text:s/></text:p>
        <text:p text:style-name="P727"><text:span text:style-name="T728"><text:s text:c="8"/></text:span><text:span text:style-name="T729">黃和村檢察長特別期許，經由更生保護會臺東分會與根滿文教基金會、臺東監獄的合作，以個案協助的方式，讓有心改變的受刑人，不再受到酒精的禁錮，從而有效降低臺東地區酒駕案件的發生率。</text:span><text:span text:style-name="T730"><text:s/></text:span></text:p>
      </text:section>
      <text:section text:name="Sect112" text:style-name="S112">
        <text:p text:style-name="P731"><text:span text:style-name="T732">10</text:span></text:p>
      </text:section>
      <text:section text:name="Sect113" text:style-name="S113">
        <text:p text:style-name="P733"><text:span text:style-name="T734">更保臺東分會結合社會資源辦理更生人關懷活動</text:span><text:span text:style-name="T735"><text:s text:c="4"/></text:span></text:p>
      </text:section>
      <text:section text:name="Sect114" text:style-name="S114">
        <text:p text:style-name="P736"><text:span text:style-name="T737">更保臺東分會更生輔導員莊秋桂用心感化更生人</text:span><text:span text:style-name="T738"><text:s text:c="3"/></text:span><text:span text:style-name="T739"><text:s text:c="3"/></text:span></text:p>
      </text:section>
      <text:section text:name="Sect115" text:style-name="S115">
        <text:p text:style-name="P740"><text:s text:c="8"/>更生保護會臺東分會，有位身分較為特殊的更生輔導員，他就是莊秋桂先生；為何說特殊，因為他本身是北部人，於都會區開設超商，但每個月都會撥一個禮拜前來臺東從事更生輔導工作，十餘年來從未間斷，因此獲得不少更生人的支持與信任。<text:s/></text:p>
        <text:p text:style-name="P741"><text:span text:style-name="T742">「</text:span><text:span text:style-name="T743">哪裡有需要，我就往哪裡走」</text:span></text:p>
        <text:p text:style-name="P744"><text:s text:c="8"/>這句話是莊秋桂經常放在嘴上的話語，多年前抱持著「人性本善」想法，在自己的超商門市僱用更生人，但卻遭到欺騙，蒙受損失，起初也很憤慨，但之後心態轉變，既然無法在社會上改正他們，那就進入監獄，從陪伴他們開始做起，那既然要關懷更生人，但覺得北部的資源比較充裕，反而地處偏鄉的臺東，才是更需要協助的地方，因此多年來，每月自費前來臺東從事更生人輔導，也募集不計可數的物資給更保臺東分會轉贈給需要的更生家庭，也獲得臺東地檢署檢察長黃和村代表更保總會致贈表揚狀，感謝其為臺東偏鄉的更生輔導工作如此之付出與協助。</text:p>
        <text:p text:style-name="P745">「起初如何、今日亦然、直到永遠」</text:p>
        <text:p text:style-name="P746"><text:span text:style-name="T747"><text:s text:c="8"/></text:span><text:span text:style-name="T748">施比受更有福，身為天主教徒的莊秋桂說，起初來臺東協助更生人的緣由，到今日也不會改變，未來也會持續堅持下去，也期盼自己的拋磚引玉，讓更多人加入更生保護行列，幫助更多需要幫助的人。</text:span></text:p>
      </text:section>
      <text:section text:name="Sect116" text:style-name="S116">
        <text:p text:style-name="P749"><text:span text:style-name="T750">更保臺東分會推動收容人戒酒協助方案</text:span><text:span text:style-name="T751"><text:s text:c="2"/></text:span><text:span text:style-name="T752"><text:s text:c="3"/></text:span></text:p>
      </text:section>
      <text:section text:name="Sect117" text:style-name="S117">
        <text:p text:style-name="P753"><text:span text:style-name="T754">更保臺東分會入監辦理就業媒合與母親節關懷活動</text:span><text:span text:style-name="T755"><text:s text:c="2"/></text:span><text:span text:style-name="T756"><text:s text:c="3"/></text:span></text:p>
      </text:section>
      <text:section text:name="Sect118" text:style-name="S118">
        <text:p text:style-name="P757"><text:span text:style-name="T758">更保臺東分會入監辦理懇親與關懷活動</text:span><text:span text:style-name="T759"><text:s text:c="3"/></text:span><text:span text:style-name="T760"><text:s text:c="3"/></text:span></text:p>
      </text:section>
      <text:section text:name="Sect119" text:style-name="S119">
        <text:p text:style-name="P761"><text:span text:style-name="T762">母親節慈馨午茶音樂會</text:span><text:span text:style-name="T763"><text:s/></text:span></text:p>
      </text:section>
      <text:section text:name="Sect120" text:style-name="S120">
        <text:p text:style-name="P764"><text:span text:style-name="T765">犯保臺中</text:span></text:p>
      </text:section>
      <text:section text:name="Sect121" text:style-name="S121">
        <text:p text:style-name="P766"><text:span text:style-name="T767">犯保高雄</text:span></text:p>
      </text:section>
      <text:section text:name="Sect122" text:style-name="S122">
        <text:p text:style-name="P768"><text:span text:style-name="T769">犯保屏東分會慰問崁頂火燒車車禍案被害家屬</text:span><text:span text:style-name="T770"><text:s text:c="3"/></text:span></text:p>
      </text:section>
      <text:section text:name="Sect123" text:style-name="S123">
        <text:p text:style-name="P771"><text:span text:style-name="T772">犯保屏東分會建立犯罪被害保護網絡暨辦理南區志工研習</text:span><text:span text:style-name="T773"><text:s text:c="2"/></text:span></text:p>
      </text:section>
      <text:section text:name="Sect124" text:style-name="S124">
        <text:p text:style-name="P774"><text:span text:style-name="T775">犯保屏東</text:span></text:p>
      </text:section>
      <text:section text:name="Sect125" text:style-name="S125">
        <text:p text:style-name="P776"><text:span text:style-name="T777"><text:s text:c="8"/>5</text:span><text:span text:style-name="T778">月</text:span><text:span text:style-name="T779">15</text:span><text:span text:style-name="T780">日在屏東縣崁頂鄉縣道</text:span><text:span text:style-name="T781">187</text:span><text:span text:style-name="T782">線道，發生張姓男子酒後駕車先擦撞停等紅燈之機車後肇逃，續以百公里高速行駛</text:span><text:span text:style-name="T783">3</text:span><text:span text:style-name="T784">公里，撞上停等紅燈之自小客車，被撞車輛立即起火燃燒，駕駛洪○維與乘客劉○慧被困車內活活燒死。屏東地檢署檢察長暨犯保屏東分會榮譽主任委員黃玉垣獲知後，立即指示犯保屏東分會與家屬聯繫，即時提供協助；本</text:span><text:span text:style-name="T785">(</text:span><text:span text:style-name="T786">17)</text:span><text:span text:style-name="T787">日上午</text:span><text:span text:style-name="T788">10</text:span><text:span text:style-name="T789">時，黃檢察長由書記官長林佩宜、分會委員李明盛及志工等人陪同前往生命館關懷慰問。</text:span></text:p>
      </text:section>
      <text:section text:name="Sect126" text:style-name="S126">
        <text:p text:style-name="P790"><text:s text:c="8"/>屏東地檢署檢察長黃玉垣及分會主任委員龍應達，鑑於馨生人承受傷痛過程中，仍需經歷訴訟煎熬及面對生活困境，而積極推動落實犯罪被害保護機制，從第一時間犯保志工訪視慰問，到預防犯罪及保護網絡之建置，不遺餘力。</text:p>
        <text:p text:style-name="P791"><text:span text:style-name="T792"><text:s text:c="8"/></text:span><text:span text:style-name="T793">本</text:span><text:span text:style-name="T794">(</text:span><text:span text:style-name="T795">5)</text:span><text:span text:style-name="T796">月</text:span><text:span text:style-name="T797">13</text:span><text:span text:style-name="T798">日屏東地檢署書記官長林佩宜、分會主任委員龍應達、分會委員方賞、委員梁應鐘、委員曾瓊慧協同分會秘書、志工等，前往恆春基督教醫院拜訪院長鄭立智及宣導犯罪被害保護業務。龍主委為讓醫院第一線醫護人員更深切了解被害事件造成的影響及該會協助項目，特以內湖隨機殺人案件為例，說明家屬還不知道該如何進行後續訴訟時，即提供法律資訊，犯保志工於第一時間訪視慰問，安撫其徬徨無助，給予支持關懷，進而面對未來法律程序及生活。</text:span></text:p>
      </text:section>
      <text:section text:name="Sect127" text:style-name="S127">
        <text:p text:style-name="P799"><text:span text:style-name="T800">犯保屏東分會第五屆委員會議</text:span><text:span text:style-name="T801"><text:s/></text:span></text:p>
      </text:section>
      <text:section text:name="Sect128" text:style-name="S128">
        <text:p text:style-name="P802"><text:span text:style-name="T803"><text:s text:c="9"/></text:span><text:span text:style-name="T804">犯保屏東分會為推展犯罪被害保護業務，讓犯保委員更了解分會業務及方針、增進對保護業務服務的共識，於</text:span><text:span text:style-name="T805">105</text:span><text:span text:style-name="T806">年</text:span><text:span text:style-name="T807">5</text:span><text:span text:style-name="T808">月</text:span><text:span text:style-name="T809">5</text:span><text:span text:style-name="T810">日假屏東地檢署四樓會議室辦理『第五屆第二次委員會議』。</text:span></text:p>
        <text:p text:style-name="P811"><text:span text:style-name="T812">會議開始特別邀請屏東地檢署主任檢察官陳韻如進行『從肯亞詐騙案淺談詐欺集團電信犯罪』時事論談講座。針對目前詐欺案件眾多，陳主任準備了豐富的報告資料，由時事剖析詐欺案件的手法及相關法律規章，引起許多委員的共鳴，各自分享接觸過的實例；陳主任更在結語細心的叮嚀大家注意權益，讓與會同仁受益良多。</text:span><text:span text:style-name="T813"><text:s/></text:span></text:p>
      </text:section>
      <text:section text:name="Sect129" text:style-name="S129">
        <text:p text:style-name="P814"><text:span text:style-name="T815">12</text:span></text:p>
      </text:section>
      <text:section text:name="Sect130" text:style-name="S130">
        <text:p text:style-name="P816"><text:span text:style-name="T817">犯保屏東分會端午送暖</text:span><text:span text:style-name="T818"><text:s/></text:span><text:span text:style-name="T819">關懷馨生家庭發放助學金</text:span><text:span text:style-name="T820"><text:s text:c="4"/></text:span></text:p>
      </text:section>
      <text:section text:name="Sect131" text:style-name="S131">
        <text:p text:style-name="P821"><text:span text:style-name="T822"><text:s text:c="8"/></text:span><text:span text:style-name="T823">為協助及陪伴被害家屬度過生命中困頓艱辛日子，扶持其享有正常生活之權利，犯保屏東分會於</text:span><text:span text:style-name="T824">105</text:span><text:span text:style-name="T825">年</text:span><text:span text:style-name="T826">5</text:span><text:span text:style-name="T827">月</text:span><text:span text:style-name="T828">29</text:span><text:span text:style-name="T829">日上午</text:span><text:span text:style-name="T830">9</text:span><text:span text:style-name="T831">時至下午</text:span><text:span text:style-name="T832">3</text:span><text:span text:style-name="T833">時假中華電信屏東營運處一樓大廳辦理「</text:span><text:span text:style-name="T834">105</text:span><text:span text:style-name="T835">年度助學金發放暨端午關懷活動」。活動中屏東地檢署書記官長暨分會執行秘書林佩宜及分會委員方建明和馨生人一同手作</text:span><text:span text:style-name="T836">DIY</text:span><text:span text:style-name="T837">成品，在製作過程中與馨生人閒話家常，如同家人般對話撫慰馨生人。</text:span><text:span text:style-name="T838"><text:s/></text:span></text:p>
      </text:section>
      <text:section text:name="Sect132" text:style-name="S132">
        <text:p text:style-name="P839">社區生活營故事分享-愛讓一切成為可能</text:p>
        <text:p text:style-name="P840"><text:span text:style-name="T841"><text:s text:c="38"/></text:span><text:span text:style-name="T842">新北市立深坑國中</text:span><text:span text:style-name="T843"><text:s text:c="2"/></text:span><text:span text:style-name="T844">林玉明老師</text:span><text:span text:style-name="T845"><text:s text:c="15"/></text:span></text:p>
      </text:section>
      <text:section text:name="Sect133" text:style-name="S133">
        <text:p text:style-name="P846"><text:span text:style-name="T847">犯保臺東</text:span></text:p>
      </text:section>
      <text:section text:name="Sect134" text:style-name="S134">
        <text:p text:style-name="P848"><text:s text:c="8"/>記得剛到深坑國中任職期間，暑假時接獲和平國小教導主任鄭主任來電，請我前去該校一趟，因為該校有位學生即將入學深坑國中，但其行為常規嚴重脫序、偷竊不斷，甚至連警局員警抽屜的錢也敢偷。接到通知當下，我考量該名學生進入國中後，即將面臨叛逆期適應問題，行為上恐將產生更大的問題，因此即刻答應前往該校了解，畢竟了解才是轉機的起點!</text:p>
        <text:p text:style-name="P849"><text:s text:c="8"/>聆聽鄭主任講述小豪的故事：小豪父母離異，母親是越南籍配偶，在小豪國小三年級時來台依親，但因識字率低，又與小豪父親有溝通困難，因此夫妻間經常爭吵打罵，偷竊問題更是層出不窮。開計程車的父親不知如何養育一個從小就與其親子關係疏離的孩子，因此口頭上經常斥責小豪，再加上不打不成器的傳統觀念，導致父子關係箭拔弩張。父母離異後，小豪必須承擔離開母親的悲傷與離開越南文化環境的不適應，才國小三年級就得獨自承受這些辛苦，實在是難為了他!</text:p>
        <text:p text:style-name="P850"><text:s text:c="9"/>與小豪初次見面時，我和他聊起他最喜歡的休閒活動--騎腳踏車。小豪天馬行空的想像，洋溢著不知世事難料的純真，他豪邁地說:「我明年要去參加自行車越野比賽，我要存錢買更貴的腳踏車!」我詢問他有關家人的事，他回答:「我不想聊，我討厭爸爸，我想回越南!」我問他願不願意和社工哥哥一起去醫院作一趟檢定(畢竟透過檢測可以獲得更多社會資源)，他回答:「我不要跟資源班的學生一起上語文課，有一個討厭的同學在裡面!」(其實小豪的社交性技巧較薄弱。)我又教導他：和同學相處時，記得語氣要溫和，動作要輕柔(因為小豪身上有異味，且被診斷患有過動症，與同儕相處時內心其實無惡意，卻往往因動作過大使同學產生誤解，甚至引起口頭或肢體上的衝突。)</text:p>
        <text:p text:style-name="P851"><text:s text:c="8"/>開學後，小豪連續發生一些行為問題，學校輔導處考量小豪爸爸因工作緣故，放學後無法照顧小豪，且小豪在公園玩樂時，多次有違常之偷竊行為，因此輔導處積極與家長溝通後，安排小豪參加課後微笑星光班-點心餐飲世界(既可解決晚餐問題也能培養興趣，並幫助發展生活自理能力)。學校將課程開設在每週三晚上五點到七點的時段，也是為了讓勞動階層父母的孩子們在放學後能有第二個家。</text:p>
        <text:p text:style-name="P852"><text:s text:c="8"/>每個禮拜，小豪都很期待這門有吃又有拿的課程，在餐飲教學的過程中，小豪慢慢理解到：學習一件事情，必須有細心、耐心，不能只是三分鐘熱度，從洗菜、挑菜、炒菜、火候掌握、調味、甜度控制到擺盤呈列，甚至善後清洗、晾乾抹布，一連串的任務都考驗著能力的培養。以前的小豪，總是想得簡單做得少，以致於爸爸和同學都認為他太異想天開、不知天高地厚，但他其實只是缺乏生活經驗教導與深層的同理和關懷，小豪過去一直認為自己是被媽媽棄養的孩子，覺得世界上沒有人能認同並理解他。然而，上了一學期的餐飲課程之後，小豪變得更穩重，也更能照顧自己了。原來，只要幫助小豪安排他有興趣的課程，並給予他更多的關注與教導，任何一顆頑石，都會有變得更好、更茁壯，並且迎向陽光的一天!</text:p>
        <text:p text:style-name="P853"><text:s text:c="7"/>小豪能穩定上課後，他的學習態度與課業都有顯著的進步，而且為了順利參加每週三微笑星光點心世界的課程，小豪會配合導師要求尊重團體，體察同學的細膩情緒表現，並用心留意事情的細節。</text:p>
        <text:p text:style-name="P854"><text:span text:style-name="T855"><text:s text:c="7"/></text:span><text:span text:style-name="T856">深深感謝在一般性常態課程中，有一些適性課程可以提供給特別的孩子。每個孩子都是有可教性的，只是其家庭背景與際遇不同，對特別的孩子給予特別的愛，是學校教育、社會教育能提供給孩子的保護網，每個孩子都是獨特的</text:span><text:span text:style-name="T857">!<text:s/></text:span></text:p>
      </text:section>
      <text:section text:name="Sect135" text:style-name="S135">
        <text:p text:style-name="P858"><text:span text:style-name="T859">犯保臺東分會第五屆委員會議</text:span><text:span text:style-name="T860"><text:s/></text:span></text:p>
      </text:section>
      <text:section text:name="Sect136" text:style-name="S136">
        <text:p text:style-name="P861"><text:span text:style-name="T862"><text:s text:c="8"/></text:span><text:span text:style-name="T863">犯罪被害人保護協會臺東分會於</text:span><text:span text:style-name="T864">105</text:span><text:span text:style-name="T865">年</text:span><text:span text:style-name="T866">5</text:span><text:span text:style-name="T867">月</text:span><text:span text:style-name="T868">5</text:span><text:span text:style-name="T869">日召開第五屆委員會，新任主委由臺東知名中小企業大億行負責人粘昭焰先生擔任，粘主委與夫人全家全心投入犯保關懷工作長達</text:span><text:span text:style-name="T870">10</text:span><text:span text:style-name="T871">餘年，這次更與臺東地檢署黃和村檢察長聯袂努力集結更多善心人士與資源一起加入被害人保護的行列，希望藉由各界愛心的關懷，共同為犯罪被害家庭盡份心力，實現弱勢關懷與柔性司法之社會關懷。</text:span></text:p>
        <text:p text:style-name="P872"><text:span text:style-name="T873"><text:s text:c="8"/></text:span><text:span text:style-name="T874">本屆委員成員除了有長期投入犯保志業的前主委王丕衍律師外，還有東臺大飯店林振昌副總經理、東和外科診所負責人顏國順醫師、應用原生植物園楊文達總經理、富野溫泉休閒會館張天榮總經理、臺東專科學校彭宏盛助理教授、太麻里鄉民代表會李逢凱主席、郭重鑾律師、成功鎮獅子會簡明龍前會長、卡茲．達斯文化藝術工作室負責人林新義老師、王舒慧律師、社會局陳泰國前局長等</text:span><text:span text:style-name="T875">13</text:span><text:span text:style-name="T876">位企業與專業人士的加入，合組臺東犯保委員會堅強的陣容。</text:span></text:p>
      </text:section>
      <text:section text:name="Sect137" text:style-name="S137">
        <text:p text:style-name="P877"><text:span text:style-name="T878">1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ystem" svg:panose-1="0 0 0 0 0 0 0 0 0 0"/>
    <style:font-face style:name="華康隸書體W7" svg:font-family="華康隸書體W7" style:font-family-generic="system" svg:panose-1="0 0 0 0 0 0 0 0 0 0"/>
    <style:font-face style:name="華康連連體W4(P)" svg:font-family="華康連連體W4(P)" style:font-family-generic="decorative" style:font-pitch="variable" svg:panose-1="4 11 4 0 0 0 0 0 0 0"/>
    <style:font-face style:name="華康隸書體W3" svg:font-family="華康隸書體W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6:41:00Z</meta:creation-date>
    <dc:date>2017-10-20T06:41:00Z</dc:date>
    <meta:template xlink:href="Normal.dotm" xlink:type="simple"/>
    <meta:editing-cycles>2</meta:editing-cycles>
    <meta:editing-duration>PT0S</meta:editing-duration>
    <meta:document-statistic meta:page-count="15" meta:paragraph-count="35" meta:word-count="2648" meta:character-count="17713" meta:row-count="125" meta:non-whitespace-character-count="15100"/>
  </office:meta>
</office:document-meta>
</file>