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華康流隸體" svg:font-family="華康流隸體"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 style:parent-style-name="內文" style:family="paragraph">
      <style:paragraph-properties style:text-autospace="ideograph-alpha" fo:text-align="justify" fo:margin-top="0.0138in" fo:margin-bottom="0.0138in" fo:line-height="0.2083in"/>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 style:parent-style-name="內文" style:family="paragraph">
      <style:paragraph-properties style:text-autospace="ideograph-alpha" fo:text-align="justify" fo:margin-top="0.0138in" fo:margin-bottom="0.0138in" fo:line-height="0.2083in"/>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1" style:family="section">
      <style:section-properties fo:margin-left="0in" fo:margin-right="0in" style:writing-mode="lr-tb"/>
    </style:style>
    <style:style style:name="P24" style:parent-style-name="標題2"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660099" fo:language="zh" fo:country="TW"/>
    </style:style>
    <style:style style:name="P25" style:parent-style-name="標題2" style:family="paragraph">
      <style:paragraph-properties style:text-autospace="ideograph-alpha" fo:text-align="center" fo:margin-bottom="0in" fo:line-height="0.3472in"/>
    </style:style>
    <style:style style:name="T26"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S2" style:family="section">
      <style:section-properties fo:margin-left="0in" fo:margin-right="0in" style:writing-mode="lr-tb"/>
    </style:style>
    <style:style style:name="P27" style:parent-style-name="unknownstyle" style:family="paragraph">
      <style:paragraph-properties style:text-autospace="ideograph-alpha" fo:text-align="start"/>
    </style:style>
    <style:style style:name="T28"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29"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30" style:parent-style-name="unknownstyle3" style:family="paragraph">
      <style:paragraph-properties style:text-autospace="ideograph-alpha" fo:text-align="end"/>
    </style:style>
    <style:style style:name="T31"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32"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33"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34"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3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6" style:parent-style-name="unknownstyle2" style:family="paragraph">
      <style:paragraph-properties style:text-autospace="ideograph-alpha" fo:text-align="start"/>
    </style:style>
    <style:style style:name="T4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8" style:parent-style-name="預設段落字型" style:family="text">
      <style:text-properties style:font-name="華康勘亭流" style:font-name-asian="華康勘亭流" style:font-name-complex="華康勘亭流" fo:font-weight="bold" style:font-weight-asian="bold" style:font-weight-complex="bold" fo:color="#FFFFFF" fo:font-size="46pt" style:font-size-asian="46pt" style:font-size-complex="46pt" fo:language="zh" fo:country="TW"/>
    </style:style>
    <style:style style:name="T49"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50"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T51" style:parent-style-name="預設段落字型" style:family="text">
      <style:text-properties style:font-name="華康勘亭流" style:font-name-asian="華康勘亭流" style:font-name-complex="華康勘亭流"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52" style:parent-style-name="unknownstyle1" style:family="paragraph">
      <style:paragraph-properties style:text-autospace="ideograph-alpha" fo:text-align="center"/>
    </style:style>
    <style:style style:name="T5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54"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5"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6"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57" style:parent-style-name="預設段落字型" style:family="text">
      <style:text-properties style:font-name="新細明體" style:font-name-asian="新細明體" style:font-name-complex="新細明體" fo:color="#660099" fo:font-size="10pt" style:font-size-asian="10pt" style:font-size-complex="10pt"/>
    </style:style>
    <style:style style:name="T58"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59" style:parent-style-name="預設段落字型" style:family="text">
      <style:text-properties style:font-name="新細明體" style:font-name-asian="新細明體" style:font-name-complex="新細明體" fo:color="#660099" fo:font-size="10pt" style:font-size-asian="10pt" style:font-size-complex="10pt"/>
    </style:style>
    <style:style style:name="T60"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61"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62"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64" style:parent-style-name="unknownstyle1" style:family="paragraph">
      <style:paragraph-properties style:text-autospace="ideograph-alpha" fo:text-align="center"/>
    </style:style>
    <style:style style:name="T6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66" style:parent-style-name="內文" style:family="paragraph">
      <style:paragraph-properties fo:text-align="justify" fo:margin-top="0.0138in" fo:margin-bottom="0.0138in" fo:line-height="0.2083in"/>
    </style:style>
    <style:style style:name="T67" style:parent-style-name="預設段落字型" style:family="text">
      <style:text-properties style:font-name-asian="新細明體" style:font-name-complex="新細明體" style:use-window-font-color="true" fo:language="zh" fo:country="TW"/>
    </style:style>
    <style:style style:name="T68"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4pt" style:font-size-asian="14pt" style:font-size-complex="14pt"/>
    </style:style>
    <style:style style:name="T69" style:parent-style-name="預設段落字型" style:family="text">
      <style:text-properties style:font-name="華康少女文字W7" style:font-name-asian="華康少女文字W7" style:font-name-complex="華康少女文字W7" fo:color="#9900FF" fo:font-size="14pt" style:font-size-asian="14pt" style:font-size-complex="14pt" fo:language="zh" fo:country="TW"/>
    </style:style>
    <style:style style:name="T70" style:parent-style-name="預設段落字型" style:family="text">
      <style:text-properties style:font-name="華康少女文字W7" style:font-name-asian="華康少女文字W7" style:font-name-complex="華康少女文字W7" fo:color="#9900FF" fo:font-size="14pt" style:font-size-asian="14pt" style:font-size-complex="14pt"/>
    </style:style>
    <style:style style:name="T71" style:parent-style-name="預設段落字型" style:family="text">
      <style:text-properties style:font-name="華康少女文字W7" style:font-name-asian="華康少女文字W7" style:font-name-complex="華康少女文字W7" fo:color="#9900FF" fo:font-size="14pt" style:font-size-asian="14pt" style:font-size-complex="14pt" fo:language="zh" fo:country="TW"/>
    </style:style>
    <style:style style:name="T72" style:parent-style-name="預設段落字型" style:family="text">
      <style:text-properties style:font-name="華康少女文字W7" style:font-name-asian="華康少女文字W7" style:font-name-complex="華康少女文字W7" fo:color="#9900FF" fo:font-size="14pt" style:font-size-asian="14pt" style:font-size-complex="14pt"/>
    </style:style>
    <style:style style:name="T73" style:parent-style-name="預設段落字型" style:family="text">
      <style:text-properties style:font-name="華康少女文字W7" style:font-name-asian="華康少女文字W7" style:font-name-complex="華康少女文字W7" fo:color="#9900FF" fo:font-size="14pt" style:font-size-asian="14pt" style:font-size-complex="14pt" fo:language="zh" fo:country="TW"/>
    </style:style>
    <style:style style:name="T74" style:parent-style-name="預設段落字型" style:family="text">
      <style:text-properties style:font-name="華康少女文字W7" style:font-name-asian="華康少女文字W7" style:font-name-complex="華康少女文字W7" fo:color="#9900FF" fo:font-size="14pt" style:font-size-asian="14pt" style:font-size-complex="14pt" fo:language="zh" fo:country="TW"/>
    </style:style>
    <style:style style:name="T75"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76"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P77" style:parent-style-name="內文" style:family="paragraph">
      <style:paragraph-properties fo:text-align="justify" fo:margin-top="0.0138in" fo:margin-bottom="0.0138in" fo:line-height="0.2083in"/>
    </style:style>
    <style:style style:name="T78"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0pt" style:font-size-asian="10pt" style:font-size-complex="10pt"/>
    </style:style>
    <style:style style:name="T79"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89" style:parent-style-name="內文" style:family="paragraph">
      <style:paragraph-properties fo:text-align="justify" fo:margin-top="0.0138in" fo:margin-bottom="0.0138in" fo:line-height="0.2083in"/>
    </style:style>
    <style:style style:name="T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8" style:parent-style-name="預設段落字型" style:family="text">
      <style:text-properties style:font-name="Times New Roman" style:font-name-asian="Times New Roman" style:font-name-complex="Times New Roman"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109" style:parent-style-name="unknownstyle1" style:family="paragraph">
      <style:paragraph-properties style:text-autospace="ideograph-alpha" fo:text-align="center"/>
    </style:style>
    <style:style style:name="T1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11" style:parent-style-name="內文" style:family="paragraph">
      <style:paragraph-properties fo:margin-top="0.0138in" fo:margin-bottom="0.0138in" fo:line-height="0.2083in"/>
    </style:style>
    <style:style style:name="T11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13"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1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15" style:parent-style-name="標題2" style:family="paragraph">
      <style:paragraph-properties style:text-autospace="ideograph-alpha" fo:margin-bottom="0in"/>
    </style:style>
    <style:style style:name="T116"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117" style:parent-style-name="內文" style:family="paragraph">
      <style:paragraph-properties fo:margin-bottom="0in" fo:line-height="100%"/>
    </style:style>
    <style:style style:name="T118"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119"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120"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24" style:family="section">
      <style:section-properties fo:margin-left="0in" fo:margin-right="0in" style:writing-mode="lr-tb"/>
    </style:style>
    <style:style style:name="P121" style:parent-style-name="內文" style:family="paragraph">
      <style:paragraph-properties style:text-autospace="ideograph-alpha" fo:text-align="justify" fo:margin-top="0.0138in" fo:margin-bottom="0.0138in" fo:line-height="0.2083in"/>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26" style:parent-style-name="內文" style:family="paragraph">
      <style:paragraph-properties style:text-autospace="ideograph-alpha" fo:text-align="justify" fo:margin-top="0.0138in" fo:margin-bottom="0.0138in" fo:line-height="0.2083in"/>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33" style:parent-style-name="內文" style:family="paragraph">
      <style:paragraph-properties style:text-autospace="ideograph-alpha" fo:text-align="justify" fo:margin-top="0.0138in" fo:margin-bottom="0.0138in" fo:line-height="0.2083in"/>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42" style:parent-style-name="內文" style:family="paragraph">
      <style:paragraph-properties style:text-autospace="ideograph-alpha" fo:text-align="justify" fo:margin-top="0.0138in" fo:margin-bottom="0.0138in" fo:line-height="0.2083in"/>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150" style:parent-style-name="unknownstyle1" style:family="paragraph">
      <style:paragraph-properties style:text-autospace="ideograph-alpha" fo:text-align="center"/>
    </style:style>
    <style:style style:name="T15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52" style:parent-style-name="標題2" style:family="paragraph">
      <style:paragraph-properties style:text-autospace="ideograph-alpha" fo:margin-top="0.0138in" fo:margin-bottom="0.0138in" fo:line-height="0.25in"/>
      <style:text-properties style:font-name="華康流隸體" style:font-name-asian="華康流隸體" style:font-name-complex="華康流隸體" fo:font-weight="bold" style:font-weight-asian="bold" style:font-weight-complex="bold" fo:color="#0000FF" fo:language="zh" fo:country="TW"/>
    </style:style>
    <style:style style:name="P153" style:parent-style-name="標題2" style:family="paragraph">
      <style:paragraph-properties style:text-autospace="ideograph-alpha" fo:text-align="end" fo:margin-top="0.0138in" fo:margin-bottom="0.0138in" fo:line-height="0.25in"/>
    </style:style>
    <style:style style:name="T15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15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7" style:family="section">
      <style:section-properties fo:margin-left="0in" fo:margin-right="0in" style:writing-mode="lr-tb"/>
    </style:style>
    <style:style style:name="P157" style:parent-style-name="內文" style:family="paragraph">
      <style:paragraph-properties style:text-autospace="ideograph-alpha" fo:text-align="justify" fo:margin-top="0.0138in" fo:margin-bottom="0.0138in" fo:line-height="0.2083in"/>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0" style:parent-style-name="內文" style:family="paragraph">
      <style:paragraph-properties style:text-autospace="ideograph-alpha" fo:text-align="justify" fo:margin-top="0.0138in" fo:margin-bottom="0.0138in" fo:line-height="0.2083in"/>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3" style:parent-style-name="內文" style:family="paragraph">
      <style:paragraph-properties style:text-autospace="ideograph-alpha" fo:text-align="justify" fo:margin-top="0.0138in" fo:margin-bottom="0.0138in" fo:line-height="0.2083in"/>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6" style:parent-style-name="內文" style:family="paragraph">
      <style:paragraph-properties style:text-autospace="ideograph-alpha" fo:text-align="justify" fo:margin-top="0.0138in" fo:margin-bottom="0.0138in" fo:line-height="0.2083in"/>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9" style:parent-style-name="內文" style:family="paragraph">
      <style:paragraph-properties style:text-autospace="ideograph-alpha"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2" style:parent-style-name="內文" style:family="paragraph">
      <style:paragraph-properties style:text-autospace="ideograph-alpha"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5" style:parent-style-name="內文" style:family="paragraph">
      <style:paragraph-properties style:text-autospace="ideograph-alpha" fo:text-align="justify" fo:margin-top="0.0138in" fo:margin-bottom="0.0138in" fo:line-height="0.2083in"/>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8" style:parent-style-name="內文" style:family="paragraph">
      <style:paragraph-properties style:text-autospace="ideograph-alpha" fo:text-align="justify" fo:margin-top="0.0138in" fo:margin-bottom="0.0138in" fo:line-height="0.2083in"/>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8" style:family="section">
      <style:section-properties fo:margin-left="0in" fo:margin-right="0in" style:writing-mode="lr-tb"/>
    </style:style>
    <style:style style:name="P182" style:parent-style-name="unknownstyle1" style:family="paragraph">
      <style:paragraph-properties style:text-autospace="ideograph-alpha" fo:text-align="center"/>
    </style:style>
    <style:style style:name="T1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184" style:parent-style-name="標題2" style:family="paragraph">
      <style:paragraph-properties style:text-autospace="ideograph-alpha" fo:margin-bottom="0in" fo:line-height="0.2777in"/>
    </style:style>
    <style:style style:name="T185"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186"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187"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188"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S30" style:family="section">
      <style:section-properties fo:margin-left="0in" fo:margin-right="0in" style:writing-mode="lr-tb"/>
    </style:style>
    <style:style style:name="P18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0" style:parent-style-name="內文" style:family="paragraph">
      <style:paragraph-properties style:text-autospace="ideograph-alpha" fo:text-align="justify" fo:margin-top="0.0138in" fo:margin-bottom="0.0138in" fo:line-height="0.2083in"/>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3" style:parent-style-name="內文" style:family="paragraph">
      <style:paragraph-properties style:text-autospace="ideograph-alpha" fo:text-align="justify" fo:margin-top="0.0138in" fo:margin-bottom="0.0138in" fo:line-height="0.2083in"/>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6" style:parent-style-name="內文" style:family="paragraph">
      <style:paragraph-properties style:text-autospace="ideograph-alpha" fo:margin-top="0.0138in" fo:margin-bottom="0.0138in" fo:line-height="0.2083in"/>
    </style:style>
    <style:style style:name="T197"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style:style>
    <style:style style:name="T19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00" style:parent-style-name="內文" style:family="paragraph">
      <style:paragraph-properties style:text-autospace="ideograph-alpha" fo:margin-top="0.0138in" fo:margin-bottom="0.0138in" fo:line-height="0.2083in"/>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4" style:parent-style-name="內文" style:family="paragraph">
      <style:paragraph-properties style:text-autospace="ideograph-alpha" fo:margin-top="0.0138in" fo:margin-bottom="0.0138in" fo:line-height="0.2083in"/>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3" style:parent-style-name="內文" style:family="paragraph">
      <style:paragraph-properties style:text-autospace="ideograph-alpha" fo:margin-top="0.0138in" fo:margin-bottom="0.0138in" fo:line-height="0.2083in"/>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9" style:parent-style-name="內文" style:family="paragraph">
      <style:paragraph-properties style:text-autospace="ideograph-alpha" fo:margin-top="0.0138in" fo:margin-bottom="0.0138in" fo:line-height="0.2083in"/>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style:style>
    <style:style style:name="T22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P239" style:parent-style-name="內文" style:family="paragraph">
      <style:paragraph-properties style:text-autospace="ideograph-alpha" fo:margin-top="0.0138in" fo:margin-bottom="0.0138in" fo:line-height="0.2083in"/>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style:text-autospace="ideograph-alpha" fo:margin-top="0.0138in" fo:margin-bottom="0.0138in" fo:line-height="0.2083in"/>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1" style:parent-style-name="內文" style:family="paragraph">
      <style:paragraph-properties style:text-autospace="ideograph-alpha" fo:margin-top="0.0138in" fo:margin-bottom="0.0138in" fo:line-height="0.2083in"/>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style:text-autospace="ideograph-alpha"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7" style:parent-style-name="內文" style:family="paragraph">
      <style:paragraph-properties style:text-autospace="ideograph-alpha" fo:margin-top="0.0138in" fo:margin-bottom="0.0138in" fo:line-height="0.2083in"/>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color="#0000FF"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margin-top="0.0138in" fo:margin-bottom="0.0138in" fo:line-height="0.2083in"/>
    </style:style>
    <style:style style:name="T32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color="#0000FF" fo:font-size="10pt" style:font-size-asian="10pt" style:font-size-complex="10pt"/>
    </style:style>
    <style:style style:name="T323" style:parent-style-name="預設段落字型" style:family="text">
      <style:text-properties style:font-name="Times New Roman" style:font-name-asian="新細明體" style:font-name-complex="Times New Roman" fo:color="#0000FF" fo:font-size="12pt" style:font-size-asian="12pt" style:font-size-complex="12pt"/>
    </style:style>
    <style:style style:name="S31" style:family="section">
      <style:section-properties fo:margin-left="0in" fo:margin-right="0in" style:writing-mode="lr-tb"/>
    </style:style>
    <style:style style:name="P324" style:parent-style-name="標題2" style:family="paragraph">
      <style:paragraph-properties style:text-autospace="ideograph-alpha" fo:text-align="center" fo:margin-top="0.0138in" fo:margin-bottom="0.0138in" fo:line-height="0.3472in"/>
      <style:text-properties style:font-name="華康勘亭流" style:font-name-asian="華康勘亭流" style:font-name-complex="華康勘亭流" fo:font-weight="bold" style:font-weight-asian="bold" style:font-weight-complex="bold" fo:color="#800000" fo:language="zh" fo:country="TW"/>
    </style:style>
    <style:style style:name="P325" style:parent-style-name="內文" style:family="paragraph">
      <style:paragraph-properties style:text-autospace="ideograph-alpha" fo:text-align="center" fo:line-height="100%"/>
    </style:style>
    <style:style style:name="T326"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fo:language="zh" fo:country="TW"/>
    </style:style>
    <style:style style:name="S32" style:family="section">
      <style:section-properties fo:margin-left="0in" fo:margin-right="0in" style:writing-mode="lr-tb"/>
    </style:style>
    <style:style style:name="P327" style:parent-style-name="內文" style:family="paragraph">
      <style:paragraph-properties style:text-autospace="ideograph-alpha" fo:text-align="justify" fo:margin-top="0.0138in" fo:margin-bottom="0.0138in" fo:line-height="0.2083in" fo:text-indent="0.2777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3" style:parent-style-name="內文" style:family="paragraph">
      <style:paragraph-properties style:text-autospace="ideograph-alpha" fo:text-align="justify" fo:margin-top="0.0138in" fo:margin-bottom="0.0138in" fo:line-height="0.2083in" fo:text-indent="0.2777in"/>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style:text-autospace="ideograph-alpha" fo:text-align="justify" fo:margin-top="0.0138in" fo:margin-bottom="0.0138in" fo:line-height="0.2083in" fo:text-indent="0.2777in"/>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9" style:parent-style-name="內文" style:family="paragraph">
      <style:paragraph-properties style:text-autospace="ideograph-alpha" fo:text-align="justify" fo:margin-top="0.0138in" fo:margin-bottom="0.0138in" fo:line-height="0.2083in"/>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3" style:family="section">
      <style:section-properties fo:margin-left="0in" fo:margin-right="0in" style:writing-mode="lr-tb"/>
    </style:style>
    <style:style style:name="P345" style:parent-style-name="unknownstyle1" style:family="paragraph">
      <style:paragraph-properties style:text-autospace="ideograph-alpha" fo:text-align="center"/>
    </style:style>
    <style:style style:name="T34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347" style:parent-style-name="標題2" style:family="paragraph">
      <style:paragraph-properties style:text-autospace="ideograph-alpha" fo:margin-bottom="0in" fo:line-height="0.3333in"/>
    </style:style>
    <style:style style:name="T348"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49"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50"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51" style:parent-style-name="預設段落字型" style:family="text">
      <style:text-properties style:font-name="華康勘亭流" style:font-name-asian="華康勘亭流" style:font-name-complex="華康勘亭流" fo:font-weight="bold" style:font-weight-asian="bold" style:font-weight-complex="bold" fo:color="#FF3300" fo:font-size="16pt" style:font-size-asian="16pt" style:font-size-complex="16pt" fo:language="zh" fo:country="TW"/>
    </style:style>
    <style:style style:name="T352"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353" style:parent-style-name="預設段落字型" style:family="text">
      <style:text-properties style:font-name="華康勘亭流" style:font-name-asian="華康勘亭流" style:font-name-complex="華康勘亭流" fo:font-weight="bold" style:font-weight-asian="bold" style:font-weight-complex="bold" fo:color="#FF0000"/>
    </style:style>
    <style:style style:name="T354"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P355" style:parent-style-name="標題2" style:family="paragraph">
      <style:paragraph-properties style:text-autospace="ideograph-alpha" fo:margin-bottom="0in" fo:line-height="0.3333in"/>
    </style:style>
    <style:style style:name="T356" style:parent-style-name="預設段落字型" style:family="text">
      <style:text-properties style:font-name="Arial Unicode MS" style:font-name-asian="Arial Unicode MS" style:font-name-complex="Arial Unicode MS" fo:font-weight="bold" style:font-weight-asian="bold" style:font-weight-complex="bold" fo:color="#0000FF" fo:font-size="16pt" style:font-size-asian="16pt" style:font-size-complex="16pt"/>
    </style:style>
    <style:style style:name="T357" style:parent-style-name="預設段落字型" style:family="text">
      <style:text-properties style:font-name="華康流隸體" style:font-name-asian="華康流隸體" style:font-name-complex="華康流隸體" fo:font-weight="bold" style:font-weight-asian="bold" style:font-weight-complex="bold" fo:color="#0000FF" fo:font-size="16pt" style:font-size-asian="16pt" style:font-size-complex="16pt"/>
    </style:style>
    <style:style style:name="S35" style:family="section">
      <style:section-properties fo:margin-left="0in" fo:margin-right="0in" style:writing-mode="lr-tb"/>
    </style:style>
    <style:style style:name="P358" style:parent-style-name="內文" style:family="paragraph">
      <style:paragraph-properties style:text-autospace="ideograph-alpha" fo:text-align="justify" fo:margin-top="0.0138in" fo:margin-bottom="0.0138in" fo:line-height="0.2083in" fo:text-indent="0.2777in"/>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style:text-autospace="ideograph-alpha" fo:text-align="justify" fo:margin-top="0.0138in" fo:margin-bottom="0.0138in" fo:line-height="0.2083in" fo:text-indent="0.2777in"/>
    </style:style>
    <style:style style:name="T37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4" style:parent-style-name="內文" style:family="paragraph">
      <style:paragraph-properties style:text-autospace="ideograph-alpha" fo:text-align="justify" fo:margin-top="0.0138in" fo:margin-bottom="0.0138in" fo:line-height="0.2083in" fo:text-indent="0.2777in"/>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style:text-autospace="ideograph-alpha" fo:text-align="justify" fo:margin-top="0.0138in" fo:margin-bottom="0.0138in" fo:line-height="0.2083in" fo:text-indent="0.2777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0" style:parent-style-name="內文" style:family="paragraph">
      <style:paragraph-properties fo:text-align="justify" fo:margin-top="0.0138in" fo:margin-bottom="0.0138in" fo:line-height="0.2083in"/>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15" style:parent-style-name="標題2" style:family="paragraph">
      <style:paragraph-properties style:text-autospace="ideograph-alpha" fo:margin-top="0.0138in" fo:margin-bottom="0.0138in" fo:line-height="0.3055in"/>
    </style:style>
    <style:style style:name="T416"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417"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418"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P419" style:parent-style-name="內文" style:family="paragraph">
      <style:paragraph-properties fo:widows="2" fo:orphans="2" style:text-autospace="ideograph-alpha" fo:margin-top="0.0138in" fo:margin-bottom="0.0138in" fo:line-height="0.3055in" fo:text-indent="1.7826in"/>
    </style:style>
    <style:style style:name="T420"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T421"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T422"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T423"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T424"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T425"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T426"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T427"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S37" style:family="section">
      <style:section-properties fo:margin-left="0in" fo:margin-right="0in" style:writing-mode="lr-tb"/>
    </style:style>
    <style:style style:name="P428" style:parent-style-name="內文" style:family="paragraph">
      <style:paragraph-properties style:text-autospace="ideograph-alpha" fo:text-align="justify" fo:margin-top="0.0138in" fo:margin-bottom="0.0138in" fo:line-height="0.2083in"/>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P432" style:parent-style-name="內文" style:family="paragraph">
      <style:paragraph-properties style:text-autospace="ideograph-alpha" fo:text-align="justify" fo:margin-top="0.0138in" fo:margin-bottom="0.0138in" fo:line-height="0.2083in"/>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7" style:parent-style-name="內文" style:family="paragraph">
      <style:paragraph-properties style:text-autospace="ideograph-alpha" fo:text-align="justify" fo:margin-top="0.0138in" fo:margin-bottom="0.0138in" fo:line-height="0.2083in"/>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0" style:parent-style-name="內文" style:family="paragraph">
      <style:paragraph-properties style:text-autospace="ideograph-alpha" fo:text-align="justify" fo:margin-top="0.0138in" fo:margin-bottom="0.0138in" fo:line-height="0.2083in"/>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7" style:parent-style-name="內文" style:family="paragraph">
      <style:paragraph-properties style:text-autospace="ideograph-alpha" fo:text-align="justify" fo:margin-top="0.0138in" fo:margin-bottom="0.0138in" fo:line-height="0.2083in"/>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0" style:parent-style-name="內文" style:family="paragraph">
      <style:paragraph-properties style:text-autospace="ideograph-alpha"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5" style:parent-style-name="內文" style:family="paragraph">
      <style:paragraph-properties fo:text-align="justify" fo:margin-top="0.0138in" fo:margin-bottom="0.0138in" fo:line-height="0.2083in"/>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59" style:parent-style-name="unknownstyle1" style:family="paragraph">
      <style:paragraph-properties style:text-autospace="ideograph-alpha" fo:text-align="center"/>
    </style:style>
    <style:style style:name="T46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9" style:family="section">
      <style:section-properties fo:margin-left="0in" fo:margin-right="0in" style:writing-mode="lr-tb"/>
    </style:style>
    <style:style style:name="T461" style:parent-style-name="預設段落字型" style:family="text">
      <style:text-properties style:font-name="華康勘亭流" style:font-name-asian="華康勘亭流" style:font-name-complex="華康勘亭流" fo:font-weight="bold" style:font-weight-asian="bold" style:font-weight-complex="bold" fo:color="#990033" fo:font-size="18pt" style:font-size-asian="18pt" style:font-size-complex="18pt" fo:language="zh" fo:country="TW"/>
    </style:style>
    <style:style style:name="S40" style:family="section">
      <style:section-properties fo:margin-left="0in" fo:margin-right="0in" style:writing-mode="lr-tb"/>
    </style:style>
    <style:style style:name="P462" style:parent-style-name="標題2" style:family="paragraph">
      <style:paragraph-properties style:text-autospace="ideograph-alpha" fo:margin-bottom="0.0138in" fo:line-height="0.2777in"/>
    </style:style>
    <style:style style:name="T463" style:parent-style-name="預設段落字型" style:family="text">
      <style:text-properties style:font-name="華康勘亭流" style:font-name-asian="華康勘亭流" style:font-name-complex="華康勘亭流" fo:font-weight="bold" style:font-weight-asian="bold" style:font-weight-complex="bold" fo:color="#009900" fo:language="zh" fo:country="TW"/>
    </style:style>
    <style:style style:name="T464" style:parent-style-name="預設段落字型" style:family="text">
      <style:text-properties style:font-name="華康勘亭流" style:font-name-asian="華康勘亭流" style:font-name-complex="華康勘亭流" fo:font-weight="bold" style:font-weight-asian="bold" style:font-weight-complex="bold" fo:color="#009900" fo:language="zh" fo:country="TW"/>
    </style:style>
    <style:style style:name="P465" style:parent-style-name="標題2" style:family="paragraph">
      <style:paragraph-properties style:text-autospace="ideograph-alpha" fo:margin-top="0.0138in" fo:margin-bottom="0in" fo:line-height="0.2777in"/>
    </style:style>
    <style:style style:name="T466"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T467"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S41" style:family="section">
      <style:section-properties fo:margin-left="0in" fo:margin-right="0in" style:writing-mode="lr-tb"/>
    </style:style>
    <style:style style:name="P468" style:parent-style-name="內文" style:family="paragraph">
      <style:paragraph-properties style:text-autospace="ideograph-alpha" fo:text-align="justify" fo:margin-top="0.0138in" fo:margin-bottom="0.0138in" fo:line-height="0.2083in"/>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3" style:parent-style-name="內文" style:family="paragraph">
      <style:paragraph-properties style:text-autospace="ideograph-alpha" fo:text-align="justify" fo:margin-top="0.0138in" fo:margin-bottom="0.0138in" fo:line-height="0.2083in"/>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0" style:parent-style-name="內文" style:family="paragraph">
      <style:paragraph-properties style:text-autospace="ideograph-alpha" fo:text-align="justify" fo:margin-top="0.0138in" fo:margin-bottom="0.0138in" fo:line-height="0.2083in"/>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3" style:parent-style-name="內文" style:family="paragraph">
      <style:paragraph-properties style:text-autospace="ideograph-alpha" fo:text-align="justify" fo:margin-top="0.0138in" fo:margin-bottom="0.0138in" fo:line-height="0.2083in"/>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top="0.0138in" fo:margin-bottom="0.0138in" fo:line-height="0.2083in"/>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Times New Roman" style:font-name-asian="新細明體" style:font-name-complex="新細明體" fo:font-size="12pt" style:font-size-asian="12pt" style:font-size-complex="12pt" fo:language="zh" fo:country="TW"/>
    </style:style>
  </office:automatic-styles>
  <office:body>
    <office:text text:use-soft-page-breaks="true">
      <text:p text:style-name="P1"><text:span text:style-name="T2"><text:s text:c="8"/></text:span><text:span text:style-name="T3">宜蘭縣毒品危害防制中心</text:span><text:span text:style-name="T4">3</text:span><text:span text:style-name="T5">月</text:span><text:span text:style-name="T6">8</text:span><text:span text:style-name="T7">日婦女節當天，配合法務部、教育部及衛生福利部食品藥物管理署的反毒教育博覽會暨人才培訓計畫，結合慈濟大學、慈濟北區教師聯誼會假慈濟五結靜思堂共同舉辦了本計畫的第</text:span><text:span text:style-name="T8">11</text:span><text:span text:style-name="T9">場活動，也是今年的第</text:span><text:span text:style-name="T10">1</text:span><text:span text:style-name="T11">場次。</text:span></text:p>
      <text:p text:style-name="P12"><text:span text:style-name="T13"><text:s text:c="7"/></text:span><text:span text:style-name="T14">活動當天，宜蘭縣副縣長吳澤成、慈濟大學副校長賴滄海、法務部保護司副司長黃怡君、衛生福利部食品藥物管理署署長葉明功、國民健康署署長邱淑媞及立法委員陳歐珀皆到場致詞，並與宜蘭縣</text:span><text:span text:style-name="T15">12</text:span><text:span text:style-name="T16">位鄉鎮代表分批進行反毒宣誓儀式，齊喊「無毒有我‧有我無毒，反毒到鄰里，人才要的就是您」，宣掦中央與地方、政府與民間共同反毒的決心、攜手共建無毒家園，當日課程約有千人報名參加。</text:span></text:p>
      <text:p text:style-name="P17"><text:span text:style-name="T18"><text:s text:c="8"/></text:span><text:span text:style-name="T19">吳澤成副縣長表示，今天台北有反核、宜蘭有反毒，這二件事與每個人都是息息相關的，而本次活動的主題是「反毒到鄰里」，就是希望讓反毒教育深入基層，到每一個鄉鎮鄰里，因此需要大量的反毒師資，而今天來參加的人都將是宜蘭的反毒人才；同時縣府也將責成縣內各級學校，將執行反毒教育成效，列入校長考核；並要求府內各單位未來在接受申請補助案時，將推展反毒教育列為必要審核條件之一。慈濟大學副校長賴滄海表示，慈濟大學很榮幸能擔任反毒教育的火車頭，而且除了在國內辦理反毒宣導外，慈濟大學也利用寒暑假由志願服務的學生出國進行反毒宣導，將反毒觸角延伸至國外。衛生福利部食品藥物管理署葉明功署長則表示，吸毒會造成「賣妻賣子」的淒慘境地，千萬不能碰，並勉勵學員除了瞭解毒品危害外，也要影響左鄰右舍，拒絕毒品。國民健康署署長邱淑媞則以國民健康為出發，提醒民眾「菸」是毒的入門，而如果每天吸一包菸，對肺部的影響就好像照射高劑量的輻射線，所以與「毒」、「核」最有關係的即為「菸」，「反毒」、「反核」的同時要「反菸」，希望宜蘭縣民共同努力減少吸菸人口。最後法務部保護司副司長黃怡君則感謝宜蘭縣政府與慈濟大學大力支持反毒宣導活動，相信在上下一心合作下，宜蘭縣會是全國反毒工作最成功的，另外也希望能爭取「菸捐」投注反毒教育，擴大反毒宣導的效益。</text:span></text:p>
      <text:p text:style-name="P20"><text:span text:style-name="T21"><text:s text:c="8"/></text:span><text:span text:style-name="T22">當天的研討主題「教育宣導模型」、「認識在地資源」，透過示範教學、影片導覽、介紹在地毒品危害防制中心、戒癮機構運作模式等課程，幫助學員提升宣教品質，並安排有羅東高中年輕學子的「反毒帶動跳」，展現熱情洋溢；蘭陽戲劇團，以歌仔戲形式演出「『吸』遊記：反毒篇」，令人耳目一新，以及六藝劇團的反毒戲劇，運用熱舞、戲劇、健康操等動態演出宣傳反毒理念。「認知與覺醒」則邀請電影「破浪而出」劇中主角蔡天勝師兄、林朝清師兄與曾受過毒害之家屬及社會人士現身說法，以自身經驗說明毒品的危害，發揮最大的感染力，賦予學員反毒使命，共同攜手推展反毒教育。</text:span><text:span text:style-name="T23"><text:s/></text:span></text:p>
      <text:section text:name="Sect1" text:style-name="S1">
        <text:soft-page-break/>
        <text:h text:style-name="P24" text:outline-level="2">「反毒到鄰里，人才要的就是你」</text:h>
        <text:h text:style-name="P25" text:outline-level="2"><text:span text:style-name="T26">宜蘭縣反毒教育博覽會暨人才培訓盛大舉行</text:span></text:h>
      </text:section>
      <text:section text:name="Sect2" text:style-name="S2">
        <text:soft-page-break/>
        <text:p text:style-name="P27"><text:span text:style-name="T28">法務部保護司發行</text:span><text:span text:style-name="T29"><text:s/></text:span></text:p>
      </text:section>
      <text:section text:name="Sect3" text:style-name="S3">
        <text:soft-page-break/>
        <text:p text:style-name="P30"><text:span text:style-name="T31">中華民國</text:span><text:span text:style-name="T32">103</text:span><text:span text:style-name="T33">年</text:span><text:span text:style-name="T34">4</text:span><text:span text:style-name="T35">月</text:span></text:p>
      </text:section>
      <text:section text:name="Sect4" text:style-name="S4">
        <text:soft-page-break/>
        <text:p text:style-name="內文"><text:span text:style-name="T36">社區</text:span></text:p>
      </text:section>
      <text:section text:name="Sect5" text:style-name="S5">
        <text:soft-page-break/>
        <text:p text:style-name="內文"><text:span text:style-name="T37">矯治</text:span></text:p>
      </text:section>
      <text:section text:name="Sect6" text:style-name="S6">
        <text:soft-page-break/>
        <text:p text:style-name="內文"><text:span text:style-name="T38">保護</text:span></text:p>
      </text:section>
      <text:section text:name="Sect7" text:style-name="S7">
        <text:soft-page-break/>
        <text:p text:style-name="內文"><text:span text:style-name="T39">更生</text:span></text:p>
      </text:section>
      <text:section text:name="Sect8" text:style-name="S8">
        <text:soft-page-break/>
        <text:p text:style-name="內文"><text:span text:style-name="T40">保護</text:span></text:p>
      </text:section>
      <text:section text:name="Sect9" text:style-name="S9">
        <text:soft-page-break/>
        <text:p text:style-name="內文"><text:span text:style-name="T41">被害</text:span></text:p>
      </text:section>
      <text:section text:name="Sect10" text:style-name="S10">
        <text:p text:style-name="內文"><text:span text:style-name="T42">防治</text:span></text:p>
      </text:section>
      <text:section text:name="Sect11" text:style-name="S11">
        <text:p text:style-name="內文"><text:span text:style-name="T43">犯罪</text:span></text:p>
      </text:section>
      <text:section text:name="Sect12" text:style-name="S12">
        <text:p text:style-name="內文"><text:span text:style-name="T44">法治</text:span></text:p>
      </text:section>
      <text:section text:name="Sect13" text:style-name="S13">
        <text:p text:style-name="內文"><text:span text:style-name="T45">宣教</text:span></text:p>
      </text:section>
      <text:section text:name="Sect14" text:style-name="S14">
        <text:p text:style-name="P46"><text:span text:style-name="T47"><text:s/></text:span><text:span text:style-name="T48">司法保護電子報</text:span><text:span text:style-name="T49"><text:s/></text:span><text:span text:style-name="T50"><text:s/></text:span><text:span text:style-name="T51">四月號</text:span></text:p>
      </text:section>
      <text:section text:name="Sect15" text:style-name="S15">
        <text:p text:style-name="P52"><text:span text:style-name="T53">1</text:span></text:p>
      </text:section>
      <text:section text:name="Sect16" text:style-name="S16">
        <text:p text:style-name="P54">編輯的話：</text:p>
        <text:p text:style-name="P55"><text:s text:c="4"/>本電子報係提供司法保護工作者與社會大眾意見交流平台，因為有您的共襄盛舉，才能豐富這個司法保護園地。謝謝大家！</text:p>
        <text:p text:style-name="P56"><text:span text:style-name="T57"><text:s text:c="6"/></text:span><text:span text:style-name="T58">　</text:span><text:span text:style-name="T59"><text:s text:c="4"/></text:span><text:span text:style-name="T60">保護司</text:span></text:p>
        <text:p text:style-name="P61"/>
        <text:p text:style-name="P62"/>
      </text:section>
      <text:section text:name="Sect17" text:style-name="S17">
        <text:p text:style-name="P63"/>
      </text:section>
      <text:section text:name="Sect18" text:style-name="S18">
        <text:p text:style-name="P64"><text:span text:style-name="T65">2</text:span></text:p>
      </text:section>
      <text:section text:name="Sect19" text:style-name="S19">
        <text:p text:style-name="P66"><text:span text:style-name="T67"><text:s/></text:span><text:span text:style-name="T68">Q</text:span><text:span text:style-name="T69">：民眾因受路邊違規停車影響致生交通事故，為聲請與違規車主調解，能否向處理之警察機關或管轄之監理機關申請提供該違規停車車主之住</text:span><text:span text:style-name="T70">(</text:span><text:span text:style-name="T71">居</text:span><text:span text:style-name="T72">)</text:span><text:span text:style-name="T73">所資料？</text:span><text:span text:style-name="T74"><text:s/></text:span><text:span text:style-name="T75"><text:s text:c="2"/></text:span><text:span text:style-name="T76"><text:s/></text:span></text:p>
        <text:p text:style-name="P77"><text:span text:style-name="T78">A</text:span><text:span text:style-name="T79">：</text:span><text:span text:style-name="T80">按個人資料保護法（下稱個資法）第</text:span><text:span text:style-name="T81">16</text:span><text:span text:style-name="T82">條規定，公務機關對個人資料之利用，應於執行法定職務必要範圍內為之，並與蒐集之特定目的相符。但有下列情形之一者，得為特定目的外之利用（例如：法律明文規定、為防止他人權益之重大危害、經當事人書面同意）。有關道路交通事故案件當事人向處理之警察機關請求提供他造當事人資料乙情，前經法務部認為警察機關受理處理交通事故而蒐集、處理雙方當事人之個人資料，係為執行道路交通管理處罰條例授權訂定之道路交通事故處理辦法規定之職務，且基於交通事故處理之「警政」（代碼</text:span><text:span text:style-name="T83">167</text:span><text:span text:style-name="T84">）特定目的為之，而提供道路交通事故當事人一方個人資料予他方作為交通事故雙方當事人進行該事故後續之損害賠償、和解、調解、鑑定及訴訟等事宜，應與蒐集之特定目的相符，屬執行上開法定職務之必要範圍內，符合個資法第</text:span><text:span text:style-name="T85">16</text:span><text:span text:style-name="T86">條本文規定。如「違規停車車主」經警察機關認定為交通事故當事人之一方者，應有上開規定之適用；如並非交通事故當事人之一者，則警察機關或監理機關於符合上開個資法</text:span><text:span text:style-name="T87">16</text:span><text:span text:style-name="T88">條但書規定之情形時，始得為個人資料之利用。</text:span></text:p>
        <text:p text:style-name="P89"><text:span text:style-name="T90">二、民眾向警察機關或監理機關申請提供違規停車車主之住（居）所資料，因該等資料為機關於職權範圍內所取得，性質上屬於政府資訊，有政府資訊公開法（下稱政資法）之適用（如已歸檔，則優先適用檔案法）。民眾得否向處理之警察機關或管轄之監理機關申請提供違規停車車主之資料，除應由警察機關或監理機關審度具體情節是否符合個資法第</text:span><text:span text:style-name="T91">16</text:span><text:span text:style-name="T92">條規定外，尚應注意有無（檔案法第</text:span><text:span text:style-name="T93">18</text:span><text:span text:style-name="T94">條或）政資法第</text:span><text:span text:style-name="T95">18</text:span><text:span text:style-name="T96">條第</text:span><text:span text:style-name="T97">1</text:span><text:span text:style-name="T98">項各款規定應不予提供之情形，以為決定。（參照「法務部</text:span><text:span text:style-name="T99">103</text:span><text:span text:style-name="T100">年</text:span><text:span text:style-name="T101">2</text:span><text:span text:style-name="T102">月</text:span><text:span text:style-name="T103">19</text:span><text:span text:style-name="T104">日法律決字第</text:span><text:span text:style-name="T105">10303500700</text:span><text:span text:style-name="T106">號書函」，摘錄自法務部全球資訊網個人資料保護專區</text:span><text:span text:style-name="T107">)</text:span><text:span text:style-name="T108"><text:s/></text:span></text:p>
      </text:section>
      <text:section text:name="Sect20" text:style-name="S20">
        <text:p text:style-name="P109"><text:span text:style-name="T110">7</text:span></text:p>
      </text:section>
      <text:section text:name="Sect21" text:style-name="S21">
        <text:p text:style-name="P111"><text:span text:style-name="T112">請尊重智慧財產權，如需引用或節錄者請與我們連絡。對於內容有任何指教，請將您的寶貴意見以電子郵件寄送至</text:span><text:span text:style-name="T113">moj506@mail.moj.gov.tw</text:span><text:span text:style-name="T114">。</text:span></text:p>
      </text:section>
      <text:section text:name="Sect22" text:style-name="S22">
        <text:h text:style-name="P115" text:outline-level="2"><text:span text:style-name="T116">詐騙新手法</text:span></text:h>
      </text:section>
      <text:section text:name="Sect23" text:style-name="S23">
        <text:p text:style-name="P117"><text:span text:style-name="T118">『有「東西」跟著妳</text:span><text:span text:style-name="T119">!</text:span><text:span text:style-name="T120">』祈福黨誆消災解厄，詐菜籃族萬元</text:span></text:p>
      </text:section>
      <text:section text:name="Sect24" text:style-name="S24">
        <text:p text:style-name="P121"><text:span text:style-name="T122"><text:s text:c="7"/></text:span><text:span text:style-name="T123">有拜有保庇？小心反而積蓄被騙光光！臺北市一名呂姓家庭主婦，年初在市場買菜時，遇越南籍與臺灣籍兩女一男「祈福金光黨」搭訕，指呂婦背後有「東西」跟著，導致全家運勢極差需要改運。呂婦深信不疑，返家拿出所有的家當，交予「施法」後再帶回家，直到</text:span><text:span text:style-name="T124">21</text:span><text:span text:style-name="T125">天後打開袋子一看，卻發現畢生積蓄竟變成了一包鹽巴和兩瓶礦泉水。</text:span></text:p>
        <text:p text:style-name="P126"><text:span text:style-name="T127"><text:s text:c="8"/></text:span><text:span text:style-name="T128">被害人呂婦（</text:span><text:span text:style-name="T129">72</text:span><text:span text:style-name="T130">歲）報案時表示，年初在住家附近的市場買菜準備回家時，一名陌生女子（越南口音）向她搭訕，詢問附近是否有個知名神醫？接著又出現一名男子（臺灣口音）和越籍女子一搭一唱，拜託呂婦陪同他們前往「神醫」家求診，呂婦心軟同意。一行人到達「神醫」家，一名女子應門自稱是神醫的孫女，她婉拒看病，卻突然用十分鄭重的語氣對呂婦說：「妳背後有不乾淨的『東西』跟著妳！」還說這「東西」害其全家運勢極差，如不盡快將家中所有財物拿出來「施法」「改運」，將有更大禍事上身。呂婦一聽當場頭皮發麻，原來正好她兒子前一天才騎車犁田受傷，呂婦心想還真是準準準！馬上搭公車回家，把家中的金手環、金項鍊、金戒指、鑽戒等等全部翻出來，再把從買菜錢中一點一滴省下來存了好久的私房錢</text:span><text:span text:style-name="T131">6</text:span><text:span text:style-name="T132">萬元統統提領出來，帶去交給「神醫的孫女」。</text:span></text:p>
        <text:p text:style-name="P133"><text:span text:style-name="T134"><text:s text:c="7"/></text:span><text:span text:style-name="T135">女子拿出兩個黑色塑膠袋套在一起念念有詞，不一會兒說施法完畢，要呂婦將金飾現金裝進袋中，然後將袋子綁起來帶回家鎖在櫃子裡，過</text:span><text:span text:style-name="T136">21</text:span><text:span text:style-name="T137">天之後才能打開，「否則法術會不靈。」呂婦乖乖照做，直到</text:span><text:span text:style-name="T138">21</text:span><text:span text:style-name="T139">天後想看看到底發生什麼神奇的事，結果打開袋子，只見全部家當已經神奇地變成</text:span><text:span text:style-name="T140">1</text:span><text:span text:style-name="T141">包精鹽和兩瓶礦泉水，這才驚覺受騙報警。</text:span></text:p>
        <text:p text:style-name="P142"><text:span text:style-name="T143"><text:s text:c="7"/></text:span><text:span text:style-name="T144">警方表示，「祈福黨」詐騙方式早期盛行於中國大陸和香港地區，近年來亦在臺灣頻頻現蹤，甚至出現越南籍女子加入犯罪集團，他們專門在市場附近挑選年長女性下手，利用其關心家人健康的心理，以行醫施法消災解厄為名騙取信任，再用金光黨的調包手法將被害人的財物換成不值錢的東西，許多被害人為了幫家人祈福，結果畢生積蓄化為烏有，甚至因此家庭失和。警方提醒民眾，正當的宗教信仰絕不會要求信眾將全部財產拿出來「施法」，民眾切勿落入圈套，如有任何疑問歡迎撥打</text:span><text:span text:style-name="T145">165</text:span><text:span text:style-name="T146">反詐騙諮詢專線查詢。</text:span><text:span text:style-name="T147">(</text:span><text:span text:style-name="T148">摘錄自內政部警政署刑事警察局反詐騙宣導網站</text:span><text:span text:style-name="T149">)<text:s/></text:span></text:p>
      </text:section>
      <text:section text:name="Sect25" text:style-name="S25">
        <text:p text:style-name="P150"><text:span text:style-name="T151">6</text:span></text:p>
      </text:section>
      <text:section text:name="Sect26" text:style-name="S26">
        <text:h text:style-name="P152" text:outline-level="2">法學小教室-<text:s/>和解離婚，婚姻關係即告消滅?</text:h>
        <text:h text:style-name="P153" text:outline-level="2"><text:span text:style-name="T154">曾任最高法院檢察署主任檢察官</text:span><text:span text:style-name="T155"><text:s text:c="2"/></text:span><text:span text:style-name="T156">葉雪鵬</text:span></text:h>
      </text:section>
      <text:section text:name="Sect27" text:style-name="S27">
        <text:p text:style-name="P157"><text:span text:style-name="T158"><text:s text:c="8"/></text:span><text:span text:style-name="T159">最近新聞報導：四年前一宗轟動一時的豪門聯姻，不久以前在臺北地方法院的法庭上，經過細心的承審法官費了四個多小時為雙方勸說，終於讓兩造考慮到所生女兒成長過程的身心發展，軟化了各執己見的立場，在「同意離婚」的和解筆錄上簽了名，結束了短短四年，卻有半數時間在吵吵鬧鬧的風波中度過的婚姻關係！</text:span></text:p>
        <text:p text:style-name="P160"><text:span text:style-name="T161"><text:s text:c="7"/></text:span><text:span text:style-name="T162">這宗當時被大眾爭先按「讚」的婚姻，男主角是國內無人不知已過世的企業界王姓大老的長孫；女主角則是執掌三重市大眾運輸牛耳的交通公司李姓老董的千金。小倆口又是從十三歲那年即已開始交往的深知伴侶，郎才配女貌，門當又戶對，稱得上是教人羨煞的世紀婚姻！怎知不到兩年，就有婚變訊息傳出。像男方聲言女方「家暴」，女方則反控男方有「小三」，部分消息則與他們所生女兒教養有關。請求法院裁判離婚的官司，是由男主角在兩年以前提起，訴訟過程中女方堅持不願離婚，並提出請求損害賠償的民事訴訟。這次和解離婚有沒有附帶條件，當事人都不願透露。報上引用他們共同的感人聲明說：「未來的每一天，我們彼此給予最深的尊重與祝福，我們互相拋棄所有財產請求，也不會有任何贍養費。」聲明中並向關心與支持他們的人表達感謝！至於離婚後小女兒歸誰監護，聲明中沒有提到，報上透露側面探來的消息，女兒是由女方監護，這也是為幼童福祉設想的貼心選擇。</text:span></text:p>
        <text:p text:style-name="P163"><text:span text:style-name="T164"><text:s text:c="7"/></text:span><text:span text:style-name="T165">這宗好聚好散的婚姻，能夠以和解方式收場，主審法官的耐心勸導，當然是功不可沒；主要的還是雙方當事人都能夠「放下」。如果各執己見互不讓步，法官縱然說破了嘴，也無法成立和解，為了終結訴訟，最後只有使出民事訴訟法賦予審判者的權力，用「判決」來解決爭端。判決必定有輸有贏，不可能讓兩造都皆大喜歡。而且判決後當事人不服，又有上訴救濟的制度，合法的上訴發生了移審作用，讓訴訟進入上級法院的審判程序。一拖數年，並非罕見，縱算一方贏了官司，也已經筋疲力盡，毫無歡樂可言。訟終必凶，古有明訓，一些陷身民事纏訟的朋友，應該以這件訴訟作為借鏡，凡事不必過於主觀，主觀條件縱然大好，也會有變數出現，「失之東隅，收之桑榆」。表面上看似吃虧，實際上卻占盡便宜的事在在都有。懂得「放下」，世間事沒有什麼不可解決的！包括在法庭上爭得面紅耳赤的民事紛爭在內。因此，在《民事訴訟法》上，除了有強制性用於定紛止爭的裁判程序以外，還訂有雙方當事人互相讓步，解決實體上紛爭，同時也終結繁雜訴訟程序的「和解」制度。</text:span></text:p>
        <text:p text:style-name="P166"><text:span text:style-name="T167"><text:s text:c="8"/></text:span><text:span text:style-name="T168">和解，在實體法的《民法》上也有這個名稱，規定在第二章「各種之債」中，依據民法第七百三十六條給予和解的定義，是指：「當事人約定，互相讓步，以終止爭執或防止爭執之契約。」所以和解在民事上是雙方當事人基於合意，拋棄了舊有爭議的權利與義務，依照和解契約重新取得新的權利與負擔新的義務的一種契約行為。民事訴訟法第三百七十七條所定的和解意義，與民法上的和解意義大致相同。不過，民事訴訟法上的和解，多了一項終結訴訟的功能，而且依同法第三百八十條第一項的規定：「和解成立者，與確定判決有同一之效力。」也就是民事訴訟法上的和解，效力等同法院的判決，和解以後一方的當事人賴皮，不照著和解條款來履行，他方是可以用和解筆錄作為執行名義，聲請地方法院的民事執行處實施強制執行，用公權力強迫對方履行。</text:span></text:p>
        <text:p text:style-name="P169"><text:span text:style-name="T170"><text:s text:c="8"/></text:span><text:span text:style-name="T171">由於訴訟上和解有諸多好處，一旦和解成立，訴訟就脫離繫屬，法官不必撰寫理由必須詳盡，面面顧到的判決，省下不少寶貴時間，所以也很樂意多花時間勸導兩造和解。進行和解的時程，依民事訴訟法第三百七十七條規定，沒有時間的限制，只要案件未經判決，不問訴訟進行程度，隨時都可以試行和解。不只是審理本案的審判長、受命法官都可以主導和解，受託調查證據的其他法院受託法官，也可以為本案進行和解。</text:span></text:p>
        <text:p text:style-name="P172"><text:span text:style-name="T173"><text:s text:c="7"/></text:span><text:span text:style-name="T174">和解能夠為法院省卻繁雜的調查證據和判決程序，法院少辦事也給予減收裁判費的優惠，民事訴訟法第八十四條第二項規定和解成立的當事人可以在三個月內聲請退回已繳納的裁判費三分之二，比七折還合算！和解可說是既便宜又實惠，有需要的當事人，應該多多利用！</text:span></text:p>
        <text:p text:style-name="P175"><text:span text:style-name="T176"><text:s text:c="7"/></text:span><text:span text:style-name="T177">離婚，在現行民法親屬編中訂有兩種方式，第一種是民國七十四年六月三日修正第一千零五十條所定的「兩願離婚」，要件是「應以書面為之，有二人以上證人之簽名並應向戶政機關為離婚之登記。」這法條屬於要式性的規定，缺少了其中任何一項內容，就不發生離婚的效力。過去有些已經同意離婚的怨偶，而且在兩位證人見證下在離婚的書面文件上簽了名，就是不願意同往戶政事務所辦理離婚登記。而離婚依戶籍法第九條第二項規定，「應為離婚登記。」又依同法第三十四條上段規定，「離婚登記，以雙方當事人為申請人。」單方是無法完成登記的手續，導致離婚效力無法發生，最後只有提起請求對方「協同辦理離婚登記」的訴訟來解決問題。曠時耗力，莫此為甚。</text:span></text:p>
        <text:p text:style-name="P178"><text:span text:style-name="T179"><text:s text:c="8"/></text:span><text:span text:style-name="T180">和解離婚性質上有如兩願離婚，也有辦理戶籍上的困擾。法院一度拒絕為當事人進行離婚的調解、和解，以免有不生離婚效力的案件發生，直至民國九十八年四月二十九日民法增訂第一千零五十二條之一法條，明定：「離婚經法院調解或法院和解成立者，婚姻關係消滅。法院應依職權通知該管戶政機關。」才又進行運作。目前的戶籍法第三十四條但書規定，法院的判決離婚、調解、和解離婚當事人的一方，是可以單獨申請戶籍登記，應該沒有戶籍登記的困擾了。不過，民法已規定調解、和解離婚成立，法院應依職權通知該管戶政機關，接到通知的戶政機關應該依職權逕為離婚的登記，又何必勞動當事人提出申請呢！</text:span><text:span text:style-name="T181"><text:s/></text:span></text:p>
      </text:section>
      <text:section text:name="Sect28" text:style-name="S28">
        <text:p text:style-name="P182"><text:span text:style-name="T183">3</text:span></text:p>
      </text:section>
      <text:section text:name="Sect29" text:style-name="S29">
        <text:h text:style-name="P184" text:outline-level="2"><text:span text:style-name="T185">尊重多元文化、展現臺灣豐富生命力</text:span><text:span text:style-name="T186">-</text:span><text:span text:style-name="T187">第一屆移民工文學獎開跑</text:span><text:span text:style-name="T188">!!</text:span></text:h>
      </text:section>
      <text:section text:name="Sect30" text:style-name="S30">
        <text:p text:style-name="P189"><text:s text:c="8"/>為提升外籍人士在臺生活適應與照顧，提倡正當休閒活動，尊重多元文化，並肯定在臺移民工對臺灣社會的貢獻，法務部協助文化部推展「第一屆移民工文學獎」徵選活動。</text:p>
        <text:p text:style-name="P190"><text:span text:style-name="T191"><text:s text:c="7"/></text:span><text:span text:style-name="T192">移民工文學獎，顧名思義，是以新移民（外籍配偶）與移工（外籍勞工）為主體，所生產出來的文學。此刻的台灣，來自東南亞的移工將近五十萬人，婚姻移民將近二十萬人，新移民二代也已達三十萬人。這些人的文化與生命經驗，豐富了台灣，而她／他們的書寫，亦是臺灣文學不可分割的一部分。</text:span></text:p>
        <text:p text:style-name="P193"><text:span text:style-name="T194"><text:s text:c="8"/></text:span><text:span text:style-name="T195">移民工文學獎的舉辦，即是為了鼓勵、並留下這段可貴的歷史。藉由以新移民、移工為主體所生產的文字創作，呈現異地漂流（移工）、兩個故鄉（新移民）、雙重血緣（二代）的文學風貌。</text:span></text:p>
        <text:p text:style-name="P196"><text:span text:style-name="T197">首獎十萬元，敬請各界共襄盛舉。</text:span><text:span text:style-name="T198"><text:line-break/></text:span><text:span text:style-name="T199">參選資格</text:span></text:p>
        <text:p text:style-name="P200"><text:span text:style-name="T201">˙</text:span><text:span text:style-name="T202">在台生活（或曾經在台）之新移</text:span><text:span text:style-name="T203"><text:s text:c="2"/></text:span></text:p>
        <text:p text:style-name="P204"><text:span text:style-name="T205"><text:s text:c="4"/></text:span><text:span text:style-name="T206">民、移工、及新移民二代。</text:span><text:span text:style-name="T207"><text:line-break/></text:span><text:span text:style-name="T208">甄選作品</text:span><text:span text:style-name="T209"><text:line-break/></text:span><text:span text:style-name="T210">˙</text:span><text:span text:style-name="T211">3,000</text:span><text:span text:style-name="T212">字內（文體不限，每人限投一</text:span></text:p>
        <text:p text:style-name="P213"><text:span text:style-name="T214"><text:s text:c="4"/></text:span><text:span text:style-name="T215">篇）</text:span><text:span text:style-name="T216"><text:line-break/></text:span><text:span text:style-name="T217">˙</text:span><text:span text:style-name="T218">以越文、泰文、印尼文、菲律賓塔</text:span></text:p>
        <text:p text:style-name="P219"><text:span text:style-name="T220"><text:s text:c="4"/></text:span><text:span text:style-name="T221">加洛文</text:span><text:span text:style-name="T222">(Tagalog)</text:span><text:span text:style-name="T223">等書寫之作品。</text:span><text:span text:style-name="T224"><text:line-break/></text:span><text:span text:style-name="T225">評審辦法</text:span><text:span text:style-name="T226"><text:line-break/>1.<text:s/></text:span><text:span text:style-name="T227">初選：</text:span><text:span text:style-name="T228"><text:line-break/></text:span><text:span text:style-name="T229">˙</text:span><text:span text:style-name="T230">網路票選，各語取最高票前</text:span><text:span text:style-name="T231">4</text:span><text:span text:style-name="T232">名。</text:span><text:span text:style-name="T233"><text:line-break/></text:span><text:span text:style-name="T234">˙</text:span><text:span text:style-name="T235">各語評審兩位，各提名</text:span><text:span text:style-name="T236">3</text:span><text:span text:style-name="T237">篇，共</text:span><text:span text:style-name="T238">6</text:span></text:p>
        <text:p text:style-name="P239"><text:span text:style-name="T240"><text:s text:c="4"/></text:span><text:span text:style-name="T241">篇</text:span><text:span text:style-name="T242">(</text:span><text:span text:style-name="T243">最多</text:span><text:span text:style-name="T244">)</text:span><text:span text:style-name="T245">。</text:span><text:span text:style-name="T246"><text:line-break/></text:span><text:span text:style-name="T247">˙</text:span><text:span text:style-name="T248">各語初選入圍</text:span><text:span text:style-name="T249">10</text:span><text:span text:style-name="T250">篇</text:span><text:span text:style-name="T251">(</text:span><text:span text:style-name="T252">最多</text:span><text:span text:style-name="T253">)</text:span><text:span text:style-name="T254">，</text:span><text:span text:style-name="T255">4</text:span><text:span text:style-name="T256">國總</text:span></text:p>
        <text:p text:style-name="P257"><text:span text:style-name="T258"><text:s text:c="4"/></text:span><text:span text:style-name="T259">計</text:span><text:span text:style-name="T260">40</text:span><text:span text:style-name="T261">篇</text:span><text:span text:style-name="T262">(</text:span><text:span text:style-name="T263">最多</text:span><text:span text:style-name="T264">)</text:span><text:span text:style-name="T265">。</text:span><text:span text:style-name="T266"><text:line-break/>2.<text:s/></text:span><text:span text:style-name="T267">決選：評審會議討論、投票表決。</text:span><text:span text:style-name="T268"><text:line-break/>3.<text:s/></text:span><text:span text:style-name="T269">得獎名單出爐。</text:span><text:span text:style-name="T270"><text:line-break/></text:span><text:span text:style-name="T271">得獎公佈</text:span><text:span text:style-name="T272"><text:line-break/></text:span><text:span text:style-name="T273">得獎名單將公佈於本活動官網，並個別以電話通知得獎人。</text:span><text:span text:style-name="T274"><text:line-break/></text:span><text:span text:style-name="T275">獎勵辦法</text:span><text:span text:style-name="T276"><text:line-break/></text:span><text:span text:style-name="T277">˙</text:span><text:span text:style-name="T278">首獎：一名，獎金</text:span><text:span text:style-name="T279">NT$ 10</text:span><text:span text:style-name="T280">萬，獎杯</text:span></text:p>
        <text:p text:style-name="P281"><text:span text:style-name="T282"><text:s text:c="15"/></text:span><text:span text:style-name="T283">乙座。</text:span><text:span text:style-name="T284"><text:line-break/></text:span><text:span text:style-name="T285">˙</text:span><text:span text:style-name="T286">評審獎：一名，獎金</text:span><text:span text:style-name="T287">NT$ 8</text:span><text:span text:style-name="T288">萬，獎</text:span></text:p>
        <text:p text:style-name="P289"><text:span text:style-name="T290"><text:s text:c="19"/></text:span><text:span text:style-name="T291">杯乙座。</text:span><text:span text:style-name="T292"><text:line-break/></text:span><text:span text:style-name="T293">˙</text:span><text:span text:style-name="T294">優選：六名，獎金</text:span><text:span text:style-name="T295">NT$ 2</text:span><text:span text:style-name="T296">萬，獎狀</text:span></text:p>
        <text:p text:style-name="P297"><text:span text:style-name="T298"><text:s text:c="16"/></text:span><text:span text:style-name="T299">乙紙。</text:span><text:span text:style-name="T300"><text:line-break/></text:span><text:span text:style-name="T301">˙</text:span><text:span text:style-name="T302">總獎金：共計</text:span><text:span text:style-name="T303">NT$ 30</text:span><text:span text:style-name="T304">萬</text:span><text:span text:style-name="T305"><text:line-break/></text:span><text:span text:style-name="T306">收件截止日期</text:span><text:span text:style-name="T307"><text:line-break/></text:span><text:span text:style-name="T308">即日起至</text:span><text:span text:style-name="T309">103</text:span><text:span text:style-name="T310">年</text:span><text:span text:style-name="T311">5</text:span><text:span text:style-name="T312">月</text:span><text:span text:style-name="T313">30</text:span><text:span text:style-name="T314">日止。</text:span><text:span text:style-name="T315"><text:line-break/></text:span><text:span text:style-name="T316">報名方式</text:span><text:span text:style-name="T317"><text:line-break/></text:span><text:span text:style-name="T318">˙</text:span><text:span text:style-name="T319">一律線上報名與投稿</text:span></text:p>
        <text:p text:style-name="P320"><text:span text:style-name="T321">詳情請上第一屆移民工文學獎官方粉絲頁查詢</text:span><text:span text:style-name="T322">http://2014tlam-tw.blogspot.tw/</text:span><text:span text:style-name="T323"><text:s/></text:span></text:p>
      </text:section>
      <text:section text:name="Sect31" text:style-name="S31">
        <text:h text:style-name="P324" text:outline-level="2">大家一起齊反毒，迎向健康新生活</text:h>
        <text:p text:style-name="P325"><text:span text:style-name="T326">新竹市舉辦反毒教育博覽會暨人才培訓，建置反毒宣導網絡</text:span></text:p>
      </text:section>
      <text:section text:name="Sect32" text:style-name="S32">
        <text:p text:style-name="P327"><text:span text:style-name="T328">為建置在地反毒宣導資源與團隊，法務部、教育部、衛福部結合慈濟大學、慈濟北區教師聯會與各縣市毒品危害防制中心共同辦理之反毒教育巡迴列車</text:span><text:span text:style-name="T329">3</text:span><text:span text:style-name="T330">月</text:span><text:span text:style-name="T331">27</text:span><text:span text:style-name="T332">日抵達新竹市，假新竹市建功高中大禮堂舉辦「拒絕毒品，健康心生活」反毒教育博覽會暨人才培訓活動。</text:span></text:p>
        <text:p text:style-name="P333"><text:span text:style-name="T334">活動開幕典禮，市府秘書長吳宗錤代表市長許明財感謝各界人士對反毒宣導的奉獻及付出，並表示希望藉由這樣的活動鼓勵更多的民眾投入反毒教育的行列，全民「參一腳」，使反毒觀念深植人心，讓毒品無可趁之機。此外也希望今日參加培訓的學員，能成為「種子老師」，發揮自身影響力，「教育」他人向毒品</text:span><text:span text:style-name="T335">SAY NO</text:span><text:span text:style-name="T336">！讓毒品在美麗幸福新竹市消聲匿跡，永無毒「影」。而教育部學生事務及特殊教育司專門委員劉家楨表示，中央執行反毒事務由法務部負責緝毒、教育部擔任宣導及衛生福利部成立戒毒機構，各縣市地方政府除在各校進行反毒宣導外，藉由課程培訓志工種子，宣導「不呷毒」才是王道，期能早日淨除毒品危害，讓全民「毒不沾身」。衛生局代理局長吳青雲表示，反毒教育博覽會暨人才培訓邀請各界專家、團體及個人免費參與，亦準備精美反毒教戰手冊贈與民眾，讓人人皆可成為反毒大師，透過全民組成縝密掃毒防護網，使毒品無容「身」之處。</text:span></text:p>
        <text:p text:style-name="P337"><text:span text:style-name="T338">而活動上午課程除安排當地醫療機構介紹在地化戒癮團體及機構輔導運作模式，以及慈濟北區教聯會現場進行示範教學，並由新竹市來自不同宗教、社會服務團體成員所組成之「新竹市淨心服務協會」理事長邱聖峰，介紹該協會參與反毒教育的辦理情形，而該協會志工平日固定進入新竹監獄、新竹看守所、少年之家、誠正中學，輔導個案改正偏差心態、重新找回自信，並於個案離開矯正機關時，提供關懷與支持性輔導，且近年來該協會積極深入社區、校園，以創新、多元的反毒宣導模式，推展拒絕毒品觀念，與本活動的宗旨完全相符。</text:span></text:p>
        <text:p text:style-name="P339"><text:span text:style-name="T340"><text:s text:c="7"/></text:span><text:span text:style-name="T341">下午「反毒教育博覽會」課程以分齡、分級及多樣化方式進行，由參與法務部</text:span><text:span text:style-name="T342">100</text:span><text:span text:style-name="T343">年全國反毒創意競賽榮獲佳作之蝶影舞蹈團表演「戰毒者聯盟」反毒音樂劇，倡導遠離毒品多運動有益健康；湳中社區媽媽身著豔麗山地服飾，宣揚全民反毒理念；六藝劇團趣味話劇宣導反毒要點，以及反毒魔術表演，由魔術師與台下學生逗趣互動，活潑吸睛，寓教於樂的方式讓反毒教育課程增添許多歡笑聲。</text:span><text:span text:style-name="T344"><text:s/></text:span></text:p>
      </text:section>
      <text:section text:name="Sect33" text:style-name="S33">
        <text:p text:style-name="P345"><text:span text:style-name="T346">5</text:span></text:p>
      </text:section>
      <text:section text:name="Sect34" text:style-name="S34">
        <text:h text:style-name="P347" text:outline-level="2"><text:span text:style-name="T348">司法保護剪影</text:span><text:span text:style-name="T349">-</text:span><text:span text:style-name="T350"><text:s text:c="3"/></text:span><text:span text:style-name="T351"><text:s text:c="4"/></text:span><text:span text:style-name="T352">福報</text:span><text:span text:style-name="T353">GO!!</text:span><text:span text:style-name="T354">歡喜結緣見商機</text:span></text:h>
        <text:h text:style-name="P355" text:outline-level="2"><text:span text:style-name="T356"><text:s text:c="24"/>—</text:span><text:span text:style-name="T357">法務部結合佛光山「福報購」行銷更生創意商品</text:span></text:h>
      </text:section>
      <text:section text:name="Sect35" text:style-name="S35">
        <text:p text:style-name="P358"><text:span text:style-name="T359">為</text:span><text:span text:style-name="T360">向社會大眾促銷優良的更生商品</text:span><text:span text:style-name="T361">，讓民眾看到更生業主努力的成果，法務部特別商請佛光山「福報購」</text:span><text:span text:style-name="T362">(</text:span><text:span text:style-name="T363">購物網站</text:span><text:span text:style-name="T364">)</text:span><text:span text:style-name="T365">同意協助行銷更生人與馨生人創業商品。</text:span><text:span text:style-name="T366">在更保分會推薦及福報購篩選下有</text:span><text:span text:style-name="T367">8</text:span><text:span text:style-name="T368">位更生業主及</text:span><text:span text:style-name="T369">1</text:span><text:span text:style-name="T370">位馨生人業主入選。「福報購」並於</text:span><text:span text:style-name="T371">103</text:span><text:span text:style-name="T372">年</text:span><text:span text:style-name="T373">3</text:span><text:span text:style-name="T374">月</text:span><text:span text:style-name="T375">13</text:span><text:span text:style-name="T376">日下午假佛光山臺北道場舉辦廠商進駐說明會及教育訓練，開啟網路行銷更生商品的新里程。</text:span></text:p>
        <text:p text:style-name="P377"><text:span text:style-name="T378">為了協助更生人開啟新生，法務部長期將協助更生人創業及拓展商品行銷管道列為重要工作。而</text:span><text:span text:style-name="T379">公益行善，協助弱勢業主也是</text:span><text:span text:style-name="T380">佛光山「</text:span><text:span text:style-name="T381">福報購」網站平台</text:span><text:span text:style-name="T382">開辦</text:span><text:span text:style-name="T383">的原始初衷，民國</text:span><text:span text:style-name="T384">102</text:span><text:span text:style-name="T385">年開闢「</text:span><text:span text:style-name="T386">莫拉克風災重建專區」，輔導及協助災區居民商品行銷，讓災民能夠在經濟上自給自足。</text:span><text:span text:style-name="T387">因此當本</text:span><text:span text:style-name="T388">(103)</text:span><text:span text:style-name="T389">年</text:span><text:span text:style-name="T390">2</text:span><text:span text:style-name="T391">月</text:span><text:span text:style-name="T392">12</text:span><text:span text:style-name="T393">日法務部保護司黃副司長怡君與業務科一行人南下高雄拜訪佛光山慈悲社會福利基金會洽談更生人輔導及協助事宜時，即獲得佛光山世界總會秘書長慈容法師慨然允諾。雙方立即指派聯繫窗口，並發揮最高效率，於短短一個月內完成商品調查、業主聯繫、辦理說明會及商品上線教育訓練等籌備工作。</text:span></text:p>
        <text:p text:style-name="P394"><text:span text:style-name="T395">3</text:span><text:span text:style-name="T396">月</text:span><text:span text:style-name="T397">13</text:span><text:span text:style-name="T398">日廠商進駐說明會由佛光山人間福報總經理永懺法師主持，計有</text:span><text:span text:style-name="T399">7</text:span><text:span text:style-name="T400">位更生業主</text:span><text:span text:style-name="T401">親自或派代表出席，原負責輔導的更生保護分會人員也都陪同到場，以行動支持</text:span><text:span text:style-name="T402">。法務部保護司及臺灣更生保護會總會亦派員與會，以示重視。</text:span><text:span text:style-name="T403">保護司彭科長代表致詞時表示，福報購一向嚴審廠商、精選商品為消費者把關，堅持給予消費者最優質的商品，普遍受到社會大眾高度的肯定及關注。對於本次無條件地讓更生商品加入網站銷售，除代表法務部表達由衷的感謝外，</text:span><text:span text:style-name="T404">也勉勵</text:span><text:span text:style-name="T405">更生業主一定要好好把握住這個難得的機緣，不但要維持好品質的商品，更要注意售後服務；同時也囑託更生保護分會的同仁要陪伴、協助更生業主完成初期電腦上線作業，俾能順利在網站上販賣商品，更希望社會各界能看到更生朋友的努力成果，經由支持他們的商品，進而</text:span><text:span text:style-name="T406">改變對更生人與其家庭的歧視與偏見。</text:span><text:span text:style-name="T407"><text:s text:c="7"/></text:span></text:p>
        <text:p text:style-name="P408"><text:span text:style-name="T409">人間福報行銷企劃中心蔡經理富丞則為更生業主說明網路行銷作業流程、後台管理及注意事項等，並邀請「傳說中的大哥手工蛋捲」更生人劉佑誠先生現身說法，分享加入福報購的因緣及感動，及在過程中獲得的鼓勵與信心。</text:span></text:p>
        <text:p text:style-name="P410"><text:span text:style-name="T411"><text:s text:c="7"/></text:span><text:span text:style-name="T412">本次參與福報購銷售的產品種類繁多，</text:span><text:span text:style-name="T413">包含咖啡、養生食品、新鮮水果、書法作品、潮Ｔ、蛋捲、花生酥糖、薑母茶、果乾、畫作等，這些來自全省各地的優質商品，消費者原本必須一一聯繫業主才能購得，未來皆可透過網路平台的整合，在家就能一次輕鬆買足，實在是消費者的一大福音。</text:span><text:span text:style-name="T414"><text:s/></text:span></text:p>
      </text:section>
      <text:section text:name="Sect36" text:style-name="S36">
        <text:h text:style-name="P415" text:outline-level="2"><text:span text:style-name="T416">司法保護剪影</text:span><text:span text:style-name="T417">-</text:span><text:span text:style-name="T418">戒毒者學烏克麗麗，找到紓壓出口</text:span></text:h>
        <text:p text:style-name="P419"><text:span text:style-name="T420"><text:s text:c="30"/></text:span><text:span text:style-name="T421">本文摘自</text:span><text:span text:style-name="T422">2014-02-21/</text:span><text:span text:style-name="T423">聯合報</text:span><text:span text:style-name="T424">/B2</text:span><text:span text:style-name="T425">版</text:span><text:span text:style-name="T426">/</text:span><text:span text:style-name="T427">北市綜合新聞</text:span></text:p>
      </text:section>
      <text:section text:name="Sect37" text:style-name="S37">
        <text:p text:style-name="P428"><text:span text:style-name="T429"><text:s text:c="8"/></text:span><text:span text:style-name="T430">更生保護會基隆分會開辦的藥癮者復健中心，號召有心戒治毒癮的學員組成樂團，練習彈奏烏克麗麗，不只彈出歡樂樂音，也彈出學員新生的希望。</text:span><text:span text:style-name="T431"><text:s text:c="4"/></text:span></text:p>
        <text:p text:style-name="P432"><text:span text:style-name="T433"><text:s text:c="7"/></text:span><text:span text:style-name="T434">更生基隆分會副主任蔡宜芳說，</text:span><text:span text:style-name="T435">3</text:span><text:span text:style-name="T436">年多前成立的藥癮者復健中心，是協助染上吸食毒品習慣民眾戒治毒癮的處所，希望透過宗教力量和課程安排，幫助學員成功戒毒。</text:span></text:p>
        <text:p text:style-name="P437"><text:span text:style-name="T438"><text:s text:c="8"/></text:span><text:span text:style-name="T439">復健中心認為音樂有助安定藥癮者身心，去年著手規劃成立樂團，樂器則選擇價格相對便宜、彈奏方法簡單的烏克麗麗。</text:span></text:p>
        <text:p text:style-name="P440"><text:span text:style-name="T441"><text:s text:c="8"/>25</text:span><text:span text:style-name="T442">歲的黃姓男子從小學</text:span><text:span text:style-name="T443">5</text:span><text:span text:style-name="T444">年級就開始吸毒，</text:span><text:span text:style-name="T445">5</text:span><text:span text:style-name="T446">年前到台東基隆教晨曦會設法戒毒，雖未戒治成功，但學會彈吉他。去年他到基隆藥癮者復健中心戒毒，因為會彈吉他，很快學會彈烏克麗麗，並教其他學員彈奏。</text:span></text:p>
        <text:p text:style-name="P447"><text:span text:style-name="T448"><text:s text:c="6"/></text:span><text:span text:style-name="T449">「壓力大、不愉快就彈強烈一點的節奏」，黃姓男子說，以前遇到問題時會想吸毒逃避，現在彈烏克麗麗就可紓壓。</text:span></text:p>
        <text:p text:style-name="P450"><text:span text:style-name="T451"><text:s text:c="8"/></text:span><text:span text:style-name="T452">柴姓男子</text:span><text:span text:style-name="T453">14</text:span><text:span text:style-name="T454">年前讀國中時開始吸食安排他命，去年發現吸毒同伴先後被捕，才會住進復健中心避風頭。後來被更生保護會和教會人員的用心感動，決定戒毒，最近學會彈烏克麗麗，心情好很多。</text:span></text:p>
        <text:p text:style-name="P455"><text:span text:style-name="T456"><text:s text:c="7"/></text:span><text:span text:style-name="T457">藥癮者復健中心烏克麗麗樂團的樂器，是由基隆地檢署運用緩起訴處分金購買，去年底他們在更生基隆分會成立周年慶活動中首次演出，參加活動者，看到這群接受戒治的人，用烏克麗麗合奏「生日快樂歌」都很感動。</text:span><text:span text:style-name="T458"><text:s/></text:span></text:p>
      </text:section>
      <text:section text:name="Sect38" text:style-name="S38">
        <text:p text:style-name="P459"><text:span text:style-name="T460">4</text:span></text:p>
      </text:section>
      <text:section text:name="Sect39" text:style-name="S39">
        <text:p text:style-name="內文"><text:span text:style-name="T461">政策宣導專區</text:span></text:p>
      </text:section>
      <text:section text:name="Sect40" text:style-name="S40">
        <text:h text:style-name="P462" text:outline-level="2"><text:span text:style-name="T463">司法保護小故事</text:span><text:span text:style-name="T464">〜</text:span></text:h>
        <text:h text:style-name="P465" text:outline-level="2"><text:span text:style-name="T466"><text:s text:c="13"/></text:span><text:span text:style-name="T467">從受助到助人，被害人家屬回饋社會</text:span></text:h>
      </text:section>
      <text:section text:name="Sect41" text:style-name="S41">
        <text:p text:style-name="P468"><text:span text:style-name="T469"><text:s text:c="6"/></text:span><text:span text:style-name="T470">「請問捐</text:span><text:span text:style-name="T471">300</text:span><text:span text:style-name="T472">元會不會太少？」電話那端懇切的聲音，焦急的問著。日前報載南投地區陳姓少年勤奮向上的故事，引起廣大的迴響，分散在各地的無名善心人士長期支持犯罪被害人保護協會推動保護業務，也讓工作人員助人的能量大增。</text:span></text:p>
        <text:p text:style-name="P473"><text:span text:style-name="T474"><text:s text:c="7"/></text:span><text:span text:style-name="T475">犯保南投分會辦公室有兩箱顏料要送陳姓少年畫畫用，有牛奶</text:span><text:span text:style-name="T476">8</text:span><text:span text:style-name="T477">箱要給身體不好的陳爺爺補充營養；政大老師願意提供畫廊供陳姓少年長期展出畫作，有</text:span><text:span text:style-name="T478">126</text:span><text:span text:style-name="T479">名登記要購買陳姓少年畫作；有家庭主婦、木材行老闆，還有離島地區居民都想幫助這個孝順的孩子。</text:span></text:p>
        <text:p text:style-name="P480"><text:span text:style-name="T481"><text:s text:c="7"/></text:span><text:span text:style-name="T482">被害人與家屬接受幫助之後，發揮自助助人的精神，回饋社會，更令人動容。高雄地區某位因家人在國外遇害的遺屬，家境清寒，保護協會欲提供緊急資助金，篤信佛教的家屬表示，請給更需要的人；士林地區獨居的黃先生表示自己一個人花費不多，生活過得去就好，請協會把善款省下來，幫助其他人。臺南地區的吳媽媽在愛子車禍過世後，捐出一筆款項成立獎學金，長期資助弱勢的小朋友，以延續愛子生前熱心助人的精神。高雄分會表示，幾年來受助的被害人長期回饋小額捐款，讓工作人員感動不已。</text:span></text:p>
        <text:p text:style-name="P483"><text:span text:style-name="T484"><text:s text:c="7"/></text:span><text:span text:style-name="T485">也有民眾擔心，捐款會如數交到他們想資助的人手中嗎？犯罪被害人保護協會收到的每筆善款都會開立收據給捐款人，也會專戶儲存，專款專用，定期公開徵信，並受到政府監督，請各位善心人士放心。</text:span></text:p>
        <text:p text:style-name="P486"><text:span text:style-name="T487"><text:s text:c="8"/></text:span><text:span text:style-name="T488">善行會造成一種群體感染，溫暖會讓社會氛圍增溫。經濟不景氣並不影響臺灣民眾幫助別人的熱忱，犯罪被害人保護協會工作人員說，在第一線工作最大的動力，就是感受到這種濃濃的人情味！</text:span><text:span text:style-name="T48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華康流隸體" svg:font-family="華康流隸體"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6:00Z</meta:creation-date>
    <dc:date>2017-10-20T00:46:00Z</dc:date>
    <meta:template xlink:href="Normal.dotm" xlink:type="simple"/>
    <meta:editing-cycles>2</meta:editing-cycles>
    <meta:editing-duration>PT0S</meta:editing-duration>
    <meta:document-statistic meta:page-count="8" meta:paragraph-count="19" meta:word-count="1460" meta:character-count="9769" meta:row-count="69" meta:non-whitespace-character-count="8328"/>
  </office:meta>
</office:document-meta>
</file>