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2.6798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 style:min-row-height="0.584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Row8" style:family="table-row">
      <style:table-row-properties style:min-row-height="0.680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4833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902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76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861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819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888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580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查詢在大陸地區非病死或可疑為非病死申請表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3">
            <text:p text:style-name="P10">申請人</text:p>
          </table:table-cell>
          <table:table-cell table:style-name="TableCell11">
            <text:p text:style-name="P12">姓名:</text:p>
          </table:table-cell>
          <table:table-cell table:style-name="TableCell13">
            <text:p text:style-name="P14">身分證字號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聯絡電話:</text:p>
          </table:table-cell>
          <table:table-cell table:style-name="TableCell19">
            <text:p text:style-name="P20">地址: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電子郵件信箱:</text:p>
          </table:table-cell>
          <table:table-cell table:style-name="TableCell25">
            <text:p text:style-name="P26">與被查詢人關係:</text:p>
          </table:table-cell>
        </table:table-row>
        <table:table-row table:style-name="TableRow27">
          <table:table-cell table:style-name="TableCell28" table:number-rows-spanned="4">
            <text:p text:style-name="P29">查詢對象</text:p>
          </table:table-cell>
          <table:table-cell table:style-name="TableCell30">
            <text:p text:style-name="P31">姓名:</text:p>
          </table:table-cell>
          <table:table-cell table:style-name="TableCell32">
            <text:p text:style-name="P33">性別: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:</text:p>
          </table:table-cell>
          <table:table-cell table:style-name="TableCell38">
            <text:p text:style-name="P39">身分證字號: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離台(赴陸)日期:</text:p>
          </table:table-cell>
          <table:table-cell table:style-name="TableCell44">
            <text:p text:style-name="P45">赴陸事由: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最後聯繫時間:</text:p>
          </table:table-cell>
          <table:table-cell table:style-name="TableCell50">
            <text:p text:style-name="P51">可能所在大陸地區: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可能發生的事由: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附件資料:</text:p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申請日期: <text:s text:c="12"/>申請人簽名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3568C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答客問</dc:title>
    <meta:initial-creator>MOJ</meta:initial-creator>
    <dc:creator>MOJ</dc:creator>
    <meta:creation-date>2021-04-20T07:42:00Z</meta:creation-date>
    <dc:date>2021-04-20T07:42:00Z</dc:date>
    <meta:print-date>2021-04-20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