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" svg:font-family="???, MingLiU" style:font-family-generic="modern"/>
    <style:font-face style:name="?????" svg:font-family="?????, ????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方正明體" svg:font-family="方正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25.719cm" fo:margin-left="0cm" table:align="left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6.161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3.184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2.768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2.046cm"/>
    </style:style>
    <style:style style:name="表格1.L" style:family="table-column">
      <style:table-column-properties style:column-width="0.086cm"/>
    </style:style>
    <style:style style:name="表格1.A1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表格1.K1" style:family="table-cell">
      <style:table-cell-properties style:vertical-align="middle" fo:padding="0.049cm" fo:border="1pt solid #000000" style:writing-mode="lr-tb"/>
    </style:style>
    <style:style style:name="表格1.A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5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cm" fo:padding-top="0cm" fo:padding-bottom="0.049cm" fo:border-left="1pt solid #000000" fo:border-right="none" fo:border-top="none" fo:border-bottom="1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049cm" fo:padding-right="0cm" fo:padding-top="0cm" fo:padding-bottom="0.049cm" fo:border-left="1pt solid #000000" fo:border-right="none" fo:border-top="none" fo:border-bottom="1pt solid #000000" style:writing-mode="lr-tb">
        <style:background-image/>
      </style:table-cell-properties>
    </style:style>
    <style:style style:name="表格1.G1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2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2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2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2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3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3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3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3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4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4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4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4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4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4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4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4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5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5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5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5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5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5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5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5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6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6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6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6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6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6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6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6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6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6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7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7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7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7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7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7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7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7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8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8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8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B8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D8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8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8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8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6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7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8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8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9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9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99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9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0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0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0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00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0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0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0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0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01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0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102" style:family="table-row">
      <style:table-row-properties style:min-row-height="1.699cm" style:use-optimal-row-height="false"/>
    </style:style>
    <style:style style:name="表格1.A10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D10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G10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I10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表格1.K10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103" style:family="table-cell">
      <style:table-cell-properties style:border-line-width-left="0.009cm 0.009cm 0.009cm" style:border-line-width-bottom="0.009cm 0.009cm 0.009cm" fo:padding-left="0.018cm" fo:padding-right="0.018cm" fo:padding-top="0cm" fo:padding-bottom="0cm" fo:border-left="0.75pt double #000000" fo:border-right="none" fo:border-top="none" fo:border-bottom="0.75pt double #000000" style:writing-mode="lr-tb"/>
    </style:style>
    <style:style style:name="表格1.B103" style:family="table-cell">
      <style:table-cell-properties style:vertical-align="middle" style:border-line-width-left="0.009cm 0.009cm 0.009cm" style:border-line-width-bottom="0.009cm 0.009cm 0.009cm" fo:padding-left="0.049cm" fo:padding-right="0cm" fo:padding-top="0cm" fo:padding-bottom="0.049cm" fo:border-left="0.75pt double #000000" fo:border-right="none" fo:border-top="none" fo:border-bottom="0.75pt double #000000" style:writing-mode="lr-tb"/>
    </style:style>
    <style:style style:name="表格1.C103" style:family="table-cell">
      <style:table-cell-properties style:vertical-align="middle" style:border-line-width-left="0.009cm 0.009cm 0.009cm" style:border-line-width-bottom="0.009cm 0.009cm 0.009cm" fo:padding-left="0.049cm" fo:padding-right="0cm" fo:padding-top="0cm" fo:padding-bottom="0.049cm" fo:border-left="0.75pt double #000000" fo:border-right="none" fo:border-top="none" fo:border-bottom="0.75pt double #000000" style:writing-mode="lr-tb"/>
    </style:style>
    <style:style style:name="表格1.E103" style:family="table-cell">
      <style:table-cell-properties style:vertical-align="middle" style:border-line-width-left="0.009cm 0.009cm 0.009cm" style:border-line-width-bottom="0.009cm 0.009cm 0.009cm" fo:padding-left="0.049cm" fo:padding-right="0cm" fo:padding-top="0cm" fo:padding-bottom="0.049cm" fo:border-left="0.75pt double #000000" fo:border-right="none" fo:border-top="none" fo:border-bottom="0.75pt double #000000" style:writing-mode="lr-tb"/>
    </style:style>
    <style:style style:name="表格1.F103" style:family="table-cell">
      <style:table-cell-properties style:vertical-align="middle" style:border-line-width-left="0.009cm 0.009cm 0.009cm" style:border-line-width-bottom="0.009cm 0.009cm 0.009cm" fo:padding-left="0.049cm" fo:padding-right="0cm" fo:padding-top="0cm" fo:padding-bottom="0.049cm" fo:border-left="0.75pt double #000000" fo:border-right="none" fo:border-top="none" fo:border-bottom="0.75pt double #000000" style:writing-mode="lr-tb"/>
    </style:style>
    <style:style style:name="表格1.H103" style:family="table-cell">
      <style:table-cell-properties style:vertical-align="middle" style:border-line-width-left="0.009cm 0.009cm 0.009cm" style:border-line-width-bottom="0.009cm 0.009cm 0.009cm" fo:padding-left="0.049cm" fo:padding-right="0cm" fo:padding-top="0cm" fo:padding-bottom="0.049cm" fo:border-left="0.75pt double #000000" fo:border-right="none" fo:border-top="none" fo:border-bottom="0.75pt double #000000" style:writing-mode="lr-tb"/>
    </style:style>
    <style:style style:name="表格1.J10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49cm" fo:padding-right="0.049cm" fo:padding-top="0cm" fo:padding-bottom="0.049cm" fo:border-left="0.75pt double #000000" fo:border-right="0.75pt double #000000" fo:border-top="none" fo:border-bottom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loext:graphic-properties draw:fill="solid" draw:fill-color="#ffffff" draw:opacity="100%"/>
      <style:paragraph-properties fo:line-height="0.776cm" fo:background-color="#ffffff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line-height="0.776cm"/>
      <style:text-properties style:font-name="標楷體" fo:font-size="14pt" officeooo:paragraph-rsid="00049ff0" style:font-name-asian="標楷體" style:font-size-asian="14pt" style:font-size-complex="14pt"/>
    </style:style>
    <style:style style:name="P7" style:family="paragraph" style:parent-style-name="Table_20_Contents">
      <style:paragraph-properties fo:line-height="0.776cm"/>
      <style:text-properties style:font-name="標楷體" fo:font-size="14pt" officeooo:rsid="00049ff0" officeooo:paragraph-rsid="00049ff0" style:font-name-asian="標楷體" style:font-size-asian="14pt" style:font-size-complex="14pt"/>
    </style:style>
    <style:style style:name="P8" style:family="paragraph" style:parent-style-name="Table_20_Contents">
      <style:paragraph-properties fo:line-height="0.776cm"/>
      <style:text-properties style:font-name="標楷體" fo:font-size="14pt" officeooo:rsid="000fc7c5" officeooo:paragraph-rsid="000fc7c5" style:font-name-asian="標楷體" style:font-size-asian="14pt" style:font-size-complex="14pt"/>
    </style:style>
    <style:style style:name="P9" style:family="paragraph" style:parent-style-name="Table_20_Contents">
      <style:paragraph-properties fo:line-height="0.776cm"/>
      <style:text-properties style:font-name="標楷體" fo:font-size="14pt" officeooo:rsid="00104f21" officeooo:paragraph-rsid="00104f21" style:font-name-asian="標楷體" style:font-size-asian="14pt" style:font-size-complex="14pt"/>
    </style:style>
    <style:style style:name="P10" style:family="paragraph" style:parent-style-name="Table_20_Contents">
      <style:paragraph-properties fo:line-height="0.776cm"/>
      <style:text-properties style:font-name="標楷體" fo:font-size="14pt" officeooo:rsid="00104f21" officeooo:paragraph-rsid="00104f21" style:font-name-asian="標楷體" style:font-size-asian="14pt" style:font-name-complex="Times New Roman" style:font-size-complex="14pt" style:language-complex="ar" style:country-complex="SA"/>
    </style:style>
    <style:style style:name="P11" style:family="paragraph" style:parent-style-name="Table_20_Contents">
      <style:paragraph-properties fo:line-height="0.776cm"/>
      <style:text-properties style:font-name="標楷體" fo:font-size="14pt" fo:background-color="#ffffff" style:font-name-asian="標楷體" style:font-size-asian="14pt" style:font-size-complex="14pt"/>
    </style:style>
    <style:style style:name="P12" style:family="paragraph" style:parent-style-name="Table_20_Contents">
      <style:paragraph-properties fo:line-height="0.776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13" style:family="paragraph" style:parent-style-name="Table_20_Contents">
      <style:paragraph-properties fo:line-height="0.776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14" style:family="paragraph" style:parent-style-name="Table_20_Contents">
      <style:paragraph-properties fo:line-height="0.776cm"/>
    </style:style>
    <style:style style:name="P15" style:family="paragraph" style:parent-style-name="Table_20_Contents">
      <style:paragraph-properties fo:line-height="0.776cm"/>
      <style:text-properties fo:color="#000000" style:font-name="標楷體" fo:font-size="14pt" style:text-underline-style="none" officeooo:rsid="000fc7c5" style:font-name-asian="標楷體" style:font-size-asian="14pt" style:font-name-complex="Times New Roman" style:font-size-complex="14pt" style:language-complex="ar" style:country-complex="SA"/>
    </style:style>
    <style:style style:name="P16" style:family="paragraph" style:parent-style-name="Table_20_Contents">
      <style:paragraph-properties fo:line-height="0.776cm"/>
      <style:text-properties fo:color="#000000" style:font-name="標楷體" fo:font-size="14pt" style:text-underline-style="none" officeooo:rsid="000fc7c5" officeooo:paragraph-rsid="000fc7c5" style:font-name-asian="標楷體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line-height="0.776cm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275cm" loext:contextual-spacing="false" fo:line-height="150%" fo:text-align="justify" style:justify-single-word="false" fo:hyphenation-ladder-count="no-limit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 fo:hyphenate="false"/>
    </style:style>
    <style:style style:name="P19" style:family="paragraph" style:parent-style-name="Table_20_Contents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Contents" style:list-style-name="L1">
      <loext:graphic-properties draw:fill="solid" draw:fill-color="#ffffff" draw:opacity="100%"/>
      <style:paragraph-properties fo:line-height="0.776cm" fo:background-color="#ffffff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line-height="0.776cm"/>
      <style:text-properties fo:color="#000000" style:font-name="標楷體" fo:font-size="14pt" style:text-underline-style="none" officeooo:rsid="000fc7c5" officeooo:paragraph-rsid="000fc7c5" style:font-name-asian="標楷體" style:font-size-asian="14pt" style:font-name-complex="Times New Roman" style:font-size-complex="14pt" style:language-complex="ar" style:country-complex="SA"/>
    </style:style>
    <style:style style:name="P22" style:family="paragraph" style:parent-style-name="Table_20_Contents">
      <style:paragraph-properties fo:line-height="0.776cm"/>
      <style:text-properties fo:color="#000000" style:font-name="標楷體" fo:font-size="14pt" style:text-underline-style="none" officeooo:rsid="000fc7c5" officeooo:paragraph-rsid="00104f21" style:font-name-asian="標楷體" style:font-size-asian="14pt" style:font-name-complex="Times New Roman" style:font-size-complex="14pt" style:language-complex="ar" style:country-complex="SA"/>
    </style:style>
    <style:style style:name="P23" style:family="paragraph" style:parent-style-name="Table_20_Contents">
      <style:paragraph-properties fo:line-height="0.776cm"/>
      <style:text-properties fo:color="#000000" style:font-name="標楷體" fo:font-size="14pt" style:text-underline-style="none" officeooo:rsid="000fc7c5" officeooo:paragraph-rsid="00134d6a" style:font-name-asian="標楷體" style:font-size-asian="14pt" style:font-name-complex="Times New Roman" style:font-size-complex="14pt" style:language-complex="ar" style:country-complex="SA"/>
    </style:style>
    <style:style style:name="P24" style:family="paragraph" style:parent-style-name="_b2_M_b3_æ_ac_q_b8__a8_1" style:master-page-name="MP0">
      <style:paragraph-properties fo:margin-left="1.9cm" fo:margin-right="0cm" fo:margin-top="0cm" fo:margin-bottom="0.275cm" loext:contextual-spacing="false" fo:line-height="150%" fo:text-indent="-1.3cm" style:auto-text-indent="false" style:page-number="1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4pt" style:text-underline-style="none" officeooo:rsid="000fc7c5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4" style:family="text">
      <style:text-properties fo:color="#000000" style:font-name="標楷體" fo:font-size="14pt" style:text-underline-style="none" officeooo:rsid="000fc7c5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fo:color="#000000" style:font-name="標楷體" fo:font-size="14pt" officeooo:rsid="000fc7c5" style:font-name-asian="標楷體" style:font-size-asian="14pt" style:font-name-complex="Times New Roman" style:font-size-complex="14pt" style:language-complex="ar" style:country-complex="SA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style:font-name-complex="新細明體1"/>
    </style:style>
    <style:style style:name="T8" style:family="text">
      <style:text-properties fo:color="#000000" style:font-name="Wingdings" fo:background-color="#ffffff" loext:char-shading-value="0" style:font-name-asian="Wingdings" style:font-name-complex="Wingdings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style:font-name-complex="Times New Roman" style:language-complex="ar" style:country-complex="SA"/>
    </style:style>
    <style:style style:name="T11" style:family="text">
      <style:text-properties fo:color="#000000" style:text-underline-style="none" officeooo:rsid="000fc7c5" style:font-name-complex="Times New Roman" style:language-complex="ar" style:country-complex="SA"/>
    </style:style>
    <style:style style:name="T12" style:family="text">
      <style:text-properties officeooo:rsid="00049ff0"/>
    </style:style>
    <style:style style:name="T13" style:family="text">
      <style:text-properties officeooo:rsid="00058e5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法務部及所屬各機關網站列表(提供下載的可編輯文件應支援ODF文書格式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>
            <table:table-cell table:style-name="表格1.A1" office:value-type="string">
              <text:p text:style-name="P3">NO</text:p>
            </table:table-cell>
            <table:table-cell table:style-name="表格1.B1" table:number-columns-spanned="2" office:value-type="string">
              <text:p text:style-name="P3">機關名稱</text:p>
            </table:table-cell>
            <table:covered-table-cell/>
            <table:table-cell table:style-name="表格1.B1" table:number-columns-spanned="3" office:value-type="string">
              <text:p text:style-name="P3">網站名稱及網址</text:p>
            </table:table-cell>
            <table:covered-table-cell/>
            <table:covered-table-cell/>
            <table:table-cell table:style-name="表格1.B1" table:number-columns-spanned="2" office:value-type="string">
              <text:p text:style-name="P3">可編輯文件支援ODF執行情形</text:p>
            </table:table-cell>
            <table:covered-table-cell/>
            <table:table-cell table:style-name="表格1.B1" table:number-columns-spanned="2" office:value-type="string">
              <text:p text:style-name="P3">未完成原因及</text:p>
              <text:p text:style-name="P3">預計完成日期</text:p>
            </table:table-cell>
            <table:covered-table-cell/>
            <table:table-cell table:style-name="表格1.K1" office:value-type="string">
              <text:p text:style-name="P3">備註</text:p>
            </table:table-cell>
            <table:table-cell office:value-type="string">
              <text:p text:style-name="P3"/>
            </table:table-cell>
          </table:table-row>
        </table:table-header-rows>
        <table:table-row>
          <table:table-cell table:style-name="表格1.A2" office:value-type="string">
            <text:list xml:id="list9204097238891515459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</text:p>
          </table:table-cell>
          <table:covered-table-cell/>
          <table:table-cell table:style-name="表格1.D2" table:number-columns-spanned="3" office:value-type="string">
            <text:p text:style-name="P15">(1)法務部全球資訊網</text:p>
            <text:p text:style-name="P15">https://www.moj.gov.tw</text:p>
            <text:p text:style-name="P15">(2)國定古蹟嘉義舊監獄</text:p>
            <text:p text:style-name="P15">http://prisonmuseum.moj.gov.tw</text:p>
            <text:p text:style-name="P15">(3)反毒大本營網站</text:p>
            <text:p text:style-name="P15">https://antidrug.moj.gov.tw</text:p>
            <text:p text:style-name="P15">(4)線上非憑證申辦系統</text:p>
            <text:p text:style-name="P16">https://eservice.moj.gov.tw/</text:p>
            <text:p text:style-name="P14"><text:span text:style-name="預設段落字型"><text:span text:style-name="T4">(5)</text:span></text:span><text:span text:style-name="預設段落字型"><text:span text:style-name="T3">人權大步走</text:span></text:span></text:p>
            <text:p text:style-name="P2"><text:a xlink:type="simple" xlink:href="https://www.humanrights.moj.gov.tw/" text:style-name="Internet_20_link" text:visited-style-name="Visited_20_Internet_20_Link"><text:span text:style-name="T11">https://www.humanrights.moj.gov.tw</text:span></text:a></text:p>
            <text:p text:style-name="P15">(6)防治洗錢與打擊資恐專區</text:p>
            <text:p text:style-name="P8"><text:a xlink:type="simple" xlink:href="https://www.aml-cft.moj.gov.tw/" text:style-name="Internet_20_link" text:visited-style-name="Visited_20_Internet_20_Link"><text:span text:style-name="T10">https://www.aml-cft.moj.gov.tw/</text:span></text:a></text:p>
            <text:p text:style-name="P16">(7)財團法人法專區</text:p>
            <text:p text:style-name="P9"><text:a xlink:type="simple" xlink:href="https://www.foundationsact.moj.gov.tw/" text:style-name="Internet_20_link" text:visited-style-name="Visited_20_Internet_20_Link"><text:span text:style-name="T11">https://www.foundationsact.moj.gov.tw/</text:span></text:a></text:p>
            <text:p text:style-name="P22">(8)法務部所屬檢察機關查扣變價專區</text:p>
            <text:p text:style-name="P10"><text:a xlink:type="simple" xlink:href="https://auction.moj.gov.tw/" text:style-name="Internet_20_link" text:visited-style-name="Visited_20_Internet_20_Link"><text:span text:style-name="T9">https://auction.moj.gov.tw/</text:span></text:a></text:p>
            <text:p text:style-name="P22">(9)司法改革專區</text:p>
            <text:p text:style-name="P23"><text:soft-page-break/>https://topics.moj.gov.tw/17630/</text:p>
          </table:table-cell>
          <table:covered-table-cell/>
          <table:covered-table-cell/>
          <table:table-cell table:style-name="表格1.G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  <text:p text:style-name="P17"><text:span text:style-name="預設段落字型"><text:span text:style-name="T5"/></text:span></text:p>
          </table:table-cell>
          <table:covered-table-cell/>
          <table:table-cell table:style-name="表格1.I2" table:number-columns-spanned="2" office:value-type="string">
            <text:p text:style-name="P12"> </text:p>
          </table:table-cell>
          <table:covered-table-cell/>
          <table:table-cell table:style-name="表格1.K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" office:value-type="string">
            <text:list xml:id="list14214596819105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調查局</text:p>
          </table:table-cell>
          <table:covered-table-cell/>
          <table:table-cell table:style-name="表格1.D3" table:number-columns-spanned="3" office:value-type="string">
            <text:p text:style-name="P2">法務部調查局<text:line-break/>https://www.mjib.gov.tw</text:p>
          </table:table-cell>
          <table:covered-table-cell/>
          <table:covered-table-cell/>
          <table:table-cell table:style-name="表格1.G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" table:number-columns-spanned="2" office:value-type="string">
            <text:p text:style-name="P12"> </text:p>
          </table:table-cell>
          <table:covered-table-cell/>
          <table:table-cell table:style-name="表格1.K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" office:value-type="string">
            <text:list xml:id="list14214588709487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司法官學院</text:p>
          </table:table-cell>
          <table:covered-table-cell/>
          <table:table-cell table:style-name="表格1.D4" table:number-columns-spanned="3" office:value-type="string">
            <text:p text:style-name="P2">法務部司法官學院</text:p>
            <text:p text:style-name="P2">http<text:span text:style-name="T12">s</text:span>://www.tpi.moj.gov.tw</text:p>
          </table:table-cell>
          <table:covered-table-cell/>
          <table:covered-table-cell/>
          <table:table-cell table:style-name="表格1.G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" table:number-columns-spanned="2" office:value-type="string">
            <text:p text:style-name="P12"> </text:p>
          </table:table-cell>
          <table:covered-table-cell/>
          <table:table-cell table:style-name="表格1.K4" office:value-type="string">
            <text:p text:style-name="P11"> </text:p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" office:value-type="string">
            <text:list xml:id="list142144718323916" text:continue-numbering="true" text:style-name="L1">
              <text:list-item>
                <text:p text:style-name="P19"/>
              </text:list-item>
            </text:list>
          </table:table-cell>
          <table:table-cell table:style-name="表格1.B5" table:number-columns-spanned="2" office:value-type="string">
            <text:p text:style-name="P2">法務部法醫研究所</text:p>
          </table:table-cell>
          <table:covered-table-cell/>
          <table:table-cell table:style-name="表格1.D5" table:number-columns-spanned="3" office:value-type="string">
            <text:p text:style-name="P2">法務部法醫研究所</text:p>
            <text:p text:style-name="P2">http<text:span text:style-name="T12">s</text:span>://www.tpa.moj.gov.tw</text:p>
          </table:table-cell>
          <table:covered-table-cell/>
          <table:covered-table-cell/>
          <table:table-cell table:style-name="表格1.G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" table:number-columns-spanned="2" office:value-type="string">
            <text:p text:style-name="P12"> </text:p>
          </table:table-cell>
          <table:covered-table-cell/>
          <table:table-cell table:style-name="表格1.K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" office:value-type="string">
            <text:list xml:id="list14214573796310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最高檢察署</text:p>
          </table:table-cell>
          <table:covered-table-cell/>
          <table:table-cell table:style-name="表格1.D6" table:number-columns-spanned="3" office:value-type="string">
            <text:p text:style-name="P2">最高檢察署</text:p>
            <text:p text:style-name="P2">https://www.tps.moj.gov.tw</text:p>
          </table:table-cell>
          <table:covered-table-cell/>
          <table:covered-table-cell/>
          <table:table-cell table:style-name="表格1.G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" table:number-columns-spanned="2" office:value-type="string">
            <text:p text:style-name="P12"> </text:p>
          </table:table-cell>
          <table:covered-table-cell/>
          <table:table-cell table:style-name="表格1.K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" office:value-type="string">
            <text:list xml:id="list14214619286871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高等檢察署</text:p>
          </table:table-cell>
          <table:covered-table-cell/>
          <table:table-cell table:style-name="表格1.D7" table:number-columns-spanned="3" office:value-type="string">
            <text:p text:style-name="P2">臺灣高等檢察署</text:p>
            <text:p text:style-name="P2">https://www.tph.moj.gov.tw</text:p>
          </table:table-cell>
          <table:covered-table-cell/>
          <table:covered-table-cell/>
          <table:table-cell table:style-name="表格1.G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" table:number-columns-spanned="2" office:value-type="string">
            <text:p text:style-name="P12"> </text:p>
          </table:table-cell>
          <table:covered-table-cell/>
          <table:table-cell table:style-name="表格1.K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" office:value-type="string">
            <text:list xml:id="list142145279142130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高等檢察署智慧財產分署</text:p>
          </table:table-cell>
          <table:covered-table-cell/>
          <table:table-cell table:style-name="表格1.D8" table:number-columns-spanned="3" office:value-type="string">
            <text:p text:style-name="P6">臺灣高等檢察署智慧財產分署</text:p>
            <text:p text:style-name="P2">https://www.thip.moj.gov.tw</text:p>
          </table:table-cell>
          <table:covered-table-cell/>
          <table:covered-table-cell/>
          <table:table-cell table:style-name="表格1.G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" table:number-columns-spanned="2" office:value-type="string">
            <text:p text:style-name="P12"> </text:p>
          </table:table-cell>
          <table:covered-table-cell/>
          <table:table-cell table:style-name="表格1.K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" office:value-type="string">
            <text:list xml:id="list142145217293356" text:continue-numbering="true" text:style-name="L1">
              <text:list-item>
                <text:p text:style-name="P19"/>
              </text:list-item>
            </text:list>
          </table:table-cell>
          <table:table-cell table:style-name="表格1.B9" table:number-columns-spanned="2" office:value-type="string">
            <text:p text:style-name="P2">臺灣高等檢察署臺中檢察分署</text:p>
          </table:table-cell>
          <table:covered-table-cell/>
          <table:table-cell table:style-name="表格1.D9" table:number-columns-spanned="3" office:value-type="string">
            <text:p text:style-name="P6">臺灣高等檢察署臺中檢察分署</text:p>
            <text:p text:style-name="P2">http<text:span text:style-name="T13">s</text:span>://www.tch.moj.gov.tw</text:p>
          </table:table-cell>
          <table:covered-table-cell/>
          <table:covered-table-cell/>
          <table:table-cell table:style-name="表格1.G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" table:number-columns-spanned="2" office:value-type="string">
            <text:p text:style-name="P12"> </text:p>
          </table:table-cell>
          <table:covered-table-cell/>
          <table:table-cell table:style-name="表格1.K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0" office:value-type="string">
            <text:list xml:id="list14214562239043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7">臺灣高等檢察署臺南檢察分署</text:p>
          </table:table-cell>
          <table:covered-table-cell/>
          <table:table-cell table:style-name="表格1.D10" table:number-columns-spanned="3" office:value-type="string">
            <text:p text:style-name="P7">臺灣高等檢察署臺南檢察分署</text:p>
            <text:p text:style-name="P2">http<text:span text:style-name="T13">s</text:span>://www.tnh.moj.gov.tw</text:p>
          </table:table-cell>
          <table:covered-table-cell/>
          <table:covered-table-cell/>
          <table:table-cell table:style-name="表格1.G1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0" table:number-columns-spanned="2" office:value-type="string">
            <text:p text:style-name="P12"> </text:p>
          </table:table-cell>
          <table:covered-table-cell/>
          <table:table-cell table:style-name="表格1.K1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1" office:value-type="string">
            <text:list xml:id="list14214547888968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6">臺灣高等檢察署高雄檢察分署</text:p>
          </table:table-cell>
          <table:covered-table-cell/>
          <table:table-cell table:style-name="表格1.D11" table:number-columns-spanned="3" office:value-type="string">
            <text:p text:style-name="P6">臺灣高等檢察署高雄檢察分署</text:p>
            <text:p text:style-name="P2">http<text:span text:style-name="T13">s</text:span>://www.ksh.moj.gov.tw</text:p>
          </table:table-cell>
          <table:covered-table-cell/>
          <table:covered-table-cell/>
          <table:table-cell table:style-name="表格1.G1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1" table:number-columns-spanned="2" office:value-type="string">
            <text:p text:style-name="P12"> </text:p>
          </table:table-cell>
          <table:covered-table-cell/>
          <table:table-cell table:style-name="表格1.K1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1.A12" office:value-type="string">
            <text:list xml:id="list142145513177830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6">臺灣高等檢察署花蓮檢察分署</text:p>
          </table:table-cell>
          <table:covered-table-cell/>
          <table:table-cell table:style-name="表格1.D12" table:number-columns-spanned="3" office:value-type="string">
            <text:p text:style-name="P6">臺灣高等檢察署花蓮檢察分署http<text:span text:style-name="T13">s</text:span>://www.hlh.moj.gov.tw</text:p>
          </table:table-cell>
          <table:covered-table-cell/>
          <table:covered-table-cell/>
          <table:table-cell table:style-name="表格1.G1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2" table:number-columns-spanned="2" office:value-type="string">
            <text:p text:style-name="P12"> </text:p>
          </table:table-cell>
          <table:covered-table-cell/>
          <table:table-cell table:style-name="表格1.K1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3" office:value-type="string">
            <text:list xml:id="list14214565055436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6">福建高等檢察署金門檢察分署</text:p>
          </table:table-cell>
          <table:covered-table-cell/>
          <table:table-cell table:style-name="表格1.D13" table:number-columns-spanned="3" office:value-type="string">
            <text:p text:style-name="P6">福建高等檢察署金門檢察分署http<text:span text:style-name="T13">s</text:span>://www.kmh.moj.gov.tw</text:p>
          </table:table-cell>
          <table:covered-table-cell/>
          <table:covered-table-cell/>
          <table:table-cell table:style-name="表格1.G1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3" table:number-columns-spanned="2" office:value-type="string">
            <text:p text:style-name="P12"> </text:p>
          </table:table-cell>
          <table:covered-table-cell/>
          <table:table-cell table:style-name="表格1.K1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4" office:value-type="string">
            <text:list xml:id="list14214508836800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臺北地方檢察署</text:p>
          </table:table-cell>
          <table:covered-table-cell/>
          <table:table-cell table:style-name="表格1.D14" table:number-columns-spanned="3" office:value-type="string">
            <text:p text:style-name="P6">臺灣臺北地方檢察署</text:p>
            <text:p text:style-name="P6">http<text:span text:style-name="T13">s</text:span>://www.tpc.moj.gov.tw</text:p>
          </table:table-cell>
          <table:covered-table-cell/>
          <table:covered-table-cell/>
          <table:table-cell table:style-name="表格1.G1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4" table:number-columns-spanned="2" office:value-type="string">
            <text:p text:style-name="P12"> </text:p>
          </table:table-cell>
          <table:covered-table-cell/>
          <table:table-cell table:style-name="表格1.K1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5" office:value-type="string">
            <text:list xml:id="list142145466677440" text:continue-numbering="true" text:style-name="L1">
              <text:list-item>
                <text:p text:style-name="P20"/>
              </text:list-item>
            </text:list>
          </table:table-cell>
          <table:table-cell table:style-name="表格1.B15" table:number-columns-spanned="2" office:value-type="string">
            <text:p text:style-name="P4">臺灣士林地方檢察署</text:p>
          </table:table-cell>
          <table:covered-table-cell/>
          <table:table-cell table:style-name="表格1.D15" table:number-columns-spanned="3" office:value-type="string">
            <text:p text:style-name="P2">臺灣士林地方檢察署</text:p>
            <text:p text:style-name="P2">http<text:span text:style-name="T13">s</text:span>://www.slc.moj.gov.tw</text:p>
          </table:table-cell>
          <table:covered-table-cell/>
          <table:covered-table-cell/>
          <table:table-cell table:style-name="表格1.G1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5" table:number-columns-spanned="2" office:value-type="string">
            <text:p text:style-name="P12"> </text:p>
          </table:table-cell>
          <table:covered-table-cell/>
          <table:table-cell table:style-name="表格1.K1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6" office:value-type="string">
            <text:list xml:id="list14214526420069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新北地方檢察署</text:p>
          </table:table-cell>
          <table:covered-table-cell/>
          <table:table-cell table:style-name="表格1.D16" table:number-columns-spanned="3" office:value-type="string">
            <text:p text:style-name="P6">臺灣新北地方檢察署</text:p>
            <text:p text:style-name="P6">http<text:span text:style-name="T13">s</text:span>://www.pcc.moj.gov.tw</text:p>
          </table:table-cell>
          <table:covered-table-cell/>
          <table:covered-table-cell/>
          <table:table-cell table:style-name="表格1.G1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6" table:number-columns-spanned="2" office:value-type="string">
            <text:p text:style-name="P12"> </text:p>
          </table:table-cell>
          <table:covered-table-cell/>
          <table:table-cell table:style-name="表格1.K1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7" office:value-type="string">
            <text:list xml:id="list14214585372676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桃園地方檢察署</text:p>
          </table:table-cell>
          <table:covered-table-cell/>
          <table:table-cell table:style-name="表格1.D17" table:number-columns-spanned="3" office:value-type="string">
            <text:p text:style-name="P2">臺灣桃園地方檢察署</text:p>
            <text:p text:style-name="P2">http<text:span text:style-name="T13">s</text:span>://www.tyc.moj.gov.tw</text:p>
          </table:table-cell>
          <table:covered-table-cell/>
          <table:covered-table-cell/>
          <table:table-cell table:style-name="表格1.G1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7" table:number-columns-spanned="2" office:value-type="string">
            <text:p text:style-name="P12"> </text:p>
          </table:table-cell>
          <table:covered-table-cell/>
          <table:table-cell table:style-name="表格1.K1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8" office:value-type="string">
            <text:list xml:id="list14214497098987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新竹地方檢察署</text:p>
          </table:table-cell>
          <table:covered-table-cell/>
          <table:table-cell table:style-name="表格1.D18" table:number-columns-spanned="3" office:value-type="string">
            <text:p text:style-name="P6">臺灣新竹地方檢察署</text:p>
            <text:p text:style-name="P6">http<text:span text:style-name="T13">s</text:span>://www.scc.moj.gov.tw</text:p>
          </table:table-cell>
          <table:covered-table-cell/>
          <table:covered-table-cell/>
          <table:table-cell table:style-name="表格1.G1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8" table:number-columns-spanned="2" office:value-type="string">
            <text:p text:style-name="P12"> </text:p>
          </table:table-cell>
          <table:covered-table-cell/>
          <table:table-cell table:style-name="表格1.K1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9" office:value-type="string">
            <text:list xml:id="list14214495377864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苗栗地方檢察署</text:p>
          </table:table-cell>
          <table:covered-table-cell/>
          <table:table-cell table:style-name="表格1.D19" table:number-columns-spanned="3" office:value-type="string">
            <text:p text:style-name="P6">臺灣苗栗地方檢察署</text:p>
            <text:p text:style-name="P6">http<text:span text:style-name="T13">s</text:span>://www.mlc.moj.gov.tw</text:p>
          </table:table-cell>
          <table:covered-table-cell/>
          <table:covered-table-cell/>
          <table:table-cell table:style-name="表格1.G1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9" table:number-columns-spanned="2" office:value-type="string">
            <text:p text:style-name="P12"> </text:p>
          </table:table-cell>
          <table:covered-table-cell/>
          <table:table-cell table:style-name="表格1.K1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0" office:value-type="string">
            <text:list xml:id="list14214475416359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臺中地方檢察署</text:p>
          </table:table-cell>
          <table:covered-table-cell/>
          <table:table-cell table:style-name="表格1.D20" table:number-columns-spanned="3" office:value-type="string">
            <text:p text:style-name="P6">臺灣臺中地方檢察署</text:p>
            <text:p text:style-name="P6">http<text:span text:style-name="T13">s</text:span>://www.tcc.moj.gov.tw</text:p>
          </table:table-cell>
          <table:covered-table-cell/>
          <table:covered-table-cell/>
          <table:table-cell table:style-name="表格1.G2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0" table:number-columns-spanned="2" office:value-type="string">
            <text:p text:style-name="P12"> </text:p>
          </table:table-cell>
          <table:covered-table-cell/>
          <table:table-cell table:style-name="表格1.K2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1" office:value-type="string">
            <text:list xml:id="list14214563140568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彰化地方檢察署</text:p>
          </table:table-cell>
          <table:covered-table-cell/>
          <table:table-cell table:style-name="表格1.D21" table:number-columns-spanned="3" office:value-type="string">
            <text:p text:style-name="P6">臺灣彰化地方檢察署</text:p>
            <text:p text:style-name="P6"><text:soft-page-break/>http<text:span text:style-name="T13">s</text:span>://www.chc.moj.gov.tw</text:p>
          </table:table-cell>
          <table:covered-table-cell/>
          <table:covered-table-cell/>
          <table:table-cell table:style-name="表格1.G2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1" table:number-columns-spanned="2" office:value-type="string">
            <text:p text:style-name="P12"> </text:p>
          </table:table-cell>
          <table:covered-table-cell/>
          <table:table-cell table:style-name="表格1.K2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2" office:value-type="string">
            <text:list xml:id="list14214515880257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南投地方檢察署</text:p>
          </table:table-cell>
          <table:covered-table-cell/>
          <table:table-cell table:style-name="表格1.D22" table:number-columns-spanned="3" office:value-type="string">
            <text:p text:style-name="P6">臺灣南投地方檢察署</text:p>
            <text:p text:style-name="P6">http<text:span text:style-name="T13">s</text:span>://www.ntc.moj.gov.tw</text:p>
          </table:table-cell>
          <table:covered-table-cell/>
          <table:covered-table-cell/>
          <table:table-cell table:style-name="表格1.G2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2" table:number-columns-spanned="2" office:value-type="string">
            <text:p text:style-name="P12"> </text:p>
          </table:table-cell>
          <table:covered-table-cell/>
          <table:table-cell table:style-name="表格1.K2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3" office:value-type="string">
            <text:list xml:id="list14214644486439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雲林地方檢察署</text:p>
          </table:table-cell>
          <table:covered-table-cell/>
          <table:table-cell table:style-name="表格1.D23" table:number-columns-spanned="3" office:value-type="string">
            <text:p text:style-name="P6">臺灣雲林地方檢察署</text:p>
            <text:p text:style-name="P6">http<text:span text:style-name="T13">s</text:span>://www.ulc.moj.gov.tw</text:p>
          </table:table-cell>
          <table:covered-table-cell/>
          <table:covered-table-cell/>
          <table:table-cell table:style-name="表格1.G2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3" table:number-columns-spanned="2" office:value-type="string">
            <text:p text:style-name="P12"> </text:p>
          </table:table-cell>
          <table:covered-table-cell/>
          <table:table-cell table:style-name="表格1.K2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4" office:value-type="string">
            <text:list xml:id="list14214553874506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嘉義地方檢察署</text:p>
          </table:table-cell>
          <table:covered-table-cell/>
          <table:table-cell table:style-name="表格1.D24" table:number-columns-spanned="3" office:value-type="string">
            <text:p text:style-name="P2">臺灣嘉義地方檢察署</text:p>
            <text:p text:style-name="P2">http<text:span text:style-name="T13">s</text:span>://www.cyc.moj.gov.tw</text:p>
          </table:table-cell>
          <table:covered-table-cell/>
          <table:covered-table-cell/>
          <table:table-cell table:style-name="表格1.G2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4" table:number-columns-spanned="2" office:value-type="string">
            <text:p text:style-name="P12"> </text:p>
          </table:table-cell>
          <table:covered-table-cell/>
          <table:table-cell table:style-name="表格1.K2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5" office:value-type="string">
            <text:list xml:id="list14214473593459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臺南地方檢察署</text:p>
          </table:table-cell>
          <table:covered-table-cell/>
          <table:table-cell table:style-name="表格1.D25" table:number-columns-spanned="3" office:value-type="string">
            <text:p text:style-name="P6">臺灣臺南地方檢察署</text:p>
            <text:p text:style-name="P6">http<text:span text:style-name="T13">s</text:span>://www.tnc.moj.gov.tw</text:p>
          </table:table-cell>
          <table:covered-table-cell/>
          <table:covered-table-cell/>
          <table:table-cell table:style-name="表格1.G2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5" table:number-columns-spanned="2" office:value-type="string">
            <text:p text:style-name="P12"> </text:p>
          </table:table-cell>
          <table:covered-table-cell/>
          <table:table-cell table:style-name="表格1.K2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6" office:value-type="string">
            <text:list xml:id="list14214558256133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高雄地方檢察署</text:p>
          </table:table-cell>
          <table:covered-table-cell/>
          <table:table-cell table:style-name="表格1.D26" table:number-columns-spanned="3" office:value-type="string">
            <text:p text:style-name="P6">臺灣高雄地方檢察署</text:p>
            <text:p text:style-name="P6">http<text:span text:style-name="T13">s</text:span>://www.ksc.moj.gov.tw</text:p>
          </table:table-cell>
          <table:covered-table-cell/>
          <table:covered-table-cell/>
          <table:table-cell table:style-name="表格1.G2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6" table:number-columns-spanned="2" office:value-type="string">
            <text:p text:style-name="P12"> </text:p>
          </table:table-cell>
          <table:covered-table-cell/>
          <table:table-cell table:style-name="表格1.K2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7" office:value-type="string">
            <text:list xml:id="list14214503868150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橋頭地方檢察署</text:p>
          </table:table-cell>
          <table:covered-table-cell/>
          <table:table-cell table:style-name="表格1.D27" table:number-columns-spanned="3" office:value-type="string">
            <text:p text:style-name="P6">臺灣橋頭地方檢察署</text:p>
            <text:p text:style-name="P6">http<text:span text:style-name="T13">s</text:span>://www.qtc.moj.gov.tw</text:p>
          </table:table-cell>
          <table:covered-table-cell/>
          <table:covered-table-cell/>
          <table:table-cell table:style-name="表格1.G2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7" table:number-columns-spanned="2" office:value-type="string">
            <text:p text:style-name="P5"/>
          </table:table-cell>
          <table:covered-table-cell/>
          <table:table-cell table:style-name="表格1.K27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表格1.A28" office:value-type="string">
            <text:list xml:id="list14214530354837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屏東地方檢察署</text:p>
          </table:table-cell>
          <table:covered-table-cell/>
          <table:table-cell table:style-name="表格1.D28" table:number-columns-spanned="3" office:value-type="string">
            <text:p text:style-name="P6">臺灣屏東地方檢察署</text:p>
            <text:p text:style-name="P6">http<text:span text:style-name="T13">s</text:span>://www.ptc.moj.gov.tw</text:p>
          </table:table-cell>
          <table:covered-table-cell/>
          <table:covered-table-cell/>
          <table:table-cell table:style-name="表格1.G2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8" table:number-columns-spanned="2" office:value-type="string">
            <text:p text:style-name="P12"> </text:p>
          </table:table-cell>
          <table:covered-table-cell/>
          <table:table-cell table:style-name="表格1.K2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29" office:value-type="string">
            <text:list xml:id="list14214541116033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臺東地方檢察署</text:p>
          </table:table-cell>
          <table:covered-table-cell/>
          <table:table-cell table:style-name="表格1.D29" table:number-columns-spanned="3" office:value-type="string">
            <text:p text:style-name="P6">臺灣臺東地方檢察署</text:p>
            <text:p text:style-name="P6">http<text:span text:style-name="T13">s</text:span>://www.ttc.moj.gov.tw</text:p>
          </table:table-cell>
          <table:covered-table-cell/>
          <table:covered-table-cell/>
          <table:table-cell table:style-name="表格1.G2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29" table:number-columns-spanned="2" office:value-type="string">
            <text:p text:style-name="P12"> </text:p>
          </table:table-cell>
          <table:covered-table-cell/>
          <table:table-cell table:style-name="表格1.K2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0" office:value-type="string">
            <text:list xml:id="list14214642484396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花蓮地方檢察署</text:p>
          </table:table-cell>
          <table:covered-table-cell/>
          <table:table-cell table:style-name="表格1.D30" table:number-columns-spanned="3" office:value-type="string">
            <text:p text:style-name="P6">臺灣花蓮地方檢察署</text:p>
            <text:p text:style-name="P6">http<text:span text:style-name="T13">s</text:span>://www.hlc.moj.gov.tw</text:p>
          </table:table-cell>
          <table:covered-table-cell/>
          <table:covered-table-cell/>
          <table:table-cell table:style-name="表格1.G3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0" table:number-columns-spanned="2" office:value-type="string">
            <text:p text:style-name="P12"> </text:p>
          </table:table-cell>
          <table:covered-table-cell/>
          <table:table-cell table:style-name="表格1.K3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1.A31" office:value-type="string">
            <text:list xml:id="list14214495424596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宜蘭地方檢察署</text:p>
          </table:table-cell>
          <table:covered-table-cell/>
          <table:table-cell table:style-name="表格1.D31" table:number-columns-spanned="3" office:value-type="string">
            <text:p text:style-name="P6">臺灣宜蘭地方檢察署</text:p>
            <text:p text:style-name="P6">http<text:span text:style-name="T13">s</text:span>://www.ilc.moj.gov.tw</text:p>
          </table:table-cell>
          <table:covered-table-cell/>
          <table:covered-table-cell/>
          <table:table-cell table:style-name="表格1.G3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1" table:number-columns-spanned="2" office:value-type="string">
            <text:p text:style-name="P12"> </text:p>
          </table:table-cell>
          <table:covered-table-cell/>
          <table:table-cell table:style-name="表格1.K3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2" office:value-type="string">
            <text:list xml:id="list14214511338534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基隆地方檢察署</text:p>
          </table:table-cell>
          <table:covered-table-cell/>
          <table:table-cell table:style-name="表格1.D32" table:number-columns-spanned="3" office:value-type="string">
            <text:p text:style-name="P6">臺灣基隆地方檢察署</text:p>
            <text:p text:style-name="P6">http<text:span text:style-name="T13">s</text:span>://www.klc.moj.gov.tw</text:p>
          </table:table-cell>
          <table:covered-table-cell/>
          <table:covered-table-cell/>
          <table:table-cell table:style-name="表格1.G3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2" table:number-columns-spanned="2" office:value-type="string">
            <text:p text:style-name="P12"> </text:p>
          </table:table-cell>
          <table:covered-table-cell/>
          <table:table-cell table:style-name="表格1.K3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3" office:value-type="string">
            <text:list xml:id="list14214491231052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臺灣澎湖地方檢察署</text:p>
          </table:table-cell>
          <table:covered-table-cell/>
          <table:table-cell table:style-name="表格1.D33" table:number-columns-spanned="3" office:value-type="string">
            <text:p text:style-name="P6">臺灣澎湖地方檢察署</text:p>
            <text:p text:style-name="P6">http<text:span text:style-name="T13">s</text:span>://www.phc.moj.gov.tw</text:p>
          </table:table-cell>
          <table:covered-table-cell/>
          <table:covered-table-cell/>
          <table:table-cell table:style-name="表格1.G3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3" table:number-columns-spanned="2" office:value-type="string">
            <text:p text:style-name="P12"> </text:p>
          </table:table-cell>
          <table:covered-table-cell/>
          <table:table-cell table:style-name="表格1.K3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4" office:value-type="string">
            <text:list xml:id="list14214635032997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福建金門地方檢察署</text:p>
          </table:table-cell>
          <table:covered-table-cell/>
          <table:table-cell table:style-name="表格1.D34" table:number-columns-spanned="3" office:value-type="string">
            <text:p text:style-name="P6">福建金門地方檢察署</text:p>
            <text:p text:style-name="P6">http<text:span text:style-name="T13">s</text:span>://www.kmc.moj.gov.tw</text:p>
          </table:table-cell>
          <table:covered-table-cell/>
          <table:covered-table-cell/>
          <table:table-cell table:style-name="表格1.G3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4" table:number-columns-spanned="2" office:value-type="string">
            <text:p text:style-name="P12"> </text:p>
          </table:table-cell>
          <table:covered-table-cell/>
          <table:table-cell table:style-name="表格1.K3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5" office:value-type="string">
            <text:list xml:id="list14214615792123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福建連江地方檢察署</text:p>
          </table:table-cell>
          <table:covered-table-cell/>
          <table:table-cell table:style-name="表格1.D35" table:number-columns-spanned="3" office:value-type="string">
            <text:p text:style-name="P6">福建連江地方檢察署</text:p>
            <text:p text:style-name="P6">http<text:span text:style-name="T13">s</text:span>://www.ljc.moj.gov.tw</text:p>
          </table:table-cell>
          <table:covered-table-cell/>
          <table:covered-table-cell/>
          <table:table-cell table:style-name="表格1.G3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5" table:number-columns-spanned="2" office:value-type="string">
            <text:p text:style-name="P12"> </text:p>
          </table:table-cell>
          <table:covered-table-cell/>
          <table:table-cell table:style-name="表格1.K3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6" office:value-type="string">
            <text:list xml:id="list14214563523751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廉政署</text:p>
          </table:table-cell>
          <table:covered-table-cell/>
          <table:table-cell table:style-name="表格1.D36" table:number-columns-spanned="3" office:value-type="string">
            <text:p text:style-name="P2">法務部廉政署</text:p>
            <text:p text:style-name="P2">https://www.aac.moj.gov.tw</text:p>
          </table:table-cell>
          <table:covered-table-cell/>
          <table:covered-table-cell/>
          <table:table-cell table:style-name="表格1.G3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6" table:number-columns-spanned="2" office:value-type="string">
            <text:p text:style-name="P12"> </text:p>
          </table:table-cell>
          <table:covered-table-cell/>
          <table:table-cell table:style-name="表格1.K3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7" office:value-type="string">
            <text:list xml:id="list14214671625175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</text:p>
          </table:table-cell>
          <table:covered-table-cell/>
          <table:table-cell table:style-name="表格1.D37" table:number-columns-spanned="3" office:value-type="string">
            <text:p text:style-name="P2">法務部行政執行署</text:p>
            <text:p text:style-name="P2">https://www.tpk.moj.gov.tw</text:p>
          </table:table-cell>
          <table:covered-table-cell/>
          <table:covered-table-cell/>
          <table:table-cell table:style-name="表格1.G3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7" table:number-columns-spanned="2" office:value-type="string">
            <text:p text:style-name="P12"> </text:p>
          </table:table-cell>
          <table:covered-table-cell/>
          <table:table-cell table:style-name="表格1.K3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8" office:value-type="string">
            <text:list xml:id="list14214575323809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行政執行署臺北分署</text:p>
          </table:table-cell>
          <table:covered-table-cell/>
          <table:table-cell table:style-name="表格1.D38" table:number-columns-spanned="3" office:value-type="string">
            <text:p text:style-name="P2">法務部行政執行署臺北分署</text:p>
            <text:p text:style-name="P2">http<text:span text:style-name="T13">s</text:span>://www.tpy.moj.gov.tw</text:p>
          </table:table-cell>
          <table:covered-table-cell/>
          <table:covered-table-cell/>
          <table:table-cell table:style-name="表格1.G3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8" table:number-columns-spanned="2" office:value-type="string">
            <text:p text:style-name="P12"> </text:p>
          </table:table-cell>
          <table:covered-table-cell/>
          <table:table-cell table:style-name="表格1.K3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39" office:value-type="string">
            <text:list xml:id="list14214508483413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士林分署</text:p>
          </table:table-cell>
          <table:covered-table-cell/>
          <table:table-cell table:style-name="表格1.D39" table:number-columns-spanned="3" office:value-type="string">
            <text:p text:style-name="P2">法務部行政執行署士林分署http<text:span text:style-name="T13">s</text:span>://www.sly.moj.gov.tw</text:p>
          </table:table-cell>
          <table:covered-table-cell/>
          <table:covered-table-cell/>
          <table:table-cell table:style-name="表格1.G3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39" table:number-columns-spanned="2" office:value-type="string">
            <text:p text:style-name="P12"> </text:p>
          </table:table-cell>
          <table:covered-table-cell/>
          <table:table-cell table:style-name="表格1.K3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0" office:value-type="string">
            <text:list xml:id="list14214649956506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新北分署</text:p>
          </table:table-cell>
          <table:covered-table-cell/>
          <table:table-cell table:style-name="表格1.B2" table:number-columns-spanned="3" office:value-type="string">
            <text:p text:style-name="P2">法務部行政執行署新北分署<text:soft-page-break/>http<text:span text:style-name="T13">s</text:span>://www.pcy.moj.gov.tw</text:p>
          </table:table-cell>
          <table:covered-table-cell/>
          <table:covered-table-cell/>
          <table:table-cell table:style-name="表格1.B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B2" table:number-columns-spanned="2" office:value-type="string">
            <text:p text:style-name="P12"> </text:p>
          </table:table-cell>
          <table:covered-table-cell/>
          <table:table-cell table:style-name="表格1.K4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1" office:value-type="string">
            <text:list xml:id="list14214641836255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桃園分署</text:p>
          </table:table-cell>
          <table:covered-table-cell/>
          <table:table-cell table:style-name="表格1.D41" table:number-columns-spanned="3" office:value-type="string">
            <text:p text:style-name="P2">法務部行政執行署桃園分署</text:p>
            <text:p text:style-name="P2">http<text:span text:style-name="T13">s</text:span>://www.tyy.moj.gov.tw</text:p>
          </table:table-cell>
          <table:covered-table-cell/>
          <table:covered-table-cell/>
          <table:table-cell table:style-name="表格1.G4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1" table:number-columns-spanned="2" office:value-type="string">
            <text:p text:style-name="P12"> </text:p>
          </table:table-cell>
          <table:covered-table-cell/>
          <table:table-cell table:style-name="表格1.K4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2" office:value-type="string">
            <text:list xml:id="list142145492362380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新竹分署</text:p>
          </table:table-cell>
          <table:covered-table-cell/>
          <table:table-cell table:style-name="表格1.D42" table:number-columns-spanned="3" office:value-type="string">
            <text:p text:style-name="P2">法務部行政執行署新竹分署</text:p>
            <text:p text:style-name="P2">http<text:span text:style-name="T13">s</text:span>://www.scy.moj.gov.tw</text:p>
          </table:table-cell>
          <table:covered-table-cell/>
          <table:covered-table-cell/>
          <table:table-cell table:style-name="表格1.G4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2" table:number-columns-spanned="2" office:value-type="string">
            <text:p text:style-name="P12"> </text:p>
          </table:table-cell>
          <table:covered-table-cell/>
          <table:table-cell table:style-name="表格1.K4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3" office:value-type="string">
            <text:list xml:id="list142146130254024" text:continue-numbering="true" text:style-name="L1">
              <text:list-item>
                <text:p text:style-name="P19"/>
              </text:list-item>
            </text:list>
          </table:table-cell>
          <table:table-cell table:style-name="表格1.B43" table:number-columns-spanned="2" office:value-type="string">
            <text:p text:style-name="P2">法務部行政執行署臺中分署</text:p>
          </table:table-cell>
          <table:covered-table-cell/>
          <table:table-cell table:style-name="表格1.D43" table:number-columns-spanned="3" office:value-type="string">
            <text:p text:style-name="P2">法務部行政執行署臺中分署http<text:span text:style-name="T13">s</text:span>://www.tcy.moj.gov.tw</text:p>
          </table:table-cell>
          <table:covered-table-cell/>
          <table:covered-table-cell/>
          <table:table-cell table:style-name="表格1.G4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3" table:number-columns-spanned="2" office:value-type="string">
            <text:p text:style-name="P12"> </text:p>
          </table:table-cell>
          <table:covered-table-cell/>
          <table:table-cell table:style-name="表格1.K4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4" office:value-type="string">
            <text:list xml:id="list142145998805213" text:continue-numbering="true" text:style-name="L1">
              <text:list-item>
                <text:p text:style-name="P19"/>
              </text:list-item>
            </text:list>
          </table:table-cell>
          <table:table-cell table:style-name="表格1.B44" table:number-columns-spanned="2" office:value-type="string">
            <text:p text:style-name="P2">法務部行政執行署彰化分署</text:p>
          </table:table-cell>
          <table:covered-table-cell/>
          <table:table-cell table:style-name="表格1.D44" table:number-columns-spanned="3" office:value-type="string">
            <text:p text:style-name="P2">法務部行政執行署彰化分署</text:p>
            <text:p text:style-name="P2">http<text:span text:style-name="T13">s</text:span>://www.chy.moj.gov.tw</text:p>
          </table:table-cell>
          <table:covered-table-cell/>
          <table:covered-table-cell/>
          <table:table-cell table:style-name="表格1.G4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4" table:number-columns-spanned="2" office:value-type="string">
            <text:p text:style-name="P12"> </text:p>
          </table:table-cell>
          <table:covered-table-cell/>
          <table:table-cell table:style-name="表格1.K4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5" office:value-type="string">
            <text:list xml:id="list14214582590022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嘉義分署</text:p>
          </table:table-cell>
          <table:covered-table-cell/>
          <table:table-cell table:style-name="表格1.D45" table:number-columns-spanned="3" office:value-type="string">
            <text:p text:style-name="P2">法務部行政執行署嘉義分署</text:p>
            <text:p text:style-name="P2">http<text:span text:style-name="T13">s</text:span>://www.cyy.moj.gov.tw</text:p>
          </table:table-cell>
          <table:covered-table-cell/>
          <table:covered-table-cell/>
          <table:table-cell table:style-name="表格1.G4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5" table:number-columns-spanned="2" office:value-type="string">
            <text:p text:style-name="P12"> </text:p>
          </table:table-cell>
          <table:covered-table-cell/>
          <table:table-cell table:style-name="表格1.K4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6" office:value-type="string">
            <text:list xml:id="list14214547171533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臺南分署</text:p>
          </table:table-cell>
          <table:covered-table-cell/>
          <table:table-cell table:style-name="表格1.D46" table:number-columns-spanned="3" office:value-type="string">
            <text:p text:style-name="P2">法務部行政執行署臺南分署</text:p>
            <text:p text:style-name="P2">http<text:span text:style-name="T13">s</text:span>://www.tny.moj.gov.tw/</text:p>
          </table:table-cell>
          <table:covered-table-cell/>
          <table:covered-table-cell/>
          <table:table-cell table:style-name="表格1.G4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6" table:number-columns-spanned="2" office:value-type="string">
            <text:p text:style-name="P12"> </text:p>
          </table:table-cell>
          <table:covered-table-cell/>
          <table:table-cell table:style-name="表格1.K4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7" office:value-type="string">
            <text:list xml:id="list14214470712521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高雄分署</text:p>
          </table:table-cell>
          <table:covered-table-cell/>
          <table:table-cell table:style-name="表格1.D47" table:number-columns-spanned="3" office:value-type="string">
            <text:p text:style-name="P2">法務部行政執行署高雄分署網站</text:p>
            <text:p text:style-name="P2">http<text:span text:style-name="T13">s</text:span>://www.ksy.moj.gov.tw</text:p>
          </table:table-cell>
          <table:covered-table-cell/>
          <table:covered-table-cell/>
          <table:table-cell table:style-name="表格1.G4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7" table:number-columns-spanned="2" office:value-type="string">
            <text:p text:style-name="P12"> </text:p>
          </table:table-cell>
          <table:covered-table-cell/>
          <table:table-cell table:style-name="表格1.K4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8" office:value-type="string">
            <text:list xml:id="list14214607023297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屏東分署</text:p>
          </table:table-cell>
          <table:covered-table-cell/>
          <table:table-cell table:style-name="表格1.D48" table:number-columns-spanned="3" office:value-type="string">
            <text:p text:style-name="P2">法務部行政執行署屏東分署</text:p>
            <text:p text:style-name="P2">http<text:span text:style-name="T13">s</text:span>://www.pty.moj.gov.tw</text:p>
          </table:table-cell>
          <table:covered-table-cell/>
          <table:covered-table-cell/>
          <table:table-cell table:style-name="表格1.G4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8" table:number-columns-spanned="2" office:value-type="string">
            <text:p text:style-name="P12"> </text:p>
          </table:table-cell>
          <table:covered-table-cell/>
          <table:table-cell table:style-name="表格1.K4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49" office:value-type="string">
            <text:list xml:id="list14214541382391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行政執行署花蓮分署</text:p>
          </table:table-cell>
          <table:covered-table-cell/>
          <table:table-cell table:style-name="表格1.D49" table:number-columns-spanned="3" office:value-type="string">
            <text:p text:style-name="P2">法務部行政執行署花蓮分署</text:p>
            <text:p text:style-name="P2">http<text:span text:style-name="T13">s</text:span>://www.hly.moj.gov.tw</text:p>
          </table:table-cell>
          <table:covered-table-cell/>
          <table:covered-table-cell/>
          <table:table-cell table:style-name="表格1.G4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49" table:number-columns-spanned="2" office:value-type="string">
            <text:p text:style-name="P12"> </text:p>
          </table:table-cell>
          <table:covered-table-cell/>
          <table:table-cell table:style-name="表格1.K4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1.A50" office:value-type="string">
            <text:list xml:id="list142146596935954" text:continue-numbering="true" text:style-name="L1">
              <text:list-item>
                <text:p text:style-name="P19"/>
              </text:list-item>
            </text:list>
          </table:table-cell>
          <table:table-cell table:style-name="表格1.B50" table:number-columns-spanned="2" office:value-type="string">
            <text:p text:style-name="P2">法務部行政執行署宜蘭分署</text:p>
          </table:table-cell>
          <table:covered-table-cell/>
          <table:table-cell table:style-name="表格1.D50" table:number-columns-spanned="3" office:value-type="string">
            <text:p text:style-name="P2">法務部行政執行署宜蘭分署http<text:span text:style-name="T13">s</text:span>://www.ily.moj.gov.tw</text:p>
          </table:table-cell>
          <table:covered-table-cell/>
          <table:covered-table-cell/>
          <table:table-cell table:style-name="表格1.G5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0" table:number-columns-spanned="2" office:value-type="string">
            <text:p text:style-name="P12"> </text:p>
          </table:table-cell>
          <table:covered-table-cell/>
          <table:table-cell table:style-name="表格1.K5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1" office:value-type="string">
            <text:list xml:id="list14214477025834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</text:p>
          </table:table-cell>
          <table:covered-table-cell/>
          <table:table-cell table:style-name="表格1.D51" table:number-columns-spanned="3" office:value-type="string">
            <text:p text:style-name="P2">法務部矯正署全球資訊網</text:p>
            <text:p text:style-name="P2">https://www.mjac.moj.gov.tw</text:p>
            <text:p text:style-name="P2">矯正機關預約接見登記網</text:p>
            <text:p text:style-name="P2">http<text:span text:style-name="T13">s</text:span>://www.vst.moj.gov.tw</text:p>
            <text:p text:style-name="P2">矯正機關自營商品展售商城</text:p>
            <text:p text:style-name="P2">http<text:span text:style-name="T13">s</text:span>://www.shop.moj.gov.tw</text:p>
          </table:table-cell>
          <table:covered-table-cell/>
          <table:covered-table-cell/>
          <table:table-cell table:style-name="表格1.G5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1" table:number-columns-spanned="2" office:value-type="string">
            <text:p text:style-name="P12"> </text:p>
          </table:table-cell>
          <table:covered-table-cell/>
          <table:table-cell table:style-name="表格1.K5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2" office:value-type="string">
            <text:list xml:id="list14214591605534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北監獄</text:p>
          </table:table-cell>
          <table:covered-table-cell/>
          <table:table-cell table:style-name="表格1.D52" table:number-columns-spanned="3" office:value-type="string">
            <text:p text:style-name="P2">法務部矯正署臺北監獄</text:p>
            <text:p text:style-name="P2">http<text:span text:style-name="T13">s</text:span>://www.tpp.moj.gov.tw</text:p>
          </table:table-cell>
          <table:covered-table-cell/>
          <table:covered-table-cell/>
          <table:table-cell table:style-name="表格1.G5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2" table:number-columns-spanned="2" office:value-type="string">
            <text:p text:style-name="P12"> </text:p>
          </table:table-cell>
          <table:covered-table-cell/>
          <table:table-cell table:style-name="表格1.K5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3" office:value-type="string">
            <text:list xml:id="list14214616381691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桃園監獄</text:p>
          </table:table-cell>
          <table:covered-table-cell/>
          <table:table-cell table:style-name="表格1.D53" table:number-columns-spanned="3" office:value-type="string">
            <text:p text:style-name="P2">法務部矯正署桃園監獄</text:p>
            <text:p text:style-name="P2">http<text:span text:style-name="T13">s</text:span>://www.typ.moj.gov.tw</text:p>
          </table:table-cell>
          <table:covered-table-cell/>
          <table:covered-table-cell/>
          <table:table-cell table:style-name="表格1.G5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3" table:number-columns-spanned="2" office:value-type="string">
            <text:p text:style-name="P12"> </text:p>
          </table:table-cell>
          <table:covered-table-cell/>
          <table:table-cell table:style-name="表格1.K5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4" office:value-type="string">
            <text:list xml:id="list14214663661867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桃園女子監獄</text:p>
          </table:table-cell>
          <table:covered-table-cell/>
          <table:table-cell table:style-name="表格1.D54" table:number-columns-spanned="3" office:value-type="string">
            <text:p text:style-name="P2">法務部矯正署桃園女子監獄</text:p>
            <text:p text:style-name="P2">http<text:span text:style-name="T13">s</text:span>://www.tyw.moj.gov.tw</text:p>
          </table:table-cell>
          <table:covered-table-cell/>
          <table:covered-table-cell/>
          <table:table-cell table:style-name="表格1.G5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4" table:number-columns-spanned="2" office:value-type="string">
            <text:p text:style-name="P12"> </text:p>
          </table:table-cell>
          <table:covered-table-cell/>
          <table:table-cell table:style-name="表格1.K5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5" office:value-type="string">
            <text:list xml:id="list14214520549677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新竹監獄</text:p>
          </table:table-cell>
          <table:covered-table-cell/>
          <table:table-cell table:style-name="表格1.D55" table:number-columns-spanned="3" office:value-type="string">
            <text:p text:style-name="P2">法務部矯正署新竹監獄</text:p>
            <text:p text:style-name="P2">http<text:span text:style-name="T13">s</text:span>://www.scp.moj.gov.tw</text:p>
          </table:table-cell>
          <table:covered-table-cell/>
          <table:covered-table-cell/>
          <table:table-cell table:style-name="表格1.G5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5" table:number-columns-spanned="2" office:value-type="string">
            <text:p text:style-name="P12"> </text:p>
          </table:table-cell>
          <table:covered-table-cell/>
          <table:table-cell table:style-name="表格1.K5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6" office:value-type="string">
            <text:list xml:id="list14214475882589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中監獄</text:p>
          </table:table-cell>
          <table:covered-table-cell/>
          <table:table-cell table:style-name="表格1.D56" table:number-columns-spanned="3" office:value-type="string">
            <text:p text:style-name="P2">法務部矯正署臺中監獄網站</text:p>
            <text:p text:style-name="P2">http<text:span text:style-name="T13">s</text:span>://www.tcp.moj.gov.tw</text:p>
          </table:table-cell>
          <table:covered-table-cell/>
          <table:covered-table-cell/>
          <table:table-cell table:style-name="表格1.G5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6" table:number-columns-spanned="2" office:value-type="string">
            <text:p text:style-name="P12"> </text:p>
          </table:table-cell>
          <table:covered-table-cell/>
          <table:table-cell table:style-name="表格1.K5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7" office:value-type="string">
            <text:list xml:id="list14214499912801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中女子監獄</text:p>
          </table:table-cell>
          <table:covered-table-cell/>
          <table:table-cell table:style-name="表格1.D57" table:number-columns-spanned="3" office:value-type="string">
            <text:p text:style-name="P2">法務部矯正署臺中女子監獄</text:p>
            <text:p text:style-name="P2"><text:soft-page-break/>http<text:span text:style-name="T13">s</text:span>://www.tcw.moj.gov.tw</text:p>
          </table:table-cell>
          <table:covered-table-cell/>
          <table:covered-table-cell/>
          <table:table-cell table:style-name="表格1.G5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7" table:number-columns-spanned="2" office:value-type="string">
            <text:p text:style-name="P12"> </text:p>
          </table:table-cell>
          <table:covered-table-cell/>
          <table:table-cell table:style-name="表格1.K5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8" office:value-type="string">
            <text:list xml:id="list14214575030958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彰化監獄網站</text:p>
          </table:table-cell>
          <table:covered-table-cell/>
          <table:table-cell table:style-name="表格1.D58" table:number-columns-spanned="3" office:value-type="string">
            <text:p text:style-name="P2">法務部矯正署彰化監獄網站</text:p>
            <text:p text:style-name="P2">http<text:span text:style-name="T13">s</text:span>://www.chp.moj.gov.tw</text:p>
          </table:table-cell>
          <table:covered-table-cell/>
          <table:covered-table-cell/>
          <table:table-cell table:style-name="表格1.G5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8" table:number-columns-spanned="2" office:value-type="string">
            <text:p text:style-name="P12"> </text:p>
          </table:table-cell>
          <table:covered-table-cell/>
          <table:table-cell table:style-name="表格1.K5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59" office:value-type="string">
            <text:list xml:id="list142144733914448" text:continue-numbering="true" text:style-name="L1">
              <text:list-item>
                <text:p text:style-name="P19"/>
              </text:list-item>
            </text:list>
          </table:table-cell>
          <table:table-cell table:style-name="表格1.B59" table:number-columns-spanned="2" office:value-type="string">
            <text:p text:style-name="P2">法務部矯正署雲林監獄</text:p>
          </table:table-cell>
          <table:covered-table-cell/>
          <table:table-cell table:style-name="表格1.D59" table:number-columns-spanned="3" office:value-type="string">
            <text:p text:style-name="P2">法務部矯正署雲林監獄</text:p>
            <text:p text:style-name="P2">http<text:span text:style-name="T13">s</text:span>://www.ulp.moj.gov.tw</text:p>
          </table:table-cell>
          <table:covered-table-cell/>
          <table:covered-table-cell/>
          <table:table-cell table:style-name="表格1.G5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59" table:number-columns-spanned="2" office:value-type="string">
            <text:p text:style-name="P12"> </text:p>
          </table:table-cell>
          <table:covered-table-cell/>
          <table:table-cell table:style-name="表格1.K5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0" office:value-type="string">
            <text:list xml:id="list14214584918659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雲林第二監獄</text:p>
          </table:table-cell>
          <table:covered-table-cell/>
          <table:table-cell table:style-name="表格1.D60" table:number-columns-spanned="3" office:value-type="string">
            <text:p text:style-name="P2">法務部矯正署雲林第二監獄</text:p>
            <text:p text:style-name="P2">http<text:span text:style-name="T13">s</text:span>://www.ulp2.moj.gov.tw</text:p>
          </table:table-cell>
          <table:covered-table-cell/>
          <table:covered-table-cell/>
          <table:table-cell table:style-name="表格1.G6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0" table:number-columns-spanned="2" office:value-type="string">
            <text:p text:style-name="P12"> </text:p>
          </table:table-cell>
          <table:covered-table-cell/>
          <table:table-cell table:style-name="表格1.K6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1" office:value-type="string">
            <text:list xml:id="list14214477868859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嘉義監獄</text:p>
          </table:table-cell>
          <table:covered-table-cell/>
          <table:table-cell table:style-name="表格1.D61" table:number-columns-spanned="3" office:value-type="string">
            <text:p text:style-name="P2">法務部矯正署嘉義監獄</text:p>
            <text:p text:style-name="P2">http<text:span text:style-name="T13">s</text:span>://www.cyp.moj.gov.tw</text:p>
          </table:table-cell>
          <table:covered-table-cell/>
          <table:covered-table-cell/>
          <table:table-cell table:style-name="表格1.G6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1" table:number-columns-spanned="2" office:value-type="string">
            <text:p text:style-name="P12"> </text:p>
          </table:table-cell>
          <table:covered-table-cell/>
          <table:table-cell table:style-name="表格1.K6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2" office:value-type="string">
            <text:list xml:id="list142145077062356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南監獄</text:p>
          </table:table-cell>
          <table:covered-table-cell/>
          <table:table-cell table:style-name="表格1.D62" table:number-columns-spanned="3" office:value-type="string">
            <text:p text:style-name="P2">法務部矯正署臺南監獄</text:p>
            <text:p text:style-name="P2">http<text:span text:style-name="T13">s</text:span>://www.tnp.moj.gov.tw</text:p>
          </table:table-cell>
          <table:covered-table-cell/>
          <table:covered-table-cell/>
          <table:table-cell table:style-name="表格1.G6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2" table:number-columns-spanned="2" office:value-type="string">
            <text:p text:style-name="P12"> </text:p>
          </table:table-cell>
          <table:covered-table-cell/>
          <table:table-cell table:style-name="表格1.K6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3" office:value-type="string">
            <text:list xml:id="list142146181895583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明德外役監獄</text:p>
          </table:table-cell>
          <table:covered-table-cell/>
          <table:table-cell table:style-name="表格1.D63" table:number-columns-spanned="3" office:value-type="string">
            <text:p text:style-name="P2">法務部矯正署明德外役監獄http<text:span text:style-name="T13">s</text:span>://www.mtp.moj.gov.tw</text:p>
          </table:table-cell>
          <table:covered-table-cell/>
          <table:covered-table-cell/>
          <table:table-cell table:style-name="表格1.G6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3" table:number-columns-spanned="2" office:value-type="string">
            <text:p text:style-name="P12"> </text:p>
          </table:table-cell>
          <table:covered-table-cell/>
          <table:table-cell table:style-name="表格1.K6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4" office:value-type="string">
            <text:list xml:id="list14214643593934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高雄監獄</text:p>
          </table:table-cell>
          <table:covered-table-cell/>
          <table:table-cell table:style-name="表格1.D64" table:number-columns-spanned="3" office:value-type="string">
            <text:p text:style-name="P2">法務部矯正署高雄監獄</text:p>
            <text:p text:style-name="P2">http<text:span text:style-name="T13">s</text:span>://www.ksp.moj.gov.tw</text:p>
          </table:table-cell>
          <table:covered-table-cell/>
          <table:covered-table-cell/>
          <table:table-cell table:style-name="表格1.G6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4" table:number-columns-spanned="2" office:value-type="string">
            <text:p text:style-name="P12"> </text:p>
          </table:table-cell>
          <table:covered-table-cell/>
          <table:table-cell table:style-name="表格1.K6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5" office:value-type="string">
            <text:list xml:id="list142144948640251" text:continue-numbering="true" text:style-name="L1">
              <text:list-item>
                <text:p text:style-name="P19"/>
              </text:list-item>
            </text:list>
          </table:table-cell>
          <table:table-cell table:style-name="表格1.B65" table:number-columns-spanned="2" office:value-type="string">
            <text:p text:style-name="P2">法務部矯正署高雄第二監獄</text:p>
          </table:table-cell>
          <table:covered-table-cell/>
          <table:table-cell table:style-name="表格1.D65" table:number-columns-spanned="3" office:value-type="string">
            <text:p text:style-name="P2">法務部矯正署高雄第二監獄</text:p>
            <text:p text:style-name="P2">http<text:span text:style-name="T13">s</text:span>://www.ksd.moj.gov.tw</text:p>
          </table:table-cell>
          <table:covered-table-cell/>
          <table:covered-table-cell/>
          <table:table-cell table:style-name="表格1.G6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5" table:number-columns-spanned="2" office:value-type="string">
            <text:p text:style-name="P12"> </text:p>
          </table:table-cell>
          <table:covered-table-cell/>
          <table:table-cell table:style-name="表格1.K6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6" office:value-type="string">
            <text:list xml:id="list14214487402251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高雄女子監獄</text:p>
          </table:table-cell>
          <table:covered-table-cell/>
          <table:table-cell table:style-name="表格1.D66" table:number-columns-spanned="3" office:value-type="string">
            <text:p text:style-name="P2">法務部矯正署高雄女子監獄</text:p>
            <text:p text:style-name="P2">http<text:span text:style-name="T13">s</text:span>://www.ksw.moj.gov.tw</text:p>
          </table:table-cell>
          <table:covered-table-cell/>
          <table:covered-table-cell/>
          <table:table-cell table:style-name="表格1.G6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6" table:number-columns-spanned="2" office:value-type="string">
            <text:p text:style-name="P12"> </text:p>
          </table:table-cell>
          <table:covered-table-cell/>
          <table:table-cell table:style-name="表格1.K6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1.A67" office:value-type="string">
            <text:list xml:id="list14214630988185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屏東監獄</text:p>
          </table:table-cell>
          <table:covered-table-cell/>
          <table:table-cell table:style-name="表格1.D67" table:number-columns-spanned="3" office:value-type="string">
            <text:p text:style-name="P2">法務部矯正署屏東監獄</text:p>
            <text:p text:style-name="P2">http<text:span text:style-name="T13">s</text:span>://www.ptp.moj.gov.tw</text:p>
          </table:table-cell>
          <table:covered-table-cell/>
          <table:covered-table-cell/>
          <table:table-cell table:style-name="表格1.G6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7" table:number-columns-spanned="2" office:value-type="string">
            <text:p text:style-name="P12"> </text:p>
          </table:table-cell>
          <table:covered-table-cell/>
          <table:table-cell table:style-name="表格1.K6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8" office:value-type="string">
            <text:list xml:id="list142145566095418" text:continue-numbering="true" text:style-name="L1">
              <text:list-item>
                <text:p text:style-name="P19"/>
              </text:list-item>
            </text:list>
          </table:table-cell>
          <table:table-cell table:style-name="表格1.B68" table:number-columns-spanned="2" office:value-type="string">
            <text:p text:style-name="P2">法務部矯正署臺東監獄</text:p>
          </table:table-cell>
          <table:covered-table-cell/>
          <table:table-cell table:style-name="表格1.D68" table:number-columns-spanned="3" office:value-type="string">
            <text:p text:style-name="P2">法務部矯正署臺東監獄</text:p>
            <text:p text:style-name="P2">http<text:span text:style-name="T13">s</text:span>://www.ttp.moj.gov.tw</text:p>
          </table:table-cell>
          <table:covered-table-cell/>
          <table:covered-table-cell/>
          <table:table-cell table:style-name="表格1.G6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8" table:number-columns-spanned="2" office:value-type="string">
            <text:p text:style-name="P12"> </text:p>
          </table:table-cell>
          <table:covered-table-cell/>
          <table:table-cell table:style-name="表格1.K6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69" office:value-type="string">
            <text:list xml:id="list142146147284784" text:continue-numbering="true" text:style-name="L1">
              <text:list-item>
                <text:p text:style-name="P19"/>
              </text:list-item>
            </text:list>
          </table:table-cell>
          <table:table-cell table:style-name="表格1.B69" table:number-columns-spanned="2" office:value-type="string">
            <text:p text:style-name="P2">法務部矯正署花蓮監獄</text:p>
          </table:table-cell>
          <table:covered-table-cell/>
          <table:table-cell table:style-name="表格1.D69" table:number-columns-spanned="3" office:value-type="string">
            <text:p text:style-name="P2">法務部矯正署花蓮監獄</text:p>
            <text:p text:style-name="P2">http<text:span text:style-name="T13">s</text:span>://www.hlp.moj.gov.tw</text:p>
          </table:table-cell>
          <table:covered-table-cell/>
          <table:covered-table-cell/>
          <table:table-cell table:style-name="表格1.G6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69" table:number-columns-spanned="2" office:value-type="string">
            <text:p text:style-name="P12"> </text:p>
          </table:table-cell>
          <table:covered-table-cell/>
          <table:table-cell table:style-name="表格1.K6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0" office:value-type="string">
            <text:list xml:id="list14214498325264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自強外役監獄</text:p>
          </table:table-cell>
          <table:covered-table-cell/>
          <table:table-cell table:style-name="表格1.D70" table:number-columns-spanned="3" office:value-type="string">
            <text:p text:style-name="P2">法務部矯正署自強外役監獄</text:p>
            <text:p text:style-name="P2">http<text:span text:style-name="T13">s</text:span>://www.jcp.moj.gov.tw</text:p>
          </table:table-cell>
          <table:covered-table-cell/>
          <table:covered-table-cell/>
          <table:table-cell table:style-name="表格1.G7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0" table:number-columns-spanned="2" office:value-type="string">
            <text:p text:style-name="P12"> </text:p>
          </table:table-cell>
          <table:covered-table-cell/>
          <table:table-cell table:style-name="表格1.K7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1" office:value-type="string">
            <text:list xml:id="list14214467850600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宜蘭監獄</text:p>
          </table:table-cell>
          <table:covered-table-cell/>
          <table:table-cell table:style-name="表格1.D71" table:number-columns-spanned="3" office:value-type="string">
            <text:p text:style-name="P2">法務部矯正署宜蘭監獄</text:p>
            <text:p text:style-name="P2">http<text:span text:style-name="T13">s</text:span>://www.ilp.moj.gov.tw</text:p>
          </table:table-cell>
          <table:covered-table-cell/>
          <table:covered-table-cell/>
          <table:table-cell table:style-name="表格1.G7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1" table:number-columns-spanned="2" office:value-type="string">
            <text:p text:style-name="P12"> </text:p>
          </table:table-cell>
          <table:covered-table-cell/>
          <table:table-cell table:style-name="表格1.K7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2" office:value-type="string">
            <text:list xml:id="list14214529239416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基隆監獄</text:p>
          </table:table-cell>
          <table:covered-table-cell/>
          <table:table-cell table:style-name="表格1.D72" table:number-columns-spanned="3" office:value-type="string">
            <text:p text:style-name="P2">法務部矯正署基隆監獄</text:p>
            <text:p text:style-name="P2">http<text:span text:style-name="T13">s</text:span>://www.klp.moj.gov.tw</text:p>
          </table:table-cell>
          <table:covered-table-cell/>
          <table:covered-table-cell/>
          <table:table-cell table:style-name="表格1.G7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2" table:number-columns-spanned="2" office:value-type="string">
            <text:p text:style-name="P12"> </text:p>
          </table:table-cell>
          <table:covered-table-cell/>
          <table:table-cell table:style-name="表格1.K7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3" office:value-type="string">
            <text:list xml:id="list142146211031886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澎湖監獄</text:p>
          </table:table-cell>
          <table:covered-table-cell/>
          <table:table-cell table:style-name="表格1.D73" table:number-columns-spanned="3" office:value-type="string">
            <text:p text:style-name="P2">法務部矯正署澎湖監獄</text:p>
            <text:p text:style-name="P2">http<text:span text:style-name="T13">s</text:span>://www.php.moj.gov.tw</text:p>
          </table:table-cell>
          <table:covered-table-cell/>
          <table:covered-table-cell/>
          <table:table-cell table:style-name="表格1.G7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3" table:number-columns-spanned="2" office:value-type="string">
            <text:p text:style-name="P12"> </text:p>
          </table:table-cell>
          <table:covered-table-cell/>
          <table:table-cell table:style-name="表格1.K7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4" office:value-type="string">
            <text:list xml:id="list142144921577830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綠島監獄</text:p>
          </table:table-cell>
          <table:covered-table-cell/>
          <table:table-cell table:style-name="表格1.D74" table:number-columns-spanned="3" office:value-type="string">
            <text:p text:style-name="P2">法務部矯正署綠島監獄</text:p>
            <text:p text:style-name="P2">http<text:span text:style-name="T13">s</text:span>://www.gip.moj.gov.tw</text:p>
          </table:table-cell>
          <table:covered-table-cell/>
          <table:covered-table-cell/>
          <table:table-cell table:style-name="表格1.G7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4" table:number-columns-spanned="2" office:value-type="string">
            <text:p text:style-name="P12"> </text:p>
          </table:table-cell>
          <table:covered-table-cell/>
          <table:table-cell table:style-name="表格1.K7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5" office:value-type="string">
            <text:list xml:id="list14214580122317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金門監獄</text:p>
          </table:table-cell>
          <table:covered-table-cell/>
          <table:table-cell table:style-name="表格1.D75" table:number-columns-spanned="3" office:value-type="string">
            <text:p text:style-name="P2">法務部矯正署金門監獄</text:p>
            <text:p text:style-name="P2">http<text:span text:style-name="T13">s</text:span>://www.kmp.moj.gov.tw</text:p>
          </table:table-cell>
          <table:covered-table-cell/>
          <table:covered-table-cell/>
          <table:table-cell table:style-name="表格1.G7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5" table:number-columns-spanned="2" office:value-type="string">
            <text:p text:style-name="P12"> </text:p>
          </table:table-cell>
          <table:covered-table-cell/>
          <table:table-cell table:style-name="表格1.K7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6" office:value-type="string">
            <text:list xml:id="list142145762147896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北看守所</text:p>
          </table:table-cell>
          <table:covered-table-cell/>
          <table:table-cell table:style-name="表格1.D76" table:number-columns-spanned="3" office:value-type="string">
            <text:p text:style-name="P2">法務部矯正署臺北看守所</text:p>
            <text:p text:style-name="P2"><text:soft-page-break/>http<text:span text:style-name="T13">s</text:span>://www.tpd.moj.gov.tw</text:p>
          </table:table-cell>
          <table:covered-table-cell/>
          <table:covered-table-cell/>
          <table:table-cell table:style-name="表格1.G7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6" table:number-columns-spanned="2" office:value-type="string">
            <text:p text:style-name="P12"> </text:p>
          </table:table-cell>
          <table:covered-table-cell/>
          <table:table-cell table:style-name="表格1.K7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7" office:value-type="string">
            <text:list xml:id="list142145750486372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北女子看守所</text:p>
          </table:table-cell>
          <table:covered-table-cell/>
          <table:table-cell table:style-name="表格1.D77" table:number-columns-spanned="3" office:value-type="string">
            <text:p text:style-name="P2">法務部矯正署臺北女子看守所</text:p>
            <text:p text:style-name="P2">http<text:span text:style-name="T13">s</text:span>://www.sld.moj.gov.tw</text:p>
          </table:table-cell>
          <table:covered-table-cell/>
          <table:covered-table-cell/>
          <table:table-cell table:style-name="表格1.G7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7" table:number-columns-spanned="2" office:value-type="string">
            <text:p text:style-name="P12"> </text:p>
          </table:table-cell>
          <table:covered-table-cell/>
          <table:table-cell table:style-name="表格1.K7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8" office:value-type="string">
            <text:list xml:id="list142144890185377" text:continue-numbering="true" text:style-name="L1">
              <text:list-item>
                <text:p text:style-name="P19"/>
              </text:list-item>
            </text:list>
          </table:table-cell>
          <table:table-cell table:style-name="表格1.B78" table:number-columns-spanned="2" office:value-type="string">
            <text:p text:style-name="P2">法務部矯正署新竹看守所</text:p>
          </table:table-cell>
          <table:covered-table-cell/>
          <table:table-cell table:style-name="表格1.D78" table:number-columns-spanned="3" office:value-type="string">
            <text:p text:style-name="P2">法務部矯正署新竹看守所http<text:span text:style-name="T13">s</text:span>://www.scd.moj.gov.tw</text:p>
          </table:table-cell>
          <table:covered-table-cell/>
          <table:covered-table-cell/>
          <table:table-cell table:style-name="表格1.G7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8" table:number-columns-spanned="2" office:value-type="string">
            <text:p text:style-name="P12"> </text:p>
          </table:table-cell>
          <table:covered-table-cell/>
          <table:table-cell table:style-name="表格1.K7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79" office:value-type="string">
            <text:list xml:id="list142146139330868" text:continue-numbering="true" text:style-name="L1">
              <text:list-item>
                <text:p text:style-name="P19"/>
              </text:list-item>
            </text:list>
          </table:table-cell>
          <table:table-cell table:style-name="表格1.B79" table:number-columns-spanned="2" office:value-type="string">
            <text:p text:style-name="P2">法務部矯正署苗栗看守所</text:p>
          </table:table-cell>
          <table:covered-table-cell/>
          <table:table-cell table:style-name="表格1.D79" table:number-columns-spanned="3" office:value-type="string">
            <text:p text:style-name="P2">法務部矯正署苗栗看守所http<text:span text:style-name="T13">s</text:span>://www.mld.moj.gov.tw</text:p>
          </table:table-cell>
          <table:covered-table-cell/>
          <table:covered-table-cell/>
          <table:table-cell table:style-name="表格1.G7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79" table:number-columns-spanned="2" office:value-type="string">
            <text:p text:style-name="P12"> </text:p>
          </table:table-cell>
          <table:covered-table-cell/>
          <table:table-cell table:style-name="表格1.K7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0" office:value-type="string">
            <text:list xml:id="list14214666935601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中看守所</text:p>
          </table:table-cell>
          <table:covered-table-cell/>
          <table:table-cell table:style-name="表格1.D80" table:number-columns-spanned="3" office:value-type="string">
            <text:p text:style-name="P2">法務部矯正署臺中看守所</text:p>
            <text:p text:style-name="P2">http<text:span text:style-name="T13">s</text:span>://www.tcd.moj.gov.tw</text:p>
          </table:table-cell>
          <table:covered-table-cell/>
          <table:covered-table-cell/>
          <table:table-cell table:style-name="表格1.G8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0" table:number-columns-spanned="2" office:value-type="string">
            <text:p text:style-name="P12"> </text:p>
          </table:table-cell>
          <table:covered-table-cell/>
          <table:table-cell table:style-name="表格1.K8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1" office:value-type="string">
            <text:list xml:id="list14214584495124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彰化看守所</text:p>
          </table:table-cell>
          <table:covered-table-cell/>
          <table:table-cell table:style-name="表格1.D81" table:number-columns-spanned="3" office:value-type="string">
            <text:p text:style-name="P2">法務部矯正署彰化看守所</text:p>
            <text:p text:style-name="P2">http<text:span text:style-name="T13">s</text:span>://www.chd.moj.gov.tw</text:p>
          </table:table-cell>
          <table:covered-table-cell/>
          <table:covered-table-cell/>
          <table:table-cell table:style-name="表格1.G8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1" table:number-columns-spanned="2" office:value-type="string">
            <text:p text:style-name="P12"> </text:p>
          </table:table-cell>
          <table:covered-table-cell/>
          <table:table-cell table:style-name="表格1.K8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2" office:value-type="string">
            <text:list xml:id="list14214561432552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南投看守所</text:p>
          </table:table-cell>
          <table:covered-table-cell/>
          <table:table-cell table:style-name="表格1.D82" table:number-columns-spanned="3" office:value-type="string">
            <text:p text:style-name="P2">法務部矯正署南投看守所</text:p>
            <text:p text:style-name="P2">http<text:span text:style-name="T13">s</text:span>://www.ntd.moj.gov.tw</text:p>
          </table:table-cell>
          <table:covered-table-cell/>
          <table:covered-table-cell/>
          <table:table-cell table:style-name="表格1.G8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2" table:number-columns-spanned="2" office:value-type="string">
            <text:p text:style-name="P12"> </text:p>
          </table:table-cell>
          <table:covered-table-cell/>
          <table:table-cell table:style-name="表格1.K8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3" office:value-type="string">
            <text:list xml:id="list14214619936532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嘉義看守所</text:p>
          </table:table-cell>
          <table:covered-table-cell/>
          <table:table-cell table:style-name="表格1.D83" table:number-columns-spanned="3" office:value-type="string">
            <text:p text:style-name="P2">法務部矯正署嘉義看守所</text:p>
            <text:p text:style-name="P2">http<text:span text:style-name="T13">s</text:span>://www.cyd.moj.gov.tw</text:p>
          </table:table-cell>
          <table:covered-table-cell/>
          <table:covered-table-cell/>
          <table:table-cell table:style-name="表格1.G8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3" table:number-columns-spanned="2" office:value-type="string">
            <text:p text:style-name="P12"> </text:p>
          </table:table-cell>
          <table:covered-table-cell/>
          <table:table-cell table:style-name="表格1.K8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4" office:value-type="string">
            <text:list xml:id="list14214566640793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南看守所</text:p>
          </table:table-cell>
          <table:covered-table-cell/>
          <table:table-cell table:style-name="表格1.D84" table:number-columns-spanned="3" office:value-type="string">
            <text:p text:style-name="P2">法務部矯正署臺南看守所</text:p>
            <text:p text:style-name="P2">http<text:span text:style-name="T13">s</text:span>://www.tnd.moj.gov.tw</text:p>
          </table:table-cell>
          <table:covered-table-cell/>
          <table:covered-table-cell/>
          <table:table-cell table:style-name="表格1.G8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4" table:number-columns-spanned="2" office:value-type="string">
            <text:p text:style-name="P12"> </text:p>
          </table:table-cell>
          <table:covered-table-cell/>
          <table:table-cell table:style-name="表格1.K8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5" office:value-type="string">
            <text:list xml:id="list142145871464135" text:continue-numbering="true" text:style-name="L1">
              <text:list-item>
                <text:p text:style-name="P19"/>
              </text:list-item>
            </text:list>
          </table:table-cell>
          <table:table-cell table:style-name="表格1.B85" table:number-columns-spanned="2" office:value-type="string">
            <text:p text:style-name="P2">法務部矯正署屏東看守所</text:p>
          </table:table-cell>
          <table:covered-table-cell/>
          <table:table-cell table:style-name="表格1.D85" table:number-columns-spanned="3" office:value-type="string">
            <text:p text:style-name="P2">法務部矯正署屏東看守所http<text:span text:style-name="T13">s</text:span>://www.ptd.moj.gov.tw</text:p>
          </table:table-cell>
          <table:covered-table-cell/>
          <table:covered-table-cell/>
          <table:table-cell table:style-name="表格1.G8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5" table:number-columns-spanned="2" office:value-type="string">
            <text:p text:style-name="P12"> </text:p>
          </table:table-cell>
          <table:covered-table-cell/>
          <table:table-cell table:style-name="表格1.K8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1.A86" office:value-type="string">
            <text:list xml:id="list142144974488726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花蓮看守所</text:p>
          </table:table-cell>
          <table:covered-table-cell/>
          <table:table-cell table:style-name="表格1.D86" table:number-columns-spanned="3" office:value-type="string">
            <text:p text:style-name="P2">法務部矯正署花蓮看守所</text:p>
            <text:p text:style-name="P2">http<text:span text:style-name="T13">s</text:span>://www.hld.moj.gov.tw</text:p>
          </table:table-cell>
          <table:covered-table-cell/>
          <table:covered-table-cell/>
          <table:table-cell table:style-name="表格1.G8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6" table:number-columns-spanned="2" office:value-type="string">
            <text:p text:style-name="P12"> </text:p>
          </table:table-cell>
          <table:covered-table-cell/>
          <table:table-cell table:style-name="表格1.K8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7" office:value-type="string">
            <text:list xml:id="list14214604154558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基隆看守所</text:p>
          </table:table-cell>
          <table:covered-table-cell/>
          <table:table-cell table:style-name="表格1.D87" table:number-columns-spanned="3" office:value-type="string">
            <text:p text:style-name="P2">法務部矯正署基隆看守所</text:p>
            <text:p text:style-name="P2">http<text:span text:style-name="T13">s</text:span>://www.kld.moj.gov.tw</text:p>
          </table:table-cell>
          <table:covered-table-cell/>
          <table:covered-table-cell/>
          <table:table-cell table:style-name="表格1.G8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7" table:number-columns-spanned="2" office:value-type="string">
            <text:p text:style-name="P12"> </text:p>
          </table:table-cell>
          <table:covered-table-cell/>
          <table:table-cell table:style-name="表格1.K8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8" office:value-type="string">
            <text:list xml:id="list142146595618910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泰源技能訓練所</text:p>
          </table:table-cell>
          <table:covered-table-cell/>
          <table:table-cell table:style-name="表格1.D88" table:number-columns-spanned="3" office:value-type="string">
            <text:p text:style-name="P2">法務部矯正署泰源技能訓練所</text:p>
            <text:p text:style-name="P2">http<text:span text:style-name="T13">s</text:span>://www.tuv.moj.gov.tw</text:p>
          </table:table-cell>
          <table:covered-table-cell/>
          <table:covered-table-cell/>
          <table:table-cell table:style-name="表格1.G8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8" table:number-columns-spanned="2" office:value-type="string">
            <text:p text:style-name="P12"> </text:p>
          </table:table-cell>
          <table:covered-table-cell/>
          <table:table-cell table:style-name="表格1.K8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89" office:value-type="string">
            <text:list xml:id="list142146747647501" text:continue-numbering="true" text:style-name="L1">
              <text:list-item>
                <text:p text:style-name="P19"/>
              </text:list-item>
            </text:list>
          </table:table-cell>
          <table:table-cell table:style-name="表格1.B89" table:number-columns-spanned="2" office:value-type="string">
            <text:p text:style-name="P2">法務部矯正署東成技能訓練所</text:p>
          </table:table-cell>
          <table:covered-table-cell/>
          <table:table-cell table:style-name="表格1.D89" table:number-columns-spanned="3" office:value-type="string">
            <text:p text:style-name="P2">法務部矯正署東成技能訓練所http<text:span text:style-name="T13">s</text:span>://www.dcv.moj.gov.tw</text:p>
          </table:table-cell>
          <table:covered-table-cell/>
          <table:covered-table-cell/>
          <table:table-cell table:style-name="表格1.G8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89" table:number-columns-spanned="2" office:value-type="string">
            <text:p text:style-name="P12"> </text:p>
          </table:table-cell>
          <table:covered-table-cell/>
          <table:table-cell table:style-name="表格1.K8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0" office:value-type="string">
            <text:list xml:id="list14214557465236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岩灣技能訓練所</text:p>
          </table:table-cell>
          <table:covered-table-cell/>
          <table:table-cell table:style-name="表格1.D90" table:number-columns-spanned="3" office:value-type="string">
            <text:p text:style-name="P2">法務部矯正署岩灣技能訓練所</text:p>
            <text:p text:style-name="P2">http<text:span text:style-name="T13">s</text:span>://www.ywv.moj.gov.tw</text:p>
          </table:table-cell>
          <table:covered-table-cell/>
          <table:covered-table-cell/>
          <table:table-cell table:style-name="表格1.G9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0" table:number-columns-spanned="2" office:value-type="string">
            <text:p text:style-name="P12"> </text:p>
          </table:table-cell>
          <table:covered-table-cell/>
          <table:table-cell table:style-name="表格1.K9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1" office:value-type="string">
            <text:list xml:id="list14214480214180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桃園少年輔育院</text:p>
          </table:table-cell>
          <table:covered-table-cell/>
          <table:table-cell table:style-name="表格1.D91" table:number-columns-spanned="3" office:value-type="string">
            <text:p text:style-name="P2">法務部矯正署桃園少年輔育院http<text:span text:style-name="T13">s</text:span>://www.tyr.moj.gov.tw</text:p>
          </table:table-cell>
          <table:covered-table-cell/>
          <table:covered-table-cell/>
          <table:table-cell table:style-name="表格1.G9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1" table:number-columns-spanned="2" office:value-type="string">
            <text:p text:style-name="P12"> </text:p>
          </table:table-cell>
          <table:covered-table-cell/>
          <table:table-cell table:style-name="表格1.K9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2" office:value-type="string">
            <text:list xml:id="list142144814949514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彰化少年輔育院</text:p>
          </table:table-cell>
          <table:covered-table-cell/>
          <table:table-cell table:style-name="表格1.D92" table:number-columns-spanned="3" office:value-type="string">
            <text:p text:style-name="P2">法務部矯正署彰化少年輔育院</text:p>
            <text:p text:style-name="P2">http<text:span text:style-name="T13">s</text:span>://www.chr.moj.gov.tw</text:p>
          </table:table-cell>
          <table:covered-table-cell/>
          <table:covered-table-cell/>
          <table:table-cell table:style-name="表格1.G9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2" table:number-columns-spanned="2" office:value-type="string">
            <text:p text:style-name="P12"> </text:p>
          </table:table-cell>
          <table:covered-table-cell/>
          <table:table-cell table:style-name="表格1.K9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3" office:value-type="string">
            <text:list xml:id="list14214642303289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誠正中學</text:p>
          </table:table-cell>
          <table:covered-table-cell/>
          <table:table-cell table:style-name="表格1.D93" table:number-columns-spanned="3" office:value-type="string">
            <text:p text:style-name="P2">誠正中學</text:p>
            <text:p text:style-name="P2">http<text:span text:style-name="T13">s</text:span>://www.ctg.moj.gov.tw</text:p>
          </table:table-cell>
          <table:covered-table-cell/>
          <table:covered-table-cell/>
          <table:table-cell table:style-name="表格1.G93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3" table:number-columns-spanned="2" office:value-type="string">
            <text:p text:style-name="P12"> </text:p>
          </table:table-cell>
          <table:covered-table-cell/>
          <table:table-cell table:style-name="表格1.K93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4" office:value-type="string">
            <text:list xml:id="list14214600830050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明陽中學</text:p>
          </table:table-cell>
          <table:covered-table-cell/>
          <table:table-cell table:style-name="表格1.D94" table:number-columns-spanned="3" office:value-type="string">
            <text:p text:style-name="P2">明陽中學</text:p>
            <text:p text:style-name="P2">http<text:span text:style-name="T13">s</text:span>://www.myg.moj.gov.tw</text:p>
          </table:table-cell>
          <table:covered-table-cell/>
          <table:covered-table-cell/>
          <table:table-cell table:style-name="表格1.G94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4" table:number-columns-spanned="2" office:value-type="string">
            <text:p text:style-name="P12"> </text:p>
          </table:table-cell>
          <table:covered-table-cell/>
          <table:table-cell table:style-name="表格1.K94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5" office:value-type="string">
            <text:list xml:id="list14214550382532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北少年觀護<text:soft-page-break/>所</text:p>
          </table:table-cell>
          <table:covered-table-cell/>
          <table:table-cell table:style-name="表格1.D95" table:number-columns-spanned="3" office:value-type="string">
            <text:p text:style-name="P2">法務部矯正署臺北少年觀護所</text:p>
            <text:p text:style-name="P2"><text:soft-page-break/>http<text:span text:style-name="T13">s</text:span>://www.tpj.moj.gov.tw</text:p>
          </table:table-cell>
          <table:covered-table-cell/>
          <table:covered-table-cell/>
          <table:table-cell table:style-name="表格1.G95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5" table:number-columns-spanned="2" office:value-type="string">
            <text:p text:style-name="P12"> </text:p>
          </table:table-cell>
          <table:covered-table-cell/>
          <table:table-cell table:style-name="表格1.K95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6" office:value-type="string">
            <text:list xml:id="list142146488338878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南少年觀護所</text:p>
          </table:table-cell>
          <table:covered-table-cell/>
          <table:table-cell table:style-name="表格1.D96" table:number-columns-spanned="3" office:value-type="string">
            <text:p text:style-name="P2">法務部矯正署臺南少年觀護所</text:p>
            <text:p text:style-name="P2">http<text:span text:style-name="T13">s</text:span>://www.tnj.moj.gov.tw</text:p>
          </table:table-cell>
          <table:covered-table-cell/>
          <table:covered-table-cell/>
          <table:table-cell table:style-name="表格1.G96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6" table:number-columns-spanned="2" office:value-type="string">
            <text:p text:style-name="P12"> </text:p>
          </table:table-cell>
          <table:covered-table-cell/>
          <table:table-cell table:style-name="表格1.K96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7" office:value-type="string">
            <text:list xml:id="list142144822324279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新店戒治所</text:p>
          </table:table-cell>
          <table:covered-table-cell/>
          <table:table-cell table:style-name="表格1.D97" table:number-columns-spanned="3" office:value-type="string">
            <text:p text:style-name="P2">法務部矯正署新店戒治所</text:p>
            <text:p text:style-name="P2">http<text:span text:style-name="T13">s</text:span>://www.sdb.moj.gov.tw</text:p>
          </table:table-cell>
          <table:covered-table-cell/>
          <table:covered-table-cell/>
          <table:table-cell table:style-name="表格1.G97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7" table:number-columns-spanned="2" office:value-type="string">
            <text:p text:style-name="P12"> </text:p>
          </table:table-cell>
          <table:covered-table-cell/>
          <table:table-cell table:style-name="表格1.K97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8" office:value-type="string">
            <text:list xml:id="list142145566369867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中戒治所</text:p>
          </table:table-cell>
          <table:covered-table-cell/>
          <table:table-cell table:style-name="表格1.D98" table:number-columns-spanned="3" office:value-type="string">
            <text:p text:style-name="P2">法務部矯正署臺中戒治所</text:p>
            <text:p text:style-name="P2">http<text:span text:style-name="T13">s</text:span>://www.tcj.moj.gov.tw</text:p>
          </table:table-cell>
          <table:covered-table-cell/>
          <table:covered-table-cell/>
          <table:table-cell table:style-name="表格1.G98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8" table:number-columns-spanned="2" office:value-type="string">
            <text:p text:style-name="P12"> </text:p>
          </table:table-cell>
          <table:covered-table-cell/>
          <table:table-cell table:style-name="表格1.K98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99" office:value-type="string">
            <text:list xml:id="list14214558526175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高雄戒治所</text:p>
          </table:table-cell>
          <table:covered-table-cell/>
          <table:table-cell table:style-name="表格1.D99" table:number-columns-spanned="3" office:value-type="string">
            <text:p text:style-name="P2">法務部矯正署高雄戒治所</text:p>
            <text:p text:style-name="P2">http<text:span text:style-name="T13">s</text:span>://www.ksb.moj.gov.tw</text:p>
          </table:table-cell>
          <table:covered-table-cell/>
          <table:covered-table-cell/>
          <table:table-cell table:style-name="表格1.G99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99" table:number-columns-spanned="2" office:value-type="string">
            <text:p text:style-name="P12"> </text:p>
          </table:table-cell>
          <table:covered-table-cell/>
          <table:table-cell table:style-name="表格1.K99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00" office:value-type="string">
            <text:list xml:id="list142144993285715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東戒治所</text:p>
          </table:table-cell>
          <table:covered-table-cell/>
          <table:table-cell table:style-name="表格1.D100" table:number-columns-spanned="3" office:value-type="string">
            <text:p text:style-name="P2">法務部矯正署臺東戒治所</text:p>
            <text:p text:style-name="P2">http<text:span text:style-name="T13">s</text:span>://www.ttb.moj.gov.tw/</text:p>
          </table:table-cell>
          <table:covered-table-cell/>
          <table:covered-table-cell/>
          <table:table-cell table:style-name="表格1.G100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00" table:number-columns-spanned="2" office:value-type="string">
            <text:p text:style-name="P12"> </text:p>
          </table:table-cell>
          <table:covered-table-cell/>
          <table:table-cell table:style-name="表格1.K100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01" office:value-type="string">
            <text:list xml:id="list14214499796819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臺南第二監獄</text:p>
          </table:table-cell>
          <table:covered-table-cell/>
          <table:table-cell table:style-name="表格1.D101" table:number-columns-spanned="3" office:value-type="string">
            <text:p text:style-name="P2">法務部矯正署臺南第二監獄http<text:span text:style-name="T13">s</text:span>://www.tn2p.moj.gov.tw</text:p>
          </table:table-cell>
          <table:covered-table-cell/>
          <table:covered-table-cell/>
          <table:table-cell table:style-name="表格1.G101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01" table:number-columns-spanned="2" office:value-type="string">
            <text:p text:style-name="P12"> </text:p>
          </table:table-cell>
          <table:covered-table-cell/>
          <table:table-cell table:style-name="表格1.K101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 table:style-name="表格1.102">
          <table:table-cell table:style-name="表格1.A102" office:value-type="string">
            <text:list xml:id="list142145594360521" text:continue-numbering="true" text:style-name="L1">
              <text:list-item>
                <text:p text:style-name="P19"/>
              </text:list-item>
            </text:list>
          </table:table-cell>
          <table:table-cell table:style-name="表格1.B2" table:number-columns-spanned="2" office:value-type="string">
            <text:p text:style-name="P2">法務部矯正署八德外役監獄</text:p>
          </table:table-cell>
          <table:covered-table-cell/>
          <table:table-cell table:style-name="表格1.D102" table:number-columns-spanned="3" office:value-type="string">
            <text:p text:style-name="P2">法務部矯正署八德外役監獄</text:p>
            <text:p text:style-name="P2">http<text:span text:style-name="T13">s</text:span>://www.bdo.moj.gov.tw/</text:p>
          </table:table-cell>
          <table:covered-table-cell/>
          <table:covered-table-cell/>
          <table:table-cell table:style-name="表格1.G102" table:number-columns-spanned="2" office:value-type="string">
            <text:p text:style-name="P17"><text:span text:style-name="預設段落字型"><text:span text:style-name="T6">▓</text:span></text:span><text:span text:style-name="預設段落字型"><text:span text:style-name="T7">已完成 </text:span></text:span><text:span text:style-name="預設段落字型"><text:span text:style-name="T8"></text:span></text:span><text:span text:style-name="預設段落字型"><text:span text:style-name="T7">未完成</text:span></text:span></text:p>
          </table:table-cell>
          <table:covered-table-cell/>
          <table:table-cell table:style-name="表格1.I102" table:number-columns-spanned="2" office:value-type="string">
            <text:p text:style-name="P12"> </text:p>
          </table:table-cell>
          <table:covered-table-cell/>
          <table:table-cell table:style-name="表格1.K102" office:value-type="string">
            <text:p text:style-name="P11"> </text:p>
          </table:table-cell>
          <table:table-cell office:value-type="string">
            <text:p text:style-name="P11"/>
          </table:table-cell>
        </table:table-row>
        <table:table-row>
          <table:table-cell table:style-name="表格1.A103" office:value-type="string">
            <text:p text:style-name="P13"/>
          </table:table-cell>
          <table:table-cell table:style-name="表格1.B103" office:value-type="string">
            <text:p text:style-name="P13">總數</text:p>
          </table:table-cell>
          <table:table-cell table:style-name="表格1.C103" table:number-columns-spanned="2" office:value-type="string">
            <text:p text:style-name="P13">111</text:p>
          </table:table-cell>
          <table:covered-table-cell/>
          <table:table-cell table:style-name="表格1.E103" office:value-type="string">
            <text:p text:style-name="P13">已完成數</text:p>
          </table:table-cell>
          <table:table-cell table:style-name="表格1.F103" table:number-columns-spanned="2" office:value-type="string">
            <text:p text:style-name="P13">111</text:p>
          </table:table-cell>
          <table:covered-table-cell/>
          <table:table-cell table:style-name="表格1.H103" table:number-columns-spanned="2" office:value-type="string">
            <text:p text:style-name="P13">達成率</text:p>
          </table:table-cell>
          <table:covered-table-cell/>
          <table:table-cell table:style-name="表格1.J103" table:number-columns-spanned="3" office:value-type="string">
            <text:p text:style-name="P13">100%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" svg:font-family="???, MingLiU" style:font-family-generic="modern"/>
    <style:font-face style:name="?????" svg:font-family="?????, ????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方正明體" svg:font-family="方正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_20__28_user_29_" style:next-style-name="Text_20_body_20_indent_20__28_user_29_" style:default-outline-level="1" style:class="text">
      <style:paragraph-properties fo:margin-left="0.75cm" fo:margin-right="0cm" fo:hyphenation-ladder-count="no-limit" fo:text-indent="-0.75cm" style:auto-text-indent="false" fo:break-before="page" fo:keep-with-next="always">
        <style:tab-stops>
          <style:tab-stop style:position="0.75cm"/>
          <style:tab-stop style:position="1.905cm"/>
          <style:tab-stop style:position="2.568cm"/>
        </style:tab-stops>
      </style:paragraph-properties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_20__28_user_29_" style:next-style-name="本文縮排_20_3" style:default-outline-level="3" style:class="text">
      <style:paragraph-properties fo:hyphenation-ladder-count="no-limit" fo:keep-with-next="always">
        <style:tab-stops>
          <style:tab-stop style:position="2.469cm"/>
          <style:tab-stop style:position="2.963cm"/>
          <style:tab-stop style:position="3.457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Standard_20__28_user_29_" style:next-style-name="_a5__bb__a4_åÁY_a1_ÓÆ_20_4" style:default-outline-level="4" style:class="text">
      <style:paragraph-properties fo:margin-left="2.999cm" fo:margin-right="0cm" fo:hyphenation-ladder-count="no-limit" fo:text-indent="-0.75cm" style:auto-text-indent="false" fo:keep-with-next="always">
        <style:tab-stops>
          <style:tab-stop style:position="2.999cm"/>
          <style:tab-stop style:position="3.457cm"/>
          <style:tab-stop style:position="3.951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5" style:display-name="Heading 5" style:family="paragraph" style:parent-style-name="Standard_20__28_user_29_" style:next-style-name="_a5__bb__a4_åÁY_a1_ÓÆ_20_5" style:default-outline-level="5" style:class="text">
      <style:paragraph-properties fo:margin-left="3.748cm" fo:margin-right="0cm" fo:hyphenation-ladder-count="no-limit" fo:text-indent="-0.75cm" style:auto-text-indent="false" fo:keep-with-next="always">
        <style:tab-stops>
          <style:tab-stop style:position="3.748cm"/>
          <style:tab-stop style:position="4.269cm"/>
          <style:tab-stop style:position="4.445cm"/>
          <style:tab-stop style:position="4.939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6" style:display-name="Heading 6" style:family="paragraph" style:parent-style-name="Standard_20__28_user_29_" style:next-style-name="_a5__bb__a4_åÁY_a1_ÓÆ_20_6" style:default-outline-level="6" style:class="text">
      <style:paragraph-properties fo:margin-left="4.498cm" fo:margin-right="0cm" fo:hyphenation-ladder-count="no-limit" fo:text-indent="-0.75cm" style:auto-text-indent="false" fo:keep-with-next="always">
        <style:tab-stops>
          <style:tab-stop style:position="4.498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7" style:display-name="Heading 7" style:family="paragraph" style:parent-style-name="Standard_20__28_user_29_" style:next-style-name="_a5__bb__a4_åÁY_a1_ÓÆ_20_7" style:default-outline-level="7" style:class="text">
      <style:paragraph-properties fo:margin-left="5.794cm" fo:margin-right="0cm" fo:hyphenation-ladder-count="no-limit" fo:text-indent="-1.296cm" style:auto-text-indent="false" fo:keep-with-next="always">
        <style:tab-stops>
          <style:tab-stop style:position="5.79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_20__28_user_29_" style:next-style-name="_a5__bb__a4_åÁY_a1_ÓÆ_20_8" style:default-outline-level="8" style:class="text">
      <style:paragraph-properties fo:margin-left="5.997cm" fo:margin-right="0cm" fo:hyphenation-ladder-count="no-limit" fo:text-indent="-0.75cm" style:auto-text-indent="false" fo:keep-with-next="always">
        <style:tab-stops>
          <style:tab-stop style:position="5.997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9" style:display-name="Heading 9" style:family="paragraph" style:parent-style-name="Standard_20__28_user_29_" style:next-style-name="_a5__bb__a4_åÁY_a1_ÓÆ_20_9" style:default-outline-level="9" style:class="text">
      <style:paragraph-properties fo:margin-left="6.747cm" fo:margin-right="0cm" fo:hyphenation-ladder-count="no-limit" fo:text-indent="-0.75cm" style:auto-text-indent="false" fo:keep-with-next="always">
        <style:tab-stops>
          <style:tab-stop style:position="6.747cm"/>
          <style:tab-stop style:position="7.267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 style:next-style-name="Standard_20__28_user_29_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left="0cm" fo:margin-right="0cm" fo:text-align="justify" style:justify-single-word="false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85cm" fo:margin-right="0cm" style:line-height-at-least="0.847cm" fo:text-align="justify" style:justify-single-word="false" fo:hyphenation-ladder-count="no-limit" fo:text-indent="1cm" style:auto-text-indent="false">
        <style:tab-stops>
          <style:tab-stop style:position="2.223cm"/>
        </style:tab-stops>
      </style:paragraph-properties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本文縮排_20_3" style:display-name="本文縮排 3" style:family="paragraph" style:parent-style-name="Text_20_body_20__28_user_29_">
      <style:paragraph-properties fo:margin-left="0.52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4" style:display-name="¥»¤åÁY¡ÓÆ 4" style:family="paragraph" style:parent-style-name="Text_20_body_20__28_user_29_">
      <style:paragraph-properties fo:margin-left="0.7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5" style:display-name="¥»¤åÁY¡ÓÆ 5" style:family="paragraph" style:parent-style-name="Text_20_body_20__28_user_29_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6" style:display-name="¥»¤åÁY¡ÓÆ 6" style:family="paragraph" style:parent-style-name="Text_20_body_20__28_user_29_">
      <style:paragraph-properties fo:margin-left="1.3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7" style:display-name="¥»¤åÁY¡ÓÆ 7" style:family="paragraph" style:parent-style-name="Text_20_body_20__28_user_29_">
      <style:paragraph-properties fo:margin-left="1.5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8" style:display-name="¥»¤åÁY¡ÓÆ 8" style:family="paragraph" style:parent-style-name="Text_20_body_20__28_user_29_">
      <style:paragraph-properties fo:margin-left="1.8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9" style:display-name="¥»¤åÁY¡ÓÆ 9" style:family="paragraph" style:parent-style-name="Text_20_body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b2_M_b3_æ_ac_q_b8__a8_1" style:display-name="²M³æ¬q¸¨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_a4__ba__a4_å_28__a4__40__a1_B_bc_ÐÃD2_29_" style:display-name="¤º¤å(¤@¡B¼ÐÃD2)" style:family="paragraph" style:parent-style-name="Standard_20__28_user_29_">
      <style:paragraph-properties fo:margin-left="0.52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Footnote" style:family="paragraph" style:parent-style-name="Standard_20__28_user_29_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Standard_20__28_user_29_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圖表目錄" style:family="paragraph" style:parent-style-name="Standard_20__28_user_29_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hyphenation-ladder-count="no-limit"/>
      <style:text-properties style:font-name="???" fo:font-family="???, MingLiU" style:font-family-generic="modern" fo:font-size="16pt" fo:font-weight="bold" style:font-name-asian="標楷體" style:font-family-asian="標楷體" style:font-family-generic-asian="script" style:font-pitch-asian="fixed" style:font-size-asian="16pt" style:font-weight-asian="bold" style:font-name-complex="???" style:font-family-complex="???, MingLiU" style:font-family-generic-complex="modern" style:font-size-complex="16pt" style:font-weight-complex="bold" fo:hyphenate="false"/>
    </style:style>
    <style:style style:name="清單號碼" style:family="paragraph" style:parent-style-name="Standard_20__28_user_29_">
      <style:paragraph-properties fo:margin-left="0.99cm" fo:margin-right="0cm" fo:hyphenation-ladder-count="no-limit" fo:text-indent="-0.99cm" style:auto-text-indent="false">
        <style:tab-stops>
          <style:tab-stop style:position="0.99cm"/>
          <style:tab-stop style:position="1.482cm"/>
          <style:tab-stop style:position="1.97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2" style:display-name="清單號碼 2" style:family="paragraph" style:parent-style-name="Standard_20__28_user_29_">
      <style:paragraph-properties fo:margin-left="1.73cm" fo:margin-right="0cm" fo:hyphenation-ladder-count="no-limit" fo:text-indent="-0.99cm" style:auto-text-indent="false">
        <style:tab-stops>
          <style:tab-stop style:position="1.73cm"/>
          <style:tab-stop style:position="2.223cm"/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3" style:display-name="清單號碼 3" style:family="paragraph" style:parent-style-name="Standard_20__28_user_29_">
      <style:paragraph-properties fo:margin-left="2.469cm" fo:margin-right="0cm" fo:hyphenation-ladder-count="no-limit" fo:text-indent="-0.639cm" style:auto-text-indent="false">
        <style:tab-stops>
          <style:tab-stop style:position="2.469cm"/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4" style:display-name="清單號碼 4" style:family="paragraph" style:parent-style-name="Standard_20__28_user_29_">
      <style:paragraph-properties fo:margin-left="3.21cm" fo:margin-right="0cm" fo:hyphenation-ladder-count="no-limit" fo:text-indent="-0.891cm" style:auto-text-indent="false">
        <style:tab-stops>
          <style:tab-stop style:position="3.21cm"/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5" style:display-name="清單號碼 5" style:family="paragraph" style:parent-style-name="Standard_20__28_user_29_">
      <style:paragraph-properties fo:margin-left="3.951cm" fo:margin-right="0cm" fo:hyphenation-ladder-count="no-limit" fo:text-indent="-0.631cm" style:auto-text-indent="false">
        <style:tab-stops>
          <style:tab-stop style:position="3.9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2_M_b3_æ_b8__b9__bd_X_20_6" style:display-name="²M³æ¸¹½X 6" style:family="paragraph" style:parent-style-name="Standard_20__28_user_29_">
      <style:paragraph-properties fo:margin-left="4.69cm" fo:margin-right="0cm" fo:hyphenation-ladder-count="no-limit" fo:text-indent="-0.63cm" style:auto-text-indent="false">
        <style:tab-stops>
          <style:tab-stop style:position="4.69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2_M_b3_æ_b8__b9__bd_X_20_7" style:display-name="²M³æ¸¹½X 7" style:family="paragraph" style:parent-style-name="Standard_20__28_user_29_">
      <style:paragraph-properties fo:margin-left="5.431cm" fo:margin-right="0cm" fo:hyphenation-ladder-count="no-limit" fo:text-indent="-0.741cm" style:auto-text-indent="false">
        <style:tab-stops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項目符號" style:family="paragraph" style:parent-style-name="Standard_20__28_user_29_">
      <style:paragraph-properties fo:margin-left="0.988cm" fo:margin-right="0cm" fo:hyphenation-ladder-count="no-limit" fo:text-indent="-0.639cm" style:auto-text-indent="false">
        <style:tab-stops>
          <style:tab-stop style:position="0.988cm"/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2" style:display-name="清單 2" style:family="paragraph" style:parent-style-name="Standard_20__28_user_29_">
      <style:paragraph-properties fo:margin-left="1.729cm" fo:margin-right="0cm" fo:hyphenation-ladder-count="no-limit" fo:text-indent="-0.639cm" style:auto-text-indent="false">
        <style:tab-stops>
          <style:tab-stop style:position="1.72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3" style:display-name="清單 3" style:family="paragraph" style:parent-style-name="Standard_20__28_user_29_">
      <style:paragraph-properties fo:margin-left="2.469cm" fo:margin-right="0cm" fo:hyphenation-ladder-count="no-limit" fo:text-indent="-0.769cm" style:auto-text-indent="false">
        <style:tab-stops>
          <style:tab-stop style:position="2.46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4" style:display-name="清單 4" style:family="paragraph" style:parent-style-name="Standard_20__28_user_29_">
      <style:paragraph-properties fo:margin-left="3.21cm" fo:margin-right="0cm" fo:hyphenation-ladder-count="no-limit" fo:text-indent="-0.64cm" style:auto-text-indent="false">
        <style:tab-stops>
          <style:tab-stop style:position="3.2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5" style:display-name="清單 5" style:family="paragraph" style:parent-style-name="Standard_20__28_user_29_">
      <style:paragraph-properties fo:margin-left="3.951cm" fo:margin-right="0cm" fo:hyphenation-ladder-count="no-limit" fo:text-indent="-0.64cm" style:auto-text-indent="false">
        <style:tab-stops>
          <style:tab-stop style:position="3.9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6__b5__a5_Ø_b2_Å_b8__b9__20_6" style:display-name="¶µ¥Ø²Å¸¹ 6" style:family="paragraph" style:parent-style-name="Standard_20__28_user_29_">
      <style:paragraph-properties fo:margin-left="4.692cm" fo:margin-right="0cm" fo:hyphenation-ladder-count="no-limit" fo:text-indent="-0.642cm" style:auto-text-indent="false">
        <style:tab-stops>
          <style:tab-stop style:position="4.69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6__b5__a5_Ø_b2_Å_b8__b9__20_7" style:display-name="¶µ¥Ø²Å¸¹ 7" style:family="paragraph" style:parent-style-name="Standard_20__28_user_29_">
      <style:paragraph-properties fo:margin-left="5.433cm" fo:margin-right="0cm" fo:hyphenation-ladder-count="no-limit" fo:text-indent="-0.642cm" style:auto-text-indent="false">
        <style:tab-stops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2.993cm" fo:margin-right="0cm" fo:line-height="150%" fo:hyphenation-ladder-count="no-limit" fo:text-indent="-2.24cm" style:auto-text-indent="false">
        <style:tab-stops>
          <style:tab-stop style:position="1.981cm"/>
          <style:tab-stop style:position="2.475cm"/>
          <style:tab-stop style:position="2.993cm"/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Ð_b8__b9_-_b9_Ï" style:display-name="¼Ð¸¹-¹Ï" style:family="paragraph" style:parent-style-name="標號">
      <style:paragraph-properties fo:text-align="center" style:justify-single-word="false" fo:hyphenation-ladder-count="no-limit"/>
      <style:text-properties fo:hyphenate="false"/>
    </style:style>
    <style:style style:name="_bc_Ð_b8__b9_-_aa_í" style:display-name="¼Ð¸¹-ªí" style:family="paragraph" style:parent-style-name="標號">
      <style:paragraph-properties fo:hyphenation-ladder-count="no-limit"/>
      <style:text-properties fo:hyphenate="false"/>
    </style:style>
    <style:style style:name="_aa_í_a5__bb__a4_å" style:display-name="ªí¥»¤å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1.976cm" fo:margin-right="0cm" fo:hyphenation-ladder-count="no-limit" fo:text-indent="0cm" style:auto-text-indent="false">
        <style:tab-stops>
          <style:tab-stop style:position="2.969cm"/>
          <style:tab-stop style:position="3.463cm"/>
          <style:tab-stop style:position="16.98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5" style:display-name="Contents 5" style:family="paragraph" style:parent-style-name="Standard_20__28_user_29_" style:next-style-name="Standard_20__28_user_29_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6" style:display-name="Contents 6" style:family="paragraph" style:parent-style-name="Standard_20__28_user_29_" style:next-style-name="Standard_20__28_user_29_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7" style:display-name="Contents 7" style:family="paragraph" style:parent-style-name="Standard_20__28_user_29_" style:next-style-name="Standard_20__28_user_29_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8" style:display-name="Contents 8" style:family="paragraph" style:parent-style-name="Standard_20__28_user_29_" style:next-style-name="Standard_20__28_user_29_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9" style:display-name="Contents 9" style:family="paragraph" style:parent-style-name="Standard_20__28_user_29_" style:next-style-name="Standard_20__28_user_29_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bc_ÐÃD_20_1_20__2b__20__ae_M_a5_Î_ab_e_3a__20__20_1_20__a6_C_20__ae_M_a5_Î_ab_á_3a__20__20_1_20__a6_C" style:display-name="¼Ë¦¡ ¼ÐÃD 1 + ®M¥Î«e:  1 ¦C ®M¥Î«á:  1 ¦C" style:family="paragraph" style:parent-style-name="Heading_20_1" style:default-outline-level="1" style:list-style-name="">
      <style:paragraph-properties fo:margin-top="0.635cm" fo:margin-bottom="0.635cm" loext:contextual-spacing="false" fo:hyphenation-ladder-count="no-limit"/>
      <style:text-properties fo:font-size="16pt" style:font-size-asian="16pt" style:font-size-complex="16pt" fo:hyphenate="false"/>
    </style:style>
    <style:style style:name="_bc_Ë_a6__a1__20__a5__aa__3a__20__20_1.13_20_cm_20__b2_Ä_a4__40__a6_æ_3a__20__20_0.85_20_cm_20__ae_M_a5_Î_ab_á_3a__20__20_18_20_pt" style:display-name="¼Ë¦¡ ¥ª:  1.13 cm ²Ä¤@¦æ:  0.85 cm ®M¥Î«á:  18 pt" style:family="paragraph" style:parent-style-name="Standard_20__28_user_29_">
      <style:paragraph-properties fo:margin-left="1.131cm" fo:margin-right="0cm" fo:margin-top="0cm" fo:margin-bottom="0.635cm" loext:contextual-spacing="false" fo:line-height="0.988cm" fo:hyphenation-ladder-count="no-limit" fo:text-indent="0.85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a5__bb__a4_åÁY_a1_ÓÆ_20_3_20__2b__20__a5__aa__3a__20__20_3_20__a6_r_a4__b8__20__b2_Ä_a4__40__a6_æ_3a__20__20_2_20__a6_r_a4__b8__20__ae_M_a5_Î_ab_á_3a__20__20_0.5_20__a6_C" style:display-name="¼Ë¦¡ ¥»¤åÁY¡ÓÆ 3 + ¥ª:  3 ¦r¤¸ ²Ä¤@¦æ:  2 ¦r¤¸ ®M¥Î«á:  0.5 ¦C" style:family="paragraph" style:parent-style-name="本文縮排_20_3">
      <style:paragraph-properties fo:margin-left="1.482cm" fo:margin-right="0cm" fo:margin-top="0cm" fo:margin-bottom="0.318cm" loext:contextual-spacing="false" fo:hyphenation-ladder-count="no-limit" fo:text-indent="0.988cm" style:auto-text-indent="false">
        <style:tab-stops/>
      </style:paragraph-properties>
      <style:text-properties fo:font-size="16pt" style:font-size-asian="16pt" style:font-size-complex="16pt" fo:hyphenate="false"/>
    </style:style>
    <style:style style:name="_bc_Ë_a6__a1__20__a5__bb__a4_åÁY_a1_ÓÆ_20_2_20__2b__20__a5__aa__3a__20__20_1.5_20__a6_r_a4__b8__20__b2_Ä_a4__40__a6_æ_3a__20__20_2_20__a6_r_a4__b8__20__ae_M_a5_Î_ab_á_3a__20__20_0.5_20__a6_C" style:display-name="¼Ë¦¡ ¥»¤åÁY¡ÓÆ 2 + ¥ª:  1.5 ¦r¤¸ ²Ä¤@¦æ:  2 ¦r¤¸ ®M¥Î«á:  0.5 ¦C" style:family="paragraph" style:parent-style-name="本文縮排_20_2">
      <style:paragraph-properties fo:margin-left="0.741cm" fo:margin-right="0cm" fo:line-height="100%" fo:text-align="justify" style:justify-single-word="false" fo:hyphenation-ladder-count="no-limit" fo:text-indent="0.988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_bc_Ë_a6__a1__20__bc_ÐÃD_20_3_20__2b__20__ae_M_a5_Î_ab_e_3a__20__20_1_20__a6_C_20__ae_M_a5_Î_ab_á_3a__20__20_1_20__a6_C" style:display-name="¼Ë¦¡ ¼ÐÃD 3 + ®M¥Î«e:  1 ¦C ®M¥Î«á:  1 ¦C" style:family="paragraph" style:parent-style-name="Heading_20_3" style:default-outline-level="3" style:list-style-name="">
      <style:paragraph-properties fo:margin-left="2.249cm" fo:margin-right="0cm" fo:margin-top="0.635cm" fo:margin-bottom="0.635cm" loext:contextual-spacing="false" fo:hyphenation-ladder-count="no-limit" fo:text-indent="-0.75cm" style:auto-text-indent="false">
        <style:tab-stops>
          <style:tab-stop style:position="2.249cm"/>
          <style:tab-stop style:position="2.769cm"/>
          <style:tab-stop style:position="2.963cm"/>
          <style:tab-stop style:position="3.457cm"/>
        </style:tab-stops>
      </style:paragraph-properties>
      <style:text-properties fo:font-size="10pt" style:font-size-asian="10pt" style:font-size-complex="10pt" fo:hyphenate="false"/>
    </style:style>
    <style:style style:name="_bc_Ë_a6__a1__20__bc_ÐÃD_20_4_20__2b__20__ae_M_a5_Î_ab_e_3a__20__20_1_20__a6_C_20__ae_M_a5_Î_ab_á_3a__20__20_1_20__a6_C" style:display-name="¼Ë¦¡ ¼ÐÃD 4 + ®M¥Î«e:  1 ¦C ®M¥Î«á:  1 ¦C" style:family="paragraph" style:parent-style-name="Heading_20_4" style:default-outline-level="4" style:list-style-name="">
      <style:paragraph-properties fo:margin-left="4.692cm" fo:margin-right="0cm" fo:margin-top="0.635cm" fo:margin-bottom="0.635cm" loext:contextual-spacing="false" fo:hyphenation-ladder-count="no-limit" fo:text-indent="-0.642cm" style:auto-text-indent="false">
        <style:tab-stops>
          <style:tab-stop style:position="4.692cm"/>
        </style:tab-stops>
      </style:paragraph-properties>
      <style:text-properties fo:font-size="16pt" style:font-size-asian="16pt" style:font-size-complex="16pt" fo:hyphenate="false"/>
    </style:style>
    <style:style style:name="_ab_Ê_ad__a1_Ó_b3_æ_a6_ì" style:display-name="«Ê­¡Ó³æ¦ì" style:family="paragraph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28pt" style:font-name-asian="標楷體" style:font-family-asian="標楷體" style:font-family-generic-asian="script" style:font-pitch-asian="fixed" style:font-size-asian="28pt" style:font-name-complex="Arial" style:font-family-complex="Arial" style:font-family-generic-complex="swiss" style:font-pitch-complex="variable" style:font-size-complex="28pt" style:language-complex="ar" style:country-complex="SA" fo:hyphenate="false"/>
    </style:style>
    <style:style style:name="_bc_Ë_a6__a1__20__bc_ÐÃD_20_5_20__2b__20__ae_M_a5_Î_ab_e_3a__20__20_1_20__a6_C_20__ae_M_a5_Î_ab_á_3a__20__20_1_20__a6_C" style:display-name="¼Ë¦¡ ¼ÐÃD 5 + ®M¥Î«e:  1 ¦C ®M¥Î«á:  1 ¦C" style:family="paragraph" style:parent-style-name="Heading_20_5" style:default-outline-level="5" style:list-style-name="">
      <style:paragraph-properties fo:margin-top="0.635cm" fo:margin-bottom="0.635cm" loext:contextual-spacing="false" fo:hyphenation-ladder-count="no-limit"/>
      <style:text-properties fo:font-size="16pt" style:font-size-asian="16pt" style:font-size-complex="16pt" style:font-weight-complex="normal" fo:hyphenate="false"/>
    </style:style>
    <style:style style:name="_a5_Ø_bf_ý_a4__ba__a4_å" style:display-name="¥Ø¿ý¤º¤å" style:family="paragraph" style:parent-style-name="Standard_20__28_user_29_">
      <style:paragraph-properties fo:margin-top="0.106cm" fo:margin-bottom="0.106cm" loext:contextual-spacing="false" style:line-height-at-least="0.847cm" fo:text-align="justify" style:justify-single-word="false" fo:hyphenation-ladder-count="no-limit">
        <style:tab-stops>
          <style:tab-stop style:position="2.223cm"/>
        </style:tab-stops>
      </style:paragraph-properties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樣式6" style:family="paragraph" style:parent-style-name="Standard_20__28_user_29_">
      <style:paragraph-properties fo:line-height="125%" fo:hyphenation-ladder-count="no-limit">
        <style:tab-stops>
          <style:tab-stop style:position="2.223cm"/>
        </style:tab-stops>
      </style:paragraph-properties>
      <style:text-properties style:font-name="?????" fo:font-family="?????, ????" style:font-family-generic="modern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內文標2" style:family="paragraph" style:parent-style-name="Standard_20__28_user_29_">
      <style:paragraph-properties fo:margin-left="1.655cm" fo:margin-right="0cm" style:line-height-at-least="0.84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bc_Ë_a6__a1__20__bc_ÐÃD_20_3_20__2b__20__ae_M_a5_Î_ab_e_3a__20__20_1_20__a6_C_20__ae_M_a5_Î_ab_á_3a__20__20_1_20__a6_C_20__2b__20__b6_Â_a6_â" style:display-name="¼Ë¦¡ ¼Ë¦¡ ¼ÐÃD 3 + ®M¥Î«e:  1 ¦C ®M¥Î«á:  1 ¦C + ¶Â¦â" style:family="paragraph" style:parent-style-name="_bc_Ë_a6__a1__20__bc_ÐÃD_20_3_20__2b__20__ae_M_a5_Î_ab_e_3a__20__20_1_20__a6_C_20__ae_M_a5_Î_ab_á_3a__20__20_1_20__a6_C" style:default-outline-level="3">
      <style:paragraph-properties fo:hyphenation-ladder-count="no-limit"/>
      <style:text-properties fo:color="#000000" fo:hyphenate="false"/>
    </style:style>
    <style:style style:name="_a4__ba__a4_å_28__bc_ÐÃD1_7e_2_29__28_alt_2b_a_29_" style:display-name="¤º¤å(¼ÐÃD1~2)(alt+a)" style:family="paragraph" style:parent-style-name="Standard_20__28_user_29_">
      <style:paragraph-properties fo:margin-left="0.494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a4__ba__a4_å_28__bc_ÐÃD1_29__28_alt_2b_a_29_" style:display-name="¤º¤å(¼ÐÃD1)(alt+a)" style:family="paragraph" style:parent-style-name="Standard_20__28_user_29_">
      <style:paragraph-properties fo:margin-left="0.79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a4__ba__a4_å_28__bc_ÐÃD3_29_" style:display-name="¤º¤å(¼ÐÃD3)" style:family="paragraph" style:parent-style-name="_a4__ba__a4_å_28__bc_ÐÃD1_29__28_alt_2b_a_29_">
      <style:paragraph-properties fo:margin-left="1.55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b9_Ï_a6_W" style:display-name="¹Ï¦W" style:family="paragraph" style:parent-style-name="Standard_20__28_user_29_" style:next-style-name="Standard_20__28_user_29_">
      <style:paragraph-properties fo:text-align="center" style:justify-single-word="false" fo:hyphenation-ladder-count="no-limit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a4__ba__a4_å_28__bc_ÐÃD4_29_" style:display-name="¤º¤å(¼ÐÃD4)" style:family="paragraph" style:parent-style-name="Standard_20__28_user_29_">
      <style:paragraph-properties fo:margin-left="0.873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a4__ba__a4_å_28__bc_ÐÃD5_29_" style:display-name="¤º¤å(¼ÐÃD5)" style:family="paragraph" style:parent-style-name="_a4__ba__a4_å_28__bc_ÐÃD4_29_">
      <style:paragraph-properties fo:margin-left="3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Ø_bf_ý_bc_ÐÃD1" style:display-name="¥Ø¿ý¼ÐÃD1" style:family="paragraph" style:parent-style-name="Heading_20_1" style:next-style-name="Standard_20__28_user_29_" style:default-outline-level="1" style:list-style-name="">
      <style:paragraph-properties fo:margin-left="0cm" fo:margin-right="0cm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日期" style:family="paragraph" style:parent-style-name="Standard_20__28_user_29_" style:next-style-name="Standard_20__28_user_29_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_b2_M_b3_æ_ac_q_b8__a8_11" style:display-name="²M³æ¬q¸¨1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d__a1_Ñ_ad_q1" style:display-name="­¡Ñ­q1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Contents_20_Heading" style:display-name="Contents Heading" style:family="paragraph" style:parent-style-name="Heading_20_1" style:next-style-name="Standard_20__28_user_29_" style:default-outline-level="1" style:list-style-name="" style:class="index">
      <style:paragraph-properties fo:margin-left="0cm" fo:margin-right="0cm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清單段落" style:family="paragraph">
      <style:paragraph-properties fo:margin-left="1.494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postnavigator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postdate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last-child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List_20_Paragraph1" style:display-name="List Paragraph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TOC_20_Heading" style:display-name="WW-TOC Heading" style:family="paragraph" style:parent-style-name="Heading_20_1" style:next-style-name="Standard_20__28_user_29_" style:default-outline-level="1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_a4__ba__a4_å1" style:display-name="¤º¤å1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WW-Revision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ype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副標題" style:family="paragraph">
      <style:paragraph-properties fo:margin-top="0.187cm" fo:margin-bottom="0cm" loext:contextual-spacing="false" fo:text-align="center" style:justify-single-word="false" fo:orphans="2" fo:widows="2" fo:hyphenation-ladder-count="no-limit"/>
      <style:text-properties fo:color="#000000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tru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預設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帶箭頭的物件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帶陰影的物件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不填色的物件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物體無填充也無線條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內文左右對齊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內文行首縮排" style:family="paragraph" style:parent-style-name="預設">
      <style:paragraph-properties fo:margin-left="0cm" fo:margin-right="0cm" fo:hyphenation-ladder-count="no-limit" fo:text-indent="0.6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題名_20_1" style:display-name="題名 1" style:family="paragraph" style:parent-style-name="預設">
      <style:paragraph-properties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題名_20_2" style:display-name="題名 2" style:family="paragraph" style:parent-style-name="預設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定量線" style:family="paragraph" style:parent-style-name="預設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標題投影片_7e_LT_7e_Gliederung_20_1" style:display-name="標題投影片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投影片_7e_LT_7e_Gliederung_20_2" style:display-name="標題投影片~LT~Gliederung 2" style:family="paragraph" style:parent-style-name="標題投影片_7e_LT_7e_Gliederung_20_1">
      <style:paragraph-properties fo:margin-top="0.4cm" fo:margin-bottom="0cm" loext:contextual-spacing="false" fo:hyphenation-ladder-count="no-limit"/>
      <style:text-properties fo:font-size="24pt" style:font-name-asian="Mangal" style:font-family-asian="Mangal" style:font-family-generic-asian="roman" style:font-pitch-asian="variable" style:font-size-asian="24pt" style:font-name-complex="Mangal" style:font-family-complex="Mangal" style:font-family-generic-complex="roman" style:font-pitch-complex="variable" fo:hyphenate="true"/>
    </style:style>
    <style:style style:name="標題投影片_7e_LT_7e_Gliederung_20_3" style:display-name="標題投影片~LT~Gliederung 3" style:family="paragraph" style:parent-style-name="標題投影片_7e_LT_7e_Gliederung_20_2">
      <style:paragraph-properties fo:margin-top="0.3cm" fo:margin-bottom="0cm" loext:contextual-spacing="false" fo:hyphenation-ladder-count="no-limit"/>
      <style:text-properties fo:font-size="20pt" style:font-size-asian="20pt" fo:hyphenate="true"/>
    </style:style>
    <style:style style:name="標題投影片_7e_LT_7e_Gliederung_20_4" style:display-name="標題投影片~LT~Gliederung 4" style:family="paragraph" style:parent-style-name="標題投影片_7e_LT_7e_Gliederung_20_3">
      <style:paragraph-properties fo:margin-top="0.199cm" fo:margin-bottom="0cm" loext:contextual-spacing="false" fo:hyphenation-ladder-count="no-limit"/>
      <style:text-properties fo:hyphenate="true"/>
    </style:style>
    <style:style style:name="標題投影片_7e_LT_7e_Gliederung_20_5" style:display-name="標題投影片~LT~Gliederung 5" style:family="paragraph" style:parent-style-name="標題投影片_7e_LT_7e_Gliederung_20_4">
      <style:paragraph-properties fo:margin-top="0.101cm" fo:margin-bottom="0cm" loext:contextual-spacing="false" fo:hyphenation-ladder-count="no-limit"/>
      <style:text-properties fo:hyphenate="true"/>
    </style:style>
    <style:style style:name="標題投影片_7e_LT_7e_Gliederung_20_6" style:display-name="標題投影片~LT~Gliederung 6" style:family="paragraph" style:parent-style-name="標題投影片_7e_LT_7e_Gliederung_20_5">
      <style:paragraph-properties fo:hyphenation-ladder-count="no-limit"/>
      <style:text-properties fo:hyphenate="true"/>
    </style:style>
    <style:style style:name="標題投影片_7e_LT_7e_Gliederung_20_7" style:display-name="標題投影片~LT~Gliederung 7" style:family="paragraph" style:parent-style-name="標題投影片_7e_LT_7e_Gliederung_20_6">
      <style:paragraph-properties fo:hyphenation-ladder-count="no-limit"/>
      <style:text-properties fo:hyphenate="true"/>
    </style:style>
    <style:style style:name="標題投影片_7e_LT_7e_Gliederung_20_8" style:display-name="標題投影片~LT~Gliederung 8" style:family="paragraph" style:parent-style-name="標題投影片_7e_LT_7e_Gliederung_20_7">
      <style:paragraph-properties fo:hyphenation-ladder-count="no-limit"/>
      <style:text-properties fo:hyphenate="true"/>
    </style:style>
    <style:style style:name="標題投影片_7e_LT_7e_Gliederung_20_9" style:display-name="標題投影片~LT~Gliederung 9" style:family="paragraph" style:parent-style-name="標題投影片_7e_LT_7e_Gliederung_20_8">
      <style:paragraph-properties fo:hyphenation-ladder-count="no-limit"/>
      <style:text-properties fo:hyphenate="true"/>
    </style:style>
    <style:style style:name="標題投影片_7e_LT_7e_Titel" style:display-name="標題投影片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標題投影片_7e_LT_7e_Untertitel" style:display-name="標題投影片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投影片_7e_LT_7e_Notizen" style:display-name="標題投影片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true"/>
    </style:style>
    <style:style style:name="標題投影片_7e_LT_7e_Hintergrundobjekte" style:display-name="標題投影片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題投影片_7e_LT_7e_Hintergrund" style:display-name="標題投影片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背景物件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背景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備註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true"/>
    </style:style>
    <style:style style:name="大綱_20_1" style:display-name="大綱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大綱_20_2" style:display-name="大綱 2" style:family="paragraph" style:parent-style-name="大綱_20_1">
      <style:paragraph-properties fo:margin-top="0.4cm" fo:margin-bottom="0cm" loext:contextual-spacing="false" fo:hyphenation-ladder-count="no-limit"/>
      <style:text-properties fo:font-size="24pt" style:font-name-asian="Mangal" style:font-family-asian="Mangal" style:font-family-generic-asian="roman" style:font-pitch-asian="variable" style:font-size-asian="24pt" style:font-name-complex="Mangal" style:font-family-complex="Mangal" style:font-family-generic-complex="roman" style:font-pitch-complex="variable" fo:hyphenate="true"/>
    </style:style>
    <style:style style:name="大綱_20_3" style:display-name="大綱 3" style:family="paragraph" style:parent-style-name="大綱_20_2">
      <style:paragraph-properties fo:margin-top="0.3cm" fo:margin-bottom="0cm" loext:contextual-spacing="false" fo:hyphenation-ladder-count="no-limit"/>
      <style:text-properties fo:font-size="20pt" style:font-size-asian="20pt" fo:hyphenate="true"/>
    </style:style>
    <style:style style:name="大綱_20_4" style:display-name="大綱 4" style:family="paragraph" style:parent-style-name="大綱_20_3">
      <style:paragraph-properties fo:margin-top="0.199cm" fo:margin-bottom="0cm" loext:contextual-spacing="false" fo:hyphenation-ladder-count="no-limit"/>
      <style:text-properties fo:hyphenate="true"/>
    </style:style>
    <style:style style:name="大綱_20_5" style:display-name="大綱 5" style:family="paragraph" style:parent-style-name="大綱_20_4">
      <style:paragraph-properties fo:margin-top="0.101cm" fo:margin-bottom="0cm" loext:contextual-spacing="false" fo:hyphenation-ladder-count="no-limit"/>
      <style:text-properties fo:hyphenate="true"/>
    </style:style>
    <style:style style:name="大綱_20_6" style:display-name="大綱 6" style:family="paragraph" style:parent-style-name="大綱_20_5">
      <style:paragraph-properties fo:hyphenation-ladder-count="no-limit"/>
      <style:text-properties fo:hyphenate="true"/>
    </style:style>
    <style:style style:name="大綱_20_7" style:display-name="大綱 7" style:family="paragraph" style:parent-style-name="大綱_20_6">
      <style:paragraph-properties fo:hyphenation-ladder-count="no-limit"/>
      <style:text-properties fo:hyphenate="true"/>
    </style:style>
    <style:style style:name="大綱_20_8" style:display-name="大綱 8" style:family="paragraph" style:parent-style-name="大綱_20_7">
      <style:paragraph-properties fo:hyphenation-ladder-count="no-limit"/>
      <style:text-properties fo:hyphenate="true"/>
    </style:style>
    <style:style style:name="大綱_20_9" style:display-name="大綱 9" style:family="paragraph" style:parent-style-name="大綱_20_8">
      <style:paragraph-properties fo:hyphenation-ladder-count="no-limit"/>
      <style:text-properties fo:hyphenate="true"/>
    </style:style>
    <style:style style:name="預設_5f_1" style:display-name="預設_1" style:family="paragraph">
      <style:paragraph-properties style:line-height-at-least="0.353cm" fo:orphans="2" fo:widows="2" fo:hyphenation-ladder-count="no-limit"/>
      <style:text-properties fo:color="#000000" style:font-name="Droid Sans Fallback" fo:font-family="'Droid Sans Fallback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預設_5f_2" style:display-name="預設_2" style:family="paragraph">
      <style:paragraph-properties style:line-height-at-least="0.353cm" fo:orphans="2" fo:widows="2" fo:hyphenation-ladder-count="no-limit"/>
      <style:text-properties fo:color="#000000" style:font-name="Droid Sans Fallback" fo:font-family="'Droid Sans Fallback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預設_5f_9_5f_1" style:display-name="預設_9_1" style:family="paragraph">
      <style:paragraph-properties fo:line-height="90%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方正明體" fo:font-family="方正明體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預設_5f_5" style:display-name="預設_5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預設_5f_5_5f_1" style:display-name="預設_5_1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預設_5f_3" style:display-name="預設_3" style:family="paragraph">
      <style:paragraph-properties style:line-height-at-least="0.353cm" fo:orphans="2" fo:widows="2" fo:hyphenation-ladder-count="no-limit"/>
      <style:text-properties fo:color="#000000" style:font-name="Droid Sans Fallback" fo:font-family="'Droid Sans Fallback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標題及物件_7e_LT_7e_Gliederung_20_1" style:display-name="標題及物件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及物件_7e_LT_7e_Gliederung_20_2" style:display-name="標題及物件~LT~Gliederung 2" style:family="paragraph" style:parent-style-name="標題及物件_7e_LT_7e_Gliederung_20_1">
      <style:paragraph-properties fo:margin-top="0.4cm" fo:margin-bottom="0cm" loext:contextual-spacing="false" fo:hyphenation-ladder-count="no-limit"/>
      <style:text-properties fo:font-size="24pt" style:font-name-asian="Mangal" style:font-family-asian="Mangal" style:font-family-generic-asian="roman" style:font-pitch-asian="variable" style:font-size-asian="24pt" style:font-name-complex="Mangal" style:font-family-complex="Mangal" style:font-family-generic-complex="roman" style:font-pitch-complex="variable" fo:hyphenate="true"/>
    </style:style>
    <style:style style:name="標題及物件_7e_LT_7e_Gliederung_20_3" style:display-name="標題及物件~LT~Gliederung 3" style:family="paragraph" style:parent-style-name="標題及物件_7e_LT_7e_Gliederung_20_2">
      <style:paragraph-properties fo:margin-top="0.3cm" fo:margin-bottom="0cm" loext:contextual-spacing="false" fo:hyphenation-ladder-count="no-limit"/>
      <style:text-properties fo:font-size="20pt" style:font-size-asian="20pt" fo:hyphenate="true"/>
    </style:style>
    <style:style style:name="標題及物件_7e_LT_7e_Gliederung_20_4" style:display-name="標題及物件~LT~Gliederung 4" style:family="paragraph" style:parent-style-name="標題及物件_7e_LT_7e_Gliederung_20_3">
      <style:paragraph-properties fo:margin-top="0.199cm" fo:margin-bottom="0cm" loext:contextual-spacing="false" fo:hyphenation-ladder-count="no-limit"/>
      <style:text-properties fo:hyphenate="true"/>
    </style:style>
    <style:style style:name="標題及物件_7e_LT_7e_Gliederung_20_5" style:display-name="標題及物件~LT~Gliederung 5" style:family="paragraph" style:parent-style-name="標題及物件_7e_LT_7e_Gliederung_20_4">
      <style:paragraph-properties fo:margin-top="0.101cm" fo:margin-bottom="0cm" loext:contextual-spacing="false" fo:hyphenation-ladder-count="no-limit"/>
      <style:text-properties fo:hyphenate="true"/>
    </style:style>
    <style:style style:name="標題及物件_7e_LT_7e_Gliederung_20_6" style:display-name="標題及物件~LT~Gliederung 6" style:family="paragraph" style:parent-style-name="標題及物件_7e_LT_7e_Gliederung_20_5">
      <style:paragraph-properties fo:hyphenation-ladder-count="no-limit"/>
      <style:text-properties fo:hyphenate="true"/>
    </style:style>
    <style:style style:name="標題及物件_7e_LT_7e_Gliederung_20_7" style:display-name="標題及物件~LT~Gliederung 7" style:family="paragraph" style:parent-style-name="標題及物件_7e_LT_7e_Gliederung_20_6">
      <style:paragraph-properties fo:hyphenation-ladder-count="no-limit"/>
      <style:text-properties fo:hyphenate="true"/>
    </style:style>
    <style:style style:name="標題及物件_7e_LT_7e_Gliederung_20_8" style:display-name="標題及物件~LT~Gliederung 8" style:family="paragraph" style:parent-style-name="標題及物件_7e_LT_7e_Gliederung_20_7">
      <style:paragraph-properties fo:hyphenation-ladder-count="no-limit"/>
      <style:text-properties fo:hyphenate="true"/>
    </style:style>
    <style:style style:name="標題及物件_7e_LT_7e_Gliederung_20_9" style:display-name="標題及物件~LT~Gliederung 9" style:family="paragraph" style:parent-style-name="標題及物件_7e_LT_7e_Gliederung_20_8">
      <style:paragraph-properties fo:hyphenation-ladder-count="no-limit"/>
      <style:text-properties fo:hyphenate="true"/>
    </style:style>
    <style:style style:name="標題及物件_7e_LT_7e_Titel" style:display-name="標題及物件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標題及物件_7e_LT_7e_Untertitel" style:display-name="標題及物件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及物件_7e_LT_7e_Notizen" style:display-name="標題及物件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true"/>
    </style:style>
    <style:style style:name="標題及物件_7e_LT_7e_Hintergrundobjekte" style:display-name="標題及物件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題及物件_7e_LT_7e_Hintergrund" style:display-name="標題及物件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預設_7e_LT_7e_Gliederung_20_1" style:display-name="預設~LT~Gliederung 1" style:family="paragraph">
      <style:paragraph-properties fo:margin-top="0.453cm" fo:margin-bottom="0cm" loext:contextual-spacing="false" fo:orphans="2" fo:widows="2" fo:hyphenation-ladder-count="no-limit"/>
      <style:text-properties fo:color="#000000" style:font-name="Droid Sans Fallback" fo:font-family="'Droid Sans Fallback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預設_7e_LT_7e_Gliederung_20_2" style:display-name="預設~LT~Gliederung 2" style:family="paragraph" style:parent-style-name="預設_7e_LT_7e_Gliederung_20_1">
      <style:paragraph-properties fo:margin-top="0.362cm" fo:margin-bottom="0cm" loext:contextual-spacing="false" fo:hyphenation-ladder-count="no-limit"/>
      <style:text-properties fo:font-size="28pt" style:font-name-asian="Droid Sans Fallback" style:font-family-asian="'Droid Sans Fallback'" style:font-family-generic-asian="roman" style:font-pitch-asian="variable" style:font-size-asian="28pt" style:font-name-complex="Droid Sans Fallback" style:font-family-complex="'Droid Sans Fallback'" style:font-family-generic-complex="roman" style:font-pitch-complex="variable" fo:hyphenate="true"/>
    </style:style>
    <style:style style:name="預設_7e_LT_7e_Gliederung_20_3" style:display-name="預設~LT~Gliederung 3" style:family="paragraph" style:parent-style-name="預設_7e_LT_7e_Gliederung_20_2">
      <style:paragraph-properties fo:margin-top="0.272cm" fo:margin-bottom="0cm" loext:contextual-spacing="false" fo:hyphenation-ladder-count="no-limit"/>
      <style:text-properties fo:font-size="24pt" style:font-size-asian="24pt" fo:hyphenate="true"/>
    </style:style>
    <style:style style:name="預設_7e_LT_7e_Gliederung_20_4" style:display-name="預設~LT~Gliederung 4" style:family="paragraph" style:parent-style-name="預設_7e_LT_7e_Gliederung_20_3">
      <style:paragraph-properties fo:margin-top="0.182cm" fo:margin-bottom="0cm" loext:contextual-spacing="false" fo:hyphenation-ladder-count="no-limit"/>
      <style:text-properties fo:font-size="20pt" style:font-size-asian="20pt" fo:hyphenate="true"/>
    </style:style>
    <style:style style:name="預設_7e_LT_7e_Gliederung_20_5" style:display-name="預設~LT~Gliederung 5" style:family="paragraph" style:parent-style-name="預設_7e_LT_7e_Gliederung_20_4">
      <style:paragraph-properties fo:margin-top="0.09cm" fo:margin-bottom="0cm" loext:contextual-spacing="false" fo:hyphenation-ladder-count="no-limit"/>
      <style:text-properties fo:hyphenate="true"/>
    </style:style>
    <style:style style:name="預設_7e_LT_7e_Gliederung_20_6" style:display-name="預設~LT~Gliederung 6" style:family="paragraph" style:parent-style-name="預設_7e_LT_7e_Gliederung_20_5">
      <style:paragraph-properties fo:hyphenation-ladder-count="no-limit"/>
      <style:text-properties fo:hyphenate="true"/>
    </style:style>
    <style:style style:name="預設_7e_LT_7e_Gliederung_20_7" style:display-name="預設~LT~Gliederung 7" style:family="paragraph" style:parent-style-name="預設_7e_LT_7e_Gliederung_20_6">
      <style:paragraph-properties fo:hyphenation-ladder-count="no-limit"/>
      <style:text-properties fo:hyphenate="true"/>
    </style:style>
    <style:style style:name="預設_7e_LT_7e_Gliederung_20_8" style:display-name="預設~LT~Gliederung 8" style:family="paragraph" style:parent-style-name="預設_7e_LT_7e_Gliederung_20_7">
      <style:paragraph-properties fo:hyphenation-ladder-count="no-limit"/>
      <style:text-properties fo:hyphenate="true"/>
    </style:style>
    <style:style style:name="預設_7e_LT_7e_Gliederung_20_9" style:display-name="預設~LT~Gliederung 9" style:family="paragraph" style:parent-style-name="預設_7e_LT_7e_Gliederung_20_8">
      <style:paragraph-properties fo:hyphenation-ladder-count="no-limit"/>
      <style:text-properties fo:hyphenate="true"/>
    </style:style>
    <style:style style:name="預設_7e_LT_7e_Titel" style:display-name="預設~LT~Titel" style:family="paragraph">
      <style:paragraph-properties fo:text-align="center" style:justify-single-word="false" fo:orphans="2" fo:widows="2" fo:hyphenation-ladder-count="no-limit"/>
      <style:text-properties fo:color="#000000" style:font-name="Droid Sans Fallback" fo:font-family="'Droid Sans Fallback'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true"/>
    </style:style>
    <style:style style:name="預設_7e_LT_7e_Untertitel" style:display-name="預設~LT~Untertitel" style:family="paragraph">
      <style:paragraph-properties fo:text-align="center" style:justify-single-word="false" fo:orphans="2" fo:widows="2" fo:hyphenation-ladder-count="no-limit"/>
      <style:text-properties fo:color="#000000" style:font-name="Droid Sans Fallback" fo:font-family="'Droid Sans Fallback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預設_7e_LT_7e_Notizen" style:display-name="預設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Droid Sans Fallback" fo:font-family="'Droid Sans Fallback'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true"/>
    </style:style>
    <style:style style:name="預設_7e_LT_7e_Hintergrundobjekte" style:display-name="預設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預設_7e_LT_7e_Hintergrund" style:display-name="預設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題及物件_5f__7e_LT_7e_Gliederung_20_1" style:display-name="標題及物件_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及物件_5f__7e_LT_7e_Gliederung_20_2" style:display-name="標題及物件_~LT~Gliederung 2" style:family="paragraph" style:parent-style-name="標題及物件_5f__7e_LT_7e_Gliederung_20_1">
      <style:paragraph-properties fo:margin-top="0.4cm" fo:margin-bottom="0cm" loext:contextual-spacing="false" fo:hyphenation-ladder-count="no-limit"/>
      <style:text-properties fo:font-size="24pt" style:font-name-asian="Mangal" style:font-family-asian="Mangal" style:font-family-generic-asian="roman" style:font-pitch-asian="variable" style:font-size-asian="24pt" style:font-name-complex="Mangal" style:font-family-complex="Mangal" style:font-family-generic-complex="roman" style:font-pitch-complex="variable" fo:hyphenate="true"/>
    </style:style>
    <style:style style:name="標題及物件_5f__7e_LT_7e_Gliederung_20_3" style:display-name="標題及物件_~LT~Gliederung 3" style:family="paragraph" style:parent-style-name="標題及物件_5f__7e_LT_7e_Gliederung_20_2">
      <style:paragraph-properties fo:margin-top="0.3cm" fo:margin-bottom="0cm" loext:contextual-spacing="false" fo:hyphenation-ladder-count="no-limit"/>
      <style:text-properties fo:font-size="20pt" style:font-size-asian="20pt" fo:hyphenate="true"/>
    </style:style>
    <style:style style:name="標題及物件_5f__7e_LT_7e_Gliederung_20_4" style:display-name="標題及物件_~LT~Gliederung 4" style:family="paragraph" style:parent-style-name="標題及物件_5f__7e_LT_7e_Gliederung_20_3">
      <style:paragraph-properties fo:margin-top="0.199cm" fo:margin-bottom="0cm" loext:contextual-spacing="false" fo:hyphenation-ladder-count="no-limit"/>
      <style:text-properties fo:hyphenate="true"/>
    </style:style>
    <style:style style:name="標題及物件_5f__7e_LT_7e_Gliederung_20_5" style:display-name="標題及物件_~LT~Gliederung 5" style:family="paragraph" style:parent-style-name="標題及物件_5f__7e_LT_7e_Gliederung_20_4">
      <style:paragraph-properties fo:margin-top="0.101cm" fo:margin-bottom="0cm" loext:contextual-spacing="false" fo:hyphenation-ladder-count="no-limit"/>
      <style:text-properties fo:hyphenate="true"/>
    </style:style>
    <style:style style:name="標題及物件_5f__7e_LT_7e_Gliederung_20_6" style:display-name="標題及物件_~LT~Gliederung 6" style:family="paragraph" style:parent-style-name="標題及物件_5f__7e_LT_7e_Gliederung_20_5">
      <style:paragraph-properties fo:hyphenation-ladder-count="no-limit"/>
      <style:text-properties fo:hyphenate="true"/>
    </style:style>
    <style:style style:name="標題及物件_5f__7e_LT_7e_Gliederung_20_7" style:display-name="標題及物件_~LT~Gliederung 7" style:family="paragraph" style:parent-style-name="標題及物件_5f__7e_LT_7e_Gliederung_20_6">
      <style:paragraph-properties fo:hyphenation-ladder-count="no-limit"/>
      <style:text-properties fo:hyphenate="true"/>
    </style:style>
    <style:style style:name="標題及物件_5f__7e_LT_7e_Gliederung_20_8" style:display-name="標題及物件_~LT~Gliederung 8" style:family="paragraph" style:parent-style-name="標題及物件_5f__7e_LT_7e_Gliederung_20_7">
      <style:paragraph-properties fo:hyphenation-ladder-count="no-limit"/>
      <style:text-properties fo:hyphenate="true"/>
    </style:style>
    <style:style style:name="標題及物件_5f__7e_LT_7e_Gliederung_20_9" style:display-name="標題及物件_~LT~Gliederung 9" style:family="paragraph" style:parent-style-name="標題及物件_5f__7e_LT_7e_Gliederung_20_8">
      <style:paragraph-properties fo:hyphenation-ladder-count="no-limit"/>
      <style:text-properties fo:hyphenate="true"/>
    </style:style>
    <style:style style:name="標題及物件_5f__7e_LT_7e_Titel" style:display-name="標題及物件_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標題及物件_5f__7e_LT_7e_Untertitel" style:display-name="標題及物件_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true"/>
    </style:style>
    <style:style style:name="標題及物件_5f__7e_LT_7e_Notizen" style:display-name="標題及物件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true"/>
    </style:style>
    <style:style style:name="標題及物件_5f__7e_LT_7e_Hintergrundobjekte" style:display-name="標題及物件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題及物件_5f__7e_LT_7e_Hintergrund" style:display-name="標題及物件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註腳錨定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編號字元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非常強調" style:family="paragraph">
      <style:paragraph-properties fo:orphans="2" fo:widows="2"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true"/>
    </style:style>
    <style:style style:name="網際網路連結" style:family="paragraph">
      <style:paragraph-properties fo:orphans="2" fo:widows="2" fo:hyphenation-ladder-count="no-limit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題_20_18_20_字元_20_字元" style:display-name="標題 18 字元 字元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26pt" fo:font-weight="bold" style:font-name-asian="Tahoma" style:font-family-asian="Tahoma" style:font-family-generic-asian="swiss" style:font-pitch-asian="variable" style:font-size-asian="26pt" style:font-weight-asian="bold" style:font-name-complex="Liberation Sans" style:font-family-complex="'Liberation Sans'" style:font-family-generic-complex="swiss" style:font-pitch-complex="variable" fo:hyphenate="true"/>
    </style:style>
    <style:style style:name="訪問過的網際網路連結" style:family="paragraph">
      <style:paragraph-properties fo:orphans="2" fo:widows="2" fo:hyphenation-ladder-count="no-limit"/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內文_28_標題5_29__20_字元" style:display-name="內文(標題5)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_28_標題4_29__20_字元" style:display-name="內文(標題4)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_28_標題1_29__28_alt_2b_a_29__20_字元" style:display-name="內文(標題1)(alt+a)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樣式_20_樣式_20_標題_20_3_20__2b__20_套用前_3a__20__20_1_20_列_20_套用後_3a__20__20_1_20_列_20__2b__20_黑色_20_字元_20_字元" style:display-name="樣式 樣式 標題 3 + 套用前:  1 列 套用後:  1 列 + 黑色 字元 字元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true"/>
    </style:style>
    <style:style style:name="樣式_20_標·〣_fffd_16_20_點" style:display-name="樣式 標·〣�16 點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wiss" style:font-pitch-complex="variable" fo:hyphenate="true"/>
    </style:style>
    <style:style style:name="樣式_20_標題_20_3_20__2b__20_套用前_3a__20__20_1_20_列_20_套用後_3a__20__20_1_20_列_20_字元" style:display-name="樣式 標題 3 + 套用前:  1 列 套用後:  1 列 字元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true"/>
    </style:style>
    <style:style style:name="標號-圖_20_字元" style:display-name="標號-圖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頁碼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標號_20_字元" style:display-name="標號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本文縮_b1__fffd_3_20_字元" style:display-name="本文縮±�3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true"/>
    </style:style>
    <style:style style:name="本文_20_字元" style:display-name="本文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本文縮_b1__fffd_2_20_字元" style:display-name="本文縮±�2 字元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本文縮_b1__fffd_字元" style:display-name="本文縮±�字元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註腳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註窟文字_20_字元" style:display-name="註窟文字 字元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_ad_間_b1__fffd_字元" style:display-name="­間±�字元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_ad__fffd__ad__fffd_字元" style:display-name="­�­�字元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1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_ad__d7__ad_q1" style:display-name="­×­q1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清單段落11" style:family="paragraph">
      <style:paragraph-properties fo:margin-left="1.494cm" fo:margin-right="0cm" fo:orphans="2" fo:widows="2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目錄標題1" style:family="paragraph">
      <style:paragraph-properties fo:margin-top="0.42cm" fo:margin-bottom="0.21cm" loext:contextual-spacing="false" fo:line-height="115%" fo:orphans="2" fo:widows="2" fo:hyphenation-ladder-count="no-limit"/>
      <style:text-properties fo:color="#365f91" style:font-name="Mangal" fo:font-family="Mangal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fo:hyphenate="true"/>
    </style:style>
    <style:style style:name="內文_28_標題5_29_" style:display-name="內文(標題5)" style:family="paragraph">
      <style:paragraph-properties fo:margin-left="5.731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_28_標題4_29_" style:display-name="內文(標題4)" style:family="paragraph">
      <style:paragraph-properties fo:margin-left="1.54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圖名" style:family="paragraph">
      <style:paragraph-properties fo:text-align="center" style:justify-single-word="false" fo:orphans="2" fo:widows="2" fo:hyphenation-ladder-count="no-limit">
        <style:tab-stops>
          <style:tab-stop style:position="1.134cm"/>
          <style:tab-stop style:position="2.115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內文_28_標題3_29_" style:display-name="內文(標題3)" style:family="paragraph">
      <style:paragraph-properties fo:margin-left="2.745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_28_標題1_29__28_alt_2b_a_29_" style:display-name="內文(標題1)(alt+a)" style:family="paragraph">
      <style:paragraph-properties fo:margin-left="1.393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內文_28_標題1_7e_2_29__28_alt_2b_a_29_" style:display-name="內文(標題1~2)(alt+a)" style:family="paragraph">
      <style:paragraph-properties fo:margin-left="0.871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樣式_20_樣式_20_標題_20_3_20__2b__20_套用前_3a__20__20_1_20_列_20_套用後_3a__20__20_1_20_列_20__2b__20_黑色" style:display-name="樣式 樣式 標題 3 + 套用前:  1 列 套用後:  1 列 + 黑色" style:family="paragraph">
      <style:paragraph-properties fo:margin-left="3.967cm" fo:margin-right="0cm" fo:margin-top="1.12cm" fo:margin-bottom="1.12cm" loext:contextual-spacing="false" fo:orphans="2" fo:widows="2" fo:hyphenation-ladder-count="no-limit" fo:text-indent="-1.323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4cm"/>
          <style:tab-stop style:position="7.938cm"/>
          <style:tab-stop style:position="8.851cm"/>
          <style:tab-stop style:position="9.072cm"/>
          <style:tab-stop style:position="9.193cm"/>
          <style:tab-stop style:position="10.065cm"/>
          <style:tab-stop style:position="10.206cm"/>
          <style:tab-stop style:position="11.34cm"/>
        </style:tab-stops>
      </style:paragraph-properties>
      <style:text-properties fo:color="#000000"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true"/>
    </style:style>
    <style:style style:name="樣式_20_標題_20_3_20__2b__20_套用前_3a__20__20_1_20_列_20_套用後_3a__20__20_1_20_列" style:display-name="樣式 標題 3 + 套用前:  1 列 套用後:  1 列" style:family="paragraph">
      <style:paragraph-properties fo:margin-left="3.967cm" fo:margin-right="0cm" fo:margin-top="1.12cm" fo:margin-bottom="1.12cm" loext:contextual-spacing="false" fo:orphans="2" fo:widows="2" fo:hyphenation-ladder-count="no-limit" fo:text-indent="-1.323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4cm"/>
          <style:tab-stop style:position="7.938cm"/>
          <style:tab-stop style:position="8.851cm"/>
          <style:tab-stop style:position="9.072cm"/>
          <style:tab-stop style:position="9.193cm"/>
          <style:tab-stop style:position="10.065cm"/>
          <style:tab-stop style:position="10.206cm"/>
          <style:tab-stop style:position="11.34cm"/>
        </style:tab-stops>
      </style:paragraph-properties>
      <style:text-properties fo:color="#000000"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true"/>
    </style:style>
    <style:style style:name="目錄內文" style:family="paragraph">
      <style:paragraph-properties fo:margin-top="0.187cm" fo:margin-bottom="0.187cm" loext:contextual-spacing="false" style:line-height-at-least="2.635cm" fo:orphans="2" fo:widows="2" fo:hyphenation-ladder-count="no-limit">
        <style:tab-stops>
          <style:tab-stop style:position="1.134cm"/>
          <style:tab-stop style:position="2.268cm"/>
          <style:tab-stop style:position="3.403cm"/>
          <style:tab-stop style:position="3.921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</style:tab-stops>
      </style:paragraph-properties>
      <style:text-properties fo:color="#000000" style:font-name="Times1" fo:font-family="Times, 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樣式_20_標題_20_5_20__2b__20_套用前_3a__20__20_1_20_列_20_套用後_3a__20__20_1_20_列" style:display-name="樣式 標題 5 + 套用前:  1 列 套用後:  1 列" style:family="paragraph">
      <style:paragraph-properties fo:margin-left="6.611cm" fo:margin-right="0cm" fo:margin-top="1.12cm" fo:margin-bottom="1.12cm" loext:contextual-spacing="false" fo:orphans="2" fo:widows="2" fo:hyphenation-ladder-count="no-limit" fo:text-indent="-1.323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3.224cm"/>
          <style:tab-stop style:position="14.141cm"/>
          <style:tab-stop style:position="14.452cm"/>
          <style:tab-stop style:position="15.323cm"/>
        </style:tab-stops>
      </style:paragraph-properties>
      <style:text-properties fo:color="#000000" style:font-name="Arial" fo:font-family="Arial" style:font-family-generic="swiss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wiss" style:font-pitch-complex="variable" fo:hyphenate="true"/>
    </style:style>
    <style:style style:name="封_ad__b1_單位" style:display-name="封­±單位" style:family="paragraph">
      <style:paragraph-properties fo:margin-top="0.374cm" fo:margin-bottom="0.374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true"/>
    </style:style>
    <style:style style:name="樣式_20_標題_20_4_20__2b__20_套用前_3a__20__20_1_20_列_20_套用後_3a__20__20_1_20_列" style:display-name="樣式 標題 4 + 套用前:  1 列 套用後:  1 列" style:family="paragraph">
      <style:paragraph-properties fo:margin-left="8.276cm" fo:margin-right="0cm" fo:margin-top="1.12cm" fo:margin-bottom="1.12cm" loext:contextual-spacing="false" fo:orphans="2" fo:widows="2" fo:hyphenation-ladder-count="no-limit" fo:text-indent="-1.132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6.552cm"/>
        </style:tab-stops>
      </style:paragraph-properties>
      <style:text-properties fo:color="#000000" style:font-name="Arial" fo:font-family="Arial" style:font-family-generic="swiss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wiss" style:font-pitch-complex="variable" fo:hyphenate="true"/>
    </style:style>
    <style:style style:name="樣式_20_本文縮_b1__fffd_2_20__2b__20_左_3a__20__20_1.5_20_字元_20_第一行_3a__20__20_2_20_字元_20_套用後_3a__20__20_0.5_20_列" style:display-name="樣式 本文縮±�2 + 左:  1.5 字元 第一行:  2 字元 套用後:  0.5 列" style:family="paragraph">
      <style:paragraph-properties fo:margin-left="1.307cm" fo:margin-right="0cm" fo:margin-top="0cm" fo:margin-bottom="0.374cm" loext:contextual-spacing="false" fo:orphans="2" fo:widows="2" fo:hyphenation-ladder-count="no-limit" fo:text-indent="1.74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wiss" style:font-pitch-complex="variable" fo:hyphenate="true"/>
    </style:style>
    <style:style style:name="樣式_20_本文縮_b1__fffd_3_20__2b__20_左_3a__20__20_3_20_字元_20_第一行_3a__20__20_2_20_字元_20_套用後_3a__20__20_0.5_20_列" style:display-name="樣式 本文縮±�3 + 左:  3 字元 第一行:  2 字元 套用後:  0.5 列" style:family="paragraph">
      <style:paragraph-properties fo:margin-left="2.614cm" fo:margin-right="0cm" fo:margin-top="0cm" fo:margin-bottom="0.561cm" loext:contextual-spacing="false" fo:orphans="2" fo:widows="2" fo:hyphenation-ladder-count="no-limit" fo:text-indent="1.74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wiss" style:font-pitch-complex="variable" fo:hyphenate="true"/>
    </style:style>
    <style:style style:name="樣式_20_左_3a__20__20_1.13_20_cm_20_第一行_3a__20__20_0.85_20_cm_20_套用後_3a__20__20_18_20_pt" style:display-name="樣式 左:  1.13 cm 第一行:  0.85 cm 套用後:  18 pt" style:family="paragraph">
      <style:paragraph-properties fo:margin-left="1.995cm" fo:margin-right="0cm" fo:margin-top="0cm" fo:margin-bottom="1.12cm" loext:contextual-spacing="false" style:line-height-at-least="1.743cm" fo:orphans="2" fo:widows="2" fo:hyphenation-ladder-count="no-limit" fo:text-indent="1.499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樣式_20_標題_20_1_20__2b__20_套用前_3a__20__20_1_20_列_20_套用後_3a__20__20_1_20_列" style:display-name="樣式 標題 1 + 套用前:  1 列 套用後:  1 列" style:family="paragraph">
      <style:paragraph-properties fo:margin-left="1.323cm" fo:margin-right="0cm" fo:margin-top="1.12cm" fo:margin-bottom="1.12cm" loext:contextual-spacing="false" style:line-height-at-least="0.353cm" fo:orphans="2" fo:widows="2" fo:hyphenation-ladder-count="no-limit" fo:text-indent="-1.323cm" style:auto-text-indent="false">
        <style:tab-stops>
          <style:tab-stop style:position="1.134cm"/>
          <style:tab-stop style:position="2.268cm"/>
          <style:tab-stop style:position="2.644cm"/>
          <style:tab-stop style:position="3.403cm"/>
          <style:tab-stop style:position="4.537cm"/>
          <style:tab-stop style:position="4.683cm"/>
          <style:tab-stop style:position="5.669cm"/>
          <style:tab-stop style:position="5.853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</style:tab-stops>
      </style:paragraph-properties>
      <style:text-properties fo:color="#000000" style:font-name="Mangal" fo:font-family="Mangal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fo:hyphenate="true"/>
    </style:style>
    <style:style style:name="表本文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標號-表" style:family="paragraph">
      <style:paragraph-properties fo:margin-top="0.374cm" fo:margin-bottom="0.37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標號-圖" style:family="paragraph">
      <style:paragraph-properties fo:margin-top="0.374cm" fo:margin-bottom="0.374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項目符號_20_7" style:display-name="項目符號 7" style:family="paragraph">
      <style:paragraph-properties fo:margin-left="9.583cm" fo:margin-right="0cm" fo:orphans="2" fo:widows="2" fo:hyphenation-ladder-count="no-limit" fo:text-indent="-1.132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9.166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項目符號_20_6" style:display-name="項目符號 6" style:family="paragraph">
      <style:paragraph-properties fo:margin-left="8.276cm" fo:margin-right="0cm" fo:orphans="2" fo:widows="2" fo:hyphenation-ladder-count="no-limit" fo:text-indent="-1.132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6.552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清單號碼_20_7" style:display-name="清單號碼 7" style:family="paragraph">
      <style:paragraph-properties fo:margin-left="9.58cm" fo:margin-right="0cm" fo:orphans="2" fo:widows="2" fo:hyphenation-ladder-count="no-limit" fo:text-indent="-1.307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9.163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清單號碼_20_6" style:display-name="清單號碼 6" style:family="paragraph">
      <style:paragraph-properties fo:margin-left="8.273cm" fo:margin-right="0cm" fo:orphans="2" fo:widows="2" fo:hyphenation-ladder-count="no-limit" fo:text-indent="-1.111cm" style:auto-text-indent="false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16.549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內文_28_一_3001_標題2_29_" style:display-name="內文(一、標題2)" style:family="paragraph">
      <style:paragraph-properties fo:margin-left="0.933cm" fo:margin-right="0cm" style:line-height-at-least="1.556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true"/>
    </style:style>
    <style:style style:name="清單段落1" style:family="paragraph">
      <style:paragraph-properties fo:margin-left="1.494cm" fo:margin-right="0cm" fo:orphans="2" fo:widows="2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本文縮_b1__fffd_9" style:display-name="本文縮±�9" style:family="paragraph">
      <style:paragraph-properties fo:margin-left="3.734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本文縮_b1__fffd_8" style:display-name="本文縮±�8" style:family="paragraph">
      <style:paragraph-properties fo:margin-left="3.267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本文縮_b1__fffd_7" style:display-name="本文縮±�7" style:family="paragraph">
      <style:paragraph-properties fo:margin-left="2.801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本文縮_b1__fffd_6" style:display-name="本文縮±�6" style:family="paragraph">
      <style:paragraph-properties fo:margin-left="2.334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本文縮_b1__fffd_5" style:display-name="本文縮±�5" style:family="paragraph">
      <style:paragraph-properties fo:margin-left="1.866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本文縮_b1__fffd_4" style:display-name="本文縮±�4" style:family="paragraph">
      <style:paragraph-properties fo:margin-left="1.401cm" fo:margin-right="0cm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_31_4pt標楷體" style:display-name="14pt標楷體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Character_5f_20_5f_style" style:display-name="Character_20_styl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尾註字元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1z3" style:family="paragraph">
      <style:paragraph-properties fo:orphans="2" fo:widows="2" fo:hyphenation-ladder-count="no-limit"/>
      <style:text-properties fo:color="#ff99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1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0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8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7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6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5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2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0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9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8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7z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6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6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WW8Num5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4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5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3z1" style:family="paragraph">
      <style:paragraph-properties fo:orphans="2" fo:widows="2" fo:hyphenation-ladder-count="no-limit"/>
      <style:text-properties style:font-name="標楷體" fo:font-family="標楷體" style:font-family-generic="script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2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WW8Num1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本文_20_3" style:display-name="本文 3" style:family="paragraph">
      <style:paragraph-properties fo:margin-top="0cm" fo:margin-bottom="0.37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true"/>
    </style:style>
    <style:style style:name="_31_45052" style:display-name="145052" style:family="paragraph">
      <style:paragraph-properties fo:margin-left="0cm" fo:margin-right="0cm" style:line-height-at-least="2.745cm" fo:orphans="2" fo:widows="2" fo:hyphenation-ladder-count="no-limit" fo:text-indent="0.623cm" style:auto-text-indent="false"/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_33_" style:display-name="3" style:family="paragraph">
      <style:paragraph-properties fo:margin-left="0cm" fo:margin-right="0cm" style:line-height-at-least="2.745cm" fo:orphans="2" fo:widows="2" fo:hyphenation-ladder-count="no-limit" fo:text-indent="1.559cm" style:auto-text-indent="false"/>
      <style:text-properties fo:color="#000000" style:font-name="Times New Roman" fo:font-family="'Times New Roman'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一下" style:family="paragraph">
      <style:paragraph-properties fo:margin-left="1.681cm" fo:margin-right="0cm" fo:margin-top="0cm" fo:margin-bottom="0.561cm" loext:contextual-spacing="false" style:line-height-at-least="1.556cm" fo:orphans="2" fo:widows="2" fo:hyphenation-ladder-count="no-limit" fo:text-indent="1.674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HTML_20_預設格式" style:display-name="HTML 預設格式" style:family="paragraph">
      <style:paragraph-properties fo:orphans="2" fo:widows="2" fo:hyphenation-ladder-count="no-limit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style:font-name="新細明體" fo:font-family="新細明體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WW_5f_CharLFO75LVL1" style:display-name="WW_CharLFO75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2" style:display-name="WW_CharLFO75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3" style:display-name="WW_CharLFO75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4" style:display-name="WW_CharLFO75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5" style:display-name="WW_CharLFO75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6" style:display-name="WW_CharLFO75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7" style:display-name="WW_CharLFO75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8" style:display-name="WW_CharLFO75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5LVL9" style:display-name="WW_CharLFO75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1" style:display-name="WW_CharLFO76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2" style:display-name="WW_CharLFO76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3" style:display-name="WW_CharLFO76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4" style:display-name="WW_CharLFO76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5" style:display-name="WW_CharLFO76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6" style:display-name="WW_CharLFO76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7" style:display-name="WW_CharLFO76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8" style:display-name="WW_CharLFO76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6LVL9" style:display-name="WW_CharLFO76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1" style:display-name="WW_CharLFO77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2" style:display-name="WW_CharLFO77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3" style:display-name="WW_CharLFO77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4" style:display-name="WW_CharLFO77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5" style:display-name="WW_CharLFO77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6" style:display-name="WW_CharLFO77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7" style:display-name="WW_CharLFO77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8" style:display-name="WW_CharLFO77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7LVL9" style:display-name="WW_CharLFO77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1" style:display-name="WW_CharLFO78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2" style:display-name="WW_CharLFO78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3" style:display-name="WW_CharLFO78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4" style:display-name="WW_CharLFO78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5" style:display-name="WW_CharLFO78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6" style:display-name="WW_CharLFO78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7" style:display-name="WW_CharLFO78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8" style:display-name="WW_CharLFO78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8LVL9" style:display-name="WW_CharLFO78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1" style:display-name="WW_CharLFO79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2" style:display-name="WW_CharLFO79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3" style:display-name="WW_CharLFO79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4" style:display-name="WW_CharLFO79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5" style:display-name="WW_CharLFO79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6" style:display-name="WW_CharLFO79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7" style:display-name="WW_CharLFO79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8" style:display-name="WW_CharLFO79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9LVL9" style:display-name="WW_CharLFO79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9" style:display-name="WW_CharLFO74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8" style:display-name="WW_CharLFO74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7" style:display-name="WW_CharLFO74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6" style:display-name="WW_CharLFO74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5" style:display-name="WW_CharLFO74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4" style:display-name="WW_CharLFO74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3" style:display-name="WW_CharLFO74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2" style:display-name="WW_CharLFO74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74LVL1" style:display-name="WW_CharLFO74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1" style:display-name="WW_CharLFO83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2" style:display-name="WW_CharLFO83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3" style:display-name="WW_CharLFO83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4" style:display-name="WW_CharLFO83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5" style:display-name="WW_CharLFO83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6" style:display-name="WW_CharLFO83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7" style:display-name="WW_CharLFO83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8" style:display-name="WW_CharLFO83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3LVL9" style:display-name="WW_CharLFO83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1" style:display-name="WW_CharLFO81LVL1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2" style:display-name="WW_CharLFO81LVL2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3" style:display-name="WW_CharLFO81LVL3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4" style:display-name="WW_CharLFO81LVL4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5" style:display-name="WW_CharLFO81LVL5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6" style:display-name="WW_CharLFO81LVL6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7" style:display-name="WW_CharLFO81LVL7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8" style:display-name="WW_CharLFO81LVL8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WW_5f_CharLFO81LVL9" style:display-name="WW_CharLFO81LVL9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3.5pt" style:font-name-asian="Tahoma" style:font-family-asian="Tahoma" style:font-family-generic-asian="swiss" style:font-pitch-asian="variable" style:font-size-asian="13.5pt" style:font-name-complex="Liberation Sans" style:font-family-complex="'Liberation Sans'" style:font-family-generic-complex="swiss" style:font-pitch-complex="variable" fo:hyphenate="true"/>
    </style:style>
    <style:style style:name="預設段落字型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魚池鄉公所" style:family="paragraph">
      <style:paragraph-properties fo:text-align="center" style:justify-single-word="false" fo:orphans="2" fo:widows="2" fo:hyphenation-ladder-count="no-limit"/>
      <style:text-properties fo:color="#0000ff" style:font-name="Mangal" fo:font-family="Mangal" style:font-family-generic="roman" style:font-pitch="variable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索引連結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表格最後一行左右對齊" style:family="paragraph">
      <style:paragraph-properties fo:orphans="2" fo:widows="2" fo:hyphenation-ladder-count="no-limit"/>
      <style:text-properties style:font-name="標楷體" fo:font-family="標楷體" style:font-family-generic="script" style:font-pitch="fixed" fo:font-size="11pt" style:font-name-asian="Tahoma" style:font-family-asian="Tahoma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true"/>
    </style:style>
    <style:style style:name="內文最後一行左右對齊" style:family="paragraph">
      <style:paragraph-properties fo:margin-top="0cm" fo:margin-bottom="0.436cm" loext:contextual-spacing="false" fo:line-height="120%" fo:orphans="2" fo:widows="2" fo:hyphenation-ladder-count="no-limit"/>
      <style:text-properties style:font-name="標楷體" fo:font-family="標楷體" style:font-family-generic="script" style:font-pitch="fixed" fo:font-size="14pt" style:font-name-asian="Tahoma" style:font-family-asian="Tahoma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tru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9z1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8Num67z1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weight-complex="normal"/>
    </style:style>
    <style:style style:name="WW8Num69z1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4" style:display-name="RTF_Num 12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5" style:display-name="RTF_Num 12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6" style:display-name="RTF_Num 12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7" style:display-name="RTF_Num 12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8" style:display-name="RTF_Num 12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9" style:display-name="RTF_Num 12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3" style:display-name="RTF_Num 14 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6" style:display-name="RTF_Num 14 6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9" style:display-name="RTF_Num 14 9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4" style:display-name="RTF_Num 16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5" style:display-name="RTF_Num 16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6" style:display-name="RTF_Num 16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7" style:display-name="RTF_Num 16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8" style:display-name="RTF_Num 16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9" style:display-name="RTF_Num 16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7_20_1" style:display-name="RTF_Num 17 1" style:family="text">
      <style:text-properties fo:color="#000000" style:text-position="0% 100%" style:font-name="Times New Roman" fo:font-family="'Times New Roman'" style:font-family-generic="roman" style:font-pitch="variable" fo:letter-spacing="norma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24_20_3" style:display-name="RTF_Num 24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4" style:display-name="RTF_Num 24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5" style:display-name="RTF_Num 24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6" style:display-name="RTF_Num 24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7" style:display-name="RTF_Num 24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8" style:display-name="RTF_Num 24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9" style:display-name="RTF_Num 24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3" style:display-name="RTF_Num 25 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6" style:display-name="RTF_Num 25 6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9" style:display-name="RTF_Num 25 9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32_20_2" style:display-name="RTF_Num 32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5" style:display-name="RTF_Num 32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8" style:display-name="RTF_Num 32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58_20_2" style:display-name="RTF_Num 58 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3" style:display-name="RTF_Num 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4" style:display-name="RTF_Num 58 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5" style:display-name="RTF_Num 58 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6" style:display-name="RTF_Num 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7" style:display-name="RTF_Num 58 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8" style:display-name="RTF_Num 58 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9" style:display-name="RTF_Num 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1" style:display-name="RTF_Num 59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59_20_2" style:display-name="RTF_Num 59 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5" style:display-name="RTF_Num 59 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8" style:display-name="RTF_Num 59 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_bc_ÐÃD_20_1_20__a6_r_a4__b8_" style:display-name="¼ÐÃD 1 ¦r¤¸" style:family="text"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Arial" style:font-family-complex="Arial" style:font-family-generic-complex="swiss" style:font-pitch-complex="variable"/>
    </style:style>
    <style:style style:name="_bc_ÐÃD_20_2_20__a6_r_a4__b8_" style:display-name="¼ÐÃD 2 ¦r¤¸" style:family="text"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/>
    </style:style>
    <style:style style:name="_bc_ÐÃD_20_3_20__a6_r_a4__b8_" style:display-name="¼ÐÃD 3 ¦r¤¸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/>
    </style:style>
    <style:style style:name="_bc_ÐÃD_20_4_20__a6_r_a4__b8_" style:display-name="¼ÐÃD 4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5_20__a6_r_a4__b8_" style:display-name="¼ÐÃD 5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6_20__a6_r_a4__b8_" style:display-name="¼ÐÃD 6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7_20__a6_r_a4__b8_" style:display-name="¼ÐÃD 7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8_20__a6_r_a4__b8_" style:display-name="¼ÐÃD 8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9_20__a6_r_a4__b8_" style:display-name="¼ÐÃD 9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ad__b6__ad__ba__20__a6_r_a4__b8_" style:display-name="­¶­º ¦r¤¸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_ad__b6__a1__a1_ÓÀ_20__a6_r_a4__b8_" style:display-name="­¶¡¡ÓÀ ¦r¤¸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_b5_ù_b8__5d__a4_å_a6_r_20__a6_r_a4__b8_" style:display-name="µù¸]¤å¦r ¦r¤¸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a5__bb__a4_åÁY_a1_ÓÆ_20__a6_r_a4__b8_" style:display-name="¥»¤åÁY¡ÓÆ ¦r¤¸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_a5__bb__a4_åÁY_a1_ÓÆ_20_2_20__a6_r_a4__b8_" style:display-name="¥»¤åÁY¡ÓÆ 2 ¦r¤¸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_a5__bb__a4_åÁY_a1_ÓÆ_20_3_20__a6_r_a4__b8_" style:display-name="¥»¤åÁY¡ÓÆ 3 ¦r¤¸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/>
    </style:style>
    <style:style style:name="_bc_Ð_b8__b9__20__a6_r_a4__b8_" style:display-name="¼Ð¸¹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bc_Ð_b8__b9_-_b9_Ï_20__a6_r_a4__b8_" style:display-name="¼Ð¸¹-¹Ï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bc_Ë_a6__a1__20__bc_ÐÃD_20_3_20__2b__20__ae_M_a5_Î_ab_e_3a__20__20_1_20__a6_C_20__ae_M_a5_Î_ab_á_3a__20__20_1_20__a6_C_20__a6_r_a4__b8_" style:display-name="¼Ë¦¡ ¼ÐÃD 3 + ®M¥Î«e:  1 ¦C ®M¥Î«á:  1 ¦C ¦r¤¸" style:family="text">
      <style:text-properties style:font-name="Arial" fo:font-family="Arial" style:font-family-generic="swiss" style:font-pitch="variable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Arial" style:font-family-complex="Arial" style:font-family-generic-complex="swiss" style:font-pitch-complex="variable"/>
    </style:style>
    <style:style style:name="_bc_Ë_a6__a1__20__bc_Ð_a1_P_a2_Åé_20_16_20_ÂI" style:display-name="¼Ë¦¡ ¼Ð¡P¢Åé 16 ÂI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_bc_Ë_a6__a1__20__bc_Ë_a6__a1__20__bc_ÐÃD_20_3_20__2b__20__ae_M_a5_Î_ab_e_3a__20__20_1_20__a6_C_20__ae_M_a5_Î_ab_á_3a__20__20_1_20__a6_C_20__2b__20__b6_Â_a6_â_20__a6_r_a4__b8__20__a6_r_a4__b8_" style:display-name="¼Ë¦¡ ¼Ë¦¡ ¼ÐÃD 3 + ®M¥Î«e:  1 ¦C ®M¥Î«á:  1 ¦C + ¶Â¦â ¦r¤¸ ¦r¤¸" style:family="text">
      <style:text-properties fo:color="#000000" style:font-name="Arial" fo:font-family="Arial" style:font-family-generic="swiss" style:font-pitch="variable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Arial" style:font-family-complex="Arial" style:font-family-generic-complex="swiss" style:font-pitch-complex="variable"/>
    </style:style>
    <style:style style:name="_a4__ba__a4_å_28__bc_ÐÃD1_29__28_alt_2b_a_29__20__a6_r_a4__b8_" style:display-name="¤º¤å(¼ÐÃD1)(alt+a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b5_ù_b8_Ñ_a4_å_a6_r_20__a6_r_a4__b8_" style:display-name="µù¸Ñ¤å¦r ¦r¤¸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a4__ba__a4_å_28__bc_ÐÃD4_29__20__a6_r_a4__b8_" style:display-name="¤º¤å(¼ÐÃD4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a4__ba__a4_å_28__bc_ÐÃD5_29__20__a6_r_a4__b8_" style:display-name="¤º¤å(¼ÐÃD5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a4_é_b4_Á_20__a6_r_a4__b8_" style:display-name="¤é´Á ¦r¤¸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_bc_ÐÃD_20_18_20__a6_r_a4__b8__20__a6_r_a4__b8_" style:display-name="¼ÐÃD 18 ¦r¤¸ ¦r¤¸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style="italic" style:font-style-asian="italic"/>
    </style:style>
    <style:style style:name="apple-converted-space" style:family="text"/>
    <style:style style:name="ft" style:family="text"/>
    <style:style style:name="_b5_ùÄÀ_bc_ÐÃD_20__a6_r_a4__b8_" style:display-name="µùÄÀ¼ÐÃD ¦r¤¸" style:family="text">
      <style:text-properties fo:color="#ff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_b5__b2__bb_y_20__a6_r_a4__b8_" style:display-name="µ²»y ¦r¤¸" style:family="text">
      <style:text-properties fo:color="#ff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/>
    <style:style style:name="mw-headline" style:family="text"/>
    <style:style style:name="mw-editsection" style:family="text"/>
    <style:style style:name="mw-editsection-bracke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/>
    </style:style>
    <style:style style:name="ListLabel_20_9" style:display-name="ListLabel 9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2" style:display-name="WW_CharLFO39LVL2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3" style:display-name="WW_CharLFO39LVL3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4" style:display-name="WW_CharLFO39LVL4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5" style:display-name="WW_CharLFO39LVL5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6" style:display-name="WW_CharLFO39LVL6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7" style:display-name="WW_CharLFO39LVL7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8" style:display-name="WW_CharLFO39LVL8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9" style:display-name="WW_CharLFO39LVL9" style:family="text">
      <style:text-properties style:font-name="新細明體1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9" style:display-name="WW_CharLFO4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9" style:display-name="WW_CharLFO50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3" style:display-name="WW_CharLFO5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6" style:display-name="WW_CharLFO5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9" style:display-name="WW_CharLFO5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3" style:display-name="WW_CharLFO61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6" style:display-name="WW_CharLFO61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9" style:display-name="WW_CharLFO61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2LVL1" style:display-name="WW_CharLFO6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3" style:display-name="WW_CharLFO6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6" style:display-name="WW_CharLFO6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9" style:display-name="WW_CharLFO6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weight-complex="normal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2" style:display-name="WW_CharLFO70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5" style:display-name="WW_CharLFO70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8" style:display-name="WW_CharLFO70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3" style:display-name="WW_CharLFO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4" style:display-name="WW_CharLFO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5" style:display-name="WW_CharLFO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6" style:display-name="WW_CharLFO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7" style:display-name="WW_CharLFO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8" style:display-name="WW_CharLFO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9" style:display-name="WW_CharLFO7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1_5f_1" style:display-name="WW_CharLFO74LVL1_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74LVL2_5f_1" style:display-name="WW_CharLFO74LVL2_1" style:family="text">
      <style:text-properties style:font-name-asian="標楷體" style:font-family-asian="標楷體" style:font-family-generic-asian="script" style:font-pitch-asian="fixed"/>
    </style:style>
    <style:style style:name="WW_5f_CharLFO74LVL3_5f_1" style:display-name="WW_CharLFO74LVL3_1" style:family="text">
      <style:text-properties style:font-name-asian="標楷體" style:font-family-asian="標楷體" style:font-family-generic-asian="script" style:font-pitch-asian="fixed"/>
    </style:style>
    <style:style style:name="WW_5f_CharLFO74LVL4_5f_1" style:display-name="WW_CharLFO74LVL4_1" style:family="text">
      <style:text-properties style:font-name-asian="標楷體" style:font-family-asian="標楷體" style:font-family-generic-asian="script" style:font-pitch-asian="fixed"/>
    </style:style>
    <style:style style:name="WW_5f_CharLFO74LVL5_5f_1" style:display-name="WW_CharLFO74LVL5_1" style:family="text">
      <style:text-properties style:font-name-asian="標楷體" style:font-family-asian="標楷體" style:font-family-generic-asian="script" style:font-pitch-asian="fixed"/>
    </style:style>
    <style:style style:name="WW_5f_CharLFO74LVL6_5f_1" style:display-name="WW_CharLFO74LVL6_1" style:family="text">
      <style:text-properties style:font-name-asian="標楷體" style:font-family-asian="標楷體" style:font-family-generic-asian="script" style:font-pitch-asian="fixed"/>
    </style:style>
    <style:style style:name="WW_5f_CharLFO74LVL7_5f_1" style:display-name="WW_CharLFO74LVL7_1" style:family="text">
      <style:text-properties style:font-name-asian="標楷體" style:font-family-asian="標楷體" style:font-family-generic-asian="script" style:font-pitch-asian="fixed"/>
    </style:style>
    <style:style style:name="WW_5f_CharLFO74LVL8_5f_1" style:display-name="WW_CharLFO74LVL8_1" style:family="text">
      <style:text-properties style:font-name-asian="標楷體" style:font-family-asian="標楷體" style:font-family-generic-asian="script" style:font-pitch-asian="fixed"/>
    </style:style>
    <style:style style:name="WW_5f_CharLFO74LVL9_5f_1" style:display-name="WW_CharLFO74LVL9_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1.27cm" fo:margin-left="2.341cm"/>
        </style:list-level-properties>
      </text:list-level-style-number>
      <text:list-level-style-number text:level="2" text:style-name="WW_5f_CharLFO2LVL2" style:num-suffix="¡B" style:num-format="1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text:style-name="WW_5f_CharLFO2LVL5" style:num-suffix="¡B" style:num-format="1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text:style-name="WW_5f_CharLFO2LVL8" style:num-suffix="¡B" style:num-format="1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">
        <style:list-level-properties text:list-level-position-and-space-mode="label-alignment">
          <style:list-level-label-alignment text:label-followed-by="listtab" fo:text-indent="-0.639cm" fo:margin-left="0.988cm"/>
        </style:list-level-properties>
        <style:text-properties style:font-name="Wingdings"/>
      </text:list-level-style-bullet>
      <text:list-level-style-bullet text:level="2" text:style-name="WW_5f_CharLFO3LVL2" text:bullet-char="">
        <style:list-level-properties text:list-level-position-and-space-mode="label-alignment">
          <style:list-level-label-alignment text:label-followed-by="listtab" fo:text-indent="-0.639cm" fo:margin-left="1.976cm"/>
        </style:list-level-properties>
        <style:text-properties style:font-name="Wingdings"/>
      </text:list-level-style-bullet>
      <text:list-level-style-bullet text:level="3" text:style-name="WW_5f_CharLFO3LVL3" text:bullet-char="">
        <style:list-level-properties text:list-level-position-and-space-mode="label-alignment">
          <style:list-level-label-alignment text:label-followed-by="listtab" fo:text-indent="-0.639cm" fo:margin-left="2.963cm"/>
        </style:list-level-properties>
        <style:text-properties style:font-name="Wingdings"/>
      </text:list-level-style-bullet>
      <text:list-level-style-bullet text:level="4" text:style-name="WW_5f_CharLFO3LVL4" text:bullet-char="">
        <style:list-level-properties text:list-level-position-and-space-mode="label-alignment">
          <style:list-level-label-alignment text:label-followed-by="listtab" fo:text-indent="-0.639cm" fo:margin-left="3.951cm"/>
        </style:list-level-properties>
        <style:text-properties style:font-name="Wingdings"/>
      </text:list-level-style-bullet>
      <text:list-level-style-bullet text:level="5" text:style-name="WW_5f_CharLFO3LVL5" text:bullet-char="">
        <style:list-level-properties text:list-level-position-and-space-mode="label-alignment">
          <style:list-level-label-alignment text:label-followed-by="listtab" fo:text-indent="-0.639cm" fo:margin-left="4.939cm"/>
        </style:list-level-properties>
        <style:text-properties style:font-name="Wingdings"/>
      </text:list-level-style-bullet>
      <text:list-level-style-bullet text:level="6" text:style-name="WW_5f_CharLFO3LVL6" text:bullet-char="">
        <style:list-level-properties text:list-level-position-and-space-mode="label-alignment">
          <style:list-level-label-alignment text:label-followed-by="listtab" fo:text-indent="-0.639cm" fo:margin-left="5.927cm"/>
        </style:list-level-properties>
        <style:text-properties style:font-name="Wingdings"/>
      </text:list-level-style-bullet>
      <text:list-level-style-bullet text:level="7" text:style-name="WW_5f_CharLFO3LVL7" text:bullet-char="">
        <style:list-level-properties text:list-level-position-and-space-mode="label-alignment">
          <style:list-level-label-alignment text:label-followed-by="listtab" fo:text-indent="-0.639cm" fo:margin-left="6.913cm"/>
        </style:list-level-properties>
        <style:text-properties style:font-name="Wingdings"/>
      </text:list-level-style-bullet>
      <text:list-level-style-bullet text:level="8" text:style-name="WW_5f_CharLFO3LVL8" text:bullet-char="">
        <style:list-level-properties text:list-level-position-and-space-mode="label-alignment">
          <style:list-level-label-alignment text:label-followed-by="listtab" fo:text-indent="-0.639cm" fo:margin-left="7.902cm"/>
        </style:list-level-properties>
        <style:text-properties style:font-name="Wingdings"/>
      </text:list-level-style-bullet>
      <text:list-level-style-bullet text:level="9" text:style-name="WW_5f_CharLFO3LVL9" text:bullet-char="">
        <style:list-level-properties text:list-level-position-and-space-mode="label-alignment">
          <style:list-level-label-alignment text:label-followed-by="listtab" fo:text-indent="-0.639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B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_5f_CharLFO5LVL2" style:num-suffix="¡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5LVL5" style:num-suffix="¡B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5LVL8" style:num-suffix="¡B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">
        <style:list-level-properties text:list-level-position-and-space-mode="label-alignment">
          <style:list-level-label-alignment text:label-followed-by="listtab" fo:text-indent="-0.642cm" fo:margin-left="5.433cm"/>
        </style:list-level-properties>
        <style:text-properties style:font-name="Wingdings"/>
      </text:list-level-style-bullet>
      <text:list-level-style-bullet text:level="2" text:style-name="WW_5f_CharLFO6LVL2" text:bullet-char="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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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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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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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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13.98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6.31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18.641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2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8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8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8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^" style:num-format="1">
        <style:list-level-properties text:list-level-position-and-space-mode="label-alignment">
          <style:list-level-label-alignment text:label-followed-by="listtab" fo:text-indent="-1.27cm" fo:margin-left="3.533cm"/>
        </style:list-level-properties>
      </text:list-level-style-number>
      <text:list-level-style-number text:level="2" text:style-name="WW_5f_CharLFO9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9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9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">
        <style:list-level-properties text:list-level-position-and-space-mode="label-alignment">
          <style:list-level-label-alignment text:label-followed-by="listtab" fo:text-indent="-0.639cm" fo:margin-left="1.729cm"/>
        </style:list-level-properties>
        <style:text-properties style:font-name="Wingdings"/>
      </text:list-level-style-bullet>
      <text:list-level-style-bullet text:level="2" text:style-name="WW_5f_CharLFO11LVL2" text:bullet-char="">
        <style:list-level-properties text:list-level-position-and-space-mode="label-alignment">
          <style:list-level-label-alignment text:label-followed-by="listtab" fo:text-indent="-0.639cm" fo:margin-left="3.457cm"/>
        </style:list-level-properties>
        <style:text-properties style:font-name="Wingdings"/>
      </text:list-level-style-bullet>
      <text:list-level-style-bullet text:level="3" text:style-name="WW_5f_CharLFO11LVL3" text:bullet-char="">
        <style:list-level-properties text:list-level-position-and-space-mode="label-alignment">
          <style:list-level-label-alignment text:label-followed-by="listtab" fo:text-indent="-0.639cm" fo:margin-left="5.186cm"/>
        </style:list-level-properties>
        <style:text-properties style:font-name="Wingdings"/>
      </text:list-level-style-bullet>
      <text:list-level-style-bullet text:level="4" text:style-name="WW_5f_CharLFO11LVL4" text:bullet-char="">
        <style:list-level-properties text:list-level-position-and-space-mode="label-alignment">
          <style:list-level-label-alignment text:label-followed-by="listtab" fo:text-indent="-0.639cm" fo:margin-left="6.913cm"/>
        </style:list-level-properties>
        <style:text-properties style:font-name="Wingdings"/>
      </text:list-level-style-bullet>
      <text:list-level-style-bullet text:level="5" text:style-name="WW_5f_CharLFO11LVL5" text:bullet-char="">
        <style:list-level-properties text:list-level-position-and-space-mode="label-alignment">
          <style:list-level-label-alignment text:label-followed-by="listtab" fo:text-indent="-0.639cm" fo:margin-left="8.643cm"/>
        </style:list-level-properties>
        <style:text-properties style:font-name="Wingdings"/>
      </text:list-level-style-bullet>
      <text:list-level-style-bullet text:level="6" text:style-name="WW_5f_CharLFO11LVL6" text:bullet-char="">
        <style:list-level-properties text:list-level-position-and-space-mode="label-alignment">
          <style:list-level-label-alignment text:label-followed-by="listtab" fo:text-indent="-0.639cm" fo:margin-left="10.372cm"/>
        </style:list-level-properties>
        <style:text-properties style:font-name="Wingdings"/>
      </text:list-level-style-bullet>
      <text:list-level-style-bullet text:level="7" text:style-name="WW_5f_CharLFO11LVL7" text:bullet-char="">
        <style:list-level-properties text:list-level-position-and-space-mode="label-alignment">
          <style:list-level-label-alignment text:label-followed-by="listtab" fo:text-indent="-0.639cm" fo:margin-left="12.1cm"/>
        </style:list-level-properties>
        <style:text-properties style:font-name="Wingdings"/>
      </text:list-level-style-bullet>
      <text:list-level-style-bullet text:level="8" text:style-name="WW_5f_CharLFO11LVL8" text:bullet-char="">
        <style:list-level-properties text:list-level-position-and-space-mode="label-alignment">
          <style:list-level-label-alignment text:label-followed-by="listtab" fo:text-indent="-0.639cm" fo:margin-left="13.829cm"/>
        </style:list-level-properties>
        <style:text-properties style:font-name="Wingdings"/>
      </text:list-level-style-bullet>
      <text:list-level-style-bullet text:level="9" text:style-name="WW_5f_CharLFO11LVL9" text:bullet-char="">
        <style:list-level-properties text:list-level-position-and-space-mode="label-alignment">
          <style:list-level-label-alignment text:label-followed-by="listtab" fo:text-indent="-0.639cm" fo:margin-left="15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">
        <style:list-level-properties text:list-level-position-and-space-mode="label-alignment">
          <style:list-level-label-alignment text:label-followed-by="listtab" fo:text-indent="-0.64cm" fo:margin-left="3.21cm"/>
        </style:list-level-properties>
        <style:text-properties style:font-name="Wingdings"/>
      </text:list-level-style-bullet>
      <text:list-level-style-bullet text:level="2" text:style-name="WW_5f_CharLFO12LVL2" text:bullet-char="">
        <style:list-level-properties text:list-level-position-and-space-mode="label-alignment">
          <style:list-level-label-alignment text:label-followed-by="listtab" fo:text-indent="-0.64cm" fo:margin-left="6.421cm"/>
        </style:list-level-properties>
        <style:text-properties style:font-name="Wingdings"/>
      </text:list-level-style-bullet>
      <text:list-level-style-bullet text:level="3" text:style-name="WW_5f_CharLFO12LVL3" text:bullet-char="">
        <style:list-level-properties text:list-level-position-and-space-mode="label-alignment">
          <style:list-level-label-alignment text:label-followed-by="listtab" fo:text-indent="-0.64cm" fo:margin-left="9.631cm"/>
        </style:list-level-properties>
        <style:text-properties style:font-name="Wingdings"/>
      </text:list-level-style-bullet>
      <text:list-level-style-bullet text:level="4" text:style-name="WW_5f_CharLFO12LVL4" text:bullet-char="">
        <style:list-level-properties text:list-level-position-and-space-mode="label-alignment">
          <style:list-level-label-alignment text:label-followed-by="listtab" fo:text-indent="-0.64cm" fo:margin-left="12.841cm"/>
        </style:list-level-properties>
        <style:text-properties style:font-name="Wingdings"/>
      </text:list-level-style-bullet>
      <text:list-level-style-bullet text:level="5" text:style-name="WW_5f_CharLFO12LVL5" text:bullet-char="">
        <style:list-level-properties text:list-level-position-and-space-mode="label-alignment">
          <style:list-level-label-alignment text:label-followed-by="listtab" fo:text-indent="-0.64cm" fo:margin-left="16.051cm"/>
        </style:list-level-properties>
        <style:text-properties style:font-name="Wingdings"/>
      </text:list-level-style-bullet>
      <text:list-level-style-bullet text:level="6" text:style-name="WW_5f_CharLFO12LVL6" text:bullet-char="">
        <style:list-level-properties text:list-level-position-and-space-mode="label-alignment">
          <style:list-level-label-alignment text:label-followed-by="listtab" fo:text-indent="-0.64cm" fo:margin-left="19.262cm"/>
        </style:list-level-properties>
        <style:text-properties style:font-name="Wingdings"/>
      </text:list-level-style-bullet>
      <text:list-level-style-bullet text:level="7" text:style-name="WW_5f_CharLFO12LVL7" text:bullet-char="">
        <style:list-level-properties text:list-level-position-and-space-mode="label-alignment">
          <style:list-level-label-alignment text:label-followed-by="listtab" fo:text-indent="-0.64cm" fo:margin-left="22.472cm"/>
        </style:list-level-properties>
        <style:text-properties style:font-name="Wingdings"/>
      </text:list-level-style-bullet>
      <text:list-level-style-bullet text:level="8" text:style-name="WW_5f_CharLFO12LVL8" text:bullet-char="">
        <style:list-level-properties text:list-level-position-and-space-mode="label-alignment">
          <style:list-level-label-alignment text:label-followed-by="listtab" fo:text-indent="-0.64cm" fo:margin-left="25.682cm"/>
        </style:list-level-properties>
        <style:text-properties style:font-name="Wingdings"/>
      </text:list-level-style-bullet>
      <text:list-level-style-bullet text:level="9" text:style-name="WW_5f_CharLFO12LVL9" text:bullet-char="">
        <style:list-level-properties text:list-level-position-and-space-mode="label-alignment">
          <style:list-level-label-alignment text:label-followed-by="listtab" fo:text-indent="-0.64cm" fo:margin-left="28.8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4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4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4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4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4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15.884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19.06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22.237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25.414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28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11.867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13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">
        <style:list-level-properties text:list-level-position-and-space-mode="label-alignment">
          <style:list-level-label-alignment text:label-followed-by="listtab" fo:text-indent="-0.642cm" fo:margin-left="4.692cm"/>
        </style:list-level-properties>
        <style:text-properties style:font-name="Wingdings"/>
      </text:list-level-style-bullet>
      <text:list-level-style-bullet text:level="2" text:style-name="WW_5f_CharLFO19LVL2" text:bullet-char="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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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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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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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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20LVL2" style:num-suffix="¡B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_5f_CharLFO20LVL5" style:num-suffix="¡B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_5f_CharLFO20LVL8" style:num-suffix="¡B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WW_5f_CharLFO21LVL2" style:num-suffix="¡B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WW_5f_CharLFO21LVL5" style:num-suffix="¡B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WW_5f_CharLFO21LVL8" style:num-suffix="¡B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2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2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2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2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2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826cm" fo:margin-left="2.113cm"/>
        </style:list-level-properties>
      </text:list-level-style-number>
      <text:list-level-style-number text:level="2" text:style-name="WW_5f_CharLFO23LVL2" style:num-suffix="¡B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text:style-name="WW_5f_CharLFO23LVL5" style:num-suffix="¡B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text:style-name="WW_5f_CharLFO23LVL8" style:num-suffix="¡B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B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_5f_CharLFO24LVL2" style:num-suffix="¡B" style:num-format="1">
        <style:list-level-properties text:list-level-position-and-space-mode="label-alignment">
          <style:list-level-label-alignment text:label-followed-by="listtab" fo:text-indent="-1.27cm" fo:margin-left="3.404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text:style-name="WW_5f_CharLFO24LVL5" style:num-suffix="¡B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text:style-name="WW_5f_CharLFO24LVL8" style:num-suffix="¡B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B" style:num-format="1">
        <style:list-level-properties text:list-level-position-and-space-mode="label-alignment">
          <style:list-level-label-alignment text:label-followed-by="listtab" fo:text-indent="-1.27cm" fo:margin-left="3.533cm"/>
        </style:list-level-properties>
      </text:list-level-style-number>
      <text:list-level-style-number text:level="2" text:style-name="WW_5f_CharLFO25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25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25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0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0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0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0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_5f_CharLFO31LVL2" style:num-suffix="¡B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_5f_CharLFO31LVL5" style:num-suffix="¡B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_5f_CharLFO31LVL8" style:num-suffix="¡B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WW_5f_CharLFO32LVL2" style:num-suffix="¡B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_5f_CharLFO32LVL5" style:num-suffix="¡B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_5f_CharLFO32LVL8" style:num-suffix="¡B" style:num-format="1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33LVL2" style:num-suffix="¡B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3LVL5" style:num-suffix="¡B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3LVL8" style:num-suffix="¡B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D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_5f_CharLFO34LVL2" style:num-suffix="¡B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34LVL5" style:num-suffix="¡B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34LVL8" style:num-suffix="¡B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B" style:num-format="1">
        <style:list-level-properties text:list-level-position-and-space-mode="label-alignment">
          <style:list-level-label-alignment text:label-followed-by="listtab" fo:text-indent="-0.99cm" fo:margin-left="0.99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listtab" fo:text-indent="-0.99cm" fo:margin-left="1.73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9cm" fo:margin-left="2.468cm"/>
        </style:list-level-properties>
      </text:list-level-style-number>
      <text:list-level-style-number text:level="4" text:style-name="WW_5f_CharLFO36LVL4" style:num-prefix="(" style:num-suffix=")" style:num-format="1">
        <style:list-level-properties text:list-level-position-and-space-mode="label-alignment">
          <style:list-level-label-alignment text:label-followed-by="listtab" fo:text-indent="-0.891cm" fo:margin-left="3.21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1cm" fo:margin-left="3.951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4.69cm"/>
        </style:list-level-properties>
      </text:list-level-style-number>
      <text:list-level-style-number text:level="7" text:style-name="WW_5f_CharLFO36LVL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431cm"/>
        </style:list-level-properties>
      </text:list-level-style-number>
      <text:list-level-style-number text:level="8" text:style-name="WW_5f_CharLFO36LVL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36LVL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7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7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7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38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38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38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9LVL2" style:num-suffix="¡B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_5f_CharLFO39LVL5" style:num-suffix="¡B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_5f_CharLFO39LVL8" style:num-suffix="¡B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42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2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2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 fo:text-indent="-0.635cm" fo:margin-left="8.047cm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 fo:text-indent="-0.635cm" fo:margin-left="12.07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16.094cm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 fo:text-indent="-0.635cm" fo:margin-left="20.117cm"/>
        </style:list-level-properties>
      </text:list-level-style-number>
      <text:list-level-style-number text:level="6" text:style-name="WW_5f_CharLFO43LVL6" style:num-suffix="." style:num-format="1">
        <style:list-level-properties text:list-level-position-and-space-mode="label-alignment">
          <style:list-level-label-alignment text:label-followed-by="listtab" fo:text-indent="-0.635cm" fo:margin-left="24.141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28.164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 fo:text-indent="-0.635cm" fo:margin-left="32.187cm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B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_5f_CharLFO44LVL2" style:num-suffix="¡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44LVL5" style:num-suffix="¡B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44LVL8" style:num-suffix="¡B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suffix="B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_5f_CharLFO48LVL2" style:num-suffix="¡B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_5f_CharLFO48LVL5" style:num-suffix="¡B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_5f_CharLFO48LVL8" style:num-suffix="¡B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094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0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0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0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1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1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1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_5f_CharLFO52LVL2" style:num-suffix="¡B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5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52LVL5" style:num-suffix="¡B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52LVL8" style:num-suffix="¡B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3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3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3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4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4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4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6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57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57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57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suffix="B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_5f_CharLFO58LVL2" style:num-suffix="¡B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_5f_CharLFO5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_5f_CharLFO58LVL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_5f_CharLFO58LVL5" style:num-suffix="¡B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_5f_CharLFO5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_5f_CharLFO58LVL8" style:num-suffix="¡B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_5f_CharLFO5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prefix="¹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9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9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9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0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0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0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62LVL2" style:num-suffix="¡B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_5f_CharLFO6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_5f_CharLFO62LVL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_5f_CharLFO62LVL5" style:num-suffix="¡B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_5f_CharLFO6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_5f_CharLFO62LVL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_5f_CharLFO62LVL8" style:num-suffix="¡B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_5f_CharLFO6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847cm" fo:margin-left="3.11cm"/>
        </style:list-level-properties>
      </text:list-level-style-number>
      <text:list-level-style-number text:level="2" text:style-name="WW_5f_CharLFO63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63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63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64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64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64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_5f_CharLFO65LVL2" style:num-suffix="¡B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65LVL5" style:num-suffix="¡B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65LVL8" style:num-suffix="¡B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6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6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6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(" style:num-suffix="^" style:num-format="1">
        <style:list-level-properties text:list-level-position-and-space-mode="label-alignment">
          <style:list-level-label-alignment text:label-followed-by="listtab" fo:text-indent="-1.27cm" fo:margin-left="4.38cm"/>
        </style:list-level-properties>
      </text:list-level-style-number>
      <text:list-level-style-number text:level="2" text:style-name="WW_5f_CharLFO67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7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7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7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7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">
        <style:list-level-properties text:list-level-position-and-space-mode="label-alignment">
          <style:list-level-label-alignment text:label-followed-by="listtab" fo:text-indent="-0.64cm" fo:margin-left="3.951cm"/>
        </style:list-level-properties>
        <style:text-properties style:font-name="Wingdings"/>
      </text:list-level-style-bullet>
      <text:list-level-style-bullet text:level="2" text:style-name="WW_5f_CharLFO68LVL2" text:bullet-char="">
        <style:list-level-properties text:list-level-position-and-space-mode="label-alignment">
          <style:list-level-label-alignment text:label-followed-by="listtab" fo:text-indent="-0.64cm" fo:margin-left="7.902cm"/>
        </style:list-level-properties>
        <style:text-properties style:font-name="Wingdings"/>
      </text:list-level-style-bullet>
      <text:list-level-style-bullet text:level="3" text:style-name="WW_5f_CharLFO68LVL3" text:bullet-char="">
        <style:list-level-properties text:list-level-position-and-space-mode="label-alignment">
          <style:list-level-label-alignment text:label-followed-by="listtab" fo:text-indent="-0.64cm" fo:margin-left="11.853cm"/>
        </style:list-level-properties>
        <style:text-properties style:font-name="Wingdings"/>
      </text:list-level-style-bullet>
      <text:list-level-style-bullet text:level="4" text:style-name="WW_5f_CharLFO68LVL4" text:bullet-char="">
        <style:list-level-properties text:list-level-position-and-space-mode="label-alignment">
          <style:list-level-label-alignment text:label-followed-by="listtab" fo:text-indent="-0.64cm" fo:margin-left="15.804cm"/>
        </style:list-level-properties>
        <style:text-properties style:font-name="Wingdings"/>
      </text:list-level-style-bullet>
      <text:list-level-style-bullet text:level="5" text:style-name="WW_5f_CharLFO68LVL5" text:bullet-char="">
        <style:list-level-properties text:list-level-position-and-space-mode="label-alignment">
          <style:list-level-label-alignment text:label-followed-by="listtab" fo:text-indent="-0.64cm" fo:margin-left="19.756cm"/>
        </style:list-level-properties>
        <style:text-properties style:font-name="Wingdings"/>
      </text:list-level-style-bullet>
      <text:list-level-style-bullet text:level="6" text:style-name="WW_5f_CharLFO68LVL6" text:bullet-char="">
        <style:list-level-properties text:list-level-position-and-space-mode="label-alignment">
          <style:list-level-label-alignment text:label-followed-by="listtab" fo:text-indent="-0.64cm" fo:margin-left="23.707cm"/>
        </style:list-level-properties>
        <style:text-properties style:font-name="Wingdings"/>
      </text:list-level-style-bullet>
      <text:list-level-style-bullet text:level="7" text:style-name="WW_5f_CharLFO68LVL7" text:bullet-char="">
        <style:list-level-properties text:list-level-position-and-space-mode="label-alignment">
          <style:list-level-label-alignment text:label-followed-by="listtab" fo:text-indent="-0.64cm" fo:margin-left="27.658cm"/>
        </style:list-level-properties>
        <style:text-properties style:font-name="Wingdings"/>
      </text:list-level-style-bullet>
      <text:list-level-style-bullet text:level="8" text:style-name="WW_5f_CharLFO68LVL8" text:bullet-char="">
        <style:list-level-properties text:list-level-position-and-space-mode="label-alignment">
          <style:list-level-label-alignment text:label-followed-by="listtab" fo:text-indent="-0.64cm" fo:margin-left="31.609cm"/>
        </style:list-level-properties>
        <style:text-properties style:font-name="Wingdings"/>
      </text:list-level-style-bullet>
      <text:list-level-style-bullet text:level="9" text:style-name="WW_5f_CharLFO68LVL9" text:bullet-char="">
        <style:list-level-properties text:list-level-position-and-space-mode="label-alignment">
          <style:list-level-label-alignment text:label-followed-by="listtab" fo:text-indent="-0.64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9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9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9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">
        <style:list-level-properties text:list-level-position-and-space-mode="label-alignment">
          <style:list-level-label-alignment text:label-followed-by="listtab" fo:text-indent="-0.769cm" fo:margin-left="2.469cm"/>
        </style:list-level-properties>
        <style:text-properties style:font-name="Wingdings"/>
      </text:list-level-style-bullet>
      <text:list-level-style-bullet text:level="2" text:style-name="WW_5f_CharLFO70LVL2" text:bullet-char="">
        <style:list-level-properties text:list-level-position-and-space-mode="label-alignment">
          <style:list-level-label-alignment text:label-followed-by="listtab" fo:text-indent="-0.769cm" fo:margin-left="4.939cm"/>
        </style:list-level-properties>
        <style:text-properties style:font-name="Wingdings"/>
      </text:list-level-style-bullet>
      <text:list-level-style-bullet text:level="3" text:style-name="WW_5f_CharLFO70LVL3" text:bullet-char="">
        <style:list-level-properties text:list-level-position-and-space-mode="label-alignment">
          <style:list-level-label-alignment text:label-followed-by="listtab" fo:text-indent="-0.769cm" fo:margin-left="7.408cm"/>
        </style:list-level-properties>
        <style:text-properties style:font-name="Wingdings"/>
      </text:list-level-style-bullet>
      <text:list-level-style-bullet text:level="4" text:style-name="WW_5f_CharLFO70LVL4" text:bullet-char="">
        <style:list-level-properties text:list-level-position-and-space-mode="label-alignment">
          <style:list-level-label-alignment text:label-followed-by="listtab" fo:text-indent="-0.769cm" fo:margin-left="9.878cm"/>
        </style:list-level-properties>
        <style:text-properties style:font-name="Wingdings"/>
      </text:list-level-style-bullet>
      <text:list-level-style-bullet text:level="5" text:style-name="WW_5f_CharLFO70LVL5" text:bullet-char="">
        <style:list-level-properties text:list-level-position-and-space-mode="label-alignment">
          <style:list-level-label-alignment text:label-followed-by="listtab" fo:text-indent="-0.769cm" fo:margin-left="12.347cm"/>
        </style:list-level-properties>
        <style:text-properties style:font-name="Wingdings"/>
      </text:list-level-style-bullet>
      <text:list-level-style-bullet text:level="6" text:style-name="WW_5f_CharLFO70LVL6" text:bullet-char="">
        <style:list-level-properties text:list-level-position-and-space-mode="label-alignment">
          <style:list-level-label-alignment text:label-followed-by="listtab" fo:text-indent="-0.769cm" fo:margin-left="14.817cm"/>
        </style:list-level-properties>
        <style:text-properties style:font-name="Wingdings"/>
      </text:list-level-style-bullet>
      <text:list-level-style-bullet text:level="7" text:style-name="WW_5f_CharLFO70LVL7" text:bullet-char="">
        <style:list-level-properties text:list-level-position-and-space-mode="label-alignment">
          <style:list-level-label-alignment text:label-followed-by="listtab" fo:text-indent="-0.769cm" fo:margin-left="17.286cm"/>
        </style:list-level-properties>
        <style:text-properties style:font-name="Wingdings"/>
      </text:list-level-style-bullet>
      <text:list-level-style-bullet text:level="8" text:style-name="WW_5f_CharLFO70LVL8" text:bullet-char="">
        <style:list-level-properties text:list-level-position-and-space-mode="label-alignment">
          <style:list-level-label-alignment text:label-followed-by="listtab" fo:text-indent="-0.769cm" fo:margin-left="19.756cm"/>
        </style:list-level-properties>
        <style:text-properties style:font-name="Wingdings"/>
      </text:list-level-style-bullet>
      <text:list-level-style-bullet text:level="9" text:style-name="WW_5f_CharLFO70LVL9" text:bullet-char="">
        <style:list-level-properties text:list-level-position-and-space-mode="label-alignment">
          <style:list-level-label-alignment text:label-followed-by="listtab" fo:text-indent="-0.769cm" fo:margin-left="22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1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1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1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4LVL1_5f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_5f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4LVL3_5f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4LVL4_5f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4LVL5_5f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4LVL6_5f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4LVL7_5f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4LVL8_5f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4LVL9_5f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</style:footer>
      <style:footer-left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°ê®aµo®i©e­û·|</dc:title>
    <meta:initial-creator>王國政</meta:initial-creator>
    <meta:creation-date>2015-08-05T09:40:00Z</meta:creation-date>
    <dc:date>2021-02-19T14:21:43.910000000</dc:date>
    <meta:editing-cycles>563</meta:editing-cycles>
    <meta:editing-duration>PT10H58M55S</meta:editing-duration>
    <meta:document-statistic meta:table-count="1" meta:image-count="0" meta:object-count="0" meta:page-count="12" meta:paragraph-count="728" meta:word-count="3309" meta:character-count="6654" meta:non-whitespace-character-count="6351"/>
    <meta:template xlink:type="simple" xlink:actuate="onRequest" xlink:title="" xlink:href="Normal.dotm"/>
  </office:meta>
</office:document-meta>
</file>