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fo:font-weight="bold" style:font-weight-asian="bold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3" style:family="table">
      <style:table-properties style:width="6.57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25in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7in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7in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7in"/>
      <style:text-properties style:font-name="Times New Roman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513in"/>
    </style:style>
    <style:style style:name="P3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7in"/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7in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7in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2in"/>
    </style:style>
    <style:style style:name="P4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 fo:font-size="11pt" style:font-size-asian="11pt"/>
    </style:style>
    <style:style style:name="P45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6" style:family="table-row">
      <style:table-row-properties style:min-row-height="0.474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25in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/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708in"/>
    </style:style>
    <style:style style:name="P5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951in"/>
    </style:style>
    <style:style style:name="P6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 fo:font-size="11pt" style:font-size-asian="11pt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25in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7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7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7in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4722in"/>
    </style:style>
    <style:style style:name="P8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7in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7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7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7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951in"/>
    </style:style>
    <style:style style:name="P9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21" style:parent-style-name="內文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國際司法互助案件統計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請求國</text:p>
          </table:table-cell>
          <table:table-cell table:style-name="TableCell14">
            <text:p text:style-name="P15">請求件數</text:p>
          </table:table-cell>
          <table:table-cell table:style-name="TableCell16">
            <text:p text:style-name="P17">完成件數</text:p>
          </table:table-cell>
          <table:table-cell table:style-name="TableCell18">
            <text:p text:style-name="P19">執行中件數</text:p>
          </table:table-cell>
        </table:table-row>
        <table:table-row table:style-name="TableRow20">
          <table:table-cell table:style-name="TableCell21" table:number-rows-spanned="3">
            <text:p text:style-name="P22">臺美刑事司法互助</text:p>
          </table:table-cell>
          <table:table-cell table:style-name="TableCell23">
            <text:p text:style-name="P24">我國請求</text:p>
          </table:table-cell>
          <table:table-cell table:style-name="TableCell25">
            <text:p text:style-name="P26">179</text:p>
          </table:table-cell>
          <table:table-cell table:style-name="TableCell27">
            <text:p text:style-name="P28">139</text:p>
          </table:table-cell>
          <table:table-cell table:style-name="TableCell29">
            <text:p text:style-name="P30">40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美國請求</text:p>
          </table:table-cell>
          <table:table-cell table:style-name="TableCell35">
            <text:p text:style-name="P36">89</text:p>
          </table:table-cell>
          <table:table-cell table:style-name="TableCell37">
            <text:p text:style-name="P38">77</text:p>
          </table:table-cell>
          <table:table-cell table:style-name="TableCell39">
            <text:p text:style-name="P40">12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備註：</text:p>
            <text:p text:style-name="P45">統計期間自臺美刑事司法互助協議生效後(民國91年3月26日)迄108年6月30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臺越民事司法互助</text:p>
          </table:table-cell>
          <table:table-cell table:style-name="TableCell49">
            <text:p text:style-name="P50">我國請求</text:p>
          </table:table-cell>
          <table:table-cell table:style-name="TableCell51">
            <text:p text:style-name="P52">4,114</text:p>
          </table:table-cell>
          <table:table-cell table:style-name="TableCell53">
            <text:p text:style-name="P54">2,067</text:p>
          </table:table-cell>
          <table:table-cell table:style-name="TableCell55">
            <text:p text:style-name="P56">2,047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越南請求</text:p>
          </table:table-cell>
          <table:table-cell table:style-name="TableCell61">
            <text:p text:style-name="P62">3,190</text:p>
          </table:table-cell>
          <table:table-cell table:style-name="TableCell63">
            <text:p text:style-name="P64">2,952</text:p>
          </table:table-cell>
          <table:table-cell table:style-name="TableCell65">
            <text:p text:style-name="P66">238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備註：</text:p>
            <text:p text:style-name="P71">統計期間自臺越民事司法互助協定生效後(民國100年12月2日)迄108年6月30日（請求件數係扣除函退未受理之件數）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臺菲刑事司法互助</text:p>
          </table:table-cell>
          <table:table-cell table:style-name="TableCell75">
            <text:p text:style-name="P76">我國請求</text:p>
          </table:table-cell>
          <table:table-cell table:style-name="TableCell77">
            <text:p text:style-name="P78">28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7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菲國請求</text:span></text:p>
          </table:table-cell>
          <table:table-cell table:style-name="TableCell88">
            <text:p text:style-name="P89"><text:span text:style-name="T90">9</text:span></text:p>
          </table:table-cell>
          <table:table-cell table:style-name="TableCell91">
            <text:p text:style-name="P92"><text:span text:style-name="T93">9</text:span></text:p>
          </table:table-cell>
          <table:table-cell table:style-name="TableCell94">
            <text:p text:style-name="P95"><text:span text:style-name="T96">0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備註：</text:p>
            <text:p text:style-name="P101"><text:span text:style-name="T102">統計期間自臺菲刑事司法互助協議生效後</text:span><text:span text:style-name="T103">(</text:span><text:span text:style-name="T104">民國</text:span><text:span text:style-name="T105">102</text:span><text:span text:style-name="T106">年</text:span><text:span text:style-name="T107">4</text:span><text:span text:style-name="T108">月</text:span><text:span text:style-name="T109">19</text:span><text:span text:style-name="T110">日</text:span><text:span text:style-name="T111">)</text:span><text:span text:style-name="T112">迄</text:span><text:span text:style-name="T113">10</text:span><text:span text:style-name="T114">8</text:span><text:span text:style-name="T115">年</text:span><text:span text:style-name="T116">6</text:span><text:span text:style-name="T117">月</text:span><text:span text:style-name="T118">3</text:span><text:span text:style-name="T119">0</text:span><text:span text:style-name="T120">日</text:span>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9-07-10T07:51:00Z</meta:creation-date>
    <dc:date>2019-07-10T07:56:00Z</dc:date>
    <meta:print-date>2019-07-10T07:41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49" meta:character-count="331" meta:row-count="2" meta:non-whitespace-character-count="283"/>
  </office:meta>
</office:document-meta>
</file>