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mm"/>
    </style:style>
    <style:style style:name="co2" style:family="table-column">
      <style:table-column-properties fo:break-before="auto" style:column-width="31.36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71mm"/>
    </style:style>
    <style:style style:name="co8" style:family="table-column">
      <style:table-column-properties fo:break-before="auto" style:column-width="43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45.53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34.7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position="0% 100%" style:letter-kerning="true" fo:letter-spacing="normal" style:text-line-through-mode="continuous" style:language-asian="zh" style:country-asian="TW" style:font-name-asian="標楷體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position="0% 100%" style:letter-kerning="true" fo:letter-spacing="normal" style:text-line-through-mode="continuous" style:language-asian="zh" style:country-asian="TW" style:font-name-asian="標楷體" style:font-name-complex="Times New Roman" style:font-size-asian="10pt" style:font-size-complex="10pt" style:font-weight-asian="normal" style:font-weight-complex="normal" style:font-style-asian="normal" style:font-style-complex="normal" fo:language="en" fo:country="US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position="0% 100%" style:letter-kerning="false" fo:letter-spacing="normal" style:text-line-through-mode="continuous" style:language-asian="zh" style:country-asian="TW" style:font-name-asian="標楷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true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true" style:font-name-complex="Times New Roman" fo:language="en" fo:country="US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false" style:font-name-complex="細明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false" style:font-name-complex="細明體" fo:language="en" fo:country="US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false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letter-kerning="false" style:font-name-complex="細明體" style:font-name="Calibri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3"/>
        <table:table-column table:style-name="co12" table:number-columns-repeated="1013" table:default-cell-style-name="ce9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鄉、鎮、市(區)調解委員會</text:p>
          </table:table-cell>
          <table:table-cell table:style-name="ce4" office:value-type="string" calcext:value-type="string">
            <text:p>調解結案件數(A)</text:p>
          </table:table-cell>
          <table:table-cell table:style-name="ce4" office:value-type="string" calcext:value-type="string">
            <text:p>所屬直轄市、縣(市)總結案件數(B)</text:p>
          </table:table-cell>
          <table:table-cell table:style-name="ce4" office:value-type="string" calcext:value-type="string">
            <text:p>全年度<text:span text:style-name="T1">調解結案件數</text:span>占<text:span text:style-name="T1">所屬直轄市、縣(市)總結案件數</text:span>之比率<text:span text:style-name="T2">(取至小數點後2位，第3位以後無條件捨去) (%)(C=A/B)</text:span></text:p>
          </table:table-cell>
          <table:table-cell table:style-name="ce4" office:value-type="string" calcext:value-type="string">
            <text:p>調解成立件數(D)</text:p>
          </table:table-cell>
          <table:table-cell table:style-name="ce4" office:value-type="string" calcext:value-type="string">
            <text:p>調解結案件數(E=A)</text:p>
          </table:table-cell>
          <table:table-cell table:style-name="ce4" office:value-type="string" calcext:value-type="string">
            <text:p>全年度<text:span text:style-name="T1">調解成立件數</text:span>占<text:span text:style-name="T1">結案件數</text:span>之比率<text:span text:style-name="T2">(取至小數點後2位，第3位以後無條件捨去) (%)(F=D/E)</text:span></text:p>
          </table:table-cell>
          <table:table-cell table:style-name="ce4" office:value-type="string" calcext:value-type="string">
            <text:p>女性調解委員人數百分比</text:p>
          </table:table-cell>
          <table:table-cell table:style-name="ce4" office:value-type="string" calcext:value-type="string">
            <text:p>縣(市)政府初評分數</text:p>
          </table:table-cell>
          <table:table-cell table:style-name="ce4" office:value-type="string" calcext:value-type="string">
            <text:p>備註</text:p>
          </table:table-cell>
          <table:table-cell table:style-name="ce8"/>
          <table:table-cell table:style-name="ce10"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/>
          <table:table-cell table:style-name="ce2" table:number-columns-repeated="2"/>
          <table:table-cell table:style-name="ce2" table:formula="of:=ROUNDDOWN([.C2]/[.D2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2]" office:value-type="float" office:value="0" calcext:value-type="float">
            <text:p>0</text:p>
          </table:table-cell>
          <table:table-cell table:style-name="ce2" table:formula="of:=ROUNDDOWN([.F2]/[.G2];2)" office:value-type="string" office:string-value="" calcext:value-type="error">
            <text:p>#DIV/0!</text:p>
          </table:table-cell>
          <table:table-cell table:style-name="ce2" table:number-columns-repeated="2"/>
          <table:table-cell table:style-name="ce7" office:value-type="string" calcext:value-type="string" table:number-columns-spanned="1" table:number-rows-spanned="14">
            <text:p><text:span text:style-name="T3">一、</text:span><text:span text:style-name="T4">直轄市、縣(市)</text:span><text:span text:style-name="T3">當年度      調解</text:span><text:span text:style-name="T4">總</text:span><text:span text:style-name="T3">結案件數：○○      件；調解</text:span><text:span text:style-name="T4">總</text:span><text:span text:style-name="T3">成立件數：      ○○件；調解成立比率     ：○○</text:span><text:span text:style-name="T4">%</text:span><text:span text:style-name="T3">。</text:span></text:p>
            <text:p><text:span text:style-name="T3">二、</text:span><text:span text:style-name="T4">直轄市、縣(市)</text:span><text:span text:style-name="T3">依『法      務部鄉鎮市調解獎勵金      核發要點』第</text:span><text:span text:style-name="T4">3</text:span><text:span text:style-name="T3">點規定係     屬第○級，可受獎勵名      額為○名。</text:span><text:span text:style-name="T4">(</text:span><text:span text:style-name="T3">註：本部將     另以書函通知</text:span><text:span text:style-name="T4">)</text:span></text:p>
            <text:p><text:span text:style-name="T3">三、請提出加</text:span><text:span text:style-name="T4">1</text:span><text:span text:style-name="T3">倍之名額供評     定</text:span><text:span text:style-name="T4">(</text:span><text:span text:style-name="T3">請避免依初評分數高     低排序，建議參考中華      郵政公司「郵遞區號表</text:span><text:span text:style-name="T4">(     前3碼)</text:span><text:span text:style-name="T3">」次序排序，如      無細分區碼，則以首字      筆劃少者為先</text:span><text:span text:style-name="T4">)</text:span><text:span text:style-name="T3">。</text:span></text:p>
            <text:p><text:span text:style-name="T5">四、</text:span><text:span text:style-name="T6">各直轄市、縣</text:span><text:span text:style-name="T7">(</text:span><text:span text:style-name="T6">市</text:span><text:span text:style-name="T7">)</text:span><text:span text:style-name="T8">當年      度之調解成立件數低於      </text:span><text:span text:style-name="T9">1000</text:span><text:span text:style-name="T8">件者，其</text:span><text:span text:style-name="T10">各名次</text:span><text:span text:style-name="T8">分      配之</text:span><text:span text:style-name="T9">點數</text:span><text:span text:style-name="T8">減半</text:span><text:span text:style-name="T11">。</text:span>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2" table:number-columns-repeated="2"/>
          <table:table-cell table:style-name="ce2" table:formula="of:=ROUNDDOWN([.C3]/[.D3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3]" office:value-type="float" office:value="0" calcext:value-type="float">
            <text:p>0</text:p>
          </table:table-cell>
          <table:table-cell table:style-name="ce2" table:formula="of:=ROUNDDOWN([.F3]/[.G3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2" table:number-columns-repeated="2"/>
          <table:table-cell table:style-name="ce2" table:formula="of:=ROUNDDOWN([.C4]/[.D4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4]" office:value-type="float" office:value="0" calcext:value-type="float">
            <text:p>0</text:p>
          </table:table-cell>
          <table:table-cell table:style-name="ce2" table:formula="of:=ROUNDDOWN([.F4]/[.G4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/>
          <table:table-cell table:style-name="ce2" table:number-columns-repeated="2"/>
          <table:table-cell table:style-name="ce2" table:formula="of:=ROUNDDOWN([.C5]/[.D5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5]" office:value-type="float" office:value="0" calcext:value-type="float">
            <text:p>0</text:p>
          </table:table-cell>
          <table:table-cell table:style-name="ce2" table:formula="of:=ROUNDDOWN([.F5]/[.G5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2" table:number-columns-repeated="2"/>
          <table:table-cell table:style-name="ce2" table:formula="of:=ROUNDDOWN([.C6]/[.D6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6]" office:value-type="float" office:value="0" calcext:value-type="float">
            <text:p>0</text:p>
          </table:table-cell>
          <table:table-cell table:style-name="ce2" table:formula="of:=ROUNDDOWN([.F6]/[.G6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/>
          <table:table-cell table:style-name="ce2" table:number-columns-repeated="2"/>
          <table:table-cell table:style-name="ce2" table:formula="of:=ROUNDDOWN([.C7]/[.D7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7]" office:value-type="float" office:value="0" calcext:value-type="float">
            <text:p>0</text:p>
          </table:table-cell>
          <table:table-cell table:style-name="ce2" table:formula="of:=ROUNDDOWN([.F7]/[.G7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/>
          <table:table-cell table:style-name="ce2" table:number-columns-repeated="2"/>
          <table:table-cell table:style-name="ce2" table:formula="of:=ROUNDDOWN([.C8]/[.D8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8]" office:value-type="float" office:value="0" calcext:value-type="float">
            <text:p>0</text:p>
          </table:table-cell>
          <table:table-cell table:style-name="ce2" table:formula="of:=ROUNDDOWN([.F8]/[.G8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2" table:number-columns-repeated="2"/>
          <table:table-cell table:style-name="ce2" table:formula="of:=ROUNDDOWN([.C9]/[.D9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9]" office:value-type="float" office:value="0" calcext:value-type="float">
            <text:p>0</text:p>
          </table:table-cell>
          <table:table-cell table:style-name="ce2" table:formula="of:=ROUNDDOWN([.F9]/[.G9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/>
          <table:table-cell table:style-name="ce2" table:number-columns-repeated="2"/>
          <table:table-cell table:style-name="ce2" table:formula="of:=ROUNDDOWN([.C10]/[.D10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10]" office:value-type="float" office:value="0" calcext:value-type="float">
            <text:p>0</text:p>
          </table:table-cell>
          <table:table-cell table:style-name="ce2" table:formula="of:=ROUNDDOWN([.F10]/[.G10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/>
          <table:table-cell table:style-name="ce2" table:number-columns-repeated="2"/>
          <table:table-cell table:style-name="ce2" table:formula="of:=ROUNDDOWN([.C11]/[.D11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11]" office:value-type="float" office:value="0" calcext:value-type="float">
            <text:p>0</text:p>
          </table:table-cell>
          <table:table-cell table:style-name="ce2" table:formula="of:=ROUNDDOWN([.F11]/[.G11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/>
          <table:table-cell table:style-name="ce2" table:number-columns-repeated="2"/>
          <table:table-cell table:style-name="ce2" table:formula="of:=ROUNDDOWN([.C12]/[.D12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12]" office:value-type="float" office:value="0" calcext:value-type="float">
            <text:p>0</text:p>
          </table:table-cell>
          <table:table-cell table:style-name="ce2" table:formula="of:=ROUNDDOWN([.F12]/[.G12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2" table:number-columns-repeated="2"/>
          <table:table-cell table:style-name="ce2" table:formula="of:=ROUNDDOWN([.C13]/[.D13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13]" office:value-type="float" office:value="0" calcext:value-type="float">
            <text:p>0</text:p>
          </table:table-cell>
          <table:table-cell table:style-name="ce2" table:formula="of:=ROUNDDOWN([.F13]/[.G13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/>
          <table:table-cell table:style-name="ce2" table:number-columns-repeated="2"/>
          <table:table-cell table:style-name="ce2" table:formula="of:=ROUNDDOWN([.C14]/[.D14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14]" office:value-type="float" office:value="0" calcext:value-type="float">
            <text:p>0</text:p>
          </table:table-cell>
          <table:table-cell table:style-name="ce2" table:formula="of:=ROUNDDOWN([.F14]/[.G14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2" table:number-columns-repeated="2"/>
          <table:table-cell table:style-name="ce2" table:formula="of:=ROUNDDOWN([.C15]/[.D15];2)" office:value-type="string" office:string-value="" calcext:value-type="error">
            <text:p>#DIV/0!</text:p>
          </table:table-cell>
          <table:table-cell table:style-name="ce2"/>
          <table:table-cell table:style-name="ce2" table:formula="of:=[$工作表1.$C15]" office:value-type="float" office:value="0" calcext:value-type="float">
            <text:p>0</text:p>
          </table:table-cell>
          <table:table-cell table:style-name="ce2" table:formula="of:=ROUNDDOWN([.F15]/[.G15];2)" office:value-type="string" office:string-value="" calcext:value-type="error">
            <text:p>#DIV/0!</text:p>
          </table:table-cell>
          <table:table-cell table:style-name="ce2" table:number-columns-repeated="2"/>
          <table:covered-table-cell table:style-name="ce5"/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3" table:number-columns-repeated="102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K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9mm" fo:margin-bottom="3mm" fo:margin-left="1.99mm" fo:margin-right="1.99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標楷體1" fo:font-size="11pt" style:font-name-asian="標楷體1" style:font-size-asian="11pt" style:font-name-complex="標楷體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00/00/00</text:date>, <text:time style:data-style-name="N2" text:time-value="11:15:47.4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text:span text:style-name="MT1">109</text:span><text:span text:style-name="MT1">年度○○○績優鄉鎮市（區）調解委員會獎勵金核發初評名冊</text:span></text:p>
        </style:region-center>
        <style:region-right>
          <text:p><text:span text:style-name="MT2">附件</text:span><text:span text:style-name="MT2">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J</meta:initial-creator>
    <meta:creation-date>2018-01-22T03:45:56Z</meta:creation-date>
    <dc:date>2021-01-11T11:45:45.469000000</dc:date>
    <meta:editing-duration>PT25M59S</meta:editing-duration>
    <meta:editing-cycles>6</meta:editing-cycles>
    <meta:document-statistic meta:table-count="3" meta:cell-count="69" meta:object-count="0"/>
  </office:meta>
</office:document-meta>
</file>