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DFMingStd-W3" svg:font-family="DFMingStd-W3"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1">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目錄標題" style:family="paragraph">
      <style:paragraph-properties fo:text-align="center" fo:line-height="0.3472in"/>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目錄標題" style:family="paragraph">
      <style:paragraph-properties fo:text-align="center"/>
    </style:style>
    <style:style style:name="T12" style:parent-style-name="預設段落字型" style:family="text">
      <style:text-properties style:font-name="標楷體" style:font-name-asian="標楷體" fo:color="#000000" fo:font-size="16pt" style:font-size-asian="16pt" style:font-size-complex="16pt" fo:language="zh" fo:country="TW"/>
    </style:style>
    <style:style style:name="T13" style:parent-style-name="超連結" style:family="text">
      <style:text-properties style:font-name="標楷體" style:font-name-asian="標楷體"/>
    </style:style>
    <style:style style:name="T14" style:parent-style-name="預設段落字型" style:family="text">
      <style:text-properties style:font-name="Calibri" style:font-name-asian="新細明體" style:font-name-complex="Times New Roman" style:font-size-complex="11pt"/>
    </style:style>
    <style:style style:name="T15" style:parent-style-name="超連結" style:family="text">
      <style:text-properties style:font-name="標楷體" style:font-name-asian="標楷體"/>
    </style:style>
    <style:style style:name="T16" style:parent-style-name="超連結" style:family="text">
      <style:text-properties style:font-name="標楷體" style:font-name-asian="標楷體"/>
    </style:style>
    <style:style style:name="T17" style:parent-style-name="超連結" style:family="text">
      <style:text-properties style:font-name="標楷體" style:font-name-asian="標楷體"/>
    </style:style>
    <style:style style:name="T18" style:parent-style-name="超連結" style:family="text">
      <style:text-properties style:font-name="標楷體" style:font-name-asian="標楷體"/>
    </style:style>
    <style:style style:name="T19" style:parent-style-name="超連結" style:family="text">
      <style:text-properties style:font-name="標楷體" style:font-name-asian="標楷體"/>
    </style:style>
    <style:style style:name="T20" style:parent-style-name="超連結" style:family="text">
      <style:text-properties style:font-name="標楷體" style:font-name-asian="標楷體"/>
    </style:style>
    <style:style style:name="T21" style:parent-style-name="超連結" style:family="text">
      <style:text-properties style:font-name="標楷體" style:font-name-asian="標楷體"/>
    </style:style>
    <style:style style:name="T22" style:parent-style-name="超連結" style:family="text">
      <style:text-properties style:font-name="標楷體" style:font-name-asian="標楷體"/>
    </style:style>
    <style:style style:name="T23" style:parent-style-name="超連結" style:family="text">
      <style:text-properties style:font-name="標楷體" style:font-name-asian="標楷體"/>
    </style:style>
    <style:style style:name="T24" style:parent-style-name="超連結" style:family="text">
      <style:text-properties style:font-name="標楷體" style:font-name-asian="標楷體"/>
    </style:style>
    <style:style style:name="T25" style:parent-style-name="超連結" style:family="text">
      <style:text-properties style:font-name="標楷體" style:font-name-asian="標楷體"/>
    </style:style>
    <style:style style:name="T26" style:parent-style-name="超連結" style:family="text">
      <style:text-properties style:font-name="標楷體" style:font-name-asian="標楷體"/>
    </style:style>
    <style:style style:name="T27" style:parent-style-name="超連結" style:family="text">
      <style:text-properties style:font-name="標楷體" style:font-name-asian="標楷體"/>
    </style:style>
    <style:style style:name="T28" style:parent-style-name="超連結" style:family="text">
      <style:text-properties style:font-name="標楷體" style:font-name-asian="標楷體"/>
    </style:style>
    <style:style style:name="T29" style:parent-style-name="超連結" style:family="text">
      <style:text-properties style:font-name="標楷體" style:font-name-asian="標楷體"/>
    </style:style>
    <style:style style:name="T30" style:parent-style-name="超連結" style:family="text">
      <style:text-properties style:font-name="標楷體" style:font-name-asian="標楷體"/>
    </style:style>
    <style:style style:name="T31" style:parent-style-name="超連結" style:family="text">
      <style:text-properties style:font-name="標楷體" style:font-name-asian="標楷體"/>
    </style:style>
    <style:style style:name="T32" style:parent-style-name="超連結" style:family="text">
      <style:text-properties style:font-name="標楷體" style:font-name-asian="標楷體"/>
    </style:style>
    <style:style style:name="T33" style:parent-style-name="超連結" style:family="text">
      <style:text-properties style:font-name="標楷體" style:font-name-asian="標楷體"/>
    </style:style>
    <style:style style:name="T34" style:parent-style-name="超連結" style:family="text">
      <style:text-properties style:font-name="標楷體" style:font-name-asian="標楷體"/>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T37" style:parent-style-name="超連結" style:family="text">
      <style:text-properties style:font-name="標楷體" style:font-name-asian="標楷體"/>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T40" style:parent-style-name="超連結" style:family="text">
      <style:text-properties style:font-name="標楷體" style:font-name-asian="標楷體"/>
    </style:style>
    <style:style style:name="T41" style:parent-style-name="預設段落字型" style:family="text">
      <style:text-properties style:font-name="Calibri" style:font-name-asian="新細明體" style:font-name-complex="Times New Roman" style:font-size-complex="11pt"/>
    </style:style>
    <style:style style:name="T42" style:parent-style-name="超連結" style:family="text">
      <style:text-properties style:font-name="標楷體" style:font-name-asian="標楷體"/>
    </style:style>
    <style:style style:name="T43" style:parent-style-name="超連結" style:family="text">
      <style:text-properties style:font-name="標楷體" style:font-name-asian="標楷體"/>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超連結" style:family="text">
      <style:text-properties style:font-name="標楷體" style:font-name-asian="標楷體"/>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T51" style:parent-style-name="超連結" style:family="text">
      <style:text-properties style:font-name="標楷體" style:font-name-asian="標楷體"/>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T54" style:parent-style-name="超連結" style:family="text">
      <style:text-properties style:font-name="標楷體" style:font-name-asian="標楷體"/>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超連結" style:family="text">
      <style:text-properties style:font-name="標楷體" style:font-name-asian="標楷體"/>
    </style:style>
    <style:style style:name="T63" style:parent-style-name="超連結" style:family="text">
      <style:text-properties style:font-name="標楷體" style:font-name-asian="標楷體"/>
    </style:style>
    <style:style style:name="T64" style:parent-style-name="超連結" style:family="text">
      <style:text-properties style:font-name="標楷體" style:font-name-asian="標楷體"/>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style>
    <style:style style:name="T70" style:parent-style-name="超連結" style:family="text">
      <style:text-properties style:font-name="標楷體" style:font-name-asian="標楷體"/>
    </style:style>
    <style:style style:name="T71" style:parent-style-name="超連結" style:family="text">
      <style:text-properties style:font-name="標楷體" style:font-name-asian="標楷體"/>
    </style:style>
    <style:style style:name="T72" style:parent-style-name="超連結" style:family="text">
      <style:text-properties style:font-name="標楷體" style:font-name-asian="標楷體"/>
    </style:style>
    <style:style style:name="T73" style:parent-style-name="超連結" style:family="text">
      <style:text-properties style:font-name="標楷體" style:font-name-asian="標楷體"/>
    </style:style>
    <style:style style:name="T74" style:parent-style-name="超連結"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超連結" style:family="text">
      <style:text-properties style:font-name="標楷體" style:font-name-asian="標楷體"/>
    </style:style>
    <style:style style:name="T78" style:parent-style-name="超連結" style:family="text">
      <style:text-properties style:font-name="標楷體" style:font-name-asian="標楷體"/>
    </style:style>
    <style:style style:name="T79" style:parent-style-name="超連結" style:family="text">
      <style:text-properties style:font-name="標楷體" style:font-name-asian="標楷體"/>
    </style:style>
    <style:style style:name="T80" style:parent-style-name="超連結" style:family="text">
      <style:text-properties style:font-name="標楷體" style:font-name-asian="標楷體"/>
    </style:style>
    <style:style style:name="T81" style:parent-style-name="超連結" style:family="text">
      <style:text-properties style:font-name="標楷體" style:font-name-asian="標楷體"/>
    </style:style>
    <style:style style:name="T82" style:parent-style-name="超連結"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超連結"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超連結" style:family="text">
      <style:text-properties style:font-name="標楷體" style:font-name-asian="標楷體"/>
    </style:style>
    <style:style style:name="T88" style:parent-style-name="超連結"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超連結" style:family="text">
      <style:text-properties style:font-name="標楷體" style:font-name-asian="標楷體"/>
    </style:style>
    <style:style style:name="T92" style:parent-style-name="超連結" style:family="text">
      <style:text-properties style:font-name="標楷體" style:font-name-asian="標楷體"/>
    </style:style>
    <style:style style:name="T93" style:parent-style-name="超連結" style:family="text">
      <style:text-properties style:font-name="標楷體" style:font-name-asian="標楷體"/>
    </style:style>
    <style:style style:name="T94" style:parent-style-name="超連結" style:family="text">
      <style:text-properties style:font-name="標楷體" style:font-name-asian="標楷體"/>
    </style:style>
    <style:style style:name="T95" style:parent-style-name="超連結" style:family="text">
      <style:text-properties style:font-name="標楷體" style:font-name-asian="標楷體"/>
    </style:style>
    <style:style style:name="T96" style:parent-style-name="超連結" style:family="text">
      <style:text-properties style:font-name="標楷體" style:font-name-asian="標楷體"/>
    </style:style>
    <style:style style:name="T97" style:parent-style-name="超連結" style:family="text">
      <style:text-properties style:font-name="標楷體" style:font-name-asian="標楷體"/>
    </style:style>
    <style:style style:name="T98" style:parent-style-name="超連結" style:family="text">
      <style:text-properties style:font-name="標楷體" style:font-name-asian="標楷體"/>
    </style:style>
    <style:style style:name="T99" style:parent-style-name="超連結"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超連結" style:family="text">
      <style:text-properties style:font-name="標楷體" style:font-name-asian="標楷體"/>
    </style:style>
    <style:style style:name="T105" style:parent-style-name="超連結" style:family="text">
      <style:text-properties style:font-name="標楷體" style:font-name-asian="標楷體"/>
    </style:style>
    <style:style style:name="T106" style:parent-style-name="超連結" style:family="text">
      <style:text-properties style:font-name="標楷體" style:font-name-asian="標楷體"/>
    </style:style>
    <style:style style:name="T107" style:parent-style-name="超連結"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超連結" style:family="text">
      <style:text-properties style:font-name="標楷體" style:font-name-asian="標楷體"/>
    </style:style>
    <style:style style:name="T114" style:parent-style-name="超連結" style:family="text">
      <style:text-properties style:font-name="標楷體" style:font-name-asian="標楷體"/>
    </style:style>
    <style:style style:name="T115" style:parent-style-name="超連結" style:family="text">
      <style:text-properties style:font-name="標楷體" style:font-name-asian="標楷體"/>
    </style:style>
    <style:style style:name="T116" style:parent-style-name="超連結" style:family="text">
      <style:text-properties style:font-name="標楷體" style:font-name-asian="標楷體"/>
    </style:style>
    <style:style style:name="T117" style:parent-style-name="超連結" style:family="text">
      <style:text-properties style:font-name="標楷體" style:font-name-asian="標楷體"/>
    </style:style>
    <style:style style:name="T118" style:parent-style-name="超連結" style:family="text">
      <style:text-properties style:font-name="標楷體" style:font-name-asian="標楷體"/>
    </style:style>
    <style:style style:name="T119" style:parent-style-name="超連結" style:family="text">
      <style:text-properties style:font-name="標楷體" style:font-name-asian="標楷體"/>
    </style:style>
    <style:style style:name="T120" style:parent-style-name="超連結" style:family="text">
      <style:text-properties style:font-name="標楷體" style:font-name-asian="標楷體"/>
    </style:style>
    <style:style style:name="T121" style:parent-style-name="超連結" style:family="text">
      <style:text-properties style:font-name="標楷體" style:font-name-asian="標楷體"/>
    </style:style>
    <style:style style:name="T122" style:parent-style-name="超連結" style:family="text">
      <style:text-properties style:font-name="標楷體" style:font-name-asian="標楷體"/>
    </style:style>
    <style:style style:name="T123" style:parent-style-name="超連結"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超連結" style:family="text">
      <style:text-properties style:font-name="標楷體" style:font-name-asian="標楷體"/>
    </style:style>
    <style:style style:name="T126" style:parent-style-name="超連結" style:family="text">
      <style:text-properties style:font-name="標楷體" style:font-name-asian="標楷體"/>
    </style:style>
    <style:style style:name="T127" style:parent-style-name="超連結" style:family="text">
      <style:text-properties style:font-name="標楷體" style:font-name-asian="標楷體"/>
    </style:style>
    <style:style style:name="T128" style:parent-style-name="超連結" style:family="text">
      <style:text-properties style:font-name="標楷體" style:font-name-asian="標楷體"/>
    </style:style>
    <style:style style:name="T129" style:parent-style-name="超連結" style:family="text">
      <style:text-properties style:font-name="標楷體" style:font-name-asian="標楷體"/>
    </style:style>
    <style:style style:name="T130" style:parent-style-name="超連結" style:family="text">
      <style:text-properties style:font-name="標楷體" style:font-name-asian="標楷體"/>
    </style:style>
    <style:style style:name="T131" style:parent-style-name="超連結" style:family="text">
      <style:text-properties style:font-name="標楷體" style:font-name-asian="標楷體"/>
    </style:style>
    <style:style style:name="T132" style:parent-style-name="超連結" style:family="text">
      <style:text-properties style:font-name="標楷體" style:font-name-asian="標楷體"/>
    </style:style>
    <style:style style:name="T133" style:parent-style-name="超連結" style:family="text">
      <style:text-properties style:font-name="標楷體" style:font-name-asian="標楷體"/>
    </style:style>
    <style:style style:name="T134" style:parent-style-name="超連結" style:family="text">
      <style:text-properties style:font-name="標楷體" style:font-name-asian="標楷體"/>
    </style:style>
    <style:style style:name="T135" style:parent-style-name="超連結" style:family="text">
      <style:text-properties style:font-name="標楷體" style:font-name-asian="標楷體"/>
    </style:style>
    <style:style style:name="T136" style:parent-style-name="超連結" style:family="text">
      <style:text-properties style:font-name="標楷體" style:font-name-asian="標楷體"/>
    </style:style>
    <style:style style:name="T137" style:parent-style-name="超連結" style:family="text">
      <style:text-properties style:font-name="標楷體" style:font-name-asian="標楷體"/>
    </style:style>
    <style:style style:name="T138" style:parent-style-name="超連結" style:family="text">
      <style:text-properties style:font-name="標楷體" style:font-name-asian="標楷體"/>
    </style:style>
    <style:style style:name="T139" style:parent-style-name="超連結" style:family="text">
      <style:text-properties style:font-name="標楷體" style:font-name-asian="標楷體"/>
    </style:style>
    <style:style style:name="T140" style:parent-style-name="超連結" style:family="text">
      <style:text-properties style:font-name="標楷體" style:font-name-asian="標楷體"/>
    </style:style>
    <style:style style:name="T141" style:parent-style-name="超連結" style:family="text">
      <style:text-properties style:font-name="標楷體" style:font-name-asian="標楷體"/>
    </style:style>
    <style:style style:name="T142" style:parent-style-name="超連結" style:family="text">
      <style:text-properties style:font-name="標楷體" style:font-name-asian="標楷體"/>
    </style:style>
    <style:style style:name="T143" style:parent-style-name="超連結" style:family="text">
      <style:text-properties style:font-name="標楷體" style:font-name-asian="標楷體"/>
    </style:style>
    <style:style style:name="T144" style:parent-style-name="超連結" style:family="text">
      <style:text-properties style:font-name="標楷體" style:font-name-asian="標楷體"/>
    </style:style>
    <style:style style:name="T145" style:parent-style-name="超連結" style:family="text">
      <style:text-properties style:font-name="標楷體" style:font-name-asian="標楷體"/>
    </style:style>
    <style:style style:name="T146" style:parent-style-name="超連結" style:family="text">
      <style:text-properties style:font-name="標楷體" style:font-name-asian="標楷體"/>
    </style:style>
    <style:style style:name="T147" style:parent-style-name="超連結" style:family="text">
      <style:text-properties style:font-name="標楷體" style:font-name-asian="標楷體"/>
    </style:style>
    <style:style style:name="T148" style:parent-style-name="超連結" style:family="text">
      <style:text-properties style:font-name="標楷體" style:font-name-asian="標楷體"/>
    </style:style>
    <style:style style:name="T149" style:parent-style-name="超連結" style:family="text">
      <style:text-properties style:font-name="標楷體" style:font-name-asian="標楷體"/>
    </style:style>
    <style:style style:name="T150" style:parent-style-name="超連結" style:family="text">
      <style:text-properties style:font-name="標楷體" style:font-name-asian="標楷體"/>
    </style:style>
    <style:style style:name="T151" style:parent-style-name="超連結" style:family="text">
      <style:text-properties style:font-name="標楷體" style:font-name-asian="標楷體"/>
    </style:style>
    <style:style style:name="T152" style:parent-style-name="超連結" style:family="text">
      <style:text-properties style:font-name="標楷體" style:font-name-asian="標楷體"/>
    </style:style>
    <style:style style:name="T153" style:parent-style-name="超連結" style:family="text">
      <style:text-properties style:font-name="標楷體" style:font-name-asian="標楷體"/>
    </style:style>
    <style:style style:name="T154" style:parent-style-name="超連結" style:family="text">
      <style:text-properties style:font-name="標楷體" style:font-name-asian="標楷體"/>
    </style:style>
    <style:style style:name="T155" style:parent-style-name="超連結" style:family="text">
      <style:text-properties style:font-name="標楷體" style:font-name-asian="標楷體"/>
    </style:style>
    <style:style style:name="T156" style:parent-style-name="超連結" style:family="text">
      <style:text-properties style:font-name="標楷體" style:font-name-asian="標楷體"/>
    </style:style>
    <style:style style:name="T157" style:parent-style-name="超連結"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超連結" style:family="text">
      <style:text-properties style:font-name="標楷體" style:font-name-asian="標楷體"/>
    </style:style>
    <style:style style:name="T161" style:parent-style-name="超連結" style:family="text">
      <style:text-properties style:font-name="標楷體" style:font-name-asian="標楷體"/>
    </style:style>
    <style:style style:name="T162" style:parent-style-name="超連結" style:family="text">
      <style:text-properties style:font-name="標楷體" style:font-name-asian="標楷體"/>
    </style:style>
    <style:style style:name="T163" style:parent-style-name="超連結" style:family="text">
      <style:text-properties style:font-name="標楷體" style:font-name-asian="標楷體"/>
    </style:style>
    <style:style style:name="T164" style:parent-style-name="超連結" style:family="text">
      <style:text-properties style:font-name="標楷體" style:font-name-asian="標楷體"/>
    </style:style>
    <style:style style:name="T165" style:parent-style-name="超連結" style:family="text">
      <style:text-properties style:font-name="標楷體" style:font-name-asian="標楷體"/>
    </style:style>
    <style:style style:name="T166" style:parent-style-name="超連結" style:family="text">
      <style:text-properties style:font-name="標楷體" style:font-name-asian="標楷體"/>
    </style:style>
    <style:style style:name="T167" style:parent-style-name="超連結" style:family="text">
      <style:text-properties style:font-name="標楷體" style:font-name-asian="標楷體"/>
    </style:style>
    <style:style style:name="T168" style:parent-style-name="超連結" style:family="text">
      <style:text-properties style:font-name="標楷體" style:font-name-asian="標楷體"/>
    </style:style>
    <style:style style:name="T169" style:parent-style-name="超連結" style:family="text">
      <style:text-properties style:font-name="標楷體" style:font-name-asian="標楷體"/>
    </style:style>
    <style:style style:name="T170" style:parent-style-name="超連結" style:family="text">
      <style:text-properties style:font-name="標楷體" style:font-name-asian="標楷體"/>
    </style:style>
    <style:style style:name="T171" style:parent-style-name="超連結" style:family="text">
      <style:text-properties style:font-name="標楷體" style:font-name-asian="標楷體"/>
    </style:style>
    <style:style style:name="T172" style:parent-style-name="超連結" style:family="text">
      <style:text-properties style:font-name="標楷體" style:font-name-asian="標楷體"/>
    </style:style>
    <style:style style:name="T173" style:parent-style-name="超連結" style:family="text">
      <style:text-properties style:font-name="標楷體" style:font-name-asian="標楷體"/>
    </style:style>
    <style:style style:name="T174" style:parent-style-name="超連結"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超連結"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超連結" style:family="text">
      <style:text-properties style:font-name="標楷體" style:font-name-asian="標楷體"/>
    </style:style>
    <style:style style:name="T181" style:parent-style-name="超連結" style:family="text">
      <style:text-properties style:font-name="標楷體" style:font-name-asian="標楷體"/>
    </style:style>
    <style:style style:name="T182" style:parent-style-name="超連結" style:family="text">
      <style:text-properties style:font-name="標楷體" style:font-name-asian="標楷體"/>
    </style:style>
    <style:style style:name="T183" style:parent-style-name="超連結" style:family="text">
      <style:text-properties style:font-name="標楷體" style:font-name-asian="標楷體"/>
    </style:style>
    <style:style style:name="T184" style:parent-style-name="超連結" style:family="text">
      <style:text-properties style:font-name="標楷體" style:font-name-asian="標楷體"/>
    </style:style>
    <style:style style:name="T185" style:parent-style-name="超連結" style:family="text">
      <style:text-properties style:font-name="標楷體" style:font-name-asian="標楷體"/>
    </style:style>
    <style:style style:name="T186" style:parent-style-name="超連結" style:family="text">
      <style:text-properties style:font-name="標楷體" style:font-name-asian="標楷體"/>
    </style:style>
    <style:style style:name="T187" style:parent-style-name="超連結" style:family="text">
      <style:text-properties style:font-name="標楷體" style:font-name-asian="標楷體"/>
    </style:style>
    <style:style style:name="T188" style:parent-style-name="超連結"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超連結" style:family="text">
      <style:text-properties style:font-name="標楷體" style:font-name-asian="標楷體"/>
    </style:style>
    <style:style style:name="T191" style:parent-style-name="超連結" style:family="text">
      <style:text-properties style:font-name="標楷體" style:font-name-asian="標楷體"/>
    </style:style>
    <style:style style:name="T192" style:parent-style-name="超連結" style:family="text">
      <style:text-properties style:font-name="標楷體" style:font-name-asian="標楷體"/>
    </style:style>
    <style:style style:name="T193" style:parent-style-name="超連結" style:family="text">
      <style:text-properties style:font-name="標楷體" style:font-name-asian="標楷體"/>
    </style:style>
    <style:style style:name="T194" style:parent-style-name="超連結" style:family="text">
      <style:text-properties style:font-name="標楷體" style:font-name-asian="標楷體"/>
    </style:style>
    <style:style style:name="T195" style:parent-style-name="超連結" style:family="text">
      <style:text-properties style:font-name="標楷體" style:font-name-asian="標楷體"/>
    </style:style>
    <style:style style:name="T196" style:parent-style-name="超連結" style:family="text">
      <style:text-properties style:font-name="標楷體" style:font-name-asian="標楷體"/>
    </style:style>
    <style:style style:name="T197" style:parent-style-name="超連結" style:family="text">
      <style:text-properties style:font-name="標楷體" style:font-name-asian="標楷體"/>
    </style:style>
    <style:style style:name="T198" style:parent-style-name="超連結" style:family="text">
      <style:text-properties style:font-name="標楷體" style:font-name-asian="標楷體"/>
    </style:style>
    <style:style style:name="T199" style:parent-style-name="超連結" style:family="text">
      <style:text-properties style:font-name="標楷體" style:font-name-asian="標楷體"/>
    </style:style>
    <style:style style:name="T200" style:parent-style-name="超連結" style:family="text">
      <style:text-properties style:font-name="標楷體" style:font-name-asian="標楷體"/>
    </style:style>
    <style:style style:name="T201" style:parent-style-name="超連結" style:family="text">
      <style:text-properties style:font-name="標楷體" style:font-name-asian="標楷體"/>
    </style:style>
    <style:style style:name="T202" style:parent-style-name="超連結" style:family="text">
      <style:text-properties style:font-name="標楷體" style:font-name-asian="標楷體"/>
    </style:style>
    <style:style style:name="T203" style:parent-style-name="超連結" style:family="text">
      <style:text-properties style:font-name="標楷體" style:font-name-asian="標楷體"/>
    </style:style>
    <style:style style:name="T204" style:parent-style-name="超連結" style:family="text">
      <style:text-properties style:font-name="標楷體" style:font-name-asian="標楷體"/>
    </style:style>
    <style:style style:name="T205" style:parent-style-name="超連結"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超連結" style:family="text">
      <style:text-properties style:font-name="標楷體" style:font-name-asian="標楷體"/>
    </style:style>
    <style:style style:name="T209" style:parent-style-name="超連結" style:family="text">
      <style:text-properties style:font-name="標楷體" style:font-name-asian="標楷體"/>
    </style:style>
    <style:style style:name="T210" style:parent-style-name="超連結" style:family="text">
      <style:text-properties style:font-name="標楷體" style:font-name-asian="標楷體"/>
    </style:style>
    <style:style style:name="T211" style:parent-style-name="超連結" style:family="text">
      <style:text-properties style:font-name="標楷體" style:font-name-asian="標楷體"/>
    </style:style>
    <style:style style:name="T212" style:parent-style-name="超連結" style:family="text">
      <style:text-properties style:font-name="標楷體" style:font-name-asian="標楷體"/>
    </style:style>
    <style:style style:name="T213" style:parent-style-name="超連結" style:family="text">
      <style:text-properties style:font-name="標楷體" style:font-name-asian="標楷體"/>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T216" style:parent-style-name="超連結" style:family="text">
      <style:text-properties style:font-name="標楷體" style:font-name-asian="標楷體"/>
    </style:style>
    <style:style style:name="T217" style:parent-style-name="超連結" style:family="text">
      <style:text-properties style:font-name="標楷體" style:font-name-asian="標楷體"/>
    </style:style>
    <style:style style:name="T218" style:parent-style-name="超連結" style:family="text">
      <style:text-properties style:font-name="標楷體" style:font-name-asian="標楷體"/>
    </style:style>
    <style:style style:name="T219" style:parent-style-name="超連結" style:family="text">
      <style:text-properties style:font-name="標楷體" style:font-name-asian="標楷體"/>
    </style:style>
    <style:style style:name="T220" style:parent-style-name="超連結" style:family="text">
      <style:text-properties style:font-name="標楷體" style:font-name-asian="標楷體"/>
    </style:style>
    <style:style style:name="T221" style:parent-style-name="超連結" style:family="text">
      <style:text-properties style:font-name="標楷體" style:font-name-asian="標楷體"/>
    </style:style>
    <style:style style:name="T222" style:parent-style-name="超連結" style:family="text">
      <style:text-properties style:font-name="標楷體" style:font-name-asian="標楷體"/>
    </style:style>
    <style:style style:name="T223" style:parent-style-name="超連結" style:family="text">
      <style:text-properties style:font-name="標楷體" style:font-name-asian="標楷體"/>
    </style:style>
    <style:style style:name="T224" style:parent-style-name="超連結" style:family="text">
      <style:text-properties style:font-name="標楷體" style:font-name-asian="標楷體"/>
    </style:style>
    <style:style style:name="T225" style:parent-style-name="超連結" style:family="text">
      <style:text-properties style:font-name="標楷體" style:font-name-asian="標楷體"/>
    </style:style>
    <style:style style:name="T226" style:parent-style-name="超連結" style:family="text">
      <style:text-properties style:font-name="標楷體" style:font-name-asian="標楷體"/>
    </style:style>
    <style:style style:name="T227" style:parent-style-name="超連結" style:family="text">
      <style:text-properties style:font-name="標楷體" style:font-name-asian="標楷體"/>
    </style:style>
    <style:style style:name="T228" style:parent-style-name="超連結" style:family="text">
      <style:text-properties style:font-name="標楷體" style:font-name-asian="標楷體"/>
    </style:style>
    <style:style style:name="T229" style:parent-style-name="超連結" style:family="text">
      <style:text-properties style:font-name="標楷體" style:font-name-asian="標楷體"/>
    </style:style>
    <style:style style:name="T230" style:parent-style-name="超連結" style:family="text">
      <style:text-properties style:font-name="標楷體" style:font-name-asian="標楷體"/>
    </style:style>
    <style:style style:name="T231" style:parent-style-name="超連結" style:family="text">
      <style:text-properties style:font-name="標楷體" style:font-name-asian="標楷體"/>
    </style:style>
    <style:style style:name="T232" style:parent-style-name="超連結" style:family="text">
      <style:text-properties style:font-name="標楷體" style:font-name-asian="標楷體"/>
    </style:style>
    <style:style style:name="T233" style:parent-style-name="超連結" style:family="text">
      <style:text-properties style:font-name="標楷體" style:font-name-asian="標楷體"/>
    </style:style>
    <style:style style:name="T234" style:parent-style-name="超連結" style:family="text">
      <style:text-properties style:font-name="標楷體" style:font-name-asian="標楷體"/>
    </style:style>
    <style:style style:name="T235" style:parent-style-name="超連結" style:family="text">
      <style:text-properties style:font-name="標楷體" style:font-name-asian="標楷體"/>
    </style:style>
    <style:style style:name="T236" style:parent-style-name="超連結" style:family="text">
      <style:text-properties style:font-name="標楷體" style:font-name-asian="標楷體"/>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240" style:parent-style-name="超連結" style:family="text">
      <style:text-properties style:font-name="標楷體" style:font-name-asian="標楷體"/>
    </style:style>
    <style:style style:name="T241" style:parent-style-name="超連結" style:family="text">
      <style:text-properties style:font-name="標楷體" style:font-name-asian="標楷體"/>
    </style:style>
    <style:style style:name="T242" style:parent-style-name="超連結" style:family="text">
      <style:text-properties style:font-name="標楷體" style:font-name-asian="標楷體"/>
    </style:style>
    <style:style style:name="T243" style:parent-style-name="超連結" style:family="text">
      <style:text-properties style:font-name="標楷體" style:font-name-asian="標楷體"/>
    </style:style>
    <style:style style:name="T244" style:parent-style-name="超連結" style:family="text">
      <style:text-properties style:font-name="標楷體" style:font-name-asian="標楷體"/>
    </style:style>
    <style:style style:name="T245" style:parent-style-name="超連結" style:family="text">
      <style:text-properties style:font-name="標楷體" style:font-name-asian="標楷體"/>
    </style:style>
    <style:style style:name="T246" style:parent-style-name="超連結" style:family="text">
      <style:text-properties style:font-name="標楷體" style:font-name-asian="標楷體"/>
    </style:style>
    <style:style style:name="T247" style:parent-style-name="超連結" style:family="text">
      <style:text-properties style:font-name="標楷體" style:font-name-asian="標楷體"/>
    </style:style>
    <style:style style:name="T248" style:parent-style-name="超連結" style:family="text">
      <style:text-properties style:font-name="標楷體" style:font-name-asian="標楷體"/>
    </style:style>
    <style:style style:name="T249" style:parent-style-name="超連結" style:family="text">
      <style:text-properties style:font-name="標楷體" style:font-name-asian="標楷體"/>
    </style:style>
    <style:style style:name="T250" style:parent-style-name="超連結" style:family="text">
      <style:text-properties style:font-name="標楷體" style:font-name-asian="標楷體"/>
    </style:style>
    <style:style style:name="T251" style:parent-style-name="超連結" style:family="text">
      <style:text-properties style:font-name="標楷體" style:font-name-asian="標楷體"/>
    </style:style>
    <style:style style:name="T252" style:parent-style-name="超連結" style:family="text">
      <style:text-properties style:font-name="標楷體" style:font-name-asian="標楷體"/>
    </style:style>
    <style:style style:name="T253" style:parent-style-name="超連結" style:family="text">
      <style:text-properties style:font-name="標楷體" style:font-name-asian="標楷體"/>
    </style:style>
    <style:style style:name="T254" style:parent-style-name="超連結" style:family="text">
      <style:text-properties style:font-name="標楷體" style:font-name-asian="標楷體"/>
    </style:style>
    <style:style style:name="T255" style:parent-style-name="超連結" style:family="text">
      <style:text-properties style:font-name="標楷體" style:font-name-asian="標楷體"/>
    </style:style>
    <style:style style:name="T256" style:parent-style-name="超連結" style:family="text">
      <style:text-properties style:font-name="標楷體" style:font-name-asian="標楷體"/>
    </style:style>
    <style:style style:name="T257" style:parent-style-name="超連結" style:family="text">
      <style:text-properties style:font-name="標楷體" style:font-name-asian="標楷體"/>
    </style:style>
    <style:style style:name="T258" style:parent-style-name="超連結" style:family="text">
      <style:text-properties style:font-name="標楷體" style:font-name-asian="標楷體"/>
    </style:style>
    <style:style style:name="T259" style:parent-style-name="超連結" style:family="text">
      <style:text-properties style:font-name="標楷體" style:font-name-asian="標楷體"/>
    </style:style>
    <style:style style:name="T260" style:parent-style-name="超連結" style:family="text">
      <style:text-properties style:font-name="標楷體" style:font-name-asian="標楷體"/>
    </style:style>
    <style:style style:name="T261" style:parent-style-name="超連結" style:family="text">
      <style:text-properties style:font-name="標楷體" style:font-name-asian="標楷體"/>
    </style:style>
    <style:style style:name="T262" style:parent-style-name="預設段落字型" style:family="text">
      <style:text-properties style:font-name="Calibri" style:font-name-asian="新細明體" style:font-name-complex="Times New Roman" style:font-size-complex="11pt"/>
    </style:style>
    <style:style style:name="T263" style:parent-style-name="超連結" style:family="text">
      <style:text-properties style:font-name="標楷體" style:font-name-asian="標楷體"/>
    </style:style>
    <style:style style:name="T264" style:parent-style-name="超連結" style:family="text">
      <style:text-properties style:font-name="標楷體" style:font-name-asian="標楷體"/>
    </style:style>
    <style:style style:name="T265" style:parent-style-name="超連結" style:family="text">
      <style:text-properties style:font-name="標楷體" style:font-name-asian="標楷體"/>
    </style:style>
    <style:style style:name="P266" style:parent-style-name="內文" style:master-page-name="MP1"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0" style:parent-style-name="標題1" style:family="paragraph">
      <style:paragraph-properties fo:margin-left="0.4923in" fo:text-indent="-0.4923in">
        <style:tab-stops/>
      </style:paragraph-properties>
      <style:text-properties style:font-name="標楷體" style:font-name-asian="標楷體" fo:font-size="16pt" style:font-size-asian="16pt" style:font-size-complex="16pt"/>
    </style:style>
    <style:style style:name="P271" style:parent-style-name="標題" style:family="paragraph">
      <style:paragraph-properties fo:text-align="start" fo:margin-left="0.1972in" fo:text-indent="0in">
        <style:tab-stops/>
      </style:paragraph-properties>
      <style:text-properties style:font-name="標楷體" style:font-name-asian="標楷體"/>
    </style:style>
    <style:style style:name="P272" style:parent-style-name="內文" style:family="paragraph">
      <style:paragraph-properties fo:margin-left="0.6881in" fo:text-indent="0.0013in">
        <style:tab-stops/>
      </style:paragraph-properties>
      <style:text-properties style:font-name="標楷體" style:font-name-asian="標楷體" fo:font-size="16pt" style:font-size-asian="16pt" style:font-size-complex="16pt"/>
    </style:style>
    <style:style style:name="TableColumn274" style:family="table-column">
      <style:table-column-properties style:column-width="1.7729in"/>
    </style:style>
    <style:style style:name="TableColumn275" style:family="table-column">
      <style:table-column-properties style:column-width="0.9847in"/>
    </style:style>
    <style:style style:name="TableColumn276" style:family="table-column">
      <style:table-column-properties style:column-width="2.3625in"/>
    </style:style>
    <style:style style:name="Table273" style:family="table">
      <style:table-properties style:width="5.1201in" fo:margin-left="0.6881in" table:align="left"/>
    </style:style>
    <style:style style:name="TableRow277" style:family="table-row">
      <style:table-row-properties/>
    </style:style>
    <style:style style:name="TableCell278" style:family="table-cell">
      <style:table-cell-properties fo:border="0.0069in solid #000000" style:vertical-align="middle" fo:padding-top="0.0784in" fo:padding-left="0.0986in" fo:padding-bottom="0.0784in" fo:padding-right="0.0986in"/>
    </style:style>
    <style:style style:name="P279" style:parent-style-name="內文" style:family="paragraph">
      <style:paragraph-properties fo:text-align="center"/>
      <style:text-properties style:font-name="標楷體" style:font-name-asian="標楷體" fo:font-size="16pt" style:font-size-asian="16pt" style:font-size-complex="16pt"/>
    </style:style>
    <style:style style:name="TableCell280" style:family="table-cell">
      <style:table-cell-properties fo:border="0.0069in solid #000000" style:vertical-align="middle" fo:padding-top="0.0784in" fo:padding-left="0.0986in" fo:padding-bottom="0.0784in" fo:padding-right="0.0986in"/>
    </style:style>
    <style:style style:name="P281" style:parent-style-name="內文" style:family="paragraph">
      <style:paragraph-properties fo:text-align="center"/>
      <style:text-properties style:font-name="標楷體" style:font-name-asian="標楷體" fo:font-size="16pt" style:font-size-asian="16pt" style:font-size-complex="16pt"/>
    </style:style>
    <style:style style:name="TableCell282" style:family="table-cell">
      <style:table-cell-properties fo:border="0.0069in solid #000000" style:vertical-align="middle" fo:padding-top="0.0784in" fo:padding-left="0.0986in" fo:padding-bottom="0.0784in" fo:padding-right="0.0986in"/>
    </style:style>
    <style:style style:name="P283" style:parent-style-name="內文" style:family="paragraph">
      <style:paragraph-properties fo:text-align="center"/>
      <style:text-properties style:font-name="標楷體" style:font-name-asian="標楷體" fo:font-size="16pt" style:font-size-asian="16pt" style:font-size-complex="16pt"/>
    </style:style>
    <style:style style:name="TableRow284" style:family="table-row">
      <style:table-row-properties/>
    </style:style>
    <style:style style:name="TableCell285" style:family="table-cell">
      <style:table-cell-properties fo:border="0.0069in solid #000000" style:vertical-align="middle" fo:padding-top="0.0784in" fo:padding-left="0.0986in" fo:padding-bottom="0.0784in" fo:padding-right="0.0986in"/>
    </style:style>
    <style:style style:name="P286" style:parent-style-name="內文" style:family="paragraph">
      <style:paragraph-properties fo:text-align="center"/>
      <style:text-properties style:font-name="標楷體" style:font-name-asian="標楷體" fo:font-size="16pt" style:font-size-asian="16pt" style:font-size-complex="16pt"/>
    </style:style>
    <style:style style:name="P287" style:parent-style-name="內文" style:family="paragraph">
      <style:paragraph-properties fo:text-align="center"/>
      <style:text-properties style:font-name="標楷體" style:font-name-asian="標楷體" fo:font-size="16pt" style:font-size-asian="16pt" style:font-size-complex="16pt"/>
    </style:style>
    <style:style style:name="TableCell288" style:family="table-cell">
      <style:table-cell-properties fo:border="0.0069in solid #000000" style:vertical-align="middle" fo:padding-top="0.0784in" fo:padding-left="0.0986in" fo:padding-bottom="0.0784in" fo:padding-right="0.0986in"/>
    </style:style>
    <style:style style:name="P289" style:parent-style-name="內文" style:family="paragraph">
      <style:paragraph-properties fo:text-align="center"/>
      <style:text-properties style:font-name="標楷體" style:font-name-asian="標楷體" fo:font-size="16pt" style:font-size-asian="16pt" style:font-size-complex="16pt"/>
    </style:style>
    <style:style style:name="TableCell290" style:family="table-cell">
      <style:table-cell-properties fo:border="0.0069in solid #000000" style:vertical-align="middle" fo:padding-top="0.0784in" fo:padding-left="0.0986in" fo:padding-bottom="0.0784in" fo:padding-right="0.0986in"/>
    </style:style>
    <style:style style:name="P291" style:parent-style-name="內文" style:family="paragraph">
      <style:paragraph-properties fo:text-align="center"/>
      <style:text-properties style:font-name="標楷體" style:font-name-asian="標楷體" fo:font-size="16pt" style:font-size-asian="16pt" style:font-size-complex="16pt"/>
    </style:style>
    <style:style style:name="TableRow292" style:family="table-row">
      <style:table-row-properties/>
    </style:style>
    <style:style style:name="P293" style:parent-style-name="內文" style:family="paragraph">
      <style:paragraph-properties fo:text-align="center"/>
      <style:text-properties style:font-name="標楷體" style:font-name-asian="標楷體" fo:font-size="16pt" style:font-size-asian="16pt" style:font-size-complex="16pt"/>
    </style:style>
    <style:style style:name="TableCell294" style:family="table-cell">
      <style:table-cell-properties fo:border="0.0069in solid #000000" style:vertical-align="middle" fo:padding-top="0.0784in" fo:padding-left="0.0986in" fo:padding-bottom="0.0784in" fo:padding-right="0.0986in"/>
    </style:style>
    <style:style style:name="P295" style:parent-style-name="內文" style:family="paragraph">
      <style:paragraph-properties fo:text-align="center"/>
      <style:text-properties style:font-name="標楷體" style:font-name-asian="標楷體" fo:font-size="16pt" style:font-size-asian="16pt" style:font-size-complex="16pt"/>
    </style:style>
    <style:style style:name="TableCell296" style:family="table-cell">
      <style:table-cell-properties fo:border="0.0069in solid #000000" style:vertical-align="middle" fo:padding-top="0.0784in" fo:padding-left="0.0986in" fo:padding-bottom="0.0784in" fo:padding-right="0.0986in"/>
    </style:style>
    <style:style style:name="P297" style:parent-style-name="內文" style:family="paragraph">
      <style:paragraph-properties fo:text-align="center"/>
      <style:text-properties style:font-name="標楷體" style:font-name-asian="標楷體" fo:font-size="16pt" style:font-size-asian="16pt" style:font-size-complex="16pt"/>
    </style:style>
    <style:style style:name="TableRow298" style:family="table-row">
      <style:table-row-properties/>
    </style:style>
    <style:style style:name="P299" style:parent-style-name="內文" style:family="paragraph">
      <style:paragraph-properties fo:text-align="center"/>
      <style:text-properties style:font-name="標楷體" style:font-name-asian="標楷體" fo:font-size="16pt" style:font-size-asian="16pt" style:font-size-complex="16pt"/>
    </style:style>
    <style:style style:name="TableCell300" style:family="table-cell">
      <style:table-cell-properties fo:border="0.0069in solid #000000" style:vertical-align="middle" fo:padding-top="0.0784in" fo:padding-left="0.0986in" fo:padding-bottom="0.0784in" fo:padding-right="0.0986in"/>
    </style:style>
    <style:style style:name="P301" style:parent-style-name="內文" style:family="paragraph">
      <style:paragraph-properties fo:text-align="center"/>
      <style:text-properties style:font-name="標楷體" style:font-name-asian="標楷體" fo:font-size="16pt" style:font-size-asian="16pt" style:font-size-complex="16pt"/>
    </style:style>
    <style:style style:name="TableCell302" style:family="table-cell">
      <style:table-cell-properties fo:border="0.0069in solid #000000" style:vertical-align="middle" fo:padding-top="0.0784in" fo:padding-left="0.0986in" fo:padding-bottom="0.0784in" fo:padding-right="0.0986in"/>
    </style:style>
    <style:style style:name="P303" style:parent-style-name="內文" style:family="paragraph">
      <style:paragraph-properties fo:text-align="center"/>
      <style:text-properties style:font-name="標楷體" style:font-name-asian="標楷體" fo:font-size="16pt" style:font-size-asian="16pt" style:font-size-complex="16pt"/>
    </style:style>
    <style:style style:name="TableRow304" style:family="table-row">
      <style:table-row-properties/>
    </style:style>
    <style:style style:name="TableCell305" style:family="table-cell">
      <style:table-cell-properties fo:border="0.0069in solid #000000" style:vertical-align="middle" fo:padding-top="0.0784in" fo:padding-left="0.0986in" fo:padding-bottom="0.0784in" fo:padding-right="0.0986in"/>
    </style:style>
    <style:style style:name="P306" style:parent-style-name="內文" style:family="paragraph">
      <style:paragraph-properties fo:text-align="center"/>
      <style:text-properties style:font-name="標楷體" style:font-name-asian="標楷體" fo:font-size="16pt" style:font-size-asian="16pt" style:font-size-complex="16pt"/>
    </style:style>
    <style:style style:name="P307" style:parent-style-name="內文" style:family="paragraph">
      <style:paragraph-properties fo:text-align="center"/>
      <style:text-properties style:font-name="標楷體" style:font-name-asian="標楷體" fo:font-size="16pt" style:font-size-asian="16pt" style:font-size-complex="16pt"/>
    </style:style>
    <style:style style:name="TableCell308" style:family="table-cell">
      <style:table-cell-properties fo:border="0.0069in solid #000000" style:vertical-align="middle" fo:padding-top="0.0784in" fo:padding-left="0.0986in" fo:padding-bottom="0.0784in" fo:padding-right="0.0986in"/>
    </style:style>
    <style:style style:name="P309" style:parent-style-name="內文" style:family="paragraph">
      <style:paragraph-properties fo:text-align="center"/>
      <style:text-properties style:font-name="標楷體" style:font-name-asian="標楷體" fo:font-size="16pt" style:font-size-asian="16pt" style:font-size-complex="16pt"/>
    </style:style>
    <style:style style:name="TableCell310" style:family="table-cell">
      <style:table-cell-properties fo:border="0.0069in solid #000000" style:vertical-align="middle" fo:padding-top="0.0784in" fo:padding-left="0.0986in" fo:padding-bottom="0.0784in" fo:padding-right="0.0986in"/>
    </style:style>
    <style:style style:name="P311" style:parent-style-name="內文" style:family="paragraph">
      <style:paragraph-properties fo:text-align="center"/>
      <style:text-properties style:font-name="標楷體" style:font-name-asian="標楷體" fo:font-size="16pt" style:font-size-asian="16pt" style:font-size-complex="16pt"/>
    </style:style>
    <style:style style:name="TableRow312" style:family="table-row">
      <style:table-row-properties/>
    </style:style>
    <style:style style:name="P313" style:parent-style-name="內文" style:family="paragraph">
      <style:paragraph-properties fo:text-align="center"/>
      <style:text-properties style:font-name="標楷體" style:font-name-asian="標楷體" fo:font-size="16pt" style:font-size-asian="16pt" style:font-size-complex="16pt"/>
    </style:style>
    <style:style style:name="TableCell314" style:family="table-cell">
      <style:table-cell-properties fo:border="0.0069in solid #000000" style:vertical-align="middle" fo:padding-top="0.0784in" fo:padding-left="0.0986in" fo:padding-bottom="0.0784in" fo:padding-right="0.0986in"/>
    </style:style>
    <style:style style:name="P315" style:parent-style-name="內文" style:family="paragraph">
      <style:paragraph-properties fo:text-align="center"/>
      <style:text-properties style:font-name="標楷體" style:font-name-asian="標楷體" fo:font-size="16pt" style:font-size-asian="16pt" style:font-size-complex="16pt"/>
    </style:style>
    <style:style style:name="TableCell316" style:family="table-cell">
      <style:table-cell-properties fo:border="0.0069in solid #000000" style:vertical-align="middle" fo:padding-top="0.0784in" fo:padding-left="0.0986in" fo:padding-bottom="0.0784in" fo:padding-right="0.0986in"/>
    </style:style>
    <style:style style:name="P317" style:parent-style-name="內文" style:family="paragraph">
      <style:paragraph-properties fo:text-align="center"/>
      <style:text-properties style:font-name="標楷體" style:font-name-asian="標楷體" fo:font-size="16pt" style:font-size-asian="16pt" style:font-size-complex="16pt"/>
    </style:style>
    <style:style style:name="TableRow318" style:family="table-row">
      <style:table-row-properties/>
    </style:style>
    <style:style style:name="P319" style:parent-style-name="內文" style:family="paragraph">
      <style:paragraph-properties fo:text-align="center"/>
      <style:text-properties style:font-name="標楷體" style:font-name-asian="標楷體" fo:font-size="16pt" style:font-size-asian="16pt" style:font-size-complex="16pt"/>
    </style:style>
    <style:style style:name="TableCell320" style:family="table-cell">
      <style:table-cell-properties fo:border="0.0069in solid #000000" style:vertical-align="middle" fo:padding-top="0.0784in" fo:padding-left="0.0986in" fo:padding-bottom="0.0784in" fo:padding-right="0.0986in"/>
    </style:style>
    <style:style style:name="P321" style:parent-style-name="內文" style:family="paragraph">
      <style:paragraph-properties fo:text-align="center"/>
      <style:text-properties style:font-name="標楷體" style:font-name-asian="標楷體" fo:font-size="16pt" style:font-size-asian="16pt" style:font-size-complex="16pt"/>
    </style:style>
    <style:style style:name="TableCell322" style:family="table-cell">
      <style:table-cell-properties fo:border="0.0069in solid #000000" style:vertical-align="middle" fo:padding-top="0.0784in" fo:padding-left="0.0986in" fo:padding-bottom="0.0784in" fo:padding-right="0.0986in"/>
    </style:style>
    <style:style style:name="P323" style:parent-style-name="內文" style:family="paragraph">
      <style:paragraph-properties fo:text-align="center"/>
      <style:text-properties style:font-name="標楷體" style:font-name-asian="標楷體" fo:font-size="16pt" style:font-size-asian="16pt" style:font-size-complex="16pt"/>
    </style:style>
    <style:style style:name="TableRow324" style:family="table-row">
      <style:table-row-properties/>
    </style:style>
    <style:style style:name="TableCell325" style:family="table-cell">
      <style:table-cell-properties fo:border="0.0069in solid #000000" style:vertical-align="middle" fo:padding-top="0.0784in" fo:padding-left="0.0986in" fo:padding-bottom="0.0784in" fo:padding-right="0.0986in"/>
    </style:style>
    <style:style style:name="P326" style:parent-style-name="內文" style:family="paragraph">
      <style:paragraph-properties fo:text-align="center"/>
      <style:text-properties style:font-name="標楷體" style:font-name-asian="標楷體" fo:font-size="16pt" style:font-size-asian="16pt" style:font-size-complex="16pt"/>
    </style:style>
    <style:style style:name="TableCell327" style:family="table-cell">
      <style:table-cell-properties fo:border="0.0069in solid #000000" style:vertical-align="middle" fo:padding-top="0.0784in" fo:padding-left="0.0986in" fo:padding-bottom="0.0784in" fo:padding-right="0.0986in"/>
    </style:style>
    <style:style style:name="P328" style:parent-style-name="內文" style:family="paragraph">
      <style:paragraph-properties fo:text-align="center"/>
      <style:text-properties style:font-name="標楷體" style:font-name-asian="標楷體" fo:font-size="16pt" style:font-size-asian="16pt" style:font-size-complex="16pt"/>
    </style:style>
    <style:style style:name="TableCell329" style:family="table-cell">
      <style:table-cell-properties fo:border="0.0069in solid #000000" style:vertical-align="middle" fo:padding-top="0.0784in" fo:padding-left="0.0986in" fo:padding-bottom="0.0784in" fo:padding-right="0.0986in"/>
    </style:style>
    <style:style style:name="P330" style:parent-style-name="內文" style:family="paragraph">
      <style:paragraph-properties fo:text-align="center"/>
      <style:text-properties style:font-name="標楷體" style:font-name-asian="標楷體" fo:font-size="16pt" style:font-size-asian="16pt" style:font-size-complex="16pt"/>
    </style:style>
    <style:style style:name="TableRow331" style:family="table-row">
      <style:table-row-properties/>
    </style:style>
    <style:style style:name="TableCell332" style:family="table-cell">
      <style:table-cell-properties fo:border="0.0069in solid #000000" style:vertical-align="middle" fo:padding-top="0.0784in" fo:padding-left="0.0986in" fo:padding-bottom="0.0784in" fo:padding-right="0.0986in"/>
    </style:style>
    <style:style style:name="P333" style:parent-style-name="內文" style:family="paragraph">
      <style:paragraph-properties fo:text-align="center"/>
      <style:text-properties style:font-name="標楷體" style:font-name-asian="標楷體" fo:font-size="16pt" style:font-size-asian="16pt" style:font-size-complex="16pt"/>
    </style:style>
    <style:style style:name="P334" style:parent-style-name="內文" style:family="paragraph">
      <style:paragraph-properties fo:text-align="center"/>
      <style:text-properties style:font-name="標楷體" style:font-name-asian="標楷體" fo:font-size="16pt" style:font-size-asian="16pt" style:font-size-complex="16pt"/>
    </style:style>
    <style:style style:name="TableCell335" style:family="table-cell">
      <style:table-cell-properties fo:border="0.0069in solid #000000" style:vertical-align="middle" fo:padding-top="0.0784in" fo:padding-left="0.0986in" fo:padding-bottom="0.0784in" fo:padding-right="0.0986in"/>
    </style:style>
    <style:style style:name="P336" style:parent-style-name="內文" style:family="paragraph">
      <style:paragraph-properties fo:text-align="center"/>
      <style:text-properties style:font-name="標楷體" style:font-name-asian="標楷體" fo:font-size="16pt" style:font-size-asian="16pt" style:font-size-complex="16pt"/>
    </style:style>
    <style:style style:name="TableCell337" style:family="table-cell">
      <style:table-cell-properties fo:border="0.0069in solid #000000" style:vertical-align="middle" fo:padding-top="0.0784in" fo:padding-left="0.0986in" fo:padding-bottom="0.0784in" fo:padding-right="0.0986in"/>
    </style:style>
    <style:style style:name="P338" style:parent-style-name="內文" style:family="paragraph">
      <style:paragraph-properties fo:text-align="center"/>
      <style:text-properties style:font-name="標楷體" style:font-name-asian="標楷體" fo:font-size="16pt" style:font-size-asian="16pt" style:font-size-complex="16pt"/>
    </style:style>
    <style:style style:name="P339" style:parent-style-name="內文" style:family="paragraph">
      <style:paragraph-properties fo:text-align="center"/>
      <style:text-properties style:font-name="標楷體" style:font-name-asian="標楷體" fo:font-size="16pt" style:font-size-asian="16pt" style:font-size-complex="16pt"/>
    </style:style>
    <style:style style:name="TableRow340" style:family="table-row">
      <style:table-row-properties/>
    </style:style>
    <style:style style:name="P341" style:parent-style-name="內文" style:family="paragraph">
      <style:paragraph-properties fo:text-align="center"/>
      <style:text-properties style:font-name="標楷體" style:font-name-asian="標楷體" fo:font-size="16pt" style:font-size-asian="16pt" style:font-size-complex="16pt"/>
    </style:style>
    <style:style style:name="TableCell342" style:family="table-cell">
      <style:table-cell-properties fo:border="0.0069in solid #000000" style:vertical-align="middle" fo:padding-top="0.0784in" fo:padding-left="0.0986in" fo:padding-bottom="0.0784in" fo:padding-right="0.0986in"/>
    </style:style>
    <style:style style:name="P343" style:parent-style-name="內文" style:family="paragraph">
      <style:paragraph-properties fo:text-align="center"/>
      <style:text-properties style:font-name="標楷體" style:font-name-asian="標楷體" fo:font-size="16pt" style:font-size-asian="16pt" style:font-size-complex="16pt"/>
    </style:style>
    <style:style style:name="TableCell344" style:family="table-cell">
      <style:table-cell-properties fo:border="0.0069in solid #000000" style:vertical-align="middle" fo:padding-top="0.0784in" fo:padding-left="0.0986in" fo:padding-bottom="0.0784in" fo:padding-right="0.0986in"/>
    </style:style>
    <style:style style:name="P345" style:parent-style-name="內文" style:family="paragraph">
      <style:paragraph-properties fo:text-align="center"/>
      <style:text-properties style:font-name="標楷體" style:font-name-asian="標楷體" fo:font-size="16pt" style:font-size-asian="16pt" style:font-size-complex="16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size="16pt" style:font-size-asian="16pt" style:font-size-complex="16pt"/>
    </style:style>
    <style:style style:name="TableCell348" style:family="table-cell">
      <style:table-cell-properties fo:border="0.0069in solid #000000" style:vertical-align="middle" fo:padding-top="0.0784in" fo:padding-left="0.0986in" fo:padding-bottom="0.0784in" fo:padding-right="0.0986in"/>
    </style:style>
    <style:style style:name="P349" style:parent-style-name="內文" style:family="paragraph">
      <style:paragraph-properties fo:text-align="center"/>
      <style:text-properties style:font-name="標楷體" style:font-name-asian="標楷體" fo:font-size="16pt" style:font-size-asian="16pt" style:font-size-complex="16pt"/>
    </style:style>
    <style:style style:name="TableCell350" style:family="table-cell">
      <style:table-cell-properties fo:border="0.0069in solid #000000" style:vertical-align="middle" fo:padding-top="0.0784in" fo:padding-left="0.0986in" fo:padding-bottom="0.0784in" fo:padding-right="0.0986in"/>
    </style:style>
    <style:style style:name="P351" style:parent-style-name="內文" style:family="paragraph">
      <style:paragraph-properties fo:text-align="center"/>
      <style:text-properties style:font-name="標楷體" style:font-name-asian="標楷體" fo:font-size="16pt" style:font-size-asian="16pt" style:font-size-complex="16pt"/>
    </style:style>
    <style:style style:name="P352" style:parent-style-name="標題" style:family="paragraph">
      <style:paragraph-properties fo:text-align="start" fo:margin-left="0.1972in" fo:text-indent="0in">
        <style:tab-stops/>
      </style:paragraph-properties>
      <style:text-properties style:font-name="標楷體" style:font-name-asian="標楷體"/>
    </style:style>
    <style:style style:name="P353" style:parent-style-name="標題" style:family="paragraph">
      <style:paragraph-properties fo:text-align="start" fo:margin-left="1.0833in" fo:text-indent="-0.75in">
        <style:tab-stops/>
      </style:paragraph-properties>
      <style:text-properties style:font-name="標楷體" style:font-name-asian="標楷體"/>
    </style:style>
    <style:style style:name="P354"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35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5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5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5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5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6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6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6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6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364"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65"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66"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67"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68"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69"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0"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1"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2"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3"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4"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5"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6"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7"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8"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79"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80"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81"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82" style:parent-style-name="清單段落" style:family="paragraph">
      <style:paragraph-properties fo:margin-left="1.1812in" fo:text-indent="-0.3937in">
        <style:tab-stops/>
      </style:paragraph-properties>
      <style:text-properties style:font-name="標楷體" style:font-name-asian="標楷體" fo:font-size="16pt" style:font-size-asian="16pt" style:font-size-complex="16pt"/>
    </style:style>
    <style:style style:name="P383" style:parent-style-name="標題" style:family="paragraph">
      <style:paragraph-properties fo:text-align="start" fo:margin-left="1.0833in" fo:text-indent="-0.75in">
        <style:tab-stops/>
      </style:paragraph-properties>
      <style:text-properties style:font-name="標楷體" style:font-name-asian="標楷體"/>
    </style:style>
    <style:style style:name="P384"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385" style:parent-style-name="標題" style:family="paragraph">
      <style:paragraph-properties fo:text-align="start" fo:margin-left="0.1972in" fo:text-indent="0in">
        <style:tab-stops/>
      </style:paragraph-properties>
      <style:text-properties style:font-name="標楷體" style:font-name-asian="標楷體"/>
    </style:style>
    <style:style style:name="P386" style:parent-style-name="標題" style:family="paragraph">
      <style:paragraph-properties fo:text-align="start" fo:margin-left="1.0833in" fo:text-indent="-0.75in">
        <style:tab-stops/>
      </style:paragraph-properties>
      <style:text-properties style:font-name="標楷體" style:font-name-asian="標楷體"/>
    </style:style>
    <style:style style:name="P387"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388" style:parent-style-name="標題" style:family="paragraph">
      <style:paragraph-properties fo:text-align="start" fo:margin-left="1.0833in" fo:text-indent="-0.75in">
        <style:tab-stops/>
      </style:paragraph-properties>
      <style:text-properties style:font-name="標楷體" style:font-name-asian="標楷體"/>
    </style:style>
    <style:style style:name="P389"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390" style:parent-style-name="標題" style:family="paragraph">
      <style:paragraph-properties fo:text-align="start" fo:margin-left="0.1972in" fo:text-indent="0in">
        <style:tab-stops/>
      </style:paragraph-properties>
      <style:text-properties style:font-name="標楷體" style:font-name-asian="標楷體"/>
    </style:style>
    <style:style style:name="TableColumn392" style:family="table-column">
      <style:table-column-properties style:column-width="2.5597in"/>
    </style:style>
    <style:style style:name="TableColumn393" style:family="table-column">
      <style:table-column-properties style:column-width="2.5604in"/>
    </style:style>
    <style:style style:name="Table391" style:family="table">
      <style:table-properties style:width="5.1201in" fo:margin-left="0.6881in" table:align="left"/>
    </style:style>
    <style:style style:name="TableRow394" style:family="table-row">
      <style:table-row-properties/>
    </style:style>
    <style:style style:name="TableCell395" style:family="table-cell">
      <style:table-cell-properties fo:border="0.0069in solid #000000" style:vertical-align="middle" fo:padding-top="0.059in" fo:padding-left="0.0986in" fo:padding-bottom="0.059in" fo:padding-right="0.0986in"/>
    </style:style>
    <style:style style:name="P396" style:parent-style-name="內文" style:family="paragraph">
      <style:paragraph-properties fo:text-align="center"/>
      <style:text-properties style:font-name="標楷體" style:font-name-asian="標楷體" fo:font-size="16pt" style:font-size-asian="16pt" style:font-size-complex="16pt"/>
    </style:style>
    <style:style style:name="TableCell397" style:family="table-cell">
      <style:table-cell-properties fo:border="0.0069in solid #000000" style:vertical-align="middle" fo:padding-top="0.059in" fo:padding-left="0.0986in" fo:padding-bottom="0.059in" fo:padding-right="0.0986in"/>
    </style:style>
    <style:style style:name="P398" style:parent-style-name="內文" style:family="paragraph">
      <style:paragraph-properties fo:text-align="center"/>
      <style:text-properties style:font-name="標楷體" style:font-name-asian="標楷體" fo:font-size="16pt" style:font-size-asian="16pt" style:font-size-complex="16pt"/>
    </style:style>
    <style:style style:name="TableRow399" style:family="table-row">
      <style:table-row-properties/>
    </style:style>
    <style:style style:name="TableCell400" style:family="table-cell">
      <style:table-cell-properties fo:border="0.0069in solid #000000" style:vertical-align="middle" fo:padding-top="0.059in" fo:padding-left="0.0986in" fo:padding-bottom="0.059in" fo:padding-right="0.0986in"/>
    </style:style>
    <style:style style:name="P401" style:parent-style-name="內文" style:family="paragraph">
      <style:paragraph-properties fo:text-align="center"/>
      <style:text-properties style:font-name="標楷體" style:font-name-asian="標楷體" fo:font-size="16pt" style:font-size-asian="16pt" style:font-size-complex="16pt"/>
    </style:style>
    <style:style style:name="TableCell402" style:family="table-cell">
      <style:table-cell-properties fo:border="0.0069in solid #000000" style:vertical-align="middle" fo:padding-top="0.059in" fo:padding-left="0.0986in" fo:padding-bottom="0.059in" fo:padding-right="0.0986in"/>
    </style:style>
    <style:style style:name="P403" style:parent-style-name="內文" style:family="paragraph">
      <style:paragraph-properties fo:text-align="center"/>
      <style:text-properties style:font-name="標楷體" style:font-name-asian="標楷體" fo:font-size="16pt" style:font-size-asian="16pt" style:font-size-complex="16pt"/>
    </style:style>
    <style:style style:name="TableRow404" style:family="table-row">
      <style:table-row-properties/>
    </style:style>
    <style:style style:name="TableCell405" style:family="table-cell">
      <style:table-cell-properties fo:border="0.0069in solid #000000" style:vertical-align="middle" fo:padding-top="0.059in" fo:padding-left="0.0986in" fo:padding-bottom="0.059in" fo:padding-right="0.0986in"/>
    </style:style>
    <style:style style:name="P406" style:parent-style-name="內文" style:family="paragraph">
      <style:paragraph-properties fo:text-align="center"/>
      <style:text-properties style:font-name="標楷體" style:font-name-asian="標楷體" fo:font-size="16pt" style:font-size-asian="16pt" style:font-size-complex="16pt"/>
    </style:style>
    <style:style style:name="TableCell407" style:family="table-cell">
      <style:table-cell-properties fo:border="0.0069in solid #000000" style:vertical-align="middle" fo:padding-top="0.059in" fo:padding-left="0.0986in" fo:padding-bottom="0.059in" fo:padding-right="0.0986in"/>
    </style:style>
    <style:style style:name="P408" style:parent-style-name="內文" style:family="paragraph">
      <style:paragraph-properties fo:text-align="center"/>
      <style:text-properties style:font-name="標楷體" style:font-name-asian="標楷體" fo:font-size="16pt" style:font-size-asian="16pt" style:font-size-complex="16pt"/>
    </style:style>
    <style:style style:name="TableRow409" style:family="table-row">
      <style:table-row-properties/>
    </style:style>
    <style:style style:name="TableCell410" style:family="table-cell">
      <style:table-cell-properties fo:border="0.0069in solid #000000" style:vertical-align="middle" fo:padding-top="0.059in" fo:padding-left="0.0986in" fo:padding-bottom="0.059in" fo:padding-right="0.0986in"/>
    </style:style>
    <style:style style:name="P411" style:parent-style-name="內文" style:family="paragraph">
      <style:paragraph-properties fo:text-align="center"/>
      <style:text-properties style:font-name="標楷體" style:font-name-asian="標楷體" fo:font-size="16pt" style:font-size-asian="16pt" style:font-size-complex="16pt"/>
    </style:style>
    <style:style style:name="TableCell412" style:family="table-cell">
      <style:table-cell-properties fo:border="0.0069in solid #000000" style:vertical-align="middle" fo:padding-top="0.059in" fo:padding-left="0.0986in" fo:padding-bottom="0.059in" fo:padding-right="0.0986in"/>
    </style:style>
    <style:style style:name="P413" style:parent-style-name="內文" style:family="paragraph">
      <style:paragraph-properties fo:text-align="center"/>
      <style:text-properties style:font-name="標楷體" style:font-name-asian="標楷體" fo:font-size="16pt" style:font-size-asian="16pt" style:font-size-complex="16pt"/>
    </style:style>
    <style:style style:name="TableRow414" style:family="table-row">
      <style:table-row-properties/>
    </style:style>
    <style:style style:name="TableCell415" style:family="table-cell">
      <style:table-cell-properties fo:border="0.0069in solid #000000" style:vertical-align="middle" fo:padding-top="0.059in" fo:padding-left="0.0986in" fo:padding-bottom="0.059in" fo:padding-right="0.0986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style>
    <style:style style:name="TableCell425" style:family="table-cell">
      <style:table-cell-properties fo:border="0.0069in solid #000000" style:vertical-align="middle" fo:padding-top="0.059in" fo:padding-left="0.0986in" fo:padding-bottom="0.059in" fo:padding-right="0.0986in"/>
    </style:style>
    <style:style style:name="P426" style:parent-style-name="內文" style:family="paragraph">
      <style:paragraph-properties fo:text-align="center"/>
      <style:text-properties style:font-name="標楷體" style:font-name-asian="標楷體" fo:font-size="16pt" style:font-size-asian="16pt" style:font-size-complex="16pt"/>
    </style:style>
    <style:style style:name="TableCell427" style:family="table-cell">
      <style:table-cell-properties fo:border="0.0069in solid #000000" style:vertical-align="middle" fo:padding-top="0.059in" fo:padding-left="0.0986in" fo:padding-bottom="0.059in" fo:padding-right="0.0986in"/>
    </style:style>
    <style:style style:name="P428" style:parent-style-name="內文" style:family="paragraph">
      <style:paragraph-properties fo:text-align="center"/>
      <style:text-properties style:font-name="標楷體" style:font-name-asian="標楷體" fo:font-size="16pt" style:font-size-asian="16pt" style:font-size-complex="16pt"/>
    </style:style>
    <style:style style:name="TableRow429" style:family="table-row">
      <style:table-row-properties/>
    </style:style>
    <style:style style:name="TableCell430" style:family="table-cell">
      <style:table-cell-properties fo:border="0.0069in solid #000000" style:vertical-align="middle" fo:padding-top="0.059in" fo:padding-left="0.0986in" fo:padding-bottom="0.059in" fo:padding-right="0.0986in"/>
    </style:style>
    <style:style style:name="P431" style:parent-style-name="內文" style:family="paragraph">
      <style:paragraph-properties fo:text-align="center"/>
      <style:text-properties style:font-name="標楷體" style:font-name-asian="標楷體" fo:font-size="16pt" style:font-size-asian="16pt" style:font-size-complex="16pt"/>
    </style:style>
    <style:style style:name="TableCell432" style:family="table-cell">
      <style:table-cell-properties fo:border="0.0069in solid #000000" style:vertical-align="middle" fo:padding-top="0.059in" fo:padding-left="0.0986in" fo:padding-bottom="0.059in" fo:padding-right="0.0986in"/>
    </style:style>
    <style:style style:name="P433" style:parent-style-name="內文" style:family="paragraph">
      <style:paragraph-properties fo:text-align="center"/>
      <style:text-properties style:font-name="標楷體" style:font-name-asian="標楷體" fo:font-size="16pt" style:font-size-asian="16pt" style:font-size-complex="16pt"/>
    </style:style>
    <style:style style:name="P434" style:parent-style-name="標題1" style:family="paragraph">
      <style:paragraph-properties fo:margin-left="0.4923in" fo:text-indent="-0.4923in">
        <style:tab-stops/>
      </style:paragraph-properties>
      <style:text-properties style:font-name="標楷體" style:font-name-asian="標楷體" fo:font-size="16pt" style:font-size-asian="16pt" style:font-size-complex="16pt"/>
    </style:style>
    <style:style style:name="P435" style:parent-style-name="標題" style:family="paragraph">
      <style:paragraph-properties fo:text-align="start" fo:margin-left="0.6895in" fo:text-indent="-0.4923in">
        <style:tab-stops/>
      </style:paragraph-properties>
      <style:text-properties style:font-name="標楷體" style:font-name-asian="標楷體"/>
    </style:style>
    <style:style style:name="P436" style:parent-style-name="標題" style:family="paragraph">
      <style:paragraph-properties fo:text-align="start" fo:margin-left="1.0833in" fo:text-indent="-0.75in">
        <style:tab-stops/>
      </style:paragraph-properties>
      <style:text-properties style:font-name="標楷體" style:font-name-asian="標楷體"/>
    </style:style>
    <style:style style:name="P43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38" style:parent-style-name="標題" style:family="paragraph">
      <style:paragraph-properties fo:text-align="start" fo:margin-left="1.0833in" fo:text-indent="-0.75in">
        <style:tab-stops/>
      </style:paragraph-properties>
      <style:text-properties style:font-name="標楷體" style:font-name-asian="標楷體"/>
    </style:style>
    <style:style style:name="P439"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440" style:parent-style-name="標題" style:family="paragraph">
      <style:paragraph-properties fo:text-align="start" fo:margin-left="1.0833in" fo:text-indent="-0.75in">
        <style:tab-stops/>
      </style:paragraph-properties>
      <style:text-properties style:font-name="標楷體" style:font-name-asian="標楷體"/>
    </style:style>
    <style:style style:name="P44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4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43" style:parent-style-name="標題" style:family="paragraph">
      <style:paragraph-properties fo:text-align="start" fo:margin-left="1.0833in" fo:text-indent="-0.75in">
        <style:tab-stops/>
      </style:paragraph-properties>
      <style:text-properties style:font-name="標楷體" style:font-name-asian="標楷體"/>
    </style:style>
    <style:style style:name="P44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45"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44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4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448" style:parent-style-name="標題" style:family="paragraph">
      <style:paragraph-properties fo:text-align="start" fo:margin-left="0.6895in" fo:text-indent="-0.4923in">
        <style:tab-stops/>
      </style:paragraph-properties>
      <style:text-properties style:font-name="標楷體" style:font-name-asian="標楷體"/>
    </style:style>
    <style:style style:name="P449" style:parent-style-name="標題" style:family="paragraph">
      <style:paragraph-properties fo:text-align="start" fo:margin-left="1.0833in" fo:text-indent="-0.75in">
        <style:tab-stops/>
      </style:paragraph-properties>
      <style:text-properties style:font-name="標楷體" style:font-name-asian="標楷體"/>
    </style:style>
    <style:style style:name="P45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5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5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5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54" style:parent-style-name="標題" style:family="paragraph">
      <style:paragraph-properties fo:text-align="start" fo:margin-left="1.0833in" fo:text-indent="-0.75in">
        <style:tab-stops/>
      </style:paragraph-properties>
      <style:text-properties style:font-name="標楷體" style:font-name-asian="標楷體"/>
    </style:style>
    <style:style style:name="P455"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456" style:parent-style-name="標題" style:family="paragraph">
      <style:paragraph-properties fo:text-align="start" fo:margin-left="1.0833in" fo:text-indent="-0.75in">
        <style:tab-stops/>
      </style:paragraph-properties>
      <style:text-properties style:font-name="標楷體" style:font-name-asian="標楷體"/>
    </style:style>
    <style:style style:name="P45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5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59" style:parent-style-name="標題" style:family="paragraph">
      <style:paragraph-properties fo:text-align="start" fo:margin-left="1.0833in" fo:text-indent="-0.75in">
        <style:tab-stops/>
      </style:paragraph-properties>
      <style:text-properties style:font-name="標楷體" style:font-name-asian="標楷體"/>
    </style:style>
    <style:style style:name="P46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2" style:parent-style-name="標題" style:family="paragraph">
      <style:paragraph-properties fo:text-align="start" fo:margin-left="1.0833in" fo:text-indent="-0.75in">
        <style:tab-stops/>
      </style:paragraph-properties>
      <style:text-properties style:font-name="標楷體" style:font-name-asian="標楷體"/>
    </style:style>
    <style:style style:name="P46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68" style:parent-style-name="標題" style:family="paragraph">
      <style:paragraph-properties fo:text-align="start" fo:margin-left="1.0833in" fo:text-indent="-0.75in">
        <style:tab-stops/>
      </style:paragraph-properties>
      <style:text-properties style:font-name="標楷體" style:font-name-asian="標楷體"/>
    </style:style>
    <style:style style:name="P469"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470" style:parent-style-name="標題" style:family="paragraph">
      <style:paragraph-properties fo:text-align="start" fo:margin-left="1.0833in" fo:text-indent="-0.75in">
        <style:tab-stops/>
      </style:paragraph-properties>
      <style:text-properties style:font-name="標楷體" style:font-name-asian="標楷體"/>
    </style:style>
    <style:style style:name="P471"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472" style:parent-style-name="標題" style:family="paragraph">
      <style:paragraph-properties fo:text-align="start" fo:margin-left="1.0833in" fo:text-indent="-0.75in">
        <style:tab-stops/>
      </style:paragraph-properties>
      <style:text-properties style:font-name="標楷體" style:font-name-asian="標楷體"/>
    </style:style>
    <style:style style:name="P47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7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7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7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477" style:parent-style-name="標題" style:family="paragraph">
      <style:paragraph-properties fo:text-align="start" fo:margin-left="1.0833in" fo:text-indent="-0.75in">
        <style:tab-stops/>
      </style:paragraph-properties>
      <style:text-properties style:font-name="標楷體" style:font-name-asian="標楷體"/>
    </style:style>
    <style:style style:name="P478"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479" style:parent-style-name="標題" style:family="paragraph">
      <style:paragraph-properties fo:text-align="start" fo:margin-left="1.0833in" fo:text-indent="-0.75in">
        <style:tab-stops/>
      </style:paragraph-properties>
      <style:text-properties style:font-name="標楷體" style:font-name-asian="標楷體"/>
    </style:style>
    <style:style style:name="P480"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481" style:parent-style-name="標題" style:family="paragraph">
      <style:paragraph-properties fo:text-align="start"/>
      <style:text-properties style:font-name="標楷體" style:font-name-asian="標楷體"/>
    </style:style>
    <style:style style:name="P482"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483" style:parent-style-name="標題" style:family="paragraph">
      <style:paragraph-properties fo:text-align="start" fo:margin-left="0.6895in" fo:text-indent="-0.4923in">
        <style:tab-stops/>
      </style:paragraph-properties>
      <style:text-properties style:font-name="標楷體" style:font-name-asian="標楷體"/>
    </style:style>
    <style:style style:name="P484" style:parent-style-name="標題" style:family="paragraph">
      <style:paragraph-properties fo:text-align="start" fo:margin-left="1.0833in" fo:text-indent="-0.75in">
        <style:tab-stops/>
      </style:paragraph-properties>
      <style:text-properties style:font-name="標楷體" style:font-name-asian="標楷體"/>
    </style:style>
    <style:style style:name="P485" style:parent-style-name="內文" style:family="paragraph">
      <style:paragraph-properties fo:margin-left="1.0833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標題" style:family="paragraph">
      <style:paragraph-properties fo:text-align="start" fo:margin-left="1.0833in" fo:text-indent="-0.75in">
        <style:tab-stops/>
      </style:paragraph-properties>
      <style:text-properties style:font-name="標楷體" style:font-name-asian="標楷體"/>
    </style:style>
    <style:style style:name="P497"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498" style:parent-style-name="標題" style:family="paragraph">
      <style:paragraph-properties fo:text-align="start" fo:margin-left="1.0833in" fo:text-indent="-0.75in">
        <style:tab-stops/>
      </style:paragraph-properties>
      <style:text-properties style:font-name="標楷體" style:font-name-asian="標楷體" style:font-weight-complex="normal"/>
    </style:style>
    <style:style style:name="P499"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00" style:parent-style-name="標題" style:family="paragraph">
      <style:paragraph-properties fo:text-align="start" fo:margin-left="1.0833in" fo:text-indent="-0.75in">
        <style:tab-stops/>
      </style:paragraph-properties>
      <style:text-properties style:font-name="標楷體" style:font-name-asian="標楷體"/>
    </style:style>
    <style:style style:name="P501" style:parent-style-name="內文" style:family="paragraph">
      <style:paragraph-properties fo:margin-left="1.0833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標題" style:family="paragraph">
      <style:paragraph-properties fo:text-align="start" fo:margin-left="1.0833in" fo:text-indent="-0.75in">
        <style:tab-stops/>
      </style:paragraph-properties>
      <style:text-properties style:font-name="標楷體" style:font-name-asian="標楷體"/>
    </style:style>
    <style:style style:name="P504"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505" style:parent-style-name="標題" style:family="paragraph">
      <style:paragraph-properties fo:text-align="start" fo:margin-left="0.6895in" fo:text-indent="-0.4923in">
        <style:tab-stops/>
      </style:paragraph-properties>
      <style:text-properties style:font-name="標楷體" style:font-name-asian="標楷體"/>
    </style:style>
    <style:style style:name="P506" style:parent-style-name="內文" style:family="paragraph">
      <style:paragraph-properties fo:margin-left="0.6881in">
        <style:tab-stops/>
      </style:paragraph-properties>
      <style:text-properties style:font-name="標楷體" style:font-name-asian="標楷體" fo:font-size="16pt" style:font-size-asian="16pt" style:font-size-complex="16pt"/>
    </style:style>
    <style:style style:name="P507" style:parent-style-name="標題" style:family="paragraph">
      <style:paragraph-properties fo:text-align="start" fo:margin-left="0.6895in" fo:text-indent="-0.4923in">
        <style:tab-stops/>
      </style:paragraph-properties>
      <style:text-properties style:font-name="標楷體" style:font-name-asian="標楷體"/>
    </style:style>
    <style:style style:name="P508" style:parent-style-name="內文" style:family="paragraph">
      <style:paragraph-properties fo:margin-left="0.6881in">
        <style:tab-stops/>
      </style:paragraph-properties>
      <style:text-properties style:font-name="標楷體" style:font-name-asian="標楷體" fo:font-size="16pt" style:font-size-asian="16pt" style:font-size-complex="16pt"/>
    </style:style>
    <style:style style:name="P509" style:parent-style-name="標題" style:family="paragraph">
      <style:paragraph-properties fo:text-align="start" fo:margin-left="0.6895in" fo:text-indent="-0.4923in">
        <style:tab-stops/>
      </style:paragraph-properties>
      <style:text-properties style:font-name="標楷體" style:font-name-asian="標楷體"/>
    </style:style>
    <style:style style:name="P510" style:parent-style-name="標題" style:family="paragraph">
      <style:paragraph-properties fo:text-align="start" fo:margin-left="1.0833in" fo:text-indent="-0.75in">
        <style:tab-stops/>
      </style:paragraph-properties>
      <style:text-properties style:font-name="標楷體" style:font-name-asian="標楷體"/>
    </style:style>
    <style:style style:name="P511" style:parent-style-name="清單段落" style:family="paragraph">
      <style:paragraph-properties fo:margin-left="1.0833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標題" style:family="paragraph">
      <style:paragraph-properties fo:text-align="start" fo:margin-left="1.0833in" fo:text-indent="-0.75in">
        <style:tab-stops/>
      </style:paragraph-properties>
      <style:text-properties style:font-name="標楷體" style:font-name-asian="標楷體"/>
    </style:style>
    <style:style style:name="P522" style:parent-style-name="清單段落" style:family="paragraph">
      <style:paragraph-properties fo:margin-left="1.0833in">
        <style:tab-stops/>
      </style:paragraph-properties>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標題" style:family="paragraph">
      <style:paragraph-properties fo:text-align="start" fo:margin-left="1.0833in" fo:text-indent="-0.75in">
        <style:tab-stops/>
      </style:paragraph-properties>
      <style:text-properties style:font-name="標楷體" style:font-name-asian="標楷體"/>
    </style:style>
    <style:style style:name="P52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2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2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2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29" style:parent-style-name="標題" style:family="paragraph">
      <style:paragraph-properties fo:text-align="start" fo:margin-left="1.0833in" fo:text-indent="-0.75in">
        <style:tab-stops/>
      </style:paragraph-properties>
      <style:text-properties style:font-name="標楷體" style:font-name-asian="標楷體"/>
    </style:style>
    <style:style style:name="P530"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31" style:parent-style-name="標題" style:family="paragraph">
      <style:paragraph-properties fo:text-align="start" fo:margin-left="1.0833in" fo:text-indent="-0.75in">
        <style:tab-stops/>
      </style:paragraph-properties>
      <style:text-properties style:font-name="標楷體" style:font-name-asian="標楷體"/>
    </style:style>
    <style:style style:name="P53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3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34" style:parent-style-name="標題" style:family="paragraph">
      <style:paragraph-properties fo:text-align="start" fo:margin-left="1.0833in" fo:text-indent="-0.75in">
        <style:tab-stops/>
      </style:paragraph-properties>
      <style:text-properties style:font-name="標楷體" style:font-name-asian="標楷體"/>
    </style:style>
    <style:style style:name="P53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3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37" style:parent-style-name="標題" style:family="paragraph">
      <style:paragraph-properties fo:text-align="start" fo:margin-left="1.0833in" fo:text-indent="-0.75in">
        <style:tab-stops/>
      </style:paragraph-properties>
      <style:text-properties style:font-name="標楷體" style:font-name-asian="標楷體"/>
    </style:style>
    <style:style style:name="P538"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39" style:parent-style-name="標題" style:family="paragraph">
      <style:paragraph-properties fo:text-align="start" fo:margin-left="1.0833in" fo:text-indent="-0.75in">
        <style:tab-stops/>
      </style:paragraph-properties>
      <style:text-properties style:font-name="標楷體" style:font-name-asian="標楷體"/>
    </style:style>
    <style:style style:name="P540"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41" style:parent-style-name="標題" style:family="paragraph">
      <style:paragraph-properties fo:text-align="start" fo:margin-left="0.6895in" fo:text-indent="-0.4923in">
        <style:tab-stops/>
      </style:paragraph-properties>
      <style:text-properties style:font-name="標楷體" style:font-name-asian="標楷體"/>
    </style:style>
    <style:style style:name="P542" style:parent-style-name="標題" style:family="paragraph">
      <style:paragraph-properties fo:text-align="start" fo:margin-left="1.0833in" fo:text-indent="-0.75in">
        <style:tab-stops/>
      </style:paragraph-properties>
      <style:text-properties style:font-name="標楷體" style:font-name-asian="標楷體"/>
    </style:style>
    <style:style style:name="P543"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544" style:parent-style-name="標題" style:family="paragraph">
      <style:paragraph-properties fo:text-align="start" fo:margin-left="1.0833in" fo:text-indent="-0.75in">
        <style:tab-stops/>
      </style:paragraph-properties>
      <style:text-properties style:font-name="標楷體" style:font-name-asian="標楷體"/>
    </style:style>
    <style:style style:name="P545"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546" style:parent-style-name="標題" style:family="paragraph">
      <style:paragraph-properties fo:text-align="start" fo:margin-left="1.0833in" fo:text-indent="-0.75in">
        <style:tab-stops/>
      </style:paragraph-properties>
      <style:text-properties style:font-name="標楷體" style:font-name-asian="標楷體"/>
    </style:style>
    <style:style style:name="P54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48" style:parent-style-name="標題" style:family="paragraph">
      <style:paragraph-properties fo:text-align="start" fo:margin-left="1.0833in" fo:text-indent="-0.75in">
        <style:tab-stops/>
      </style:paragraph-properties>
      <style:text-properties style:font-name="標楷體" style:font-name-asian="標楷體"/>
    </style:style>
    <style:style style:name="P549"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550" style:parent-style-name="標題" style:family="paragraph">
      <style:paragraph-properties fo:text-align="start" fo:margin-left="1.0833in" fo:text-indent="-0.75in">
        <style:tab-stops/>
      </style:paragraph-properties>
      <style:text-properties style:font-name="標楷體" style:font-name-asian="標楷體"/>
    </style:style>
    <style:style style:name="P55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57" style:parent-style-name="清單段落" style:family="paragraph">
      <style:paragraph-properties fo:margin-left="1.2798in" fo:text-indent="-0.0986in">
        <style:tab-stops/>
      </style:paragraph-properties>
      <style:text-properties style:font-name="標楷體" style:font-name-asian="標楷體" fo:font-size="16pt" style:font-size-asian="16pt" style:font-size-complex="16pt"/>
    </style:style>
    <style:style style:name="P558" style:parent-style-name="清單段落" style:family="paragraph">
      <style:paragraph-properties fo:margin-left="1.2798in" fo:text-indent="-0.0986in">
        <style:tab-stops/>
      </style:paragraph-properties>
      <style:text-properties style:font-name="標楷體" style:font-name-asian="標楷體" fo:font-size="16pt" style:font-size-asian="16pt" style:font-size-complex="16pt"/>
    </style:style>
    <style:style style:name="P559" style:parent-style-name="標題" style:family="paragraph">
      <style:paragraph-properties fo:text-align="start" fo:margin-left="0.6895in" fo:text-indent="-0.4923in">
        <style:tab-stops/>
      </style:paragraph-properties>
      <style:text-properties style:font-name="標楷體" style:font-name-asian="標楷體"/>
    </style:style>
    <style:style style:name="P560" style:parent-style-name="內文" style:family="paragraph">
      <style:paragraph-properties fo:margin-left="0.6881in">
        <style:tab-stops/>
      </style:paragraph-properties>
      <style:text-properties style:font-name="標楷體" style:font-name-asian="標楷體" fo:font-size="16pt" style:font-size-asian="16pt" style:font-size-complex="16pt"/>
    </style:style>
    <style:style style:name="P561" style:parent-style-name="標題" style:family="paragraph">
      <style:paragraph-properties fo:text-align="start" fo:margin-left="0.6895in" fo:text-indent="-0.4923in">
        <style:tab-stops/>
      </style:paragraph-properties>
      <style:text-properties style:font-name="標楷體" style:font-name-asian="標楷體"/>
    </style:style>
    <style:style style:name="P562" style:parent-style-name="標題" style:family="paragraph">
      <style:paragraph-properties fo:text-align="start" fo:margin-left="1.0833in" fo:text-indent="-0.75in">
        <style:tab-stops/>
      </style:paragraph-properties>
      <style:text-properties style:font-name="標楷體" style:font-name-asian="標楷體"/>
    </style:style>
    <style:style style:name="P56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7" style:parent-style-name="標題" style:family="paragraph">
      <style:paragraph-properties fo:text-align="start" fo:margin-left="1.0833in" fo:text-indent="-0.75in">
        <style:tab-stops/>
      </style:paragraph-properties>
      <style:text-properties style:font-name="標楷體" style:font-name-asian="標楷體"/>
    </style:style>
    <style:style style:name="P56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6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1" style:parent-style-name="標題" style:family="paragraph">
      <style:paragraph-properties fo:text-align="start" fo:margin-left="1.0833in" fo:text-indent="-0.75in">
        <style:tab-stops/>
      </style:paragraph-properties>
      <style:text-properties style:font-name="標楷體" style:font-name-asian="標楷體"/>
    </style:style>
    <style:style style:name="P57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4" style:parent-style-name="標題" style:family="paragraph">
      <style:paragraph-properties fo:text-align="start" fo:margin-left="1.0833in" fo:text-indent="-0.75in">
        <style:tab-stops/>
      </style:paragraph-properties>
      <style:text-properties style:font-name="標楷體" style:font-name-asian="標楷體"/>
    </style:style>
    <style:style style:name="P57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7" style:parent-style-name="標題" style:family="paragraph">
      <style:paragraph-properties fo:text-align="start" fo:margin-left="1.0833in" fo:text-indent="-0.75in">
        <style:tab-stops/>
      </style:paragraph-properties>
      <style:text-properties style:font-name="標楷體" style:font-name-asian="標楷體"/>
    </style:style>
    <style:style style:name="P57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7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0" style:parent-style-name="標題" style:family="paragraph">
      <style:paragraph-properties fo:text-align="start" fo:margin-left="1.0833in" fo:text-indent="-0.75in">
        <style:tab-stops/>
      </style:paragraph-properties>
      <style:text-properties style:font-name="標楷體" style:font-name-asian="標楷體"/>
    </style:style>
    <style:style style:name="P58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3" style:parent-style-name="標題" style:family="paragraph">
      <style:paragraph-properties fo:text-align="start" fo:margin-left="1.0833in" fo:text-indent="-0.75in">
        <style:tab-stops/>
      </style:paragraph-properties>
      <style:text-properties style:font-name="標楷體" style:font-name-asian="標楷體"/>
    </style:style>
    <style:style style:name="P58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6" style:parent-style-name="標題" style:family="paragraph">
      <style:paragraph-properties fo:text-align="start" fo:margin-left="1.0833in" fo:text-indent="-0.75in">
        <style:tab-stops/>
      </style:paragraph-properties>
      <style:text-properties style:font-name="標楷體" style:font-name-asian="標楷體"/>
    </style:style>
    <style:style style:name="P58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8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1" style:parent-style-name="標題" style:family="paragraph">
      <style:paragraph-properties fo:text-align="start" fo:margin-left="1.0833in" fo:text-indent="-0.75in">
        <style:tab-stops/>
      </style:paragraph-properties>
      <style:text-properties style:font-name="標楷體" style:font-name-asian="標楷體"/>
    </style:style>
    <style:style style:name="P59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6" style:parent-style-name="標題" style:family="paragraph">
      <style:paragraph-properties fo:text-align="start" fo:margin-left="1.0833in" fo:text-indent="-0.75in">
        <style:tab-stops/>
      </style:paragraph-properties>
      <style:text-properties style:font-name="標楷體" style:font-name-asian="標楷體"/>
    </style:style>
    <style:style style:name="P59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599" style:parent-style-name="標題" style:family="paragraph">
      <style:paragraph-properties fo:text-align="start" fo:margin-left="1.0833in" fo:text-indent="-0.75in">
        <style:tab-stops/>
      </style:paragraph-properties>
      <style:text-properties style:font-name="標楷體" style:font-name-asian="標楷體"/>
    </style:style>
    <style:style style:name="P600" style:parent-style-name="內文" style:family="paragraph">
      <style:paragraph-properties fo:margin-left="1.0833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P638" style:parent-style-name="標題" style:family="paragraph">
      <style:paragraph-properties fo:text-align="start" fo:margin-left="1.0833in" fo:text-indent="-0.75in">
        <style:tab-stops/>
      </style:paragraph-properties>
      <style:text-properties style:font-name="標楷體" style:font-name-asian="標楷體"/>
    </style:style>
    <style:style style:name="P639"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40" style:parent-style-name="標題" style:family="paragraph">
      <style:paragraph-properties fo:text-align="start"/>
      <style:text-properties style:font-name="標楷體" style:font-name-asian="標楷體"/>
    </style:style>
    <style:style style:name="P64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4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43" style:parent-style-name="標題" style:family="paragraph">
      <style:paragraph-properties fo:text-align="start"/>
      <style:text-properties style:font-name="標楷體" style:font-name-asian="標楷體"/>
    </style:style>
    <style:style style:name="P64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4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46" style:parent-style-name="標題" style:family="paragraph">
      <style:paragraph-properties fo:text-align="start" fo:margin-left="1.0833in" fo:text-indent="-0.75in">
        <style:tab-stops/>
      </style:paragraph-properties>
      <style:text-properties style:font-name="標楷體" style:font-name-asian="標楷體"/>
    </style:style>
    <style:style style:name="P64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48" style:parent-style-name="標題" style:family="paragraph">
      <style:paragraph-properties fo:text-align="start" fo:margin-left="1.0833in" fo:text-indent="-0.75in">
        <style:tab-stops/>
      </style:paragraph-properties>
      <style:text-properties style:font-name="標楷體" style:font-name-asian="標楷體"/>
    </style:style>
    <style:style style:name="P64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1" style:parent-style-name="標題" style:family="paragraph">
      <style:paragraph-properties fo:text-align="start" fo:margin-left="0.6895in" fo:text-indent="-0.4923in">
        <style:tab-stops/>
      </style:paragraph-properties>
      <style:text-properties style:font-name="標楷體" style:font-name-asian="標楷體"/>
    </style:style>
    <style:style style:name="P652" style:parent-style-name="標題" style:family="paragraph">
      <style:paragraph-properties fo:text-align="start" fo:margin-left="1.0833in" fo:text-indent="-0.75in">
        <style:tab-stops/>
      </style:paragraph-properties>
      <style:text-properties style:font-name="標楷體" style:font-name-asian="標楷體"/>
    </style:style>
    <style:style style:name="P65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55" style:parent-style-name="標題" style:family="paragraph">
      <style:paragraph-properties fo:text-align="start" fo:margin-left="1.0833in" fo:text-indent="-0.75in">
        <style:tab-stops/>
      </style:paragraph-properties>
      <style:text-properties style:font-name="標楷體" style:font-name-asian="標楷體"/>
    </style:style>
    <style:style style:name="P656"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57" style:parent-style-name="標題" style:family="paragraph">
      <style:paragraph-properties fo:text-align="start" fo:margin-left="1.0833in" fo:text-indent="-0.75in">
        <style:tab-stops/>
      </style:paragraph-properties>
      <style:text-properties style:font-name="標楷體" style:font-name-asian="標楷體"/>
    </style:style>
    <style:style style:name="P658"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59" style:parent-style-name="標題" style:family="paragraph">
      <style:paragraph-properties fo:text-align="start" fo:margin-left="1.0833in" fo:text-indent="-0.75in">
        <style:tab-stops/>
      </style:paragraph-properties>
      <style:text-properties style:font-name="標楷體" style:font-name-asian="標楷體"/>
    </style:style>
    <style:style style:name="P660"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61" style:parent-style-name="標題" style:family="paragraph">
      <style:paragraph-properties fo:text-align="start" fo:margin-left="1.0833in" fo:text-indent="-0.75in">
        <style:tab-stops/>
      </style:paragraph-properties>
      <style:text-properties style:font-name="標楷體" style:font-name-asian="標楷體"/>
    </style:style>
    <style:style style:name="P66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68" style:parent-style-name="標題" style:family="paragraph">
      <style:paragraph-properties fo:text-align="start" fo:margin-left="1.0833in" fo:text-indent="-0.75in">
        <style:tab-stops/>
      </style:paragraph-properties>
      <style:text-properties style:font-name="標楷體" style:font-name-asian="標楷體"/>
    </style:style>
    <style:style style:name="P66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7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71" style:parent-style-name="標題" style:family="paragraph">
      <style:paragraph-properties fo:text-align="start" fo:margin-left="1.0833in" fo:text-indent="-0.75in">
        <style:tab-stops/>
      </style:paragraph-properties>
      <style:text-properties style:font-name="標楷體" style:font-name-asian="標楷體"/>
    </style:style>
    <style:style style:name="P67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7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7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75" style:parent-style-name="標題" style:family="paragraph">
      <style:paragraph-properties fo:text-align="start" fo:margin-left="1.0833in" fo:text-indent="-0.75in">
        <style:tab-stops/>
      </style:paragraph-properties>
      <style:text-properties style:font-name="標楷體" style:font-name-asian="標楷體"/>
    </style:style>
    <style:style style:name="P67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7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78" style:parent-style-name="標題" style:family="paragraph">
      <style:paragraph-properties fo:text-align="start" fo:margin-left="1.0833in" fo:text-indent="-0.75in">
        <style:tab-stops/>
      </style:paragraph-properties>
      <style:text-properties style:font-name="標楷體" style:font-name-asian="標楷體"/>
    </style:style>
    <style:style style:name="P67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8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8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8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8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8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8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8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687" style:parent-style-name="標題" style:family="paragraph">
      <style:paragraph-properties fo:text-align="start" fo:margin-left="0.6895in" fo:text-indent="-0.4923in">
        <style:tab-stops/>
      </style:paragraph-properties>
      <style:text-properties style:font-name="標楷體" style:font-name-asian="標楷體"/>
    </style:style>
    <style:style style:name="P688" style:parent-style-name="標題" style:family="paragraph">
      <style:paragraph-properties fo:text-align="start" fo:margin-left="1.0833in" fo:text-indent="-0.75in">
        <style:tab-stops/>
      </style:paragraph-properties>
      <style:text-properties style:font-name="標楷體" style:font-name-asian="標楷體"/>
    </style:style>
    <style:style style:name="P689"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690" style:parent-style-name="標題" style:family="paragraph">
      <style:paragraph-properties fo:text-align="start" fo:margin-left="1.0833in" fo:text-indent="-0.75in">
        <style:tab-stops/>
      </style:paragraph-properties>
      <style:text-properties style:font-name="標楷體" style:font-name-asian="標楷體"/>
    </style:style>
    <style:style style:name="P691"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92" style:parent-style-name="標題" style:family="paragraph">
      <style:paragraph-properties fo:text-align="start" fo:margin-left="1.0833in" fo:text-indent="-0.75in">
        <style:tab-stops/>
      </style:paragraph-properties>
      <style:text-properties style:font-name="標楷體" style:font-name-asian="標楷體"/>
    </style:style>
    <style:style style:name="P693"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94" style:parent-style-name="標題" style:family="paragraph">
      <style:paragraph-properties fo:text-align="start" fo:margin-left="1.0833in" fo:text-indent="-0.75in">
        <style:tab-stops/>
      </style:paragraph-properties>
      <style:text-properties style:font-name="標楷體" style:font-name-asian="標楷體"/>
    </style:style>
    <style:style style:name="P695"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96" style:parent-style-name="標題" style:family="paragraph">
      <style:paragraph-properties fo:text-align="start" fo:margin-left="1.0833in" fo:text-indent="-0.75in">
        <style:tab-stops/>
      </style:paragraph-properties>
      <style:text-properties style:font-name="標楷體" style:font-name-asian="標楷體"/>
    </style:style>
    <style:style style:name="P69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698" style:parent-style-name="標題" style:family="paragraph">
      <style:paragraph-properties fo:text-align="start" fo:margin-left="1.0833in" fo:text-indent="-0.75in">
        <style:tab-stops/>
      </style:paragraph-properties>
      <style:text-properties style:font-name="標楷體" style:font-name-asian="標楷體"/>
    </style:style>
    <style:style style:name="P69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0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0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02" style:parent-style-name="標題" style:family="paragraph">
      <style:paragraph-properties fo:text-align="start" fo:margin-left="1.0833in" fo:text-indent="-0.75in">
        <style:tab-stops/>
      </style:paragraph-properties>
      <style:text-properties style:font-name="標楷體" style:font-name-asian="標楷體"/>
    </style:style>
    <style:style style:name="P70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04"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0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06"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0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08"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0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10"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1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12"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1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14"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15"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16"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17" style:parent-style-name="標題" style:family="paragraph">
      <style:paragraph-properties fo:text-align="start" fo:margin-left="1.0833in" fo:text-indent="-0.75in">
        <style:tab-stops/>
      </style:paragraph-properties>
      <style:text-properties style:font-name="標楷體" style:font-name-asian="標楷體"/>
    </style:style>
    <style:style style:name="P718"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19" style:parent-style-name="標題" style:family="paragraph">
      <style:paragraph-properties fo:text-align="start" fo:margin-left="1.0833in" fo:text-indent="-0.75in">
        <style:tab-stops/>
      </style:paragraph-properties>
      <style:text-properties style:font-name="標楷體" style:font-name-asian="標楷體"/>
    </style:style>
    <style:style style:name="P720"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21"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2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2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2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25"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26" style:parent-style-name="標題" style:family="paragraph">
      <style:paragraph-properties fo:text-align="start" fo:margin-left="1.0833in" fo:text-indent="-0.75in">
        <style:tab-stops/>
      </style:paragraph-properties>
      <style:text-properties style:font-name="標楷體" style:font-name-asian="標楷體"/>
    </style:style>
    <style:style style:name="P72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28" style:parent-style-name="標題" style:family="paragraph">
      <style:paragraph-properties fo:text-align="start" fo:margin-left="1.2798in" fo:text-indent="-0.9465in">
        <style:tab-stops/>
      </style:paragraph-properties>
      <style:text-properties style:font-name="標楷體" style:font-name-asian="標楷體"/>
    </style:style>
    <style:style style:name="P729"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30" style:parent-style-name="標題" style:family="paragraph">
      <style:paragraph-properties fo:text-align="start" fo:margin-left="1.2798in" fo:text-indent="-0.9465in">
        <style:tab-stops/>
      </style:paragraph-properties>
      <style:text-properties style:font-name="標楷體" style:font-name-asian="標楷體"/>
    </style:style>
    <style:style style:name="P731"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32"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33" style:parent-style-name="標題" style:family="paragraph">
      <style:paragraph-properties fo:text-align="start" fo:margin-left="1.2798in" fo:text-indent="-0.9465in">
        <style:tab-stops/>
      </style:paragraph-properties>
      <style:text-properties style:font-name="標楷體" style:font-name-asian="標楷體"/>
    </style:style>
    <style:style style:name="P734" style:parent-style-name="清單段落" style:family="paragraph">
      <style:paragraph-properties style:text-autospace="none" fo:margin-left="1.0833in">
        <style:tab-stops/>
      </style:paragraph-properties>
      <style:text-properties style:font-name="標楷體" style:font-name-asian="標楷體" style:font-name-complex="標楷體" fo:color="#000000" style:letter-kerning="false" fo:font-size="16pt" style:font-size-asian="16pt" style:font-size-complex="16pt"/>
    </style:style>
    <style:style style:name="P735" style:parent-style-name="標題" style:family="paragraph">
      <style:paragraph-properties fo:text-align="start" fo:margin-left="0.6895in" fo:text-indent="-0.4923in">
        <style:tab-stops/>
      </style:paragraph-properties>
      <style:text-properties style:font-name="標楷體" style:font-name-asian="標楷體"/>
    </style:style>
    <style:style style:name="P736" style:parent-style-name="標題" style:family="paragraph">
      <style:paragraph-properties fo:text-align="start" fo:margin-left="1.0833in" fo:text-indent="-0.75in">
        <style:tab-stops/>
      </style:paragraph-properties>
      <style:text-properties style:font-name="標楷體" style:font-name-asian="標楷體"/>
    </style:style>
    <style:style style:name="P737"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738" style:parent-style-name="標題" style:family="paragraph">
      <style:paragraph-properties fo:text-align="start" fo:margin-left="1.0833in" fo:text-indent="-0.75in">
        <style:tab-stops/>
      </style:paragraph-properties>
      <style:text-properties style:font-name="標楷體" style:font-name-asian="標楷體"/>
    </style:style>
    <style:style style:name="P739"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740" style:parent-style-name="標題" style:family="paragraph">
      <style:paragraph-properties fo:text-align="start" fo:margin-left="1.0833in" fo:text-indent="-0.75in">
        <style:tab-stops/>
      </style:paragraph-properties>
      <style:text-properties style:font-name="標楷體" style:font-name-asian="標楷體"/>
    </style:style>
    <style:style style:name="P741"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742" style:parent-style-name="標題" style:family="paragraph">
      <style:paragraph-properties fo:text-align="start" fo:margin-left="1.0833in" fo:text-indent="-0.75in">
        <style:tab-stops/>
      </style:paragraph-properties>
      <style:text-properties style:font-name="標楷體" style:font-name-asian="標楷體"/>
    </style:style>
    <style:style style:name="P743"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44"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45" style:parent-style-name="標題" style:family="paragraph">
      <style:paragraph-properties fo:text-align="start" fo:margin-left="1.0833in" fo:text-indent="-0.75in">
        <style:tab-stops/>
      </style:paragraph-properties>
      <style:text-properties style:font-name="標楷體" style:font-name-asian="標楷體"/>
    </style:style>
    <style:style style:name="P746"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47"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48"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49" style:parent-style-name="清單段落" style:family="paragraph">
      <style:paragraph-properties fo:margin-left="1.0833in" fo:text-indent="-0.2958in">
        <style:tab-stops/>
      </style:paragraph-properties>
      <style:text-properties style:font-name="標楷體" style:font-name-asian="標楷體" fo:font-size="16pt" style:font-size-asian="16pt" style:font-size-complex="16pt"/>
    </style:style>
    <style:style style:name="P750" style:parent-style-name="標題" style:family="paragraph">
      <style:paragraph-properties fo:text-align="start" fo:margin-left="0.6895in" fo:text-indent="-0.4923in">
        <style:tab-stops/>
      </style:paragraph-properties>
      <style:text-properties style:font-name="標楷體" style:font-name-asian="標楷體"/>
    </style:style>
    <style:style style:name="P751" style:parent-style-name="標題" style:family="paragraph">
      <style:paragraph-properties fo:text-align="start" fo:margin-left="1.0833in" fo:text-indent="-0.75in">
        <style:tab-stops/>
      </style:paragraph-properties>
      <style:text-properties style:font-name="標楷體" style:font-name-asian="標楷體"/>
    </style:style>
    <style:style style:name="P752"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53"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54"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55" style:parent-style-name="標題" style:family="paragraph">
      <style:paragraph-properties fo:text-align="start" fo:margin-left="1.0833in" fo:text-indent="-0.75in">
        <style:tab-stops/>
      </style:paragraph-properties>
      <style:text-properties style:font-name="標楷體" style:font-name-asian="標楷體"/>
    </style:style>
    <style:style style:name="P756"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57" style:parent-style-name="標題" style:family="paragraph">
      <style:paragraph-properties fo:text-align="start" fo:margin-left="1.0833in" fo:text-indent="-0.75in">
        <style:tab-stops/>
      </style:paragraph-properties>
      <style:text-properties style:font-name="標楷體" style:font-name-asian="標楷體"/>
    </style:style>
    <style:style style:name="P758"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59"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60"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61"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62" style:parent-style-name="標題" style:family="paragraph">
      <style:paragraph-properties fo:text-align="start" fo:margin-left="1.0833in" fo:text-indent="-0.75in">
        <style:tab-stops/>
      </style:paragraph-properties>
      <style:text-properties style:font-name="標楷體" style:font-name-asian="標楷體"/>
    </style:style>
    <style:style style:name="P763"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64"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65" style:parent-style-name="清單段落" style:family="paragraph">
      <style:paragraph-properties fo:margin-left="1.2798in" fo:text-indent="-0.0986in">
        <style:tab-stops/>
      </style:paragraph-properties>
      <style:text-properties style:font-name="標楷體" style:font-name-asian="標楷體" fo:font-size="16pt" style:font-size-asian="16pt" style:font-size-complex="16pt"/>
    </style:style>
    <style:style style:name="P766" style:parent-style-name="清單段落" style:family="paragraph">
      <style:paragraph-properties fo:margin-left="1.2798in" fo:text-indent="-0.0986in">
        <style:tab-stops/>
      </style:paragraph-properties>
      <style:text-properties style:font-name="標楷體" style:font-name-asian="標楷體" fo:font-size="16pt" style:font-size-asian="16pt" style:font-size-complex="16pt"/>
    </style:style>
    <style:style style:name="P767" style:parent-style-name="清單段落" style:family="paragraph">
      <style:paragraph-properties fo:margin-left="1.2798in" fo:text-indent="-0.0986in">
        <style:tab-stops/>
      </style:paragraph-properties>
      <style:text-properties style:font-name="標楷體" style:font-name-asian="標楷體" fo:font-size="16pt" style:font-size-asian="16pt" style:font-size-complex="16pt"/>
    </style:style>
    <style:style style:name="P768" style:parent-style-name="清單段落" style:family="paragraph">
      <style:paragraph-properties fo:margin-left="1.2798in" fo:text-indent="-0.0986in">
        <style:tab-stops/>
      </style:paragraph-properties>
      <style:text-properties style:font-name="標楷體" style:font-name-asian="標楷體" fo:font-size="16pt" style:font-size-asian="16pt" style:font-size-complex="16pt"/>
    </style:style>
    <style:style style:name="P769" style:parent-style-name="標題" style:family="paragraph">
      <style:paragraph-properties fo:text-align="start" fo:margin-left="0.9847in" fo:text-indent="-0.7875in">
        <style:tab-stops/>
      </style:paragraph-properties>
      <style:text-properties style:font-name="標楷體" style:font-name-asian="標楷體"/>
    </style:style>
    <style:style style:name="P770" style:parent-style-name="標題" style:family="paragraph">
      <style:paragraph-properties fo:text-align="start" fo:margin-left="1.0833in" fo:text-indent="-0.75in">
        <style:tab-stops/>
      </style:paragraph-properties>
      <style:text-properties style:font-name="標楷體" style:font-name-asian="標楷體"/>
    </style:style>
    <style:style style:name="P771"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772" style:parent-style-name="標題" style:family="paragraph">
      <style:paragraph-properties fo:text-align="start" fo:margin-left="1.0833in" fo:text-indent="-0.75in">
        <style:tab-stops/>
      </style:paragraph-properties>
      <style:text-properties style:font-name="標楷體" style:font-name-asian="標楷體"/>
    </style:style>
    <style:style style:name="P773"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74" style:parent-style-name="標題" style:family="paragraph">
      <style:paragraph-properties fo:text-align="start" fo:margin-left="0.6895in" fo:text-indent="-0.4923in">
        <style:tab-stops/>
      </style:paragraph-properties>
      <style:text-properties style:font-name="標楷體" style:font-name-asian="標楷體"/>
    </style:style>
    <style:style style:name="P775" style:parent-style-name="標題" style:family="paragraph">
      <style:paragraph-properties fo:text-align="start" fo:margin-left="1.0833in" fo:text-indent="-0.75in">
        <style:tab-stops/>
      </style:paragraph-properties>
      <style:text-properties style:font-name="標楷體" style:font-name-asian="標楷體"/>
    </style:style>
    <style:style style:name="P776"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777" style:parent-style-name="標題" style:family="paragraph">
      <style:paragraph-properties fo:text-align="start" fo:margin-left="1.0833in" fo:text-indent="-0.75in">
        <style:tab-stops/>
      </style:paragraph-properties>
      <style:text-properties style:font-name="標楷體" style:font-name-asian="標楷體"/>
    </style:style>
    <style:style style:name="P778"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779" style:parent-style-name="標題" style:family="paragraph">
      <style:paragraph-properties fo:text-align="start" fo:margin-left="1.0833in" fo:text-indent="-0.75in">
        <style:tab-stops/>
      </style:paragraph-properties>
      <style:text-properties style:font-name="標楷體" style:font-name-asian="標楷體"/>
    </style:style>
    <style:style style:name="P780"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781" style:parent-style-name="標題" style:family="paragraph">
      <style:paragraph-properties fo:text-align="start" fo:margin-left="1.0833in" fo:text-indent="-0.75in">
        <style:tab-stops/>
      </style:paragraph-properties>
      <style:text-properties style:font-name="標楷體" style:font-name-asian="標楷體"/>
    </style:style>
    <style:style style:name="P782" style:parent-style-name="內文" style:family="paragraph">
      <style:paragraph-properties fo:margin-left="1.0833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標題" style:family="paragraph">
      <style:paragraph-properties fo:text-align="start" fo:margin-left="1.0833in" fo:text-indent="-0.75in">
        <style:tab-stops/>
      </style:paragraph-properties>
      <style:text-properties style:font-name="標楷體" style:font-name-asian="標楷體"/>
    </style:style>
    <style:style style:name="P785" style:parent-style-name="內文" style:family="paragraph">
      <style:paragraph-properties fo:margin-left="1.0833in">
        <style:tab-stops/>
      </style:paragraph-properties>
      <style:text-properties style:font-name="標楷體" style:font-name-asian="標楷體" fo:font-size="16pt" style:font-size-asian="16pt" style:font-size-complex="16pt"/>
    </style:style>
    <style:style style:name="P786" style:parent-style-name="標題" style:family="paragraph">
      <style:paragraph-properties fo:text-align="start" fo:margin-left="1.0833in" fo:text-indent="-0.75in">
        <style:tab-stops/>
      </style:paragraph-properties>
      <style:text-properties style:font-name="標楷體" style:font-name-asian="標楷體"/>
    </style:style>
    <style:style style:name="P787" style:parent-style-name="清單段落" style:family="paragraph">
      <style:paragraph-properties fo:margin-left="1.0833in">
        <style:tab-stops/>
      </style:paragraph-properties>
      <style:text-properties style:font-name="標楷體" style:font-name-asian="標楷體" fo:font-size="16pt" style:font-size-asian="16pt" style:font-size-complex="16pt"/>
    </style:style>
    <style:style style:name="P788" style:parent-style-name="標題" style:family="paragraph">
      <style:paragraph-properties fo:text-align="start" fo:margin-left="1.0833in" fo:text-indent="-0.75in">
        <style:tab-stops/>
      </style:paragraph-properties>
      <style:text-properties style:font-name="標楷體" style:font-name-asian="標楷體"/>
    </style:style>
    <style:style style:name="P789"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90"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91" style:parent-style-name="清單段落" style:family="paragraph">
      <style:paragraph-properties fo:margin-left="1.0833in" fo:text-indent="-0.3937in">
        <style:tab-stops/>
      </style:paragraph-properties>
      <style:text-properties style:font-name="標楷體" style:font-name-asian="標楷體" fo:font-size="16pt" style:font-size-asian="16pt" style:font-size-complex="16pt"/>
    </style:style>
    <style:style style:name="P792" style:parent-style-name="標題" style:family="paragraph">
      <style:paragraph-properties fo:text-align="start" fo:margin-left="0.6895in" fo:text-indent="-0.4923in">
        <style:tab-stops/>
      </style:paragraph-properties>
      <style:text-properties style:font-name="標楷體" style:font-name-asian="標楷體"/>
    </style:style>
    <style:style style:name="P793"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96"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97"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802"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803" style:parent-style-name="內文" style:family="paragraph">
      <style:paragraph-properties fo:margin-left="0.9833in">
        <style:tab-stops/>
      </style:paragraph-properties>
      <style:text-properties style:font-name="標楷體" style:font-name-asian="標楷體" fo:font-size="16pt" style:font-size-asian="16pt" style:font-size-complex="16pt"/>
    </style:style>
    <style:style style:name="P804" style:parent-style-name="標題1" style:family="paragraph">
      <style:paragraph-properties fo:margin-left="0.4923in" fo:text-indent="-0.4923in">
        <style:tab-stops/>
      </style:paragraph-properties>
      <style:text-properties style:font-name="標楷體" style:font-name-asian="標楷體" fo:font-size="16pt" style:font-size-asian="16pt" style:font-size-complex="16pt"/>
    </style:style>
    <style:style style:name="P805" style:parent-style-name="內文" style:family="paragraph">
      <style:text-properties style:font-name="標楷體" style:font-name-asian="標楷體" fo:font-size="14pt" style:font-size-asian="14pt" style:font-size-complex="14pt" fo:background-color="#FFFFFF"/>
    </style:style>
    <style:style style:name="P806" style:parent-style-name="清單段落" style:family="paragraph">
      <style:paragraph-properties fo:text-align="justify" fo:margin-left="0.3333in">
        <style:tab-stops>
          <style:tab-stop style:type="left" style:position="0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清單段落" style:family="paragraph">
      <style:paragraph-properties fo:text-align="justify" fo:margin-left="0.3333in">
        <style:tab-stops>
          <style:tab-stop style:type="left" style:position="0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P810" style:parent-style-name="內文" style:family="paragraph">
      <style:text-properties style:font-name="標楷體" style:font-name-asian="標楷體" fo:font-size="14pt" style:font-size-asian="14pt" style:font-size-complex="14pt" fo:background-color="#FFFFFF"/>
    </style:style>
    <style:style style:name="P811"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812" style:parent-style-name="內文" style:family="paragraph"/>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margin-top="0.125in"/>
    </style:style>
    <style:style style:name="T823" style:parent-style-name="預設段落字型" style:family="text">
      <style:text-properties style:font-name="標楷體" style:font-name-asian="標楷體" fo:font-size="14pt" style:font-size-asian="14pt" style:font-size-complex="14pt" fo:background-color="#FFFFFF"/>
    </style:style>
    <style:style style:name="T824" style:parent-style-name="預設段落字型" style:family="text">
      <style:text-properties style:font-name="標楷體" style:font-name-asian="標楷體" fo:font-size="14pt" style:font-size-asian="14pt" style:font-size-complex="14pt" fo:background-color="#FFFFFF"/>
    </style:style>
    <style:style style:name="P825" style:parent-style-name="內文" style:family="paragraph"/>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842" style:parent-style-name="內文" style:family="paragraph"/>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85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85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85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85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85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86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861" style:parent-style-name="內文" style:family="paragraph">
      <style:text-properties style:font-name="標楷體" style:font-name-asian="標楷體" fo:font-size="14pt" style:font-size-asian="14pt" style:font-size-complex="14pt" fo:background-color="#FFFFFF"/>
    </style:style>
    <style:style style:name="P862" style:parent-style-name="內文" style:family="paragraph"/>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text-align="justify"/>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text-properties style:font-name="標楷體" style:font-name-asian="標楷體" fo:font-size="14pt" style:font-size-asian="14pt" style:font-size-complex="14pt" fo:background-color="#FFFFFF"/>
    </style:style>
    <style:style style:name="P881" style:parent-style-name="清單段落" style:family="paragraph">
      <style:paragraph-properties fo:text-align="justify" fo:margin-left="0.3333in">
        <style:tab-stops>
          <style:tab-stop style:type="left" style:position="0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清單段落" style:family="paragraph">
      <style:paragraph-properties fo:text-align="justify" fo:margin-left="0.3333in">
        <style:tab-stops>
          <style:tab-stop style:type="left" style:position="0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text-properties style:font-name="標楷體" style:font-name-asian="標楷體" fo:font-size="14pt" style:font-size-asian="14pt" style:font-size-complex="14pt" fo:background-color="#FFFFFF"/>
    </style:style>
    <style:style style:name="P886" style:parent-style-name="清單段落" style:family="paragraph">
      <style:paragraph-properties fo:text-align="justify" fo:margin-left="0.3333in">
        <style:tab-stops>
          <style:tab-stop style:type="left" style:position="0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清單段落" style:family="paragraph">
      <style:paragraph-properties fo:text-align="justify" fo:margin-left="0.3333in">
        <style:tab-stops>
          <style:tab-stop style:type="left" style:position="0in"/>
        </style:tab-stops>
      </style:paragraph-propertie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text-properties style:font-name="標楷體" style:font-name-asian="標楷體" fo:font-size="14pt" style:font-size-asian="14pt" style:font-size-complex="14pt" fo:background-color="#FFFFFF"/>
    </style:style>
    <style:style style:name="P907" style:parent-style-name="內文" style:family="paragraph"/>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924" style:parent-style-name="內文" style:family="paragraph">
      <style:paragraph-properties fo:text-align="justify"/>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text-properties style:font-name="標楷體" style:font-name-asian="標楷體" fo:font-size="14pt" style:font-size-asian="14pt" style:font-size-complex="14pt" fo:background-color="#FFFFFF"/>
    </style:style>
    <style:style style:name="P933" style:parent-style-name="清單段落" style:family="paragraph">
      <style:paragraph-properties fo:margin-left="0.3333in">
        <style:tab-stops>
          <style:tab-stop style:type="left" style:position="0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fo:background-color="#FFFFFF"/>
    </style:style>
    <style:style style:name="T938" style:parent-style-name="預設段落字型" style:family="text">
      <style:text-properties style:font-name="標楷體" style:font-name-asian="標楷體" fo:font-size="14pt" style:font-size-asian="14pt" style:font-size-complex="14pt" fo:background-color="#FFFFFF"/>
    </style:style>
    <style:style style:name="P939" style:parent-style-name="內文" style:family="paragraph"/>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text-properties style:font-name="標楷體" style:font-name-asian="標楷體" fo:font-size="14pt" style:font-size-asian="14pt" style:font-size-complex="14pt" fo:background-color="#FFFFFF"/>
    </style:style>
    <style:style style:name="P949" style:parent-style-name="內文" style:family="paragraph"/>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95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P101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P103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內文" style:family="paragraph"/>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text-properties style:font-name="標楷體" style:font-name-asian="標楷體" fo:font-size="14pt" style:font-size-asian="14pt" style:font-size-complex="14pt" fo:background-color="#FFFFFF"/>
    </style:style>
    <style:style style:name="P1061" style:parent-style-name="內文" style:family="paragraph"/>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內文" style:family="paragraph"/>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text-properties style:font-name="標楷體" style:font-name-asian="標楷體" fo:font-size="14pt" style:font-size-asian="14pt" style:font-size-complex="14pt" fo:background-color="#FFFFFF"/>
    </style:style>
    <style:style style:name="P1080" style:parent-style-name="清單段落" style:family="paragraph">
      <style:paragraph-properties fo:text-align="justify" fo:margin-left="0.3333in">
        <style:tab-stops>
          <style:tab-stop style:type="left" style:position="0in"/>
        </style:tab-stops>
      </style:paragraph-properties>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P1094" style:parent-style-name="清單段落" style:family="paragraph">
      <style:paragraph-properties fo:text-align="justify" fo:margin-left="0.3333in">
        <style:tab-stops>
          <style:tab-stop style:type="left" style:position="0in"/>
        </style:tab-stops>
      </style:paragraph-properties>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fo:background-color="#FFFFFF"/>
    </style:style>
    <style:style style:name="T1099" style:parent-style-name="預設段落字型" style:family="text">
      <style:text-properties style:font-name="標楷體" style:font-name-asian="標楷體" fo:font-size="14pt" style:font-size-asian="14pt" style:font-size-complex="14pt" fo:background-color="#FFFFFF"/>
    </style:style>
    <style:style style:name="P1100" style:parent-style-name="清單段落" style:family="paragraph">
      <style:paragraph-properties fo:text-align="justify" fo:margin-left="0.3333in">
        <style:tab-stops>
          <style:tab-stop style:type="left" style:position="0in"/>
        </style:tab-stops>
      </style:paragraph-properties>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text-properties style:font-name="標楷體" style:font-name-asian="標楷體" fo:font-size="14pt" style:font-size-asian="14pt" style:font-size-complex="14pt" fo:background-color="#FFFFFF"/>
    </style:style>
    <style:style style:name="P1107" style:parent-style-name="清單段落" style:family="paragraph">
      <style:paragraph-properties fo:text-align="justify" fo:margin-left="0.3333in">
        <style:tab-stops>
          <style:tab-stop style:type="left" style:position="0in"/>
        </style:tab-stops>
      </style:paragraph-properties>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P1117" style:parent-style-name="內文" style:family="paragraph">
      <style:text-properties style:font-name="標楷體" style:font-name-asian="標楷體" fo:font-size="14pt" style:font-size-asian="14pt" style:font-size-complex="14pt" fo:background-color="#FFFFFF"/>
    </style:style>
    <style:style style:name="P1118" style:parent-style-name="清單段落" style:family="paragraph">
      <style:paragraph-properties fo:text-align="justify" fo:margin-left="0.3333in">
        <style:tab-stops>
          <style:tab-stop style:type="left" style:position="0in"/>
        </style:tab-stops>
      </style:paragraph-properties>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清單段落" style:family="paragraph">
      <style:paragraph-properties fo:text-align="justify" fo:margin-left="0.3333in">
        <style:tab-stops>
          <style:tab-stop style:type="left" style:position="0in"/>
        </style:tab-stops>
      </style:paragraph-properties>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text-properties style:font-name="標楷體" style:font-name-asian="標楷體" fo:font-size="14pt" style:font-size-asian="14pt" style:font-size-complex="14pt" fo:background-color="#FFFFFF"/>
    </style:style>
    <style:style style:name="P1130" style:parent-style-name="清單段落" style:family="paragraph">
      <style:paragraph-properties fo:text-align="justify" fo:margin-left="0.3333in">
        <style:tab-stops>
          <style:tab-stop style:type="left" style:position="0in"/>
        </style:tab-stops>
      </style:paragraph-properties>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清單段落" style:family="paragraph">
      <style:paragraph-properties fo:text-align="justify" fo:margin-left="0.3333in">
        <style:tab-stops>
          <style:tab-stop style:type="left" style:position="0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text-properties style:font-name="標楷體" style:font-name-asian="標楷體" fo:font-size="14pt" style:font-size-asian="14pt" style:font-size-complex="14pt" fo:background-color="#FFFFFF"/>
    </style:style>
    <style:style style:name="P1139" style:parent-style-name="清單段落" style:family="paragraph">
      <style:paragraph-properties fo:text-align="justify" fo:margin-left="0.3333in">
        <style:tab-stops>
          <style:tab-stop style:type="left" style:position="0in"/>
        </style:tab-stops>
      </style:paragraph-properties>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14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143" style:parent-style-name="預設段落字型" style:family="text">
      <style:text-properties style:font-name="標楷體" style:font-name-asian="標楷體" fo:font-size="14pt" style:font-size-asian="14pt" style:font-size-complex="14pt"/>
    </style:style>
    <style:style style:name="P114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內文" style:family="paragraph">
      <style:text-properties style:font-name="標楷體" style:font-name-asian="標楷體" fo:font-size="14pt" style:font-size-asian="14pt" style:font-size-complex="14pt" fo:background-color="#FFFFFF"/>
    </style:style>
    <style:style style:name="P1149" style:parent-style-name="清單段落" style:family="paragraph">
      <style:paragraph-properties fo:text-align="justify" fo:margin-left="0.3333in">
        <style:tab-stops>
          <style:tab-stop style:type="left" style:position="0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清單段落" style:family="paragraph">
      <style:paragraph-properties fo:text-align="justify" fo:margin-left="0.3333in">
        <style:tab-stops>
          <style:tab-stop style:type="left" style:position="0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P1161" style:parent-style-name="清單段落" style:family="paragraph">
      <style:paragraph-properties fo:text-align="justify" fo:margin-left="0.3333in">
        <style:tab-stops>
          <style:tab-stop style:type="left" style:position="0in"/>
        </style:tab-stops>
      </style:paragraph-properties>
    </style:style>
    <style:style style:name="T116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6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6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6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6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6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168" style:parent-style-name="內文" style:family="paragraph">
      <style:text-properties style:font-name="標楷體" style:font-name-asian="標楷體" fo:font-size="14pt" style:font-size-asian="14pt" style:font-size-complex="14pt" fo:background-color="#FFFFFF"/>
    </style:style>
    <style:style style:name="P1169" style:parent-style-name="清單段落" style:family="paragraph">
      <style:paragraph-properties fo:text-align="justify" fo:margin-left="0.3333in">
        <style:tab-stops>
          <style:tab-stop style:type="left" style:position="0in"/>
        </style:tab-stops>
      </style:paragraph-propertie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fo:background-color="#FFFFFF"/>
    </style:style>
    <style:style style:name="T1179" style:parent-style-name="預設段落字型" style:family="text">
      <style:text-properties style:font-name="標楷體" style:font-name-asian="標楷體" fo:font-size="14pt" style:font-size-asian="14pt" style:font-size-complex="14pt" fo:background-color="#FFFFFF"/>
    </style:style>
    <style:style style:name="P1180" style:parent-style-name="清單段落" style:family="paragraph">
      <style:paragraph-properties fo:text-align="justify" fo:margin-left="0.3333in">
        <style:tab-stops>
          <style:tab-stop style:type="left" style:position="0in"/>
        </style:tab-stops>
      </style:paragraph-properties>
    </style:style>
    <style:style style:name="T118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9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9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9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9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1194" style:parent-style-name="內文" style:family="paragraph">
      <style:text-properties style:font-name="標楷體" style:font-name-asian="標楷體" fo:font-size="14pt" style:font-size-asian="14pt" style:font-size-complex="14pt" fo:background-color="#FFFFFF"/>
    </style:style>
    <style:style style:name="P1195" style:parent-style-name="清單段落" style:family="paragraph">
      <style:paragraph-properties fo:text-align="justify" fo:margin-left="0.3333in">
        <style:tab-stops>
          <style:tab-stop style:type="left" style:position="0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清單段落" style:family="paragraph">
      <style:paragraph-properties fo:text-align="justify" fo:margin-bottom="0.125in" fo:line-height="0.4444in" fo:margin-left="0.3347in" fo:text-indent="-0.3347in">
        <style:tab-stops>
          <style:tab-stop style:type="left" style:position="-0.0013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清單段落" style:family="paragraph">
      <style:text-properties style:font-name="標楷體" style:font-name-asian="標楷體" fo:font-size="14pt" style:font-size-asian="14pt" style:font-size-complex="14pt" fo:background-color="#FFFFFF"/>
    </style:style>
    <style:style style:name="P1232" style:parent-style-name="內文" style:family="paragraph">
      <style:text-properties style:font-name="標楷體" style:font-name-asian="標楷體" fo:font-size="14pt" style:font-size-asian="14pt" style:font-size-complex="14pt" fo:background-color="#FFFFFF"/>
    </style:style>
    <style:style style:name="P1233" style:parent-style-name="清單段落" style:family="paragraph">
      <style:paragraph-properties fo:text-align="justify" fo:margin-left="0.3333in">
        <style:tab-stops>
          <style:tab-stop style:type="left" style:position="0in"/>
        </style:tab-stops>
      </style:paragraph-properties>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內文" style:family="paragraph">
      <style:text-properties style:font-name="標楷體" style:font-name-asian="標楷體" fo:font-size="14pt" style:font-size-asian="14pt" style:font-size-complex="14pt" fo:background-color="#FFFFFF"/>
    </style:style>
    <style:style style:name="P1248" style:parent-style-name="內文" style:family="paragraph"/>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fo:background-color="#FFFFFF"/>
    </style:style>
    <style:style style:name="T1267" style:parent-style-name="預設段落字型" style:family="text">
      <style:text-properties style:font-name="標楷體" style:font-name-asian="標楷體" fo:font-size="14pt" style:font-size-asian="14pt" style:font-size-complex="14pt" fo:background-color="#FFFFFF"/>
    </style:style>
    <style:style style:name="P1268" style:parent-style-name="清單段落" style:family="paragraph">
      <style:paragraph-properties fo:text-align="justify" fo:margin-left="0.3333in">
        <style:tab-stops>
          <style:tab-stop style:type="left" style:position="0in"/>
        </style:tab-stops>
      </style:paragraph-properties>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P1271" style:parent-style-name="清單段落" style:family="paragraph">
      <style:paragraph-properties fo:text-align="justify" fo:margin-left="0.3333in">
        <style:tab-stops>
          <style:tab-stop style:type="left" style:position="0in"/>
        </style:tab-stops>
      </style:paragraph-properties>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text-properties style:font-name="標楷體" style:font-name-asian="標楷體" fo:font-size="14pt" style:font-size-asian="14pt" style:font-size-complex="14pt" fo:background-color="#FFFFFF"/>
    </style:style>
    <style:style style:name="P1275" style:parent-style-name="清單段落" style:family="paragraph">
      <style:paragraph-properties fo:text-align="justify" fo:margin-left="0.3333in">
        <style:tab-stops>
          <style:tab-stop style:type="left" style:position="0in"/>
        </style:tab-stops>
      </style:paragraph-properties>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fo:text-align="justify"/>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fo:text-align="justify"/>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P1297" style:parent-style-name="內文" style:family="paragraph">
      <style:text-properties style:font-name="標楷體" style:font-name-asian="標楷體" fo:font-size="14pt" style:font-size-asian="14pt" style:font-size-complex="14pt" fo:background-color="#FFFFFF"/>
    </style:style>
    <style:style style:name="P1298" style:parent-style-name="內文" style:family="paragraph">
      <style:paragraph-properties fo:text-align="justify"/>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P1301" style:parent-style-name="內文" style:family="paragraph">
      <style:paragraph-properties fo:text-align="justify"/>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P1305" style:parent-style-name="內文" style:family="paragraph">
      <style:text-properties style:font-name="標楷體" style:font-name-asian="標楷體" fo:font-size="14pt" style:font-size-asian="14pt" style:font-size-complex="14pt" fo:background-color="#FFFFFF"/>
    </style:style>
    <style:style style:name="P1306" style:parent-style-name="內文" style:family="paragraph"/>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text-properties style:font-name="標楷體" style:font-name-asian="標楷體" fo:font-size="14pt" style:font-size-asian="14pt" style:font-size-complex="14pt" fo:background-color="#FFFFFF"/>
    </style:style>
    <style:style style:name="P1309" style:parent-style-name="清單段落" style:family="paragraph">
      <style:paragraph-properties fo:text-align="justify" fo:margin-left="0.3333in">
        <style:tab-stops>
          <style:tab-stop style:type="left" style:position="0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清單段落" style:family="paragraph">
      <style:paragraph-properties fo:text-align="justify" fo:margin-left="0.3333in">
        <style:tab-stops>
          <style:tab-stop style:type="left" style:position="0in"/>
        </style:tab-stops>
      </style:paragraph-properties>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P132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P132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326" style:parent-style-name="預設段落字型" style:family="text">
      <style:text-properties style:font-name="標楷體" style:font-name-asian="標楷體" fo:font-size="14pt" style:font-size-asian="14pt" style:font-size-complex="14pt"/>
    </style:style>
    <style:style style:name="P132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330" style:parent-style-name="預設段落字型" style:family="text">
      <style:text-properties style:font-name="標楷體" style:font-name-asian="標楷體" fo:font-size="14pt" style:font-size-asian="14pt" style:font-size-complex="14pt"/>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P1333" style:parent-style-name="清單段落" style:family="paragraph">
      <style:paragraph-properties fo:text-align="justify" fo:margin-left="0.3333in">
        <style:tab-stops>
          <style:tab-stop style:type="left" style:position="0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P1347" style:parent-style-name="內文" style:family="paragraph">
      <style:text-properties style:font-name="標楷體" style:font-name-asian="標楷體" fo:font-size="14pt" style:font-size-asian="14pt" style:font-size-complex="14pt" fo:background-color="#FFFFFF"/>
    </style:style>
    <style:style style:name="P1348" style:parent-style-name="清單段落" style:family="paragraph">
      <style:paragraph-properties fo:text-align="justify" fo:margin-left="0.3333in">
        <style:tab-stops>
          <style:tab-stop style:type="left" style:position="0in"/>
        </style:tab-stops>
      </style:paragraph-propertie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family="paragraph">
      <style:text-properties style:font-name="標楷體" style:font-name-asian="標楷體" fo:font-size="14pt" style:font-size-asian="14pt" style:font-size-complex="14pt" fo:background-color="#FFFFFF"/>
    </style:style>
    <style:style style:name="P1354" style:parent-style-name="清單段落" style:family="paragraph">
      <style:paragraph-properties fo:text-align="justify" fo:margin-left="0.3333in">
        <style:tab-stops>
          <style:tab-stop style:type="left" style:position="0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P1359" style:parent-style-name="內文" style:family="paragraph">
      <style:text-properties style:font-name="標楷體" style:font-name-asian="標楷體" fo:font-size="14pt" style:font-size-asian="14pt" style:font-size-complex="14pt" fo:background-color="#FFFFFF"/>
    </style:style>
    <style:style style:name="P1360" style:parent-style-name="清單段落" style:family="paragraph">
      <style:paragraph-properties fo:margin-left="0.3333in">
        <style:tab-stops>
          <style:tab-stop style:type="left" style:position="0in"/>
        </style:tab-stops>
      </style:paragraph-properties>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P1367" style:parent-style-name="清單段落" style:family="paragraph">
      <style:paragraph-properties fo:text-align="justify" fo:margin-left="0.3333in">
        <style:tab-stops>
          <style:tab-stop style:type="left" style:position="0in"/>
        </style:tab-stops>
      </style:paragraph-properties>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P1373" style:parent-style-name="內文" style:family="paragraph">
      <style:text-properties style:font-name="標楷體" style:font-name-asian="標楷體" fo:font-size="14pt" style:font-size-asian="14pt" style:font-size-complex="14pt" fo:background-color="#FFFFFF"/>
    </style:style>
    <style:style style:name="P1374" style:parent-style-name="清單段落" style:family="paragraph">
      <style:paragraph-properties fo:text-align="justify" fo:margin-left="0.3333in">
        <style:tab-stops>
          <style:tab-stop style:type="left" style:position="0in"/>
        </style:tab-stops>
      </style:paragraph-properties>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清單段落" style:family="paragraph">
      <style:paragraph-properties fo:text-align="justify" fo:margin-left="0.3333in">
        <style:tab-stops>
          <style:tab-stop style:type="left" style:position="0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清單段落" style:family="paragraph">
      <style:paragraph-properties fo:text-align="justify" fo:margin-left="0.3333in">
        <style:tab-stops>
          <style:tab-stop style:type="left" style:position="0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內文" style:family="paragraph">
      <style:text-properties style:font-name="標楷體" style:font-name-asian="標楷體" fo:font-size="14pt" style:font-size-asian="14pt" style:font-size-complex="14pt" fo:background-color="#FFFFFF"/>
    </style:style>
    <style:style style:name="P1404" style:parent-style-name="清單段落" style:family="paragraph">
      <style:paragraph-properties fo:text-align="justify" fo:margin-left="0.3333in">
        <style:tab-stops>
          <style:tab-stop style:type="left" style:position="0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text-properties style:font-name="標楷體" style:font-name-asian="標楷體" fo:font-size="14pt" style:font-size-asian="14pt" style:font-size-complex="14pt" fo:background-color="#FFFFFF"/>
    </style:style>
    <style:style style:name="P1410" style:parent-style-name="清單段落" style:family="paragraph">
      <style:paragraph-properties fo:text-align="justify" fo:margin-left="0.3333in">
        <style:tab-stops>
          <style:tab-stop style:type="left" style:position="0in"/>
        </style:tab-stops>
      </style:paragraph-properties>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1415" style:parent-style-name="清單段落" style:family="paragraph">
      <style:paragraph-properties fo:text-align="justify" fo:margin-left="0.3333in">
        <style:tab-stops>
          <style:tab-stop style:type="left" style:position="0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清單段落" style:family="paragraph">
      <style:paragraph-properties fo:text-align="justify" fo:margin-left="0.3333in">
        <style:tab-stops>
          <style:tab-stop style:type="left" style:position="0in"/>
        </style:tab-stops>
      </style:paragraph-properties>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font-size="14pt" style:font-size-asian="14pt" style:font-size-complex="14pt"/>
    </style:style>
    <style:style style:name="T1423" style:parent-style-name="預設段落字型" style:family="text">
      <style:text-properties style:font-name="標楷體" style:font-name-asian="標楷體"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P1427" style:parent-style-name="清單段落" style:family="paragraph">
      <style:paragraph-properties fo:text-align="justify" fo:margin-left="0.3333in">
        <style:tab-stops>
          <style:tab-stop style:type="left" style:position="0in"/>
        </style:tab-stops>
      </style:paragraph-properties>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P1439" style:parent-style-name="內文" style:family="paragraph">
      <style:text-properties style:font-name="標楷體" style:font-name-asian="標楷體" fo:font-size="14pt" style:font-size-asian="14pt" style:font-size-complex="14pt" fo:background-color="#FFFFFF"/>
    </style:style>
    <style:style style:name="P1440" style:parent-style-name="內文" style:family="paragraph"/>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4pt" style:font-size-asian="14pt" style:font-size-complex="14pt"/>
    </style:style>
    <style:style style:name="P1446" style:parent-style-name="內文" style:family="paragraph">
      <style:text-properties style:font-name="標楷體" style:font-name-asian="標楷體" fo:font-size="14pt" style:font-size-asian="14pt" style:font-size-complex="14pt" fo:background-color="#FFFFFF"/>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46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481" style:parent-style-name="預設段落字型" style:family="text">
      <style:text-properties style:font-name="標楷體" style:font-name-asian="標楷體" fo:font-size="14pt" style:font-size-asian="14pt" style:font-size-complex="14pt"/>
    </style:style>
    <style:style style:name="P148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487" style:parent-style-name="清單段落" style:family="paragraph">
      <style:paragraph-properties style:text-autospace="none" fo:text-align="justify" fo:margin-left="0.3333in">
        <style:tab-stops>
          <style:tab-stop style:type="left" style:position="0in"/>
        </style:tab-stops>
      </style:paragraph-properties>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清單段落" style:family="paragraph">
      <style:paragraph-properties fo:text-align="justify" fo:margin-left="0.3333in">
        <style:tab-stops>
          <style:tab-stop style:type="left" style:position="0in"/>
        </style:tab-stops>
      </style:paragraph-properties>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清單段落" style:family="paragraph">
      <style:paragraph-properties fo:text-align="justify" fo:margin-left="0.3333in">
        <style:tab-stops>
          <style:tab-stop style:type="left" style:position="0in"/>
        </style:tab-stops>
      </style:paragraph-properties>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P1507" style:parent-style-name="內文" style:family="paragraph">
      <style:text-properties style:font-name="標楷體" style:font-name-asian="標楷體" fo:font-size="14pt" style:font-size-asian="14pt" style:font-size-complex="14pt" fo:background-color="#FFFFFF"/>
    </style:style>
    <style:style style:name="P1508" style:parent-style-name="清單段落" style:family="paragraph">
      <style:paragraph-properties fo:text-align="justify" fo:margin-left="0.3333in">
        <style:tab-stops>
          <style:tab-stop style:type="left" style:position="0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style:style style:name="P1512" style:parent-style-name="內文" style:family="paragraph">
      <style:text-properties style:font-name="標楷體" style:font-name-asian="標楷體" fo:font-size="14pt" style:font-size-asian="14pt" style:font-size-complex="14pt" fo:background-color="#FFFFFF"/>
    </style:style>
    <style:style style:name="P1513" style:parent-style-name="清單段落" style:family="paragraph">
      <style:paragraph-properties fo:text-align="justify" fo:margin-left="0.3333in">
        <style:tab-stops>
          <style:tab-stop style:type="left" style:position="0in"/>
        </style:tab-stops>
      </style:paragraph-properties>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清單段落" style:family="paragraph">
      <style:paragraph-properties fo:text-align="justify" fo:margin-left="0.3333in">
        <style:tab-stops>
          <style:tab-stop style:type="left" style:position="0in"/>
        </style:tab-stops>
      </style:paragraph-properties>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style>
    <style:style style:name="P1519" style:parent-style-name="內文" style:family="paragraph">
      <style:text-properties style:font-name="標楷體" style:font-name-asian="標楷體" fo:font-size="14pt" style:font-size-asian="14pt" style:font-size-complex="14pt" fo:background-color="#FFFFFF"/>
    </style:style>
    <style:style style:name="P1520" style:parent-style-name="內文" style:family="paragraph"/>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P1528" style:parent-style-name="清單段落" style:family="paragraph">
      <style:paragraph-properties fo:margin-left="0.3333in">
        <style:tab-stops>
          <style:tab-stop style:type="left" style:position="0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paragraph-properties fo:text-align="justify"/>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font-size="14pt" style:font-size-asian="14pt" style:font-size-complex="14pt" fo:background-color="#FFFFFF"/>
    </style:style>
    <style:style style:name="T1533" style:parent-style-name="預設段落字型" style:family="text">
      <style:text-properties style:font-name="標楷體" style:font-name-asian="標楷體" fo:font-size="14pt" style:font-size-asian="14pt" style:font-size-complex="14pt" fo:background-color="#FFFFFF"/>
    </style:style>
    <style:style style:name="P1534" style:parent-style-name="內文" style:family="paragraph">
      <style:paragraph-properties fo:text-align="justify"/>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P1540" style:parent-style-name="內文" style:family="paragraph">
      <style:text-properties style:font-name="標楷體" style:font-name-asian="標楷體" fo:font-size="14pt" style:font-size-asian="14pt" style:font-size-complex="14pt" fo:background-color="#FFFFFF"/>
    </style:style>
    <style:style style:name="P1541" style:parent-style-name="內文" style:family="paragraph"/>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P1558" style:parent-style-name="內文" style:family="paragraph">
      <style:text-properties style:font-name="標楷體" style:font-name-asian="標楷體" fo:font-size="14pt" style:font-size-asian="14pt" style:font-size-complex="14pt" fo:background-color="#FFFFFF"/>
    </style:style>
    <style:style style:name="P1559" style:parent-style-name="內文" style:family="paragraph"/>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內文" style:family="paragraph"/>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text-properties style:font-name="標楷體" style:font-name-asian="標楷體" fo:font-size="14pt" style:font-size-asian="14pt" style:font-size-complex="14pt"/>
    </style:style>
    <style:style style:name="P1576" style:parent-style-name="內文" style:family="paragraph">
      <style:text-properties style:font-name="標楷體" style:font-name-asian="標楷體" fo:font-size="14pt" style:font-size-asian="14pt" style:font-size-complex="14pt" fo:background-color="#FFFFFF"/>
    </style:style>
    <style:style style:name="P1577" style:parent-style-name="內文" style:family="paragraph"/>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P1584" style:parent-style-name="內文" style:family="paragraph"/>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59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P159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597" style:parent-style-name="預設段落字型" style:family="text">
      <style:text-properties style:font-name="標楷體" style:font-name-asian="標楷體" fo:font-size="14pt" style:font-size-asian="14pt" style:font-size-complex="14pt"/>
    </style:style>
    <style:style style:name="P159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P160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P162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P162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P163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634" style:parent-style-name="預設段落字型" style:family="text">
      <style:text-properties style:font-name="標楷體" style:font-name-asian="標楷體" fo:font-size="14pt" style:font-size-asian="14pt" style:font-size-complex="14pt"/>
    </style:style>
    <style:style style:name="P163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636" style:parent-style-name="預設段落字型" style:family="text">
      <style:text-properties style:font-name="標楷體" style:font-name-asian="標楷體" fo:font-size="14pt" style:font-size-asian="14pt" style:font-size-complex="14pt"/>
    </style:style>
    <style:style style:name="P163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638" style:parent-style-name="預設段落字型" style:family="text">
      <style:text-properties style:font-name="標楷體" style:font-name-asian="標楷體" fo:font-size="14pt" style:font-size-asian="14pt" style:font-size-complex="14pt"/>
    </style:style>
    <style:style style:name="P163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P1661" style:parent-style-name="清單段落" style:family="paragraph">
      <style:paragraph-properties fo:text-align="justify" fo:margin-left="0.3333in">
        <style:tab-stops>
          <style:tab-stop style:type="left" style:position="0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P1665" style:parent-style-name="內文" style:family="paragraph">
      <style:text-properties style:font-name="標楷體" style:font-name-asian="標楷體" fo:font-size="14pt" style:font-size-asian="14pt" style:font-size-complex="14pt" fo:background-color="#FFFFFF"/>
    </style:style>
    <style:style style:name="P1666" style:parent-style-name="清單段落" style:family="paragraph">
      <style:paragraph-properties fo:text-align="justify" fo:margin-left="0.3333in">
        <style:tab-stops>
          <style:tab-stop style:type="left" style:position="0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P1668" style:parent-style-name="內文" style:family="paragraph">
      <style:text-properties style:font-name="標楷體" style:font-name-asian="標楷體" fo:font-size="14pt" style:font-size-asian="14pt" style:font-size-complex="14pt" fo:background-color="#FFFFFF"/>
    </style:style>
    <style:style style:name="P1669" style:parent-style-name="清單段落" style:family="paragraph">
      <style:paragraph-properties fo:text-align="justify" fo:margin-left="0.3333in">
        <style:tab-stops>
          <style:tab-stop style:type="left" style:position="0in"/>
        </style:tab-stops>
      </style:paragraph-properties>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清單段落" style:family="paragraph">
      <style:paragraph-properties fo:text-align="justify" fo:margin-left="0.3333in">
        <style:tab-stops>
          <style:tab-stop style:type="left" style:position="0in"/>
        </style:tab-stops>
      </style:paragraph-properties>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text-properties style:font-name="標楷體" style:font-name-asian="標楷體" fo:font-size="14pt" style:font-size-asian="14pt" style:font-size-complex="14pt" fo:background-color="#FFFFFF"/>
    </style:style>
    <style:style style:name="P1685" style:parent-style-name="清單段落" style:family="paragraph">
      <style:paragraph-properties fo:text-align="justify" fo:margin-left="0.3333in">
        <style:tab-stops>
          <style:tab-stop style:type="left" style:position="0in"/>
        </style:tab-stops>
      </style:paragraph-properties>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color="#FF0000"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清單段落" style:family="paragraph">
      <style:paragraph-properties fo:text-align="justify" fo:margin-left="0.3333in">
        <style:tab-stops>
          <style:tab-stop style:type="left" style:position="0in"/>
        </style:tab-stops>
      </style:paragraph-properties>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text-properties style:font-name="標楷體" style:font-name-asian="標楷體" fo:font-size="14pt" style:font-size-asian="14pt" style:font-size-complex="14pt" fo:background-color="#FFFFFF"/>
    </style:style>
    <style:style style:name="P1700" style:parent-style-name="清單段落" style:family="paragraph">
      <style:paragraph-properties fo:text-align="justify" fo:margin-left="0.3333in">
        <style:tab-stops>
          <style:tab-stop style:type="left" style:position="0in"/>
        </style:tab-stops>
      </style:paragraph-propertie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清單段落" style:family="paragraph">
      <style:paragraph-properties fo:text-align="justify" fo:margin-left="0.3333in">
        <style:tab-stops>
          <style:tab-stop style:type="left" style:position="0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P1705"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1706" style:parent-style-name="清單段落" style:family="paragraph">
      <style:paragraph-properties fo:text-align="justify" fo:margin-left="0.3333in">
        <style:tab-stops>
          <style:tab-stop style:type="left" style:position="0in"/>
        </style:tab-stops>
      </style:paragraph-properties>
    </style:style>
    <style:style style:name="T1707" style:parent-style-name="預設段落字型" style:family="text">
      <style:text-properties style:font-name="標楷體" style:font-name-asian="標楷體" fo:font-size="14pt" style:font-size-asian="14pt" style:font-size-complex="14pt"/>
    </style:style>
    <style:style style:name="T1708" style:parent-style-name="預設段落字型" style:family="text">
      <style:text-properties style:font-name="標楷體" style:font-name-asian="標楷體"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fo:font-size="14pt" style:font-size-asian="14pt" style:font-size-complex="14pt"/>
    </style:style>
    <style:style style:name="T1711" style:parent-style-name="預設段落字型" style:family="text">
      <style:text-properties style:font-name="標楷體" style:font-name-asian="標楷體" fo:font-size="14pt" style:font-size-asian="14pt" style:font-size-complex="14pt"/>
    </style:style>
    <style:style style:name="T1712" style:parent-style-name="預設段落字型" style:family="text">
      <style:text-properties style:font-name="標楷體" style:font-name-asian="標楷體" fo:font-size="14pt" style:font-size-asian="14pt" style:font-size-complex="14pt"/>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style>
    <style:style style:name="T1715" style:parent-style-name="預設段落字型" style:family="text">
      <style:text-properties style:font-name="標楷體"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P1719" style:parent-style-name="清單段落" style:family="paragraph">
      <style:paragraph-properties fo:text-align="justify" fo:margin-left="0.3333in">
        <style:tab-stops>
          <style:tab-stop style:type="left" style:position="0in"/>
        </style:tab-stops>
      </style:paragraph-properties>
    </style:style>
    <style:style style:name="T1720" style:parent-style-name="預設段落字型" style:family="text">
      <style:text-properties style:font-name="標楷體" style:font-name-asian="標楷體" fo:font-size="14pt" style:font-size-asian="14pt" style:font-size-complex="14pt"/>
    </style:style>
    <style:style style:name="P1721" style:parent-style-name="清單段落" style:family="paragraph">
      <style:paragraph-properties fo:text-align="justify" fo:margin-left="0.3333in">
        <style:tab-stops>
          <style:tab-stop style:type="left" style:position="0in"/>
        </style:tab-stops>
      </style:paragraph-properties>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size="14pt" style:font-size-asian="14pt" style:font-size-complex="14pt"/>
    </style:style>
    <style:style style:name="P1725" style:parent-style-name="內文" style:family="paragraph">
      <style:text-properties style:font-name="標楷體" style:font-name-asian="標楷體" fo:font-size="14pt" style:font-size-asian="14pt" style:font-size-complex="14pt" fo:background-color="#FFFFFF"/>
    </style:style>
    <style:style style:name="P1726" style:parent-style-name="清單段落" style:family="paragraph">
      <style:paragraph-properties fo:text-align="justify" fo:margin-left="0.3333in">
        <style:tab-stops>
          <style:tab-stop style:type="left" style:position="0in"/>
        </style:tab-stops>
      </style:paragraph-properties>
    </style:style>
    <style:style style:name="T1727" style:parent-style-name="預設段落字型" style:family="text">
      <style:text-properties style:font-name="標楷體"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P1729" style:parent-style-name="清單段落" style:family="paragraph">
      <style:paragraph-properties fo:text-align="justify" fo:margin-left="0.3333in">
        <style:tab-stops>
          <style:tab-stop style:type="left" style:position="0in"/>
        </style:tab-stops>
      </style:paragraph-properties>
    </style:style>
    <style:style style:name="T1730" style:parent-style-name="預設段落字型" style:family="text">
      <style:text-properties style:font-name="標楷體" style:font-name-asian="標楷體" fo:font-size="14pt" style:font-size-asian="14pt" style:font-size-complex="14pt"/>
    </style:style>
    <style:style style:name="P1731" style:parent-style-name="內文" style:family="paragraph">
      <style:text-properties style:font-name="標楷體" style:font-name-asian="標楷體" fo:font-size="14pt" style:font-size-asian="14pt" style:font-size-complex="14pt" fo:background-color="#FFFFFF"/>
    </style:style>
    <style:style style:name="P1732" style:parent-style-name="內文" style:family="paragraph">
      <style:paragraph-properties fo:text-align="justify"/>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P1749" style:parent-style-name="內文" style:family="paragraph"/>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P175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75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標楷體" style:font-name-asian="標楷體"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P1768" style:parent-style-name="內文" style:family="paragraph">
      <style:paragraph-properties fo:text-align="justify"/>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內文" style:family="paragraph">
      <style:paragraph-properties fo:text-align="justify"/>
    </style:style>
    <style:style style:name="T1771" style:parent-style-name="預設段落字型" style:family="text">
      <style:text-properties style:font-name="標楷體" style:font-name-asian="標楷體" fo:font-size="14pt" style:font-size-asian="14pt" style:font-size-complex="14pt"/>
    </style:style>
    <style:style style:name="P1772" style:parent-style-name="內文" style:family="paragraph">
      <style:text-properties style:font-name="標楷體" style:font-name-asian="標楷體" fo:font-size="14pt" style:font-size-asian="14pt" style:font-size-complex="14pt" fo:background-color="#FFFFFF"/>
    </style:style>
    <style:style style:name="P1773" style:parent-style-name="內文" style:family="paragraph">
      <style:paragraph-properties fo:text-align="justify"/>
      <style:text-properties style:font-name="標楷體" style:font-name-asian="標楷體" fo:font-size="14pt" style:font-size-asian="14pt" style:font-size-complex="14pt"/>
    </style:style>
    <style:style style:name="P1774" style:parent-style-name="內文" style:family="paragraph">
      <style:paragraph-properties fo:text-align="justify"/>
      <style:text-properties style:font-name="標楷體" style:font-name-asian="標楷體" fo:font-size="14pt" style:font-size-asian="14pt" style:font-size-complex="14pt"/>
    </style:style>
    <style:style style:name="P1775" style:parent-style-name="內文" style:family="paragraph">
      <style:paragraph-properties fo:text-align="justify"/>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P1785"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1786" style:parent-style-name="內文" style:family="paragraph"/>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799" style:parent-style-name="內文" style:family="paragraph">
      <style:paragraph-properties fo:text-align="justify"/>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family="paragraph">
      <style:paragraph-properties fo:text-align="justify"/>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內文" style:family="paragraph">
      <style:paragraph-properties fo:text-align="justify"/>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fo:font-size="14pt" style:font-size-asian="14pt" style:font-size-complex="14pt"/>
    </style:style>
    <style:style style:name="T1815" style:parent-style-name="預設段落字型" style:family="text">
      <style:text-properties style:font-name="標楷體" style:font-name-asian="標楷體" fo:font-size="14pt" style:font-size-asian="14pt" style:font-size-complex="14pt"/>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P1820"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fo:font-size="14pt" style:font-size-asian="14pt" style:font-size-complex="14pt"/>
    </style:style>
    <style:style style:name="T1823" style:parent-style-name="預設段落字型" style:family="text">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style>
    <style:style style:name="T1830" style:parent-style-name="預設段落字型" style:family="text">
      <style:text-properties style:font-name="標楷體" style:font-name-asian="標楷體" fo:font-size="14pt" style:font-size-asian="14pt" style:font-size-complex="14pt"/>
    </style:style>
    <style:style style:name="T1831" style:parent-style-name="預設段落字型" style:family="text">
      <style:text-properties style:font-name="標楷體" style:font-name-asian="標楷體" fo:font-size="14pt" style:font-size-asian="14pt" style:font-size-complex="14pt"/>
    </style:style>
    <style:style style:name="P1832" style:parent-style-name="內文" style:family="paragraph">
      <style:paragraph-properties fo:text-align="justify"/>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P1837" style:parent-style-name="內文" style:family="paragraph">
      <style:paragraph-properties fo:text-align="justify"/>
    </style:style>
    <style:style style:name="T1838" style:parent-style-name="預設段落字型" style:family="text">
      <style:text-properties style:font-name="標楷體" style:font-name-asian="標楷體" fo:font-size="14pt" style:font-size-asian="14pt" style:font-size-complex="14pt"/>
    </style:style>
    <style:style style:name="P1839" style:parent-style-name="內文" style:family="paragraph">
      <style:paragraph-properties fo:text-align="justify"/>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fo:font-size="14pt" style:font-size-asian="14pt" style:font-size-complex="14pt"/>
    </style:style>
    <style:style style:name="T1842" style:parent-style-name="預設段落字型" style:family="text">
      <style:text-properties style:font-name="標楷體" style:font-name-asian="標楷體" fo:font-size="14pt" style:font-size-asian="14pt" style:font-size-complex="14pt"/>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850" style:parent-style-name="內文" style:family="paragraph"/>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P1860" style:parent-style-name="內文" style:family="paragraph">
      <style:paragraph-properties fo:text-align="justify"/>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fo:font-size="14pt" style:font-size-asian="14pt" style:font-size-complex="14pt"/>
    </style:style>
    <style:style style:name="P1868" style:parent-style-name="內文" style:family="paragraph">
      <style:paragraph-properties fo:text-align="justify"/>
    </style:style>
    <style:style style:name="T1869" style:parent-style-name="預設段落字型" style:family="text">
      <style:text-properties style:font-name="標楷體" style:font-name-asian="標楷體" fo:font-size="14pt" style:font-size-asian="14pt" style:font-size-complex="14pt"/>
    </style:style>
    <style:style style:name="P1870"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871" style:parent-style-name="清單段落" style:family="paragraph">
      <style:paragraph-properties fo:text-align="justify" fo:margin-left="0.3333in">
        <style:tab-stops>
          <style:tab-stop style:type="left" style:position="0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清單段落" style:family="paragraph">
      <style:paragraph-properties fo:text-align="justify" fo:margin-left="0.3333in">
        <style:tab-stops>
          <style:tab-stop style:type="left" style:position="0in"/>
        </style:tab-stops>
      </style:paragraph-properties>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fo:font-size="14pt" style:font-size-asian="14pt" style:font-size-complex="14pt"/>
    </style:style>
    <style:style style:name="P1888" style:parent-style-name="清單段落" style:family="paragraph">
      <style:paragraph-properties fo:text-align="justify" fo:margin-left="0.3333in">
        <style:tab-stops>
          <style:tab-stop style:type="left" style:position="0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P1891" style:parent-style-name="清單段落" style:family="paragraph">
      <style:paragraph-properties fo:text-align="justify" fo:margin-left="0.3333in">
        <style:tab-stops>
          <style:tab-stop style:type="left" style:position="0in"/>
        </style:tab-stops>
      </style:paragraph-properties>
    </style:style>
    <style:style style:name="T1892" style:parent-style-name="預設段落字型" style:family="text">
      <style:text-properties style:font-name="標楷體" style:font-name-asian="標楷體" fo:font-size="14pt" style:font-size-asian="14pt" style:font-size-complex="14pt"/>
    </style:style>
    <style:style style:name="P1893" style:parent-style-name="清單段落" style:family="paragraph">
      <style:paragraph-properties fo:text-align="justify" fo:margin-left="0.3333in">
        <style:tab-stops>
          <style:tab-stop style:type="left" style:position="0in"/>
        </style:tab-stops>
      </style:paragraph-properties>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T1897" style:parent-style-name="預設段落字型" style:family="text">
      <style:text-properties style:font-name="標楷體" style:font-name-asian="標楷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P1902" style:parent-style-name="清單段落" style:family="paragraph">
      <style:paragraph-properties fo:text-align="justify" fo:margin-left="0.3333in">
        <style:tab-stops>
          <style:tab-stop style:type="left" style:position="0in"/>
        </style:tab-stops>
      </style:paragraph-properties>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內文" style:family="paragraph">
      <style:text-properties style:font-name="標楷體" style:font-name-asian="標楷體" fo:font-size="14pt" style:font-size-asian="14pt" style:font-size-complex="14pt" fo:background-color="#FFFFFF"/>
    </style:style>
    <style:style style:name="P1905" style:parent-style-name="清單段落" style:family="paragraph">
      <style:paragraph-properties fo:text-align="justify" fo:margin-left="0.3333in">
        <style:tab-stops>
          <style:tab-stop style:type="left" style:position="0in"/>
        </style:tab-stops>
      </style:paragraph-properties>
    </style:style>
    <style:style style:name="T1906" style:parent-style-name="預設段落字型" style:family="text">
      <style:text-properties style:font-name="標楷體" style:font-name-asian="標楷體" fo:font-size="14pt" style:font-size-asian="14pt" style:font-size-complex="14pt"/>
    </style:style>
    <style:style style:name="P1907" style:parent-style-name="內文" style:family="paragraph">
      <style:text-properties style:font-name="標楷體" style:font-name-asian="標楷體" fo:font-size="14pt" style:font-size-asian="14pt" style:font-size-complex="14pt" fo:background-color="#FFFFFF"/>
    </style:style>
    <style:style style:name="P1908" style:parent-style-name="清單段落" style:family="paragraph">
      <style:paragraph-properties fo:text-align="justify" fo:margin-left="0.3333in">
        <style:tab-stops>
          <style:tab-stop style:type="left" style:position="0in"/>
        </style:tab-stops>
      </style:paragraph-properties>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P1913" style:parent-style-name="清單段落" style:family="paragraph">
      <style:paragraph-properties fo:text-align="justify" fo:margin-left="0.3333in">
        <style:tab-stops>
          <style:tab-stop style:type="left" style:position="0in"/>
        </style:tab-stops>
      </style:paragraph-properties>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style>
    <style:style style:name="P1919" style:parent-style-name="內文" style:family="paragraph">
      <style:text-properties style:font-name="標楷體" style:font-name-asian="標楷體" fo:font-size="14pt" style:font-size-asian="14pt" style:font-size-complex="14pt" fo:background-color="#FFFFFF"/>
    </style:style>
    <style:style style:name="P1920" style:parent-style-name="內文" style:family="paragraph"/>
    <style:style style:name="T1921" style:parent-style-name="預設段落字型" style:family="text">
      <style:text-properties style:font-name="標楷體" style:font-name-asian="標楷體" fo:font-size="14pt" style:font-size-asian="14pt" style:font-size-complex="14pt"/>
    </style:style>
    <style:style style:name="P1922" style:parent-style-name="內文" style:family="paragraph"/>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style>
    <style:style style:name="T1927" style:parent-style-name="預設段落字型" style:family="text">
      <style:text-properties style:font-name="標楷體" style:font-name-asian="標楷體" fo:font-size="14pt" style:font-size-asian="14pt" style:font-size-complex="14pt"/>
    </style:style>
    <style:style style:name="P1928"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929" style:parent-style-name="內文" style:family="paragraph">
      <style:paragraph-properties fo:text-align="justify"/>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style:style>
    <style:style style:name="P1934" style:parent-style-name="內文" style:family="paragraph">
      <style:paragraph-properties fo:text-align="justify"/>
    </style:style>
    <style:style style:name="T1935" style:parent-style-name="預設段落字型" style:family="text">
      <style:text-properties style:font-name="標楷體" style:font-name-asian="標楷體" fo:font-size="14pt" style:font-size-asian="14pt" style:font-size-complex="14pt"/>
    </style:style>
    <style:style style:name="P1936" style:parent-style-name="內文" style:family="paragraph">
      <style:paragraph-properties fo:text-align="justify"/>
    </style:style>
    <style:style style:name="T1937" style:parent-style-name="預設段落字型" style:family="text">
      <style:text-properties style:font-name="標楷體" style:font-name-asian="標楷體" fo:font-size="14pt" style:font-size-asian="14pt" style:font-size-complex="14pt"/>
    </style:style>
    <style:style style:name="T1938" style:parent-style-name="預設段落字型" style:family="text">
      <style:text-properties style:font-name="標楷體" style:font-name-asian="標楷體" fo:font-size="14pt" style:font-size-asian="14pt" style:font-size-complex="14pt"/>
    </style:style>
    <style:style style:name="T1939" style:parent-style-name="預設段落字型" style:family="text">
      <style:text-properties style:font-name="標楷體" style:font-name-asian="標楷體"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font-size="14pt" style:font-size-asian="14pt" style:font-size-complex="14pt"/>
    </style:style>
    <style:style style:name="P1943" style:parent-style-name="內文" style:family="paragraph">
      <style:paragraph-properties fo:text-align="justify"/>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color="#FF0000" fo:font-size="14pt" style:font-size-asian="14pt" style:font-size-complex="14pt"/>
    </style:style>
    <style:style style:name="P1948"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1949" style:parent-style-name="清單段落" style:family="paragraph">
      <style:paragraph-properties fo:text-align="justify" fo:margin-left="0.3333in">
        <style:tab-stops>
          <style:tab-stop style:type="left" style:position="0in"/>
        </style:tab-stops>
      </style:paragraph-properties>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P1957" style:parent-style-name="清單段落" style:family="paragraph">
      <style:paragraph-properties fo:text-align="justify" fo:margin-left="0.3333in">
        <style:tab-stops>
          <style:tab-stop style:type="left" style:position="0in"/>
        </style:tab-stops>
      </style:paragraph-properties>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T1961" style:parent-style-name="預設段落字型" style:family="text">
      <style:text-properties style:font-name="標楷體" style:font-name-asian="標楷體" fo:font-size="14pt" style:font-size-asian="14pt" style:font-size-complex="14pt"/>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P196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196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966" style:parent-style-name="預設段落字型" style:family="text">
      <style:text-properties style:font-name="標楷體" style:font-name-asian="標楷體" fo:font-size="14pt" style:font-size-asian="14pt" style:font-size-complex="14pt"/>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P197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975" style:parent-style-name="預設段落字型" style:family="text">
      <style:text-properties style:font-name="標楷體" style:font-name-asian="標楷體" fo:font-size="14pt" style:font-size-asian="14pt" style:font-size-complex="14pt"/>
    </style:style>
    <style:style style:name="P197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4pt" style:font-size-asian="14pt" style:font-size-complex="14pt"/>
    </style:style>
    <style:style style:name="P198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P198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內文" style:family="paragraph">
      <style:text-properties style:font-name="標楷體" style:font-name-asian="標楷體" fo:font-size="14pt" style:font-size-asian="14pt" style:font-size-complex="14pt" fo:background-color="#FFFFFF"/>
    </style:style>
    <style:style style:name="P2001" style:parent-style-name="內文" style:family="paragraph"/>
    <style:style style:name="T2002" style:parent-style-name="預設段落字型" style:family="text">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標楷體" style:font-name-asian="標楷體" fo:font-size="14pt" style:font-size-asian="14pt" style:font-size-complex="14pt"/>
    </style:style>
    <style:style style:name="T2005" style:parent-style-name="預設段落字型" style:family="text">
      <style:text-properties style:font-name="標楷體" style:font-name-asian="標楷體" fo:font-size="14pt" style:font-size-asian="14pt" style:font-size-complex="14pt"/>
    </style:style>
    <style:style style:name="T2006" style:parent-style-name="預設段落字型" style:family="text">
      <style:text-properties style:font-name="標楷體" style:font-name-asian="標楷體" fo:font-size="14pt" style:font-size-asian="14pt" style:font-size-complex="14pt"/>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fo:font-size="14pt" style:font-size-asian="14pt" style:font-size-complex="14pt"/>
    </style:style>
    <style:style style:name="T2014" style:parent-style-name="預設段落字型" style:family="text">
      <style:text-properties style:font-name="標楷體"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標楷體" style:font-name-asian="標楷體" fo:font-size="14pt" style:font-size-asian="14pt" style:font-size-complex="14pt"/>
    </style:style>
    <style:style style:name="P2017" style:parent-style-name="內文" style:family="paragraph"/>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fo:font-size="14pt" style:font-size-asian="14pt" style:font-size-complex="14pt"/>
    </style:style>
    <style:style style:name="T2021" style:parent-style-name="預設段落字型" style:family="text">
      <style:text-properties style:font-name="標楷體" style:font-name-asian="標楷體" fo:font-size="14pt" style:font-size-asian="14pt" style:font-size-complex="14pt"/>
    </style:style>
    <style:style style:name="T2022" style:parent-style-name="預設段落字型" style:family="text">
      <style:text-properties style:font-name="標楷體" style:font-name-asian="標楷體" fo:font-size="14pt" style:font-size-asian="14pt" style:font-size-complex="14pt"/>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內文" style:family="paragraph"/>
    <style:style style:name="T2026" style:parent-style-name="預設段落字型" style:family="text">
      <style:text-properties style:font-name="標楷體" style:font-name-asian="標楷體" fo:font-size="14pt" style:font-size-asian="14pt" style:font-size-complex="14pt"/>
    </style:style>
    <style:style style:name="T2027" style:parent-style-name="預設段落字型" style:family="text">
      <style:text-properties style:font-name="標楷體" style:font-name-asian="標楷體" fo:font-size="14pt" style:font-size-asian="14pt" style:font-size-complex="14pt"/>
    </style:style>
    <style:style style:name="T2028" style:parent-style-name="預設段落字型" style:family="text">
      <style:text-properties style:font-name="標楷體" style:font-name-asian="標楷體" fo:font-size="14pt" style:font-size-asian="14pt" style:font-size-complex="14pt"/>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4pt" style:font-size-asian="14pt" style:font-size-complex="14pt"/>
    </style:style>
    <style:style style:name="T2031" style:parent-style-name="預設段落字型" style:family="text">
      <style:text-properties style:font-name="標楷體" style:font-name-asian="標楷體" fo:font-size="14pt" style:font-size-asian="14pt" style:font-size-complex="14pt"/>
    </style:style>
    <style:style style:name="P2032" style:parent-style-name="內文" style:family="paragraph">
      <style:text-properties style:font-name="標楷體" style:font-name-asian="標楷體" fo:font-size="14pt" style:font-size-asian="14pt" style:font-size-complex="14pt" fo:background-color="#FFFFFF"/>
    </style:style>
    <style:style style:name="P2033" style:parent-style-name="內文" style:family="paragraph">
      <style:paragraph-properties fo:text-align="justify"/>
    </style:style>
    <style:style style:name="T2034" style:parent-style-name="預設段落字型" style:family="text">
      <style:text-properties style:font-name="標楷體" style:font-name-asian="標楷體" fo:font-size="14pt" style:font-size-asian="14pt" style:font-size-complex="14pt"/>
    </style:style>
    <style:style style:name="P2035" style:parent-style-name="內文" style:family="paragraph"/>
    <style:style style:name="T2036" style:parent-style-name="預設段落字型" style:family="text">
      <style:text-properties style:font-name="標楷體" style:font-name-asian="標楷體" fo:font-size="14pt" style:font-size-asian="14pt" style:font-size-complex="14pt"/>
    </style:style>
    <style:style style:name="P2037" style:parent-style-name="內文" style:family="paragraph">
      <style:text-properties style:font-name="標楷體" style:font-name-asian="標楷體" fo:font-size="14pt" style:font-size-asian="14pt" style:font-size-complex="14pt" fo:background-color="#FFFFFF"/>
    </style:style>
    <style:style style:name="P2038" style:parent-style-name="清單段落" style:family="paragraph">
      <style:paragraph-properties fo:text-align="justify" fo:margin-left="0.3333in">
        <style:tab-stops>
          <style:tab-stop style:type="left" style:position="0in"/>
        </style:tab-stops>
      </style:paragraph-properties>
    </style:style>
    <style:style style:name="T2039" style:parent-style-name="預設段落字型" style:family="text">
      <style:text-properties style:font-name="標楷體" style:font-name-asian="標楷體" fo:font-size="14pt" style:font-size-asian="14pt" style:font-size-complex="14pt"/>
    </style:style>
    <style:style style:name="P2040" style:parent-style-name="內文" style:family="paragraph">
      <style:text-properties style:font-name="標楷體" style:font-name-asian="標楷體" fo:font-size="14pt" style:font-size-asian="14pt" style:font-size-complex="14pt" fo:background-color="#FFFFFF"/>
    </style:style>
    <style:style style:name="P2041" style:parent-style-name="清單段落" style:family="paragraph">
      <style:paragraph-properties fo:text-align="justify" fo:margin-left="0.3333in">
        <style:tab-stops>
          <style:tab-stop style:type="left" style:position="0in"/>
        </style:tab-stops>
      </style:paragraph-properties>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2045" style:parent-style-name="預設段落字型" style:family="text">
      <style:text-properties style:font-name="標楷體" style:font-name-asian="標楷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標楷體" style:font-name-asian="標楷體" fo:font-size="14pt" style:font-size-asian="14pt" style:font-size-complex="14pt"/>
    </style:style>
    <style:style style:name="T2048" style:parent-style-name="預設段落字型" style:family="text">
      <style:text-properties style:font-name="標楷體" style:font-name-asian="標楷體" fo:font-size="14pt" style:font-size-asian="14pt" style:font-size-complex="14pt"/>
    </style:style>
    <style:style style:name="P2049" style:parent-style-name="清單段落" style:family="paragraph">
      <style:paragraph-properties fo:text-align="justify" fo:margin-left="0.3333in">
        <style:tab-stops>
          <style:tab-stop style:type="left" style:position="0in"/>
        </style:tab-stops>
      </style:paragraph-properties>
    </style:style>
    <style:style style:name="T2050" style:parent-style-name="預設段落字型" style:family="text">
      <style:text-properties style:font-name="標楷體" style:font-name-asian="標楷體" fo:font-size="14pt" style:font-size-asian="14pt" style:font-size-complex="14pt"/>
    </style:style>
    <style:style style:name="T2051" style:parent-style-name="預設段落字型" style:family="text">
      <style:text-properties style:font-name="標楷體" style:font-name-asian="標楷體" fo:font-size="14pt" style:font-size-asian="14pt" style:font-size-complex="14pt"/>
    </style:style>
    <style:style style:name="T2052" style:parent-style-name="預設段落字型" style:family="text">
      <style:text-properties style:font-name="標楷體" style:font-name-asian="標楷體" fo:font-size="14pt" style:font-size-asian="14pt" style:font-size-complex="14pt"/>
    </style:style>
    <style:style style:name="T2053" style:parent-style-name="預設段落字型" style:family="text">
      <style:text-properties style:font-name="標楷體" style:font-name-asian="標楷體" fo:font-size="14pt" style:font-size-asian="14pt" style:font-size-complex="14pt"/>
    </style:style>
    <style:style style:name="T2054" style:parent-style-name="預設段落字型" style:family="text">
      <style:text-properties style:font-name="標楷體" style:font-name-asian="標楷體" fo:font-size="14pt" style:font-size-asian="14pt" style:font-size-complex="14pt"/>
    </style:style>
    <style:style style:name="T2055" style:parent-style-name="預設段落字型" style:family="text">
      <style:text-properties style:font-name="標楷體" style:font-name-asian="標楷體" fo:font-size="14pt" style:font-size-asian="14pt" style:font-size-complex="14pt"/>
    </style:style>
    <style:style style:name="T2056" style:parent-style-name="預設段落字型" style:family="text">
      <style:text-properties style:font-name="標楷體" style:font-name-asian="標楷體" fo:font-size="14pt" style:font-size-asian="14pt" style:font-size-complex="14pt"/>
    </style:style>
    <style:style style:name="T2057" style:parent-style-name="預設段落字型" style:family="text">
      <style:text-properties style:font-name="標楷體" style:font-name-asian="標楷體" fo:font-size="14pt" style:font-size-asian="14pt" style:font-size-complex="14pt"/>
    </style:style>
    <style:style style:name="T2058" style:parent-style-name="預設段落字型" style:family="text">
      <style:text-properties style:font-name="標楷體" style:font-name-asian="標楷體" fo:font-size="14pt" style:font-size-asian="14pt" style:font-size-complex="14pt"/>
    </style:style>
    <style:style style:name="T2059" style:parent-style-name="預設段落字型" style:family="text">
      <style:text-properties style:font-name="標楷體" style:font-name-asian="標楷體" fo:font-size="14pt" style:font-size-asian="14pt" style:font-size-complex="14pt"/>
    </style:style>
    <style:style style:name="T2060" style:parent-style-name="預設段落字型" style:family="text">
      <style:text-properties style:font-name="標楷體" style:font-name-asian="標楷體" fo:font-size="14pt" style:font-size-asian="14pt" style:font-size-complex="14pt"/>
    </style:style>
    <style:style style:name="T2061" style:parent-style-name="預設段落字型" style:family="text">
      <style:text-properties style:font-name="標楷體" style:font-name-asian="標楷體" fo:font-size="14pt" style:font-size-asian="14pt" style:font-size-complex="14pt"/>
    </style:style>
    <style:style style:name="T2062" style:parent-style-name="預設段落字型" style:family="text">
      <style:text-properties style:font-name="標楷體" style:font-name-asian="標楷體" fo:font-size="14pt" style:font-size-asian="14pt" style:font-size-complex="14pt"/>
    </style:style>
    <style:style style:name="T2063" style:parent-style-name="預設段落字型" style:family="text">
      <style:text-properties style:font-name="標楷體" style:font-name-asian="標楷體" fo:font-size="14pt" style:font-size-asian="14pt" style:font-size-complex="14pt"/>
    </style:style>
    <style:style style:name="T2064" style:parent-style-name="預設段落字型" style:family="text">
      <style:text-properties style:font-name="標楷體" style:font-name-asian="標楷體" fo:font-size="14pt" style:font-size-asian="14pt" style:font-size-complex="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fo:font-size="14pt" style:font-size-asian="14pt" style:font-size-complex="14pt"/>
    </style:style>
    <style:style style:name="T2067" style:parent-style-name="預設段落字型" style:family="text">
      <style:text-properties style:font-name="標楷體" style:font-name-asian="標楷體" fo:font-size="14pt" style:font-size-asian="14pt" style:font-size-complex="14pt"/>
    </style:style>
    <style:style style:name="T2068" style:parent-style-name="預設段落字型" style:family="text">
      <style:text-properties style:font-name="標楷體" style:font-name-asian="標楷體" fo:font-size="14pt" style:font-size-asian="14pt" style:font-size-complex="14pt"/>
    </style:style>
    <style:style style:name="T2069" style:parent-style-name="預設段落字型" style:family="text">
      <style:text-properties style:font-name="標楷體" style:font-name-asian="標楷體" fo:font-size="14pt" style:font-size-asian="14pt" style:font-size-complex="14pt"/>
    </style:style>
    <style:style style:name="T2070" style:parent-style-name="預設段落字型" style:family="text">
      <style:text-properties style:font-name="標楷體" style:font-name-asian="標楷體" fo:font-size="14pt" style:font-size-asian="14pt" style:font-size-complex="14pt"/>
    </style:style>
    <style:style style:name="P2071" style:parent-style-name="清單段落" style:family="paragraph">
      <style:paragraph-properties fo:text-align="justify" fo:margin-left="0.3333in">
        <style:tab-stops>
          <style:tab-stop style:type="left" style:position="0in"/>
        </style:tab-stops>
      </style:paragraph-properties>
    </style:style>
    <style:style style:name="T2072" style:parent-style-name="預設段落字型" style:family="text">
      <style:text-properties style:font-name="標楷體" style:font-name-asian="標楷體" fo:font-size="14pt" style:font-size-asian="14pt" style:font-size-complex="14pt"/>
    </style:style>
    <style:style style:name="P2073" style:parent-style-name="清單段落" style:family="paragraph">
      <style:paragraph-properties fo:text-align="justify" fo:margin-left="0.3333in">
        <style:tab-stops>
          <style:tab-stop style:type="left" style:position="0in"/>
        </style:tab-stops>
      </style:paragraph-properties>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清單段落" style:family="paragraph">
      <style:paragraph-properties fo:text-align="justify" fo:margin-left="0.3333in">
        <style:tab-stops>
          <style:tab-stop style:type="left" style:position="0in"/>
        </style:tab-stops>
      </style:paragraph-properties>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P2085" style:parent-style-name="清單段落" style:family="paragraph">
      <style:paragraph-properties fo:text-align="justify" fo:margin-left="0.3333in">
        <style:tab-stops>
          <style:tab-stop style:type="left" style:position="0in"/>
        </style:tab-stops>
      </style:paragraph-properties>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fo:font-size="14pt" style:font-size-asian="14pt" style:font-size-complex="14pt"/>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font-size-complex="14pt"/>
    </style:style>
    <style:style style:name="T2096" style:parent-style-name="預設段落字型" style:family="text">
      <style:text-properties style:font-name="標楷體" style:font-name-asian="標楷體" fo:font-size="14pt" style:font-size-asian="14pt" style:font-size-complex="14pt"/>
    </style:style>
    <style:style style:name="P2097" style:parent-style-name="內文" style:family="paragraph">
      <style:text-properties style:font-name="標楷體" style:font-name-asian="標楷體" fo:font-size="14pt" style:font-size-asian="14pt" style:font-size-complex="14pt" fo:background-color="#FFFFFF"/>
    </style:style>
    <style:style style:name="P2098" style:parent-style-name="清單段落" style:family="paragraph">
      <style:paragraph-properties fo:text-align="justify" fo:margin-left="0.3333in">
        <style:tab-stops>
          <style:tab-stop style:type="left" style:position="0in"/>
        </style:tab-stops>
      </style:paragraph-properties>
    </style:style>
    <style:style style:name="T2099" style:parent-style-name="預設段落字型" style:family="text">
      <style:text-properties style:font-name="標楷體" style:font-name-asian="標楷體" fo:font-size="14pt" style:font-size-asian="14pt" style:font-size-complex="14pt"/>
    </style:style>
    <style:style style:name="P2100" style:parent-style-name="清單段落" style:family="paragraph">
      <style:paragraph-properties fo:text-align="justify" fo:margin-left="0.3333in">
        <style:tab-stops>
          <style:tab-stop style:type="left" style:position="0in"/>
        </style:tab-stops>
      </style:paragraph-properties>
    </style:style>
    <style:style style:name="T2101" style:parent-style-name="預設段落字型" style:family="text">
      <style:text-properties style:font-name="標楷體" style:font-name-asian="標楷體" fo:font-size="14pt" style:font-size-asian="14pt" style:font-size-complex="14pt"/>
    </style:style>
    <style:style style:name="T2102" style:parent-style-name="預設段落字型" style:family="text">
      <style:text-properties style:font-name="標楷體" style:font-name-asian="標楷體"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P2104" style:parent-style-name="內文" style:family="paragraph">
      <style:text-properties style:font-name="標楷體" style:font-name-asian="標楷體" fo:font-size="14pt" style:font-size-asian="14pt" style:font-size-complex="14pt" fo:background-color="#FFFFFF"/>
    </style:style>
    <style:style style:name="P2105" style:parent-style-name="清單段落" style:family="paragraph">
      <style:paragraph-properties fo:text-align="justify" fo:margin-left="0.3333in">
        <style:tab-stops>
          <style:tab-stop style:type="left" style:position="0in"/>
        </style:tab-stops>
      </style:paragraph-properties>
    </style:style>
    <style:style style:name="T2106" style:parent-style-name="預設段落字型" style:family="text">
      <style:text-properties style:font-name="標楷體" style:font-name-asian="標楷體" fo:font-size="14pt" style:font-size-asian="14pt" style:font-size-complex="14pt"/>
    </style:style>
    <style:style style:name="P2107" style:parent-style-name="內文" style:family="paragraph">
      <style:text-properties style:font-name="標楷體" style:font-name-asian="標楷體" fo:font-size="14pt" style:font-size-asian="14pt" style:font-size-complex="14pt" fo:background-color="#FFFFFF"/>
    </style:style>
    <style:style style:name="P2108" style:parent-style-name="清單段落" style:family="paragraph">
      <style:paragraph-properties fo:margin-left="0.3333in">
        <style:tab-stops>
          <style:tab-stop style:type="left" style:position="0in"/>
        </style:tab-stops>
      </style:paragraph-properties>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P2116" style:parent-style-name="清單段落" style:family="paragraph">
      <style:paragraph-properties fo:margin-left="0.3333in">
        <style:tab-stops>
          <style:tab-stop style:type="left" style:position="0in"/>
        </style:tab-stops>
      </style:paragraph-properties>
    </style:style>
    <style:style style:name="T2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18" style:parent-style-name="清單段落" style:family="paragraph">
      <style:paragraph-properties fo:margin-left="0.3333in">
        <style:tab-stops>
          <style:tab-stop style:type="left" style:position="0in"/>
        </style:tab-stops>
      </style:paragraph-properties>
    </style:style>
    <style:style style:name="T2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2" style:parent-style-name="內文" style:family="paragraph">
      <style:text-properties style:font-name="標楷體" style:font-name-asian="標楷體" fo:font-size="14pt" style:font-size-asian="14pt" style:font-size-complex="14pt" fo:background-color="#FFFFFF"/>
    </style:style>
    <style:style style:name="P2123" style:parent-style-name="清單段落" style:family="paragraph">
      <style:paragraph-properties fo:margin-left="0.3333in">
        <style:tab-stops>
          <style:tab-stop style:type="left" style:position="0in"/>
        </style:tab-stops>
      </style:paragraph-properties>
    </style:style>
    <style:style style:name="T2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P2131" style:parent-style-name="清單段落" style:family="paragraph">
      <style:paragraph-properties fo:text-align="justify" fo:margin-left="0.3333in">
        <style:tab-stops>
          <style:tab-stop style:type="left" style:position="0in"/>
        </style:tab-stops>
      </style:paragraph-properties>
    </style:style>
    <style:style style:name="T2132" style:parent-style-name="預設段落字型" style:family="text">
      <style:text-properties style:font-name="標楷體" style:font-name-asian="標楷體" fo:font-size="14pt" style:font-size-asian="14pt" style:font-size-complex="14pt"/>
    </style:style>
    <style:style style:name="P2133" style:parent-style-name="清單段落" style:family="paragraph">
      <style:paragraph-properties fo:text-align="justify" fo:margin-left="0.3333in">
        <style:tab-stops>
          <style:tab-stop style:type="left" style:position="0in"/>
        </style:tab-stops>
      </style:paragraph-properties>
    </style:style>
    <style:style style:name="T2134" style:parent-style-name="預設段落字型" style:family="text">
      <style:text-properties style:font-name="標楷體" style:font-name-asian="標楷體" fo:font-size="14pt" style:font-size-asian="14pt" style:font-size-complex="14pt"/>
    </style:style>
    <style:style style:name="P2135" style:parent-style-name="內文" style:family="paragraph">
      <style:text-properties style:font-name="標楷體" style:font-name-asian="標楷體" fo:font-size="14pt" style:font-size-asian="14pt" style:font-size-complex="14pt" fo:background-color="#FFFFFF"/>
    </style:style>
    <style:style style:name="P2136" style:parent-style-name="清單段落" style:family="paragraph">
      <style:paragraph-properties fo:text-align="justify" fo:margin-left="0.3333in">
        <style:tab-stops>
          <style:tab-stop style:type="left" style:position="0in"/>
        </style:tab-stops>
      </style:paragraph-properties>
    </style:style>
    <style:style style:name="T2137" style:parent-style-name="預設段落字型" style:family="text">
      <style:text-properties style:font-name="標楷體" style:font-name-asian="標楷體" fo:font-size="14pt" style:font-size-asian="14pt" style:font-size-complex="14pt"/>
    </style:style>
    <style:style style:name="P2138" style:parent-style-name="清單段落" style:family="paragraph">
      <style:paragraph-properties fo:text-align="justify" fo:margin-left="0.3333in">
        <style:tab-stops>
          <style:tab-stop style:type="left" style:position="0in"/>
        </style:tab-stops>
      </style:paragraph-propertie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14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內文" style:family="paragraph">
      <style:paragraph-properties fo:text-align="justify"/>
    </style:style>
    <style:style style:name="T2148" style:parent-style-name="預設段落字型" style:family="text">
      <style:text-properties style:font-name="標楷體" style:font-name-asian="標楷體" fo:font-size="14pt" style:font-size-asian="14pt" style:font-size-complex="14pt"/>
    </style:style>
    <style:style style:name="P2149" style:parent-style-name="內文" style:family="paragraph"/>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內文" style:family="paragraph"/>
    <style:style style:name="T2163" style:parent-style-name="預設段落字型" style:family="text">
      <style:text-properties style:font-name="標楷體" style:font-name-asian="標楷體" fo:font-size="14pt" style:font-size-asian="14pt" style:font-size-complex="14pt"/>
    </style:style>
    <style:style style:name="P2164" style:parent-style-name="內文" style:family="paragraph">
      <style:text-properties style:font-name="標楷體" style:font-name-asian="標楷體" fo:font-size="14pt" style:font-size-asian="14pt" style:font-size-complex="14pt" fo:background-color="#FFFFFF"/>
    </style:style>
    <style:style style:name="P2165" style:parent-style-name="內文" style:family="paragraph">
      <style:paragraph-properties fo:text-align="justify"/>
    </style:style>
    <style:style style:name="T2166" style:parent-style-name="預設段落字型" style:family="text">
      <style:text-properties style:font-name="標楷體" style:font-name-asian="標楷體" fo:font-size="14pt" style:font-size-asian="14pt" style:font-size-complex="14pt"/>
    </style:style>
    <style:style style:name="P2167" style:parent-style-name="內文" style:family="paragraph">
      <style:paragraph-properties fo:text-align="justify"/>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P2175" style:parent-style-name="內文" style:family="paragraph">
      <style:text-properties style:font-name="標楷體" style:font-name-asian="標楷體" fo:font-size="14pt" style:font-size-asian="14pt" style:font-size-complex="14pt" fo:background-color="#FFFFFF"/>
    </style:style>
    <style:style style:name="P2176" style:parent-style-name="內文" style:family="paragraph">
      <style:paragraph-properties fo:text-align="justify"/>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style>
    <style:style style:name="T2181" style:parent-style-name="預設段落字型" style:family="text">
      <style:text-properties style:font-name="標楷體" style:font-name-asian="標楷體" fo:font-size="14pt" style:font-size-asian="14pt" style:font-size-complex="14pt"/>
    </style:style>
    <style:style style:name="T2182" style:parent-style-name="預設段落字型" style:family="text">
      <style:text-properties style:font-name="標楷體" style:font-name-asian="標楷體" fo:font-size="14pt" style:font-size-asian="14pt" style:font-size-complex="14pt"/>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style>
    <style:style style:name="T2185" style:parent-style-name="預設段落字型" style:family="text">
      <style:text-properties style:font-name="標楷體" style:font-name-asian="標楷體" fo:font-size="14pt" style:font-size-asian="14pt" style:font-size-complex="14pt"/>
    </style:style>
    <style:style style:name="T2186" style:parent-style-name="預設段落字型" style:family="text">
      <style:text-properties style:font-name="標楷體" style:font-name-asian="標楷體" fo:font-size="14pt" style:font-size-asian="14pt" style:font-size-complex="14pt"/>
    </style:style>
    <style:style style:name="P2187" style:parent-style-name="內文" style:family="paragraph">
      <style:text-properties style:font-name="標楷體" style:font-name-asian="標楷體" fo:font-size="14pt" style:font-size-asian="14pt" style:font-size-complex="14pt" fo:background-color="#FFFFFF"/>
    </style:style>
    <style:style style:name="P2188" style:parent-style-name="內文" style:family="paragraph">
      <style:paragraph-properties fo:text-align="justify"/>
      <style:text-properties style:font-name="標楷體" style:font-name-asian="標楷體" fo:font-size="14pt" style:font-size-asian="14pt" style:font-size-complex="14pt"/>
    </style:style>
    <style:style style:name="P2189" style:parent-style-name="內文" style:family="paragraph">
      <style:paragraph-properties fo:text-align="justify"/>
      <style:text-properties style:font-name="標楷體" style:font-name-asian="標楷體" fo:font-size="14pt" style:font-size-asian="14pt" style:font-size-complex="14pt"/>
    </style:style>
    <style:style style:name="P2190" style:parent-style-name="內文" style:family="paragraph">
      <style:paragraph-properties fo:text-align="justify"/>
      <style:text-properties style:font-name="標楷體" style:font-name-asian="標楷體" fo:font-size="14pt" style:font-size-asian="14pt" style:font-size-complex="14pt"/>
    </style:style>
    <style:style style:name="P2191" style:parent-style-name="內文" style:family="paragraph">
      <style:paragraph-properties fo:text-align="justify"/>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2196" style:parent-style-name="清單段落" style:family="paragraph">
      <style:paragraph-properties fo:text-align="justify" fo:margin-left="0.3333in">
        <style:tab-stops>
          <style:tab-stop style:type="left" style:position="0in"/>
        </style:tab-stops>
      </style:paragraph-properties>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P2206" style:parent-style-name="內文" style:family="paragraph">
      <style:text-properties style:font-name="標楷體" style:font-name-asian="標楷體" fo:font-size="14pt" style:font-size-asian="14pt" style:font-size-complex="14pt" fo:background-color="#FFFFFF"/>
    </style:style>
    <style:style style:name="P2207" style:parent-style-name="清單段落" style:family="paragraph">
      <style:paragraph-properties fo:text-align="justify" fo:margin-left="0.3333in">
        <style:tab-stops>
          <style:tab-stop style:type="left" style:position="0in"/>
        </style:tab-stops>
      </style:paragraph-properties>
    </style:style>
    <style:style style:name="T2208" style:parent-style-name="預設段落字型" style:family="text">
      <style:text-properties style:font-name="標楷體" style:font-name-asian="標楷體" fo:font-size="14pt" style:font-size-asian="14pt" style:font-size-complex="14pt"/>
    </style:style>
    <style:style style:name="P2209" style:parent-style-name="內文" style:family="paragraph">
      <style:text-properties style:font-name="標楷體" style:font-name-asian="標楷體" fo:font-size="14pt" style:font-size-asian="14pt" style:font-size-complex="14pt" fo:background-color="#FFFFFF"/>
    </style:style>
    <style:style style:name="P2210" style:parent-style-name="清單段落" style:family="paragraph">
      <style:paragraph-properties fo:text-align="justify" fo:margin-left="0.3333in">
        <style:tab-stops>
          <style:tab-stop style:type="left" style:position="0in"/>
        </style:tab-stops>
      </style:paragraph-properties>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asian="標楷體" fo:color="#000000" fo:font-size="14pt" style:font-size-asian="14pt" style:font-size-complex="14pt" fo:language="de" fo:country="DE"/>
    </style:style>
    <style:style style:name="T2214" style:parent-style-name="預設段落字型" style:family="text">
      <style:text-properties style:font-name-asian="標楷體" fo:color="#000000" fo:font-size="14pt" style:font-size-asian="14pt" style:font-size-complex="14pt" fo:language="de" fo:country="DE"/>
    </style:style>
    <style:style style:name="T2215" style:parent-style-name="預設段落字型" style:family="text">
      <style:text-properties style:font-name="標楷體" style:font-name-asian="標楷體" fo:font-size="14pt" style:font-size-asian="14pt" style:font-size-complex="14pt"/>
    </style:style>
    <style:style style:name="P2216" style:parent-style-name="內文" style:family="paragraph">
      <style:text-properties style:font-name="標楷體" style:font-name-asian="標楷體" fo:font-size="14pt" style:font-size-asian="14pt" style:font-size-complex="14pt" fo:background-color="#FFFFFF"/>
    </style:style>
    <style:style style:name="P2217" style:parent-style-name="內文" style:family="paragraph">
      <style:paragraph-properties fo:text-align="justify"/>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P2223" style:parent-style-name="內文" style:family="paragraph">
      <style:paragraph-properties fo:text-align="justify"/>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內文" style:family="paragraph">
      <style:text-properties style:font-name="標楷體" style:font-name-asian="標楷體" fo:font-size="14pt" style:font-size-asian="14pt" style:font-size-complex="14pt" fo:background-color="#FFFFFF"/>
    </style:style>
    <style:style style:name="P2226" style:parent-style-name="清單段落" style:family="paragraph">
      <style:paragraph-properties fo:text-align="justify" fo:margin-left="0.3333in">
        <style:tab-stops>
          <style:tab-stop style:type="left" style:position="0in"/>
        </style:tab-stops>
      </style:paragraph-properties>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P2236" style:parent-style-name="清單段落" style:family="paragraph">
      <style:paragraph-properties fo:text-align="justify" fo:margin-left="0.3333in">
        <style:tab-stops>
          <style:tab-stop style:type="left" style:position="0in"/>
        </style:tab-stops>
      </style:paragraph-properties>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P2240" style:parent-style-name="清單段落" style:family="paragraph">
      <style:paragraph-properties fo:text-align="justify" fo:margin-left="0.3333in">
        <style:tab-stops>
          <style:tab-stop style:type="left" style:position="0in"/>
        </style:tab-stops>
      </style:paragraph-properties>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P2252" style:parent-style-name="內文" style:family="paragraph">
      <style:paragraph-properties fo:text-align="justify"/>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內文" style:family="paragraph">
      <style:paragraph-properties fo:text-align="justify"/>
    </style:style>
    <style:style style:name="T2255" style:parent-style-name="預設段落字型" style:family="text">
      <style:text-properties style:font-name="標楷體" style:font-name-asian="標楷體" style:letter-kerning="false" fo:font-size="14pt" style:font-size-asian="14pt" style:font-size-complex="14pt"/>
    </style:style>
    <style:style style:name="P2256"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2257" style:parent-style-name="內文" style:family="paragraph">
      <style:paragraph-properties fo:text-align="justify"/>
    </style:style>
    <style:style style:name="T2258" style:parent-style-name="預設段落字型" style:family="text">
      <style:text-properties style:font-name="標楷體" style:font-name-asian="標楷體" style:letter-kerning="false" fo:font-size="14pt" style:font-size-asian="14pt" style:font-size-complex="14pt"/>
    </style:style>
    <style:style style:name="P2259" style:parent-style-name="內文" style:family="paragraph"/>
    <style:style style:name="T2260" style:parent-style-name="預設段落字型" style:family="text">
      <style:text-properties style:font-name="標楷體" style:font-name-asian="標楷體" style:letter-kerning="false" fo:font-size="14pt" style:font-size-asian="14pt" style:font-size-complex="14pt"/>
    </style:style>
    <style:style style:name="T2261" style:parent-style-name="預設段落字型" style:family="text">
      <style:text-properties style:font-name="標楷體" style:font-name-asian="標楷體" style:letter-kerning="false" fo:font-size="14pt" style:font-size-asian="14pt" style:font-size-complex="14pt"/>
    </style:style>
    <style:style style:name="T2262" style:parent-style-name="預設段落字型" style:family="text">
      <style:text-properties style:font-name="標楷體" style:font-name-asian="標楷體" style:letter-kerning="false" fo:font-size="14pt" style:font-size-asian="14pt" style:font-size-complex="14pt"/>
    </style:style>
    <style:style style:name="P2263" style:parent-style-name="內文" style:family="paragraph"/>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P2266" style:parent-style-name="內文" style:family="paragraph">
      <style:text-properties style:font-name="標楷體" style:font-name-asian="標楷體" fo:font-size="14pt" style:font-size-asian="14pt" style:font-size-complex="14pt" fo:background-color="#FFFFFF"/>
    </style:style>
    <style:style style:name="P2267" style:parent-style-name="內文" style:family="paragraph"/>
    <style:style style:name="T2268" style:parent-style-name="預設段落字型" style:family="text">
      <style:text-properties style:font-name="標楷體" style:font-name-asian="標楷體" style:letter-kerning="false" fo:font-size="14pt" style:font-size-asian="14pt" style:font-size-complex="14pt"/>
    </style:style>
    <style:style style:name="P2269" style:parent-style-name="內文" style:family="paragraph"/>
    <style:style style:name="T2270" style:parent-style-name="預設段落字型" style:family="text">
      <style:text-properties style:font-name="標楷體" style:font-name-asian="標楷體" style:letter-kerning="false" fo:font-size="14pt" style:font-size-asian="14pt" style:font-size-complex="14pt"/>
    </style:style>
    <style:style style:name="P2271" style:parent-style-name="內文" style:family="paragraph">
      <style:text-properties style:font-name="標楷體" style:font-name-asian="標楷體" fo:font-size="14pt" style:font-size-asian="14pt" style:font-size-complex="14pt" fo:background-color="#FFFFFF"/>
    </style:style>
    <style:style style:name="P2272" style:parent-style-name="內文" style:family="paragraph"/>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P2278" style:parent-style-name="內文" style:family="paragraph">
      <style:text-properties style:font-name="標楷體" style:font-name-asian="標楷體" fo:font-size="14pt" style:font-size-asian="14pt" style:font-size-complex="14pt" fo:background-color="#FFFFFF"/>
    </style:style>
    <style:style style:name="P2279" style:parent-style-name="清單段落" style:family="paragraph">
      <style:paragraph-properties fo:text-align="justify" fo:margin-left="0.3333in">
        <style:tab-stops>
          <style:tab-stop style:type="left" style:position="0in"/>
        </style:tab-stops>
      </style:paragraph-properties>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3pt" style:font-size-asian="13pt" style:font-size-complex="13pt"/>
    </style:style>
    <style:style style:name="T2282" style:parent-style-name="預設段落字型" style:family="text">
      <style:text-properties style:font-name="標楷體" style:font-name-asian="標楷體" fo:font-size="14pt" style:font-size-asian="14pt" style:font-size-complex="14pt"/>
    </style:style>
    <style:style style:name="P2283"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2284" style:parent-style-name="清單段落" style:family="paragraph">
      <style:paragraph-properties fo:text-align="justify" fo:margin-left="0.3333in">
        <style:tab-stops>
          <style:tab-stop style:type="left" style:position="0in"/>
        </style:tab-stops>
      </style:paragraph-properties>
    </style:style>
    <style:style style:name="T2285" style:parent-style-name="預設段落字型"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size="14pt" style:font-size-asian="14pt" style:font-size-complex="14pt"/>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size="14pt" style:font-size-asian="14pt" style:font-size-complex="14pt"/>
    </style:style>
    <style:style style:name="T2291" style:parent-style-name="預設段落字型" style:family="text">
      <style:text-properties style:font-name="標楷體" style:font-name-asian="標楷體" fo:font-size="14pt" style:font-size-asian="14pt" style:font-size-complex="14pt"/>
    </style:style>
    <style:style style:name="P2292" style:parent-style-name="清單段落" style:family="paragraph">
      <style:paragraph-properties fo:text-align="justify" fo:margin-left="0.3333in">
        <style:tab-stops>
          <style:tab-stop style:type="left" style:position="0in"/>
        </style:tab-stops>
      </style:paragraph-properties>
    </style:style>
    <style:style style:name="T2293" style:parent-style-name="預設段落字型" style:family="text">
      <style:text-properties style:font-name="標楷體" style:font-name-asian="標楷體" fo:font-size="14pt" style:font-size-asian="14pt" style:font-size-complex="14pt"/>
    </style:style>
    <style:style style:name="P2294" style:parent-style-name="清單段落" style:family="paragraph">
      <style:paragraph-properties fo:text-align="justify" fo:margin-left="0.3333in">
        <style:tab-stops>
          <style:tab-stop style:type="left" style:position="0in"/>
        </style:tab-stops>
      </style:paragraph-properties>
    </style:style>
    <style:style style:name="T2295" style:parent-style-name="預設段落字型" style:family="text">
      <style:text-properties style:font-name="標楷體" style:font-name-asian="標楷體" fo:font-size="14pt" style:font-size-asian="14pt" style:font-size-complex="14pt"/>
    </style:style>
    <style:style style:name="P2296" style:parent-style-name="內文" style:family="paragraph">
      <style:text-properties style:font-name="標楷體" style:font-name-asian="標楷體" fo:font-size="14pt" style:font-size-asian="14pt" style:font-size-complex="14pt" fo:background-color="#FFFFFF"/>
    </style:style>
    <style:style style:name="P229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2298" style:parent-style-name="清單段落" style:family="paragraph">
      <style:paragraph-properties fo:text-align="justify" fo:margin-left="0.3333in">
        <style:tab-stops>
          <style:tab-stop style:type="left" style:position="0in"/>
        </style:tab-stops>
      </style:paragraph-properties>
    </style:style>
    <style:style style:name="T2299" style:parent-style-name="預設段落字型" style:family="text">
      <style:text-properties style:font-name="標楷體" style:font-name-asian="標楷體" fo:font-size="14pt" style:font-size-asian="14pt" style:font-size-complex="14pt"/>
    </style:style>
    <style:style style:name="P2300" style:parent-style-name="內文" style:family="paragraph">
      <style:text-properties style:font-name="標楷體" style:font-name-asian="標楷體" fo:font-size="14pt" style:font-size-asian="14pt" style:font-size-complex="14pt" fo:background-color="#FFFFFF"/>
    </style:style>
    <style:style style:name="P2301" style:parent-style-name="清單段落" style:family="paragraph">
      <style:paragraph-properties fo:text-align="justify" fo:margin-left="0.3333in">
        <style:tab-stops>
          <style:tab-stop style:type="left" style:position="0in"/>
        </style:tab-stops>
      </style:paragraph-properties>
    </style:style>
    <style:style style:name="T2302" style:parent-style-name="預設段落字型" style:family="text">
      <style:text-properties style:font-name="標楷體" style:font-name-asian="標楷體" fo:font-size="14pt" style:font-size-asian="14pt" style:font-size-complex="14pt"/>
    </style:style>
    <style:style style:name="P2303" style:parent-style-name="內文" style:family="paragraph">
      <style:text-properties style:font-name="標楷體" style:font-name-asian="標楷體" fo:font-size="14pt" style:font-size-asian="14pt" style:font-size-complex="14pt" fo:background-color="#FFFFFF"/>
    </style:style>
    <style:style style:name="P2304" style:parent-style-name="清單段落" style:family="paragraph">
      <style:paragraph-properties fo:margin-left="0.3333in">
        <style:tab-stops>
          <style:tab-stop style:type="left" style:position="0in"/>
        </style:tab-stops>
      </style:paragraph-properties>
    </style:style>
    <style:style style:name="T2305" style:parent-style-name="預設段落字型" style:family="text">
      <style:text-properties style:font-name="標楷體" style:font-name-asian="標楷體" fo:font-size="14pt" style:font-size-asian="14pt" style:font-size-complex="14pt"/>
    </style:style>
    <style:style style:name="P2306" style:parent-style-name="清單段落" style:family="paragraph">
      <style:paragraph-properties fo:text-align="justify" fo:margin-left="0.3333in">
        <style:tab-stops>
          <style:tab-stop style:type="left" style:position="0in"/>
        </style:tab-stops>
      </style:paragraph-properties>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P2312" style:parent-style-name="清單段落" style:family="paragraph">
      <style:paragraph-properties fo:margin-left="0.3333in">
        <style:tab-stops>
          <style:tab-stop style:type="left" style:position="0in"/>
        </style:tab-stops>
      </style:paragraph-properties>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P2318" style:parent-style-name="清單段落" style:family="paragraph">
      <style:paragraph-properties fo:text-align="justify" fo:margin-left="0.3333in">
        <style:tab-stops>
          <style:tab-stop style:type="left" style:position="0in"/>
        </style:tab-stops>
      </style:paragraph-properties>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P2324" style:parent-style-name="清單段落" style:family="paragraph">
      <style:paragraph-properties fo:text-align="justify" fo:margin-left="0.3333in">
        <style:tab-stops>
          <style:tab-stop style:type="left" style:position="0in"/>
        </style:tab-stops>
      </style:paragraph-properties>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P2332" style:parent-style-name="內文" style:family="paragraph">
      <style:text-properties style:font-name="標楷體" style:font-name-asian="標楷體" fo:font-size="14pt" style:font-size-asian="14pt" style:font-size-complex="14pt" fo:background-color="#FFFFFF"/>
    </style:style>
    <style:style style:name="P2333" style:parent-style-name="清單段落" style:family="paragraph">
      <style:paragraph-properties fo:text-align="justify" fo:margin-left="0.3333in">
        <style:tab-stops>
          <style:tab-stop style:type="left" style:position="0in"/>
        </style:tab-stops>
      </style:paragraph-properties>
    </style:style>
    <style:style style:name="T2334" style:parent-style-name="預設段落字型" style:family="text">
      <style:text-properties style:font-name="標楷體" style:font-name-asian="標楷體" fo:font-size="14pt" style:font-size-asian="14pt" style:font-size-complex="14pt"/>
    </style:style>
    <style:style style:name="P2335" style:parent-style-name="清單段落" style:family="paragraph">
      <style:paragraph-properties fo:text-align="justify" fo:margin-left="0.3333in">
        <style:tab-stops>
          <style:tab-stop style:type="left" style:position="0in"/>
        </style:tab-stops>
      </style:paragraph-properties>
    </style:style>
    <style:style style:name="T2336" style:parent-style-name="預設段落字型" style:family="text">
      <style:text-properties style:font-name="標楷體" style:font-name-asian="標楷體" fo:font-size="14pt" style:font-size-asian="14pt" style:font-size-complex="14pt"/>
    </style:style>
    <style:style style:name="P2337" style:parent-style-name="內文" style:family="paragraph">
      <style:text-properties style:font-name="標楷體" style:font-name-asian="標楷體" fo:font-size="14pt" style:font-size-asian="14pt" style:font-size-complex="14pt" fo:background-color="#FFFFFF"/>
    </style:style>
    <style:style style:name="P2338" style:parent-style-name="清單段落" style:family="paragraph">
      <style:paragraph-properties fo:text-align="justify" fo:margin-left="0.3333in">
        <style:tab-stops>
          <style:tab-stop style:type="left" style:position="0in"/>
        </style:tab-stops>
      </style:paragraph-properties>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P2342" style:parent-style-name="清單段落" style:family="paragraph">
      <style:paragraph-properties fo:text-align="justify" fo:margin-left="0.3333in">
        <style:tab-stops>
          <style:tab-stop style:type="left" style:position="0in"/>
        </style:tab-stops>
      </style:paragraph-properties>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P2346" style:parent-style-name="內文" style:family="paragraph">
      <style:text-properties style:font-name="標楷體" style:font-name-asian="標楷體" fo:font-size="14pt" style:font-size-asian="14pt" style:font-size-complex="14pt" fo:background-color="#FFFFFF"/>
    </style:style>
    <style:style style:name="P2347" style:parent-style-name="清單段落" style:family="paragraph">
      <style:paragraph-properties fo:text-align="justify" fo:margin-left="0.3333in">
        <style:tab-stops>
          <style:tab-stop style:type="left" style:position="0in"/>
        </style:tab-stops>
      </style:paragraph-properties>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fo:font-size="14pt" style:font-size-asian="14pt" style:font-size-complex="14pt"/>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2352" style:parent-style-name="預設段落字型" style:family="text">
      <style:text-properties style:font-name="標楷體" style:font-name-asian="標楷體" fo:font-size="14pt" style:font-size-asian="14pt" style:font-size-complex="14pt"/>
    </style:style>
    <style:style style:name="T2353" style:parent-style-name="預設段落字型" style:family="text">
      <style:text-properties style:font-name="標楷體" style:font-name-asian="標楷體" fo:font-size="14pt" style:font-size-asian="14pt" style:font-size-complex="14pt"/>
    </style:style>
    <style:style style:name="T2354" style:parent-style-name="預設段落字型" style:family="text">
      <style:text-properties style:font-name="標楷體" style:font-name-asian="標楷體" fo:font-size="14pt" style:font-size-asian="14pt" style:font-size-complex="14pt"/>
    </style:style>
    <style:style style:name="P2355" style:parent-style-name="清單段落" style:family="paragraph">
      <style:paragraph-properties fo:text-align="justify" fo:margin-left="0.3333in">
        <style:tab-stops>
          <style:tab-stop style:type="left" style:position="0in"/>
        </style:tab-stops>
      </style:paragraph-properties>
    </style:style>
    <style:style style:name="T2356" style:parent-style-name="預設段落字型" style:family="text">
      <style:text-properties style:font-name="標楷體"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P235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36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P236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367" style:parent-style-name="預設段落字型" style:family="text">
      <style:text-properties style:font-name="標楷體" style:font-name-asian="標楷體" fo:font-size="14pt" style:font-size-asian="14pt" style:font-size-complex="14pt"/>
    </style:style>
    <style:style style:name="P236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369" style:parent-style-name="預設段落字型" style:family="text">
      <style:text-properties style:font-name="標楷體" style:font-name-asian="標楷體" fo:font-size="14pt" style:font-size-asian="14pt" style:font-size-complex="14pt"/>
    </style:style>
    <style:style style:name="P237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P237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377" style:parent-style-name="預設段落字型" style:family="text">
      <style:text-properties style:font-name="標楷體" style:font-name-asian="標楷體" fo:font-size="14pt" style:font-size-asian="14pt" style:font-size-complex="14pt"/>
    </style:style>
    <style:style style:name="P237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379" style:parent-style-name="預設段落字型" style:family="text">
      <style:text-properties style:font-name="標楷體" style:font-name-asian="標楷體" fo:font-size="14pt" style:font-size-asian="14pt" style:font-size-complex="14pt"/>
    </style:style>
    <style:style style:name="T2380" style:parent-style-name="預設段落字型" style:family="text">
      <style:text-properties style:font-name="標楷體" style:font-name-asian="標楷體" fo:font-size="14pt" style:font-size-asian="14pt" style:font-size-complex="14pt"/>
    </style:style>
    <style:style style:name="T2381" style:parent-style-name="預設段落字型" style:family="text">
      <style:text-properties style:font-name="標楷體" style:font-name-asian="標楷體" fo:font-size="14pt" style:font-size-asian="14pt" style:font-size-complex="14pt"/>
    </style:style>
    <style:style style:name="T2382" style:parent-style-name="預設段落字型" style:family="text">
      <style:text-properties style:font-name="標楷體" style:font-name-asian="標楷體" fo:font-size="14pt" style:font-size-asian="14pt" style:font-size-complex="14pt"/>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style>
    <style:style style:name="T2390" style:parent-style-name="預設段落字型" style:family="text">
      <style:text-properties style:font-name="標楷體" style:font-name-asian="標楷體"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font-size="14pt" style:font-size-asian="14pt" style:font-size-complex="14pt"/>
    </style:style>
    <style:style style:name="T2395" style:parent-style-name="預設段落字型" style:family="text">
      <style:text-properties style:font-name="標楷體" style:font-name-asian="標楷體" fo:font-size="14pt" style:font-size-asian="14pt" style:font-size-complex="14pt"/>
    </style:style>
    <style:style style:name="T2396" style:parent-style-name="預設段落字型" style:family="text">
      <style:text-properties style:font-name="標楷體" style:font-name-asian="標楷體" fo:font-size="14pt" style:font-size-asian="14pt" style:font-size-complex="14pt"/>
    </style:style>
    <style:style style:name="T2397" style:parent-style-name="預設段落字型" style:family="text">
      <style:text-properties style:font-name="標楷體" style:font-name-asian="標楷體" fo:font-size="14pt" style:font-size-asian="14pt" style:font-size-complex="14pt"/>
    </style:style>
    <style:style style:name="T2398" style:parent-style-name="預設段落字型" style:family="text">
      <style:text-properties style:font-name="標楷體" style:font-name-asian="標楷體" fo:font-size="14pt" style:font-size-asian="14pt" style:font-size-complex="14pt"/>
    </style:style>
    <style:style style:name="T2399" style:parent-style-name="預設段落字型" style:family="text">
      <style:text-properties style:font-name="標楷體" style:font-name-asian="標楷體" fo:font-size="14pt" style:font-size-asian="14pt" style:font-size-complex="14pt"/>
    </style:style>
    <style:style style:name="T2400" style:parent-style-name="預設段落字型" style:family="text">
      <style:text-properties style:font-name="標楷體" style:font-name-asian="標楷體"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P240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style>
    <style:style style:name="T2423" style:parent-style-name="預設段落字型" style:family="text">
      <style:text-properties style:font-name="標楷體" style:font-name-asian="標楷體" fo:font-size="14pt" style:font-size-asian="14pt" style:font-size-complex="14pt"/>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P242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P244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44" style:parent-style-name="預設段落字型" style:family="text">
      <style:text-properties style:font-name="標楷體" style:font-name-asian="標楷體" fo:font-size="14pt" style:font-size-asian="14pt" style:font-size-complex="14pt"/>
    </style:style>
    <style:style style:name="T2445" style:parent-style-name="預設段落字型" style:family="text">
      <style:text-properties style:font-name="標楷體" style:font-name-asian="標楷體" fo:font-size="14pt" style:font-size-asian="14pt" style:font-size-complex="14pt"/>
    </style:style>
    <style:style style:name="T2446" style:parent-style-name="預設段落字型" style:family="text">
      <style:text-properties style:font-name="標楷體" style:font-name-asian="標楷體" fo:font-size="14pt" style:font-size-asian="14pt" style:font-size-complex="14pt"/>
    </style:style>
    <style:style style:name="T2447" style:parent-style-name="預設段落字型" style:family="text">
      <style:text-properties style:font-name="標楷體" style:font-name-asian="標楷體" fo:font-size="14pt" style:font-size-asian="14pt" style:font-size-complex="14pt"/>
    </style:style>
    <style:style style:name="T2448" style:parent-style-name="預設段落字型" style:family="text">
      <style:text-properties style:font-name="標楷體" style:font-name-asian="標楷體" fo:font-size="14pt" style:font-size-asian="14pt" style:font-size-complex="14pt"/>
    </style:style>
    <style:style style:name="T2449" style:parent-style-name="預設段落字型" style:family="text">
      <style:text-properties style:font-name="標楷體" style:font-name-asian="標楷體" fo:font-size="14pt" style:font-size-asian="14pt" style:font-size-complex="14pt"/>
    </style:style>
    <style:style style:name="T2450" style:parent-style-name="預設段落字型" style:family="text">
      <style:text-properties style:font-name="標楷體" style:font-name-asian="標楷體" fo:font-size="14pt" style:font-size-asian="14pt" style:font-size-complex="14pt"/>
    </style:style>
    <style:style style:name="P245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52" style:parent-style-name="預設段落字型" style:family="text">
      <style:text-properties style:font-name="標楷體" style:font-name-asian="標楷體" fo:font-size="14pt" style:font-size-asian="14pt" style:font-size-complex="14pt"/>
    </style:style>
    <style:style style:name="T2453" style:parent-style-name="預設段落字型" style:family="text">
      <style:text-properties style:font-name="標楷體" style:font-name-asian="標楷體" fo:font-size="14pt" style:font-size-asian="14pt" style:font-size-complex="14pt"/>
    </style:style>
    <style:style style:name="T2454" style:parent-style-name="預設段落字型" style:family="text">
      <style:text-properties style:font-name="標楷體" style:font-name-asian="標楷體"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fo:font-size="14pt" style:font-size-asian="14pt" style:font-size-complex="14pt"/>
    </style:style>
    <style:style style:name="T2458" style:parent-style-name="預設段落字型" style:family="text">
      <style:text-properties style:font-name="標楷體" style:font-name-asian="標楷體" fo:font-size="14pt" style:font-size-asian="14pt" style:font-size-complex="14pt"/>
    </style:style>
    <style:style style:name="T2459" style:parent-style-name="預設段落字型" style:family="text">
      <style:text-properties style:font-name="標楷體" style:font-name-asian="標楷體"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fo:font-size="14pt" style:font-size-asian="14pt" style:font-size-complex="14pt"/>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2467" style:parent-style-name="預設段落字型" style:family="text">
      <style:text-properties style:font-name="標楷體" style:font-name-asian="標楷體" fo:font-size="14pt" style:font-size-asian="14pt" style:font-size-complex="14pt"/>
    </style:style>
    <style:style style:name="T2468" style:parent-style-name="預設段落字型" style:family="text">
      <style:text-properties style:font-name="標楷體" style:font-name-asian="標楷體" fo:font-size="14pt" style:font-size-asian="14pt" style:font-size-complex="14pt"/>
    </style:style>
    <style:style style:name="T2469" style:parent-style-name="預設段落字型" style:family="text">
      <style:text-properties style:font-name="標楷體" style:font-name-asian="標楷體" fo:font-size="14pt" style:font-size-asian="14pt" style:font-size-complex="14pt"/>
    </style:style>
    <style:style style:name="T2470" style:parent-style-name="預設段落字型" style:family="text">
      <style:text-properties style:font-name="標楷體" style:font-name-asian="標楷體" fo:font-size="14pt" style:font-size-asian="14pt" style:font-size-complex="14pt"/>
    </style:style>
    <style:style style:name="T2471" style:parent-style-name="預設段落字型" style:family="text">
      <style:text-properties style:font-name="標楷體" style:font-name-asian="標楷體" fo:font-size="14pt" style:font-size-asian="14pt" style:font-size-complex="14pt"/>
    </style:style>
    <style:style style:name="P247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473" style:parent-style-name="預設段落字型" style:family="text">
      <style:text-properties style:font-name="標楷體" style:font-name-asian="標楷體" fo:font-size="14pt" style:font-size-asian="14pt" style:font-size-complex="14pt"/>
    </style:style>
    <style:style style:name="P2474" style:parent-style-name="清單段落" style:family="paragraph">
      <style:paragraph-properties fo:text-align="justify" fo:margin-left="0.3333in">
        <style:tab-stops>
          <style:tab-stop style:type="left" style:position="0in"/>
        </style:tab-stops>
      </style:paragraph-properties>
    </style:style>
    <style:style style:name="T2475" style:parent-style-name="預設段落字型" style:family="text">
      <style:text-properties style:font-name="標楷體" style:font-name-asian="標楷體" fo:font-size="14pt" style:font-size-asian="14pt" style:font-size-complex="14pt"/>
    </style:style>
    <style:style style:name="P2476" style:parent-style-name="清單段落" style:family="paragraph">
      <style:paragraph-properties fo:text-align="justify" fo:margin-left="0.3333in">
        <style:tab-stops>
          <style:tab-stop style:type="left" style:position="0in"/>
        </style:tab-stops>
      </style:paragraph-properties>
    </style:style>
    <style:style style:name="T2477" style:parent-style-name="預設段落字型" style:family="text">
      <style:text-properties style:font-name="標楷體" style:font-name-asian="標楷體" fo:font-size="14pt" style:font-size-asian="14pt" style:font-size-complex="14pt"/>
    </style:style>
    <style:style style:name="P2478"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2479" style:parent-style-name="內文" style:family="paragraph">
      <style:text-properties style:font-name="標楷體" style:font-name-asian="標楷體" fo:font-size="14pt" style:font-size-asian="14pt" style:font-size-complex="14pt" fo:background-color="#FFFFFF"/>
    </style:style>
    <style:style style:name="P2480" style:parent-style-name="清單段落" style:family="paragraph">
      <style:paragraph-properties fo:margin-left="0.3333in">
        <style:tab-stops>
          <style:tab-stop style:type="left" style:position="0in"/>
        </style:tab-stops>
      </style:paragraph-properties>
    </style:style>
    <style:style style:name="T2481" style:parent-style-name="預設段落字型" style:family="text">
      <style:text-properties style:font-name="標楷體" style:font-name-asian="標楷體"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T2483" style:parent-style-name="預設段落字型" style:family="text">
      <style:text-properties style:font-name="標楷體" style:font-name-asian="標楷體" fo:font-size="14pt" style:font-size-asian="14pt" style:font-size-complex="14pt"/>
    </style:style>
    <style:style style:name="T2484" style:parent-style-name="預設段落字型" style:family="text">
      <style:text-properties style:font-name="標楷體" style:font-name-asian="標楷體" fo:font-size="14pt" style:font-size-asian="14pt" style:font-size-complex="14pt"/>
    </style:style>
    <style:style style:name="P2485" style:parent-style-name="清單段落" style:family="paragraph">
      <style:paragraph-properties fo:text-align="justify" fo:margin-left="0.3347in" fo:text-indent="-0.3347in">
        <style:tab-stops>
          <style:tab-stop style:type="left" style:position="-0.0013in"/>
        </style:tab-stops>
      </style:paragraph-properties>
    </style:style>
    <style:style style:name="T2486" style:parent-style-name="預設段落字型" style:family="text">
      <style:text-properties style:font-name="標楷體" style:font-name-asian="標楷體" fo:font-size="14pt" style:font-size-asian="14pt" style:font-size-complex="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標楷體" style:font-name-asian="標楷體" fo:font-size="14pt" style:font-size-asian="14pt" style:font-size-complex="14pt"/>
    </style:style>
    <style:style style:name="P2490" style:parent-style-name="清單段落" style:family="paragraph">
      <style:paragraph-properties fo:text-align="justify" fo:margin-left="0.3347in" fo:text-indent="-0.3347in">
        <style:tab-stops>
          <style:tab-stop style:type="left" style:position="-0.0013in"/>
        </style:tab-stops>
      </style:paragraph-properties>
    </style:style>
    <style:style style:name="T2491" style:parent-style-name="預設段落字型" style:family="text">
      <style:text-properties style:font-name="標楷體" style:font-name-asian="標楷體" fo:font-size="14pt" style:font-size-asian="14pt" style:font-size-complex="14pt"/>
    </style:style>
    <style:style style:name="T2492" style:parent-style-name="預設段落字型" style:family="text">
      <style:text-properties style:font-name="標楷體" style:font-name-asian="標楷體" fo:font-size="14pt" style:font-size-asian="14pt" style:font-size-complex="14pt"/>
    </style:style>
    <style:style style:name="P2493" style:parent-style-name="清單段落" style:family="paragraph">
      <style:paragraph-properties fo:text-align="justify" fo:margin-left="0.3347in" fo:text-indent="-0.3347in">
        <style:tab-stops>
          <style:tab-stop style:type="left" style:position="-0.0013in"/>
        </style:tab-stops>
      </style:paragraph-properties>
    </style:style>
    <style:style style:name="T2494" style:parent-style-name="預設段落字型" style:family="text">
      <style:text-properties style:font-name="標楷體"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fo:background-color="#FFFFFF"/>
    </style:style>
    <style:style style:name="T2500" style:parent-style-name="預設段落字型" style:family="text">
      <style:text-properties style:font-name="標楷體" style:font-name-asian="標楷體" fo:font-size="14pt" style:font-size-asian="14pt" style:font-size-complex="14pt" fo:background-color="#FFFFFF"/>
    </style:style>
    <style:style style:name="P2501" style:parent-style-name="清單段落" style:family="paragraph">
      <style:paragraph-properties fo:text-align="justify" fo:margin-left="0.3333in">
        <style:tab-stops>
          <style:tab-stop style:type="left" style:position="0in"/>
        </style:tab-stops>
      </style:paragraph-properties>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P2505" style:parent-style-name="清單段落" style:family="paragraph">
      <style:paragraph-properties fo:text-align="justify" fo:margin-left="0.3333in">
        <style:tab-stops>
          <style:tab-stop style:type="left" style:position="0in"/>
        </style:tab-stops>
      </style:paragraph-properties>
    </style:style>
    <style:style style:name="T2506" style:parent-style-name="預設段落字型" style:family="text">
      <style:text-properties style:font-name="標楷體" style:font-name-asian="標楷體" fo:font-size="14pt" style:font-size-asian="14pt" style:font-size-complex="14pt"/>
    </style:style>
    <style:style style:name="P2507" style:parent-style-name="清單段落" style:family="paragraph">
      <style:paragraph-properties fo:text-align="justify" fo:margin-left="0.3333in">
        <style:tab-stops>
          <style:tab-stop style:type="left" style:position="0in"/>
        </style:tab-stops>
      </style:paragraph-properties>
    </style:style>
    <style:style style:name="T2508" style:parent-style-name="預設段落字型" style:family="text">
      <style:text-properties style:font-name="標楷體" style:font-name-asian="標楷體" fo:font-size="14pt" style:font-size-asian="14pt" style:font-size-complex="14pt"/>
    </style:style>
    <style:style style:name="P2509" style:parent-style-name="內文" style:family="paragraph">
      <style:text-properties style:font-name="標楷體" style:font-name-asian="標楷體" fo:font-size="14pt" style:font-size-asian="14pt" style:font-size-complex="14pt" fo:background-color="#FFFFFF"/>
    </style:style>
    <style:style style:name="P2510" style:parent-style-name="清單段落" style:family="paragraph">
      <style:paragraph-properties fo:text-align="justify" fo:margin-left="0.3333in">
        <style:tab-stops>
          <style:tab-stop style:type="left" style:position="0in"/>
        </style:tab-stops>
      </style:paragraph-properties>
    </style:style>
    <style:style style:name="T2511" style:parent-style-name="預設段落字型" style:family="text">
      <style:text-properties style:font-name="標楷體"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P2514" style:parent-style-name="清單段落" style:family="paragraph">
      <style:paragraph-properties fo:text-align="justify" fo:margin-left="0.3333in">
        <style:tab-stops>
          <style:tab-stop style:type="left" style:position="0in"/>
        </style:tab-stops>
      </style:paragraph-properties>
    </style:style>
    <style:style style:name="T2515" style:parent-style-name="預設段落字型" style:family="text">
      <style:text-properties style:font-name="標楷體" style:font-name-asian="標楷體" fo:font-size="14pt" style:font-size-asian="14pt" style:font-size-complex="14pt"/>
    </style:style>
    <style:style style:name="P2516" style:parent-style-name="內文" style:family="paragraph">
      <style:text-properties style:font-name="標楷體" style:font-name-asian="標楷體" fo:font-size="14pt" style:font-size-asian="14pt" style:font-size-complex="14pt" fo:background-color="#FFFFFF"/>
    </style:style>
    <style:style style:name="P251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2518" style:parent-style-name="清單段落" style:family="paragraph">
      <style:paragraph-properties fo:margin-left="0.3333in">
        <style:tab-stops>
          <style:tab-stop style:type="left" style:position="0in"/>
        </style:tab-stops>
      </style:paragraph-properties>
    </style:style>
    <style:style style:name="T2519" style:parent-style-name="預設段落字型" style:family="text">
      <style:text-properties style:font-name="標楷體" style:font-name-asian="標楷體" fo:font-size="14pt" style:font-size-asian="14pt" style:font-size-complex="14pt"/>
    </style:style>
    <style:style style:name="T2520" style:parent-style-name="預設段落字型" style:family="text">
      <style:text-properties style:font-name="標楷體" style:font-name-asian="標楷體" fo:font-size="14pt" style:font-size-asian="14pt" style:font-size-complex="14pt"/>
    </style:style>
    <style:style style:name="T2521" style:parent-style-name="預設段落字型" style:family="text">
      <style:text-properties style:font-name="標楷體" style:font-name-asian="標楷體" fo:font-size="14pt" style:font-size-asian="14pt" style:font-size-complex="14pt"/>
    </style:style>
    <style:style style:name="T2522" style:parent-style-name="預設段落字型" style:family="text">
      <style:text-properties style:font-name="標楷體" style:font-name-asian="標楷體" fo:font-size="14pt" style:font-size-asian="14pt" style:font-size-complex="14pt"/>
    </style:style>
    <style:style style:name="P2523"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2524" style:parent-style-name="內文" style:family="paragraph"/>
    <style:style style:name="T2525" style:parent-style-name="預設段落字型" style:family="text">
      <style:text-properties style:font-name="標楷體" style:font-name-asian="標楷體" fo:font-size="14pt" style:font-size-asian="14pt" style:font-size-complex="14pt"/>
    </style:style>
    <style:style style:name="T2526" style:parent-style-name="預設段落字型" style:family="text">
      <style:text-properties style:font-name="標楷體" style:font-name-asian="標楷體" fo:font-size="14pt" style:font-size-asian="14pt" style:font-size-complex="14pt"/>
    </style:style>
    <style:style style:name="T2527" style:parent-style-name="預設段落字型" style:family="text">
      <style:text-properties style:font-name="標楷體" style:font-name-asian="標楷體" fo:font-size="14pt" style:font-size-asian="14pt" style:font-size-complex="14pt"/>
    </style:style>
    <style:style style:name="P2528" style:parent-style-name="內文" style:family="paragraph">
      <style:paragraph-properties fo:text-align="justify"/>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P2534"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2535" style:parent-style-name="清單段落" style:family="paragraph">
      <style:paragraph-properties fo:text-align="justify" fo:margin-left="0.3333in">
        <style:tab-stops>
          <style:tab-stop style:type="left" style:position="0in"/>
        </style:tab-stops>
      </style:paragraph-properties>
    </style:style>
    <style:style style:name="T2536" style:parent-style-name="預設段落字型" style:family="text">
      <style:text-properties style:font-name="標楷體" style:font-name-asian="標楷體" fo:font-size="14pt" style:font-size-asian="14pt" style:font-size-complex="14pt"/>
    </style:style>
    <style:style style:name="P2537" style:parent-style-name="內文" style:family="paragraph">
      <style:text-properties style:font-name="標楷體" style:font-name-asian="標楷體" fo:font-size="14pt" style:font-size-asian="14pt" style:font-size-complex="14pt" fo:background-color="#FFFFFF"/>
    </style:style>
    <style:style style:name="P2538" style:parent-style-name="清單段落" style:family="paragraph">
      <style:paragraph-properties fo:margin-left="0.3333in">
        <style:tab-stops>
          <style:tab-stop style:type="left" style:position="0in"/>
        </style:tab-stops>
      </style:paragraph-properties>
    </style:style>
    <style:style style:name="T2539" style:parent-style-name="預設段落字型" style:family="text">
      <style:text-properties style:font-name="標楷體" style:font-name-asian="標楷體" fo:font-size="14pt" style:font-size-asian="14pt" style:font-size-complex="14pt"/>
    </style:style>
    <style:style style:name="T2540" style:parent-style-name="預設段落字型" style:family="text">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2542" style:parent-style-name="預設段落字型" style:family="text">
      <style:text-properties style:font-name="標楷體" style:font-name-asian="標楷體" fo:font-size="14pt" style:font-size-asian="14pt" style:font-size-complex="14pt"/>
    </style:style>
    <style:style style:name="T2543" style:parent-style-name="預設段落字型" style:family="text">
      <style:text-properties style:font-name="標楷體" style:font-name-asian="標楷體" fo:font-size="14pt" style:font-size-asian="14pt" style:font-size-complex="14pt"/>
    </style:style>
    <style:style style:name="T2544" style:parent-style-name="預設段落字型" style:family="text">
      <style:text-properties style:font-name="標楷體" style:font-name-asian="標楷體" fo:font-size="14pt" style:font-size-asian="14pt" style:font-size-complex="14pt"/>
    </style:style>
    <style:style style:name="T2545" style:parent-style-name="預設段落字型" style:family="text">
      <style:text-properties style:font-name="標楷體" style:font-name-asian="標楷體" fo:font-size="14pt" style:font-size-asian="14pt" style:font-size-complex="14pt"/>
    </style:style>
    <style:style style:name="P2546" style:parent-style-name="清單段落" style:family="paragraph">
      <style:paragraph-properties fo:margin-left="0.3333in">
        <style:tab-stops>
          <style:tab-stop style:type="left" style:position="0in"/>
        </style:tab-stops>
      </style:paragraph-properties>
    </style:style>
    <style:style style:name="T2547" style:parent-style-name="預設段落字型" style:family="text">
      <style:text-properties style:font-name="標楷體" style:font-name-asian="標楷體" fo:font-size="14pt" style:font-size-asian="14pt" style:font-size-complex="14pt"/>
    </style:style>
    <style:style style:name="T2548" style:parent-style-name="預設段落字型" style:family="text">
      <style:text-properties style:font-name="標楷體" style:font-name-asian="標楷體" fo:font-size="14pt" style:font-size-asian="14pt" style:font-size-complex="14pt"/>
    </style:style>
    <style:style style:name="T2549" style:parent-style-name="預設段落字型" style:family="text">
      <style:text-properties style:font-name="標楷體" style:font-name-asian="標楷體" fo:font-size="14pt" style:font-size-asian="14pt" style:font-size-complex="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P2552" style:parent-style-name="內文" style:family="paragraph">
      <style:text-properties style:font-name="標楷體" style:font-name-asian="標楷體" fo:font-size="14pt" style:font-size-asian="14pt" style:font-size-complex="14pt" fo:background-color="#FFFFFF"/>
    </style:style>
    <style:style style:name="P2553" style:parent-style-name="清單段落" style:family="paragraph">
      <style:paragraph-properties fo:text-align="justify" fo:margin-left="0.3333in">
        <style:tab-stops>
          <style:tab-stop style:type="left" style:position="0in"/>
        </style:tab-stops>
      </style:paragraph-properties>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style>
    <style:style style:name="T2556" style:parent-style-name="預設段落字型" style:family="text">
      <style:text-properties style:font-name="標楷體" style:font-name-asian="標楷體" fo:font-size="14pt" style:font-size-asian="14pt" style:font-size-complex="14pt"/>
    </style:style>
    <style:style style:name="T2557" style:parent-style-name="預設段落字型" style:family="text">
      <style:text-properties style:font-name="標楷體" style:font-name-asian="標楷體" fo:font-size="14pt" style:font-size-asian="14pt" style:font-size-complex="14pt"/>
    </style:style>
    <style:style style:name="T2558" style:parent-style-name="預設段落字型" style:family="text">
      <style:text-properties style:font-name="標楷體" style:font-name-asian="標楷體" fo:font-size="14pt" style:font-size-asian="14pt" style:font-size-complex="14pt"/>
    </style:style>
    <style:style style:name="T2559" style:parent-style-name="預設段落字型" style:family="text">
      <style:text-properties style:font-name="標楷體" style:font-name-asian="標楷體" fo:font-size="14pt" style:font-size-asian="14pt" style:font-size-complex="14pt"/>
    </style:style>
    <style:style style:name="T2560" style:parent-style-name="預設段落字型" style:family="text">
      <style:text-properties style:font-name="標楷體" style:font-name-asian="標楷體" fo:font-size="14pt" style:font-size-asian="14pt" style:font-size-complex="14pt"/>
    </style:style>
    <style:style style:name="T2561" style:parent-style-name="預設段落字型" style:family="text">
      <style:text-properties style:font-name="標楷體" style:font-name-asian="標楷體" fo:font-size="14pt" style:font-size-asian="14pt" style:font-size-complex="14pt"/>
    </style:style>
    <style:style style:name="P2562" style:parent-style-name="清單段落" style:family="paragraph">
      <style:paragraph-properties fo:text-align="justify" fo:margin-left="0.3333in">
        <style:tab-stops>
          <style:tab-stop style:type="left" style:position="0in"/>
        </style:tab-stops>
      </style:paragraph-properties>
    </style:style>
    <style:style style:name="T2563" style:parent-style-name="預設段落字型" style:family="text">
      <style:text-properties style:font-name="標楷體" style:font-name-asian="標楷體" fo:font-size="14pt" style:font-size-asian="14pt" style:font-size-complex="14pt"/>
    </style:style>
    <style:style style:name="T2564" style:parent-style-name="預設段落字型" style:family="text">
      <style:text-properties style:font-name="標楷體" style:font-name-asian="標楷體" fo:font-size="14pt" style:font-size-asian="14pt" style:font-size-complex="14pt"/>
    </style:style>
    <style:style style:name="T2565" style:parent-style-name="預設段落字型" style:family="text">
      <style:text-properties style:font-name="標楷體" style:font-name-asian="標楷體" fo:font-size="14pt" style:font-size-asian="14pt" style:font-size-complex="14pt"/>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P257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571" style:parent-style-name="預設段落字型" style:family="text">
      <style:text-properties style:font-name="標楷體" style:font-name-asian="標楷體" fo:font-size="14pt" style:font-size-asian="14pt" style:font-size-complex="14pt"/>
    </style:style>
    <style:style style:name="P257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573" style:parent-style-name="預設段落字型" style:family="text">
      <style:text-properties style:font-name="標楷體" style:font-name-asian="標楷體" fo:font-size="14pt" style:font-size-asian="14pt" style:font-size-complex="14pt"/>
    </style:style>
    <style:style style:name="P257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575" style:parent-style-name="預設段落字型" style:family="text">
      <style:text-properties style:font-name="標楷體" style:font-name-asian="標楷體" fo:font-size="14pt" style:font-size-asian="14pt" style:font-size-complex="14pt"/>
    </style:style>
    <style:style style:name="T2576" style:parent-style-name="預設段落字型" style:family="text">
      <style:text-properties style:font-name="標楷體" style:font-name-asian="標楷體" fo:font-size="14pt" style:font-size-asian="14pt" style:font-size-complex="14pt"/>
    </style:style>
    <style:style style:name="T2577" style:parent-style-name="預設段落字型" style:family="text">
      <style:text-properties style:font-name="標楷體" style:font-name-asian="標楷體" fo:font-size="14pt" style:font-size-asian="14pt" style:font-size-complex="14pt"/>
    </style:style>
    <style:style style:name="T2578" style:parent-style-name="預設段落字型" style:family="text">
      <style:text-properties style:font-name="標楷體" style:font-name-asian="標楷體" fo:font-size="14pt" style:font-size-asian="14pt" style:font-size-complex="14pt"/>
    </style:style>
    <style:style style:name="T2579" style:parent-style-name="預設段落字型" style:family="text">
      <style:text-properties style:font-name="標楷體" style:font-name-asian="標楷體" fo:font-size="14pt" style:font-size-asian="14pt" style:font-size-complex="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P258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583" style:parent-style-name="預設段落字型" style:family="text">
      <style:text-properties style:font-name="標楷體" style:font-name-asian="標楷體" fo:font-size="14pt" style:font-size-asian="14pt" style:font-size-complex="14pt"/>
    </style:style>
    <style:style style:name="P258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P258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2592" style:parent-style-name="預設段落字型" style:family="text">
      <style:text-properties style:font-name="標楷體" style:font-name-asian="標楷體" fo:font-size="14pt" style:font-size-asian="14pt" style:font-size-complex="14pt"/>
    </style:style>
    <style:style style:name="T2593" style:parent-style-name="預設段落字型" style:family="text">
      <style:text-properties style:font-name="標楷體" style:font-name-asian="標楷體" fo:font-size="14pt" style:font-size-asian="14pt" style:font-size-complex="14pt"/>
    </style:style>
    <style:style style:name="P259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595" style:parent-style-name="預設段落字型" style:family="text">
      <style:text-properties style:font-name="標楷體" style:font-name-asian="標楷體" fo:font-size="14pt" style:font-size-asian="14pt" style:font-size-complex="14pt"/>
    </style:style>
    <style:style style:name="T2596" style:parent-style-name="預設段落字型" style:family="text">
      <style:text-properties style:font-name="標楷體"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P260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font-size-complex="14pt"/>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fo:font-size="14pt" style:font-size-asian="14pt" style:font-size-complex="14pt"/>
    </style:style>
    <style:style style:name="T2606" style:parent-style-name="預設段落字型" style:family="text">
      <style:text-properties style:font-name="標楷體" style:font-name-asian="標楷體" fo:font-size="14pt" style:font-size-asian="14pt" style:font-size-complex="14pt"/>
    </style:style>
    <style:style style:name="T2607" style:parent-style-name="預設段落字型" style:family="text">
      <style:text-properties style:font-name="標楷體" style:font-name-asian="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font-size-complex="14pt"/>
    </style:style>
    <style:style style:name="T2616" style:parent-style-name="預設段落字型" style:family="text">
      <style:text-properties style:font-name="標楷體" style:font-name-asian="標楷體" fo:font-size="14pt" style:font-size-asian="14pt" style:font-size-complex="14pt"/>
    </style:style>
    <style:style style:name="P261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618" style:parent-style-name="預設段落字型" style:family="text">
      <style:text-properties style:font-name="標楷體" style:font-name-asian="標楷體" fo:font-size="14pt" style:font-size-asian="14pt" style:font-size-complex="14pt"/>
    </style:style>
    <style:style style:name="T2619" style:parent-style-name="預設段落字型" style:family="text">
      <style:text-properties style:font-name="標楷體" style:font-name-asian="標楷體" fo:font-size="14pt" style:font-size-asian="14pt" style:font-size-complex="14pt"/>
    </style:style>
    <style:style style:name="T2620" style:parent-style-name="預設段落字型" style:family="text">
      <style:text-properties style:font-name="標楷體" style:font-name-asian="標楷體" fo:font-size="14pt" style:font-size-asian="14pt" style:font-size-complex="14pt"/>
    </style:style>
    <style:style style:name="T2621" style:parent-style-name="預設段落字型" style:family="text">
      <style:text-properties style:font-name="標楷體" style:font-name-asian="標楷體" fo:font-size="14pt" style:font-size-asian="14pt" style:font-size-complex="14pt"/>
    </style:style>
    <style:style style:name="T2622" style:parent-style-name="預設段落字型" style:family="text">
      <style:text-properties style:font-name="標楷體" style:font-name-asian="標楷體" fo:font-size="14pt" style:font-size-asian="14pt" style:font-size-complex="14pt"/>
    </style:style>
    <style:style style:name="P262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font-size-complex="14pt"/>
    </style:style>
    <style:style style:name="T2626" style:parent-style-name="預設段落字型" style:family="text">
      <style:text-properties style:font-name="標楷體" style:font-name-asian="標楷體" fo:font-size="14pt" style:font-size-asian="14pt" style:font-size-complex="14pt"/>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font-size-complex="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font-size-complex="14pt"/>
    </style:style>
    <style:style style:name="T2632" style:parent-style-name="預設段落字型" style:family="text">
      <style:text-properties style:font-name="標楷體"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size="14pt" style:font-size-asian="14pt" style:font-size-complex="14pt"/>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style>
    <style:style style:name="T2638" style:parent-style-name="預設段落字型" style:family="text">
      <style:text-properties style:font-name="標楷體" style:font-name-asian="標楷體" fo:font-size="14pt" style:font-size-asian="14pt" style:font-size-complex="14pt"/>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font-size-complex="14pt"/>
    </style:style>
    <style:style style:name="P264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P264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649" style:parent-style-name="預設段落字型" style:family="text">
      <style:text-properties style:font-name="標楷體" style:font-name-asian="標楷體"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font-size-complex="14pt"/>
    </style:style>
    <style:style style:name="T2658" style:parent-style-name="預設段落字型" style:family="text">
      <style:text-properties style:font-name="標楷體" style:font-name-asian="標楷體" fo:font-size="14pt" style:font-size-asian="14pt" style:font-size-complex="14pt"/>
    </style:style>
    <style:style style:name="T2659" style:parent-style-name="預設段落字型" style:family="text">
      <style:text-properties style:font-name="標楷體" style:font-name-asian="標楷體" fo:font-size="14pt" style:font-size-asian="14pt" style:font-size-complex="14pt"/>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P266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664" style:parent-style-name="預設段落字型" style:family="text">
      <style:text-properties style:font-name="標楷體" style:font-name-asian="標楷體" fo:font-size="14pt" style:font-size-asian="14pt" style:font-size-complex="14pt"/>
    </style:style>
    <style:style style:name="P266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font-size-complex="14pt"/>
    </style:style>
    <style:style style:name="T2670" style:parent-style-name="預設段落字型" style:family="text">
      <style:text-properties style:font-name="標楷體" style:font-name-asian="標楷體" fo:font-size="14pt" style:font-size-asian="14pt" style:font-size-complex="14pt"/>
    </style:style>
    <style:style style:name="T2671" style:parent-style-name="預設段落字型" style:family="text">
      <style:text-properties style:font-name="標楷體" style:font-name-asian="標楷體" fo:font-size="14pt" style:font-size-asian="14pt" style:font-size-complex="14pt"/>
    </style:style>
    <style:style style:name="T2672" style:parent-style-name="預設段落字型" style:family="text">
      <style:text-properties style:font-name="標楷體" style:font-name-asian="標楷體" fo:font-size="14pt" style:font-size-asian="14pt" style:font-size-complex="14pt"/>
    </style:style>
    <style:style style:name="T2673" style:parent-style-name="預設段落字型" style:family="text">
      <style:text-properties style:font-name="標楷體" style:font-name-asian="標楷體" fo:font-size="14pt" style:font-size-asian="14pt" style:font-size-complex="14pt"/>
    </style:style>
    <style:style style:name="P267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675" style:parent-style-name="預設段落字型" style:family="text">
      <style:text-properties style:font-name="標楷體" style:font-name-asian="標楷體" fo:font-size="14pt" style:font-size-asian="14pt" style:font-size-complex="14pt"/>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size="14pt" style:font-size-asian="14pt" style:font-size-complex="14pt" fo:background-color="#FFFFFF"/>
    </style:style>
    <style:style style:name="T2694" style:parent-style-name="預設段落字型" style:family="text">
      <style:text-properties style:font-name="標楷體" style:font-name-asian="標楷體" fo:font-size="14pt" style:font-size-asian="14pt" style:font-size-complex="14pt" fo:background-color="#FFFFFF"/>
    </style:style>
    <style:style style:name="P2695" style:parent-style-name="內文" style:family="paragraph"/>
    <style:style style:name="T2696" style:parent-style-name="預設段落字型" style:family="text">
      <style:text-properties style:font-name="標楷體" style:font-name-asian="標楷體" fo:font-size="14pt" style:font-size-asian="14pt" style:font-size-complex="14pt"/>
    </style:style>
    <style:style style:name="T2697" style:parent-style-name="預設段落字型" style:family="text">
      <style:text-properties style:font-name="標楷體" style:font-name-asian="標楷體"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T2699" style:parent-style-name="預設段落字型" style:family="text">
      <style:text-properties style:font-name="標楷體" style:font-name-asian="標楷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P2703" style:parent-style-name="內文" style:family="paragraph"/>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P2715" style:parent-style-name="內文" style:family="paragraph">
      <style:text-properties style:font-name="標楷體" style:font-name-asian="標楷體" fo:font-size="14pt" style:font-size-asian="14pt" style:font-size-complex="14pt" fo:background-color="#FFFFFF"/>
    </style:style>
    <style:style style:name="P2716" style:parent-style-name="內文" style:family="paragraph"/>
    <style:style style:name="T2717" style:parent-style-name="預設段落字型" style:family="text">
      <style:text-properties style:font-name="標楷體" style:font-name-asian="標楷體" fo:font-size="14pt" style:font-size-asian="14pt" style:font-size-complex="14pt"/>
    </style:style>
    <style:style style:name="P2718" style:parent-style-name="內文" style:family="paragraph"/>
    <style:style style:name="T2719" style:parent-style-name="預設段落字型" style:family="text">
      <style:text-properties style:font-name="標楷體" style:font-name-asian="標楷體" fo:font-size="14pt" style:font-size-asian="14pt" style:font-size-complex="14pt"/>
    </style:style>
    <style:style style:name="P2720" style:parent-style-name="內文" style:family="paragraph">
      <style:paragraph-properties fo:margin-top="0.125in"/>
    </style:style>
    <style:style style:name="T2721" style:parent-style-name="預設段落字型" style:family="text">
      <style:text-properties style:font-name="標楷體" style:font-name-asian="標楷體" fo:font-size="14pt" style:font-size-asian="14pt" style:font-size-complex="14pt" fo:background-color="#FFFFFF"/>
    </style:style>
    <style:style style:name="T2722" style:parent-style-name="預設段落字型" style:family="text">
      <style:text-properties style:font-name="標楷體" style:font-name-asian="標楷體" fo:font-size="14pt" style:font-size-asian="14pt" style:font-size-complex="14pt" fo:background-color="#FFFFFF"/>
    </style:style>
    <style:style style:name="P2723" style:parent-style-name="內文" style:family="paragraph">
      <style:paragraph-properties fo:text-align="justify"/>
    </style:style>
    <style:style style:name="T2724" style:parent-style-name="預設段落字型" style:family="text">
      <style:text-properties style:font-name="標楷體" style:font-name-asian="標楷體" fo:font-size="14pt" style:font-size-asian="14pt" style:font-size-complex="14pt"/>
    </style:style>
    <style:style style:name="P2725"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2726" style:parent-style-name="內文" style:family="paragraph">
      <style:paragraph-properties fo:text-align="justify"/>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style>
    <style:style style:name="P2731" style:parent-style-name="內文" style:family="paragraph">
      <style:paragraph-properties fo:text-align="justify"/>
    </style:style>
    <style:style style:name="T2732" style:parent-style-name="預設段落字型" style:family="text">
      <style:text-properties style:font-name="標楷體" style:font-name-asian="標楷體"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style>
    <style:style style:name="P2736" style:parent-style-name="內文" style:family="paragraph">
      <style:paragraph-properties fo:text-align="justify"/>
    </style:style>
    <style:style style:name="T2737" style:parent-style-name="預設段落字型" style:family="text">
      <style:text-properties style:font-name="標楷體" style:font-name-asian="標楷體" fo:font-size="14pt" style:font-size-asian="14pt" style:font-size-complex="14pt"/>
    </style:style>
    <style:style style:name="P2738" style:parent-style-name="內文" style:family="paragraph">
      <style:text-properties style:font-name="標楷體" style:font-name-asian="標楷體" fo:font-size="14pt" style:font-size-asian="14pt" style:font-size-complex="14pt" fo:background-color="#FFFFFF"/>
    </style:style>
    <style:style style:name="P2739" style:parent-style-name="內文" style:family="paragraph"/>
    <style:style style:name="T2740" style:parent-style-name="預設段落字型" style:family="text">
      <style:text-properties style:font-name="標楷體" style:font-name-asian="標楷體" fo:font-size="14pt" style:font-size-asian="14pt" style:font-size-complex="14pt"/>
    </style:style>
    <style:style style:name="P2741" style:parent-style-name="內文" style:family="paragraph"/>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P2747" style:parent-style-name="內文" style:family="paragraph">
      <style:text-properties style:font-name="標楷體" style:font-name-asian="標楷體" fo:font-size="14pt" style:font-size-asian="14pt" style:font-size-complex="14pt" fo:background-color="#FFFFFF"/>
    </style:style>
    <style:style style:name="P2748" style:parent-style-name="內文" style:family="paragraph"/>
    <style:style style:name="T2749" style:parent-style-name="預設段落字型" style:family="text">
      <style:text-properties style:font-name="標楷體" style:font-name-asian="標楷體"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標楷體" style:font-name-asian="標楷體" fo:font-size="14pt" style:font-size-asian="14pt" style:font-size-complex="14pt"/>
    </style:style>
    <style:style style:name="T2752" style:parent-style-name="預設段落字型" style:family="text">
      <style:text-properties style:font-name="標楷體" style:font-name-asian="標楷體" fo:font-size="14pt" style:font-size-asian="14pt" style:font-size-complex="14pt"/>
    </style:style>
    <style:style style:name="T2753" style:parent-style-name="預設段落字型" style:family="text">
      <style:text-properties style:font-name="標楷體" style:font-name-asian="標楷體" fo:font-size="14pt" style:font-size-asian="14pt" style:font-size-complex="14pt"/>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P2756" style:parent-style-name="內文" style:family="paragraph"/>
    <style:style style:name="T2757" style:parent-style-name="預設段落字型" style:family="text">
      <style:text-properties style:font-name="標楷體" style:font-name-asian="標楷體" fo:font-size="14pt" style:font-size-asian="14pt" style:font-size-complex="14pt"/>
    </style:style>
    <style:style style:name="P2758" style:parent-style-name="內文" style:family="paragraph"/>
    <style:style style:name="T2759" style:parent-style-name="預設段落字型" style:family="text">
      <style:text-properties style:font-name="標楷體" style:font-name-asian="標楷體" fo:font-size="14pt" style:font-size-asian="14pt" style:font-size-complex="14pt"/>
    </style:style>
    <style:style style:name="P2760" style:parent-style-name="內文" style:family="paragraph">
      <style:text-properties style:font-name="標楷體" style:font-name-asian="標楷體" fo:font-size="14pt" style:font-size-asian="14pt" style:font-size-complex="14pt" fo:background-color="#FFFFFF"/>
    </style:style>
    <style:style style:name="P2761" style:parent-style-name="內文" style:family="paragraph">
      <style:paragraph-properties fo:text-align="justify"/>
    </style:style>
    <style:style style:name="T2762" style:parent-style-name="預設段落字型" style:family="text">
      <style:text-properties style:font-name="標楷體" style:font-name-asian="標楷體" fo:font-size="14pt" style:font-size-asian="14pt" style:font-size-complex="14pt"/>
    </style:style>
    <style:style style:name="P2763" style:parent-style-name="內文" style:family="paragraph">
      <style:text-properties style:font-name="標楷體" style:font-name-asian="標楷體" fo:font-size="14pt" style:font-size-asian="14pt" style:font-size-complex="14pt" fo:background-color="#FFFFFF"/>
    </style:style>
    <style:style style:name="P2764" style:parent-style-name="清單段落" style:family="paragraph">
      <style:paragraph-properties fo:text-align="justify" fo:margin-left="0.3333in">
        <style:tab-stops>
          <style:tab-stop style:type="left" style:position="0in"/>
        </style:tab-stops>
      </style:paragraph-properties>
    </style:style>
    <style:style style:name="T2765" style:parent-style-name="預設段落字型" style:family="text">
      <style:text-properties style:font-name="標楷體" style:font-name-asian="標楷體" fo:font-size="14pt" style:font-size-asian="14pt" style:font-size-complex="14pt"/>
    </style:style>
    <style:style style:name="P2766" style:parent-style-name="內文" style:family="paragraph">
      <style:text-properties style:font-name="標楷體" style:font-name-asian="標楷體" fo:font-size="14pt" style:font-size-asian="14pt" style:font-size-complex="14pt" fo:background-color="#FFFFFF"/>
    </style:style>
    <style:style style:name="P2767" style:parent-style-name="清單段落" style:family="paragraph">
      <style:paragraph-properties fo:text-align="justify" fo:margin-left="0.3333in">
        <style:tab-stops>
          <style:tab-stop style:type="left" style:position="0in"/>
        </style:tab-stops>
      </style:paragraph-properties>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P2771" style:parent-style-name="內文" style:family="paragraph">
      <style:text-properties style:font-name="標楷體" style:font-name-asian="標楷體" fo:font-size="14pt" style:font-size-asian="14pt" style:font-size-complex="14pt" fo:background-color="#FFFFFF"/>
    </style:style>
    <style:style style:name="P2772" style:parent-style-name="清單段落" style:family="paragraph">
      <style:paragraph-properties fo:text-align="justify" fo:margin-left="0.3333in">
        <style:tab-stops>
          <style:tab-stop style:type="left" style:position="0in"/>
        </style:tab-stops>
      </style:paragraph-properties>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P2780" style:parent-style-name="清單段落" style:family="paragraph">
      <style:paragraph-properties fo:text-align="justify" fo:margin-left="0.3333in">
        <style:tab-stops>
          <style:tab-stop style:type="left" style:position="0in"/>
        </style:tab-stops>
      </style:paragraph-properties>
    </style:style>
    <style:style style:name="T2781" style:parent-style-name="預設段落字型" style:family="text">
      <style:text-properties style:font-name="標楷體" style:font-name-asian="標楷體" fo:font-size="14pt" style:font-size-asian="14pt" style:font-size-complex="14pt"/>
    </style:style>
    <style:style style:name="P2782" style:parent-style-name="清單段落" style:family="paragraph">
      <style:paragraph-properties fo:text-align="justify" fo:margin-left="0.3333in">
        <style:tab-stops>
          <style:tab-stop style:type="left" style:position="0in"/>
        </style:tab-stops>
      </style:paragraph-properties>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P2788" style:parent-style-name="內文" style:family="paragraph">
      <style:text-properties style:font-name="標楷體" style:font-name-asian="標楷體" fo:font-size="14pt" style:font-size-asian="14pt" style:font-size-complex="14pt" fo:background-color="#FFFFFF"/>
    </style:style>
    <style:style style:name="P2789" style:parent-style-name="清單段落" style:family="paragraph">
      <style:paragraph-properties fo:text-align="justify" fo:margin-left="0.3333in">
        <style:tab-stops>
          <style:tab-stop style:type="left" style:position="0in"/>
        </style:tab-stops>
      </style:paragraph-properties>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fo:background-color="#FFFFFF"/>
    </style:style>
    <style:style style:name="T2792" style:parent-style-name="預設段落字型" style:family="text">
      <style:text-properties style:font-name="標楷體" style:font-name-asian="標楷體" fo:font-size="14pt" style:font-size-asian="14pt" style:font-size-complex="14pt" fo:background-color="#FFFFFF"/>
    </style:style>
    <style:style style:name="P2793"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2794" style:parent-style-name="內文" style:family="paragraph">
      <style:text-properties style:font-name="標楷體" style:font-name-asian="標楷體" fo:font-size="14pt" style:font-size-asian="14pt" style:font-size-complex="14pt" fo:background-color="#FFFFFF"/>
    </style:style>
    <style:style style:name="P2795"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2796" style:parent-style-name="內文" style:family="paragraph">
      <style:text-properties style:font-name="標楷體" style:font-name-asian="標楷體" fo:font-size="14pt" style:font-size-asian="14pt" style:font-size-complex="14pt" fo:background-color="#FFFFFF"/>
    </style:style>
    <style:style style:name="P279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2798"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2799" style:parent-style-name="內文" style:family="paragraph">
      <style:text-properties style:font-name="標楷體" style:font-name-asian="標楷體" fo:font-size="14pt" style:font-size-asian="14pt" style:font-size-complex="14pt" fo:background-color="#FFFFFF"/>
    </style:style>
    <style:style style:name="P2800" style:parent-style-name="清單段落" style:family="paragraph">
      <style:paragraph-properties fo:text-align="justify" fo:margin-left="0.3333in">
        <style:tab-stops>
          <style:tab-stop style:type="left" style:position="0in"/>
        </style:tab-stops>
      </style:paragraph-properties>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T2804" style:parent-style-name="預設段落字型" style:family="text">
      <style:text-properties style:font-name="標楷體" style:font-name-asian="標楷體" fo:font-size="14pt" style:font-size-asian="14pt" style:font-size-complex="14pt"/>
    </style:style>
    <style:style style:name="P2805" style:parent-style-name="清單段落" style:family="paragraph">
      <style:paragraph-properties fo:text-align="justify" fo:margin-left="0.3333in">
        <style:tab-stops>
          <style:tab-stop style:type="left" style:position="0in"/>
        </style:tab-stops>
      </style:paragraph-properties>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style>
    <style:style style:name="P2810" style:parent-style-name="內文" style:family="paragraph">
      <style:text-properties style:font-name="標楷體" style:font-name-asian="標楷體" fo:font-size="14pt" style:font-size-asian="14pt" style:font-size-complex="14pt" fo:background-color="#FFFFFF"/>
    </style:style>
    <style:style style:name="P2811" style:parent-style-name="內文" style:family="paragraph"/>
    <style:style style:name="T2812" style:parent-style-name="預設段落字型" style:family="text">
      <style:text-properties style:font-name="標楷體" style:font-name-asian="標楷體" fo:font-size="14pt" style:font-size-asian="14pt" style:font-size-complex="14pt"/>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T2816" style:parent-style-name="預設段落字型" style:family="text">
      <style:text-properties style:font-name="標楷體" style:font-name-asian="標楷體" fo:font-size="14pt" style:font-size-asian="14pt" style:font-size-complex="14pt"/>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P2819" style:parent-style-name="內文" style:family="paragraph"/>
    <style:style style:name="T2820" style:parent-style-name="預設段落字型" style:family="text">
      <style:text-properties style:font-name="標楷體" style:font-name-asian="標楷體" fo:font-size="14pt" style:font-size-asian="14pt" style:font-size-complex="14pt"/>
    </style:style>
    <style:style style:name="P282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282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T2830" style:parent-style-name="預設段落字型" style:family="text">
      <style:text-properties style:font-name="標楷體" style:font-name-asian="標楷體" fo:font-size="14pt" style:font-size-asian="14pt" style:font-size-complex="14pt"/>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T2834" style:parent-style-name="預設段落字型" style:family="text">
      <style:text-properties style:font-name="標楷體" style:font-name-asian="標楷體" fo:font-size="14pt" style:font-size-asian="14pt" style:font-size-complex="14pt"/>
    </style:style>
    <style:style style:name="T2835" style:parent-style-name="預設段落字型" style:family="text">
      <style:text-properties style:font-name="標楷體" style:font-name-asian="標楷體" fo:font-size="14pt" style:font-size-asian="14pt" style:font-size-complex="14pt"/>
    </style:style>
    <style:style style:name="P283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837" style:parent-style-name="預設段落字型" style:family="text">
      <style:text-properties style:font-name="標楷體" style:font-name-asian="標楷體" fo:font-size="14pt" style:font-size-asian="14pt" style:font-size-complex="14pt"/>
    </style:style>
    <style:style style:name="T2838" style:parent-style-name="預設段落字型" style:family="text">
      <style:text-properties style:font-name="標楷體" style:font-name-asian="標楷體" fo:font-size="14pt" style:font-size-asian="14pt" style:font-size-complex="14pt"/>
    </style:style>
    <style:style style:name="T2839" style:parent-style-name="預設段落字型" style:family="text">
      <style:text-properties style:font-name="標楷體" style:font-name-asian="標楷體" fo:font-size="14pt" style:font-size-asian="14pt" style:font-size-complex="14pt"/>
    </style:style>
    <style:style style:name="T2840" style:parent-style-name="預設段落字型" style:family="text">
      <style:text-properties style:font-name="標楷體" style:font-name-asian="標楷體" fo:font-size="14pt" style:font-size-asian="14pt" style:font-size-complex="14pt"/>
    </style:style>
    <style:style style:name="T2841" style:parent-style-name="預設段落字型" style:family="text">
      <style:text-properties style:font-name="標楷體" style:font-name-asian="標楷體" fo:font-size="14pt" style:font-size-asian="14pt" style:font-size-complex="14pt"/>
    </style:style>
    <style:style style:name="T2842" style:parent-style-name="預設段落字型" style:family="text">
      <style:text-properties style:font-name="標楷體" style:font-name-asian="標楷體" fo:font-size="14pt" style:font-size-asian="14pt" style:font-size-complex="14pt"/>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2848" style:parent-style-name="預設段落字型" style:family="text">
      <style:text-properties style:font-name="標楷體" style:font-name-asian="標楷體" fo:font-size="14pt" style:font-size-asian="14pt" style:font-size-complex="14pt"/>
    </style:style>
    <style:style style:name="T2849" style:parent-style-name="預設段落字型" style:family="text">
      <style:text-properties style:font-name="標楷體" style:font-name-asian="標楷體" fo:font-size="14pt" style:font-size-asian="14pt" style:font-size-complex="14pt"/>
    </style:style>
    <style:style style:name="T2850" style:parent-style-name="預設段落字型" style:family="text">
      <style:text-properties style:font-name="標楷體" style:font-name-asian="標楷體" fo:font-size="14pt" style:font-size-asian="14pt" style:font-size-complex="14pt"/>
    </style:style>
    <style:style style:name="P285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852" style:parent-style-name="預設段落字型" style:family="text">
      <style:text-properties style:font-name="標楷體" style:font-name-asian="標楷體" fo:font-size="14pt" style:font-size-asian="14pt" style:font-size-complex="14pt"/>
    </style:style>
    <style:style style:name="T2853" style:parent-style-name="預設段落字型" style:family="text">
      <style:text-properties style:font-name="標楷體" style:font-name-asian="標楷體" fo:font-size="14pt" style:font-size-asian="14pt" style:font-size-complex="14pt"/>
    </style:style>
    <style:style style:name="T2854" style:parent-style-name="預設段落字型" style:family="text">
      <style:text-properties style:font-name="標楷體" style:font-name-asian="標楷體" fo:font-size="14pt" style:font-size-asian="14pt" style:font-size-complex="14pt"/>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標楷體" style:font-name-asian="標楷體" fo:font-size="14pt" style:font-size-asian="14pt" style:font-size-complex="14pt"/>
    </style:style>
    <style:style style:name="T2859" style:parent-style-name="預設段落字型" style:family="text">
      <style:text-properties style:font-name="標楷體" style:font-name-asian="標楷體" fo:font-size="14pt" style:font-size-asian="14pt" style:font-size-complex="14pt"/>
    </style:style>
    <style:style style:name="T2860" style:parent-style-name="預設段落字型" style:family="text">
      <style:text-properties style:font-name="標楷體" style:font-name-asian="標楷體"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T2862" style:parent-style-name="預設段落字型" style:family="text">
      <style:text-properties style:font-name="標楷體" style:font-name-asian="標楷體" fo:font-size="14pt" style:font-size-asian="14pt" style:font-size-complex="14pt"/>
    </style:style>
    <style:style style:name="T2863" style:parent-style-name="預設段落字型" style:family="text">
      <style:text-properties style:font-name="標楷體" style:font-name-asian="標楷體" fo:font-size="14pt" style:font-size-asian="14pt" style:font-size-complex="14pt"/>
    </style:style>
    <style:style style:name="T2864" style:parent-style-name="預設段落字型" style:family="text">
      <style:text-properties style:font-name="標楷體" style:font-name-asian="標楷體" fo:font-size="14pt" style:font-size-asian="14pt" style:font-size-complex="14pt"/>
    </style:style>
    <style:style style:name="T2865" style:parent-style-name="預設段落字型" style:family="text">
      <style:text-properties style:font-name="標楷體" style:font-name-asian="標楷體" fo:font-size="14pt" style:font-size-asian="14pt" style:font-size-complex="14pt"/>
    </style:style>
    <style:style style:name="T2866" style:parent-style-name="預設段落字型" style:family="text">
      <style:text-properties style:font-name="標楷體" style:font-name-asian="標楷體" fo:font-size="14pt" style:font-size-asian="14pt" style:font-size-complex="14pt"/>
    </style:style>
    <style:style style:name="P286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T2871" style:parent-style-name="預設段落字型" style:family="text">
      <style:text-properties style:font-name="標楷體" style:font-name-asian="標楷體" fo:font-size="14pt" style:font-size-asian="14pt" style:font-size-complex="14pt"/>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P287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878" style:parent-style-name="預設段落字型" style:family="text">
      <style:text-properties style:font-name="標楷體" style:font-name-asian="標楷體" fo:font-size="14pt" style:font-size-asian="14pt" style:font-size-complex="14pt"/>
    </style:style>
    <style:style style:name="P287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T2885" style:parent-style-name="預設段落字型" style:family="text">
      <style:text-properties style:font-name="標楷體" style:font-name-asian="標楷體"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2905" style:parent-style-name="預設段落字型" style:family="text">
      <style:text-properties style:font-name="標楷體" style:font-name-asian="標楷體"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P290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T2914" style:parent-style-name="預設段落字型" style:family="text">
      <style:text-properties style:font-name="標楷體" style:font-name-asian="標楷體" fo:font-size="14pt" style:font-size-asian="14pt" style:font-size-complex="14pt"/>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T2918" style:parent-style-name="預設段落字型" style:family="text">
      <style:text-properties style:font-name="標楷體" style:font-name-asian="標楷體" fo:font-size="14pt" style:font-size-asian="14pt" style:font-size-complex="14pt"/>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fo:font-size="14pt" style:font-size-asian="14pt" style:font-size-complex="14pt"/>
    </style:style>
    <style:style style:name="T2923" style:parent-style-name="預設段落字型" style:family="text">
      <style:text-properties style:font-name="標楷體" style:font-name-asian="標楷體" fo:font-size="14pt" style:font-size-asian="14pt" style:font-size-complex="14pt"/>
    </style:style>
    <style:style style:name="T2924" style:parent-style-name="預設段落字型" style:family="text">
      <style:text-properties style:font-name="標楷體" style:font-name-asian="標楷體"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P293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931" style:parent-style-name="預設段落字型" style:family="text">
      <style:text-properties style:font-name="標楷體" style:font-name-asian="標楷體" fo:font-size="14pt" style:font-size-asian="14pt" style:font-size-complex="14pt"/>
    </style:style>
    <style:style style:name="T2932" style:parent-style-name="預設段落字型" style:family="text">
      <style:text-properties style:font-name="標楷體" style:font-name-asian="標楷體" fo:font-size="14pt" style:font-size-asian="14pt" style:font-size-complex="14pt"/>
    </style:style>
    <style:style style:name="T2933" style:parent-style-name="預設段落字型" style:family="text">
      <style:text-properties style:font-name="標楷體" style:font-name-asian="標楷體" fo:font-size="14pt" style:font-size-asian="14pt" style:font-size-complex="14pt"/>
    </style:style>
    <style:style style:name="P293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935" style:parent-style-name="預設段落字型" style:family="text">
      <style:text-properties style:font-name="標楷體" style:font-name-asian="標楷體" fo:font-size="14pt" style:font-size-asian="14pt" style:font-size-complex="14pt"/>
    </style:style>
    <style:style style:name="T2936" style:parent-style-name="預設段落字型" style:family="text">
      <style:text-properties style:font-name="標楷體"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fo:font-size="14pt" style:font-size-asian="14pt" style:font-size-complex="14pt"/>
    </style:style>
    <style:style style:name="P294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P295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951" style:parent-style-name="預設段落字型" style:family="text">
      <style:text-properties style:font-name="標楷體" style:font-name-asian="標楷體" fo:font-size="14pt" style:font-size-asian="14pt" style:font-size-complex="14pt"/>
    </style:style>
    <style:style style:name="T2952" style:parent-style-name="預設段落字型" style:family="text">
      <style:text-properties style:font-name="標楷體" style:font-name-asian="標楷體" fo:font-size="14pt" style:font-size-asian="14pt" style:font-size-complex="14pt"/>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color="#333333" fo:letter-spacing="0.0069in" fo:font-size="14pt" style:font-size-asian="14pt" style:font-size-complex="14pt"/>
    </style:style>
    <style:style style:name="T2959" style:parent-style-name="預設段落字型" style:family="text">
      <style:text-properties style:font-name="標楷體" style:font-name-asian="標楷體" fo:color="#333333" fo:letter-spacing="0.0069in" fo:font-size="14pt" style:font-size-asian="14pt" style:font-size-complex="14pt"/>
    </style:style>
    <style:style style:name="T2960" style:parent-style-name="預設段落字型" style:family="text">
      <style:text-properties style:font-name="標楷體" style:font-name-asian="標楷體" fo:color="#333333" fo:letter-spacing="0.0069in"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P296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963" style:parent-style-name="預設段落字型" style:family="text">
      <style:text-properties style:font-name="標楷體" style:font-name-asian="標楷體" fo:font-size="14pt" style:font-size-asian="14pt" style:font-size-complex="14pt"/>
    </style:style>
    <style:style style:name="P296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標楷體" style:font-name-asian="標楷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P2971" style:parent-style-name="內文" style:family="paragraph">
      <style:text-properties style:font-name="標楷體" style:font-name-asian="標楷體" fo:font-size="14pt" style:font-size-asian="14pt" style:font-size-complex="14pt"/>
    </style:style>
    <style:style style:name="P2972" style:parent-style-name="內文" style:family="paragraph">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fo:font-size="14pt" style:font-size-asian="14pt" style:font-size-complex="14pt" fo:background-color="#FFFFFF"/>
    </style:style>
    <style:style style:name="T2974" style:parent-style-name="預設段落字型" style:family="text">
      <style:text-properties style:font-name="標楷體" style:font-name-asian="標楷體" fo:font-size="14pt" style:font-size-asian="14pt" style:font-size-complex="14pt" fo:background-color="#FFFFFF"/>
    </style:style>
    <style:style style:name="P2975" style:parent-style-name="內文" style:family="paragraph"/>
    <style:style style:name="T2976" style:parent-style-name="預設段落字型" style:family="text">
      <style:text-properties style:font-name="標楷體" style:font-name-asian="標楷體" fo:font-size="14pt" style:font-size-asian="14pt" style:font-size-complex="14pt"/>
    </style:style>
    <style:style style:name="T2977" style:parent-style-name="預設段落字型" style:family="text">
      <style:text-properties style:font-name="標楷體" style:font-name-asian="標楷體" fo:font-size="14pt" style:font-size-asian="14pt" style:font-size-complex="14pt"/>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fo:font-size="14pt" style:font-size-asian="14pt" style:font-size-complex="14pt"/>
    </style:style>
    <style:style style:name="T2980" style:parent-style-name="預設段落字型" style:family="text">
      <style:text-properties style:font-name="標楷體" style:font-name-asian="標楷體" fo:font-size="14pt" style:font-size-asian="14pt" style:font-size-complex="14pt"/>
    </style:style>
    <style:style style:name="P2981" style:parent-style-name="內文" style:family="paragraph"/>
    <style:style style:name="T2982" style:parent-style-name="預設段落字型" style:family="text">
      <style:text-properties style:font-name="標楷體" style:font-name-asian="標楷體" style:font-name-complex="Times New Roman" fo:color="#000000" fo:font-size="14pt" style:font-size-asian="14pt" style:font-size-complex="14pt"/>
    </style:style>
    <style:style style:name="T2983" style:parent-style-name="預設段落字型" style:family="text">
      <style:text-properties style:font-name="標楷體" style:font-name-asian="標楷體" fo:color="#000000" fo:font-size="14pt" style:font-size-asian="14pt" style:font-size-complex="14pt"/>
    </style:style>
    <style:style style:name="T298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85" style:parent-style-name="預設段落字型" style:family="text">
      <style:text-properties style:font-name="標楷體" style:font-name-asian="標楷體" fo:color="#000000" fo:font-size="14pt" style:font-size-asian="14pt" style:font-size-complex="14pt"/>
    </style:style>
    <style:style style:name="T298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987" style:parent-style-name="內文" style:family="paragraph">
      <style:paragraph-properties fo:text-align="justify" fo:margin-top="0.125in"/>
      <style:text-properties style:font-name="標楷體" style:font-name-asian="標楷體" fo:font-size="14pt" style:font-size-asian="14pt" style:font-size-complex="14pt" fo:background-color="#FFFFFF"/>
    </style:style>
    <style:style style:name="P2988" style:parent-style-name="內文" style:family="paragraph"/>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DFMingStd-W3" style:font-name-asian="DFMingStd-W3" style:font-name-complex="DFMingStd-W3" style:letter-kerning="false" fo:font-size="14pt" style:font-size-asian="14pt" style:font-size-complex="14pt"/>
    </style:style>
    <style:style style:name="P2993" style:parent-style-name="清單段落" style:family="paragraph">
      <style:paragraph-properties fo:text-align="justify" fo:margin-left="0.3333in">
        <style:tab-stops>
          <style:tab-stop style:type="left" style:position="0in"/>
        </style:tab-stops>
      </style:paragraph-properties>
    </style:style>
    <style:style style:name="T2994" style:parent-style-name="預設段落字型" style:family="text">
      <style:text-properties style:font-name="標楷體" style:font-name-asian="標楷體" fo:font-size="14pt" style:font-size-asian="14pt" style:font-size-complex="14pt"/>
    </style:style>
    <style:style style:name="T2995" style:parent-style-name="預設段落字型" style:family="text">
      <style:text-properties style:font-name="標楷體" style:font-name-asian="標楷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name="T2997" style:parent-style-name="預設段落字型" style:family="text">
      <style:text-properties style:font-name="標楷體" style:font-name-asian="標楷體" fo:font-size="14pt" style:font-size-asian="14pt" style:font-size-complex="14pt"/>
    </style:style>
    <style:style style:name="T2998" style:parent-style-name="預設段落字型" style:family="text">
      <style:text-properties style:font-name="標楷體" style:font-name-asian="標楷體" fo:font-size="14pt" style:font-size-asian="14pt" style:font-size-complex="14pt"/>
    </style:style>
    <style:style style:name="T2999" style:parent-style-name="預設段落字型" style:family="text">
      <style:text-properties style:font-name="標楷體" style:font-name-asian="標楷體" fo:font-size="14pt" style:font-size-asian="14pt" style:font-size-complex="14pt"/>
    </style:style>
    <style:style style:name="T3000" style:parent-style-name="預設段落字型" style:family="text">
      <style:text-properties style:font-name="標楷體" style:font-name-asian="標楷體" fo:font-size="14pt" style:font-size-asian="14pt" style:font-size-complex="14pt"/>
    </style:style>
    <style:style style:name="P3001" style:parent-style-name="清單段落" style:family="paragraph">
      <style:paragraph-properties fo:text-align="justify" fo:margin-left="0.3333in">
        <style:tab-stops>
          <style:tab-stop style:type="left" style:position="0in"/>
        </style:tab-stops>
      </style:paragraph-properties>
    </style:style>
    <style:style style:name="T3002" style:parent-style-name="預設段落字型" style:family="text">
      <style:text-properties style:font-name="標楷體" style:font-name-asian="標楷體" fo:font-size="14pt" style:font-size-asian="14pt" style:font-size-complex="14pt"/>
    </style:style>
    <style:style style:name="T3003" style:parent-style-name="預設段落字型" style:family="text">
      <style:text-properties style:font-name="標楷體" style:font-name-asian="標楷體" fo:font-size="14pt" style:font-size-asian="14pt" style:font-size-complex="14pt"/>
    </style:style>
    <style:style style:name="T3004" style:parent-style-name="預設段落字型" style:family="text">
      <style:text-properties style:font-name="標楷體" style:font-name-asian="標楷體" fo:font-size="14pt" style:font-size-asian="14pt" style:font-size-complex="14pt"/>
    </style:style>
    <style:style style:name="T3005" style:parent-style-name="預設段落字型" style:family="text">
      <style:text-properties style:font-name="標楷體" style:font-name-asian="標楷體" fo:font-size="14pt" style:font-size-asian="14pt" style:font-size-complex="14pt"/>
    </style:style>
    <style:style style:name="T3006" style:parent-style-name="預設段落字型" style:family="text">
      <style:text-properties style:font-name="標楷體" style:font-name-asian="標楷體" fo:font-size="14pt" style:font-size-asian="14pt" style:font-size-complex="14pt"/>
    </style:style>
    <style:style style:name="P3007"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008" style:parent-style-name="清單段落" style:family="paragraph">
      <style:paragraph-properties fo:margin-left="0.3333in">
        <style:tab-stops>
          <style:tab-stop style:type="left" style:position="0in"/>
        </style:tab-stops>
      </style:paragraph-properties>
    </style:style>
    <style:style style:name="T3009" style:parent-style-name="預設段落字型" style:family="text">
      <style:text-properties style:font-name="標楷體" style:font-name-asian="標楷體" fo:font-size="14pt" style:font-size-asian="14pt" style:font-size-complex="14pt"/>
    </style:style>
    <style:style style:name="T3010" style:parent-style-name="預設段落字型" style:family="text">
      <style:text-properties style:font-name="標楷體" style:font-name-asian="標楷體" fo:font-size="14pt" style:font-size-asian="14pt" style:font-size-complex="14pt"/>
    </style:style>
    <style:style style:name="T3011" style:parent-style-name="預設段落字型" style:family="text">
      <style:text-properties style:font-name="標楷體" style:font-name-asian="標楷體" fo:font-size="14pt" style:font-size-asian="14pt" style:font-size-complex="14pt"/>
    </style:style>
    <style:style style:name="T3012" style:parent-style-name="預設段落字型" style:family="text">
      <style:text-properties style:font-name="標楷體" style:font-name-asian="標楷體" fo:font-size="14pt" style:font-size-asian="14pt" style:font-size-complex="14pt"/>
    </style:style>
    <style:style style:name="T3013" style:parent-style-name="預設段落字型" style:family="text">
      <style:text-properties style:font-name="標楷體" style:font-name-asian="標楷體" fo:font-size="14pt" style:font-size-asian="14pt" style:font-size-complex="14pt"/>
    </style:style>
    <style:style style:name="T3014" style:parent-style-name="預設段落字型" style:family="text">
      <style:text-properties style:font-name="標楷體" style:font-name-asian="標楷體" fo:font-size="14pt" style:font-size-asian="14pt" style:font-size-complex="14pt"/>
    </style:style>
    <style:style style:name="T3015" style:parent-style-name="預設段落字型" style:family="text">
      <style:text-properties style:font-name="標楷體" style:font-name-asian="標楷體" fo:font-size="14pt" style:font-size-asian="14pt" style:font-size-complex="14pt"/>
    </style:style>
    <style:style style:name="T3016" style:parent-style-name="預設段落字型" style:family="text">
      <style:text-properties style:font-name="標楷體" style:font-name-asian="標楷體" fo:font-size="14pt" style:font-size-asian="14pt" style:font-size-complex="14pt"/>
    </style:style>
    <style:style style:name="P301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018" style:parent-style-name="清單段落" style:family="paragraph">
      <style:paragraph-properties fo:text-align="justify" fo:margin-left="0.3333in">
        <style:tab-stops>
          <style:tab-stop style:type="left" style:position="0in"/>
        </style:tab-stops>
      </style:paragraph-properties>
    </style:style>
    <style:style style:name="T3019" style:parent-style-name="預設段落字型" style:family="text">
      <style:text-properties style:font-name="標楷體" style:font-name-asian="標楷體" fo:font-size="14pt" style:font-size-asian="14pt" style:font-size-complex="14pt"/>
    </style:style>
    <style:style style:name="T3020" style:parent-style-name="預設段落字型" style:family="text">
      <style:text-properties style:font-name="標楷體" style:font-name-asian="標楷體" fo:font-size="14pt" style:font-size-asian="14pt" style:font-size-complex="14pt"/>
    </style:style>
    <style:style style:name="T3021" style:parent-style-name="預設段落字型" style:family="text">
      <style:text-properties style:font-name="標楷體" style:font-name-asian="標楷體" fo:font-size="14pt" style:font-size-asian="14pt" style:font-size-complex="14pt"/>
    </style:style>
    <style:style style:name="P3022"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023" style:parent-style-name="內文" style:family="paragraph">
      <style:text-properties style:font-name="標楷體" style:font-name-asian="標楷體" fo:font-size="14pt" style:font-size-asian="14pt" style:font-size-complex="14pt" fo:background-color="#FFFFFF"/>
    </style:style>
    <style:style style:name="P3024" style:parent-style-name="清單段落" style:family="paragraph">
      <style:paragraph-properties fo:text-align="justify" fo:margin-left="0.3333in">
        <style:tab-stops>
          <style:tab-stop style:type="left" style:position="0in"/>
        </style:tab-stops>
      </style:paragraph-properties>
    </style:style>
    <style:style style:name="T3025" style:parent-style-name="預設段落字型" style:family="text">
      <style:text-properties style:font-name="標楷體" style:font-name-asian="標楷體" fo:font-size="14pt" style:font-size-asian="14pt" style:font-size-complex="14pt"/>
    </style:style>
    <style:style style:name="T3026" style:parent-style-name="預設段落字型" style:family="text">
      <style:text-properties style:font-name="標楷體" style:font-name-asian="標楷體" fo:font-size="14pt" style:font-size-asian="14pt" style:font-size-complex="14pt"/>
    </style:style>
    <style:style style:name="T3027" style:parent-style-name="預設段落字型" style:family="text">
      <style:text-properties style:font-name="標楷體" style:font-name-asian="標楷體" fo:font-size="14pt" style:font-size-asian="14pt" style:font-size-complex="14pt"/>
    </style:style>
    <style:style style:name="T3028" style:parent-style-name="預設段落字型" style:family="text">
      <style:text-properties style:font-name="標楷體" style:font-name-asian="標楷體" fo:font-size="14pt" style:font-size-asian="14pt" style:font-size-complex="14pt"/>
    </style:style>
    <style:style style:name="T3029" style:parent-style-name="預設段落字型" style:family="text">
      <style:text-properties style:font-name="標楷體" style:font-name-asian="標楷體" fo:font-size="14pt" style:font-size-asian="14pt" style:font-size-complex="14pt"/>
    </style:style>
    <style:style style:name="T3030" style:parent-style-name="預設段落字型" style:family="text">
      <style:text-properties style:font-name="標楷體" style:font-name-asian="標楷體" fo:font-size="14pt" style:font-size-asian="14pt" style:font-size-complex="14pt"/>
    </style:style>
    <style:style style:name="T3031" style:parent-style-name="預設段落字型" style:family="text">
      <style:text-properties style:font-name="標楷體" style:font-name-asian="標楷體" fo:font-size="14pt" style:font-size-asian="14pt" style:font-size-complex="14pt"/>
    </style:style>
    <style:style style:name="P3032"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033" style:parent-style-name="內文" style:family="paragraph">
      <style:text-properties style:font-name="標楷體" style:font-name-asian="標楷體" fo:font-size="14pt" style:font-size-asian="14pt" style:font-size-complex="14pt" fo:background-color="#FFFFFF"/>
    </style:style>
    <style:style style:name="P3034" style:parent-style-name="清單段落" style:family="paragraph">
      <style:paragraph-properties fo:text-align="justify" fo:margin-left="0.3333in">
        <style:tab-stops>
          <style:tab-stop style:type="left" style:position="0in"/>
        </style:tab-stops>
      </style:paragraph-properties>
    </style:style>
    <style:style style:name="T3035" style:parent-style-name="預設段落字型" style:family="text">
      <style:text-properties style:font-name="標楷體" style:font-name-asian="標楷體" fo:font-size="14pt" style:font-size-asian="14pt" style:font-size-complex="14pt"/>
    </style:style>
    <style:style style:name="P3036" style:parent-style-name="內文" style:family="paragraph">
      <style:text-properties style:font-name="標楷體" style:font-name-asian="標楷體" fo:font-size="14pt" style:font-size-asian="14pt" style:font-size-complex="14pt" fo:background-color="#FFFFFF"/>
    </style:style>
    <style:style style:name="P3037" style:parent-style-name="內文" style:family="paragraph"/>
    <style:style style:name="T3038" style:parent-style-name="預設段落字型" style:family="text">
      <style:text-properties style:font-name="標楷體" style:font-name-asian="標楷體" fo:font-size="14pt" style:font-size-asian="14pt" style:font-size-complex="14pt" fo:language="de" fo:country="DE"/>
    </style:style>
    <style:style style:name="P3039"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040" style:parent-style-name="內文" style:family="paragraph">
      <style:paragraph-properties fo:text-align="justify"/>
    </style:style>
    <style:style style:name="T3041" style:parent-style-name="預設段落字型" style:family="text">
      <style:text-properties style:font-name="標楷體" style:font-name-asian="標楷體" fo:font-size="14pt" style:font-size-asian="14pt" style:font-size-complex="14pt"/>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4pt" style:font-size-asian="14pt" style:font-size-complex="14pt"/>
    </style:style>
    <style:style style:name="T3044" style:parent-style-name="預設段落字型" style:family="text">
      <style:text-properties style:font-name="標楷體" style:font-name-asian="標楷體" fo:font-size="14pt" style:font-size-asian="14pt" style:font-size-complex="14pt"/>
    </style:style>
    <style:style style:name="T3045" style:parent-style-name="預設段落字型" style:family="text">
      <style:text-properties style:font-name="標楷體" style:font-name-asian="標楷體" fo:font-size="14pt" style:font-size-asian="14pt" style:font-size-complex="14pt"/>
    </style:style>
    <style:style style:name="T3046" style:parent-style-name="預設段落字型" style:family="text">
      <style:text-properties style:font-name="標楷體" style:font-name-asian="標楷體" fo:font-size="14pt" style:font-size-asian="14pt" style:font-size-complex="14pt"/>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標楷體" style:font-name-asian="標楷體" fo:font-size="14pt" style:font-size-asian="14pt" style:font-size-complex="14pt"/>
    </style:style>
    <style:style style:name="P3049" style:parent-style-name="內文" style:family="paragraph">
      <style:text-properties style:font-name="標楷體" style:font-name-asian="標楷體" fo:font-size="14pt" style:font-size-asian="14pt" style:font-size-complex="14pt" fo:background-color="#FFFFFF"/>
    </style:style>
    <style:style style:name="P3050" style:parent-style-name="清單段落" style:family="paragraph">
      <style:paragraph-properties fo:margin-left="0.3333in">
        <style:tab-stops>
          <style:tab-stop style:type="left" style:position="0in"/>
        </style:tab-stops>
      </style:paragraph-properties>
    </style:style>
    <style:style style:name="T3051" style:parent-style-name="預設段落字型" style:family="text">
      <style:text-properties style:font-name="標楷體" style:font-name-asian="標楷體" fo:font-size="14pt" style:font-size-asian="14pt" style:font-size-complex="14pt" fo:language="de" fo:country="DE"/>
    </style:style>
    <style:style style:name="T3052" style:parent-style-name="預設段落字型" style:family="text">
      <style:text-properties style:font-name="標楷體" style:font-name-asian="標楷體" style:font-name-complex="Tahoma" style:letter-kerning="false" fo:font-size="14pt" style:font-size-asian="14pt" style:font-size-complex="11.5pt"/>
    </style:style>
    <style:style style:name="T3053" style:parent-style-name="預設段落字型" style:family="text">
      <style:text-properties style:font-name="標楷體" style:font-name-asian="標楷體" style:font-name-complex="Tahoma" style:letter-kerning="false" fo:font-size="14pt" style:font-size-asian="14pt" style:font-size-complex="11.5pt"/>
    </style:style>
    <style:style style:name="T3054" style:parent-style-name="預設段落字型" style:family="text">
      <style:text-properties style:font-name="標楷體" style:font-name-asian="標楷體" style:font-name-complex="Tahoma" style:letter-kerning="false" fo:font-size="14pt" style:font-size-asian="14pt" style:font-size-complex="11.5pt"/>
    </style:style>
    <style:style style:name="T3055" style:parent-style-name="預設段落字型" style:family="text">
      <style:text-properties style:font-name="標楷體" style:font-name-asian="標楷體" fo:font-size="14pt" style:font-size-asian="14pt" style:font-size-complex="14pt"/>
    </style:style>
    <style:style style:name="P3056"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05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058" style:parent-style-name="內文" style:family="paragraph">
      <style:text-properties style:font-name="標楷體" style:font-name-asian="標楷體" fo:font-size="14pt" style:font-size-asian="14pt" style:font-size-complex="14pt" fo:background-color="#FFFFFF"/>
    </style:style>
    <style:style style:name="P3059" style:parent-style-name="內文" style:family="paragraph"/>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標楷體" style:font-name-asian="標楷體" fo:font-size="14pt" style:font-size-asian="14pt" style:font-size-complex="14pt"/>
    </style:style>
    <style:style style:name="T3062" style:parent-style-name="預設段落字型" style:family="text">
      <style:text-properties style:font-name="標楷體" style:font-name-asian="標楷體" fo:font-size="14pt" style:font-size-asian="14pt" style:font-size-complex="14pt"/>
    </style:style>
    <style:style style:name="T3063" style:parent-style-name="預設段落字型" style:family="text">
      <style:text-properties style:font-name="標楷體" style:font-name-asian="標楷體" fo:font-size="14pt" style:font-size-asian="14pt" style:font-size-complex="14pt"/>
    </style:style>
    <style:style style:name="T3064" style:parent-style-name="預設段落字型" style:family="text">
      <style:text-properties style:font-name="標楷體" style:font-name-asian="標楷體" fo:font-size="14pt" style:font-size-asian="14pt" style:font-size-complex="14pt"/>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標楷體" style:font-name-asian="標楷體" fo:font-size="14pt" style:font-size-asian="14pt" style:font-size-complex="14pt"/>
    </style:style>
    <style:style style:name="T3067" style:parent-style-name="預設段落字型" style:family="text">
      <style:text-properties style:font-name="標楷體" style:font-name-asian="標楷體" fo:font-size="14pt" style:font-size-asian="14pt" style:font-size-complex="14pt"/>
    </style:style>
    <style:style style:name="T3068" style:parent-style-name="預設段落字型" style:family="text">
      <style:text-properties style:font-name="標楷體" style:font-name-asian="標楷體" fo:font-size="14pt" style:font-size-asian="14pt" style:font-size-complex="14pt"/>
    </style:style>
    <style:style style:name="T3069" style:parent-style-name="預設段落字型" style:family="text">
      <style:text-properties style:font-name="標楷體" style:font-name-asian="標楷體" fo:font-size="14pt" style:font-size-asian="14pt" style:font-size-complex="14pt"/>
    </style:style>
    <style:style style:name="P3070" style:parent-style-name="內文" style:family="paragraph"/>
    <style:style style:name="T3071" style:parent-style-name="預設段落字型" style:family="text">
      <style:text-properties style:font-name="標楷體" style:font-name-asian="標楷體" fo:font-size="14pt" style:font-size-asian="14pt" style:font-size-complex="14pt"/>
    </style:style>
    <style:style style:name="P307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07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74" style:parent-style-name="預設段落字型" style:family="text">
      <style:text-properties style:font-name="標楷體" style:font-name-asian="標楷體" fo:font-size="14pt" style:font-size-asian="14pt" style:font-size-complex="14pt"/>
    </style:style>
    <style:style style:name="P307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76" style:parent-style-name="預設段落字型" style:family="text">
      <style:text-properties style:font-name="標楷體" style:font-name-asian="標楷體" fo:font-size="14pt" style:font-size-asian="14pt" style:font-size-complex="14pt"/>
    </style:style>
    <style:style style:name="P307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78" style:parent-style-name="預設段落字型" style:family="text">
      <style:text-properties style:font-name="標楷體" style:font-name-asian="標楷體" fo:font-size="14pt" style:font-size-asian="14pt" style:font-size-complex="14pt"/>
    </style:style>
    <style:style style:name="T3079" style:parent-style-name="預設段落字型" style:family="text">
      <style:text-properties style:font-name="標楷體" style:font-name-asian="標楷體" fo:font-size="14pt" style:font-size-asian="14pt" style:font-size-complex="14pt"/>
    </style:style>
    <style:style style:name="T3080" style:parent-style-name="預設段落字型" style:family="text">
      <style:text-properties style:font-name="標楷體" style:font-name-asian="標楷體" fo:font-size="14pt" style:font-size-asian="14pt" style:font-size-complex="14pt"/>
    </style:style>
    <style:style style:name="P308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82" style:parent-style-name="預設段落字型" style:family="text">
      <style:text-properties style:font-name="標楷體" style:font-name-asian="標楷體" fo:font-size="14pt" style:font-size-asian="14pt" style:font-size-complex="14pt"/>
    </style:style>
    <style:style style:name="T3083" style:parent-style-name="預設段落字型" style:family="text">
      <style:text-properties style:font-name="標楷體" style:font-name-asian="標楷體" fo:font-size="14pt" style:font-size-asian="14pt" style:font-size-complex="14pt"/>
    </style:style>
    <style:style style:name="T3084" style:parent-style-name="預設段落字型" style:family="text">
      <style:text-properties style:font-name="標楷體" style:font-name-asian="標楷體" fo:font-size="14pt" style:font-size-asian="14pt" style:font-size-complex="14pt"/>
    </style:style>
    <style:style style:name="T3085" style:parent-style-name="預設段落字型" style:family="text">
      <style:text-properties style:font-name="標楷體" style:font-name-asian="標楷體" fo:font-size="14pt" style:font-size-asian="14pt" style:font-size-complex="14pt"/>
    </style:style>
    <style:style style:name="T3086" style:parent-style-name="預設段落字型" style:family="text">
      <style:text-properties style:font-name="標楷體" style:font-name-asian="標楷體" fo:font-size="14pt" style:font-size-asian="14pt" style:font-size-complex="14pt"/>
    </style:style>
    <style:style style:name="T3087" style:parent-style-name="預設段落字型" style:family="text">
      <style:text-properties style:font-name="標楷體" style:font-name-asian="標楷體" fo:font-size="14pt" style:font-size-asian="14pt" style:font-size-complex="14pt"/>
    </style:style>
    <style:style style:name="T3088" style:parent-style-name="預設段落字型" style:family="text">
      <style:text-properties style:font-name="標楷體" style:font-name-asian="標楷體" fo:font-size="14pt" style:font-size-asian="14pt" style:font-size-complex="14pt"/>
    </style:style>
    <style:style style:name="T3089" style:parent-style-name="預設段落字型" style:family="text">
      <style:text-properties style:font-name="標楷體" style:font-name-asian="標楷體" fo:font-size="14pt" style:font-size-asian="14pt" style:font-size-complex="14pt"/>
    </style:style>
    <style:style style:name="P309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91" style:parent-style-name="預設段落字型" style:family="text">
      <style:text-properties style:font-name="標楷體" style:font-name-asian="標楷體" fo:font-size="14pt" style:font-size-asian="14pt" style:font-size-complex="14pt"/>
    </style:style>
    <style:style style:name="P309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93" style:parent-style-name="預設段落字型" style:family="text">
      <style:text-properties style:font-name="標楷體" style:font-name-asian="標楷體" fo:font-size="14pt" style:font-size-asian="14pt" style:font-size-complex="14pt"/>
    </style:style>
    <style:style style:name="P309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95" style:parent-style-name="預設段落字型" style:family="text">
      <style:text-properties style:font-name="標楷體" style:font-name-asian="標楷體" fo:font-size="14pt" style:font-size-asian="14pt" style:font-size-complex="14pt"/>
    </style:style>
    <style:style style:name="P309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097" style:parent-style-name="預設段落字型" style:family="text">
      <style:text-properties style:font-name="標楷體" style:font-name-asian="標楷體" fo:font-size="14pt" style:font-size-asian="14pt" style:font-size-complex="14pt"/>
    </style:style>
    <style:style style:name="T3098" style:parent-style-name="預設段落字型" style:family="text">
      <style:text-properties style:font-name="標楷體" style:font-name-asian="標楷體" fo:font-size="14pt" style:font-size-asian="14pt" style:font-size-complex="14pt"/>
    </style:style>
    <style:style style:name="T3099" style:parent-style-name="預設段落字型" style:family="text">
      <style:text-properties style:font-name="標楷體" style:font-name-asian="標楷體" fo:font-size="14pt" style:font-size-asian="14pt" style:font-size-complex="14pt"/>
    </style:style>
    <style:style style:name="P3100" style:parent-style-name="內文" style:family="paragraph"/>
    <style:style style:name="T3101" style:parent-style-name="預設段落字型" style:family="text">
      <style:text-properties style:font-name="標楷體" style:font-name-asian="標楷體" fo:font-size="14pt" style:font-size-asian="14pt" style:font-size-complex="14pt" fo:language="de" fo:country="DE"/>
    </style:style>
    <style:style style:name="T3102" style:parent-style-name="預設段落字型" style:family="text">
      <style:text-properties style:font-name="標楷體" style:font-name-asian="標楷體" fo:font-size="14pt" style:font-size-asian="14pt" style:font-size-complex="14pt" fo:language="de" fo:country="DE"/>
    </style:style>
    <style:style style:name="P3103" style:parent-style-name="內文" style:family="paragraph">
      <style:text-properties style:font-name="標楷體" style:font-name-asian="標楷體" fo:font-size="14pt" style:font-size-asian="14pt" style:font-size-complex="14pt"/>
    </style:style>
    <style:style style:name="P3104" style:parent-style-name="內文" style:family="paragraph">
      <style:text-properties style:font-name="標楷體" style:font-name-asian="標楷體" fo:font-size="14pt" style:font-size-asian="14pt" style:font-size-complex="14pt" fo:background-color="#FFFFFF"/>
    </style:style>
    <style:style style:name="P3105" style:parent-style-name="內文" style:family="paragraph"/>
    <style:style style:name="T3106" style:parent-style-name="預設段落字型" style:family="text">
      <style:text-properties style:font-name="標楷體" style:font-name-asian="標楷體" fo:font-size="14pt" style:font-size-asian="14pt" style:font-size-complex="14pt"/>
    </style:style>
    <style:style style:name="T3107" style:parent-style-name="預設段落字型" style:family="text">
      <style:text-properties style:font-name="DFMingStd-W3" style:font-name-asian="DFMingStd-W3" style:font-name-complex="DFMingStd-W3" style:letter-kerning="false" fo:font-size="14pt" style:font-size-asian="14pt" style:font-size-complex="14pt"/>
    </style:style>
    <style:style style:name="P3108" style:parent-style-name="內文" style:family="paragraph"/>
    <style:style style:name="T3109" style:parent-style-name="預設段落字型" style:family="text">
      <style:text-properties style:font-name="標楷體" style:font-name-asian="標楷體" fo:font-size="14pt" style:font-size-asian="14pt" style:font-size-complex="14pt" fo:language="de" fo:country="DE"/>
    </style:style>
    <style:style style:name="T3110" style:parent-style-name="預設段落字型" style:family="text">
      <style:text-properties style:font-name="標楷體" style:font-name-asian="標楷體" fo:font-size="14pt" style:font-size-asian="14pt" style:font-size-complex="14pt" fo:language="de" fo:country="DE"/>
    </style:style>
    <style:style style:name="P3111" style:parent-style-name="內文" style:family="paragraph">
      <style:text-properties style:font-name="標楷體" style:font-name-asian="標楷體" fo:font-size="14pt" style:font-size-asian="14pt" style:font-size-complex="14pt" fo:background-color="#FFFFFF"/>
    </style:style>
    <style:style style:name="P3112" style:parent-style-name="內文" style:family="paragraph"/>
    <style:style style:name="T3113" style:parent-style-name="預設段落字型" style:family="text">
      <style:text-properties style:font-name="標楷體" style:font-name-asian="標楷體" fo:font-size="14pt" style:font-size-asian="14pt" style:font-size-complex="14pt"/>
    </style:style>
    <style:style style:name="T3114" style:parent-style-name="預設段落字型" style:family="text">
      <style:text-properties style:font-name="標楷體" style:font-name-asian="標楷體" fo:font-size="14pt" style:font-size-asian="14pt" style:font-size-complex="14pt"/>
    </style:style>
    <style:style style:name="T3115" style:parent-style-name="預設段落字型" style:family="text">
      <style:text-properties style:font-name="標楷體" style:font-name-asian="標楷體" fo:font-size="14pt" style:font-size-asian="14pt" style:font-size-complex="14pt"/>
    </style:style>
    <style:style style:name="T3116" style:parent-style-name="預設段落字型" style:family="text">
      <style:text-properties style:font-name="標楷體" style:font-name-asian="標楷體" fo:font-size="14pt" style:font-size-asian="14pt" style:font-size-complex="14pt"/>
    </style:style>
    <style:style style:name="T3117" style:parent-style-name="預設段落字型" style:family="text">
      <style:text-properties style:font-name="標楷體" style:font-name-asian="標楷體" fo:font-size="14pt" style:font-size-asian="14pt" style:font-size-complex="14pt"/>
    </style:style>
    <style:style style:name="T3118" style:parent-style-name="預設段落字型" style:family="text">
      <style:text-properties style:font-name="標楷體" style:font-name-asian="標楷體" fo:font-size="14pt" style:font-size-asian="14pt" style:font-size-complex="14pt"/>
    </style:style>
    <style:style style:name="T3119" style:parent-style-name="預設段落字型" style:family="text">
      <style:text-properties style:font-name="標楷體" style:font-name-asian="標楷體" fo:font-size="14pt" style:font-size-asian="14pt" style:font-size-complex="14pt"/>
    </style:style>
    <style:style style:name="P3120" style:parent-style-name="內文" style:family="paragraph">
      <style:text-properties style:font-name="標楷體" style:font-name-asian="標楷體" fo:font-size="14pt" style:font-size-asian="14pt" style:font-size-complex="14pt" fo:background-color="#FFFFFF"/>
    </style:style>
    <style:style style:name="P3121"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122" style:parent-style-name="內文" style:family="paragraph">
      <style:paragraph-properties fo:text-align="justify"/>
      <style:text-properties style:font-name="標楷體" style:font-name-asian="標楷體" fo:font-size="14pt" style:font-size-asian="14pt" style:font-size-complex="14pt"/>
    </style:style>
    <style:style style:name="P3123" style:parent-style-name="清單段落" style:family="paragraph">
      <style:paragraph-properties fo:text-align="justify" fo:margin-left="0.3333in">
        <style:tab-stops>
          <style:tab-stop style:type="left" style:position="0in"/>
        </style:tab-stops>
      </style:paragraph-properties>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P3132" style:parent-style-name="清單段落" style:family="paragraph">
      <style:paragraph-properties fo:margin-left="0.3333in">
        <style:tab-stops>
          <style:tab-stop style:type="left" style:position="0in"/>
        </style:tab-stops>
      </style:paragraph-properties>
    </style:style>
    <style:style style:name="T3133" style:parent-style-name="預設段落字型" style:family="text">
      <style:text-properties style:font-name="標楷體" style:font-name-asian="標楷體" style:font-name-complex="Arial" style:letter-kerning="false" fo:font-size="14pt" style:font-size-asian="14pt" style:font-size-complex="14pt"/>
    </style:style>
    <style:style style:name="T3134" style:parent-style-name="預設段落字型" style:family="text">
      <style:text-properties style:font-name="標楷體" style:font-name-asian="標楷體" style:font-name-complex="Arial" style:letter-kerning="false" fo:font-size="14pt" style:font-size-asian="14pt" style:font-size-complex="14pt"/>
    </style:style>
    <style:style style:name="T3135" style:parent-style-name="預設段落字型" style:family="text">
      <style:text-properties style:font-name="標楷體" style:font-name-asian="標楷體" style:font-name-complex="Arial" style:letter-kerning="false" fo:font-size="14pt" style:font-size-asian="14pt" style:font-size-complex="14pt"/>
    </style:style>
    <style:style style:name="T3136" style:parent-style-name="預設段落字型" style:family="text">
      <style:text-properties style:font-name="標楷體" style:font-name-asian="標楷體" style:font-name-complex="Arial" style:letter-kerning="false" fo:font-size="14pt" style:font-size-asian="14pt" style:font-size-complex="14pt"/>
    </style:style>
    <style:style style:name="T3137" style:parent-style-name="預設段落字型" style:family="text">
      <style:text-properties style:font-name="標楷體" style:font-name-asian="標楷體" style:font-name-complex="Arial" style:letter-kerning="false" fo:font-size="14pt" style:font-size-asian="14pt" style:font-size-complex="14pt"/>
    </style:style>
    <style:style style:name="T3138" style:parent-style-name="預設段落字型" style:family="text">
      <style:text-properties style:font-name="標楷體" style:font-name-asian="標楷體" style:font-name-complex="Arial" style:letter-kerning="false" fo:font-size="14pt" style:font-size-asian="14pt" style:font-size-complex="14pt"/>
    </style:style>
    <style:style style:name="T3139" style:parent-style-name="預設段落字型" style:family="text">
      <style:text-properties style:font-name="標楷體" style:font-name-asian="標楷體" style:font-name-complex="Arial" style:letter-kerning="false" fo:font-size="14pt" style:font-size-asian="14pt" style:font-size-complex="14pt"/>
    </style:style>
    <style:style style:name="T3140" style:parent-style-name="預設段落字型" style:family="text">
      <style:text-properties style:font-name="標楷體" style:font-name-asian="標楷體" style:font-name-complex="新細明體" fo:color="#000000" fo:letter-spacing="0.0125in" style:letter-kerning="false" fo:font-size="14pt" style:font-size-asian="14pt" style:font-size-complex="14pt" fo:language="en"/>
    </style:style>
    <style:style style:name="P3141" style:parent-style-name="清單段落" style:family="paragraph">
      <style:paragraph-properties fo:text-align="justify" fo:margin-left="0.3333in">
        <style:tab-stops>
          <style:tab-stop style:type="left" style:position="0in"/>
        </style:tab-stops>
      </style:paragraph-properties>
    </style:style>
    <style:style style:name="T3142" style:parent-style-name="預設段落字型" style:family="text">
      <style:text-properties style:font-name="標楷體" style:font-name-asian="標楷體" fo:font-size="14pt" style:font-size-asian="14pt" style:font-size-complex="14pt"/>
    </style:style>
    <style:style style:name="T3143" style:parent-style-name="預設段落字型" style:family="text">
      <style:text-properties style:font-name="標楷體" style:font-name-asian="標楷體"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P3147" style:parent-style-name="內文" style:family="paragraph">
      <style:text-properties style:font-name="標楷體" style:font-name-asian="標楷體" fo:font-size="14pt" style:font-size-asian="14pt" style:font-size-complex="14pt" fo:background-color="#FFFFFF"/>
    </style:style>
    <style:style style:name="P3148"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149"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150"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151"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152" style:parent-style-name="內文" style:family="paragraph">
      <style:text-properties style:font-name="標楷體" style:font-name-asian="標楷體" fo:font-size="14pt" style:font-size-asian="14pt" style:font-size-complex="14pt" fo:background-color="#FFFFFF"/>
    </style:style>
    <style:style style:name="P3153" style:parent-style-name="清單段落" style:family="paragraph">
      <style:paragraph-properties fo:text-align="justify" fo:margin-left="0.3333in">
        <style:tab-stops>
          <style:tab-stop style:type="left" style:position="0in"/>
        </style:tab-stops>
      </style:paragraph-properties>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P3161"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162"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163" style:parent-style-name="內文" style:family="paragraph">
      <style:text-properties style:font-name="標楷體" style:font-name-asian="標楷體" fo:font-size="14pt" style:font-size-asian="14pt" style:font-size-complex="14pt" fo:background-color="#FFFFFF"/>
    </style:style>
    <style:style style:name="P3164"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165"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166" style:parent-style-name="內文" style:family="paragraph">
      <style:text-properties style:font-name="標楷體" style:font-name-asian="標楷體" fo:font-size="14pt" style:font-size-asian="14pt" style:font-size-complex="14pt" fo:background-color="#FFFFFF"/>
    </style:style>
    <style:style style:name="P3167" style:parent-style-name="清單段落" style:family="paragraph">
      <style:paragraph-properties fo:margin-left="0.3333in">
        <style:tab-stops>
          <style:tab-stop style:type="left" style:position="0in"/>
        </style:tab-stops>
      </style:paragraph-properties>
    </style:style>
    <style:style style:name="T3168" style:parent-style-name="預設段落字型" style:family="text">
      <style:text-properties style:font-name-asian="標楷體" fo:font-size="14pt" style:font-size-asian="14pt" style:font-size-complex="14pt"/>
    </style:style>
    <style:style style:name="T3169" style:parent-style-name="預設段落字型" style:family="text">
      <style:text-properties style:font-name-asian="標楷體" fo:font-size="14pt" style:font-size-asian="14pt" style:font-size-complex="14pt"/>
    </style:style>
    <style:style style:name="T3170" style:parent-style-name="預設段落字型" style:family="text">
      <style:text-properties style:font-name-asian="標楷體" fo:font-size="14pt" style:font-size-asian="14pt" style:font-size-complex="14pt"/>
    </style:style>
    <style:style style:name="T3171" style:parent-style-name="預設段落字型" style:family="text">
      <style:text-properties style:font-name-asian="標楷體" fo:font-size="14pt" style:font-size-asian="14pt" style:font-size-complex="14pt"/>
    </style:style>
    <style:style style:name="T3172" style:parent-style-name="預設段落字型" style:family="text">
      <style:text-properties style:font-name-asian="標楷體" fo:font-size="14pt" style:font-size-asian="14pt" style:font-size-complex="14pt"/>
    </style:style>
    <style:style style:name="T3173" style:parent-style-name="預設段落字型" style:family="text">
      <style:text-properties style:font-name-asian="標楷體" fo:font-size="14pt" style:font-size-asian="14pt" style:font-size-complex="14pt"/>
    </style:style>
    <style:style style:name="T3174" style:parent-style-name="預設段落字型" style:family="text">
      <style:text-properties style:font-name-asian="標楷體" fo:font-size="14pt" style:font-size-asian="14pt" style:font-size-complex="14pt"/>
    </style:style>
    <style:style style:name="T3175" style:parent-style-name="預設段落字型" style:family="text">
      <style:text-properties style:font-name-asian="標楷體" fo:font-size="14pt" style:font-size-asian="14pt" style:font-size-complex="14pt"/>
    </style:style>
    <style:style style:name="T3176" style:parent-style-name="預設段落字型" style:family="text">
      <style:text-properties style:font-name-asian="標楷體" fo:font-size="14pt" style:font-size-asian="14pt" style:font-size-complex="14pt"/>
    </style:style>
    <style:style style:name="T3177" style:parent-style-name="預設段落字型" style:family="text">
      <style:text-properties style:font-name-asian="標楷體" fo:font-size="14pt" style:font-size-asian="14pt" style:font-size-complex="14pt"/>
    </style:style>
    <style:style style:name="T3178" style:parent-style-name="預設段落字型" style:family="text">
      <style:text-properties style:font-name-asian="標楷體" fo:font-size="14pt" style:font-size-asian="14pt" style:font-size-complex="14pt"/>
    </style:style>
    <style:style style:name="T3179" style:parent-style-name="預設段落字型" style:family="text">
      <style:text-properties style:font-name-asian="標楷體" fo:font-size="14pt" style:font-size-asian="14pt" style:font-size-complex="14pt"/>
    </style:style>
    <style:style style:name="T3180" style:parent-style-name="預設段落字型" style:family="text">
      <style:text-properties style:font-name-asian="標楷體" fo:font-size="14pt" style:font-size-asian="14pt" style:font-size-complex="14pt"/>
    </style:style>
    <style:style style:name="T3181" style:parent-style-name="預設段落字型" style:family="text">
      <style:text-properties style:font-name-asian="標楷體" fo:font-size="14pt" style:font-size-asian="14pt" style:font-size-complex="14pt"/>
    </style:style>
    <style:style style:name="T3182" style:parent-style-name="預設段落字型" style:family="text">
      <style:text-properties style:font-name-asian="標楷體" fo:font-size="14pt" style:font-size-asian="14pt" style:font-size-complex="14pt"/>
    </style:style>
    <style:style style:name="T3183" style:parent-style-name="預設段落字型" style:family="text">
      <style:text-properties style:font-name-asian="標楷體" fo:font-size="14pt" style:font-size-asian="14pt" style:font-size-complex="14pt"/>
    </style:style>
    <style:style style:name="T3184" style:parent-style-name="預設段落字型" style:family="text">
      <style:text-properties style:font-name-asian="標楷體" fo:font-size="14pt" style:font-size-asian="14pt" style:font-size-complex="14pt"/>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3187" style:parent-style-name="預設段落字型" style:family="text">
      <style:text-properties style:font-name-asian="標楷體" fo:font-size="14pt" style:font-size-asian="14pt" style:font-size-complex="14pt"/>
    </style:style>
    <style:style style:name="T3188" style:parent-style-name="預設段落字型" style:family="text">
      <style:text-properties style:font-name-asian="標楷體" fo:font-size="14pt" style:font-size-asian="14pt" style:font-size-complex="14pt"/>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3192" style:parent-style-name="預設段落字型" style:family="text">
      <style:text-properties style:font-name="標楷體" style:font-name-asian="標楷體" fo:font-size="14pt" style:font-size-asian="14pt" style:font-size-complex="14pt"/>
    </style:style>
    <style:style style:name="T3193" style:parent-style-name="預設段落字型" style:family="text">
      <style:text-properties style:font-name-asian="標楷體" fo:font-size="14pt" style:font-size-asian="14pt" style:font-size-complex="14pt"/>
    </style:style>
    <style:style style:name="T3194" style:parent-style-name="預設段落字型" style:family="text">
      <style:text-properties style:font-name="標楷體" style:font-name-asian="標楷體" fo:font-size="14pt" style:font-size-asian="14pt" style:font-size-complex="14pt"/>
    </style:style>
    <style:style style:name="P3195" style:parent-style-name="清單段落" style:family="paragraph">
      <style:paragraph-properties fo:margin-left="0.3333in">
        <style:tab-stops>
          <style:tab-stop style:type="left" style:position="0in"/>
        </style:tab-stops>
      </style:paragraph-properties>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font-size="14pt" style:font-size-asian="14pt" style:font-size-complex="14pt"/>
    </style:style>
    <style:style style:name="T3198" style:parent-style-name="預設段落字型" style:family="text">
      <style:text-properties style:font-name="標楷體" style:font-name-asian="標楷體" fo:font-size="14pt" style:font-size-asian="14pt" style:font-size-complex="14pt"/>
    </style:style>
    <style:style style:name="T3199" style:parent-style-name="預設段落字型" style:family="text">
      <style:text-properties style:font-name="標楷體" style:font-name-asian="標楷體" fo:font-size="14pt" style:font-size-asian="14pt" style:font-size-complex="14pt"/>
    </style:style>
    <style:style style:name="T3200" style:parent-style-name="預設段落字型" style:family="text">
      <style:text-properties style:font-name="標楷體" style:font-name-asian="標楷體" fo:font-size="14pt" style:font-size-asian="14pt" style:font-size-complex="14pt"/>
    </style:style>
    <style:style style:name="T3201" style:parent-style-name="預設段落字型" style:family="text">
      <style:text-properties style:font-name="標楷體" style:font-name-asian="標楷體" fo:font-size="14pt" style:font-size-asian="14pt" style:font-size-complex="14pt"/>
    </style:style>
    <style:style style:name="T3202" style:parent-style-name="預設段落字型" style:family="text">
      <style:text-properties style:font-name="標楷體" style:font-name-asian="標楷體" fo:font-size="14pt" style:font-size-asian="14pt" style:font-size-complex="14pt"/>
    </style:style>
    <style:style style:name="T3203" style:parent-style-name="預設段落字型" style:family="text">
      <style:text-properties style:font-name="標楷體" style:font-name-asian="標楷體" fo:font-size="14pt" style:font-size-asian="14pt" style:font-size-complex="14pt"/>
    </style:style>
    <style:style style:name="T3204" style:parent-style-name="預設段落字型" style:family="text">
      <style:text-properties style:font-name="標楷體" style:font-name-asian="標楷體" fo:font-size="14pt" style:font-size-asian="14pt" style:font-size-complex="14pt"/>
    </style:style>
    <style:style style:name="T3205" style:parent-style-name="預設段落字型" style:family="text">
      <style:text-properties style:font-name="標楷體" style:font-name-asian="標楷體" fo:font-size="14pt" style:font-size-asian="14pt" style:font-size-complex="14pt"/>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P3208" style:parent-style-name="內文" style:family="paragraph">
      <style:text-properties style:font-name="標楷體" style:font-name-asian="標楷體" fo:font-size="14pt" style:font-size-asian="14pt" style:font-size-complex="14pt" fo:background-color="#FFFFFF"/>
    </style:style>
    <style:style style:name="P3209" style:parent-style-name="內文" style:family="paragraph"/>
    <style:style style:name="T3210" style:parent-style-name="預設段落字型" style:family="text">
      <style:text-properties style:font-name="標楷體" style:font-name-asian="標楷體" fo:font-size="14pt" style:font-size-asian="14pt" style:font-size-complex="14pt"/>
    </style:style>
    <style:style style:name="T3211" style:parent-style-name="預設段落字型" style:family="text">
      <style:text-properties style:font-name="標楷體" style:font-name-asian="標楷體" fo:font-size="14pt" style:font-size-asian="14pt" style:font-size-complex="14pt"/>
    </style:style>
    <style:style style:name="T3212" style:parent-style-name="預設段落字型" style:family="text">
      <style:text-properties style:font-name="標楷體" style:font-name-asian="標楷體" fo:font-size="14pt" style:font-size-asian="14pt" style:font-size-complex="14pt"/>
    </style:style>
    <style:style style:name="T3213" style:parent-style-name="預設段落字型" style:family="text">
      <style:text-properties style:font-name="標楷體" style:font-name-asian="標楷體" fo:font-size="14pt" style:font-size-asian="14pt" style:font-size-complex="14pt"/>
    </style:style>
    <style:style style:name="T3214" style:parent-style-name="預設段落字型" style:family="text">
      <style:text-properties style:font-name="標楷體" style:font-name-asian="標楷體" fo:font-size="14pt" style:font-size-asian="14pt" style:font-size-complex="14pt"/>
    </style:style>
    <style:style style:name="T3215" style:parent-style-name="預設段落字型" style:family="text">
      <style:text-properties style:font-name="標楷體" style:font-name-asian="標楷體" fo:font-size="14pt" style:font-size-asian="14pt" style:font-size-complex="14pt"/>
    </style:style>
    <style:style style:name="T3216" style:parent-style-name="預設段落字型" style:family="text">
      <style:text-properties style:font-name="標楷體" style:font-name-asian="標楷體" fo:font-size="14pt" style:font-size-asian="14pt" style:font-size-complex="14pt"/>
    </style:style>
    <style:style style:name="T3217" style:parent-style-name="預設段落字型" style:family="text">
      <style:text-properties style:font-name="標楷體" style:font-name-asian="標楷體" fo:font-size="14pt" style:font-size-asian="14pt" style:font-size-complex="14pt"/>
    </style:style>
    <style:style style:name="T3218" style:parent-style-name="預設段落字型" style:family="text">
      <style:text-properties style:font-name="標楷體" style:font-name-asian="標楷體" fo:font-size="14pt" style:font-size-asian="14pt" style:font-size-complex="14pt"/>
    </style:style>
    <style:style style:name="T3219" style:parent-style-name="預設段落字型" style:family="text">
      <style:text-properties style:font-name="標楷體" style:font-name-asian="標楷體" fo:font-size="14pt" style:font-size-asian="14pt" style:font-size-complex="14pt"/>
    </style:style>
    <style:style style:name="T3220" style:parent-style-name="預設段落字型" style:family="text">
      <style:text-properties style:font-name="標楷體" style:font-name-asian="標楷體" fo:font-size="14pt" style:font-size-asian="14pt" style:font-size-complex="14pt"/>
    </style:style>
    <style:style style:name="P3221" style:parent-style-name="內文" style:family="paragraph">
      <style:text-properties style:font-name="標楷體" style:font-name-asian="標楷體" fo:font-size="14pt" style:font-size-asian="14pt" style:font-size-complex="14pt" fo:background-color="#FFFFFF"/>
    </style:style>
    <style:style style:name="P3222" style:parent-style-name="內文" style:family="paragraph"/>
    <style:style style:name="T3223" style:parent-style-name="預設段落字型" style:family="text">
      <style:text-properties style:font-name="標楷體" style:font-name-asian="標楷體" fo:font-size="14pt" style:font-size-asian="14pt" style:font-size-complex="14pt"/>
    </style:style>
    <style:style style:name="T3224" style:parent-style-name="預設段落字型" style:family="text">
      <style:text-properties style:font-name="標楷體" style:font-name-asian="標楷體" fo:font-size="14pt" style:font-size-asian="14pt" style:font-size-complex="14pt"/>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3228" style:parent-style-name="預設段落字型" style:family="text">
      <style:text-properties style:font-name="DFMingStd-W3" style:font-name-asian="DFMingStd-W3" style:font-name-complex="DFMingStd-W3" style:letter-kerning="false" fo:font-size="14pt" style:font-size-asian="14pt" style:font-size-complex="14pt"/>
    </style:style>
    <style:style style:name="P3229"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230" style:parent-style-name="清單段落" style:family="paragraph">
      <style:paragraph-properties fo:text-align="justify" fo:margin-left="0.3333in">
        <style:tab-stops>
          <style:tab-stop style:type="left" style:position="0in"/>
        </style:tab-stops>
      </style:paragraph-properties>
    </style:style>
    <style:style style:name="T3231" style:parent-style-name="預設段落字型" style:family="text">
      <style:text-properties style:font-name="標楷體" style:font-name-asian="標楷體" fo:font-size="14pt" style:font-size-asian="14pt" style:font-size-complex="14pt"/>
    </style:style>
    <style:style style:name="T3232" style:parent-style-name="預設段落字型" style:family="text">
      <style:text-properties style:font-name="標楷體" style:font-name-asian="標楷體" fo:font-size="14pt" style:font-size-asian="14pt" style:font-size-complex="14pt"/>
    </style:style>
    <style:style style:name="T3233" style:parent-style-name="預設段落字型" style:family="text">
      <style:text-properties style:font-name="標楷體" style:font-name-asian="標楷體" fo:font-size="14pt" style:font-size-asian="14pt" style:font-size-complex="14pt"/>
    </style:style>
    <style:style style:name="T3234" style:parent-style-name="預設段落字型" style:family="text">
      <style:text-properties style:font-name="標楷體" style:font-name-asian="標楷體"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style>
    <style:style style:name="P3237" style:parent-style-name="內文" style:family="paragraph">
      <style:paragraph-properties fo:text-align="justify"/>
    </style:style>
    <style:style style:name="T3238" style:parent-style-name="預設段落字型" style:family="text">
      <style:text-properties style:font-name="標楷體" style:font-name-asian="標楷體" fo:font-size="14pt" style:font-size-asian="14pt" style:font-size-complex="14pt"/>
    </style:style>
    <style:style style:name="P3239" style:parent-style-name="內文" style:family="paragraph">
      <style:paragraph-properties fo:text-align="justify"/>
    </style:style>
    <style:style style:name="T3240" style:parent-style-name="預設段落字型" style:family="text">
      <style:text-properties style:font-name="標楷體" style:font-name-asian="標楷體" fo:font-size="14pt" style:font-size-asian="14pt" style:font-size-complex="14pt"/>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style>
    <style:style style:name="T3245" style:parent-style-name="預設段落字型" style:family="text">
      <style:text-properties style:font-name="標楷體" style:font-name-asian="標楷體" fo:font-weight="bold" style:font-weight-asian="bold" fo:font-size="14pt" style:font-size-asian="14pt" style:font-size-complex="14pt"/>
    </style:style>
    <style:style style:name="T3246" style:parent-style-name="預設段落字型" style:family="text">
      <style:text-properties style:font-name="標楷體" style:font-name-asian="標楷體" fo:font-size="14pt" style:font-size-asian="14pt" style:font-size-complex="14pt"/>
    </style:style>
    <style:style style:name="T3247" style:parent-style-name="預設段落字型" style:family="text">
      <style:text-properties style:font-name="標楷體" style:font-name-asian="標楷體" fo:font-weight="bold" style:font-weight-asian="bold"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style>
    <style:style style:name="T3249" style:parent-style-name="預設段落字型" style:family="text">
      <style:text-properties style:font-name="標楷體" style:font-name-asian="標楷體" fo:font-weight="bold" style:font-weight-asian="bold"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style>
    <style:style style:name="T3251" style:parent-style-name="預設段落字型" style:family="text">
      <style:text-properties style:font-name="標楷體" style:font-name-asian="標楷體" fo:font-weight="bold" style:font-weight-asian="bold"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style>
    <style:style style:name="T3253" style:parent-style-name="預設段落字型" style:family="text">
      <style:text-properties style:font-name="標楷體" style:font-name-asian="標楷體" fo:font-weight="bold" style:font-weight-asian="bold"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style>
    <style:style style:name="T3255" style:parent-style-name="預設段落字型" style:family="text">
      <style:text-properties style:font-name="標楷體" style:font-name-asian="標楷體" fo:font-weight="bold" style:font-weight-asian="bold"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P3257" style:parent-style-name="清單段落" style:family="paragraph">
      <style:paragraph-properties fo:text-align="justify" fo:margin-left="0.3333in">
        <style:tab-stops>
          <style:tab-stop style:type="left" style:position="0in"/>
        </style:tab-stops>
      </style:paragraph-properties>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4pt" style:font-size-asian="14pt" style:font-size-complex="14pt"/>
    </style:style>
    <style:style style:name="P3261" style:parent-style-name="清單段落" style:family="paragraph">
      <style:paragraph-properties fo:text-align="justify" fo:margin-left="0.3333in">
        <style:tab-stops>
          <style:tab-stop style:type="left" style:position="0in"/>
        </style:tab-stops>
      </style:paragraph-properties>
    </style:style>
    <style:style style:name="T3262" style:parent-style-name="預設段落字型" style:family="text">
      <style:text-properties style:font-name="標楷體" style:font-name-asian="標楷體" fo:font-size="14pt" style:font-size-asian="14pt" style:font-size-complex="14pt"/>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P3270" style:parent-style-name="內文" style:family="paragraph">
      <style:text-properties style:font-name="標楷體" style:font-name-asian="標楷體" fo:font-size="14pt" style:font-size-asian="14pt" style:font-size-complex="14pt" fo:background-color="#FFFFFF"/>
    </style:style>
    <style:style style:name="P3271" style:parent-style-name="清單段落" style:family="paragraph">
      <style:paragraph-properties fo:margin-left="0.3333in">
        <style:tab-stops>
          <style:tab-stop style:type="left" style:position="0in"/>
        </style:tab-stops>
      </style:paragraph-properties>
    </style:style>
    <style:style style:name="T3272" style:parent-style-name="預設段落字型" style:family="text">
      <style:text-properties style:font-name="標楷體" style:font-name-asian="標楷體"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P3276" style:parent-style-name="內文" style:family="paragraph">
      <style:text-properties style:font-name="標楷體" style:font-name-asian="標楷體" fo:font-size="14pt" style:font-size-asian="14pt" style:font-size-complex="14pt" fo:background-color="#FFFFFF"/>
    </style:style>
    <style:style style:name="P3277" style:parent-style-name="清單段落" style:family="paragraph">
      <style:paragraph-properties fo:text-align="justify" fo:margin-left="0.3333in">
        <style:tab-stops>
          <style:tab-stop style:type="left" style:position="0in"/>
        </style:tab-stops>
      </style:paragraph-properties>
    </style:style>
    <style:style style:name="T3278" style:parent-style-name="預設段落字型" style:family="text">
      <style:text-properties style:font-name="標楷體" style:font-name-asian="標楷體" fo:font-size="14pt" style:font-size-asian="14pt" style:font-size-complex="14pt"/>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style>
    <style:style style:name="T3281" style:parent-style-name="預設段落字型" style:family="text">
      <style:text-properties style:font-name="標楷體" style:font-name-asian="標楷體" fo:font-size="14pt" style:font-size-asian="14pt" style:font-size-complex="14pt"/>
    </style:style>
    <style:style style:name="T3282" style:parent-style-name="預設段落字型" style:family="text">
      <style:text-properties style:font-name="標楷體" style:font-name-asian="標楷體" fo:font-size="14pt" style:font-size-asian="14pt" style:font-size-complex="14pt"/>
    </style:style>
    <style:style style:name="T3283" style:parent-style-name="預設段落字型" style:family="text">
      <style:text-properties style:font-name="標楷體" style:font-name-asian="標楷體" fo:font-size="14pt" style:font-size-asian="14pt" style:font-size-complex="14pt"/>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P3286" style:parent-style-name="清單段落" style:family="paragraph">
      <style:paragraph-properties fo:text-align="justify" fo:margin-left="0.3333in">
        <style:tab-stops>
          <style:tab-stop style:type="left" style:position="0in"/>
        </style:tab-stops>
      </style:paragraph-properties>
    </style:style>
    <style:style style:name="T3287" style:parent-style-name="預設段落字型" style:family="text">
      <style:text-properties style:font-name="標楷體" style:font-name-asian="標楷體" fo:font-size="14pt" style:font-size-asian="14pt" style:font-size-complex="14pt"/>
    </style:style>
    <style:style style:name="P3288"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fo:background-color="#FFFFFF"/>
    </style:style>
    <style:style style:name="P3289" style:parent-style-name="清單段落" style:family="paragraph">
      <style:paragraph-properties fo:text-align="justify" fo:margin-left="0.3333in">
        <style:tab-stops>
          <style:tab-stop style:type="left" style:position="0in"/>
        </style:tab-stops>
      </style:paragraph-properties>
    </style:style>
    <style:style style:name="T3290" style:parent-style-name="預設段落字型" style:family="text">
      <style:text-properties style:font-name="標楷體" style:font-name-asian="標楷體" fo:font-size="14pt" style:font-size-asian="14pt" style:font-size-complex="14pt"/>
    </style:style>
    <style:style style:name="T3291" style:parent-style-name="預設段落字型" style:family="text">
      <style:text-properties style:font-name="標楷體" style:font-name-asian="標楷體" fo:font-size="14pt" style:font-size-asian="14pt" style:font-size-complex="14pt"/>
    </style:style>
    <style:style style:name="T3292" style:parent-style-name="預設段落字型" style:family="text">
      <style:text-properties style:font-name="標楷體" style:font-name-asian="標楷體" fo:font-size="14pt" style:font-size-asian="14pt" style:font-size-complex="14pt"/>
    </style:style>
    <style:style style:name="T3293" style:parent-style-name="預設段落字型" style:family="text">
      <style:text-properties style:font-name="標楷體" style:font-name-asian="標楷體" fo:font-size="14pt" style:font-size-asian="14pt" style:font-size-complex="14pt"/>
    </style:style>
    <style:style style:name="T3294" style:parent-style-name="預設段落字型" style:family="text">
      <style:text-properties style:font-name="標楷體" style:font-name-asian="標楷體" fo:font-size="14pt" style:font-size-asian="14pt" style:font-size-complex="14pt"/>
    </style:style>
    <style:style style:name="T3295" style:parent-style-name="預設段落字型" style:family="text">
      <style:text-properties style:font-name="標楷體" style:font-name-asian="標楷體" fo:font-size="14pt" style:font-size-asian="14pt" style:font-size-complex="14pt"/>
    </style:style>
    <style:style style:name="T3296" style:parent-style-name="預設段落字型" style:family="text">
      <style:text-properties style:font-name="標楷體" style:font-name-asian="標楷體" fo:font-size="14pt" style:font-size-asian="14pt" style:font-size-complex="14pt"/>
    </style:style>
    <style:style style:name="T3297" style:parent-style-name="預設段落字型" style:family="text">
      <style:text-properties style:font-name="標楷體" style:font-name-asian="標楷體" fo:font-size="14pt" style:font-size-asian="14pt" style:font-size-complex="14pt"/>
    </style:style>
    <style:style style:name="P3298" style:parent-style-name="清單段落" style:family="paragraph">
      <style:paragraph-properties fo:text-align="justify" fo:margin-left="0.3333in">
        <style:tab-stops/>
      </style:paragraph-properties>
    </style:style>
    <style:style style:name="T3299" style:parent-style-name="預設段落字型" style:family="text">
      <style:text-properties style:font-name="標楷體" style:font-name-asian="標楷體" fo:font-size="14pt" style:font-size-asian="14pt" style:font-size-complex="14pt"/>
    </style:style>
    <style:style style:name="P3300" style:parent-style-name="清單段落" style:family="paragraph">
      <style:paragraph-properties fo:text-align="justify" fo:margin-left="0.3333in">
        <style:tab-stops>
          <style:tab-stop style:type="left" style:position="0in"/>
        </style:tab-stops>
      </style:paragraph-properties>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P3305" style:parent-style-name="內文" style:family="paragraph">
      <style:text-properties style:font-name="標楷體" style:font-name-asian="標楷體" fo:font-size="14pt" style:font-size-asian="14pt" style:font-size-complex="14pt" fo:background-color="#FFFFFF"/>
    </style:style>
    <style:style style:name="P3306" style:parent-style-name="清單段落" style:family="paragraph">
      <style:paragraph-properties fo:text-align="justify" fo:margin-left="0.3333in">
        <style:tab-stops>
          <style:tab-stop style:type="left" style:position="0in"/>
        </style:tab-stops>
      </style:paragraph-properties>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fo:font-size="14pt" style:font-size-asian="14pt" style:font-size-complex="14pt"/>
    </style:style>
    <style:style style:name="T3309" style:parent-style-name="預設段落字型" style:family="text">
      <style:text-properties style:font-name="標楷體" style:font-name-asian="標楷體" fo:font-size="14pt" style:font-size-asian="14pt" style:font-size-complex="14pt"/>
    </style:style>
    <style:style style:name="T3310" style:parent-style-name="預設段落字型" style:family="text">
      <style:text-properties style:font-name="標楷體" style:font-name-asian="標楷體" fo:font-size="14pt" style:font-size-asian="14pt" style:font-size-complex="14pt"/>
    </style:style>
    <style:style style:name="P3311" style:parent-style-name="清單段落" style:family="paragraph">
      <style:paragraph-properties fo:text-align="justify" fo:margin-left="0.3333in">
        <style:tab-stops>
          <style:tab-stop style:type="left" style:position="0in"/>
        </style:tab-stops>
      </style:paragraph-properties>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T3316" style:parent-style-name="預設段落字型" style:family="text">
      <style:text-properties style:font-name="標楷體" style:font-name-asian="標楷體" fo:font-size="14pt" style:font-size-asian="14pt" style:font-size-complex="14pt"/>
    </style:style>
    <style:style style:name="T3317" style:parent-style-name="預設段落字型" style:family="text">
      <style:text-properties style:font-name="標楷體" style:font-name-asian="標楷體" fo:font-size="14pt" style:font-size-asian="14pt" style:font-size-complex="14pt" fo:background-color="#FFFFFF"/>
    </style:style>
    <style:style style:name="T3318" style:parent-style-name="預設段落字型" style:family="text">
      <style:text-properties style:font-name="標楷體" style:font-name-asian="標楷體" fo:font-size="14pt" style:font-size-asian="14pt" style:font-size-complex="14pt" fo:background-color="#FFFFFF"/>
    </style:style>
    <style:style style:name="P3319" style:parent-style-name="清單段落" style:family="paragraph">
      <style:paragraph-properties fo:text-align="justify" fo:margin-left="0.3333in">
        <style:tab-stops>
          <style:tab-stop style:type="left" style:position="0in"/>
        </style:tab-stops>
      </style:paragraph-properties>
    </style:style>
    <style:style style:name="T3320" style:parent-style-name="預設段落字型" style:family="text">
      <style:text-properties style:font-name="標楷體" style:font-name-asian="標楷體" fo:font-size="14pt" style:font-size-asian="14pt" style:font-size-complex="14pt"/>
    </style:style>
    <style:style style:name="P3321" style:parent-style-name="內文" style:family="paragraph">
      <style:text-properties style:font-name="標楷體" style:font-name-asian="標楷體" fo:font-size="14pt" style:font-size-asian="14pt" style:font-size-complex="14pt" fo:background-color="#FFFFFF"/>
    </style:style>
    <style:style style:name="P3322" style:parent-style-name="清單段落" style:family="paragraph">
      <style:paragraph-properties fo:text-align="justify" fo:margin-left="0.3333in">
        <style:tab-stops>
          <style:tab-stop style:type="left" style:position="0in"/>
        </style:tab-stops>
      </style:paragraph-properties>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T3335" style:parent-style-name="預設段落字型" style:family="text">
      <style:text-properties style:font-name="標楷體" style:font-name-asian="標楷體" fo:font-size="14pt" style:font-size-asian="14pt" style:font-size-complex="14pt"/>
    </style:style>
    <style:style style:name="T3336" style:parent-style-name="預設段落字型" style:family="text">
      <style:text-properties style:font-name="標楷體" style:font-name-asian="標楷體"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P3338" style:parent-style-name="內文" style:family="paragraph">
      <style:text-properties style:font-name="標楷體" style:font-name-asian="標楷體" fo:font-size="14pt" style:font-size-asian="14pt" style:font-size-complex="14pt" fo:background-color="#FFFFFF"/>
    </style:style>
    <style:style style:name="P3339" style:parent-style-name="清單段落" style:family="paragraph">
      <style:paragraph-properties fo:text-align="justify" fo:margin-left="0.3333in">
        <style:tab-stops>
          <style:tab-stop style:type="left" style:position="0in"/>
        </style:tab-stops>
      </style:paragraph-properties>
    </style:style>
    <style:style style:name="T3340" style:parent-style-name="預設段落字型" style:family="text">
      <style:text-properties style:font-name="標楷體" style:font-name-asian="標楷體" fo:font-size="14pt" style:font-size-asian="14pt" style:font-size-complex="14pt"/>
    </style:style>
    <style:style style:name="T3341" style:parent-style-name="預設段落字型" style:family="text">
      <style:text-properties style:font-name="標楷體" style:font-name-asian="標楷體" fo:font-size="14pt" style:font-size-asian="14pt" style:font-size-complex="14pt"/>
    </style:style>
    <style:style style:name="T3342" style:parent-style-name="預設段落字型" style:family="text">
      <style:text-properties style:font-name="標楷體" style:font-name-asian="標楷體" fo:font-size="14pt" style:font-size-asian="14pt" style:font-size-complex="14pt"/>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P334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348" style:parent-style-name="內文" style:family="paragraph">
      <style:text-properties style:font-name="標楷體" style:font-name-asian="標楷體" fo:font-size="14pt" style:font-size-asian="14pt" style:font-size-complex="14pt" fo:background-color="#FFFFFF"/>
    </style:style>
    <style:style style:name="P3349" style:parent-style-name="內文" style:family="paragraph">
      <style:paragraph-properties fo:text-align="justify"/>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3352" style:parent-style-name="預設段落字型" style:family="text">
      <style:text-properties style:font-name="標楷體" style:font-name-asian="標楷體" fo:font-size="14pt" style:font-size-asian="14pt" style:font-size-complex="14pt"/>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P3364" style:parent-style-name="內文" style:family="paragraph"/>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size="14pt" style:font-size-asian="14pt" style:font-size-complex="14pt"/>
    </style:style>
    <style:style style:name="T3368" style:parent-style-name="預設段落字型" style:family="text">
      <style:text-properties style:font-name="標楷體" style:font-name-asian="標楷體" fo:font-size="14pt" style:font-size-asian="14pt" style:font-size-complex="14pt"/>
    </style:style>
    <style:style style:name="T3369" style:parent-style-name="預設段落字型" style:family="text">
      <style:text-properties style:font-name="標楷體" style:font-name-asian="標楷體" fo:font-size="14pt" style:font-size-asian="14pt" style:font-size-complex="14pt"/>
    </style:style>
    <style:style style:name="P337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37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372" style:parent-style-name="預設段落字型" style:family="text">
      <style:text-properties style:font-name="標楷體" style:font-name-asian="標楷體" fo:font-size="14pt" style:font-size-asian="14pt" style:font-size-complex="14pt"/>
    </style:style>
    <style:style style:name="P337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374" style:parent-style-name="預設段落字型" style:family="text">
      <style:text-properties style:font-name="標楷體" style:font-name-asian="標楷體" fo:font-size="14pt" style:font-size-asian="14pt" style:font-size-complex="14pt"/>
    </style:style>
    <style:style style:name="T3375" style:parent-style-name="預設段落字型" style:family="text">
      <style:text-properties style:font-name="標楷體" style:font-name-asian="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fo:font-size="14pt" style:font-size-asian="14pt" style:font-size-complex="14pt"/>
    </style:style>
    <style:style style:name="T3378" style:parent-style-name="預設段落字型" style:family="text">
      <style:text-properties style:font-name="標楷體" style:font-name-asian="標楷體" fo:font-size="14pt" style:font-size-asian="14pt" style:font-size-complex="14pt"/>
    </style:style>
    <style:style style:name="P337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font-size-complex="14pt"/>
    </style:style>
    <style:style style:name="T3384" style:parent-style-name="預設段落字型" style:family="text">
      <style:text-properties style:font-name="標楷體" style:font-name-asian="標楷體" fo:font-size="14pt" style:font-size-asian="14pt" style:font-size-complex="14pt"/>
    </style:style>
    <style:style style:name="T3385" style:parent-style-name="預設段落字型" style:family="text">
      <style:text-properties style:font-name="標楷體" style:font-name-asian="標楷體" fo:font-size="14pt" style:font-size-asian="14pt" style:font-size-complex="14pt"/>
    </style:style>
    <style:style style:name="T3386" style:parent-style-name="預設段落字型" style:family="text">
      <style:text-properties style:font-name="標楷體" style:font-name-asian="標楷體"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fo:font-size="14pt" style:font-size-asian="14pt" style:font-size-complex="14pt"/>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P339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398" style:parent-style-name="預設段落字型" style:family="text">
      <style:text-properties style:font-name="標楷體" style:font-name-asian="標楷體" fo:font-size="14pt" style:font-size-asian="14pt" style:font-size-complex="14pt"/>
    </style:style>
    <style:style style:name="P339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00" style:parent-style-name="預設段落字型" style:family="text">
      <style:text-properties style:font-name="標楷體" style:font-name-asian="標楷體" fo:font-size="14pt" style:font-size-asian="14pt" style:font-size-complex="14pt"/>
    </style:style>
    <style:style style:name="T3401" style:parent-style-name="預設段落字型" style:family="text">
      <style:text-properties style:font-name="標楷體" style:font-name-asian="標楷體" fo:font-size="14pt" style:font-size-asian="14pt" style:font-size-complex="14pt"/>
    </style:style>
    <style:style style:name="T3402" style:parent-style-name="預設段落字型" style:family="text">
      <style:text-properties style:font-name="標楷體" style:font-name-asian="標楷體" fo:font-size="14pt" style:font-size-asian="14pt" style:font-size-complex="14pt"/>
    </style:style>
    <style:style style:name="T3403" style:parent-style-name="預設段落字型" style:family="text">
      <style:text-properties style:font-name="標楷體" style:font-name-asian="標楷體" fo:font-size="14pt" style:font-size-asian="14pt" style:font-size-complex="14pt"/>
    </style:style>
    <style:style style:name="T3404" style:parent-style-name="預設段落字型" style:family="text">
      <style:text-properties style:font-name="標楷體" style:font-name-asian="標楷體" fo:font-size="14pt" style:font-size-asian="14pt" style:font-size-complex="14pt"/>
    </style:style>
    <style:style style:name="T3405" style:parent-style-name="預設段落字型" style:family="text">
      <style:text-properties style:font-name="標楷體" style:font-name-asian="標楷體" fo:font-size="14pt" style:font-size-asian="14pt" style:font-size-complex="14pt"/>
    </style:style>
    <style:style style:name="T3406" style:parent-style-name="預設段落字型" style:family="text">
      <style:text-properties style:font-name="標楷體" style:font-name-asian="標楷體" fo:font-size="14pt" style:font-size-asian="14pt" style:font-size-complex="14pt"/>
    </style:style>
    <style:style style:name="P340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08" style:parent-style-name="預設段落字型" style:family="text">
      <style:text-properties style:font-name="標楷體" style:font-name-asian="標楷體" fo:font-size="14pt" style:font-size-asian="14pt" style:font-size-complex="14pt"/>
    </style:style>
    <style:style style:name="T3409" style:parent-style-name="預設段落字型" style:family="text">
      <style:text-properties style:font-name="標楷體" style:font-name-asian="標楷體" fo:font-size="14pt" style:font-size-asian="14pt" style:font-size-complex="14pt"/>
    </style:style>
    <style:style style:name="T3410" style:parent-style-name="預設段落字型" style:family="text">
      <style:text-properties style:font-name="標楷體" style:font-name-asian="標楷體" fo:font-size="14pt" style:font-size-asian="14pt" style:font-size-complex="14pt"/>
    </style:style>
    <style:style style:name="T3411" style:parent-style-name="預設段落字型" style:family="text">
      <style:text-properties style:font-name="標楷體" style:font-name-asian="標楷體"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P341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P3419" style:parent-style-name="內文" style:family="paragraph">
      <style:text-properties style:font-name="標楷體" style:font-name-asian="標楷體" fo:font-size="14pt" style:font-size-asian="14pt" style:font-size-complex="14pt" fo:background-color="#FFFFFF"/>
    </style:style>
    <style:style style:name="P3420" style:parent-style-name="內文" style:family="paragraph">
      <style:paragraph-properties fo:text-align="justify"/>
    </style:style>
    <style:style style:name="T3421" style:parent-style-name="預設段落字型" style:family="text">
      <style:text-properties style:font-name="標楷體" style:font-name-asian="標楷體" fo:font-size="14pt" style:font-size-asian="14pt" style:font-size-complex="14pt"/>
    </style:style>
    <style:style style:name="T3422" style:parent-style-name="預設段落字型" style:family="text">
      <style:text-properties style:font-name="標楷體" style:font-name-asian="標楷體" fo:font-size="14pt" style:font-size-asian="14pt" style:font-size-complex="14pt"/>
    </style:style>
    <style:style style:name="T3423" style:parent-style-name="預設段落字型" style:family="text">
      <style:text-properties style:font-name="標楷體" style:font-name-asian="標楷體" fo:font-size="14pt" style:font-size-asian="14pt" style:font-size-complex="14pt"/>
    </style:style>
    <style:style style:name="P3424" style:parent-style-name="內文" style:family="paragraph">
      <style:text-properties style:font-name="標楷體" style:font-name-asian="標楷體" fo:font-size="14pt" style:font-size-asian="14pt" style:font-size-complex="14pt" fo:background-color="#FFFFFF"/>
    </style:style>
    <style:style style:name="P3425"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426" style:parent-style-name="清單段落" style:family="paragraph">
      <style:paragraph-properties fo:text-align="justify" fo:margin-left="0.3333in">
        <style:tab-stops>
          <style:tab-stop style:type="left" style:position="0in"/>
        </style:tab-stops>
      </style:paragraph-properties>
    </style:style>
    <style:style style:name="T3427" style:parent-style-name="預設段落字型" style:family="text">
      <style:text-properties style:font-name="標楷體" style:font-name-asian="標楷體" fo:font-size="14pt" style:font-size-asian="14pt" style:font-size-complex="14pt"/>
    </style:style>
    <style:style style:name="T3428" style:parent-style-name="預設段落字型" style:family="text">
      <style:text-properties style:font-name="標楷體" style:font-name-asian="標楷體" fo:font-size="14pt" style:font-size-asian="14pt" style:font-size-complex="14pt"/>
    </style:style>
    <style:style style:name="T3429" style:parent-style-name="預設段落字型" style:family="text">
      <style:text-properties style:font-name="標楷體" style:font-name-asian="標楷體" fo:font-size="14pt" style:font-size-asian="14pt" style:font-size-complex="14pt"/>
    </style:style>
    <style:style style:name="T3430" style:parent-style-name="預設段落字型" style:family="text">
      <style:text-properties style:font-name="標楷體" style:font-name-asian="標楷體" fo:font-size="14pt" style:font-size-asian="14pt" style:font-size-complex="14pt"/>
    </style:style>
    <style:style style:name="T3431" style:parent-style-name="預設段落字型" style:family="text">
      <style:text-properties style:font-name="標楷體" style:font-name-asian="標楷體" fo:font-size="14pt" style:font-size-asian="14pt" style:font-size-complex="14pt"/>
    </style:style>
    <style:style style:name="T3432" style:parent-style-name="預設段落字型" style:family="text">
      <style:text-properties style:font-name="標楷體" style:font-name-asian="標楷體" fo:font-size="14pt" style:font-size-asian="14pt" style:font-size-complex="14pt"/>
    </style:style>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fo:font-size="14pt" style:font-size-asian="14pt" style:font-size-complex="14pt"/>
    </style:style>
    <style:style style:name="T3436" style:parent-style-name="預設段落字型" style:family="text">
      <style:text-properties style:font-name="標楷體" style:font-name-asian="標楷體" fo:font-size="14pt" style:font-size-asian="14pt" style:font-size-complex="14pt"/>
    </style:style>
    <style:style style:name="P3437" style:parent-style-name="清單段落" style:family="paragraph">
      <style:paragraph-properties fo:text-align="justify" fo:margin-left="0.3333in">
        <style:tab-stops>
          <style:tab-stop style:type="left" style:position="0in"/>
        </style:tab-stops>
      </style:paragraph-properties>
    </style:style>
    <style:style style:name="T3438" style:parent-style-name="預設段落字型" style:family="text">
      <style:text-properties style:font-name="標楷體" style:font-name-asian="標楷體" fo:font-size="14pt" style:font-size-asian="14pt" style:font-size-complex="14pt"/>
    </style:style>
    <style:style style:name="T3439" style:parent-style-name="預設段落字型" style:family="text">
      <style:text-properties style:font-name="標楷體" style:font-name-asian="標楷體" fo:font-size="14pt" style:font-size-asian="14pt" style:font-size-complex="14pt"/>
    </style:style>
    <style:style style:name="T3440" style:parent-style-name="預設段落字型" style:family="text">
      <style:text-properties style:font-name="標楷體" style:font-name-asian="標楷體" fo:font-size="14pt" style:font-size-asian="14pt" style:font-size-complex="14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P3445" style:parent-style-name="內文" style:family="paragraph">
      <style:text-properties style:font-name="標楷體" style:font-name-asian="標楷體" fo:font-size="14pt" style:font-size-asian="14pt" style:font-size-complex="14pt" fo:background-color="#FFFFFF"/>
    </style:style>
    <style:style style:name="P3446"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447" style:parent-style-name="內文" style:family="paragraph"/>
    <style:style style:name="T3448" style:parent-style-name="預設段落字型" style:family="text">
      <style:text-properties style:font-name="標楷體" style:font-name-asian="標楷體" fo:font-size="14pt" style:font-size-asian="14pt" style:font-size-complex="14pt"/>
    </style:style>
    <style:style style:name="P3449" style:parent-style-name="內文" style:family="paragraph">
      <style:paragraph-properties fo:text-align="justify"/>
    </style:style>
    <style:style style:name="T3450" style:parent-style-name="預設段落字型" style:family="text">
      <style:text-properties style:font-name="標楷體" style:font-name-asian="標楷體" fo:font-size="14pt" style:font-size-asian="14pt" style:font-size-complex="14pt"/>
    </style:style>
    <style:style style:name="T3451" style:parent-style-name="預設段落字型" style:family="text">
      <style:text-properties style:font-name="標楷體" style:font-name-asian="標楷體" fo:font-size="14pt" style:font-size-asian="14pt" style:font-size-complex="14pt"/>
    </style:style>
    <style:style style:name="T3452" style:parent-style-name="預設段落字型" style:family="text">
      <style:text-properties style:font-name="標楷體" style:font-name-asian="標楷體" fo:font-size="14pt" style:font-size-asian="14pt" style:font-size-complex="14pt"/>
    </style:style>
    <style:style style:name="T3453" style:parent-style-name="預設段落字型" style:family="text">
      <style:text-properties style:font-name="標楷體" style:font-name-asian="標楷體" fo:font-size="14pt" style:font-size-asian="14pt" style:font-size-complex="14pt"/>
    </style:style>
    <style:style style:name="T3454" style:parent-style-name="預設段落字型" style:family="text">
      <style:text-properties style:font-name="標楷體" style:font-name-asian="標楷體" fo:font-size="14pt" style:font-size-asian="14pt" style:font-size-complex="14pt"/>
    </style:style>
    <style:style style:name="T3455" style:parent-style-name="預設段落字型" style:family="text">
      <style:text-properties style:font-name="標楷體" style:font-name-asian="標楷體" fo:font-size="14pt" style:font-size-asian="14pt" style:font-size-complex="14pt"/>
    </style:style>
    <style:style style:name="T3456" style:parent-style-name="預設段落字型" style:family="text">
      <style:text-properties style:font-name="標楷體" style:font-name-asian="標楷體" fo:font-size="14pt" style:font-size-asian="14pt" style:font-size-complex="14pt"/>
    </style:style>
    <style:style style:name="T3457" style:parent-style-name="預設段落字型" style:family="text">
      <style:text-properties style:font-name="標楷體" style:font-name-asian="標楷體" fo:font-size="14pt" style:font-size-asian="14pt" style:font-size-complex="14pt"/>
    </style:style>
    <style:style style:name="T3458" style:parent-style-name="預設段落字型" style:family="text">
      <style:text-properties style:font-name="標楷體" style:font-name-asian="標楷體" fo:font-size="14pt" style:font-size-asian="14pt" style:font-size-complex="14pt"/>
    </style:style>
    <style:style style:name="P3459" style:parent-style-name="內文" style:family="paragraph">
      <style:text-properties style:font-name="標楷體" style:font-name-asian="標楷體" fo:font-size="14pt" style:font-size-asian="14pt" style:font-size-complex="14pt" fo:background-color="#FFFFFF"/>
    </style:style>
    <style:style style:name="P3460" style:parent-style-name="內文" style:family="paragraph">
      <style:paragraph-properties fo:text-align="justify"/>
    </style:style>
    <style:style style:name="T3461" style:parent-style-name="預設段落字型" style:family="text">
      <style:text-properties style:font-name="標楷體" style:font-name-asian="標楷體" fo:font-size="14pt" style:font-size-asian="14pt" style:font-size-complex="14pt"/>
    </style:style>
    <style:style style:name="T3462" style:parent-style-name="預設段落字型" style:family="text">
      <style:text-properties style:font-name="標楷體" style:font-name-asian="標楷體" fo:font-size="14pt" style:font-size-asian="14pt" style:font-size-complex="14pt"/>
    </style:style>
    <style:style style:name="T3463" style:parent-style-name="預設段落字型" style:family="text">
      <style:text-properties style:font-name="標楷體" style:font-name-asian="標楷體" fo:font-size="14pt" style:font-size-asian="14pt" style:font-size-complex="14pt"/>
    </style:style>
    <style:style style:name="T3464" style:parent-style-name="預設段落字型" style:family="text">
      <style:text-properties style:font-name="標楷體" style:font-name-asian="標楷體" fo:font-size="14pt" style:font-size-asian="14pt" style:font-size-complex="14pt"/>
    </style:style>
    <style:style style:name="T3465" style:parent-style-name="預設段落字型" style:family="text">
      <style:text-properties style:font-name="標楷體" style:font-name-asian="標楷體" fo:font-size="14pt" style:font-size-asian="14pt" style:font-size-complex="14pt"/>
    </style:style>
    <style:style style:name="T3466" style:parent-style-name="預設段落字型" style:family="text">
      <style:text-properties style:font-name="標楷體" style:font-name-asian="標楷體" fo:font-size="14pt" style:font-size-asian="14pt" style:font-size-complex="14pt"/>
    </style:style>
    <style:style style:name="T3467" style:parent-style-name="預設段落字型" style:family="text">
      <style:text-properties style:font-name="標楷體" style:font-name-asian="標楷體" fo:font-size="14pt" style:font-size-asian="14pt" style:font-size-complex="14pt"/>
    </style:style>
    <style:style style:name="P3468" style:parent-style-name="內文" style:family="paragraph">
      <style:paragraph-properties fo:text-align="justify"/>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4pt" style:font-size-asian="14pt" style:font-size-complex="14pt"/>
    </style:style>
    <style:style style:name="T3475" style:parent-style-name="預設段落字型" style:family="text">
      <style:text-properties style:font-name="標楷體" style:font-name-asian="標楷體" fo:font-size="14pt" style:font-size-asian="14pt" style:font-size-complex="14pt"/>
    </style:style>
    <style:style style:name="T3476" style:parent-style-name="預設段落字型" style:family="text">
      <style:text-properties style:font-name="標楷體" style:font-name-asian="標楷體" fo:font-size="14pt" style:font-size-asian="14pt" style:font-size-complex="14pt"/>
    </style:style>
    <style:style style:name="T3477" style:parent-style-name="預設段落字型" style:family="text">
      <style:text-properties style:font-name="標楷體" style:font-name-asian="標楷體" fo:font-size="14pt" style:font-size-asian="14pt" style:font-size-complex="14pt"/>
    </style:style>
    <style:style style:name="P3478" style:parent-style-name="內文" style:family="paragraph">
      <style:paragraph-properties fo:text-align="justify"/>
    </style:style>
    <style:style style:name="T3479" style:parent-style-name="預設段落字型" style:family="text">
      <style:text-properties style:font-name="標楷體" style:font-name-asian="標楷體" fo:font-size="14pt" style:font-size-asian="14pt" style:font-size-complex="14pt"/>
    </style:style>
    <style:style style:name="T3480" style:parent-style-name="預設段落字型" style:family="text">
      <style:text-properties style:font-name="標楷體" style:font-name-asian="標楷體" fo:font-size="14pt" style:font-size-asian="14pt" style:font-size-complex="14pt"/>
    </style:style>
    <style:style style:name="T3481" style:parent-style-name="預設段落字型" style:family="text">
      <style:text-properties style:font-name="標楷體" style:font-name-asian="標楷體" fo:font-size="14pt" style:font-size-asian="14pt" style:font-size-complex="14pt"/>
    </style:style>
    <style:style style:name="P3482"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483" style:parent-style-name="內文" style:family="paragraph">
      <style:paragraph-properties fo:text-align="justify"/>
      <style:text-properties style:font-name="標楷體" style:font-name-asian="標楷體" fo:font-size="14pt" style:font-size-asian="14pt" style:font-size-complex="14pt"/>
    </style:style>
    <style:style style:name="P3484" style:parent-style-name="內文" style:family="paragraph">
      <style:paragraph-properties fo:text-align="justify"/>
      <style:text-properties style:font-name="標楷體" style:font-name-asian="標楷體" fo:font-size="14pt" style:font-size-asian="14pt" style:font-size-complex="14pt"/>
    </style:style>
    <style:style style:name="P3485" style:parent-style-name="內文" style:family="paragraph">
      <style:paragraph-properties fo:text-align="justify"/>
      <style:text-properties style:font-name="標楷體" style:font-name-asian="標楷體" fo:font-size="14pt" style:font-size-asian="14pt" style:font-size-complex="14pt"/>
    </style:style>
    <style:style style:name="P3486" style:parent-style-name="內文" style:family="paragraph">
      <style:text-properties style:font-name="標楷體" style:font-name-asian="標楷體" fo:font-size="14pt" style:font-size-asian="14pt" style:font-size-complex="14pt" fo:background-color="#FFFFFF"/>
    </style:style>
    <style:style style:name="P348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3488" style:parent-style-name="清單段落" style:family="paragraph">
      <style:paragraph-properties fo:text-align="justify" fo:margin-left="0.3333in">
        <style:tab-stops>
          <style:tab-stop style:type="left" style:position="0in"/>
        </style:tab-stops>
      </style:paragraph-properties>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size="14pt" style:font-size-asian="14pt" style:font-size-complex="14pt"/>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4pt" style:font-size-asian="14pt" style:font-size-complex="14pt"/>
    </style:style>
    <style:style style:name="T3496" style:parent-style-name="預設段落字型" style:family="text">
      <style:text-properties style:font-name="標楷體" style:font-name-asian="標楷體" fo:font-size="14pt" style:font-size-asian="14pt" style:font-size-complex="14pt"/>
    </style:style>
    <style:style style:name="T3497" style:parent-style-name="預設段落字型" style:family="text">
      <style:text-properties style:font-name="標楷體" style:font-name-asian="標楷體" fo:font-size="14pt" style:font-size-asian="14pt" style:font-size-complex="14pt"/>
    </style:style>
    <style:style style:name="P3498" style:parent-style-name="清單段落" style:family="paragraph">
      <style:paragraph-properties fo:text-align="justify" fo:margin-left="0.3333in">
        <style:tab-stops>
          <style:tab-stop style:type="left" style:position="0in"/>
        </style:tab-stops>
      </style:paragraph-properties>
    </style:style>
    <style:style style:name="T3499" style:parent-style-name="預設段落字型" style:family="text">
      <style:text-properties style:font-name="標楷體" style:font-name-asian="標楷體" fo:font-size="14pt" style:font-size-asian="14pt" style:font-size-complex="14pt"/>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P3504" style:parent-style-name="清單段落" style:family="paragraph">
      <style:paragraph-properties fo:text-align="justify" fo:margin-left="0.3333in">
        <style:tab-stops>
          <style:tab-stop style:type="left" style:position="0in"/>
        </style:tab-stops>
      </style:paragraph-properties>
    </style:style>
    <style:style style:name="T3505" style:parent-style-name="預設段落字型" style:family="text">
      <style:text-properties style:font-name="標楷體" style:font-name-asian="標楷體" fo:font-size="14pt" style:font-size-asian="14pt" style:font-size-complex="14pt"/>
    </style:style>
    <style:style style:name="T3506" style:parent-style-name="預設段落字型" style:family="text">
      <style:text-properties style:font-name="標楷體" style:font-name-asian="標楷體" fo:font-size="14pt" style:font-size-asian="14pt" style:font-size-complex="14pt"/>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style>
    <style:style style:name="T3513" style:parent-style-name="預設段落字型" style:family="text">
      <style:text-properties style:font-name="標楷體" style:font-name-asian="標楷體" fo:font-size="14pt" style:font-size-asian="14pt" style:font-size-complex="14pt"/>
    </style:style>
    <style:style style:name="T3514" style:parent-style-name="預設段落字型" style:family="text">
      <style:text-properties style:font-name="標楷體" style:font-name-asian="標楷體" fo:font-size="14pt" style:font-size-asian="14pt" style:font-size-complex="14pt"/>
    </style:style>
    <style:style style:name="T3515" style:parent-style-name="預設段落字型" style:family="text">
      <style:text-properties style:font-name="標楷體" style:font-name-asian="標楷體" fo:font-size="14pt" style:font-size-asian="14pt" style:font-size-complex="14pt"/>
    </style:style>
    <style:style style:name="T3516" style:parent-style-name="預設段落字型" style:family="text">
      <style:text-properties style:font-name="標楷體" style:font-name-asian="標楷體" fo:font-size="14pt" style:font-size-asian="14pt" style:font-size-complex="14pt"/>
    </style:style>
    <style:style style:name="P3517" style:parent-style-name="內文" style:family="paragraph">
      <style:text-properties style:font-name="標楷體" style:font-name-asian="標楷體" fo:font-size="14pt" style:font-size-asian="14pt" style:font-size-complex="14pt" fo:background-color="#FFFFFF"/>
    </style:style>
    <style:style style:name="P3518" style:parent-style-name="內文" style:family="paragraph"/>
    <style:style style:name="T3519" style:parent-style-name="預設段落字型" style:family="text">
      <style:text-properties style:font-name="標楷體" style:font-name-asian="標楷體" fo:font-size="14pt" style:font-size-asian="14pt" style:font-size-complex="14pt"/>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style>
    <style:style style:name="P3526" style:parent-style-name="內文" style:family="paragraph"/>
    <style:style style:name="T3527" style:parent-style-name="預設段落字型" style:family="text">
      <style:text-properties style:font-name="標楷體" style:font-name-asian="標楷體" fo:font-size="14pt" style:font-size-asian="14pt" style:font-size-complex="14pt"/>
    </style:style>
    <style:style style:name="T3528" style:parent-style-name="預設段落字型" style:family="text">
      <style:text-properties style:font-name="標楷體" style:font-name-asian="標楷體" fo:font-size="14pt" style:font-size-asian="14pt" style:font-size-complex="14pt"/>
    </style:style>
    <style:style style:name="T3529" style:parent-style-name="預設段落字型" style:family="text">
      <style:text-properties style:font-name="標楷體" style:font-name-asian="標楷體" fo:font-size="14pt" style:font-size-asian="14pt" style:font-size-complex="14pt"/>
    </style:style>
    <style:style style:name="T3530" style:parent-style-name="預設段落字型" style:family="text">
      <style:text-properties style:font-name="標楷體" style:font-name-asian="標楷體" fo:font-size="14pt" style:font-size-asian="14pt" style:font-size-complex="14pt"/>
    </style:style>
    <style:style style:name="T3531" style:parent-style-name="預設段落字型" style:family="text">
      <style:text-properties style:font-name="標楷體" style:font-name-asian="標楷體"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4pt" style:font-size-asian="14pt" style:font-size-complex="14pt"/>
    </style:style>
    <style:style style:name="P353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53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36" style:parent-style-name="預設段落字型" style:family="text">
      <style:text-properties style:font-name="標楷體" style:font-name-asian="標楷體"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style>
    <style:style style:name="P354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41" style:parent-style-name="預設段落字型" style:family="text">
      <style:text-properties style:font-name="標楷體" style:font-name-asian="標楷體" fo:font-size="14pt" style:font-size-asian="14pt" style:font-size-complex="14pt"/>
    </style:style>
    <style:style style:name="T3542" style:parent-style-name="預設段落字型" style:family="text">
      <style:text-properties style:font-name="標楷體" style:font-name-asian="標楷體" fo:font-size="14pt" style:font-size-asian="14pt" style:font-size-complex="14pt"/>
    </style:style>
    <style:style style:name="T3543" style:parent-style-name="預設段落字型" style:family="text">
      <style:text-properties style:font-name="標楷體" style:font-name-asian="標楷體" fo:font-size="14pt" style:font-size-asian="14pt" style:font-size-complex="14pt"/>
    </style:style>
    <style:style style:name="T3544" style:parent-style-name="預設段落字型" style:family="text">
      <style:text-properties style:font-name="標楷體" style:font-name-asian="標楷體" fo:font-size="14pt" style:font-size-asian="14pt" style:font-size-complex="14pt"/>
    </style:style>
    <style:style style:name="P354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46" style:parent-style-name="預設段落字型" style:family="text">
      <style:text-properties style:font-name="標楷體" style:font-name-asian="標楷體" fo:font-size="14pt" style:font-size-asian="14pt" style:font-size-complex="14pt"/>
    </style:style>
    <style:style style:name="P3547"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4pt" style:font-size-asian="14pt" style:font-size-complex="14pt"/>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style>
    <style:style style:name="P355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53" style:parent-style-name="預設段落字型" style:family="text">
      <style:text-properties style:font-name="標楷體" style:font-name-asian="標楷體" fo:font-size="14pt" style:font-size-asian="14pt" style:font-size-complex="14pt"/>
    </style:style>
    <style:style style:name="P355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55" style:parent-style-name="預設段落字型" style:family="text">
      <style:text-properties style:font-name="標楷體" style:font-name-asian="標楷體" fo:font-size="14pt" style:font-size-asian="14pt" style:font-size-complex="14pt"/>
    </style:style>
    <style:style style:name="T3556" style:parent-style-name="預設段落字型" style:family="text">
      <style:text-properties style:font-name="標楷體" style:font-name-asian="標楷體" fo:font-size="14pt" style:font-size-asian="14pt" style:font-size-complex="14pt"/>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style>
    <style:style style:name="P356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61" style:parent-style-name="預設段落字型" style:family="text">
      <style:text-properties style:font-name="標楷體" style:font-name-asian="標楷體" fo:font-size="14pt" style:font-size-asian="14pt" style:font-size-complex="14pt"/>
    </style:style>
    <style:style style:name="P356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63" style:parent-style-name="預設段落字型" style:family="text">
      <style:text-properties style:font-name="標楷體" style:font-name-asian="標楷體" fo:font-size="14pt" style:font-size-asian="14pt" style:font-size-complex="14pt"/>
    </style:style>
    <style:style style:name="T3564" style:parent-style-name="預設段落字型" style:family="text">
      <style:text-properties style:font-name="標楷體" style:font-name-asian="標楷體" fo:font-size="14pt" style:font-size-asian="14pt" style:font-size-complex="14pt"/>
    </style:style>
    <style:style style:name="T3565" style:parent-style-name="預設段落字型" style:family="text">
      <style:text-properties style:font-name="標楷體" style:font-name-asian="標楷體"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style>
    <style:style style:name="T3569" style:parent-style-name="預設段落字型" style:family="text">
      <style:text-properties style:font-name="標楷體" style:font-name-asian="標楷體" fo:font-size="14pt" style:font-size-asian="14pt" style:font-size-complex="14pt"/>
    </style:style>
    <style:style style:name="T3570" style:parent-style-name="預設段落字型" style:family="text">
      <style:text-properties style:font-name="標楷體" style:font-name-asian="標楷體" fo:font-size="14pt" style:font-size-asian="14pt" style:font-size-complex="14pt"/>
    </style:style>
    <style:style style:name="T3571" style:parent-style-name="預設段落字型" style:family="text">
      <style:text-properties style:font-name="標楷體" style:font-name-asian="標楷體" fo:font-size="14pt" style:font-size-asian="14pt" style:font-size-complex="14pt"/>
    </style:style>
    <style:style style:name="T3572" style:parent-style-name="預設段落字型" style:family="text">
      <style:text-properties style:font-name="標楷體" style:font-name-asian="標楷體" fo:font-size="14pt" style:font-size-asian="14pt" style:font-size-complex="14pt"/>
    </style:style>
    <style:style style:name="P357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style>
    <style:style style:name="T3576" style:parent-style-name="預設段落字型" style:family="text">
      <style:text-properties style:font-name="標楷體" style:font-name-asian="標楷體" fo:font-size="14pt" style:font-size-asian="14pt" style:font-size-complex="14pt"/>
    </style:style>
    <style:style style:name="T3577" style:parent-style-name="預設段落字型" style:family="text">
      <style:text-properties style:font-name="標楷體" style:font-name-asian="標楷體" fo:font-size="14pt" style:font-size-asian="14pt" style:font-size-complex="14pt"/>
    </style:style>
    <style:style style:name="T3578" style:parent-style-name="預設段落字型" style:family="text">
      <style:text-properties style:font-name="標楷體" style:font-name-asian="標楷體" fo:font-size="14pt" style:font-size-asian="14pt" style:font-size-complex="14pt"/>
    </style:style>
    <style:style style:name="P357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80" style:parent-style-name="預設段落字型" style:family="text">
      <style:text-properties style:font-name="標楷體" style:font-name-asian="標楷體" fo:font-size="14pt" style:font-size-asian="14pt" style:font-size-complex="14pt"/>
    </style:style>
    <style:style style:name="P358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82" style:parent-style-name="預設段落字型" style:family="text">
      <style:text-properties style:font-name="標楷體" style:font-name-asian="標楷體" fo:font-size="14pt" style:font-size-asian="14pt" style:font-size-complex="14pt"/>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style>
    <style:style style:name="P358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86" style:parent-style-name="預設段落字型" style:family="text">
      <style:text-properties style:font-name="標楷體" style:font-name-asian="標楷體" fo:font-size="14pt" style:font-size-asian="14pt" style:font-size-complex="14pt"/>
    </style:style>
    <style:style style:name="T3587" style:parent-style-name="預設段落字型" style:family="text">
      <style:text-properties style:font-name="標楷體" style:font-name-asian="標楷體" fo:font-size="14pt" style:font-size-asian="14pt" style:font-size-complex="14pt"/>
    </style:style>
    <style:style style:name="T3588" style:parent-style-name="預設段落字型" style:family="text">
      <style:text-properties style:font-name="標楷體" style:font-name-asian="標楷體" fo:font-size="14pt" style:font-size-asian="14pt" style:font-size-complex="14pt"/>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fo:font-size="14pt" style:font-size-asian="14pt" style:font-size-complex="14pt"/>
    </style:style>
    <style:style style:name="P359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592" style:parent-style-name="預設段落字型" style:family="text">
      <style:text-properties style:font-name="標楷體" style:font-name-asian="標楷體" fo:font-size="14pt" style:font-size-asian="14pt" style:font-size-complex="14pt"/>
    </style:style>
    <style:style style:name="P3593" style:parent-style-name="內文" style:family="paragraph"/>
    <style:style style:name="T3594" style:parent-style-name="預設段落字型" style:family="text">
      <style:text-properties style:font-name="標楷體" style:font-name-asian="標楷體" fo:font-size="14pt" style:font-size-asian="14pt" style:font-size-complex="14pt"/>
    </style:style>
    <style:style style:name="T3595" style:parent-style-name="預設段落字型" style:family="text">
      <style:text-properties style:font-name="標楷體" style:font-name-asian="標楷體" fo:font-size="14pt" style:font-size-asian="14pt" style:font-size-complex="14pt"/>
    </style:style>
    <style:style style:name="T3596" style:parent-style-name="預設段落字型" style:family="text">
      <style:text-properties style:font-name="標楷體" style:font-name-asian="標楷體" fo:font-size="14pt" style:font-size-asian="14pt" style:font-size-complex="14pt"/>
    </style:style>
    <style:style style:name="P3597" style:parent-style-name="內文" style:family="paragraph">
      <style:text-properties style:font-name="標楷體" style:font-name-asian="標楷體" fo:font-size="14pt" style:font-size-asian="14pt" style:font-size-complex="14pt" fo:background-color="#FFFFFF"/>
    </style:style>
    <style:style style:name="P3598" style:parent-style-name="內文" style:family="paragraph">
      <style:paragraph-properties fo:text-align="justify"/>
      <style:text-properties style:font-name="標楷體" style:font-name-asian="標楷體" fo:font-size="14pt" style:font-size-asian="14pt" style:font-size-complex="14pt"/>
    </style:style>
    <style:style style:name="P3599" style:parent-style-name="內文" style:family="paragraph">
      <style:paragraph-properties fo:text-align="justify"/>
      <style:text-properties style:font-name="標楷體" style:font-name-asian="標楷體" fo:font-size="14pt" style:font-size-asian="14pt" style:font-size-complex="14pt"/>
    </style:style>
    <style:style style:name="P3600" style:parent-style-name="內文" style:family="paragraph">
      <style:paragraph-properties fo:text-align="justify"/>
      <style:text-properties style:font-name="標楷體" style:font-name-asian="標楷體" fo:font-size="14pt" style:font-size-asian="14pt" style:font-size-complex="14pt"/>
    </style:style>
    <style:style style:name="P3601" style:parent-style-name="內文" style:family="paragraph">
      <style:text-properties style:font-name="標楷體" style:font-name-asian="標楷體" fo:font-size="14pt" style:font-size-asian="14pt" style:font-size-complex="14pt"/>
    </style:style>
    <style:style style:name="P3602" style:parent-style-name="內文" style:family="paragraph">
      <style:text-properties style:font-name="標楷體" style:font-name-asian="標楷體" fo:font-size="14pt" style:font-size-asian="14pt" style:font-size-complex="14pt" fo:background-color="#FFFFFF"/>
    </style:style>
    <style:style style:name="P3603" style:parent-style-name="內文" style:family="paragraph">
      <style:text-properties style:font-name="標楷體" style:font-name-asian="標楷體" fo:font-size="14pt" style:font-size-asian="14pt" style:font-size-complex="14pt"/>
    </style:style>
    <style:style style:name="P3604" style:parent-style-name="內文" style:family="paragraph">
      <style:paragraph-properties fo:text-align="justify"/>
      <style:text-properties style:font-name="標楷體" style:font-name-asian="標楷體" fo:font-size="14pt" style:font-size-asian="14pt" style:font-size-complex="14pt"/>
    </style:style>
    <style:style style:name="P3605" style:parent-style-name="內文" style:family="paragraph">
      <style:paragraph-properties fo:text-align="justify"/>
    </style:style>
    <style:style style:name="T3606" style:parent-style-name="預設段落字型" style:family="text">
      <style:text-properties style:font-name="標楷體" style:font-name-asian="標楷體" fo:font-size="14pt" style:font-size-asian="14pt" style:font-size-complex="14pt"/>
    </style:style>
    <style:style style:name="T3607" style:parent-style-name="預設段落字型" style:family="text">
      <style:text-properties style:font-name="標楷體" style:font-name-asian="標楷體" fo:font-size="14pt" style:font-size-asian="14pt" style:font-size-complex="14pt"/>
    </style:style>
    <style:style style:name="T3608" style:parent-style-name="預設段落字型" style:family="text">
      <style:text-properties style:font-name="標楷體" style:font-name-asian="標楷體" fo:font-size="14pt" style:font-size-asian="14pt" style:font-size-complex="14pt"/>
    </style:style>
    <style:style style:name="T3609" style:parent-style-name="預設段落字型" style:family="text">
      <style:text-properties style:font-name="標楷體" style:font-name-asian="標楷體" fo:font-size="14pt" style:font-size-asian="14pt" style:font-size-complex="14pt"/>
    </style:style>
    <style:style style:name="T3610" style:parent-style-name="預設段落字型" style:family="text">
      <style:text-properties style:font-name="標楷體" style:font-name-asian="標楷體" fo:font-size="14pt" style:font-size-asian="14pt" style:font-size-complex="14pt"/>
    </style:style>
    <style:style style:name="T3611" style:parent-style-name="預設段落字型" style:family="text">
      <style:text-properties style:font-name="標楷體" style:font-name-asian="標楷體" fo:font-size="14pt" style:font-size-asian="14pt" style:font-size-complex="14pt"/>
    </style:style>
    <style:style style:name="T3612" style:parent-style-name="預設段落字型" style:family="text">
      <style:text-properties style:font-name="標楷體" style:font-name-asian="標楷體" fo:font-size="14pt" style:font-size-asian="14pt" style:font-size-complex="14pt"/>
    </style:style>
    <style:style style:name="T3613" style:parent-style-name="預設段落字型" style:family="text">
      <style:text-properties style:font-name="標楷體" style:font-name-asian="標楷體" fo:font-size="14pt" style:font-size-asian="14pt" style:font-size-complex="14pt"/>
    </style:style>
    <style:style style:name="T3614" style:parent-style-name="預設段落字型" style:family="text">
      <style:text-properties style:font-name="標楷體" style:font-name-asian="標楷體" fo:font-size="14pt" style:font-size-asian="14pt" style:font-size-complex="14pt"/>
    </style:style>
    <style:style style:name="T3615" style:parent-style-name="預設段落字型" style:family="text">
      <style:text-properties style:font-name="標楷體" style:font-name-asian="標楷體" fo:font-size="14pt" style:font-size-asian="14pt" style:font-size-complex="14pt"/>
    </style:style>
    <style:style style:name="P3616" style:parent-style-name="內文" style:family="paragraph">
      <style:paragraph-properties fo:text-align="justify"/>
      <style:text-properties style:font-name="標楷體" style:font-name-asian="標楷體" fo:font-size="14pt" style:font-size-asian="14pt" style:font-size-complex="14pt"/>
    </style:style>
    <style:style style:name="P3617" style:parent-style-name="內文" style:family="paragraph">
      <style:text-properties style:font-name="標楷體" style:font-name-asian="標楷體" fo:font-size="14pt" style:font-size-asian="14pt" style:font-size-complex="14pt" fo:background-color="#FFFFFF"/>
    </style:style>
    <style:style style:name="P3618" style:parent-style-name="清單段落" style:family="paragraph">
      <style:paragraph-properties fo:text-align="justify" fo:margin-left="0.3333in">
        <style:tab-stops>
          <style:tab-stop style:type="left" style:position="0in"/>
        </style:tab-stops>
      </style:paragraph-properties>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P3621" style:parent-style-name="清單段落" style:family="paragraph">
      <style:paragraph-properties fo:text-align="justify" fo:margin-left="0.3333in">
        <style:tab-stops>
          <style:tab-stop style:type="left" style:position="0in"/>
        </style:tab-stops>
      </style:paragraph-properties>
    </style:style>
    <style:style style:name="T3622" style:parent-style-name="預設段落字型" style:family="text">
      <style:text-properties style:font-name="標楷體" style:font-name-asian="標楷體" fo:font-size="14pt" style:font-size-asian="14pt" style:font-size-complex="14pt"/>
    </style:style>
    <style:style style:name="P3623" style:parent-style-name="清單段落" style:family="paragraph">
      <style:paragraph-properties fo:text-align="justify" fo:margin-left="0.3333in">
        <style:tab-stops>
          <style:tab-stop style:type="left" style:position="0in"/>
        </style:tab-stops>
      </style:paragraph-properties>
    </style:style>
    <style:style style:name="T3624" style:parent-style-name="預設段落字型" style:family="text">
      <style:text-properties style:font-name="標楷體" style:font-name-asian="標楷體" fo:font-size="14pt" style:font-size-asian="14pt" style:font-size-complex="14pt"/>
    </style:style>
    <style:style style:name="T3625" style:parent-style-name="預設段落字型" style:family="text">
      <style:text-properties style:font-name="標楷體" style:font-name-asian="標楷體" fo:font-size="14pt" style:font-size-asian="14pt" style:font-size-complex="14pt"/>
    </style:style>
    <style:style style:name="T3626" style:parent-style-name="預設段落字型" style:family="text">
      <style:text-properties style:font-name="標楷體" style:font-name-asian="標楷體" fo:font-size="14pt" style:font-size-asian="14pt" style:font-size-complex="14pt"/>
    </style:style>
    <style:style style:name="T3627" style:parent-style-name="預設段落字型" style:family="text">
      <style:text-properties style:font-name="標楷體" style:font-name-asian="標楷體" fo:font-size="14pt" style:font-size-asian="14pt" style:font-size-complex="14pt"/>
    </style:style>
    <style:style style:name="T3628" style:parent-style-name="預設段落字型" style:family="text">
      <style:text-properties style:font-name="標楷體" style:font-name-asian="標楷體" fo:font-size="14pt" style:font-size-asian="14pt" style:font-size-complex="14pt"/>
    </style:style>
    <style:style style:name="T3629" style:parent-style-name="預設段落字型" style:family="text">
      <style:text-properties style:font-name="標楷體" style:font-name-asian="標楷體" fo:font-size="14pt" style:font-size-asian="14pt" style:font-size-complex="14pt"/>
    </style:style>
    <style:style style:name="T3630" style:parent-style-name="預設段落字型" style:family="text">
      <style:text-properties style:font-name="標楷體" style:font-name-asian="標楷體" fo:font-size="14pt" style:font-size-asian="14pt" style:font-size-complex="14pt"/>
    </style:style>
    <style:style style:name="T3631" style:parent-style-name="預設段落字型" style:family="text">
      <style:text-properties style:font-name="標楷體" style:font-name-asian="標楷體" fo:font-size="14pt" style:font-size-asian="14pt" style:font-size-complex="14pt"/>
    </style:style>
    <style:style style:name="T3632" style:parent-style-name="預設段落字型" style:family="text">
      <style:text-properties style:font-name="標楷體" style:font-name-asian="標楷體" fo:font-size="14pt" style:font-size-asian="14pt" style:font-size-complex="14pt"/>
    </style:style>
    <style:style style:name="P3633" style:parent-style-name="清單段落" style:family="paragraph">
      <style:paragraph-properties fo:text-align="justify" fo:margin-left="0.3333in">
        <style:tab-stops>
          <style:tab-stop style:type="left" style:position="0in"/>
        </style:tab-stops>
      </style:paragraph-properties>
    </style:style>
    <style:style style:name="T3634" style:parent-style-name="預設段落字型" style:family="text">
      <style:text-properties style:font-name="標楷體" style:font-name-asian="標楷體" fo:font-size="14pt" style:font-size-asian="14pt" style:font-size-complex="14pt"/>
    </style:style>
    <style:style style:name="T3635" style:parent-style-name="預設段落字型" style:family="text">
      <style:text-properties style:font-name="標楷體" style:font-name-asian="標楷體" fo:font-size="14pt" style:font-size-asian="14pt" style:font-size-complex="14pt"/>
    </style:style>
    <style:style style:name="T3636" style:parent-style-name="預設段落字型" style:family="text">
      <style:text-properties style:font-name="標楷體" style:font-name-asian="標楷體" fo:font-size="14pt" style:font-size-asian="14pt" style:font-size-complex="14pt"/>
    </style:style>
    <style:style style:name="T3637" style:parent-style-name="預設段落字型" style:family="text">
      <style:text-properties style:font-name="標楷體" style:font-name-asian="標楷體" fo:font-size="14pt" style:font-size-asian="14pt" style:font-size-complex="14pt"/>
    </style:style>
    <style:style style:name="T3638" style:parent-style-name="預設段落字型" style:family="text">
      <style:text-properties style:font-name="標楷體" style:font-name-asian="標楷體" fo:font-size="14pt" style:font-size-asian="14pt" style:font-size-complex="14pt"/>
    </style:style>
    <style:style style:name="T3639" style:parent-style-name="預設段落字型" style:family="text">
      <style:text-properties style:font-name="標楷體" style:font-name-asian="標楷體" fo:font-size="14pt" style:font-size-asian="14pt" style:font-size-complex="14pt"/>
    </style:style>
    <style:style style:name="T3640" style:parent-style-name="預設段落字型" style:family="text">
      <style:text-properties style:font-name="標楷體" style:font-name-asian="標楷體" fo:font-size="14pt" style:font-size-asian="14pt" style:font-size-complex="14pt"/>
    </style:style>
    <style:style style:name="T3641" style:parent-style-name="預設段落字型" style:family="text">
      <style:text-properties style:font-name="標楷體" style:font-name-asian="標楷體" fo:font-size="14pt" style:font-size-asian="14pt" style:font-size-complex="14pt"/>
    </style:style>
    <style:style style:name="P3642" style:parent-style-name="內文" style:family="paragraph">
      <style:text-properties style:font-name="標楷體" style:font-name-asian="標楷體" fo:font-size="14pt" style:font-size-asian="14pt" style:font-size-complex="14pt" fo:background-color="#FFFFFF"/>
    </style:style>
    <style:style style:name="P3643" style:parent-style-name="清單段落" style:family="paragraph">
      <style:paragraph-properties fo:text-align="justify" fo:margin-left="0.3333in">
        <style:tab-stops>
          <style:tab-stop style:type="left" style:position="0in"/>
        </style:tab-stops>
      </style:paragraph-properties>
    </style:style>
    <style:style style:name="T3644" style:parent-style-name="預設段落字型" style:family="text">
      <style:text-properties style:font-name="標楷體" style:font-name-asian="標楷體" fo:font-size="14pt" style:font-size-asian="14pt" style:font-size-complex="14pt"/>
    </style:style>
    <style:style style:name="T3645" style:parent-style-name="預設段落字型" style:family="text">
      <style:text-properties style:font-name="標楷體" style:font-name-asian="標楷體" fo:font-size="14pt" style:font-size-asian="14pt" style:font-size-complex="14pt"/>
    </style:style>
    <style:style style:name="T3646" style:parent-style-name="預設段落字型" style:family="text">
      <style:text-properties style:font-name="標楷體" style:font-name-asian="標楷體" fo:font-size="14pt" style:font-size-asian="14pt" style:font-size-complex="14pt"/>
    </style:style>
    <style:style style:name="T3647" style:parent-style-name="預設段落字型" style:family="text">
      <style:text-properties style:font-name="標楷體" style:font-name-asian="標楷體" fo:font-size="14pt" style:font-size-asian="14pt" style:font-size-complex="14pt"/>
    </style:style>
    <style:style style:name="T3648" style:parent-style-name="預設段落字型" style:family="text">
      <style:text-properties style:font-name="標楷體" style:font-name-asian="標楷體" fo:font-size="14pt" style:font-size-asian="14pt" style:font-size-complex="14pt"/>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fo:font-size="14pt" style:font-size-asian="14pt" style:font-size-complex="14pt"/>
    </style:style>
    <style:style style:name="T3651" style:parent-style-name="預設段落字型" style:family="text">
      <style:text-properties style:font-name="標楷體" style:font-name-asian="標楷體" fo:font-size="14pt" style:font-size-asian="14pt" style:font-size-complex="14pt"/>
    </style:style>
    <style:style style:name="T3652" style:parent-style-name="預設段落字型" style:family="text">
      <style:text-properties style:font-name="標楷體" style:font-name-asian="標楷體" fo:font-size="14pt" style:font-size-asian="14pt" style:font-size-complex="14pt"/>
    </style:style>
    <style:style style:name="P3653" style:parent-style-name="內文" style:family="paragraph">
      <style:text-properties style:font-name="標楷體" style:font-name-asian="標楷體" fo:font-size="14pt" style:font-size-asian="14pt" style:font-size-complex="14pt" fo:background-color="#FFFFFF"/>
    </style:style>
    <style:style style:name="P3654" style:parent-style-name="清單段落" style:family="paragraph">
      <style:paragraph-properties fo:text-align="justify" fo:margin-left="0.3333in">
        <style:tab-stops>
          <style:tab-stop style:type="left" style:position="0in"/>
        </style:tab-stops>
      </style:paragraph-properties>
    </style:style>
    <style:style style:name="T3655" style:parent-style-name="預設段落字型" style:family="text">
      <style:text-properties style:font-name="標楷體" style:font-name-asian="標楷體" fo:font-size="14pt" style:font-size-asian="14pt" style:font-size-complex="14pt"/>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style>
    <style:style style:name="T3658" style:parent-style-name="預設段落字型" style:family="text">
      <style:text-properties style:font-name="標楷體" style:font-name-asian="標楷體" fo:font-size="14pt" style:font-size-asian="14pt" style:font-size-complex="14pt"/>
    </style:style>
    <style:style style:name="T3659" style:parent-style-name="預設段落字型" style:family="text">
      <style:text-properties style:font-name="標楷體" style:font-name-asian="標楷體" fo:font-size="14pt" style:font-size-asian="14pt" style:font-size-complex="14pt"/>
    </style:style>
    <style:style style:name="T3660" style:parent-style-name="預設段落字型" style:family="text">
      <style:text-properties style:font-name="標楷體" style:font-name-asian="標楷體" fo:font-size="14pt" style:font-size-asian="14pt" style:font-size-complex="14pt"/>
    </style:style>
    <style:style style:name="T3661" style:parent-style-name="預設段落字型" style:family="text">
      <style:text-properties style:font-name="標楷體" style:font-name-asian="標楷體" fo:font-size="14pt" style:font-size-asian="14pt" style:font-size-complex="14pt"/>
    </style:style>
    <style:style style:name="T3662" style:parent-style-name="預設段落字型" style:family="text">
      <style:text-properties style:font-name="標楷體" style:font-name-asian="標楷體" fo:font-size="14pt" style:font-size-asian="14pt" style:font-size-complex="14pt"/>
    </style:style>
    <style:style style:name="T3663" style:parent-style-name="預設段落字型" style:family="text">
      <style:text-properties style:font-name="標楷體" style:font-name-asian="標楷體" fo:font-size="14pt" style:font-size-asian="14pt" style:font-size-complex="14pt"/>
    </style:style>
    <style:style style:name="T3664" style:parent-style-name="預設段落字型" style:family="text">
      <style:text-properties style:font-name="標楷體" style:font-name-asian="標楷體" fo:font-size="14pt" style:font-size-asian="14pt" style:font-size-complex="14pt"/>
    </style:style>
    <style:style style:name="T3665" style:parent-style-name="預設段落字型" style:family="text">
      <style:text-properties style:font-name="標楷體" style:font-name-asian="標楷體" fo:font-size="14pt" style:font-size-asian="14pt" style:font-size-complex="14pt"/>
    </style:style>
    <style:style style:name="T3666" style:parent-style-name="預設段落字型" style:family="text">
      <style:text-properties style:font-name="標楷體" style:font-name-asian="標楷體" fo:font-size="14pt" style:font-size-asian="14pt" style:font-size-complex="14pt"/>
    </style:style>
    <style:style style:name="T3667" style:parent-style-name="預設段落字型" style:family="text">
      <style:text-properties style:font-name="標楷體" style:font-name-asian="標楷體" fo:font-size="14pt" style:font-size-asian="14pt" style:font-size-complex="14pt"/>
    </style:style>
    <style:style style:name="T3668" style:parent-style-name="預設段落字型" style:family="text">
      <style:text-properties style:font-name="標楷體" style:font-name-asian="標楷體" fo:font-size="14pt" style:font-size-asian="14pt" style:font-size-complex="14pt"/>
    </style:style>
    <style:style style:name="P3669" style:parent-style-name="清單段落" style:family="paragraph">
      <style:paragraph-properties fo:text-align="justify" fo:margin-left="0.3333in">
        <style:tab-stops>
          <style:tab-stop style:type="left" style:position="0in"/>
        </style:tab-stops>
      </style:paragraph-properties>
    </style:style>
    <style:style style:name="T3670" style:parent-style-name="預設段落字型" style:family="text">
      <style:text-properties style:font-name="標楷體" style:font-name-asian="標楷體" fo:font-size="14pt" style:font-size-asian="14pt" style:font-size-complex="14pt"/>
    </style:style>
    <style:style style:name="T3671" style:parent-style-name="預設段落字型" style:family="text">
      <style:text-properties style:font-name="標楷體" style:font-name-asian="標楷體" fo:font-size="14pt" style:font-size-asian="14pt" style:font-size-complex="14pt"/>
    </style:style>
    <style:style style:name="T3672" style:parent-style-name="預設段落字型" style:family="text">
      <style:text-properties style:font-name="標楷體" style:font-name-asian="標楷體" fo:font-size="14pt" style:font-size-asian="14pt" style:font-size-complex="14pt"/>
    </style:style>
    <style:style style:name="T3673" style:parent-style-name="預設段落字型" style:family="text">
      <style:text-properties style:font-name="標楷體" style:font-name-asian="標楷體" fo:font-size="14pt" style:font-size-asian="14pt" style:font-size-complex="14pt"/>
    </style:style>
    <style:style style:name="T3674" style:parent-style-name="預設段落字型" style:family="text">
      <style:text-properties style:font-name="標楷體" style:font-name-asian="標楷體" fo:font-size="14pt" style:font-size-asian="14pt" style:font-size-complex="14pt"/>
    </style:style>
    <style:style style:name="T3675" style:parent-style-name="預設段落字型" style:family="text">
      <style:text-properties style:font-name="標楷體" style:font-name-asian="標楷體" fo:font-size="14pt" style:font-size-asian="14pt" style:font-size-complex="14pt"/>
    </style:style>
    <style:style style:name="T3676" style:parent-style-name="預設段落字型" style:family="text">
      <style:text-properties style:font-name="標楷體" style:font-name-asian="標楷體" fo:font-size="14pt" style:font-size-asian="14pt" style:font-size-complex="14pt"/>
    </style:style>
    <style:style style:name="T3677" style:parent-style-name="預設段落字型" style:family="text">
      <style:text-properties style:font-name="標楷體" style:font-name-asian="標楷體" fo:font-size="14pt" style:font-size-asian="14pt" style:font-size-complex="14pt"/>
    </style:style>
    <style:style style:name="T3678" style:parent-style-name="預設段落字型" style:family="text">
      <style:text-properties style:font-name="標楷體" style:font-name-asian="標楷體" fo:font-size="14pt" style:font-size-asian="14pt" style:font-size-complex="14pt"/>
    </style:style>
    <style:style style:name="T3679" style:parent-style-name="預設段落字型" style:family="text">
      <style:text-properties style:font-name="標楷體" style:font-name-asian="標楷體" fo:font-size="14pt" style:font-size-asian="14pt" style:font-size-complex="14pt"/>
    </style:style>
    <style:style style:name="T3680" style:parent-style-name="預設段落字型" style:family="text">
      <style:text-properties style:font-name="標楷體" style:font-name-asian="標楷體" fo:font-size="14pt" style:font-size-asian="14pt" style:font-size-complex="14pt"/>
    </style:style>
    <style:style style:name="P3681" style:parent-style-name="清單段落" style:family="paragraph">
      <style:paragraph-properties fo:text-align="justify" fo:margin-left="0.3333in">
        <style:tab-stops>
          <style:tab-stop style:type="left" style:position="0in"/>
        </style:tab-stops>
      </style:paragraph-properties>
    </style:style>
    <style:style style:name="T3682" style:parent-style-name="預設段落字型" style:family="text">
      <style:text-properties style:font-name="標楷體" style:font-name-asian="標楷體" fo:font-size="14pt" style:font-size-asian="14pt" style:font-size-complex="14pt"/>
    </style:style>
    <style:style style:name="T3683" style:parent-style-name="預設段落字型" style:family="text">
      <style:text-properties style:font-name="標楷體" style:font-name-asian="標楷體" fo:font-size="14pt" style:font-size-asian="14pt" style:font-size-complex="14pt"/>
    </style:style>
    <style:style style:name="T3684" style:parent-style-name="預設段落字型" style:family="text">
      <style:text-properties style:font-name="標楷體" style:font-name-asian="標楷體" fo:font-size="14pt" style:font-size-asian="14pt" style:font-size-complex="14pt"/>
    </style:style>
    <style:style style:name="T3685" style:parent-style-name="預設段落字型" style:family="text">
      <style:text-properties style:font-name="標楷體" style:font-name-asian="標楷體" fo:font-size="14pt" style:font-size-asian="14pt" style:font-size-complex="14pt"/>
    </style:style>
    <style:style style:name="T3686" style:parent-style-name="預設段落字型" style:family="text">
      <style:text-properties style:font-name="標楷體" style:font-name-asian="標楷體" fo:font-size="14pt" style:font-size-asian="14pt" style:font-size-complex="14pt"/>
    </style:style>
    <style:style style:name="T3687" style:parent-style-name="預設段落字型" style:family="text">
      <style:text-properties style:font-name="標楷體" style:font-name-asian="標楷體" fo:font-size="14pt" style:font-size-asian="14pt" style:font-size-complex="14pt"/>
    </style:style>
    <style:style style:name="P3688" style:parent-style-name="清單段落" style:family="paragraph">
      <style:paragraph-properties fo:text-align="justify" fo:margin-left="0.3333in">
        <style:tab-stops>
          <style:tab-stop style:type="left" style:position="0in"/>
        </style:tab-stops>
      </style:paragraph-properties>
    </style:style>
    <style:style style:name="T3689" style:parent-style-name="預設段落字型" style:family="text">
      <style:text-properties style:font-name="標楷體" style:font-name-asian="標楷體" fo:font-size="14pt" style:font-size-asian="14pt" style:font-size-complex="14pt"/>
    </style:style>
    <style:style style:name="T3690" style:parent-style-name="預設段落字型" style:family="text">
      <style:text-properties style:font-name="標楷體" style:font-name-asian="標楷體" fo:font-size="14pt" style:font-size-asian="14pt" style:font-size-complex="14pt"/>
    </style:style>
    <style:style style:name="T3691" style:parent-style-name="預設段落字型" style:family="text">
      <style:text-properties style:font-name="標楷體" style:font-name-asian="標楷體" fo:font-size="14pt" style:font-size-asian="14pt" style:font-size-complex="14pt"/>
    </style:style>
    <style:style style:name="T3692" style:parent-style-name="預設段落字型" style:family="text">
      <style:text-properties style:font-name="標楷體" style:font-name-asian="標楷體" fo:font-size="14pt" style:font-size-asian="14pt" style:font-size-complex="14pt"/>
    </style:style>
    <style:style style:name="T3693" style:parent-style-name="預設段落字型" style:family="text">
      <style:text-properties style:font-name="標楷體" style:font-name-asian="標楷體" fo:font-size="14pt" style:font-size-asian="14pt" style:font-size-complex="14pt"/>
    </style:style>
    <style:style style:name="T3694" style:parent-style-name="預設段落字型" style:family="text">
      <style:text-properties style:font-name="標楷體" style:font-name-asian="標楷體" fo:font-size="14pt" style:font-size-asian="14pt" style:font-size-complex="14pt"/>
    </style:style>
    <style:style style:name="T3695" style:parent-style-name="預設段落字型" style:family="text">
      <style:text-properties style:font-name="標楷體" style:font-name-asian="標楷體" fo:font-size="14pt" style:font-size-asian="14pt" style:font-size-complex="14pt"/>
    </style:style>
    <style:style style:name="T3696" style:parent-style-name="預設段落字型" style:family="text">
      <style:text-properties style:font-name="標楷體" style:font-name-asian="標楷體" fo:font-size="14pt" style:font-size-asian="14pt" style:font-size-complex="14pt"/>
    </style:style>
    <style:style style:name="T3697" style:parent-style-name="預設段落字型" style:family="text">
      <style:text-properties style:font-name="標楷體" style:font-name-asian="標楷體" fo:font-size="14pt" style:font-size-asian="14pt" style:font-size-complex="14pt"/>
    </style:style>
    <style:style style:name="T3698" style:parent-style-name="預設段落字型" style:family="text">
      <style:text-properties style:font-name="標楷體" style:font-name-asian="標楷體" fo:font-size="14pt" style:font-size-asian="14pt" style:font-size-complex="14pt"/>
    </style:style>
    <style:style style:name="T3699" style:parent-style-name="預設段落字型" style:family="text">
      <style:text-properties style:font-name="標楷體" style:font-name-asian="標楷體" fo:font-size="14pt" style:font-size-asian="14pt" style:font-size-complex="14pt"/>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fo:font-size="14pt" style:font-size-asian="14pt" style:font-size-complex="14pt"/>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font-size-complex="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font-size-complex="14pt"/>
    </style:style>
    <style:style style:name="T3706" style:parent-style-name="預設段落字型" style:family="text">
      <style:text-properties style:font-name="標楷體" style:font-name-asian="標楷體" fo:font-size="14pt" style:font-size-asian="14pt" style:font-size-complex="14pt"/>
    </style:style>
    <style:style style:name="T3707" style:parent-style-name="預設段落字型" style:family="text">
      <style:text-properties style:font-name="標楷體" style:font-name-asian="標楷體" fo:font-size="14pt" style:font-size-asian="14pt" style:font-size-complex="14pt"/>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標楷體" style:font-name-asian="標楷體" fo:font-size="14pt" style:font-size-asian="14pt" style:font-size-complex="14pt"/>
    </style:style>
    <style:style style:name="T3710" style:parent-style-name="預設段落字型" style:family="text">
      <style:text-properties style:font-name="標楷體" style:font-name-asian="標楷體" fo:font-size="14pt" style:font-size-asian="14pt" style:font-size-complex="14pt"/>
    </style:style>
    <style:style style:name="T3711" style:parent-style-name="預設段落字型" style:family="text">
      <style:text-properties style:font-name="標楷體" style:font-name-asian="標楷體" fo:font-size="14pt" style:font-size-asian="14pt" style:font-size-complex="14pt"/>
    </style:style>
    <style:style style:name="T3712" style:parent-style-name="預設段落字型" style:family="text">
      <style:text-properties style:font-name="標楷體" style:font-name-asian="標楷體" fo:font-size="14pt" style:font-size-asian="14pt" style:font-size-complex="14pt"/>
    </style:style>
    <style:style style:name="T3713" style:parent-style-name="預設段落字型" style:family="text">
      <style:text-properties style:font-name="標楷體" style:font-name-asian="標楷體" fo:font-size="14pt" style:font-size-asian="14pt" style:font-size-complex="14pt"/>
    </style:style>
    <style:style style:name="T3714" style:parent-style-name="預設段落字型" style:family="text">
      <style:text-properties style:font-name="標楷體" style:font-name-asian="標楷體" fo:font-size="14pt" style:font-size-asian="14pt" style:font-size-complex="14pt"/>
    </style:style>
    <style:style style:name="T3715" style:parent-style-name="預設段落字型" style:family="text">
      <style:text-properties style:font-name="標楷體"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style>
    <style:style style:name="T3717" style:parent-style-name="預設段落字型" style:family="text">
      <style:text-properties style:font-name="標楷體" style:font-name-asian="標楷體" fo:font-size="14pt" style:font-size-asian="14pt" style:font-size-complex="14pt"/>
    </style:style>
    <style:style style:name="T3718" style:parent-style-name="預設段落字型" style:family="text">
      <style:text-properties style:font-name="標楷體" style:font-name-asian="標楷體" fo:font-size="14pt" style:font-size-asian="14pt" style:font-size-complex="14pt"/>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font-size-complex="14pt"/>
    </style:style>
    <style:style style:name="P3721" style:parent-style-name="內文" style:family="paragraph">
      <style:text-properties style:font-name="標楷體" style:font-name-asian="標楷體" fo:font-size="14pt" style:font-size-asian="14pt" style:font-size-complex="14pt" fo:background-color="#FFFFFF"/>
    </style:style>
    <style:style style:name="P3722" style:parent-style-name="清單段落" style:family="paragraph">
      <style:paragraph-properties fo:text-align="justify" fo:margin-left="0.3333in">
        <style:tab-stops>
          <style:tab-stop style:type="left" style:position="0in"/>
        </style:tab-stops>
      </style:paragraph-properties>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font-size-complex="14pt"/>
    </style:style>
    <style:style style:name="T3725" style:parent-style-name="預設段落字型" style:family="text">
      <style:text-properties style:font-name="標楷體" style:font-name-asian="標楷體" fo:font-size="14pt" style:font-size-asian="14pt" style:font-size-complex="14pt"/>
    </style:style>
    <style:style style:name="T3726" style:parent-style-name="預設段落字型" style:family="text">
      <style:text-properties style:font-name="標楷體" style:font-name-asian="標楷體" fo:font-size="14pt" style:font-size-asian="14pt" style:font-size-complex="14pt"/>
    </style:style>
    <style:style style:name="T3727" style:parent-style-name="預設段落字型" style:family="text">
      <style:text-properties style:font-name="標楷體" style:font-name-asian="標楷體" fo:font-size="14pt" style:font-size-asian="14pt" style:font-size-complex="14pt"/>
    </style:style>
    <style:style style:name="T3728" style:parent-style-name="預設段落字型" style:family="text">
      <style:text-properties style:font-name="標楷體" style:font-name-asian="標楷體" fo:font-size="14pt" style:font-size-asian="14pt" style:font-size-complex="14pt"/>
    </style:style>
    <style:style style:name="T3729" style:parent-style-name="預設段落字型" style:family="text">
      <style:text-properties style:font-name="標楷體" style:font-name-asian="標楷體" fo:font-size="14pt" style:font-size-asian="14pt" style:font-size-complex="14pt"/>
    </style:style>
    <style:style style:name="T3730" style:parent-style-name="預設段落字型" style:family="text">
      <style:text-properties style:font-name="標楷體" style:font-name-asian="標楷體" fo:font-size="14pt" style:font-size-asian="14pt" style:font-size-complex="14pt"/>
    </style:style>
    <style:style style:name="T3731" style:parent-style-name="預設段落字型" style:family="text">
      <style:text-properties style:font-name="標楷體" style:font-name-asian="標楷體" fo:font-size="14pt" style:font-size-asian="14pt" style:font-size-complex="14pt"/>
    </style:style>
    <style:style style:name="T3732" style:parent-style-name="預設段落字型" style:family="text">
      <style:text-properties style:font-name="標楷體" style:font-name-asian="標楷體" fo:font-size="14pt" style:font-size-asian="14pt" style:font-size-complex="14pt"/>
    </style:style>
    <style:style style:name="T3733" style:parent-style-name="預設段落字型" style:family="text">
      <style:text-properties style:font-name="標楷體" style:font-name-asian="標楷體" fo:font-size="14pt" style:font-size-asian="14pt" style:font-size-complex="14pt"/>
    </style:style>
    <style:style style:name="P3734" style:parent-style-name="清單段落" style:family="paragraph">
      <style:paragraph-properties fo:text-align="justify" fo:margin-left="0.3333in">
        <style:tab-stops>
          <style:tab-stop style:type="left" style:position="0in"/>
        </style:tab-stops>
      </style:paragraph-properties>
    </style:style>
    <style:style style:name="T3735" style:parent-style-name="預設段落字型" style:family="text">
      <style:text-properties style:font-name="標楷體" style:font-name-asian="標楷體" fo:font-size="14pt" style:font-size-asian="14pt" style:font-size-complex="14pt"/>
    </style:style>
    <style:style style:name="T3736" style:parent-style-name="預設段落字型" style:family="text">
      <style:text-properties style:font-name="標楷體" style:font-name-asian="標楷體" fo:font-size="14pt" style:font-size-asian="14pt" style:font-size-complex="14pt"/>
    </style:style>
    <style:style style:name="T3737" style:parent-style-name="預設段落字型" style:family="text">
      <style:text-properties style:font-name="標楷體" style:font-name-asian="標楷體" fo:font-size="14pt" style:font-size-asian="14pt" style:font-size-complex="14pt"/>
    </style:style>
    <style:style style:name="T3738" style:parent-style-name="預設段落字型" style:family="text">
      <style:text-properties style:font-name="標楷體" style:font-name-asian="標楷體" fo:font-size="14pt" style:font-size-asian="14pt" style:font-size-complex="14pt"/>
    </style:style>
    <style:style style:name="T3739" style:parent-style-name="預設段落字型" style:family="text">
      <style:text-properties style:font-name="標楷體" style:font-name-asian="標楷體" fo:font-size="14pt" style:font-size-asian="14pt" style:font-size-complex="14pt"/>
    </style:style>
    <style:style style:name="P3740" style:parent-style-name="清單段落" style:family="paragraph">
      <style:paragraph-properties fo:text-align="justify" fo:margin-left="0.3333in">
        <style:tab-stops>
          <style:tab-stop style:type="left" style:position="0in"/>
        </style:tab-stops>
      </style:paragraph-properties>
    </style:style>
    <style:style style:name="T3741" style:parent-style-name="預設段落字型" style:family="text">
      <style:text-properties style:font-name="標楷體" style:font-name-asian="標楷體" fo:font-size="14pt" style:font-size-asian="14pt" style:font-size-complex="14pt"/>
    </style:style>
    <style:style style:name="T3742" style:parent-style-name="預設段落字型" style:family="text">
      <style:text-properties style:font-name="標楷體" style:font-name-asian="標楷體" fo:font-size="14pt" style:font-size-asian="14pt" style:font-size-complex="14pt"/>
    </style:style>
    <style:style style:name="T3743" style:parent-style-name="預設段落字型" style:family="text">
      <style:text-properties style:font-name="標楷體" style:font-name-asian="標楷體" fo:font-size="14pt" style:font-size-asian="14pt" style:font-size-complex="14pt"/>
    </style:style>
    <style:style style:name="T3744" style:parent-style-name="預設段落字型" style:family="text">
      <style:text-properties style:font-name="標楷體" style:font-name-asian="標楷體" fo:font-size="14pt" style:font-size-asian="14pt" style:font-size-complex="14pt"/>
    </style:style>
    <style:style style:name="T3745" style:parent-style-name="預設段落字型" style:family="text">
      <style:text-properties style:font-name="標楷體" style:font-name-asian="標楷體" fo:font-size="14pt" style:font-size-asian="14pt" style:font-size-complex="14pt"/>
    </style:style>
    <style:style style:name="T3746" style:parent-style-name="預設段落字型" style:family="text">
      <style:text-properties style:font-name="標楷體" style:font-name-asian="標楷體" fo:font-size="14pt" style:font-size-asian="14pt" style:font-size-complex="14pt"/>
    </style:style>
    <style:style style:name="T3747" style:parent-style-name="預設段落字型" style:family="text">
      <style:text-properties style:font-name="標楷體" style:font-name-asian="標楷體" fo:font-size="14pt" style:font-size-asian="14pt" style:font-size-complex="14pt"/>
    </style:style>
    <style:style style:name="T3748" style:parent-style-name="預設段落字型" style:family="text">
      <style:text-properties style:font-name="標楷體" style:font-name-asian="標楷體" fo:font-size="14pt" style:font-size-asian="14pt" style:font-size-complex="14pt"/>
    </style:style>
    <style:style style:name="T3749" style:parent-style-name="預設段落字型" style:family="text">
      <style:text-properties style:font-name="標楷體" style:font-name-asian="標楷體" fo:font-size="14pt" style:font-size-asian="14pt" style:font-size-complex="14pt"/>
    </style:style>
    <style:style style:name="T3750" style:parent-style-name="預設段落字型" style:family="text">
      <style:text-properties style:font-name="標楷體" style:font-name-asian="標楷體" fo:font-size="14pt" style:font-size-asian="14pt" style:font-size-complex="14pt"/>
    </style:style>
    <style:style style:name="T3751" style:parent-style-name="預設段落字型" style:family="text">
      <style:text-properties style:font-name="標楷體" style:font-name-asian="標楷體" fo:font-size="14pt" style:font-size-asian="14pt" style:font-size-complex="14pt"/>
    </style:style>
    <style:style style:name="T3752" style:parent-style-name="預設段落字型" style:family="text">
      <style:text-properties style:font-name="標楷體" style:font-name-asian="標楷體" fo:font-size="14pt" style:font-size-asian="14pt" style:font-size-complex="14pt"/>
    </style:style>
    <style:style style:name="T3753" style:parent-style-name="預設段落字型" style:family="text">
      <style:text-properties style:font-name="標楷體" style:font-name-asian="標楷體" fo:font-size="14pt" style:font-size-asian="14pt" style:font-size-complex="14pt"/>
    </style:style>
    <style:style style:name="T3754" style:parent-style-name="預設段落字型" style:family="text">
      <style:text-properties style:font-name="標楷體" style:font-name-asian="標楷體" fo:font-size="14pt" style:font-size-asian="14pt" style:font-size-complex="14pt"/>
    </style:style>
    <style:style style:name="T3755" style:parent-style-name="預設段落字型" style:family="text">
      <style:text-properties style:font-name="標楷體" style:font-name-asian="標楷體" fo:font-size="14pt" style:font-size-asian="14pt" style:font-size-complex="14pt"/>
    </style:style>
    <style:style style:name="T3756" style:parent-style-name="預設段落字型" style:family="text">
      <style:text-properties style:font-name="標楷體" style:font-name-asian="標楷體" fo:font-size="14pt" style:font-size-asian="14pt" style:font-size-complex="14pt"/>
    </style:style>
    <style:style style:name="T3757" style:parent-style-name="預設段落字型" style:family="text">
      <style:text-properties style:font-name="標楷體" style:font-name-asian="標楷體" fo:font-size="14pt" style:font-size-asian="14pt" style:font-size-complex="14pt"/>
    </style:style>
    <style:style style:name="T3758" style:parent-style-name="預設段落字型" style:family="text">
      <style:text-properties style:font-name="標楷體" style:font-name-asian="標楷體" fo:font-size="14pt" style:font-size-asian="14pt" style:font-size-complex="14pt"/>
    </style:style>
    <style:style style:name="T3759" style:parent-style-name="預設段落字型" style:family="text">
      <style:text-properties style:font-name="標楷體" style:font-name-asian="標楷體" fo:font-size="14pt" style:font-size-asian="14pt" style:font-size-complex="14pt"/>
    </style:style>
    <style:style style:name="T3760" style:parent-style-name="預設段落字型" style:family="text">
      <style:text-properties style:font-name="標楷體" style:font-name-asian="標楷體" fo:font-size="14pt" style:font-size-asian="14pt" style:font-size-complex="14pt"/>
    </style:style>
    <style:style style:name="T3761" style:parent-style-name="預設段落字型" style:family="text">
      <style:text-properties style:font-name="標楷體" style:font-name-asian="標楷體" fo:font-size="14pt" style:font-size-asian="14pt" style:font-size-complex="14pt"/>
    </style:style>
    <style:style style:name="T3762" style:parent-style-name="預設段落字型" style:family="text">
      <style:text-properties style:font-name="標楷體" style:font-name-asian="標楷體" fo:font-size="14pt" style:font-size-asian="14pt" style:font-size-complex="14pt"/>
    </style:style>
    <style:style style:name="T3763" style:parent-style-name="預設段落字型" style:family="text">
      <style:text-properties style:font-name="標楷體" style:font-name-asian="標楷體" fo:font-size="14pt" style:font-size-asian="14pt" style:font-size-complex="14pt"/>
    </style:style>
    <style:style style:name="T3764" style:parent-style-name="預設段落字型" style:family="text">
      <style:text-properties style:font-name="標楷體" style:font-name-asian="標楷體" fo:font-size="14pt" style:font-size-asian="14pt" style:font-size-complex="14pt"/>
    </style:style>
    <style:style style:name="T3765" style:parent-style-name="預設段落字型" style:family="text">
      <style:text-properties style:font-name="標楷體" style:font-name-asian="標楷體" fo:font-size="14pt" style:font-size-asian="14pt" style:font-size-complex="14pt"/>
    </style:style>
    <style:style style:name="T3766" style:parent-style-name="預設段落字型" style:family="text">
      <style:text-properties style:font-name="標楷體" style:font-name-asian="標楷體" fo:font-size="14pt" style:font-size-asian="14pt" style:font-size-complex="14pt"/>
    </style:style>
    <style:style style:name="T3767" style:parent-style-name="預設段落字型" style:family="text">
      <style:text-properties style:font-name="標楷體"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P3769" style:parent-style-name="清單段落" style:family="paragraph">
      <style:paragraph-properties fo:margin-left="0.3333in">
        <style:tab-stops/>
      </style:paragraph-properties>
      <style:text-properties style:font-name="標楷體" style:font-name-asian="標楷體" fo:font-size="14pt" style:font-size-asian="14pt" style:font-size-complex="14pt" fo:background-color="#FFFFFF"/>
    </style:style>
    <style:style style:name="P3770" style:parent-style-name="清單段落" style:family="paragraph">
      <style:paragraph-properties fo:text-align="justify" fo:margin-left="0.3333in">
        <style:tab-stops>
          <style:tab-stop style:type="left" style:position="0in"/>
        </style:tab-stops>
      </style:paragraph-properties>
    </style:style>
    <style:style style:name="T3771" style:parent-style-name="預設段落字型" style:family="text">
      <style:text-properties style:font-name="標楷體" style:font-name-asian="標楷體" fo:font-size="14pt" style:font-size-asian="14pt" style:font-size-complex="14pt"/>
    </style:style>
    <style:style style:name="T3772" style:parent-style-name="預設段落字型" style:family="text">
      <style:text-properties style:font-name="標楷體" style:font-name-asian="標楷體" fo:font-size="14pt" style:font-size-asian="14pt" style:font-size-complex="14pt"/>
    </style:style>
    <style:style style:name="T3773" style:parent-style-name="預設段落字型" style:family="text">
      <style:text-properties style:font-name="標楷體" style:font-name-asian="標楷體" fo:font-size="14pt" style:font-size-asian="14pt" style:font-size-complex="14pt"/>
    </style:style>
    <style:style style:name="T3774" style:parent-style-name="預設段落字型" style:family="text">
      <style:text-properties style:font-name="標楷體" style:font-name-asian="標楷體" fo:font-size="14pt" style:font-size-asian="14pt" style:font-size-complex="14pt"/>
    </style:style>
    <style:style style:name="T3775" style:parent-style-name="預設段落字型" style:family="text">
      <style:text-properties style:font-name="標楷體" style:font-name-asian="標楷體" fo:font-size="14pt" style:font-size-asian="14pt" style:font-size-complex="14pt"/>
    </style:style>
    <style:style style:name="T3776" style:parent-style-name="預設段落字型" style:family="text">
      <style:text-properties style:font-name="標楷體" style:font-name-asian="標楷體" fo:font-size="14pt" style:font-size-asian="14pt" style:font-size-complex="14pt"/>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T3780" style:parent-style-name="預設段落字型" style:family="text">
      <style:text-properties style:font-name="標楷體" style:font-name-asian="標楷體" fo:font-size="14pt" style:font-size-asian="14pt" style:font-size-complex="14pt"/>
    </style:style>
    <style:style style:name="T3781" style:parent-style-name="預設段落字型" style:family="text">
      <style:text-properties style:font-name="標楷體" style:font-name-asian="標楷體" fo:font-size="14pt" style:font-size-asian="14pt" style:font-size-complex="14pt"/>
    </style:style>
    <style:style style:name="P3782" style:parent-style-name="內文" style:family="paragraph">
      <style:text-properties style:font-name="標楷體" style:font-name-asian="標楷體" fo:font-size="14pt" style:font-size-asian="14pt" style:font-size-complex="14pt" fo:background-color="#FFFFFF"/>
    </style:style>
    <style:style style:name="P3783" style:parent-style-name="清單段落" style:family="paragraph">
      <style:paragraph-properties fo:text-align="justify" fo:margin-left="0.3333in">
        <style:tab-stops>
          <style:tab-stop style:type="left" style:position="0in"/>
        </style:tab-stops>
      </style:paragraph-properties>
    </style:style>
    <style:style style:name="T3784" style:parent-style-name="預設段落字型" style:family="text">
      <style:text-properties style:font-name="標楷體" style:font-name-asian="標楷體" fo:font-size="14pt" style:font-size-asian="14pt" style:font-size-complex="14pt"/>
    </style:style>
    <style:style style:name="T3785" style:parent-style-name="預設段落字型" style:family="text">
      <style:text-properties style:font-name="標楷體" style:font-name-asian="標楷體" fo:font-size="14pt" style:font-size-asian="14pt" style:font-size-complex="14pt"/>
    </style:style>
    <style:style style:name="T3786" style:parent-style-name="預設段落字型" style:family="text">
      <style:text-properties style:font-name="標楷體" style:font-name-asian="標楷體" fo:font-size="14pt" style:font-size-asian="14pt" style:font-size-complex="14pt"/>
    </style:style>
    <style:style style:name="T3787" style:parent-style-name="預設段落字型" style:family="text">
      <style:text-properties style:font-name="標楷體" style:font-name-asian="標楷體" fo:font-size="14pt" style:font-size-asian="14pt" style:font-size-complex="14pt"/>
    </style:style>
    <style:style style:name="T3788" style:parent-style-name="預設段落字型" style:family="text">
      <style:text-properties style:font-name="標楷體" style:font-name-asian="標楷體" fo:font-size="14pt" style:font-size-asian="14pt" style:font-size-complex="14pt"/>
    </style:style>
    <style:style style:name="T3789" style:parent-style-name="預設段落字型" style:family="text">
      <style:text-properties style:font-name="標楷體" style:font-name-asian="標楷體" fo:font-size="14pt" style:font-size-asian="14pt" style:font-size-complex="14pt"/>
    </style:style>
    <style:style style:name="T3790" style:parent-style-name="預設段落字型" style:family="text">
      <style:text-properties style:font-name="標楷體" style:font-name-asian="標楷體" fo:font-size="14pt" style:font-size-asian="14pt" style:font-size-complex="14pt"/>
    </style:style>
    <style:style style:name="P3791" style:parent-style-name="清單段落" style:family="paragraph">
      <style:paragraph-properties fo:margin-left="0.3333in">
        <style:tab-stops/>
      </style:paragraph-properties>
    </style:style>
    <style:style style:name="T3792" style:parent-style-name="預設段落字型" style:family="text">
      <style:text-properties style:font-name="標楷體" style:font-name-asian="標楷體" fo:font-size="14pt" style:font-size-asian="14pt" style:font-size-complex="14pt"/>
    </style:style>
    <style:style style:name="P3793" style:parent-style-name="內文" style:family="paragraph">
      <style:paragraph-properties fo:text-align="justify"/>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fo:font-size="14pt" style:font-size-asian="14pt" style:font-size-complex="14pt"/>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P3803" style:parent-style-name="內文" style:family="paragraph">
      <style:paragraph-properties fo:text-align="justify"/>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font-size="14pt" style:font-size-asian="14pt" style:font-size-complex="14pt"/>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P3812" style:parent-style-name="內文" style:family="paragraph">
      <style:paragraph-properties fo:text-align="justify"/>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P3816" style:parent-style-name="內文" style:family="paragraph">
      <style:paragraph-properties fo:text-align="justify"/>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P3827"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3828" style:parent-style-name="內文" style:family="paragraph"/>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T3832" style:parent-style-name="預設段落字型" style:family="text">
      <style:text-properties style:font-name="標楷體" style:font-name-asian="標楷體" fo:font-size="14pt" style:font-size-asian="14pt" style:font-size-complex="14pt"/>
    </style:style>
    <style:style style:name="T3833" style:parent-style-name="預設段落字型" style:family="text">
      <style:text-properties style:font-name="標楷體" style:font-name-asian="標楷體" fo:font-size="14pt" style:font-size-asian="14pt" style:font-size-complex="14pt"/>
    </style:style>
    <style:style style:name="T3834" style:parent-style-name="預設段落字型" style:family="text">
      <style:text-properties style:font-name="標楷體" style:font-name-asian="標楷體" fo:font-size="14pt" style:font-size-asian="14pt" style:font-size-complex="14pt"/>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P3837" style:parent-style-name="內文" style:family="paragraph"/>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T3842" style:parent-style-name="預設段落字型" style:family="text">
      <style:text-properties style:font-name="標楷體" style:font-name-asian="標楷體" fo:font-size="14pt" style:font-size-asian="14pt" style:font-size-complex="14pt"/>
    </style:style>
    <style:style style:name="P384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384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845" style:parent-style-name="預設段落字型" style:family="text">
      <style:text-properties style:font-name="標楷體" style:font-name-asian="標楷體" fo:font-size="14pt" style:font-size-asian="14pt" style:font-size-complex="14pt"/>
    </style:style>
    <style:style style:name="T3846" style:parent-style-name="預設段落字型" style:family="text">
      <style:text-properties style:font-name="標楷體" style:font-name-asian="標楷體" fo:font-size="14pt" style:font-size-asian="14pt" style:font-size-complex="14pt"/>
    </style:style>
    <style:style style:name="T3847" style:parent-style-name="預設段落字型" style:family="text">
      <style:text-properties style:font-name="標楷體" style:font-name-asian="標楷體" fo:font-size="14pt" style:font-size-asian="14pt" style:font-size-complex="14pt"/>
    </style:style>
    <style:style style:name="T3848" style:parent-style-name="預設段落字型" style:family="text">
      <style:text-properties style:font-name="標楷體" style:font-name-asian="標楷體" fo:font-size="14pt" style:font-size-asian="14pt" style:font-size-complex="14pt"/>
    </style:style>
    <style:style style:name="T3849" style:parent-style-name="預設段落字型" style:family="text">
      <style:text-properties style:font-name="標楷體" style:font-name-asian="標楷體" fo:font-size="14pt" style:font-size-asian="14pt" style:font-size-complex="14pt"/>
    </style:style>
    <style:style style:name="T3850" style:parent-style-name="預設段落字型" style:family="text">
      <style:text-properties style:font-name="標楷體" style:font-name-asian="標楷體" fo:font-size="14pt" style:font-size-asian="14pt" style:font-size-complex="14pt"/>
    </style:style>
    <style:style style:name="T3851" style:parent-style-name="預設段落字型" style:family="text">
      <style:text-properties style:font-name="標楷體" style:font-name-asian="標楷體" fo:font-size="14pt" style:font-size-asian="14pt" style:font-size-complex="14pt"/>
    </style:style>
    <style:style style:name="T3852" style:parent-style-name="預設段落字型" style:family="text">
      <style:text-properties style:font-name="標楷體" style:font-name-asian="標楷體" fo:font-size="14pt" style:font-size-asian="14pt" style:font-size-complex="14pt"/>
    </style:style>
    <style:style style:name="T3853" style:parent-style-name="預設段落字型" style:family="text">
      <style:text-properties style:font-name="標楷體" style:font-name-asian="標楷體" fo:font-size="14pt" style:font-size-asian="14pt" style:font-size-complex="14pt"/>
    </style:style>
    <style:style style:name="T3854" style:parent-style-name="預設段落字型" style:family="text">
      <style:text-properties style:font-name="標楷體" style:font-name-asian="標楷體" fo:font-size="14pt" style:font-size-asian="14pt" style:font-size-complex="14pt"/>
    </style:style>
    <style:style style:name="T3855" style:parent-style-name="預設段落字型" style:family="text">
      <style:text-properties style:font-name="標楷體" style:font-name-asian="標楷體" fo:font-size="14pt" style:font-size-asian="14pt" style:font-size-complex="14pt"/>
    </style:style>
    <style:style style:name="T3856" style:parent-style-name="預設段落字型" style:family="text">
      <style:text-properties style:font-name="標楷體" style:font-name-asian="標楷體" fo:font-size="14pt" style:font-size-asian="14pt" style:font-size-complex="14pt"/>
    </style:style>
    <style:style style:name="T3857" style:parent-style-name="預設段落字型" style:family="text">
      <style:text-properties style:font-name="標楷體" style:font-name-asian="標楷體" fo:font-size="14pt" style:font-size-asian="14pt" style:font-size-complex="14pt"/>
    </style:style>
    <style:style style:name="P385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859" style:parent-style-name="預設段落字型" style:family="text">
      <style:text-properties style:font-name="標楷體" style:font-name-asian="標楷體" fo:font-size="14pt" style:font-size-asian="14pt" style:font-size-complex="14pt"/>
    </style:style>
    <style:style style:name="P386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861" style:parent-style-name="預設段落字型" style:family="text">
      <style:text-properties style:font-name="標楷體" style:font-name-asian="標楷體" fo:font-size="14pt" style:font-size-asian="14pt" style:font-size-complex="14pt"/>
    </style:style>
    <style:style style:name="P386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863" style:parent-style-name="預設段落字型" style:family="text">
      <style:text-properties style:font-name="標楷體" style:font-name-asian="標楷體" fo:font-size="14pt" style:font-size-asian="14pt" style:font-size-complex="14pt"/>
    </style:style>
    <style:style style:name="T3864" style:parent-style-name="預設段落字型" style:family="text">
      <style:text-properties style:font-name="標楷體" style:font-name-asian="標楷體" fo:font-size="14pt" style:font-size-asian="14pt" style:font-size-complex="14pt"/>
    </style:style>
    <style:style style:name="T3865" style:parent-style-name="預設段落字型" style:family="text">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size="14pt" style:font-size-asian="14pt" style:font-size-complex="14pt"/>
    </style:style>
    <style:style style:name="T3867" style:parent-style-name="預設段落字型" style:family="text">
      <style:text-properties style:font-name="標楷體" style:font-name-asian="標楷體" fo:font-size="14pt" style:font-size-asian="14pt" style:font-size-complex="14pt"/>
    </style:style>
    <style:style style:name="T3868" style:parent-style-name="預設段落字型" style:family="text">
      <style:text-properties style:font-name="標楷體" style:font-name-asian="標楷體" fo:font-size="14pt" style:font-size-asian="14pt" style:font-size-complex="14pt"/>
    </style:style>
    <style:style style:name="T3869" style:parent-style-name="預設段落字型" style:family="text">
      <style:text-properties style:font-name="標楷體" style:font-name-asian="標楷體" fo:font-size="14pt" style:font-size-asian="14pt" style:font-size-complex="14pt"/>
    </style:style>
    <style:style style:name="T3870" style:parent-style-name="預設段落字型" style:family="text">
      <style:text-properties style:font-name="標楷體" style:font-name-asian="標楷體" fo:font-size="14pt" style:font-size-asian="14pt" style:font-size-complex="14pt"/>
    </style:style>
    <style:style style:name="T3871" style:parent-style-name="預設段落字型" style:family="text">
      <style:text-properties style:font-name="標楷體" style:font-name-asian="標楷體" fo:font-size="14pt" style:font-size-asian="14pt" style:font-size-complex="14pt"/>
    </style:style>
    <style:style style:name="T3872" style:parent-style-name="預設段落字型" style:family="text">
      <style:text-properties style:font-name="標楷體" style:font-name-asian="標楷體" fo:font-size="14pt" style:font-size-asian="14pt" style:font-size-complex="14pt"/>
    </style:style>
    <style:style style:name="T3873" style:parent-style-name="預設段落字型" style:family="text">
      <style:text-properties style:font-name="標楷體" style:font-name-asian="標楷體" fo:font-size="14pt" style:font-size-asian="14pt" style:font-size-complex="14pt"/>
    </style:style>
    <style:style style:name="T3874" style:parent-style-name="預設段落字型" style:family="text">
      <style:text-properties style:font-name="標楷體" style:font-name-asian="標楷體" fo:font-size="14pt" style:font-size-asian="14pt" style:font-size-complex="14pt"/>
    </style:style>
    <style:style style:name="P387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876" style:parent-style-name="預設段落字型" style:family="text">
      <style:text-properties style:font-name="標楷體" style:font-name-asian="標楷體" fo:font-size="14pt" style:font-size-asian="14pt" style:font-size-complex="14pt"/>
    </style:style>
    <style:style style:name="T3877" style:parent-style-name="預設段落字型" style:family="text">
      <style:text-properties style:font-name="標楷體" style:font-name-asian="標楷體" fo:font-size="14pt" style:font-size-asian="14pt" style:font-size-complex="14pt"/>
    </style:style>
    <style:style style:name="T3878" style:parent-style-name="預設段落字型" style:family="text">
      <style:text-properties style:font-name="標楷體" style:font-name-asian="標楷體" fo:font-size="14pt" style:font-size-asian="14pt" style:font-size-complex="14pt"/>
    </style:style>
    <style:style style:name="T3879" style:parent-style-name="預設段落字型" style:family="text">
      <style:text-properties style:font-name="標楷體" style:font-name-asian="標楷體" fo:font-size="14pt" style:font-size-asian="14pt" style:font-size-complex="14pt"/>
    </style:style>
    <style:style style:name="T3880" style:parent-style-name="預設段落字型" style:family="text">
      <style:text-properties style:font-name="標楷體" style:font-name-asian="標楷體" fo:font-size="14pt" style:font-size-asian="14pt" style:font-size-complex="14pt"/>
    </style:style>
    <style:style style:name="T3881" style:parent-style-name="預設段落字型" style:family="text">
      <style:text-properties style:font-name="標楷體" style:font-name-asian="標楷體" fo:font-size="14pt" style:font-size-asian="14pt" style:font-size-complex="14pt"/>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font-size="14pt" style:font-size-asian="14pt" style:font-size-complex="14pt"/>
    </style:style>
    <style:style style:name="P388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886" style:parent-style-name="預設段落字型" style:family="text">
      <style:text-properties style:font-name="標楷體" style:font-name-asian="標楷體" fo:font-size="14pt" style:font-size-asian="14pt" style:font-size-complex="14pt"/>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style>
    <style:style style:name="T3890" style:parent-style-name="預設段落字型" style:family="text">
      <style:text-properties style:font-name="標楷體" style:font-name-asian="標楷體" fo:font-size="14pt" style:font-size-asian="14pt" style:font-size-complex="14pt"/>
    </style:style>
    <style:style style:name="P389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892" style:parent-style-name="預設段落字型" style:family="text">
      <style:text-properties style:font-name="標楷體" style:font-name-asian="標楷體" fo:font-size="14pt" style:font-size-asian="14pt" style:font-size-complex="14pt"/>
    </style:style>
    <style:style style:name="T3893" style:parent-style-name="預設段落字型" style:family="text">
      <style:text-properties style:font-name="標楷體" style:font-name-asian="標楷體" fo:font-size="14pt" style:font-size-asian="14pt" style:font-size-complex="14pt"/>
    </style:style>
    <style:style style:name="T3894" style:parent-style-name="預設段落字型" style:family="text">
      <style:text-properties style:font-name="標楷體" style:font-name-asian="標楷體" fo:font-size="14pt" style:font-size-asian="14pt" style:font-size-complex="14pt"/>
    </style:style>
    <style:style style:name="T3895" style:parent-style-name="預設段落字型" style:family="text">
      <style:text-properties style:font-name="標楷體" style:font-name-asian="標楷體" fo:font-size="14pt" style:font-size-asian="14pt" style:font-size-complex="14pt"/>
    </style:style>
    <style:style style:name="T3896" style:parent-style-name="預設段落字型" style:family="text">
      <style:text-properties style:font-name="標楷體" style:font-name-asian="標楷體" fo:font-size="14pt" style:font-size-asian="14pt" style:font-size-complex="14pt"/>
    </style:style>
    <style:style style:name="T3897" style:parent-style-name="預設段落字型" style:family="text">
      <style:text-properties style:font-name="標楷體" style:font-name-asian="標楷體" fo:font-size="14pt" style:font-size-asian="14pt" style:font-size-complex="14pt"/>
    </style:style>
    <style:style style:name="T3898" style:parent-style-name="預設段落字型" style:family="text">
      <style:text-properties style:font-name="標楷體" style:font-name-asian="標楷體" fo:font-size="14pt" style:font-size-asian="14pt" style:font-size-complex="14pt"/>
    </style:style>
    <style:style style:name="T3899" style:parent-style-name="預設段落字型" style:family="text">
      <style:text-properties style:font-name="標楷體" style:font-name-asian="標楷體" fo:font-size="14pt" style:font-size-asian="14pt" style:font-size-complex="14pt"/>
    </style:style>
    <style:style style:name="T3900" style:parent-style-name="預設段落字型" style:family="text">
      <style:text-properties style:font-name="標楷體" style:font-name-asian="標楷體" fo:font-size="14pt" style:font-size-asian="14pt" style:font-size-complex="14pt"/>
    </style:style>
    <style:style style:name="T3901" style:parent-style-name="預設段落字型" style:family="text">
      <style:text-properties style:font-name="標楷體" style:font-name-asian="標楷體" fo:font-size="14pt" style:font-size-asian="14pt" style:font-size-complex="14pt"/>
    </style:style>
    <style:style style:name="T3902" style:parent-style-name="預設段落字型" style:family="text">
      <style:text-properties style:font-name="標楷體" style:font-name-asian="標楷體" fo:font-size="14pt" style:font-size-asian="14pt" style:font-size-complex="14pt"/>
    </style:style>
    <style:style style:name="P390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3904" style:parent-style-name="預設段落字型" style:family="text">
      <style:text-properties style:font-name="標楷體" style:font-name-asian="標楷體" fo:font-size="14pt" style:font-size-asian="14pt" style:font-size-complex="14pt"/>
    </style:style>
    <style:style style:name="P3905" style:parent-style-name="內文" style:family="paragraph"/>
    <style:style style:name="T3906" style:parent-style-name="預設段落字型" style:family="text">
      <style:text-properties style:font-name="標楷體" style:font-name-asian="標楷體" fo:font-size="14pt" style:font-size-asian="14pt" style:font-size-complex="14pt"/>
    </style:style>
    <style:style style:name="T3907" style:parent-style-name="預設段落字型" style:family="text">
      <style:text-properties style:font-name="標楷體" style:font-name-asian="標楷體" fo:font-size="14pt" style:font-size-asian="14pt" style:font-size-complex="14pt"/>
    </style:style>
    <style:style style:name="T3908" style:parent-style-name="預設段落字型" style:family="text">
      <style:text-properties style:font-name="標楷體" style:font-name-asian="標楷體" fo:font-size="14pt" style:font-size-asian="14pt" style:font-size-complex="14pt"/>
    </style:style>
    <style:style style:name="P3909"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3910" style:parent-style-name="內文" style:family="paragraph">
      <style:paragraph-properties fo:text-align="justify"/>
    </style:style>
    <style:style style:name="T3911" style:parent-style-name="預設段落字型" style:family="text">
      <style:text-properties style:font-name="標楷體" style:font-name-asian="標楷體" fo:font-size="14pt" style:font-size-asian="14pt" style:font-size-complex="14pt"/>
    </style:style>
    <style:style style:name="P3912" style:parent-style-name="內文" style:family="paragraph">
      <style:paragraph-properties fo:text-align="justify" fo:margin-left="0.3333in">
        <style:tab-stops/>
      </style:paragraph-properties>
    </style:style>
    <style:style style:name="T3913" style:parent-style-name="預設段落字型" style:family="text">
      <style:text-properties style:font-name="標楷體" style:font-name-asian="標楷體" fo:font-size="14pt" style:font-size-asian="14pt" style:font-size-complex="14pt"/>
    </style:style>
    <style:style style:name="P3914" style:parent-style-name="內文" style:family="paragraph"/>
    <style:style style:name="T3915" style:parent-style-name="預設段落字型" style:family="text">
      <style:text-properties style:font-name="標楷體" style:font-name-asian="標楷體" fo:font-size="14pt" style:font-size-asian="14pt" style:font-size-complex="14pt"/>
    </style:style>
    <style:style style:name="T3916" style:parent-style-name="預設段落字型" style:family="text">
      <style:text-properties style:font-name="標楷體" style:font-name-asian="標楷體" fo:font-size="14pt" style:font-size-asian="14pt" style:font-size-complex="14pt"/>
    </style:style>
    <style:style style:name="T3917" style:parent-style-name="預設段落字型" style:family="text">
      <style:text-properties style:font-name="標楷體" style:font-name-asian="標楷體" fo:font-size="14pt" style:font-size-asian="14pt" style:font-size-complex="14pt"/>
    </style:style>
    <style:style style:name="P3918" style:parent-style-name="內文" style:family="paragraph"/>
    <style:style style:name="T3919" style:parent-style-name="預設段落字型" style:family="text">
      <style:text-properties style:font-name="標楷體" style:font-name-asian="標楷體" fo:font-size="14pt" style:font-size-asian="14pt" style:font-size-complex="14pt"/>
    </style:style>
    <style:style style:name="T3920" style:parent-style-name="預設段落字型" style:family="text">
      <style:text-properties style:font-name="標楷體" style:font-name-asian="標楷體" fo:font-size="14pt" style:font-size-asian="14pt" style:font-size-complex="14pt"/>
    </style:style>
    <style:style style:name="T3921" style:parent-style-name="預設段落字型" style:family="text">
      <style:text-properties style:font-name="標楷體" style:font-name-asian="標楷體" fo:font-size="14pt" style:font-size-asian="14pt" style:font-size-complex="14pt"/>
    </style:style>
    <style:style style:name="P3922" style:parent-style-name="內文" style:family="paragraph"/>
    <style:style style:name="T3923" style:parent-style-name="預設段落字型" style:family="text">
      <style:text-properties style:font-name="標楷體" style:font-name-asian="標楷體" fo:font-size="14pt" style:font-size-asian="14pt" style:font-size-complex="14pt"/>
    </style:style>
    <style:style style:name="T3924" style:parent-style-name="預設段落字型" style:family="text">
      <style:text-properties style:font-name="標楷體" style:font-name-asian="標楷體" fo:font-size="14pt" style:font-size-asian="14pt" style:font-size-complex="14pt"/>
    </style:style>
    <style:style style:name="T3925" style:parent-style-name="預設段落字型" style:family="text">
      <style:text-properties style:font-name="標楷體" style:font-name-asian="標楷體" fo:font-size="14pt" style:font-size-asian="14pt" style:font-size-complex="14pt"/>
    </style:style>
    <style:style style:name="T3926" style:parent-style-name="預設段落字型" style:family="text">
      <style:text-properties style:font-name="標楷體" style:font-name-asian="標楷體" fo:font-size="14pt" style:font-size-asian="14pt" style:font-size-complex="14pt"/>
    </style:style>
    <style:style style:name="T3927" style:parent-style-name="預設段落字型" style:family="text">
      <style:text-properties style:font-name="標楷體" style:font-name-asian="標楷體" fo:font-size="14pt" style:font-size-asian="14pt" style:font-size-complex="14pt"/>
    </style:style>
    <style:style style:name="T3928" style:parent-style-name="預設段落字型" style:family="text">
      <style:text-properties style:font-name="標楷體" style:font-name-asian="標楷體" fo:font-size="14pt" style:font-size-asian="14pt" style:font-size-complex="14pt"/>
    </style:style>
    <style:style style:name="T3929" style:parent-style-name="預設段落字型" style:family="text">
      <style:text-properties style:font-name="標楷體" style:font-name-asian="標楷體" fo:font-size="14pt" style:font-size-asian="14pt" style:font-size-complex="14pt"/>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fo:font-size="14pt" style:font-size-asian="14pt" style:font-size-complex="14pt"/>
    </style:style>
    <style:style style:name="P3933" style:parent-style-name="內文" style:family="paragraph"/>
    <style:style style:name="T3934" style:parent-style-name="預設段落字型" style:family="text">
      <style:text-properties style:font-name="標楷體" style:font-name-asian="標楷體" fo:font-size="14pt" style:font-size-asian="14pt" style:font-size-complex="14pt"/>
    </style:style>
    <style:style style:name="T3935" style:parent-style-name="預設段落字型" style:family="text">
      <style:text-properties style:font-name="標楷體" style:font-name-asian="標楷體" fo:font-size="14pt" style:font-size-asian="14pt" style:font-size-complex="14pt"/>
    </style:style>
    <style:style style:name="T3936" style:parent-style-name="預設段落字型" style:family="text">
      <style:text-properties style:font-name="標楷體" style:font-name-asian="標楷體" fo:font-size="14pt" style:font-size-asian="14pt" style:font-size-complex="14pt"/>
    </style:style>
    <style:style style:name="T3937" style:parent-style-name="預設段落字型" style:family="text">
      <style:text-properties style:font-name="標楷體" style:font-name-asian="標楷體" fo:font-size="14pt" style:font-size-asian="14pt" style:font-size-complex="14pt"/>
    </style:style>
    <style:style style:name="T3938" style:parent-style-name="預設段落字型" style:family="text">
      <style:text-properties style:font-name="標楷體" style:font-name-asian="標楷體" fo:font-size="14pt" style:font-size-asian="14pt" style:font-size-complex="14pt"/>
    </style:style>
    <style:style style:name="T3939" style:parent-style-name="預設段落字型" style:family="text">
      <style:text-properties style:font-name="標楷體" style:font-name-asian="標楷體" fo:font-size="14pt" style:font-size-asian="14pt" style:font-size-complex="14pt"/>
    </style:style>
    <style:style style:name="T3940" style:parent-style-name="預設段落字型" style:family="text">
      <style:text-properties style:font-name="標楷體" style:font-name-asian="標楷體" fo:font-size="14pt" style:font-size-asian="14pt" style:font-size-complex="14pt"/>
    </style:style>
    <style:style style:name="T3941" style:parent-style-name="預設段落字型" style:family="text">
      <style:text-properties style:font-name="標楷體" style:font-name-asian="標楷體" fo:font-size="14pt" style:font-size-asian="14pt" style:font-size-complex="14pt"/>
    </style:style>
    <style:style style:name="T3942" style:parent-style-name="預設段落字型" style:family="text">
      <style:text-properties style:font-name="標楷體" style:font-name-asian="標楷體" fo:font-size="14pt" style:font-size-asian="14pt" style:font-size-complex="14pt"/>
    </style:style>
    <style:style style:name="T3943" style:parent-style-name="預設段落字型" style:family="text">
      <style:text-properties style:font-name="標楷體" style:font-name-asian="標楷體" fo:font-size="14pt" style:font-size-asian="14pt" style:font-size-complex="14pt"/>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標楷體" style:font-name-asian="標楷體" fo:font-size="14pt" style:font-size-asian="14pt" style:font-size-complex="14pt"/>
    </style:style>
    <style:style style:name="P3946"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3947" style:parent-style-name="內文" style:family="paragraph"/>
    <style:style style:name="T3948" style:parent-style-name="預設段落字型" style:family="text">
      <style:text-properties style:font-name="標楷體" style:font-name-asian="標楷體" fo:font-size="14pt" style:font-size-asian="14pt" style:font-size-complex="14pt"/>
    </style:style>
    <style:style style:name="T3949" style:parent-style-name="預設段落字型" style:family="text">
      <style:text-properties style:font-name="標楷體" style:font-name-asian="標楷體" fo:font-size="14pt" style:font-size-asian="14pt" style:font-size-complex="14pt"/>
    </style:style>
    <style:style style:name="T3950" style:parent-style-name="預設段落字型" style:family="text">
      <style:text-properties style:font-name="標楷體" style:font-name-asian="標楷體" fo:font-size="14pt" style:font-size-asian="14pt" style:font-size-complex="14pt"/>
    </style:style>
    <style:style style:name="P3951" style:parent-style-name="清單段落" style:family="paragraph">
      <style:paragraph-properties fo:text-align="justify" fo:margin-left="0.3333in">
        <style:tab-stops>
          <style:tab-stop style:type="left" style:position="0in"/>
        </style:tab-stops>
      </style:paragraph-properties>
    </style:style>
    <style:style style:name="T3952" style:parent-style-name="預設段落字型" style:family="text">
      <style:text-properties style:font-name="標楷體" style:font-name-asian="標楷體" fo:font-size="14pt" style:font-size-asian="14pt" style:font-size-complex="14pt"/>
    </style:style>
    <style:style style:name="T3953" style:parent-style-name="預設段落字型" style:family="text">
      <style:text-properties style:font-name="標楷體" style:font-name-asian="標楷體" fo:font-size="14pt" style:font-size-asian="14pt" style:font-size-complex="14pt"/>
    </style:style>
    <style:style style:name="T3954" style:parent-style-name="預設段落字型" style:family="text">
      <style:text-properties style:font-name="標楷體" style:font-name-asian="標楷體" fo:font-size="14pt" style:font-size-asian="14pt" style:font-size-complex="14pt"/>
    </style:style>
    <style:style style:name="P3955" style:parent-style-name="清單段落" style:family="paragraph">
      <style:paragraph-properties fo:text-align="justify" fo:margin-left="0.3333in">
        <style:tab-stops>
          <style:tab-stop style:type="left" style:position="0in"/>
        </style:tab-stops>
      </style:paragraph-properties>
    </style:style>
    <style:style style:name="T3956" style:parent-style-name="預設段落字型" style:family="text">
      <style:text-properties style:font-name="標楷體" style:font-name-asian="標楷體" fo:font-size="14pt" style:font-size-asian="14pt" style:font-size-complex="14pt"/>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3960" style:parent-style-name="預設段落字型" style:family="text">
      <style:text-properties style:font-name="標楷體" style:font-name-asian="標楷體" fo:font-size="14pt" style:font-size-asian="14pt" style:font-size-complex="14pt"/>
    </style:style>
    <style:style style:name="P3961" style:parent-style-name="清單段落" style:family="paragraph">
      <style:paragraph-properties fo:text-align="justify" fo:margin-left="0.3333in">
        <style:tab-stops>
          <style:tab-stop style:type="left" style:position="0in"/>
        </style:tab-stops>
      </style:paragraph-properties>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3965" style:parent-style-name="預設段落字型" style:family="text">
      <style:text-properties style:font-name="標楷體" style:font-name-asian="標楷體" fo:font-size="14pt" style:font-size-asian="14pt" style:font-size-complex="14pt"/>
    </style:style>
    <style:style style:name="T3966" style:parent-style-name="預設段落字型" style:family="text">
      <style:text-properties style:font-name="標楷體" style:font-name-asian="標楷體" fo:font-size="14pt" style:font-size-asian="14pt" style:font-size-complex="14pt"/>
    </style:style>
    <style:style style:name="T3967" style:parent-style-name="預設段落字型" style:family="text">
      <style:text-properties style:font-name="標楷體" style:font-name-asian="標楷體" fo:font-size="14pt" style:font-size-asian="14pt" style:font-size-complex="14pt"/>
    </style:style>
    <style:style style:name="T3968" style:parent-style-name="預設段落字型" style:family="text">
      <style:text-properties style:font-name="標楷體" style:font-name-asian="標楷體" fo:font-size="14pt" style:font-size-asian="14pt" style:font-size-complex="14pt"/>
    </style:style>
    <style:style style:name="T3969" style:parent-style-name="預設段落字型" style:family="text">
      <style:text-properties style:font-name="標楷體" style:font-name-asian="標楷體" fo:font-size="14pt" style:font-size-asian="14pt" style:font-size-complex="14pt"/>
    </style:style>
    <style:style style:name="T3970" style:parent-style-name="預設段落字型" style:family="text">
      <style:text-properties style:font-name="標楷體" style:font-name-asian="標楷體" fo:font-size="14pt" style:font-size-asian="14pt" style:font-size-complex="14pt"/>
    </style:style>
    <style:style style:name="T3971" style:parent-style-name="預設段落字型" style:family="text">
      <style:text-properties style:font-name="標楷體" style:font-name-asian="標楷體" fo:font-size="14pt" style:font-size-asian="14pt" style:font-size-complex="14pt"/>
    </style:style>
    <style:style style:name="P3972" style:parent-style-name="內文" style:family="paragraph">
      <style:paragraph-properties fo:margin-top="0.125in"/>
    </style:style>
    <style:style style:name="T3973" style:parent-style-name="預設段落字型" style:family="text">
      <style:text-properties style:font-name="標楷體" style:font-name-asian="標楷體" fo:font-size="14pt" style:font-size-asian="14pt" style:font-size-complex="14pt" fo:background-color="#FFFFFF"/>
    </style:style>
    <style:style style:name="T3974" style:parent-style-name="預設段落字型" style:family="text">
      <style:text-properties style:font-name="標楷體" style:font-name-asian="標楷體" fo:font-size="14pt" style:font-size-asian="14pt" style:font-size-complex="14pt" fo:background-color="#FFFFFF"/>
    </style:style>
    <style:style style:name="P3975" style:parent-style-name="清單段落" style:family="paragraph">
      <style:paragraph-properties fo:text-align="justify" fo:margin-left="0.3333in">
        <style:tab-stops>
          <style:tab-stop style:type="left" style:position="0in"/>
        </style:tab-stops>
      </style:paragraph-properties>
    </style:style>
    <style:style style:name="T3976" style:parent-style-name="預設段落字型" style:family="text">
      <style:text-properties style:font-name="標楷體" style:font-name-asian="標楷體" fo:font-size="14pt" style:font-size-asian="14pt" style:font-size-complex="14pt"/>
    </style:style>
    <style:style style:name="T3977" style:parent-style-name="預設段落字型" style:family="text">
      <style:text-properties style:font-name="標楷體" style:font-name-asian="標楷體" fo:font-size="14pt" style:font-size-asian="14pt" style:font-size-complex="14pt"/>
    </style:style>
    <style:style style:name="T3978" style:parent-style-name="預設段落字型" style:family="text">
      <style:text-properties style:font-name="標楷體" style:font-name-asian="標楷體" fo:font-size="14pt" style:font-size-asian="14pt" style:font-size-complex="14pt"/>
    </style:style>
    <style:style style:name="T3979" style:parent-style-name="預設段落字型" style:family="text">
      <style:text-properties style:font-name="標楷體" style:font-name-asian="標楷體" fo:font-size="14pt" style:font-size-asian="14pt" style:font-size-complex="14pt"/>
    </style:style>
    <style:style style:name="T3980" style:parent-style-name="預設段落字型" style:family="text">
      <style:text-properties style:font-name="標楷體" style:font-name-asian="標楷體" fo:font-size="14pt" style:font-size-asian="14pt" style:font-size-complex="14pt"/>
    </style:style>
    <style:style style:name="P3981" style:parent-style-name="清單段落" style:family="paragraph">
      <style:paragraph-properties fo:text-align="justify" fo:margin-left="0.3333in">
        <style:tab-stops>
          <style:tab-stop style:type="left" style:position="0in"/>
        </style:tab-stops>
      </style:paragraph-properties>
    </style:style>
    <style:style style:name="T3982" style:parent-style-name="預設段落字型" style:family="text">
      <style:text-properties style:font-name="標楷體" style:font-name-asian="標楷體" fo:font-size="14pt" style:font-size-asian="14pt" style:font-size-complex="14pt"/>
    </style:style>
    <style:style style:name="T3983" style:parent-style-name="預設段落字型" style:family="text">
      <style:text-properties style:font-name="標楷體" style:font-name-asian="標楷體" fo:font-size="14pt" style:font-size-asian="14pt" style:font-size-complex="14pt"/>
    </style:style>
    <style:style style:name="T3984" style:parent-style-name="預設段落字型" style:family="text">
      <style:text-properties style:font-name="標楷體" style:font-name-asian="標楷體" fo:font-size="14pt" style:font-size-asian="14pt" style:font-size-complex="14pt"/>
    </style:style>
    <style:style style:name="P3985" style:parent-style-name="清單段落" style:family="paragraph">
      <style:paragraph-properties fo:text-align="justify" fo:margin-left="0.3333in">
        <style:tab-stops>
          <style:tab-stop style:type="left" style:position="0in"/>
        </style:tab-stops>
      </style:paragraph-properties>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fo:font-size="14pt" style:font-size-asian="14pt" style:font-size-complex="14pt"/>
    </style:style>
    <style:style style:name="T3988" style:parent-style-name="預設段落字型" style:family="text">
      <style:text-properties style:font-name="標楷體" style:font-name-asian="標楷體" fo:font-size="14pt" style:font-size-asian="14pt" style:font-size-complex="14pt"/>
    </style:style>
    <style:style style:name="P3989" style:parent-style-name="清單段落" style:family="paragraph">
      <style:paragraph-properties fo:text-align="justify" fo:margin-left="0.3333in">
        <style:tab-stops>
          <style:tab-stop style:type="left" style:position="0in"/>
        </style:tab-stops>
      </style:paragraph-properties>
    </style:style>
    <style:style style:name="T3990" style:parent-style-name="預設段落字型" style:family="text">
      <style:text-properties style:font-name="標楷體" style:font-name-asian="標楷體" fo:font-size="14pt" style:font-size-asian="14pt" style:font-size-complex="14pt"/>
    </style:style>
    <style:style style:name="P3991" style:parent-style-name="清單段落" style:family="paragraph">
      <style:paragraph-properties fo:text-align="justify" fo:margin-left="0.3333in">
        <style:tab-stops>
          <style:tab-stop style:type="left" style:position="0in"/>
        </style:tab-stops>
      </style:paragraph-properties>
    </style:style>
    <style:style style:name="T3992" style:parent-style-name="預設段落字型" style:family="text">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font-size="14pt" style:font-size-asian="14pt" style:font-size-complex="14pt"/>
    </style:style>
    <style:style style:name="T3994" style:parent-style-name="預設段落字型" style:family="text">
      <style:text-properties style:font-name="標楷體" style:font-name-asian="標楷體" fo:font-size="14pt" style:font-size-asian="14pt" style:font-size-complex="14pt"/>
    </style:style>
    <style:style style:name="T3995" style:parent-style-name="預設段落字型" style:family="text">
      <style:text-properties style:font-name="標楷體" style:font-name-asian="標楷體" fo:font-size="14pt" style:font-size-asian="14pt" style:font-size-complex="14pt"/>
    </style:style>
    <style:style style:name="T3996" style:parent-style-name="預設段落字型" style:family="text">
      <style:text-properties style:font-name="標楷體" style:font-name-asian="標楷體" fo:font-size="14pt" style:font-size-asian="14pt" style:font-size-complex="14pt"/>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P4002" style:parent-style-name="內文" style:family="paragraph">
      <style:text-properties style:font-name="標楷體" style:font-name-asian="標楷體" fo:font-size="14pt" style:font-size-asian="14pt" style:font-size-complex="14pt" fo:background-color="#FFFFFF"/>
    </style:style>
    <style:style style:name="P4003" style:parent-style-name="清單段落" style:family="paragraph">
      <style:paragraph-properties fo:text-align="justify" fo:margin-left="0.3333in">
        <style:tab-stops>
          <style:tab-stop style:type="left" style:position="0in"/>
        </style:tab-stops>
      </style:paragraph-properties>
    </style:style>
    <style:style style:name="T4004" style:parent-style-name="預設段落字型" style:family="text">
      <style:text-properties style:font-name="標楷體" style:font-name-asian="標楷體" fo:font-size="14pt" style:font-size-asian="14pt" style:font-size-complex="14pt"/>
    </style:style>
    <style:style style:name="T4005" style:parent-style-name="預設段落字型" style:family="text">
      <style:text-properties style:font-name="標楷體" style:font-name-asian="標楷體" fo:font-size="14pt" style:font-size-asian="14pt" style:font-size-complex="14pt"/>
    </style:style>
    <style:style style:name="T4006" style:parent-style-name="預設段落字型" style:family="text">
      <style:text-properties style:font-name="標楷體"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P4011"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012"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013" style:parent-style-name="清單段落" style:family="paragraph">
      <style:paragraph-properties fo:text-align="justify" fo:margin-left="0.3333in">
        <style:tab-stops>
          <style:tab-stop style:type="left" style:position="0in"/>
        </style:tab-stops>
      </style:paragraph-properties>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標楷體" style:font-name-asian="標楷體" fo:font-size="14pt" style:font-size-asian="14pt" style:font-size-complex="14pt"/>
    </style:style>
    <style:style style:name="T4016" style:parent-style-name="預設段落字型" style:family="text">
      <style:text-properties style:font-name="標楷體" style:font-name-asian="標楷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style>
    <style:style style:name="T4019" style:parent-style-name="預設段落字型" style:family="text">
      <style:text-properties style:font-name="標楷體" style:font-name-asian="標楷體" fo:font-size="14pt" style:font-size-asian="14pt" style:font-size-complex="14pt"/>
    </style:style>
    <style:style style:name="T4020" style:parent-style-name="預設段落字型" style:family="text">
      <style:text-properties style:font-name="標楷體" style:font-name-asian="標楷體" fo:font-size="14pt" style:font-size-asian="14pt" style:font-size-complex="14pt"/>
    </style:style>
    <style:style style:name="P4021" style:parent-style-name="內文" style:family="paragraph">
      <style:text-properties style:font-name="標楷體" style:font-name-asian="標楷體" fo:font-size="14pt" style:font-size-asian="14pt" style:font-size-complex="14pt" fo:background-color="#FFFFFF"/>
    </style:style>
    <style:style style:name="P4022" style:parent-style-name="清單段落" style:family="paragraph">
      <style:paragraph-properties fo:text-align="justify" fo:margin-left="0.3333in">
        <style:tab-stops>
          <style:tab-stop style:type="left" style:position="0in"/>
        </style:tab-stops>
      </style:paragraph-properties>
    </style:style>
    <style:style style:name="T4023" style:parent-style-name="預設段落字型" style:family="text">
      <style:text-properties style:font-name="標楷體" style:font-name-asian="標楷體" fo:font-size="14pt" style:font-size-asian="14pt" style:font-size-complex="14pt"/>
    </style:style>
    <style:style style:name="T4024" style:parent-style-name="預設段落字型" style:family="text">
      <style:text-properties style:font-name="標楷體" style:font-name-asian="標楷體" fo:font-size="14pt" style:font-size-asian="14pt" style:font-size-complex="14pt"/>
    </style:style>
    <style:style style:name="T4025" style:parent-style-name="預設段落字型" style:family="text">
      <style:text-properties style:font-name="標楷體" style:font-name-asian="標楷體" fo:font-size="14pt" style:font-size-asian="14pt" style:font-size-complex="14pt"/>
    </style:style>
    <style:style style:name="T4026" style:parent-style-name="預設段落字型" style:family="text">
      <style:text-properties style:font-name="標楷體" style:font-name-asian="標楷體" fo:font-size="14pt" style:font-size-asian="14pt" style:font-size-complex="14pt"/>
    </style:style>
    <style:style style:name="T4027" style:parent-style-name="預設段落字型" style:family="text">
      <style:text-properties style:font-name="標楷體" style:font-name-asian="標楷體" fo:font-size="14pt" style:font-size-asian="14pt" style:font-size-complex="14pt"/>
    </style:style>
    <style:style style:name="T4028" style:parent-style-name="預設段落字型" style:family="text">
      <style:text-properties style:font-name="標楷體" style:font-name-asian="標楷體" fo:font-size="14pt" style:font-size-asian="14pt" style:font-size-complex="14pt"/>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font-size-complex="14pt"/>
    </style:style>
    <style:style style:name="T4031" style:parent-style-name="預設段落字型" style:family="text">
      <style:text-properties style:font-name="標楷體" style:font-name-asian="標楷體" fo:font-size="14pt" style:font-size-asian="14pt" style:font-size-complex="14pt"/>
    </style:style>
    <style:style style:name="T4032" style:parent-style-name="預設段落字型" style:family="text">
      <style:text-properties style:font-name="標楷體" style:font-name-asian="標楷體" fo:font-size="14pt" style:font-size-asian="14pt" style:font-size-complex="14pt"/>
    </style:style>
    <style:style style:name="T4033" style:parent-style-name="預設段落字型" style:family="text">
      <style:text-properties style:font-name="標楷體" style:font-name-asian="標楷體" fo:font-size="14pt" style:font-size-asian="14pt" style:font-size-complex="14pt"/>
    </style:style>
    <style:style style:name="T4034" style:parent-style-name="預設段落字型" style:family="text">
      <style:text-properties style:font-name="標楷體" style:font-name-asian="標楷體" fo:font-size="14pt" style:font-size-asian="14pt" style:font-size-complex="14pt"/>
    </style:style>
    <style:style style:name="T4035" style:parent-style-name="預設段落字型" style:family="text">
      <style:text-properties style:font-name="標楷體" style:font-name-asian="標楷體" fo:font-size="14pt" style:font-size-asian="14pt" style:font-size-complex="14pt"/>
    </style:style>
    <style:style style:name="P4036" style:parent-style-name="內文" style:family="paragraph">
      <style:paragraph-properties fo:text-align="justify"/>
    </style:style>
    <style:style style:name="T4037" style:parent-style-name="預設段落字型" style:family="text">
      <style:text-properties style:font-name="標楷體" style:font-name-asian="標楷體" fo:font-size="14pt" style:font-size-asian="14pt" style:font-size-complex="14pt"/>
    </style:style>
    <style:style style:name="T4038" style:parent-style-name="預設段落字型" style:family="text">
      <style:text-properties style:font-name="標楷體" style:font-name-asian="標楷體" fo:font-size="14pt" style:font-size-asian="14pt" style:font-size-complex="14pt"/>
    </style:style>
    <style:style style:name="T4039" style:parent-style-name="預設段落字型" style:family="text">
      <style:text-properties style:font-name="標楷體" style:font-name-asian="標楷體" fo:font-size="14pt" style:font-size-asian="14pt" style:font-size-complex="14pt"/>
    </style:style>
    <style:style style:name="P4040" style:parent-style-name="內文" style:family="paragraph">
      <style:text-properties style:font-name="標楷體" style:font-name-asian="標楷體" fo:font-size="14pt" style:font-size-asian="14pt" style:font-size-complex="14pt" fo:background-color="#FFFFFF"/>
    </style:style>
    <style:style style:name="P4041" style:parent-style-name="內文" style:family="paragraph">
      <style:paragraph-properties fo:text-align="justify"/>
    </style:style>
    <style:style style:name="T4042" style:parent-style-name="預設段落字型" style:family="text">
      <style:text-properties style:font-name="標楷體" style:font-name-asian="標楷體" fo:font-size="14pt" style:font-size-asian="14pt" style:font-size-complex="14pt"/>
    </style:style>
    <style:style style:name="T4043" style:parent-style-name="預設段落字型" style:family="text">
      <style:text-properties style:font-name="標楷體" style:font-name-asian="標楷體" fo:font-size="14pt" style:font-size-asian="14pt" style:font-size-complex="14pt"/>
    </style:style>
    <style:style style:name="T4044" style:parent-style-name="預設段落字型" style:family="text">
      <style:text-properties style:font-name="標楷體" style:font-name-asian="標楷體" fo:font-size="14pt" style:font-size-asian="14pt" style:font-size-complex="14pt"/>
    </style:style>
    <style:style style:name="T4045" style:parent-style-name="預設段落字型" style:family="text">
      <style:text-properties style:font-name="標楷體" style:font-name-asian="標楷體" fo:font-size="14pt" style:font-size-asian="14pt" style:font-size-complex="14pt"/>
    </style:style>
    <style:style style:name="T4046" style:parent-style-name="預設段落字型" style:family="text">
      <style:text-properties style:font-name="標楷體" style:font-name-asian="標楷體" fo:font-size="14pt" style:font-size-asian="14pt" style:font-size-complex="14pt"/>
    </style:style>
    <style:style style:name="T4047" style:parent-style-name="預設段落字型" style:family="text">
      <style:text-properties style:font-name="標楷體" style:font-name-asian="標楷體" fo:font-size="14pt" style:font-size-asian="14pt" style:font-size-complex="14pt"/>
    </style:style>
    <style:style style:name="T4048" style:parent-style-name="預設段落字型" style:family="text">
      <style:text-properties style:font-name="標楷體" style:font-name-asian="標楷體" fo:font-size="14pt" style:font-size-asian="14pt" style:font-size-complex="14pt"/>
    </style:style>
    <style:style style:name="T4049" style:parent-style-name="預設段落字型" style:family="text">
      <style:text-properties style:font-name="標楷體" style:font-name-asian="標楷體" fo:font-size="14pt" style:font-size-asian="14pt" style:font-size-complex="14pt"/>
    </style:style>
    <style:style style:name="P4050" style:parent-style-name="內文" style:family="paragraph">
      <style:paragraph-properties fo:text-align="justify"/>
    </style:style>
    <style:style style:name="T4051" style:parent-style-name="預設段落字型" style:family="text">
      <style:text-properties style:font-name="標楷體" style:font-name-asian="標楷體" fo:font-size="14pt" style:font-size-asian="14pt" style:font-size-complex="14pt"/>
    </style:style>
    <style:style style:name="T4052" style:parent-style-name="預設段落字型" style:family="text">
      <style:text-properties style:font-name="標楷體" style:font-name-asian="標楷體" fo:font-size="14pt" style:font-size-asian="14pt" style:font-size-complex="14pt"/>
    </style:style>
    <style:style style:name="T4053" style:parent-style-name="預設段落字型" style:family="text">
      <style:text-properties style:font-name="標楷體" style:font-name-asian="標楷體" fo:font-size="14pt" style:font-size-asian="14pt" style:font-size-complex="14pt"/>
    </style:style>
    <style:style style:name="P4054"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055" style:parent-style-name="內文" style:family="paragraph">
      <style:paragraph-properties fo:text-align="justify"/>
    </style:style>
    <style:style style:name="T4056" style:parent-style-name="預設段落字型" style:family="text">
      <style:text-properties style:font-name="標楷體" style:font-name-asian="標楷體" fo:font-size="14pt" style:font-size-asian="14pt" style:font-size-complex="14pt"/>
    </style:style>
    <style:style style:name="T4057" style:parent-style-name="預設段落字型" style:family="text">
      <style:text-properties style:font-name="標楷體" style:font-name-asian="標楷體" fo:font-size="14pt" style:font-size-asian="14pt" style:font-size-complex="14pt"/>
    </style:style>
    <style:style style:name="T4058" style:parent-style-name="預設段落字型" style:family="text">
      <style:text-properties style:font-name="標楷體" style:font-name-asian="標楷體" fo:font-size="14pt" style:font-size-asian="14pt" style:font-size-complex="14pt"/>
    </style:style>
    <style:style style:name="T4059" style:parent-style-name="預設段落字型" style:family="text">
      <style:text-properties style:font-name="標楷體" style:font-name-asian="標楷體" fo:font-size="14pt" style:font-size-asian="14pt" style:font-size-complex="14pt"/>
    </style:style>
    <style:style style:name="T4060" style:parent-style-name="預設段落字型" style:family="text">
      <style:text-properties style:font-name="標楷體" style:font-name-asian="標楷體" fo:font-size="14pt" style:font-size-asian="14pt" style:font-size-complex="14pt"/>
    </style:style>
    <style:style style:name="T4061" style:parent-style-name="預設段落字型" style:family="text">
      <style:text-properties style:font-name="標楷體" style:font-name-asian="標楷體" fo:font-size="14pt" style:font-size-asian="14pt" style:font-size-complex="14pt"/>
    </style:style>
    <style:style style:name="T4062" style:parent-style-name="預設段落字型" style:family="text">
      <style:text-properties style:font-name="標楷體" style:font-name-asian="標楷體" fo:font-size="14pt" style:font-size-asian="14pt" style:font-size-complex="14pt"/>
    </style:style>
    <style:style style:name="T4063" style:parent-style-name="預設段落字型" style:family="text">
      <style:text-properties style:font-name="標楷體" style:font-name-asian="標楷體" fo:font-size="14pt" style:font-size-asian="14pt" style:font-size-complex="14pt"/>
    </style:style>
    <style:style style:name="T4064" style:parent-style-name="預設段落字型" style:family="text">
      <style:text-properties style:font-name="標楷體" style:font-name-asian="標楷體" fo:font-size="14pt" style:font-size-asian="14pt" style:font-size-complex="14pt"/>
    </style:style>
    <style:style style:name="T4065" style:parent-style-name="預設段落字型" style:family="text">
      <style:text-properties style:font-name="標楷體" style:font-name-asian="標楷體" fo:font-size="14pt" style:font-size-asian="14pt" style:font-size-complex="14pt"/>
    </style:style>
    <style:style style:name="T4066" style:parent-style-name="預設段落字型" style:family="text">
      <style:text-properties style:font-name="標楷體" style:font-name-asian="標楷體" fo:font-size="14pt" style:font-size-asian="14pt" style:font-size-complex="14pt"/>
    </style:style>
    <style:style style:name="P4067" style:parent-style-name="內文" style:family="paragraph">
      <style:paragraph-properties fo:text-align="justify"/>
    </style:style>
    <style:style style:name="T4068" style:parent-style-name="預設段落字型" style:family="text">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T4070" style:parent-style-name="預設段落字型" style:family="text">
      <style:text-properties style:font-name="標楷體" style:font-name-asian="標楷體" fo:font-size="14pt" style:font-size-asian="14pt" style:font-size-complex="14pt"/>
    </style:style>
    <style:style style:name="P4071" style:parent-style-name="內文" style:family="paragraph">
      <style:text-properties style:font-name="標楷體" style:font-name-asian="標楷體" fo:font-size="14pt" style:font-size-asian="14pt" style:font-size-complex="14pt" fo:background-color="#FFFFFF"/>
    </style:style>
    <style:style style:name="P4072" style:parent-style-name="清單段落" style:family="paragraph">
      <style:paragraph-properties fo:text-align="justify" fo:margin-left="0.3333in">
        <style:tab-stops>
          <style:tab-stop style:type="left" style:position="0in"/>
        </style:tab-stops>
      </style:paragraph-properties>
    </style:style>
    <style:style style:name="T4073" style:parent-style-name="預設段落字型" style:family="text">
      <style:text-properties style:font-name="標楷體" style:font-name-asian="標楷體" fo:font-size="14pt" style:font-size-asian="14pt" style:font-size-complex="14pt"/>
    </style:style>
    <style:style style:name="T4074" style:parent-style-name="預設段落字型" style:family="text">
      <style:text-properties style:font-name="標楷體" style:font-name-asian="標楷體" fo:font-size="14pt" style:font-size-asian="14pt" style:font-size-complex="14pt"/>
    </style:style>
    <style:style style:name="T4075" style:parent-style-name="預設段落字型" style:family="text">
      <style:text-properties style:font-name="標楷體" style:font-name-asian="標楷體" fo:font-size="14pt" style:font-size-asian="14pt" style:font-size-complex="14pt"/>
    </style:style>
    <style:style style:name="P4076" style:parent-style-name="清單段落" style:family="paragraph">
      <style:paragraph-properties fo:text-align="justify" fo:margin-left="0.3333in">
        <style:tab-stops>
          <style:tab-stop style:type="left" style:position="0in"/>
        </style:tab-stops>
      </style:paragraph-properties>
    </style:style>
    <style:style style:name="T4077" style:parent-style-name="預設段落字型" style:family="text">
      <style:text-properties style:font-name="標楷體" style:font-name-asian="標楷體" fo:font-size="14pt" style:font-size-asian="14pt" style:font-size-complex="14pt"/>
    </style:style>
    <style:style style:name="T4078" style:parent-style-name="預設段落字型" style:family="text">
      <style:text-properties style:font-name="標楷體" style:font-name-asian="標楷體" fo:font-size="14pt" style:font-size-asian="14pt" style:font-size-complex="14pt"/>
    </style:style>
    <style:style style:name="T4079" style:parent-style-name="預設段落字型" style:family="text">
      <style:text-properties style:font-name="標楷體" style:font-name-asian="標楷體" fo:font-size="14pt" style:font-size-asian="14pt" style:font-size-complex="14pt"/>
    </style:style>
    <style:style style:name="P4080" style:parent-style-name="清單段落" style:family="paragraph">
      <style:paragraph-properties fo:text-align="justify" fo:margin-left="0.3333in">
        <style:tab-stops>
          <style:tab-stop style:type="left" style:position="0in"/>
        </style:tab-stops>
      </style:paragraph-properties>
    </style:style>
    <style:style style:name="T4081" style:parent-style-name="預設段落字型" style:family="text">
      <style:text-properties style:font-name="標楷體" style:font-name-asian="標楷體" fo:font-size="14pt" style:font-size-asian="14pt" style:font-size-complex="14pt"/>
    </style:style>
    <style:style style:name="T4082" style:parent-style-name="預設段落字型" style:family="text">
      <style:text-properties style:font-name="標楷體" style:font-name-asian="標楷體" fo:font-size="14pt" style:font-size-asian="14pt" style:font-size-complex="14pt"/>
    </style:style>
    <style:style style:name="T4083" style:parent-style-name="預設段落字型" style:family="text">
      <style:text-properties style:font-name="標楷體" style:font-name-asian="標楷體" fo:font-size="14pt" style:font-size-asian="14pt" style:font-size-complex="14pt"/>
    </style:style>
    <style:style style:name="T4084" style:parent-style-name="預設段落字型" style:family="text">
      <style:text-properties style:font-name="標楷體" style:font-name-asian="標楷體" fo:font-size="14pt" style:font-size-asian="14pt" style:font-size-complex="14pt"/>
    </style:style>
    <style:style style:name="T4085" style:parent-style-name="預設段落字型" style:family="text">
      <style:text-properties style:font-name="標楷體" style:font-name-asian="標楷體" fo:font-size="14pt" style:font-size-asian="14pt" style:font-size-complex="14pt"/>
    </style:style>
    <style:style style:name="P4086" style:parent-style-name="內文" style:family="paragraph">
      <style:text-properties style:font-name="標楷體" style:font-name-asian="標楷體" fo:font-size="14pt" style:font-size-asian="14pt" style:font-size-complex="14pt" fo:background-color="#FFFFFF"/>
    </style:style>
    <style:style style:name="P4087" style:parent-style-name="內文" style:family="paragraph"/>
    <style:style style:name="T4088" style:parent-style-name="預設段落字型" style:family="text">
      <style:text-properties style:font-name="標楷體" style:font-name-asian="標楷體" fo:font-size="14pt" style:font-size-asian="14pt" style:font-size-complex="14pt"/>
    </style:style>
    <style:style style:name="T4089" style:parent-style-name="預設段落字型" style:family="text">
      <style:text-properties style:font-name="標楷體" style:font-name-asian="標楷體" fo:font-size="14pt" style:font-size-asian="14pt" style:font-size-complex="14pt"/>
    </style:style>
    <style:style style:name="T4090" style:parent-style-name="預設段落字型" style:family="text">
      <style:text-properties style:font-name="標楷體" style:font-name-asian="標楷體" fo:font-size="14pt" style:font-size-asian="14pt" style:font-size-complex="14pt"/>
    </style:style>
    <style:style style:name="T4091" style:parent-style-name="預設段落字型" style:family="text">
      <style:text-properties style:font-name="標楷體" style:font-name-asian="標楷體" fo:font-size="14pt" style:font-size-asian="14pt" style:font-size-complex="14pt"/>
    </style:style>
    <style:style style:name="T4092" style:parent-style-name="預設段落字型" style:family="text">
      <style:text-properties style:font-name="標楷體" style:font-name-asian="標楷體" fo:font-size="14pt" style:font-size-asian="14pt" style:font-size-complex="14pt"/>
    </style:style>
    <style:style style:name="T4093" style:parent-style-name="預設段落字型" style:family="text">
      <style:text-properties style:font-name="標楷體" style:font-name-asian="標楷體" fo:font-size="14pt" style:font-size-asian="14pt" style:font-size-complex="14pt"/>
    </style:style>
    <style:style style:name="T4094" style:parent-style-name="預設段落字型" style:family="text">
      <style:text-properties style:font-name="標楷體" style:font-name-asian="標楷體" fo:font-size="14pt" style:font-size-asian="14pt" style:font-size-complex="14pt"/>
    </style:style>
    <style:style style:name="T4095" style:parent-style-name="預設段落字型" style:family="text">
      <style:text-properties style:font-name="標楷體" style:font-name-asian="標楷體" fo:font-size="14pt" style:font-size-asian="14pt" style:font-size-complex="14pt"/>
    </style:style>
    <style:style style:name="T4096" style:parent-style-name="預設段落字型" style:family="text">
      <style:text-properties style:font-name="標楷體" style:font-name-asian="標楷體" fo:font-size="14pt" style:font-size-asian="14pt" style:font-size-complex="14pt"/>
    </style:style>
    <style:style style:name="T4097" style:parent-style-name="預設段落字型" style:family="text">
      <style:text-properties style:font-name="標楷體" style:font-name-asian="標楷體" fo:font-size="14pt" style:font-size-asian="14pt" style:font-size-complex="14pt"/>
    </style:style>
    <style:style style:name="P409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09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100" style:parent-style-name="清單段落" style:family="paragraph">
      <style:paragraph-properties fo:margin-left="1.1666in">
        <style:tab-stops/>
      </style:paragraph-properties>
      <style:text-properties style:font-name="標楷體" style:font-name-asian="標楷體" fo:font-size="14pt" style:font-size-asian="14pt" style:font-size-complex="14pt"/>
    </style:style>
    <style:style style:name="P4101" style:parent-style-name="清單段落" style:family="paragraph">
      <style:paragraph-properties fo:margin-left="1.1666in">
        <style:tab-stops/>
      </style:paragraph-properties>
      <style:text-properties style:font-name="標楷體" style:font-name-asian="標楷體" fo:font-size="14pt" style:font-size-asian="14pt" style:font-size-complex="14pt"/>
    </style:style>
    <style:style style:name="P410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03" style:parent-style-name="預設段落字型" style:family="text">
      <style:text-properties style:font-name="標楷體" style:font-name-asian="標楷體" fo:font-size="14pt" style:font-size-asian="14pt" style:font-size-complex="14pt"/>
    </style:style>
    <style:style style:name="P4104" style:parent-style-name="內文" style:family="paragraph"/>
    <style:style style:name="T4105" style:parent-style-name="預設段落字型" style:family="text">
      <style:text-properties style:font-name="標楷體" style:font-name-asian="標楷體" fo:font-size="14pt" style:font-size-asian="14pt" style:font-size-complex="14pt"/>
    </style:style>
    <style:style style:name="T4106" style:parent-style-name="預設段落字型" style:family="text">
      <style:text-properties style:font-name="標楷體" style:font-name-asian="標楷體" fo:font-size="14pt" style:font-size-asian="14pt" style:font-size-complex="14pt"/>
    </style:style>
    <style:style style:name="T4107" style:parent-style-name="預設段落字型" style:family="text">
      <style:text-properties style:font-name="標楷體" style:font-name-asian="標楷體" fo:font-size="14pt" style:font-size-asian="14pt" style:font-size-complex="14pt"/>
    </style:style>
    <style:style style:name="T4108" style:parent-style-name="預設段落字型" style:family="text">
      <style:text-properties style:font-name="標楷體" style:font-name-asian="標楷體" fo:font-size="14pt" style:font-size-asian="14pt" style:font-size-complex="14pt"/>
    </style:style>
    <style:style style:name="T4109" style:parent-style-name="預設段落字型" style:family="text">
      <style:text-properties style:font-name="標楷體" style:font-name-asian="標楷體" fo:font-size="14pt" style:font-size-asian="14pt" style:font-size-complex="14pt"/>
    </style:style>
    <style:style style:name="P411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11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12" style:parent-style-name="預設段落字型" style:family="text">
      <style:text-properties style:font-name="標楷體" style:font-name-asian="標楷體" fo:font-size="14pt" style:font-size-asian="14pt" style:font-size-complex="14pt"/>
    </style:style>
    <style:style style:name="P411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14" style:parent-style-name="預設段落字型" style:family="text">
      <style:text-properties style:font-name="標楷體" style:font-name-asian="標楷體" fo:font-size="14pt" style:font-size-asian="14pt" style:font-size-complex="14pt"/>
    </style:style>
    <style:style style:name="P411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16" style:parent-style-name="預設段落字型" style:family="text">
      <style:text-properties style:font-name="標楷體" style:font-name-asian="標楷體" fo:font-size="14pt" style:font-size-asian="14pt" style:font-size-complex="14pt"/>
    </style:style>
    <style:style style:name="T4117" style:parent-style-name="預設段落字型" style:family="text">
      <style:text-properties style:font-name="標楷體" style:font-name-asian="標楷體" fo:font-size="14pt" style:font-size-asian="14pt" style:font-size-complex="14pt"/>
    </style:style>
    <style:style style:name="T4118" style:parent-style-name="預設段落字型" style:family="text">
      <style:text-properties style:font-name="標楷體" style:font-name-asian="標楷體" fo:font-size="14pt" style:font-size-asian="14pt" style:font-size-complex="14pt"/>
    </style:style>
    <style:style style:name="P411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20" style:parent-style-name="預設段落字型" style:family="text">
      <style:text-properties style:font-name="標楷體" style:font-name-asian="標楷體" fo:font-size="14pt" style:font-size-asian="14pt" style:font-size-complex="14pt"/>
    </style:style>
    <style:style style:name="T4121" style:parent-style-name="預設段落字型" style:family="text">
      <style:text-properties style:font-name="標楷體" style:font-name-asian="標楷體" fo:font-size="14pt" style:font-size-asian="14pt" style:font-size-complex="14pt"/>
    </style:style>
    <style:style style:name="T4122" style:parent-style-name="預設段落字型" style:family="text">
      <style:text-properties style:font-name="標楷體" style:font-name-asian="標楷體" fo:font-size="14pt" style:font-size-asian="14pt" style:font-size-complex="14pt"/>
    </style:style>
    <style:style style:name="T4123" style:parent-style-name="預設段落字型" style:family="text">
      <style:text-properties style:font-name="標楷體" style:font-name-asian="標楷體" fo:font-size="14pt" style:font-size-asian="14pt" style:font-size-complex="14pt"/>
    </style:style>
    <style:style style:name="T4124" style:parent-style-name="預設段落字型" style:family="text">
      <style:text-properties style:font-name="標楷體" style:font-name-asian="標楷體" fo:font-size="14pt" style:font-size-asian="14pt" style:font-size-complex="14pt"/>
    </style:style>
    <style:style style:name="T4125" style:parent-style-name="預設段落字型" style:family="text">
      <style:text-properties style:font-name="標楷體" style:font-name-asian="標楷體" fo:font-size="14pt" style:font-size-asian="14pt" style:font-size-complex="14pt"/>
    </style:style>
    <style:style style:name="T4126" style:parent-style-name="預設段落字型" style:family="text">
      <style:text-properties style:font-name="標楷體" style:font-name-asian="標楷體" fo:font-size="14pt" style:font-size-asian="14pt" style:font-size-complex="14pt"/>
    </style:style>
    <style:style style:name="T4127" style:parent-style-name="預設段落字型" style:family="text">
      <style:text-properties style:font-name="標楷體" style:font-name-asian="標楷體" fo:font-size="14pt" style:font-size-asian="14pt" style:font-size-complex="14pt"/>
    </style:style>
    <style:style style:name="T4128" style:parent-style-name="預設段落字型" style:family="text">
      <style:text-properties style:font-name="標楷體" style:font-name-asian="標楷體" fo:font-size="14pt" style:font-size-asian="14pt" style:font-size-complex="14pt"/>
    </style:style>
    <style:style style:name="P412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30" style:parent-style-name="預設段落字型" style:family="text">
      <style:text-properties style:font-name="標楷體" style:font-name-asian="標楷體" fo:font-size="14pt" style:font-size-asian="14pt" style:font-size-complex="14pt"/>
    </style:style>
    <style:style style:name="T4131" style:parent-style-name="預設段落字型" style:family="text">
      <style:text-properties style:font-name="標楷體" style:font-name-asian="標楷體" fo:font-size="14pt" style:font-size-asian="14pt" style:font-size-complex="14pt"/>
    </style:style>
    <style:style style:name="T4132" style:parent-style-name="預設段落字型" style:family="text">
      <style:text-properties style:font-name="標楷體" style:font-name-asian="標楷體" fo:font-size="14pt" style:font-size-asian="14pt" style:font-size-complex="14pt"/>
    </style:style>
    <style:style style:name="P4133"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34" style:parent-style-name="預設段落字型" style:family="text">
      <style:text-properties style:font-name="標楷體" style:font-name-asian="標楷體" fo:font-size="14pt" style:font-size-asian="14pt" style:font-size-complex="14pt"/>
    </style:style>
    <style:style style:name="T4135" style:parent-style-name="預設段落字型" style:family="text">
      <style:text-properties style:font-name="標楷體" style:font-name-asian="標楷體" fo:font-size="14pt" style:font-size-asian="14pt" style:font-size-complex="14pt"/>
    </style:style>
    <style:style style:name="T4136" style:parent-style-name="預設段落字型" style:family="text">
      <style:text-properties style:font-name="標楷體" style:font-name-asian="標楷體" fo:font-size="14pt" style:font-size-asian="14pt" style:font-size-complex="14pt"/>
    </style:style>
    <style:style style:name="T4137" style:parent-style-name="預設段落字型" style:family="text">
      <style:text-properties style:font-name="標楷體" style:font-name-asian="標楷體" fo:font-size="14pt" style:font-size-asian="14pt" style:font-size-complex="14pt"/>
    </style:style>
    <style:style style:name="T4138" style:parent-style-name="預設段落字型" style:family="text">
      <style:text-properties style:font-name="標楷體" style:font-name-asian="標楷體" fo:font-size="14pt" style:font-size-asian="14pt" style:font-size-complex="14pt"/>
    </style:style>
    <style:style style:name="T4139" style:parent-style-name="預設段落字型" style:family="text">
      <style:text-properties style:font-name="標楷體" style:font-name-asian="標楷體" fo:font-size="14pt" style:font-size-asian="14pt" style:font-size-complex="14pt"/>
    </style:style>
    <style:style style:name="T4140" style:parent-style-name="預設段落字型" style:family="text">
      <style:text-properties style:font-name="標楷體" style:font-name-asian="標楷體" fo:font-size="14pt" style:font-size-asian="14pt" style:font-size-complex="14pt"/>
    </style:style>
    <style:style style:name="T4141" style:parent-style-name="預設段落字型" style:family="text">
      <style:text-properties style:font-name="標楷體" style:font-name-asian="標楷體" fo:font-size="14pt" style:font-size-asian="14pt" style:font-size-complex="14pt"/>
    </style:style>
    <style:style style:name="T4142" style:parent-style-name="預設段落字型" style:family="text">
      <style:text-properties style:font-name="標楷體" style:font-name-asian="標楷體" fo:font-size="14pt" style:font-size-asian="14pt" style:font-size-complex="14pt"/>
    </style:style>
    <style:style style:name="T4143" style:parent-style-name="預設段落字型" style:family="text">
      <style:text-properties style:font-name="標楷體" style:font-name-asian="標楷體" fo:font-size="14pt" style:font-size-asian="14pt" style:font-size-complex="14pt"/>
    </style:style>
    <style:style style:name="T4144" style:parent-style-name="預設段落字型" style:family="text">
      <style:text-properties style:font-name="標楷體" style:font-name-asian="標楷體" fo:font-size="14pt" style:font-size-asian="14pt" style:font-size-complex="14pt"/>
    </style:style>
    <style:style style:name="T4145" style:parent-style-name="預設段落字型" style:family="text">
      <style:text-properties style:font-name="標楷體" style:font-name-asian="標楷體" fo:font-size="14pt" style:font-size-asian="14pt" style:font-size-complex="14pt"/>
    </style:style>
    <style:style style:name="T4146" style:parent-style-name="預設段落字型" style:family="text">
      <style:text-properties style:font-name="標楷體" style:font-name-asian="標楷體" fo:font-size="14pt" style:font-size-asian="14pt" style:font-size-complex="14pt"/>
    </style:style>
    <style:style style:name="T4147" style:parent-style-name="預設段落字型" style:family="text">
      <style:text-properties style:font-name="標楷體" style:font-name-asian="標楷體" fo:font-size="14pt" style:font-size-asian="14pt" style:font-size-complex="14pt"/>
    </style:style>
    <style:style style:name="P414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49" style:parent-style-name="預設段落字型" style:family="text">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size="14pt" style:font-size-asian="14pt" style:font-size-complex="14pt"/>
    </style:style>
    <style:style style:name="T4151" style:parent-style-name="預設段落字型" style:family="text">
      <style:text-properties style:font-name="標楷體" style:font-name-asian="標楷體" fo:font-size="14pt" style:font-size-asian="14pt" style:font-size-complex="14pt"/>
    </style:style>
    <style:style style:name="T4152" style:parent-style-name="預設段落字型" style:family="text">
      <style:text-properties style:font-name="標楷體" style:font-name-asian="標楷體" fo:font-size="14pt" style:font-size-asian="14pt" style:font-size-complex="14pt"/>
    </style:style>
    <style:style style:name="T4153" style:parent-style-name="預設段落字型" style:family="text">
      <style:text-properties style:font-name="標楷體" style:font-name-asian="標楷體" fo:font-size="14pt" style:font-size-asian="14pt" style:font-size-complex="14pt"/>
    </style:style>
    <style:style style:name="P415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55" style:parent-style-name="預設段落字型" style:family="text">
      <style:text-properties style:font-name="標楷體" style:font-name-asian="標楷體" fo:font-size="14pt" style:font-size-asian="14pt" style:font-size-complex="14pt"/>
    </style:style>
    <style:style style:name="T4156" style:parent-style-name="預設段落字型" style:family="text">
      <style:text-properties style:font-name="標楷體" style:font-name-asian="標楷體" fo:font-size="14pt" style:font-size-asian="14pt" style:font-size-complex="14pt"/>
    </style:style>
    <style:style style:name="T4157" style:parent-style-name="預設段落字型" style:family="text">
      <style:text-properties style:font-name="標楷體" style:font-name-asian="標楷體" fo:font-size="14pt" style:font-size-asian="14pt" style:font-size-complex="14pt"/>
    </style:style>
    <style:style style:name="P415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59" style:parent-style-name="預設段落字型" style:family="text">
      <style:text-properties style:font-name="標楷體" style:font-name-asian="標楷體" fo:font-size="14pt" style:font-size-asian="14pt" style:font-size-complex="14pt"/>
    </style:style>
    <style:style style:name="T4160" style:parent-style-name="預設段落字型" style:family="text">
      <style:text-properties style:font-name="標楷體" style:font-name-asian="標楷體" fo:font-size="14pt" style:font-size-asian="14pt" style:font-size-complex="14pt"/>
    </style:style>
    <style:style style:name="T4161" style:parent-style-name="預設段落字型" style:family="text">
      <style:text-properties style:font-name="標楷體" style:font-name-asian="標楷體" fo:font-size="14pt" style:font-size-asian="14pt" style:font-size-complex="14pt"/>
    </style:style>
    <style:style style:name="T4162" style:parent-style-name="預設段落字型" style:family="text">
      <style:text-properties style:font-name="標楷體" style:font-name-asian="標楷體" fo:font-size="14pt" style:font-size-asian="14pt" style:font-size-complex="14pt"/>
    </style:style>
    <style:style style:name="T4163" style:parent-style-name="預設段落字型" style:family="text">
      <style:text-properties style:font-name="標楷體" style:font-name-asian="標楷體" fo:font-size="14pt" style:font-size-asian="14pt" style:font-size-complex="14pt"/>
    </style:style>
    <style:style style:name="T4164" style:parent-style-name="預設段落字型" style:family="text">
      <style:text-properties style:font-name="標楷體" style:font-name-asian="標楷體" fo:font-size="14pt" style:font-size-asian="14pt" style:font-size-complex="14pt"/>
    </style:style>
    <style:style style:name="T4165" style:parent-style-name="預設段落字型" style:family="text">
      <style:text-properties style:font-name="標楷體" style:font-name-asian="標楷體" fo:font-size="14pt" style:font-size-asian="14pt" style:font-size-complex="14pt"/>
    </style:style>
    <style:style style:name="T4166" style:parent-style-name="預設段落字型" style:family="text">
      <style:text-properties style:font-name="標楷體" style:font-name-asian="標楷體" fo:font-size="14pt" style:font-size-asian="14pt" style:font-size-complex="14pt"/>
    </style:style>
    <style:style style:name="T4167" style:parent-style-name="預設段落字型" style:family="text">
      <style:text-properties style:font-name="標楷體" style:font-name-asian="標楷體" fo:font-size="14pt" style:font-size-asian="14pt" style:font-size-complex="14pt"/>
    </style:style>
    <style:style style:name="P416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169" style:parent-style-name="預設段落字型" style:family="text">
      <style:text-properties style:font-name="標楷體" style:font-name-asian="標楷體" fo:font-size="14pt" style:font-size-asian="14pt" style:font-size-complex="14pt"/>
    </style:style>
    <style:style style:name="P4170" style:parent-style-name="內文" style:family="paragraph"/>
    <style:style style:name="T4171" style:parent-style-name="預設段落字型" style:family="text">
      <style:text-properties style:font-name="標楷體" style:font-name-asian="標楷體" fo:font-size="14pt" style:font-size-asian="14pt" style:font-size-complex="14pt"/>
    </style:style>
    <style:style style:name="T4172" style:parent-style-name="預設段落字型" style:family="text">
      <style:text-properties style:font-name="標楷體" style:font-name-asian="標楷體" fo:font-size="14pt" style:font-size-asian="14pt" style:font-size-complex="14pt"/>
    </style:style>
    <style:style style:name="T4173" style:parent-style-name="預設段落字型" style:family="text">
      <style:text-properties style:font-name="標楷體" style:font-name-asian="標楷體" fo:font-size="14pt" style:font-size-asian="14pt" style:font-size-complex="14pt"/>
    </style:style>
    <style:style style:name="P4174" style:parent-style-name="內文" style:family="paragraph">
      <style:text-properties style:font-name="標楷體" style:font-name-asian="標楷體" fo:font-size="14pt" style:font-size-asian="14pt" style:font-size-complex="14pt" fo:background-color="#FFFFFF"/>
    </style:style>
    <style:style style:name="P4175" style:parent-style-name="內文" style:family="paragraph"/>
    <style:style style:name="T4176" style:parent-style-name="預設段落字型" style:family="text">
      <style:text-properties style:font-name="標楷體" style:font-name-asian="標楷體" fo:font-size="14pt" style:font-size-asian="14pt" style:font-size-complex="14pt"/>
    </style:style>
    <style:style style:name="T4177" style:parent-style-name="預設段落字型" style:family="text">
      <style:text-properties style:font-name="標楷體" style:font-name-asian="標楷體" fo:font-size="14pt" style:font-size-asian="14pt" style:font-size-complex="14pt"/>
    </style:style>
    <style:style style:name="T4178" style:parent-style-name="預設段落字型" style:family="text">
      <style:text-properties style:font-name="標楷體" style:font-name-asian="標楷體" fo:font-size="14pt" style:font-size-asian="14pt" style:font-size-complex="14pt"/>
    </style:style>
    <style:style style:name="T4179" style:parent-style-name="預設段落字型" style:family="text">
      <style:text-properties style:font-name="標楷體" style:font-name-asian="標楷體" fo:font-size="14pt" style:font-size-asian="14pt" style:font-size-complex="14pt"/>
    </style:style>
    <style:style style:name="P4180" style:parent-style-name="內文" style:family="paragraph"/>
    <style:style style:name="T4181" style:parent-style-name="預設段落字型" style:family="text">
      <style:text-properties style:font-name="標楷體" style:font-name-asian="標楷體" fo:font-size="14pt" style:font-size-asian="14pt" style:font-size-complex="14pt"/>
    </style:style>
    <style:style style:name="T4182" style:parent-style-name="預設段落字型" style:family="text">
      <style:text-properties style:font-name="標楷體" style:font-name-asian="標楷體" fo:font-size="14pt" style:font-size-asian="14pt" style:font-size-complex="14pt"/>
    </style:style>
    <style:style style:name="T4183" style:parent-style-name="預設段落字型" style:family="text">
      <style:text-properties style:font-name="標楷體" style:font-name-asian="標楷體" fo:font-size="14pt" style:font-size-asian="14pt" style:font-size-complex="14pt"/>
    </style:style>
    <style:style style:name="T4184" style:parent-style-name="預設段落字型" style:family="text">
      <style:text-properties style:font-name="標楷體" style:font-name-asian="標楷體" fo:font-size="14pt" style:font-size-asian="14pt" style:font-size-complex="14pt"/>
    </style:style>
    <style:style style:name="P4185" style:parent-style-name="內文" style:family="paragraph">
      <style:paragraph-properties fo:text-align="justify"/>
    </style:style>
    <style:style style:name="T4186" style:parent-style-name="預設段落字型" style:family="text">
      <style:text-properties style:font-name="標楷體" style:font-name-asian="標楷體" fo:font-size="14pt" style:font-size-asian="14pt" style:font-size-complex="14pt"/>
    </style:style>
    <style:style style:name="T4187" style:parent-style-name="預設段落字型" style:family="text">
      <style:text-properties style:font-name="標楷體" style:font-name-asian="標楷體" fo:font-size="14pt" style:font-size-asian="14pt" style:font-size-complex="14pt"/>
    </style:style>
    <style:style style:name="T4188" style:parent-style-name="預設段落字型" style:family="text">
      <style:text-properties style:font-name="標楷體" style:font-name-asian="標楷體" fo:font-size="14pt" style:font-size-asian="14pt" style:font-size-complex="14pt"/>
    </style:style>
    <style:style style:name="T4189" style:parent-style-name="預設段落字型" style:family="text">
      <style:text-properties style:font-name="標楷體" style:font-name-asian="標楷體" fo:font-size="14pt" style:font-size-asian="14pt" style:font-size-complex="14pt"/>
    </style:style>
    <style:style style:name="T4190" style:parent-style-name="預設段落字型" style:family="text">
      <style:text-properties style:font-name="標楷體" style:font-name-asian="標楷體" fo:font-size="14pt" style:font-size-asian="14pt" style:font-size-complex="14pt"/>
    </style:style>
    <style:style style:name="T4191" style:parent-style-name="預設段落字型" style:family="text">
      <style:text-properties style:font-name="標楷體" style:font-name-asian="標楷體" fo:font-size="14pt" style:font-size-asian="14pt" style:font-size-complex="14pt"/>
    </style:style>
    <style:style style:name="T4192" style:parent-style-name="預設段落字型" style:family="text">
      <style:text-properties style:font-name="標楷體" style:font-name-asian="標楷體" fo:font-size="14pt" style:font-size-asian="14pt" style:font-size-complex="14pt"/>
    </style:style>
    <style:style style:name="T4193" style:parent-style-name="預設段落字型" style:family="text">
      <style:text-properties style:font-name="標楷體" style:font-name-asian="標楷體" fo:font-size="14pt" style:font-size-asian="14pt" style:font-size-complex="14pt"/>
    </style:style>
    <style:style style:name="P4194" style:parent-style-name="內文" style:family="paragraph">
      <style:text-properties style:font-name="標楷體" style:font-name-asian="標楷體" fo:font-size="14pt" style:font-size-asian="14pt" style:font-size-complex="14pt" fo:background-color="#FFFFFF"/>
    </style:style>
    <style:style style:name="P4195" style:parent-style-name="內文" style:family="paragraph"/>
    <style:style style:name="T4196" style:parent-style-name="預設段落字型" style:family="text">
      <style:text-properties style:font-name="標楷體" style:font-name-asian="標楷體" fo:font-size="14pt" style:font-size-asian="14pt" style:font-size-complex="14pt"/>
    </style:style>
    <style:style style:name="T4197" style:parent-style-name="預設段落字型" style:family="text">
      <style:text-properties style:font-name="標楷體" style:font-name-asian="標楷體" fo:font-size="14pt" style:font-size-asian="14pt" style:font-size-complex="14pt"/>
    </style:style>
    <style:style style:name="T4198" style:parent-style-name="預設段落字型" style:family="text">
      <style:text-properties style:font-name="標楷體" style:font-name-asian="標楷體" fo:font-size="14pt" style:font-size-asian="14pt" style:font-size-complex="14pt"/>
    </style:style>
    <style:style style:name="T4199" style:parent-style-name="預設段落字型" style:family="text">
      <style:text-properties style:font-name="標楷體" style:font-name-asian="標楷體" fo:font-size="14pt" style:font-size-asian="14pt" style:font-size-complex="14pt"/>
    </style:style>
    <style:style style:name="P4200" style:parent-style-name="內文" style:family="paragraph"/>
    <style:style style:name="T4201" style:parent-style-name="預設段落字型" style:family="text">
      <style:text-properties style:font-name="標楷體" style:font-name-asian="標楷體" fo:font-size="14pt" style:font-size-asian="14pt" style:font-size-complex="14pt"/>
    </style:style>
    <style:style style:name="T4202" style:parent-style-name="預設段落字型" style:family="text">
      <style:text-properties style:font-name="標楷體" style:font-name-asian="標楷體" fo:font-size="14pt" style:font-size-asian="14pt" style:font-size-complex="14pt"/>
    </style:style>
    <style:style style:name="T4203" style:parent-style-name="預設段落字型" style:family="text">
      <style:text-properties style:font-name="標楷體" style:font-name-asian="標楷體" fo:font-size="14pt" style:font-size-asian="14pt" style:font-size-complex="14pt"/>
    </style:style>
    <style:style style:name="T4204" style:parent-style-name="預設段落字型" style:family="text">
      <style:text-properties style:font-name="標楷體" style:font-name-asian="標楷體" fo:font-size="14pt" style:font-size-asian="14pt" style:font-size-complex="14pt"/>
    </style:style>
    <style:style style:name="T4205" style:parent-style-name="預設段落字型" style:family="text">
      <style:text-properties style:font-name="標楷體" style:font-name-asian="標楷體" fo:font-size="14pt" style:font-size-asian="14pt" style:font-size-complex="14pt"/>
    </style:style>
    <style:style style:name="T4206" style:parent-style-name="預設段落字型" style:family="text">
      <style:text-properties style:font-name="標楷體" style:font-name-asian="標楷體" fo:font-size="14pt" style:font-size-asian="14pt" style:font-size-complex="14pt"/>
    </style:style>
    <style:style style:name="T4207" style:parent-style-name="預設段落字型" style:family="text">
      <style:text-properties style:font-name="標楷體" style:font-name-asian="標楷體" fo:font-size="14pt" style:font-size-asian="14pt" style:font-size-complex="14pt"/>
    </style:style>
    <style:style style:name="P4208" style:parent-style-name="內文" style:family="paragraph">
      <style:text-properties style:font-name="標楷體" style:font-name-asian="標楷體" fo:font-size="14pt" style:font-size-asian="14pt" style:font-size-complex="14pt" fo:background-color="#FFFFFF"/>
    </style:style>
    <style:style style:name="P4209" style:parent-style-name="內文" style:family="paragraph">
      <style:paragraph-properties fo:text-align="justify"/>
    </style:style>
    <style:style style:name="T4210" style:parent-style-name="預設段落字型" style:family="text">
      <style:text-properties style:font-name="標楷體" style:font-name-asian="標楷體" fo:font-size="14pt" style:font-size-asian="14pt" style:font-size-complex="14pt"/>
    </style:style>
    <style:style style:name="T4211" style:parent-style-name="預設段落字型" style:family="text">
      <style:text-properties style:font-name="標楷體" style:font-name-asian="標楷體" fo:font-size="14pt" style:font-size-asian="14pt" style:font-size-complex="14pt"/>
    </style:style>
    <style:style style:name="T4212" style:parent-style-name="預設段落字型" style:family="text">
      <style:text-properties style:font-name="標楷體" style:font-name-asian="標楷體" fo:font-size="14pt" style:font-size-asian="14pt" style:font-size-complex="14pt"/>
    </style:style>
    <style:style style:name="T4213" style:parent-style-name="預設段落字型" style:family="text">
      <style:text-properties style:font-name="標楷體" style:font-name-asian="標楷體" fo:font-size="14pt" style:font-size-asian="14pt" style:font-size-complex="14pt"/>
    </style:style>
    <style:style style:name="T4214" style:parent-style-name="預設段落字型" style:family="text">
      <style:text-properties style:font-name="標楷體" style:font-name-asian="標楷體" fo:font-size="14pt" style:font-size-asian="14pt" style:font-size-complex="14pt"/>
    </style:style>
    <style:style style:name="T4215" style:parent-style-name="預設段落字型" style:family="text">
      <style:text-properties style:font-name="標楷體" style:font-name-asian="標楷體" fo:font-size="14pt" style:font-size-asian="14pt" style:font-size-complex="14pt"/>
    </style:style>
    <style:style style:name="T4216" style:parent-style-name="預設段落字型" style:family="text">
      <style:text-properties style:font-name="標楷體" style:font-name-asian="標楷體" fo:font-size="14pt" style:font-size-asian="14pt" style:font-size-complex="14pt"/>
    </style:style>
    <style:style style:name="T4217" style:parent-style-name="預設段落字型" style:family="text">
      <style:text-properties style:font-name="標楷體" style:font-name-asian="標楷體" fo:font-size="14pt" style:font-size-asian="14pt" style:font-size-complex="14pt"/>
    </style:style>
    <style:style style:name="P4218" style:parent-style-name="內文" style:family="paragraph">
      <style:text-properties style:font-name="標楷體" style:font-name-asian="標楷體" fo:font-size="14pt" style:font-size-asian="14pt" style:font-size-complex="14pt"/>
    </style:style>
    <style:style style:name="P421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22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221"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222" style:parent-style-name="預設段落字型" style:family="text">
      <style:text-properties style:font-name="標楷體" style:font-name-asian="標楷體" fo:font-size="14pt" style:font-size-asian="14pt" style:font-size-complex="14pt"/>
    </style:style>
    <style:style style:name="P4223" style:parent-style-name="內文" style:family="paragraph">
      <style:text-properties style:font-name="標楷體" style:font-name-asian="標楷體" fo:font-size="14pt" style:font-size-asian="14pt" style:font-size-complex="14pt" fo:background-color="#FFFFFF"/>
    </style:style>
    <style:style style:name="P4224" style:parent-style-name="清單段落" style:family="paragraph">
      <style:paragraph-properties fo:text-align="justify" fo:margin-left="0.3333in">
        <style:tab-stops>
          <style:tab-stop style:type="left" style:position="0in"/>
        </style:tab-stops>
      </style:paragraph-properties>
    </style:style>
    <style:style style:name="T4225" style:parent-style-name="預設段落字型" style:family="text">
      <style:text-properties style:font-name="標楷體" style:font-name-asian="標楷體" fo:font-size="14pt" style:font-size-asian="14pt" style:font-size-complex="14pt"/>
    </style:style>
    <style:style style:name="T4226" style:parent-style-name="預設段落字型" style:family="text">
      <style:text-properties style:font-name="標楷體" style:font-name-asian="標楷體" fo:font-size="14pt" style:font-size-asian="14pt" style:font-size-complex="14pt"/>
    </style:style>
    <style:style style:name="T4227" style:parent-style-name="預設段落字型" style:family="text">
      <style:text-properties style:font-name="標楷體" style:font-name-asian="標楷體" fo:font-size="14pt" style:font-size-asian="14pt" style:font-size-complex="14pt"/>
    </style:style>
    <style:style style:name="T4228" style:parent-style-name="預設段落字型" style:family="text">
      <style:text-properties style:font-name="標楷體" style:font-name-asian="標楷體" fo:font-size="14pt" style:font-size-asian="14pt" style:font-size-complex="14pt"/>
    </style:style>
    <style:style style:name="T4229" style:parent-style-name="預設段落字型" style:family="text">
      <style:text-properties style:font-name="標楷體" style:font-name-asian="標楷體" fo:font-size="14pt" style:font-size-asian="14pt" style:font-size-complex="14pt"/>
    </style:style>
    <style:style style:name="T4230" style:parent-style-name="預設段落字型" style:family="text">
      <style:text-properties style:font-name="標楷體" style:font-name-asian="標楷體" fo:font-size="14pt" style:font-size-asian="14pt" style:font-size-complex="14pt"/>
    </style:style>
    <style:style style:name="T4231" style:parent-style-name="預設段落字型" style:family="text">
      <style:text-properties style:font-name="標楷體" style:font-name-asian="標楷體" fo:font-size="14pt" style:font-size-asian="14pt" style:font-size-complex="14pt"/>
    </style:style>
    <style:style style:name="T4232" style:parent-style-name="預設段落字型" style:family="text">
      <style:text-properties style:font-name="標楷體" style:font-name-asian="標楷體" fo:font-size="14pt" style:font-size-asian="14pt" style:font-size-complex="14pt"/>
    </style:style>
    <style:style style:name="T4233" style:parent-style-name="預設段落字型" style:family="text">
      <style:text-properties style:font-name="標楷體" style:font-name-asian="標楷體" fo:font-size="14pt" style:font-size-asian="14pt" style:font-size-complex="14pt"/>
    </style:style>
    <style:style style:name="T4234" style:parent-style-name="預設段落字型" style:family="text">
      <style:text-properties style:font-name="標楷體" style:font-name-asian="標楷體" fo:font-size="14pt" style:font-size-asian="14pt" style:font-size-complex="14pt"/>
    </style:style>
    <style:style style:name="T4235" style:parent-style-name="預設段落字型" style:family="text">
      <style:text-properties style:font-name="標楷體" style:font-name-asian="標楷體" fo:font-size="14pt" style:font-size-asian="14pt" style:font-size-complex="14pt"/>
    </style:style>
    <style:style style:name="P4236" style:parent-style-name="清單段落" style:family="paragraph">
      <style:paragraph-properties fo:text-align="justify" fo:margin-left="0.3333in">
        <style:tab-stops>
          <style:tab-stop style:type="left" style:position="0in"/>
        </style:tab-stops>
      </style:paragraph-properties>
    </style:style>
    <style:style style:name="T4237" style:parent-style-name="預設段落字型" style:family="text">
      <style:text-properties style:font-name="標楷體" style:font-name-asian="標楷體" fo:font-size="14pt" style:font-size-asian="14pt" style:font-size-complex="14pt"/>
    </style:style>
    <style:style style:name="P4238" style:parent-style-name="清單段落" style:family="paragraph">
      <style:paragraph-properties fo:text-align="justify" fo:margin-left="0.3333in">
        <style:tab-stops>
          <style:tab-stop style:type="left" style:position="0in"/>
        </style:tab-stops>
      </style:paragraph-properties>
    </style:style>
    <style:style style:name="T4239" style:parent-style-name="預設段落字型" style:family="text">
      <style:text-properties style:font-name="標楷體" style:font-name-asian="標楷體" fo:font-size="14pt" style:font-size-asian="14pt" style:font-size-complex="14pt"/>
    </style:style>
    <style:style style:name="T4240" style:parent-style-name="預設段落字型" style:family="text">
      <style:text-properties style:font-name="標楷體" style:font-name-asian="標楷體" fo:font-size="14pt" style:font-size-asian="14pt" style:font-size-complex="14pt"/>
    </style:style>
    <style:style style:name="T4241" style:parent-style-name="預設段落字型" style:family="text">
      <style:text-properties style:font-name="標楷體" style:font-name-asian="標楷體" fo:font-size="14pt" style:font-size-asian="14pt" style:font-size-complex="14pt"/>
    </style:style>
    <style:style style:name="T4242" style:parent-style-name="預設段落字型" style:family="text">
      <style:text-properties style:font-name="標楷體" style:font-name-asian="標楷體" fo:font-size="14pt" style:font-size-asian="14pt" style:font-size-complex="14pt"/>
    </style:style>
    <style:style style:name="T4243" style:parent-style-name="預設段落字型" style:family="text">
      <style:text-properties style:font-name="標楷體" style:font-name-asian="標楷體" fo:font-size="14pt" style:font-size-asian="14pt" style:font-size-complex="14pt"/>
    </style:style>
    <style:style style:name="T4244" style:parent-style-name="預設段落字型" style:family="text">
      <style:text-properties style:font-name="標楷體" style:font-name-asian="標楷體" fo:font-size="14pt" style:font-size-asian="14pt" style:font-size-complex="14pt"/>
    </style:style>
    <style:style style:name="T4245" style:parent-style-name="預設段落字型" style:family="text">
      <style:text-properties style:font-name="標楷體" style:font-name-asian="標楷體" fo:font-size="14pt" style:font-size-asian="14pt" style:font-size-complex="14pt"/>
    </style:style>
    <style:style style:name="T4246" style:parent-style-name="預設段落字型" style:family="text">
      <style:text-properties style:font-name="標楷體" style:font-name-asian="標楷體" fo:font-size="14pt" style:font-size-asian="14pt" style:font-size-complex="14pt"/>
    </style:style>
    <style:style style:name="T4247" style:parent-style-name="預設段落字型" style:family="text">
      <style:text-properties style:font-name="標楷體" style:font-name-asian="標楷體" fo:font-size="14pt" style:font-size-asian="14pt" style:font-size-complex="14pt"/>
    </style:style>
    <style:style style:name="P4248" style:parent-style-name="內文" style:family="paragraph">
      <style:text-properties style:font-name="標楷體" style:font-name-asian="標楷體" fo:font-size="14pt" style:font-size-asian="14pt" style:font-size-complex="14pt" fo:background-color="#FFFFFF"/>
    </style:style>
    <style:style style:name="P4249" style:parent-style-name="清單段落" style:family="paragraph">
      <style:paragraph-properties fo:text-align="justify" fo:margin-left="0.3333in">
        <style:tab-stops>
          <style:tab-stop style:type="left" style:position="0in"/>
        </style:tab-stops>
      </style:paragraph-properties>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標楷體" style:font-name-asian="標楷體" fo:font-size="14pt" style:font-size-asian="14pt" style:font-size-complex="14pt"/>
    </style:style>
    <style:style style:name="T4252" style:parent-style-name="預設段落字型" style:family="text">
      <style:text-properties style:font-name="標楷體" style:font-name-asian="標楷體" fo:font-size="14pt" style:font-size-asian="14pt" style:font-size-complex="14pt"/>
    </style:style>
    <style:style style:name="T4253" style:parent-style-name="預設段落字型" style:family="text">
      <style:text-properties style:font-name="標楷體" style:font-name-asian="標楷體"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T4255" style:parent-style-name="預設段落字型" style:family="text">
      <style:text-properties style:font-name="標楷體" style:font-name-asian="標楷體" fo:font-size="14pt" style:font-size-asian="14pt" style:font-size-complex="14pt"/>
    </style:style>
    <style:style style:name="T4256" style:parent-style-name="預設段落字型" style:family="text">
      <style:text-properties style:font-name="標楷體" style:font-name-asian="標楷體" fo:font-size="14pt" style:font-size-asian="14pt" style:font-size-complex="14pt"/>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P4260" style:parent-style-name="內文" style:family="paragraph">
      <style:text-properties style:font-name="標楷體" style:font-name-asian="標楷體" fo:font-size="14pt" style:font-size-asian="14pt" style:font-size-complex="14pt" fo:background-color="#FFFFFF"/>
    </style:style>
    <style:style style:name="P4261" style:parent-style-name="清單段落" style:family="paragraph">
      <style:paragraph-properties fo:text-align="justify" fo:margin-left="0.3333in">
        <style:tab-stops>
          <style:tab-stop style:type="left" style:position="0in"/>
        </style:tab-stops>
      </style:paragraph-properties>
    </style:style>
    <style:style style:name="T4262" style:parent-style-name="預設段落字型" style:family="text">
      <style:text-properties style:font-name="標楷體" style:font-name-asian="標楷體" fo:font-size="14pt" style:font-size-asian="14pt" style:font-size-complex="14pt"/>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P4265" style:parent-style-name="清單段落" style:family="paragraph">
      <style:paragraph-properties fo:text-align="justify" fo:margin-left="0.3333in">
        <style:tab-stops>
          <style:tab-stop style:type="left" style:position="0in"/>
        </style:tab-stops>
      </style:paragraph-properties>
    </style:style>
    <style:style style:name="T4266" style:parent-style-name="預設段落字型" style:family="text">
      <style:text-properties style:font-name="標楷體" style:font-name-asian="標楷體" fo:font-size="14pt" style:font-size-asian="14pt" style:font-size-complex="14pt"/>
    </style:style>
    <style:style style:name="T4267" style:parent-style-name="預設段落字型" style:family="text">
      <style:text-properties style:font-name="標楷體" style:font-name-asian="標楷體" fo:font-size="14pt" style:font-size-asian="14pt" style:font-size-complex="14pt"/>
    </style:style>
    <style:style style:name="T4268" style:parent-style-name="預設段落字型" style:family="text">
      <style:text-properties style:font-name="標楷體" style:font-name-asian="標楷體" fo:font-size="14pt" style:font-size-asian="14pt" style:font-size-complex="14pt"/>
    </style:style>
    <style:style style:name="T4269" style:parent-style-name="預設段落字型" style:family="text">
      <style:text-properties style:font-name="標楷體" style:font-name-asian="標楷體" fo:font-size="14pt" style:font-size-asian="14pt" style:font-size-complex="14pt"/>
    </style:style>
    <style:style style:name="T4270" style:parent-style-name="預設段落字型" style:family="text">
      <style:text-properties style:font-name="標楷體" style:font-name-asian="標楷體" fo:font-size="14pt" style:font-size-asian="14pt" style:font-size-complex="14pt"/>
    </style:style>
    <style:style style:name="T4271" style:parent-style-name="預設段落字型" style:family="text">
      <style:text-properties style:font-name="標楷體" style:font-name-asian="標楷體" fo:font-size="14pt" style:font-size-asian="14pt" style:font-size-complex="14pt"/>
    </style:style>
    <style:style style:name="T4272" style:parent-style-name="預設段落字型" style:family="text">
      <style:text-properties style:font-name="標楷體" style:font-name-asian="標楷體" fo:font-size="14pt" style:font-size-asian="14pt" style:font-size-complex="14pt"/>
    </style:style>
    <style:style style:name="T4273" style:parent-style-name="預設段落字型" style:family="text">
      <style:text-properties style:font-name="標楷體" style:font-name-asian="標楷體" fo:font-size="14pt" style:font-size-asian="14pt" style:font-size-complex="14pt"/>
    </style:style>
    <style:style style:name="T4274" style:parent-style-name="預設段落字型" style:family="text">
      <style:text-properties style:font-name="標楷體" style:font-name-asian="標楷體" fo:font-size="14pt" style:font-size-asian="14pt" style:font-size-complex="14pt"/>
    </style:style>
    <style:style style:name="T4275" style:parent-style-name="預設段落字型" style:family="text">
      <style:text-properties style:font-name="標楷體" style:font-name-asian="標楷體" fo:font-size="14pt" style:font-size-asian="14pt" style:font-size-complex="14pt"/>
    </style:style>
    <style:style style:name="T4276" style:parent-style-name="預設段落字型" style:family="text">
      <style:text-properties style:font-name="標楷體" style:font-name-asian="標楷體" fo:font-size="14pt" style:font-size-asian="14pt" style:font-size-complex="14pt"/>
    </style:style>
    <style:style style:name="P4277"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278" style:parent-style-name="內文" style:family="paragraph">
      <style:paragraph-properties fo:text-align="justify"/>
      <style:text-properties style:font-name="標楷體" style:font-name-asian="標楷體" fo:font-size="14pt" style:font-size-asian="14pt" style:font-size-complex="14pt"/>
    </style:style>
    <style:style style:name="P4279" style:parent-style-name="內文" style:family="paragraph">
      <style:text-properties style:font-name="標楷體" style:font-name-asian="標楷體" fo:font-size="14pt" style:font-size-asian="14pt" style:font-size-complex="14pt" fo:background-color="#FFFFFF"/>
    </style:style>
    <style:style style:name="P4280"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281"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282"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283"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284"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285" style:parent-style-name="內文" style:family="paragraph">
      <style:text-properties style:font-name="標楷體" style:font-name-asian="標楷體" fo:font-size="14pt" style:font-size-asian="14pt" style:font-size-complex="14pt" fo:background-color="#FFFFFF"/>
    </style:style>
    <style:style style:name="P4286"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287" style:parent-style-name="清單段落" style:family="paragraph">
      <style:paragraph-properties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288"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289"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290" style:parent-style-name="內文" style:family="paragraph">
      <style:text-properties style:font-name="標楷體" style:font-name-asian="標楷體" fo:font-size="14pt" style:font-size-asian="14pt" style:font-size-complex="14pt" fo:background-color="#FFFFFF"/>
    </style:style>
    <style:style style:name="P4291" style:parent-style-name="內文" style:family="paragraph"/>
    <style:style style:name="T4292" style:parent-style-name="預設段落字型" style:family="text">
      <style:text-properties style:font-name="標楷體" style:font-name-asian="標楷體" fo:font-size="14pt" style:font-size-asian="14pt" style:font-size-complex="14pt"/>
    </style:style>
    <style:style style:name="T4293" style:parent-style-name="預設段落字型" style:family="text">
      <style:text-properties style:font-name="標楷體" style:font-name-asian="標楷體" fo:font-size="14pt" style:font-size-asian="14pt" style:font-size-complex="14pt"/>
    </style:style>
    <style:style style:name="T4294" style:parent-style-name="預設段落字型" style:family="text">
      <style:text-properties style:font-name="標楷體" style:font-name-asian="標楷體"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P4299" style:parent-style-name="清單段落" style:family="paragraph">
      <style:paragraph-properties fo:text-align="justify" fo:margin-left="0.3333in">
        <style:tab-stops>
          <style:tab-stop style:type="left" style:position="0in"/>
        </style:tab-stops>
      </style:paragraph-properties>
    </style:style>
    <style:style style:name="T4300" style:parent-style-name="預設段落字型" style:family="text">
      <style:text-properties style:font-name="標楷體" style:font-name-asian="標楷體" fo:font-size="14pt" style:font-size-asian="14pt" style:font-size-complex="14pt"/>
    </style:style>
    <style:style style:name="T4301" style:parent-style-name="預設段落字型" style:family="text">
      <style:text-properties style:font-name="標楷體" style:font-name-asian="標楷體" fo:font-size="14pt" style:font-size-asian="14pt" style:font-size-complex="14pt"/>
    </style:style>
    <style:style style:name="T4302" style:parent-style-name="預設段落字型" style:family="text">
      <style:text-properties style:font-name="標楷體" style:font-name-asian="標楷體" fo:font-size="14pt" style:font-size-asian="14pt" style:font-size-complex="14pt"/>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標楷體" style:font-name-asian="標楷體" fo:font-size="14pt" style:font-size-asian="14pt" style:font-size-complex="14pt"/>
    </style:style>
    <style:style style:name="P430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0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0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0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0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1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1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1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1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1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315" style:parent-style-name="清單段落" style:family="paragraph">
      <style:paragraph-properties fo:text-align="justify" fo:margin-left="0.3333in">
        <style:tab-stops>
          <style:tab-stop style:type="left" style:position="0in"/>
        </style:tab-stops>
      </style:paragraph-properties>
    </style:style>
    <style:style style:name="T4316" style:parent-style-name="預設段落字型" style:family="text">
      <style:text-properties style:font-name="標楷體" style:font-name-asian="標楷體" fo:font-size="14pt" style:font-size-asian="14pt" style:font-size-complex="14pt"/>
    </style:style>
    <style:style style:name="P4317" style:parent-style-name="清單段落" style:family="paragraph">
      <style:paragraph-properties fo:text-align="justify" fo:margin-left="0.3333in">
        <style:tab-stops>
          <style:tab-stop style:type="left" style:position="0in"/>
        </style:tab-stops>
      </style:paragraph-properties>
    </style:style>
    <style:style style:name="T4318" style:parent-style-name="預設段落字型" style:family="text">
      <style:text-properties style:font-name="標楷體" style:font-name-asian="標楷體" fo:font-size="14pt" style:font-size-asian="14pt" style:font-size-complex="14pt"/>
    </style:style>
    <style:style style:name="T4319" style:parent-style-name="預設段落字型" style:family="text">
      <style:text-properties style:font-name="標楷體" style:font-name-asian="標楷體" fo:font-size="14pt" style:font-size-asian="14pt" style:font-size-complex="14pt"/>
    </style:style>
    <style:style style:name="P4320" style:parent-style-name="清單段落" style:family="paragraph">
      <style:paragraph-properties fo:text-align="justify" fo:margin-left="0.3333in">
        <style:tab-stops>
          <style:tab-stop style:type="left" style:position="0in"/>
        </style:tab-stops>
      </style:paragraph-properties>
    </style:style>
    <style:style style:name="T4321" style:parent-style-name="預設段落字型" style:family="text">
      <style:text-properties style:font-name="標楷體" style:font-name-asian="標楷體" fo:font-size="14pt" style:font-size-asian="14pt" style:font-size-complex="14pt"/>
    </style:style>
    <style:style style:name="T4322" style:parent-style-name="預設段落字型" style:family="text">
      <style:text-properties style:font-name="標楷體" style:font-name-asian="標楷體" fo:font-size="14pt" style:font-size-asian="14pt" style:font-size-complex="14pt"/>
    </style:style>
    <style:style style:name="T4323" style:parent-style-name="預設段落字型" style:family="text">
      <style:text-properties style:font-name="標楷體" style:font-name-asian="標楷體" fo:font-size="14pt" style:font-size-asian="14pt" style:font-size-complex="14pt"/>
    </style:style>
    <style:style style:name="P4324" style:parent-style-name="內文" style:family="paragraph">
      <style:text-properties style:font-name="標楷體" style:font-name-asian="標楷體" fo:font-size="14pt" style:font-size-asian="14pt" style:font-size-complex="14pt" fo:background-color="#FFFFFF"/>
    </style:style>
    <style:style style:name="P4325" style:parent-style-name="清單段落" style:family="paragraph">
      <style:paragraph-properties fo:text-align="justify" fo:margin-left="0.3333in">
        <style:tab-stops>
          <style:tab-stop style:type="left" style:position="0in"/>
        </style:tab-stops>
      </style:paragraph-properties>
    </style:style>
    <style:style style:name="T4326" style:parent-style-name="預設段落字型" style:family="text">
      <style:text-properties style:font-name="標楷體" style:font-name-asian="標楷體" fo:font-size="14pt" style:font-size-asian="14pt" style:font-size-complex="14pt"/>
    </style:style>
    <style:style style:name="T4327" style:parent-style-name="預設段落字型" style:family="text">
      <style:text-properties style:font-name="標楷體" style:font-name-asian="標楷體" fo:font-size="14pt" style:font-size-asian="14pt" style:font-size-complex="14pt"/>
    </style:style>
    <style:style style:name="T4328" style:parent-style-name="預設段落字型" style:family="text">
      <style:text-properties style:font-name="標楷體" style:font-name-asian="標楷體" fo:font-size="14pt" style:font-size-asian="14pt" style:font-size-complex="14pt"/>
    </style:style>
    <style:style style:name="P4329" style:parent-style-name="清單段落" style:family="paragraph">
      <style:paragraph-properties fo:text-align="justify" fo:margin-left="0.3333in">
        <style:tab-stops>
          <style:tab-stop style:type="left" style:position="0in"/>
        </style:tab-stops>
      </style:paragraph-properties>
    </style:style>
    <style:style style:name="T4330" style:parent-style-name="預設段落字型" style:family="text">
      <style:text-properties style:font-name="標楷體" style:font-name-asian="標楷體" fo:font-size="14pt" style:font-size-asian="14pt" style:font-size-complex="14pt"/>
    </style:style>
    <style:style style:name="T4331" style:parent-style-name="預設段落字型" style:family="text">
      <style:text-properties style:font-name="標楷體" style:font-name-asian="標楷體" fo:font-size="14pt" style:font-size-asian="14pt" style:font-size-complex="14pt"/>
    </style:style>
    <style:style style:name="T4332" style:parent-style-name="預設段落字型" style:family="text">
      <style:text-properties style:font-name="標楷體" style:font-name-asian="標楷體" fo:font-size="14pt" style:font-size-asian="14pt" style:font-size-complex="14pt"/>
    </style:style>
    <style:style style:name="T4333" style:parent-style-name="預設段落字型" style:family="text">
      <style:text-properties style:font-name="標楷體" style:font-name-asian="標楷體" fo:font-size="14pt" style:font-size-asian="14pt" style:font-size-complex="14pt"/>
    </style:style>
    <style:style style:name="T4334" style:parent-style-name="預設段落字型" style:family="text">
      <style:text-properties style:font-name="標楷體" style:font-name-asian="標楷體" fo:font-size="14pt" style:font-size-asian="14pt" style:font-size-complex="14pt"/>
    </style:style>
    <style:style style:name="T4335" style:parent-style-name="預設段落字型" style:family="text">
      <style:text-properties style:font-name="標楷體" style:font-name-asian="標楷體" fo:font-size="14pt" style:font-size-asian="14pt" style:font-size-complex="14pt"/>
    </style:style>
    <style:style style:name="P4336"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33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T4338" style:parent-style-name="預設段落字型" style:family="text">
      <style:text-properties style:font-name="標楷體" style:font-name-asian="標楷體" fo:font-size="14pt" style:font-size-asian="14pt" style:font-size-complex="14pt" fo:background-color="#FFFFFF"/>
    </style:style>
    <style:style style:name="T4339" style:parent-style-name="預設段落字型" style:family="text">
      <style:text-properties style:font-name="標楷體" style:font-name-asian="標楷體" fo:font-size="14pt" style:font-size-asian="14pt" style:font-size-complex="14pt" fo:background-color="#FFFFFF"/>
    </style:style>
    <style:style style:name="P4340"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341"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342" style:parent-style-name="內文" style:family="paragraph">
      <style:text-properties style:font-name="標楷體" style:font-name-asian="標楷體" fo:font-size="14pt" style:font-size-asian="14pt" style:font-size-complex="14pt" fo:background-color="#FFFFFF"/>
    </style:style>
    <style:style style:name="P4343" style:parent-style-name="內文" style:family="paragraph">
      <style:paragraph-properties fo:text-align="justify"/>
    </style:style>
    <style:style style:name="T4344" style:parent-style-name="預設段落字型" style:family="text">
      <style:text-properties style:font-name="標楷體" style:font-name-asian="標楷體" fo:font-size="14pt" style:font-size-asian="14pt" style:font-size-complex="14pt"/>
    </style:style>
    <style:style style:name="T4345" style:parent-style-name="預設段落字型" style:family="text">
      <style:text-properties style:font-name="標楷體" style:font-name-asian="標楷體" fo:font-size="14pt" style:font-size-asian="14pt" style:font-size-complex="14pt"/>
    </style:style>
    <style:style style:name="T4346" style:parent-style-name="預設段落字型" style:family="text">
      <style:text-properties style:font-name="標楷體" style:font-name-asian="標楷體" fo:font-size="14pt" style:font-size-asian="14pt" style:font-size-complex="14pt"/>
    </style:style>
    <style:style style:name="T4347" style:parent-style-name="預設段落字型" style:family="text">
      <style:text-properties style:font-name="標楷體" style:font-name-asian="標楷體" fo:font-size="14pt" style:font-size-asian="14pt" style:font-size-complex="14pt"/>
    </style:style>
    <style:style style:name="T4348" style:parent-style-name="預設段落字型" style:family="text">
      <style:text-properties style:font-name="標楷體" style:font-name-asian="標楷體" fo:font-size="14pt" style:font-size-asian="14pt" style:font-size-complex="14pt"/>
    </style:style>
    <style:style style:name="T4349" style:parent-style-name="預設段落字型" style:family="text">
      <style:text-properties style:font-name="標楷體" style:font-name-asian="標楷體" fo:font-size="14pt" style:font-size-asian="14pt" style:font-size-complex="14pt"/>
    </style:style>
    <style:style style:name="T4350" style:parent-style-name="預設段落字型" style:family="text">
      <style:text-properties style:font-name="標楷體" style:font-name-asian="標楷體" fo:font-size="14pt" style:font-size-asian="14pt" style:font-size-complex="14pt"/>
    </style:style>
    <style:style style:name="T4351" style:parent-style-name="預設段落字型" style:family="text">
      <style:text-properties style:font-name="標楷體" style:font-name-asian="標楷體" fo:font-size="14pt" style:font-size-asian="14pt" style:font-size-complex="14pt"/>
    </style:style>
    <style:style style:name="T4352" style:parent-style-name="預設段落字型" style:family="text">
      <style:text-properties style:font-name="標楷體" style:font-name-asian="標楷體" fo:font-size="14pt" style:font-size-asian="14pt" style:font-size-complex="14pt"/>
    </style:style>
    <style:style style:name="T4353" style:parent-style-name="預設段落字型" style:family="text">
      <style:text-properties style:font-name="標楷體" style:font-name-asian="標楷體" fo:font-size="14pt" style:font-size-asian="14pt" style:font-size-complex="14pt"/>
    </style:style>
    <style:style style:name="T4354" style:parent-style-name="預設段落字型" style:family="text">
      <style:text-properties style:font-name="標楷體" style:font-name-asian="標楷體" fo:font-size="14pt" style:font-size-asian="14pt" style:font-size-complex="14pt"/>
    </style:style>
    <style:style style:name="P4355" style:parent-style-name="內文" style:family="paragraph">
      <style:text-properties style:font-name="標楷體" style:font-name-asian="標楷體" fo:font-size="14pt" style:font-size-asian="14pt" style:font-size-complex="14pt" fo:background-color="#FFFFFF"/>
    </style:style>
    <style:style style:name="P4356" style:parent-style-name="內文" style:family="paragraph"/>
    <style:style style:name="T4357" style:parent-style-name="預設段落字型" style:family="text">
      <style:text-properties style:font-name="標楷體" style:font-name-asian="標楷體" fo:font-size="14pt" style:font-size-asian="14pt" style:font-size-complex="14pt"/>
    </style:style>
    <style:style style:name="P4358" style:parent-style-name="內文" style:family="paragraph">
      <style:text-properties style:font-name="標楷體" style:font-name-asian="標楷體" fo:font-size="14pt" style:font-size-asian="14pt" style:font-size-complex="14pt" fo:background-color="#FFFFFF"/>
    </style:style>
    <style:style style:name="P4359" style:parent-style-name="內文" style:family="paragraph"/>
    <style:style style:name="T4360" style:parent-style-name="預設段落字型" style:family="text">
      <style:text-properties style:font-name="標楷體" style:font-name-asian="標楷體" fo:font-size="14pt" style:font-size-asian="14pt" style:font-size-complex="14pt"/>
    </style:style>
    <style:style style:name="T4361" style:parent-style-name="預設段落字型" style:family="text">
      <style:text-properties style:font-name="標楷體" style:font-name-asian="標楷體" fo:font-size="14pt" style:font-size-asian="14pt" style:font-size-complex="14pt"/>
    </style:style>
    <style:style style:name="T4362" style:parent-style-name="預設段落字型" style:family="text">
      <style:text-properties style:font-name="標楷體" style:font-name-asian="標楷體" fo:font-size="14pt" style:font-size-asian="14pt" style:font-size-complex="14pt"/>
    </style:style>
    <style:style style:name="T4363" style:parent-style-name="預設段落字型" style:family="text">
      <style:text-properties style:font-name="標楷體" style:font-name-asian="標楷體" fo:font-size="14pt" style:font-size-asian="14pt" style:font-size-complex="14pt"/>
    </style:style>
    <style:style style:name="T4364" style:parent-style-name="預設段落字型" style:family="text">
      <style:text-properties style:font-name="標楷體" style:font-name-asian="標楷體" fo:font-size="14pt" style:font-size-asian="14pt" style:font-size-complex="14pt"/>
    </style:style>
    <style:style style:name="T4365" style:parent-style-name="預設段落字型" style:family="text">
      <style:text-properties style:font-name="標楷體" style:font-name-asian="標楷體" fo:font-size="14pt" style:font-size-asian="14pt" style:font-size-complex="14pt"/>
    </style:style>
    <style:style style:name="T4366" style:parent-style-name="預設段落字型" style:family="text">
      <style:text-properties style:font-name="標楷體" style:font-name-asian="標楷體" fo:font-size="14pt" style:font-size-asian="14pt" style:font-size-complex="14pt"/>
    </style:style>
    <style:style style:name="P4367" style:parent-style-name="內文" style:family="paragraph">
      <style:paragraph-properties fo:text-align="justify"/>
    </style:style>
    <style:style style:name="T4368" style:parent-style-name="預設段落字型" style:family="text">
      <style:text-properties style:font-name="標楷體" style:font-name-asian="標楷體" fo:font-size="14pt" style:font-size-asian="14pt" style:font-size-complex="14pt"/>
    </style:style>
    <style:style style:name="T4369" style:parent-style-name="預設段落字型" style:family="text">
      <style:text-properties style:font-name="標楷體" style:font-name-asian="標楷體" fo:font-size="14pt" style:font-size-asian="14pt" style:font-size-complex="14pt"/>
    </style:style>
    <style:style style:name="T4370" style:parent-style-name="預設段落字型" style:family="text">
      <style:text-properties style:font-name="標楷體" style:font-name-asian="標楷體" fo:font-size="14pt" style:font-size-asian="14pt" style:font-size-complex="14pt"/>
    </style:style>
    <style:style style:name="T4371" style:parent-style-name="預設段落字型" style:family="text">
      <style:text-properties style:font-name="標楷體" style:font-name-asian="標楷體" fo:font-size="14pt" style:font-size-asian="14pt" style:font-size-complex="14pt"/>
    </style:style>
    <style:style style:name="T4372" style:parent-style-name="預設段落字型" style:family="text">
      <style:text-properties style:font-name="標楷體" style:font-name-asian="標楷體" fo:font-size="14pt" style:font-size-asian="14pt" style:font-size-complex="14pt"/>
    </style:style>
    <style:style style:name="T4373" style:parent-style-name="預設段落字型" style:family="text">
      <style:text-properties style:font-name="標楷體" style:font-name-asian="標楷體" fo:font-size="14pt" style:font-size-asian="14pt" style:font-size-complex="14pt"/>
    </style:style>
    <style:style style:name="T4374" style:parent-style-name="預設段落字型" style:family="text">
      <style:text-properties style:font-name="標楷體" style:font-name-asian="標楷體" fo:font-size="14pt" style:font-size-asian="14pt" style:font-size-complex="14pt"/>
    </style:style>
    <style:style style:name="T4375" style:parent-style-name="預設段落字型" style:family="text">
      <style:text-properties style:font-name="標楷體" style:font-name-asian="標楷體" fo:font-size="14pt" style:font-size-asian="14pt" style:font-size-complex="14pt"/>
    </style:style>
    <style:style style:name="P4376" style:parent-style-name="內文" style:family="paragraph">
      <style:paragraph-properties fo:text-align="justify"/>
    </style:style>
    <style:style style:name="T4377" style:parent-style-name="預設段落字型" style:family="text">
      <style:text-properties style:font-name="標楷體" style:font-name-asian="標楷體" fo:font-size="14pt" style:font-size-asian="14pt" style:font-size-complex="14pt"/>
    </style:style>
    <style:style style:name="T4378" style:parent-style-name="預設段落字型" style:family="text">
      <style:text-properties style:font-name="標楷體" style:font-name-asian="標楷體" fo:font-size="14pt" style:font-size-asian="14pt" style:font-size-complex="14pt"/>
    </style:style>
    <style:style style:name="T4379" style:parent-style-name="預設段落字型" style:family="text">
      <style:text-properties style:font-name="標楷體" style:font-name-asian="標楷體" fo:font-size="14pt" style:font-size-asian="14pt" style:font-size-complex="14pt"/>
    </style:style>
    <style:style style:name="P4380" style:parent-style-name="內文" style:family="paragraph">
      <style:text-properties style:font-name="標楷體" style:font-name-asian="標楷體" fo:font-size="14pt" style:font-size-asian="14pt" style:font-size-complex="14pt" fo:background-color="#FFFFFF"/>
    </style:style>
    <style:style style:name="P4381" style:parent-style-name="內文" style:family="paragraph">
      <style:paragraph-properties style:text-autospace="none" fo:text-align="justify"/>
    </style:style>
    <style:style style:name="T4382" style:parent-style-name="預設段落字型" style:family="text">
      <style:text-properties style:font-name="標楷體" style:font-name-asian="標楷體" fo:font-size="14pt" style:font-size-asian="14pt" style:font-size-complex="14pt"/>
    </style:style>
    <style:style style:name="T4383" style:parent-style-name="預設段落字型" style:family="text">
      <style:text-properties style:font-name="標楷體" style:font-name-asian="標楷體" fo:font-size="14pt" style:font-size-asian="14pt" style:font-size-complex="14pt"/>
    </style:style>
    <style:style style:name="T4384" style:parent-style-name="預設段落字型" style:family="text">
      <style:text-properties style:font-name="標楷體" style:font-name-asian="標楷體" fo:font-size="14pt" style:font-size-asian="14pt" style:font-size-complex="14pt"/>
    </style:style>
    <style:style style:name="T4385" style:parent-style-name="預設段落字型" style:family="text">
      <style:text-properties style:font-name="標楷體" style:font-name-asian="標楷體" fo:font-size="14pt" style:font-size-asian="14pt" style:font-size-complex="14pt"/>
    </style:style>
    <style:style style:name="T4386" style:parent-style-name="預設段落字型" style:family="text">
      <style:text-properties style:font-name="標楷體" style:font-name-asian="標楷體" fo:font-size="14pt" style:font-size-asian="14pt" style:font-size-complex="14pt"/>
    </style:style>
    <style:style style:name="T4387" style:parent-style-name="預設段落字型" style:family="text">
      <style:text-properties style:font-name="標楷體" style:font-name-asian="標楷體" fo:font-size="14pt" style:font-size-asian="14pt" style:font-size-complex="14pt"/>
    </style:style>
    <style:style style:name="P4388" style:parent-style-name="內文" style:family="paragraph">
      <style:paragraph-properties style:text-autospace="none" fo:text-align="justify"/>
    </style:style>
    <style:style style:name="T4389" style:parent-style-name="預設段落字型" style:family="text">
      <style:text-properties style:font-name="標楷體" style:font-name-asian="標楷體" fo:font-size="14pt" style:font-size-asian="14pt" style:font-size-complex="14pt"/>
    </style:style>
    <style:style style:name="T4390" style:parent-style-name="預設段落字型" style:family="text">
      <style:text-properties style:font-name="標楷體" style:font-name-asian="標楷體" fo:font-size="14pt" style:font-size-asian="14pt" style:font-size-complex="14pt"/>
    </style:style>
    <style:style style:name="T4391" style:parent-style-name="預設段落字型" style:family="text">
      <style:text-properties style:font-name="標楷體" style:font-name-asian="標楷體" fo:font-size="14pt" style:font-size-asian="14pt" style:font-size-complex="14pt"/>
    </style:style>
    <style:style style:name="T4392" style:parent-style-name="預設段落字型" style:family="text">
      <style:text-properties style:font-name="標楷體" style:font-name-asian="標楷體" style:font-weight-complex="bold" fo:font-size="14pt" style:font-size-asian="14pt" style:font-size-complex="14pt"/>
    </style:style>
    <style:style style:name="T4393" style:parent-style-name="預設段落字型" style:family="text">
      <style:text-properties style:font-name="標楷體" style:font-name-asian="標楷體" fo:font-size="14pt" style:font-size-asian="14pt" style:font-size-complex="14pt"/>
    </style:style>
    <style:style style:name="T4394" style:parent-style-name="預設段落字型" style:family="text">
      <style:text-properties style:font-name="標楷體" style:font-name-asian="標楷體" fo:font-size="14pt" style:font-size-asian="14pt" style:font-size-complex="14pt"/>
    </style:style>
    <style:style style:name="T4395" style:parent-style-name="預設段落字型" style:family="text">
      <style:text-properties style:font-name="標楷體" style:font-name-asian="標楷體" style:font-weight-complex="bold" fo:font-size="14pt" style:font-size-asian="14pt" style:font-size-complex="14pt"/>
    </style:style>
    <style:style style:name="T4396" style:parent-style-name="預設段落字型" style:family="text">
      <style:text-properties style:font-name="標楷體" style:font-name-asian="標楷體" fo:font-size="14pt" style:font-size-asian="14pt" style:font-size-complex="14pt"/>
    </style:style>
    <style:style style:name="T4397" style:parent-style-name="預設段落字型" style:family="text">
      <style:text-properties style:font-name="標楷體" style:font-name-asian="標楷體" fo:font-size="14pt" style:font-size-asian="14pt" style:font-size-complex="14pt"/>
    </style:style>
    <style:style style:name="P4398" style:parent-style-name="內文" style:family="paragraph">
      <style:paragraph-properties style:text-autospace="none" fo:text-align="justify"/>
      <style:text-properties style:font-name="標楷體" style:font-name-asian="標楷體" fo:font-size="14pt" style:font-size-asian="14pt" style:font-size-complex="14pt"/>
    </style:style>
    <style:style style:name="P4399" style:parent-style-name="內文" style:family="paragraph">
      <style:paragraph-properties fo:text-align="justify"/>
    </style:style>
    <style:style style:name="T4400" style:parent-style-name="預設段落字型" style:family="text">
      <style:text-properties style:font-name="標楷體" style:font-name-asian="標楷體" fo:font-size="14pt" style:font-size-asian="14pt" style:font-size-complex="14pt"/>
    </style:style>
    <style:style style:name="T4401" style:parent-style-name="預設段落字型" style:family="text">
      <style:text-properties style:font-name="標楷體" style:font-name-asian="標楷體" fo:font-size="14pt" style:font-size-asian="14pt" style:font-size-complex="14pt"/>
    </style:style>
    <style:style style:name="T4402" style:parent-style-name="預設段落字型" style:family="text">
      <style:text-properties style:font-name="標楷體" style:font-name-asian="標楷體" fo:font-size="14pt" style:font-size-asian="14pt" style:font-size-complex="14pt"/>
    </style:style>
    <style:style style:name="T4403" style:parent-style-name="預設段落字型" style:family="text">
      <style:text-properties style:font-name="標楷體" style:font-name-asian="標楷體" fo:font-size="14pt" style:font-size-asian="14pt" style:font-size-complex="14pt"/>
    </style:style>
    <style:style style:name="T4404" style:parent-style-name="預設段落字型" style:family="text">
      <style:text-properties style:font-name="標楷體" style:font-name-asian="標楷體" fo:font-size="14pt" style:font-size-asian="14pt" style:font-size-complex="14pt"/>
    </style:style>
    <style:style style:name="T4405" style:parent-style-name="預設段落字型" style:family="text">
      <style:text-properties style:font-name="標楷體" style:font-name-asian="標楷體" fo:font-size="14pt" style:font-size-asian="14pt" style:font-size-complex="14pt"/>
    </style:style>
    <style:style style:name="T4406" style:parent-style-name="預設段落字型" style:family="text">
      <style:text-properties style:font-name="標楷體" style:font-name-asian="標楷體" fo:font-size="14pt" style:font-size-asian="14pt" style:font-size-complex="14pt"/>
    </style:style>
    <style:style style:name="T4407" style:parent-style-name="預設段落字型" style:family="text">
      <style:text-properties style:font-name="標楷體" style:font-name-asian="標楷體" fo:font-size="14pt" style:font-size-asian="14pt" style:font-size-complex="14pt"/>
    </style:style>
    <style:style style:name="P4408" style:parent-style-name="內文" style:family="paragraph">
      <style:paragraph-properties fo:text-align="justify"/>
      <style:text-properties style:font-name="標楷體" style:font-name-asian="標楷體" fo:font-size="14pt" style:font-size-asian="14pt" style:font-size-complex="14pt"/>
    </style:style>
    <style:style style:name="P4409"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410" style:parent-style-name="內文" style:family="paragraph">
      <style:paragraph-properties fo:text-align="justify"/>
    </style:style>
    <style:style style:name="T4411" style:parent-style-name="預設段落字型" style:family="text">
      <style:text-properties style:font-name="標楷體" style:font-name-asian="標楷體" fo:font-size="14pt" style:font-size-asian="14pt" style:font-size-complex="14pt"/>
    </style:style>
    <style:style style:name="P4412" style:parent-style-name="內文" style:family="paragraph">
      <style:paragraph-properties fo:text-align="justify"/>
    </style:style>
    <style:style style:name="T4413" style:parent-style-name="預設段落字型" style:family="text">
      <style:text-properties style:font-name="標楷體" style:font-name-asian="標楷體" fo:font-size="14pt" style:font-size-asian="14pt" style:font-size-complex="14pt"/>
    </style:style>
    <style:style style:name="T4414" style:parent-style-name="預設段落字型" style:family="text">
      <style:text-properties style:font-name="標楷體" style:font-name-asian="標楷體" fo:font-size="14pt" style:font-size-asian="14pt" style:font-size-complex="14pt"/>
    </style:style>
    <style:style style:name="T4415" style:parent-style-name="預設段落字型" style:family="text">
      <style:text-properties style:font-name="標楷體" style:font-name-asian="標楷體" fo:font-size="14pt" style:font-size-asian="14pt" style:font-size-complex="14pt"/>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fo:font-size="14pt" style:font-size-asian="14pt" style:font-size-complex="14pt"/>
    </style:style>
    <style:style style:name="P4418"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419" style:parent-style-name="清單段落" style:family="paragraph">
      <style:paragraph-properties fo:text-align="justify" fo:margin-left="0.3333in">
        <style:tab-stops>
          <style:tab-stop style:type="left" style:position="0in"/>
        </style:tab-stops>
      </style:paragraph-properties>
    </style:style>
    <style:style style:name="T4420" style:parent-style-name="預設段落字型" style:family="text">
      <style:text-properties style:font-name="標楷體" style:font-name-asian="標楷體" fo:font-size="14pt" style:font-size-asian="14pt" style:font-size-complex="14pt"/>
    </style:style>
    <style:style style:name="P4421" style:parent-style-name="清單段落" style:family="paragraph">
      <style:paragraph-properties fo:text-align="justify" fo:margin-left="0.3333in">
        <style:tab-stops>
          <style:tab-stop style:type="left" style:position="0in"/>
        </style:tab-stops>
      </style:paragraph-properties>
    </style:style>
    <style:style style:name="T4422" style:parent-style-name="預設段落字型" style:family="text">
      <style:text-properties style:font-name="標楷體" style:font-name-asian="標楷體" fo:font-size="14pt" style:font-size-asian="14pt" style:font-size-complex="14pt"/>
    </style:style>
    <style:style style:name="T4423" style:parent-style-name="預設段落字型" style:family="text">
      <style:text-properties style:font-name="標楷體" style:font-name-asian="標楷體" fo:font-size="14pt" style:font-size-asian="14pt" style:font-size-complex="14pt"/>
    </style:style>
    <style:style style:name="P4424" style:parent-style-name="清單段落" style:family="paragraph">
      <style:paragraph-properties fo:text-align="justify" fo:margin-left="0.3333in">
        <style:tab-stops>
          <style:tab-stop style:type="left" style:position="0in"/>
        </style:tab-stops>
      </style:paragraph-properties>
    </style:style>
    <style:style style:name="T4425" style:parent-style-name="預設段落字型" style:family="text">
      <style:text-properties style:font-name="標楷體" style:font-name-asian="標楷體" fo:font-size="14pt" style:font-size-asian="14pt" style:font-size-complex="14pt"/>
    </style:style>
    <style:style style:name="T4426" style:parent-style-name="預設段落字型" style:family="text">
      <style:text-properties style:font-name="標楷體" style:font-name-asian="標楷體" fo:font-size="14pt" style:font-size-asian="14pt" style:font-size-complex="14pt"/>
    </style:style>
    <style:style style:name="T4427" style:parent-style-name="預設段落字型" style:family="text">
      <style:text-properties style:font-name="標楷體" style:font-name-asian="標楷體" fo:font-size="14pt" style:font-size-asian="14pt" style:font-size-complex="14pt"/>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標楷體" style:font-name-asian="標楷體" fo:font-size="14pt" style:font-size-asian="14pt" style:font-size-complex="14pt"/>
    </style:style>
    <style:style style:name="P4430" style:parent-style-name="內文" style:family="paragraph">
      <style:text-properties style:font-name="標楷體" style:font-name-asian="標楷體" fo:font-size="14pt" style:font-size-asian="14pt" style:font-size-complex="14pt" fo:background-color="#FFFFFF"/>
    </style:style>
    <style:style style:name="P4431" style:parent-style-name="清單段落" style:family="paragraph">
      <style:paragraph-properties fo:text-align="justify" fo:margin-left="0.3333in">
        <style:tab-stops>
          <style:tab-stop style:type="left" style:position="0in"/>
        </style:tab-stops>
      </style:paragraph-properties>
    </style:style>
    <style:style style:name="T4432" style:parent-style-name="預設段落字型" style:family="text">
      <style:text-properties style:font-name="標楷體" style:font-name-asian="標楷體" fo:font-size="14pt" style:font-size-asian="14pt" style:font-size-complex="14pt"/>
    </style:style>
    <style:style style:name="T4433" style:parent-style-name="預設段落字型" style:family="text">
      <style:text-properties style:font-name="標楷體" style:font-name-asian="標楷體"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style>
    <style:style style:name="P4435" style:parent-style-name="內文" style:family="paragraph">
      <style:text-properties style:font-name="標楷體" style:font-name-asian="標楷體" fo:font-size="14pt" style:font-size-asian="14pt" style:font-size-complex="14pt" fo:background-color="#FFFFFF"/>
    </style:style>
    <style:style style:name="P4436"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437" style:parent-style-name="內文" style:family="paragraph">
      <style:paragraph-properties fo:text-align="justify"/>
      <style:text-properties style:font-name="標楷體" style:font-name-asian="標楷體" fo:font-size="14pt" style:font-size-asian="14pt" style:font-size-complex="14pt"/>
    </style:style>
    <style:style style:name="P4438" style:parent-style-name="清單段落" style:family="paragraph">
      <style:paragraph-properties fo:text-align="justify" fo:margin-left="0.3333in">
        <style:tab-stops>
          <style:tab-stop style:type="left" style:position="0in"/>
        </style:tab-stops>
      </style:paragraph-properties>
    </style:style>
    <style:style style:name="T4439" style:parent-style-name="預設段落字型" style:family="text">
      <style:text-properties style:font-name="標楷體" style:font-name-asian="標楷體" fo:font-size="14pt" style:font-size-asian="14pt" style:font-size-complex="14pt"/>
    </style:style>
    <style:style style:name="T4440" style:parent-style-name="預設段落字型" style:family="text">
      <style:text-properties style:font-name="標楷體" style:font-name-asian="標楷體" fo:font-size="14pt" style:font-size-asian="14pt" style:font-size-complex="14pt"/>
    </style:style>
    <style:style style:name="T4441" style:parent-style-name="預設段落字型" style:family="text">
      <style:text-properties style:font-name="標楷體" style:font-name-asian="標楷體" fo:font-size="14pt" style:font-size-asian="14pt" style:font-size-complex="14pt"/>
    </style:style>
    <style:style style:name="T4442" style:parent-style-name="預設段落字型" style:family="text">
      <style:text-properties style:font-name="標楷體" style:font-name-asian="標楷體" fo:font-size="14pt" style:font-size-asian="14pt" style:font-size-complex="14pt"/>
    </style:style>
    <style:style style:name="T4443" style:parent-style-name="預設段落字型" style:family="text">
      <style:text-properties style:font-name="標楷體" style:font-name-asian="標楷體" fo:font-size="14pt" style:font-size-asian="14pt" style:font-size-complex="14pt"/>
    </style:style>
    <style:style style:name="P444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45"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446" style:parent-style-name="預設段落字型" style:family="text">
      <style:text-properties style:font-name="標楷體" style:font-name-asian="標楷體" fo:color="#000000" fo:font-size="14pt" style:font-size-asian="14pt" style:font-size-complex="14pt"/>
    </style:style>
    <style:style style:name="T4447" style:parent-style-name="預設段落字型" style:family="text">
      <style:text-properties style:font-name="標楷體" style:font-name-asian="標楷體" fo:font-size="14pt" style:font-size-asian="14pt" style:font-size-complex="14pt"/>
    </style:style>
    <style:style style:name="T4448" style:parent-style-name="預設段落字型" style:family="text">
      <style:text-properties style:font-name="標楷體" style:font-name-asian="標楷體" fo:font-size="14pt" style:font-size-asian="14pt" style:font-size-complex="14pt"/>
    </style:style>
    <style:style style:name="T4449" style:parent-style-name="預設段落字型" style:family="text">
      <style:text-properties style:font-name="標楷體" style:font-name-asian="標楷體" fo:font-size="14pt" style:font-size-asian="14pt" style:font-size-complex="14pt"/>
    </style:style>
    <style:style style:name="T4450" style:parent-style-name="預設段落字型" style:family="text">
      <style:text-properties style:font-name="標楷體" style:font-name-asian="標楷體" fo:color="#000000" fo:font-size="14pt" style:font-size-asian="14pt" style:font-size-complex="14pt"/>
    </style:style>
    <style:style style:name="P445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5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5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5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5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5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5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5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5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60"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61"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62"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6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6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465" style:parent-style-name="內文" style:family="paragraph"/>
    <style:style style:name="T4466" style:parent-style-name="預設段落字型" style:family="text">
      <style:text-properties style:font-name="標楷體" style:font-name-asian="標楷體" fo:font-size="14pt" style:font-size-asian="14pt" style:font-size-complex="14pt"/>
    </style:style>
    <style:style style:name="T4467" style:parent-style-name="預設段落字型" style:family="text">
      <style:text-properties style:font-name="標楷體" style:font-name-asian="標楷體" fo:font-size="14pt" style:font-size-asian="14pt" style:font-size-complex="14pt"/>
    </style:style>
    <style:style style:name="T4468" style:parent-style-name="預設段落字型" style:family="text">
      <style:text-properties style:font-name="標楷體" style:font-name-asian="標楷體" fo:font-size="14pt" style:font-size-asian="14pt" style:font-size-complex="14pt"/>
    </style:style>
    <style:style style:name="P4469" style:parent-style-name="內文" style:family="paragraph"/>
    <style:style style:name="T4470" style:parent-style-name="預設段落字型" style:family="text">
      <style:text-properties style:font-name="標楷體" style:font-name-asian="標楷體" fo:font-size="14pt" style:font-size-asian="14pt" style:font-size-complex="14pt"/>
    </style:style>
    <style:style style:name="T4471" style:parent-style-name="預設段落字型" style:family="text">
      <style:text-properties style:font-name="標楷體" style:font-name-asian="標楷體" fo:font-size="14pt" style:font-size-asian="14pt" style:font-size-complex="14pt"/>
    </style:style>
    <style:style style:name="T4472" style:parent-style-name="預設段落字型" style:family="text">
      <style:text-properties style:font-name="標楷體" style:font-name-asian="標楷體" fo:font-size="14pt" style:font-size-asian="14pt" style:font-size-complex="14pt"/>
    </style:style>
    <style:style style:name="P4473" style:parent-style-name="內文" style:family="paragraph">
      <style:text-properties style:font-name="標楷體" style:font-name-asian="標楷體" fo:font-size="14pt" style:font-size-asian="14pt" style:font-size-complex="14pt" fo:background-color="#FFFFFF"/>
    </style:style>
    <style:style style:name="P4474" style:parent-style-name="內文" style:family="paragraph">
      <style:paragraph-properties fo:text-align="justify"/>
    </style:style>
    <style:style style:name="T4475" style:parent-style-name="預設段落字型" style:family="text">
      <style:text-properties style:font-name="標楷體" style:font-name-asian="標楷體" fo:font-size="14pt" style:font-size-asian="14pt" style:font-size-complex="14pt"/>
    </style:style>
    <style:style style:name="P4476" style:parent-style-name="內文" style:family="paragraph"/>
    <style:style style:name="T4477" style:parent-style-name="預設段落字型" style:family="text">
      <style:text-properties style:font-name="標楷體" style:font-name-asian="標楷體" fo:font-size="14pt" style:font-size-asian="14pt" style:font-size-complex="14pt"/>
    </style:style>
    <style:style style:name="T4478" style:parent-style-name="預設段落字型" style:family="text">
      <style:text-properties style:font-name="標楷體" style:font-name-asian="標楷體" fo:font-size="14pt" style:font-size-asian="14pt" style:font-size-complex="14pt"/>
    </style:style>
    <style:style style:name="P4479" style:parent-style-name="內文" style:family="paragraph">
      <style:paragraph-properties fo:text-align="justify"/>
    </style:style>
    <style:style style:name="T4480" style:parent-style-name="預設段落字型" style:family="text">
      <style:text-properties style:font-name="標楷體" style:font-name-asian="標楷體" fo:font-size="14pt" style:font-size-asian="14pt" style:font-size-complex="14pt"/>
    </style:style>
    <style:style style:name="T4481" style:parent-style-name="預設段落字型" style:family="text">
      <style:text-properties style:font-name="標楷體" style:font-name-asian="標楷體" fo:font-size="14pt" style:font-size-asian="14pt" style:font-size-complex="14pt"/>
    </style:style>
    <style:style style:name="T4482" style:parent-style-name="預設段落字型" style:family="text">
      <style:text-properties style:font-name="標楷體" style:font-name-asian="標楷體" fo:font-size="14pt" style:font-size-asian="14pt" style:font-size-complex="14pt"/>
    </style:style>
    <style:style style:name="T4483" style:parent-style-name="預設段落字型" style:family="text">
      <style:text-properties style:font-name="標楷體" style:font-name-asian="標楷體" fo:font-size="14pt" style:font-size-asian="14pt" style:font-size-complex="14pt"/>
    </style:style>
    <style:style style:name="T4484" style:parent-style-name="預設段落字型" style:family="text">
      <style:text-properties style:font-name="標楷體" style:font-name-asian="標楷體" fo:font-size="14pt" style:font-size-asian="14pt" style:font-size-complex="14pt"/>
    </style:style>
    <style:style style:name="T4485" style:parent-style-name="預設段落字型" style:family="text">
      <style:text-properties style:font-name="標楷體" style:font-name-asian="標楷體" fo:font-size="14pt" style:font-size-asian="14pt" style:font-size-complex="14pt"/>
    </style:style>
    <style:style style:name="T4486" style:parent-style-name="預設段落字型" style:family="text">
      <style:text-properties style:font-name="標楷體" style:font-name-asian="標楷體" fo:font-size="14pt" style:font-size-asian="14pt" style:font-size-complex="14pt"/>
    </style:style>
    <style:style style:name="T4487" style:parent-style-name="預設段落字型" style:family="text">
      <style:text-properties style:font-name="標楷體" style:font-name-asian="標楷體" fo:font-size="14pt" style:font-size-asian="14pt" style:font-size-complex="14pt"/>
    </style:style>
    <style:style style:name="T4488" style:parent-style-name="預設段落字型" style:family="text">
      <style:text-properties style:font-name="標楷體" style:font-name-asian="標楷體" fo:font-size="14pt" style:font-size-asian="14pt" style:font-size-complex="14pt"/>
    </style:style>
    <style:style style:name="P4489" style:parent-style-name="內文" style:family="paragraph">
      <style:paragraph-properties fo:text-align="justify"/>
    </style:style>
    <style:style style:name="T4490" style:parent-style-name="預設段落字型" style:family="text">
      <style:text-properties style:font-name="標楷體" style:font-name-asian="標楷體" fo:font-size="14pt" style:font-size-asian="14pt" style:font-size-complex="14pt"/>
    </style:style>
    <style:style style:name="T4491" style:parent-style-name="預設段落字型" style:family="text">
      <style:text-properties style:font-name="標楷體" style:font-name-asian="標楷體" fo:font-size="14pt" style:font-size-asian="14pt" style:font-size-complex="14pt"/>
    </style:style>
    <style:style style:name="T4492" style:parent-style-name="預設段落字型" style:family="text">
      <style:text-properties style:font-name="標楷體" style:font-name-asian="標楷體" fo:font-size="14pt" style:font-size-asian="14pt" style:font-size-complex="14pt"/>
    </style:style>
    <style:style style:name="T4493" style:parent-style-name="預設段落字型" style:family="text">
      <style:text-properties style:font-name="標楷體" style:font-name-asian="標楷體" fo:font-size="14pt" style:font-size-asian="14pt" style:font-size-complex="14pt"/>
    </style:style>
    <style:style style:name="T4494" style:parent-style-name="預設段落字型" style:family="text">
      <style:text-properties style:font-name="標楷體" style:font-name-asian="標楷體" fo:font-size="14pt" style:font-size-asian="14pt" style:font-size-complex="14pt"/>
    </style:style>
    <style:style style:name="T4495" style:parent-style-name="預設段落字型" style:family="text">
      <style:text-properties style:font-name="標楷體" style:font-name-asian="標楷體" fo:font-size="14pt" style:font-size-asian="14pt" style:font-size-complex="14pt"/>
    </style:style>
    <style:style style:name="T4496" style:parent-style-name="預設段落字型" style:family="text">
      <style:text-properties style:font-name="標楷體" style:font-name-asian="標楷體" fo:font-size="14pt" style:font-size-asian="14pt" style:font-size-complex="14pt"/>
    </style:style>
    <style:style style:name="P4497"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498" style:parent-style-name="內文" style:family="paragraph">
      <style:paragraph-properties fo:text-align="justify"/>
      <style:text-properties style:font-name="標楷體" style:font-name-asian="標楷體" fo:font-size="14pt" style:font-size-asian="14pt" style:font-size-complex="14pt"/>
    </style:style>
    <style:style style:name="P4499" style:parent-style-name="內文" style:family="paragraph">
      <style:paragraph-properties fo:text-align="justify"/>
      <style:text-properties style:font-name="標楷體" style:font-name-asian="標楷體" fo:font-size="14pt" style:font-size-asian="14pt" style:font-size-complex="14pt"/>
    </style:style>
    <style:style style:name="P4500" style:parent-style-name="內文" style:family="paragraph">
      <style:text-properties style:font-name="標楷體" style:font-name-asian="標楷體" fo:font-size="14pt" style:font-size-asian="14pt" style:font-size-complex="14pt" fo:background-color="#FFFFFF"/>
    </style:style>
    <style:style style:name="P4501" style:parent-style-name="清單段落" style:family="paragraph">
      <style:paragraph-properties fo:text-align="justify" fo:margin-left="0.3333in">
        <style:tab-stops>
          <style:tab-stop style:type="left" style:position="0in"/>
        </style:tab-stops>
      </style:paragraph-properties>
    </style:style>
    <style:style style:name="T4502" style:parent-style-name="預設段落字型" style:family="text">
      <style:text-properties style:font-name="標楷體" style:font-name-asian="標楷體" fo:font-size="14pt" style:font-size-asian="14pt" style:font-size-complex="14pt"/>
    </style:style>
    <style:style style:name="T4503" style:parent-style-name="預設段落字型" style:family="text">
      <style:text-properties style:font-name="標楷體" style:font-name-asian="標楷體" fo:font-size="14pt" style:font-size-asian="14pt" style:font-size-complex="14pt"/>
    </style:style>
    <style:style style:name="T4504" style:parent-style-name="預設段落字型" style:family="text">
      <style:text-properties style:font-name="標楷體" style:font-name-asian="標楷體" fo:font-size="14pt" style:font-size-asian="14pt" style:font-size-complex="14pt"/>
    </style:style>
    <style:style style:name="T4505" style:parent-style-name="預設段落字型" style:family="text">
      <style:text-properties style:font-name="標楷體" style:font-name-asian="標楷體" fo:font-size="14pt" style:font-size-asian="14pt" style:font-size-complex="14pt"/>
    </style:style>
    <style:style style:name="T4506" style:parent-style-name="預設段落字型" style:family="text">
      <style:text-properties style:font-name="標楷體" style:font-name-asian="標楷體" fo:font-size="14pt" style:font-size-asian="14pt" style:font-size-complex="14pt"/>
    </style:style>
    <style:style style:name="P4507"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fo:background-color="#FFFFFF"/>
    </style:style>
    <style:style style:name="P4508" style:parent-style-name="內文" style:family="paragraph">
      <style:text-properties style:font-name="標楷體" style:font-name-asian="標楷體" fo:font-size="14pt" style:font-size-asian="14pt" style:font-size-complex="14pt" fo:background-color="#FFFFFF"/>
    </style:style>
    <style:style style:name="P4509" style:parent-style-name="內文" style:family="paragraph"/>
    <style:style style:name="T4510" style:parent-style-name="預設段落字型" style:family="text">
      <style:text-properties style:font-name="標楷體" style:font-name-asian="標楷體" fo:font-size="14pt" style:font-size-asian="14pt" style:font-size-complex="14pt"/>
    </style:style>
    <style:style style:name="T4511" style:parent-style-name="預設段落字型" style:family="text">
      <style:text-properties style:font-name="標楷體" style:font-name-asian="標楷體" fo:font-size="14pt" style:font-size-asian="14pt" style:font-size-complex="14pt"/>
    </style:style>
    <style:style style:name="T4512" style:parent-style-name="預設段落字型" style:family="text">
      <style:text-properties style:font-name="標楷體" style:font-name-asian="標楷體" fo:font-size="14pt" style:font-size-asian="14pt" style:font-size-complex="14pt"/>
    </style:style>
    <style:style style:name="T4513" style:parent-style-name="預設段落字型" style:family="text">
      <style:text-properties style:font-name="標楷體" style:font-name-asian="標楷體" fo:font-size="14pt" style:font-size-asian="14pt" style:font-size-complex="14pt"/>
    </style:style>
    <style:style style:name="P4514" style:parent-style-name="內文" style:family="paragraph"/>
    <style:style style:name="T4515" style:parent-style-name="預設段落字型" style:family="text">
      <style:text-properties style:font-name="標楷體" style:font-name-asian="標楷體" fo:font-size="14pt" style:font-size-asian="14pt" style:font-size-complex="14pt"/>
    </style:style>
    <style:style style:name="T4516" style:parent-style-name="預設段落字型" style:family="text">
      <style:text-properties style:font-name="標楷體" style:font-name-asian="標楷體" fo:font-size="14pt" style:font-size-asian="14pt" style:font-size-complex="14pt"/>
    </style:style>
    <style:style style:name="T4517" style:parent-style-name="預設段落字型" style:family="text">
      <style:text-properties style:font-name="標楷體" style:font-name-asian="標楷體" fo:font-size="14pt" style:font-size-asian="14pt" style:font-size-complex="14pt"/>
    </style:style>
    <style:style style:name="T4518" style:parent-style-name="預設段落字型" style:family="text">
      <style:text-properties style:font-name="標楷體" style:font-name-asian="標楷體" fo:font-size="14pt" style:font-size-asian="14pt" style:font-size-complex="14pt"/>
    </style:style>
    <style:style style:name="T4519" style:parent-style-name="預設段落字型" style:family="text">
      <style:text-properties style:font-name="標楷體" style:font-name-asian="標楷體" fo:font-size="14pt" style:font-size-asian="14pt" style:font-size-complex="14pt"/>
    </style:style>
    <style:style style:name="P4520" style:parent-style-name="內文" style:family="paragraph"/>
    <style:style style:name="T4521" style:parent-style-name="預設段落字型" style:family="text">
      <style:text-properties style:font-name="標楷體" style:font-name-asian="標楷體" fo:font-size="14pt" style:font-size-asian="14pt" style:font-size-complex="14pt"/>
    </style:style>
    <style:style style:name="T4522" style:parent-style-name="預設段落字型" style:family="text">
      <style:text-properties style:font-name="標楷體" style:font-name-asian="標楷體" fo:font-size="14pt" style:font-size-asian="14pt" style:font-size-complex="14pt"/>
    </style:style>
    <style:style style:name="T4523" style:parent-style-name="預設段落字型" style:family="text">
      <style:text-properties style:font-name="標楷體" style:font-name-asian="標楷體" fo:font-size="14pt" style:font-size-asian="14pt" style:font-size-complex="14pt"/>
    </style:style>
    <style:style style:name="T4524" style:parent-style-name="預設段落字型" style:family="text">
      <style:text-properties style:font-name="標楷體" style:font-name-asian="標楷體" fo:font-size="14pt" style:font-size-asian="14pt" style:font-size-complex="14pt"/>
    </style:style>
    <style:style style:name="T4525" style:parent-style-name="預設段落字型" style:family="text">
      <style:text-properties style:font-name="標楷體" style:font-name-asian="標楷體" fo:font-size="14pt" style:font-size-asian="14pt" style:font-size-complex="14pt"/>
    </style:style>
    <style:style style:name="T4526" style:parent-style-name="預設段落字型" style:family="text">
      <style:text-properties style:font-name="標楷體" style:font-name-asian="標楷體" fo:font-size="14pt" style:font-size-asian="14pt" style:font-size-complex="14pt"/>
    </style:style>
    <style:style style:name="T4527" style:parent-style-name="預設段落字型" style:family="text">
      <style:text-properties style:font-name="標楷體" style:font-name-asian="標楷體" fo:font-size="14pt" style:font-size-asian="14pt" style:font-size-complex="14pt"/>
    </style:style>
    <style:style style:name="T4528" style:parent-style-name="預設段落字型" style:family="text">
      <style:text-properties style:font-name="標楷體" style:font-name-asian="標楷體" fo:font-size="14pt" style:font-size-asian="14pt" style:font-size-complex="14pt"/>
    </style:style>
    <style:style style:name="P4529" style:parent-style-name="內文" style:family="paragraph">
      <style:text-properties style:font-name="標楷體" style:font-name-asian="標楷體" fo:font-size="14pt" style:font-size-asian="14pt" style:font-size-complex="14pt" fo:background-color="#FFFFFF"/>
    </style:style>
    <style:style style:name="P4530" style:parent-style-name="內文" style:family="paragraph"/>
    <style:style style:name="T4531" style:parent-style-name="預設段落字型" style:family="text">
      <style:text-properties style:font-name="標楷體" style:font-name-asian="標楷體" style:font-name-complex="標楷體" fo:font-size="14pt" style:font-size-asian="14pt" style:font-size-complex="14pt"/>
    </style:style>
    <style:style style:name="P4532" style:parent-style-name="內文" style:family="paragraph"/>
    <style:style style:name="T4533" style:parent-style-name="預設段落字型" style:family="text">
      <style:text-properties style:font-name="標楷體" style:font-name-asian="標楷體" style:font-name-complex="標楷體" fo:font-size="14pt" style:font-size-asian="14pt" style:font-size-complex="14pt"/>
    </style:style>
    <style:style style:name="P4534" style:parent-style-name="內文" style:family="paragraph">
      <style:text-properties style:font-name="標楷體" style:font-name-asian="標楷體" fo:font-size="14pt" style:font-size-asian="14pt" style:font-size-complex="14pt" fo:background-color="#FFFFFF"/>
    </style:style>
    <style:style style:name="P4535" style:parent-style-name="內文" style:family="paragraph"/>
    <style:style style:name="T4536" style:parent-style-name="預設段落字型" style:family="text">
      <style:text-properties style:font-name="標楷體" style:font-name-asian="標楷體" fo:font-size="14pt" style:font-size-asian="14pt" style:font-size-complex="14pt"/>
    </style:style>
    <style:style style:name="T4537" style:parent-style-name="預設段落字型" style:family="text">
      <style:text-properties style:font-name="標楷體" style:font-name-asian="標楷體" fo:font-size="14pt" style:font-size-asian="14pt" style:font-size-complex="14pt"/>
    </style:style>
    <style:style style:name="T4538" style:parent-style-name="預設段落字型" style:family="text">
      <style:text-properties style:font-name="標楷體" style:font-name-asian="標楷體" fo:font-size="14pt" style:font-size-asian="14pt" style:font-size-complex="14pt"/>
    </style:style>
    <style:style style:name="T4539" style:parent-style-name="預設段落字型" style:family="text">
      <style:text-properties style:font-name="標楷體" style:font-name-asian="標楷體" fo:font-size="14pt" style:font-size-asian="14pt" style:font-size-complex="14pt"/>
    </style:style>
    <style:style style:name="T4540" style:parent-style-name="預設段落字型" style:family="text">
      <style:text-properties style:font-name="標楷體" style:font-name-asian="標楷體" fo:font-size="14pt" style:font-size-asian="14pt" style:font-size-complex="14pt"/>
    </style:style>
    <style:style style:name="T4541" style:parent-style-name="預設段落字型" style:family="text">
      <style:text-properties style:font-name="標楷體" style:font-name-asian="標楷體" fo:font-size="14pt" style:font-size-asian="14pt" style:font-size-complex="14pt"/>
    </style:style>
    <style:style style:name="T4542" style:parent-style-name="預設段落字型" style:family="text">
      <style:text-properties style:font-name="標楷體" style:font-name-asian="標楷體" fo:font-size="14pt" style:font-size-asian="14pt" style:font-size-complex="14pt"/>
    </style:style>
    <style:style style:name="P4543" style:parent-style-name="內文" style:family="paragraph"/>
    <style:style style:name="T4544" style:parent-style-name="預設段落字型" style:family="text">
      <style:text-properties style:font-name="標楷體" style:font-name-asian="標楷體" fo:font-size="14pt" style:font-size-asian="14pt" style:font-size-complex="14pt"/>
    </style:style>
    <style:style style:name="T4545" style:parent-style-name="預設段落字型" style:family="text">
      <style:text-properties style:font-name="標楷體" style:font-name-asian="標楷體" fo:font-size="14pt" style:font-size-asian="14pt" style:font-size-complex="14pt"/>
    </style:style>
    <style:style style:name="T4546" style:parent-style-name="預設段落字型" style:family="text">
      <style:text-properties style:font-name="標楷體" style:font-name-asian="標楷體" fo:font-size="14pt" style:font-size-asian="14pt" style:font-size-complex="14pt"/>
    </style:style>
    <style:style style:name="P4547" style:parent-style-name="內文" style:family="paragraph">
      <style:text-properties style:font-name="標楷體" style:font-name-asian="標楷體" fo:font-size="14pt" style:font-size-asian="14pt" style:font-size-complex="14pt" fo:background-color="#FFFFFF"/>
    </style:style>
    <style:style style:name="P4548" style:parent-style-name="內文" style:family="paragraph">
      <style:paragraph-properties style:text-autospace="none"/>
    </style:style>
    <style:style style:name="T4549" style:parent-style-name="預設段落字型" style:family="text">
      <style:text-properties style:font-name="標楷體" style:font-name-asian="標楷體" fo:font-size="14pt" style:font-size-asian="14pt" style:font-size-complex="14pt"/>
    </style:style>
    <style:style style:name="T4550" style:parent-style-name="預設段落字型" style:family="text">
      <style:text-properties style:font-name="標楷體" style:font-name-asian="標楷體" fo:font-size="14pt" style:font-size-asian="14pt" style:font-size-complex="14pt"/>
    </style:style>
    <style:style style:name="T4551" style:parent-style-name="預設段落字型" style:family="text">
      <style:text-properties style:font-name="標楷體" style:font-name-asian="標楷體" fo:font-size="14pt" style:font-size-asian="14pt" style:font-size-complex="14pt"/>
    </style:style>
    <style:style style:name="T4552" style:parent-style-name="預設段落字型" style:family="text">
      <style:text-properties style:font-name="標楷體" style:font-name-asian="標楷體" fo:font-size="14pt" style:font-size-asian="14pt" style:font-size-complex="14pt"/>
    </style:style>
    <style:style style:name="T4553" style:parent-style-name="預設段落字型" style:family="text">
      <style:text-properties style:font-name="標楷體" style:font-name-asian="標楷體" fo:font-size="14pt" style:font-size-asian="14pt" style:font-size-complex="14pt"/>
    </style:style>
    <style:style style:name="T4554" style:parent-style-name="預設段落字型" style:family="text">
      <style:text-properties style:font-name="標楷體" style:font-name-asian="標楷體" fo:font-size="14pt" style:font-size-asian="14pt" style:font-size-complex="14pt"/>
    </style:style>
    <style:style style:name="P4555" style:parent-style-name="內文" style:family="paragraph">
      <style:paragraph-properties style:text-autospace="none" fo:text-align="justify"/>
    </style:style>
    <style:style style:name="T4556" style:parent-style-name="預設段落字型" style:family="text">
      <style:text-properties style:font-name="標楷體" style:font-name-asian="標楷體" fo:font-size="14pt" style:font-size-asian="14pt" style:font-size-complex="14pt"/>
    </style:style>
    <style:style style:name="T4557" style:parent-style-name="預設段落字型" style:family="text">
      <style:text-properties style:font-name="標楷體" style:font-name-asian="標楷體" fo:font-size="14pt" style:font-size-asian="14pt" style:font-size-complex="14pt"/>
    </style:style>
    <style:style style:name="T4558" style:parent-style-name="預設段落字型" style:family="text">
      <style:text-properties style:font-name="標楷體" style:font-name-asian="標楷體" fo:font-size="14pt" style:font-size-asian="14pt" style:font-size-complex="14pt"/>
    </style:style>
    <style:style style:name="T4559" style:parent-style-name="預設段落字型" style:family="text">
      <style:text-properties style:font-name="標楷體" style:font-name-asian="標楷體" fo:font-size="14pt" style:font-size-asian="14pt" style:font-size-complex="14pt"/>
    </style:style>
    <style:style style:name="P4560" style:parent-style-name="內文" style:family="paragraph">
      <style:paragraph-properties style:text-autospace="none" fo:text-align="justify"/>
    </style:style>
    <style:style style:name="T4561" style:parent-style-name="預設段落字型" style:family="text">
      <style:text-properties style:font-name="標楷體" style:font-name-asian="標楷體" fo:font-size="14pt" style:font-size-asian="14pt" style:font-size-complex="14pt"/>
    </style:style>
    <style:style style:name="T4562" style:parent-style-name="預設段落字型" style:family="text">
      <style:text-properties style:font-name="標楷體" style:font-name-asian="標楷體" fo:font-size="14pt" style:font-size-asian="14pt" style:font-size-complex="14pt"/>
    </style:style>
    <style:style style:name="T4563" style:parent-style-name="預設段落字型" style:family="text">
      <style:text-properties style:font-name="標楷體" style:font-name-asian="標楷體" fo:font-size="14pt" style:font-size-asian="14pt" style:font-size-complex="14pt"/>
    </style:style>
    <style:style style:name="P4564" style:parent-style-name="內文" style:family="paragraph">
      <style:paragraph-properties style:text-autospace="none" fo:text-align="justify"/>
    </style:style>
    <style:style style:name="T4565" style:parent-style-name="預設段落字型" style:family="text">
      <style:text-properties style:font-name="標楷體" style:font-name-asian="標楷體" fo:font-size="14pt" style:font-size-asian="14pt" style:font-size-complex="14pt"/>
    </style:style>
    <style:style style:name="P4566" style:parent-style-name="清單段落" style:family="paragraph">
      <style:paragraph-properties fo:text-align="justify" fo:margin-left="0.3333in">
        <style:tab-stops>
          <style:tab-stop style:type="left" style:position="0in"/>
        </style:tab-stops>
      </style:paragraph-properties>
    </style:style>
    <style:style style:name="T4567" style:parent-style-name="預設段落字型" style:family="text">
      <style:text-properties style:font-name="標楷體" style:font-name-asian="標楷體" fo:font-size="14pt" style:font-size-asian="14pt" style:font-size-complex="14pt"/>
    </style:style>
    <style:style style:name="T4568" style:parent-style-name="預設段落字型" style:family="text">
      <style:text-properties style:font-name="標楷體" style:font-name-asian="標楷體" fo:font-size="14pt" style:font-size-asian="14pt" style:font-size-complex="14pt"/>
    </style:style>
    <style:style style:name="T4569" style:parent-style-name="預設段落字型" style:family="text">
      <style:text-properties style:font-name="標楷體" style:font-name-asian="標楷體" fo:font-size="14pt" style:font-size-asian="14pt" style:font-size-complex="14pt"/>
    </style:style>
    <style:style style:name="T4570" style:parent-style-name="預設段落字型" style:family="text">
      <style:text-properties style:font-name="標楷體" style:font-name-asian="標楷體" fo:font-size="14pt" style:font-size-asian="14pt" style:font-size-complex="14pt"/>
    </style:style>
    <style:style style:name="T4571" style:parent-style-name="預設段落字型" style:family="text">
      <style:text-properties style:font-name="標楷體" style:font-name-asian="標楷體" fo:font-size="14pt" style:font-size-asian="14pt" style:font-size-complex="14pt"/>
    </style:style>
    <style:style style:name="T4572" style:parent-style-name="預設段落字型" style:family="text">
      <style:text-properties style:font-name="標楷體" style:font-name-asian="標楷體" fo:font-size="14pt" style:font-size-asian="14pt" style:font-size-complex="14pt"/>
    </style:style>
    <style:style style:name="T4573" style:parent-style-name="預設段落字型" style:family="text">
      <style:text-properties style:font-name="標楷體" style:font-name-asian="標楷體" fo:font-size="14pt" style:font-size-asian="14pt" style:font-size-complex="14pt"/>
    </style:style>
    <style:style style:name="P4574" style:parent-style-name="清單段落" style:family="paragraph">
      <style:paragraph-properties fo:text-align="justify" fo:margin-left="0.3333in">
        <style:tab-stops>
          <style:tab-stop style:type="left" style:position="0in"/>
        </style:tab-stops>
      </style:paragraph-properties>
    </style:style>
    <style:style style:name="T4575" style:parent-style-name="預設段落字型" style:family="text">
      <style:text-properties style:font-name="標楷體" style:font-name-asian="標楷體" fo:font-size="14pt" style:font-size-asian="14pt" style:font-size-complex="14pt"/>
    </style:style>
    <style:style style:name="T4576" style:parent-style-name="預設段落字型" style:family="text">
      <style:text-properties style:font-name="標楷體" style:font-name-asian="標楷體" fo:font-size="14pt" style:font-size-asian="14pt" style:font-size-complex="14pt"/>
    </style:style>
    <style:style style:name="T4577" style:parent-style-name="預設段落字型" style:family="text">
      <style:text-properties style:font-name="標楷體" style:font-name-asian="標楷體" fo:font-size="14pt" style:font-size-asian="14pt" style:font-size-complex="14pt"/>
    </style:style>
    <style:style style:name="T4578" style:parent-style-name="預設段落字型" style:family="text">
      <style:text-properties style:font-name="標楷體" style:font-name-asian="標楷體" fo:font-size="14pt" style:font-size-asian="14pt" style:font-size-complex="14pt"/>
    </style:style>
    <style:style style:name="T4579" style:parent-style-name="預設段落字型" style:family="text">
      <style:text-properties style:font-name="標楷體" style:font-name-asian="標楷體" fo:font-size="14pt" style:font-size-asian="14pt" style:font-size-complex="14pt"/>
    </style:style>
    <style:style style:name="T4580" style:parent-style-name="預設段落字型" style:family="text">
      <style:text-properties style:font-name="標楷體" style:font-name-asian="標楷體" fo:font-size="14pt" style:font-size-asian="14pt" style:font-size-complex="14pt"/>
    </style:style>
    <style:style style:name="T4581" style:parent-style-name="預設段落字型" style:family="text">
      <style:text-properties style:font-name="標楷體" style:font-name-asian="標楷體" fo:font-size="14pt" style:font-size-asian="14pt" style:font-size-complex="14pt"/>
    </style:style>
    <style:style style:name="P4582" style:parent-style-name="內文" style:family="paragraph">
      <style:text-properties style:font-name="標楷體" style:font-name-asian="標楷體" fo:font-size="14pt" style:font-size-asian="14pt" style:font-size-complex="14pt" fo:background-color="#FFFFFF"/>
    </style:style>
    <style:style style:name="P4583" style:parent-style-name="清單段落" style:family="paragraph">
      <style:paragraph-properties fo:text-align="justify" fo:margin-left="0.3333in">
        <style:tab-stops>
          <style:tab-stop style:type="left" style:position="0in"/>
        </style:tab-stops>
      </style:paragraph-properties>
    </style:style>
    <style:style style:name="T4584" style:parent-style-name="預設段落字型" style:family="text">
      <style:text-properties style:font-name="標楷體" style:font-name-asian="標楷體" fo:font-size="14pt" style:font-size-asian="14pt" style:font-size-complex="14pt"/>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4588" style:parent-style-name="預設段落字型" style:family="text">
      <style:text-properties style:font-name="標楷體" style:font-name-asian="標楷體" fo:font-size="14pt" style:font-size-asian="14pt" style:font-size-complex="14pt"/>
    </style:style>
    <style:style style:name="P4589" style:parent-style-name="清單段落" style:family="paragraph">
      <style:paragraph-properties fo:text-align="justify" fo:margin-left="0.3333in">
        <style:tab-stops>
          <style:tab-stop style:type="left" style:position="0in"/>
        </style:tab-stops>
      </style:paragraph-properties>
    </style:style>
    <style:style style:name="T4590" style:parent-style-name="預設段落字型" style:family="text">
      <style:text-properties style:font-name="標楷體" style:font-name-asian="標楷體" fo:font-size="14pt" style:font-size-asian="14pt" style:font-size-complex="14pt"/>
    </style:style>
    <style:style style:name="T4591" style:parent-style-name="預設段落字型" style:family="text">
      <style:text-properties style:font-name="標楷體" style:font-name-asian="標楷體" fo:font-size="14pt" style:font-size-asian="14pt" style:font-size-complex="14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P4594" style:parent-style-name="清單段落" style:family="paragraph">
      <style:paragraph-properties fo:text-align="justify" fo:margin-left="0.3333in">
        <style:tab-stops>
          <style:tab-stop style:type="left" style:position="0in"/>
        </style:tab-stops>
      </style:paragraph-properties>
    </style:style>
    <style:style style:name="T4595" style:parent-style-name="預設段落字型" style:family="text">
      <style:text-properties style:font-name="標楷體" style:font-name-asian="標楷體"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style>
    <style:style style:name="T4597" style:parent-style-name="預設段落字型" style:family="text">
      <style:text-properties style:font-name="標楷體" style:font-name-asian="標楷體" fo:font-size="14pt" style:font-size-asian="14pt" style:font-size-complex="14pt"/>
    </style:style>
    <style:style style:name="P4598" style:parent-style-name="清單段落" style:family="paragraph">
      <style:paragraph-properties fo:text-align="justify" fo:margin-left="0.3333in">
        <style:tab-stops>
          <style:tab-stop style:type="left" style:position="0in"/>
        </style:tab-stops>
      </style:paragraph-properties>
    </style:style>
    <style:style style:name="T4599" style:parent-style-name="預設段落字型" style:family="text">
      <style:text-properties style:font-name="標楷體" style:font-name-asian="標楷體" fo:font-size="14pt" style:font-size-asian="14pt" style:font-size-complex="14pt"/>
    </style:style>
    <style:style style:name="T4600" style:parent-style-name="預設段落字型" style:family="text">
      <style:text-properties style:font-name="標楷體" style:font-name-asian="標楷體" fo:font-size="14pt" style:font-size-asian="14pt" style:font-size-complex="14pt"/>
    </style:style>
    <style:style style:name="T4601" style:parent-style-name="預設段落字型" style:family="text">
      <style:text-properties style:font-name="標楷體" style:font-name-asian="標楷體" fo:font-size="14pt" style:font-size-asian="14pt" style:font-size-complex="14pt"/>
    </style:style>
    <style:style style:name="T4602" style:parent-style-name="預設段落字型" style:family="text">
      <style:text-properties style:font-name="標楷體" style:font-name-asian="標楷體" fo:font-size="14pt" style:font-size-asian="14pt" style:font-size-complex="14pt"/>
    </style:style>
    <style:style style:name="T4603" style:parent-style-name="預設段落字型" style:family="text">
      <style:text-properties style:font-name="標楷體" style:font-name-asian="標楷體" fo:font-size="14pt" style:font-size-asian="14pt" style:font-size-complex="14pt"/>
    </style:style>
    <style:style style:name="P4604" style:parent-style-name="內文" style:family="paragraph">
      <style:text-properties style:font-name="標楷體" style:font-name-asian="標楷體" fo:font-size="14pt" style:font-size-asian="14pt" style:font-size-complex="14pt" fo:background-color="#FFFFFF"/>
    </style:style>
    <style:style style:name="P4605" style:parent-style-name="清單段落" style:family="paragraph">
      <style:paragraph-properties fo:text-align="justify" fo:margin-left="0.3333in">
        <style:tab-stops>
          <style:tab-stop style:type="left" style:position="0in"/>
        </style:tab-stops>
      </style:paragraph-properties>
    </style:style>
    <style:style style:name="T4606" style:parent-style-name="預設段落字型" style:family="text">
      <style:text-properties style:font-name="標楷體" style:font-name-asian="標楷體" fo:font-size="14pt" style:font-size-asian="14pt" style:font-size-complex="14pt"/>
    </style:style>
    <style:style style:name="T4607" style:parent-style-name="預設段落字型" style:family="text">
      <style:text-properties style:font-name="標楷體" style:font-name-asian="標楷體" fo:font-size="14pt" style:font-size-asian="14pt" style:font-size-complex="14pt"/>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font-size="14pt" style:font-size-asian="14pt" style:font-size-complex="14pt"/>
    </style:style>
    <style:style style:name="P4610" style:parent-style-name="清單段落" style:family="paragraph">
      <style:paragraph-properties fo:text-align="justify" fo:margin-left="0.3333in">
        <style:tab-stops>
          <style:tab-stop style:type="left" style:position="0in"/>
        </style:tab-stops>
      </style:paragraph-properties>
    </style:style>
    <style:style style:name="T4611" style:parent-style-name="預設段落字型" style:family="text">
      <style:text-properties style:font-name="標楷體" style:font-name-asian="標楷體" fo:font-size="14pt" style:font-size-asian="14pt" style:font-size-complex="14pt"/>
    </style:style>
    <style:style style:name="T4612" style:parent-style-name="預設段落字型" style:family="text">
      <style:text-properties style:font-name="標楷體" style:font-name-asian="標楷體" fo:font-size="14pt" style:font-size-asian="14pt" style:font-size-complex="14pt"/>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font-size="14pt" style:font-size-asian="14pt" style:font-size-complex="14pt"/>
    </style:style>
    <style:style style:name="P4615"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616" style:parent-style-name="清單段落" style:family="paragraph">
      <style:paragraph-properties fo:text-align="justify" fo:margin-left="0.3333in">
        <style:tab-stops>
          <style:tab-stop style:type="left" style:position="0in"/>
        </style:tab-stops>
      </style:paragraph-properties>
    </style:style>
    <style:style style:name="T4617" style:parent-style-name="預設段落字型" style:family="text">
      <style:text-properties style:font-name="標楷體" style:font-name-asian="標楷體" fo:font-size="14pt" style:font-size-asian="14pt" style:font-size-complex="14pt"/>
    </style:style>
    <style:style style:name="T4618" style:parent-style-name="預設段落字型" style:family="text">
      <style:text-properties style:font-name="標楷體" style:font-name-asian="標楷體" fo:font-size="14pt" style:font-size-asian="14pt" style:font-size-complex="14pt"/>
    </style:style>
    <style:style style:name="T4619" style:parent-style-name="預設段落字型" style:family="text">
      <style:text-properties style:font-name="標楷體" style:font-name-asian="標楷體" fo:font-size="14pt" style:font-size-asian="14pt" style:font-size-complex="14pt"/>
    </style:style>
    <style:style style:name="T4620" style:parent-style-name="預設段落字型" style:family="text">
      <style:text-properties style:font-name="標楷體" style:font-name-asian="標楷體" fo:font-size="14pt" style:font-size-asian="14pt" style:font-size-complex="14pt"/>
    </style:style>
    <style:style style:name="T4621" style:parent-style-name="預設段落字型" style:family="text">
      <style:text-properties style:font-name="標楷體" style:font-name-asian="標楷體" fo:font-size="14pt" style:font-size-asian="14pt"/>
    </style:style>
    <style:style style:name="T4622" style:parent-style-name="預設段落字型" style:family="text">
      <style:text-properties style:font-name="標楷體" style:font-name-asian="標楷體" fo:font-size="14pt" style:font-size-asian="14pt" style:font-size-complex="14pt"/>
    </style:style>
    <style:style style:name="P4623"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624" style:parent-style-name="內文" style:family="paragraph">
      <style:text-properties style:font-name="標楷體" style:font-name-asian="標楷體" fo:font-size="14pt" style:font-size-asian="14pt" style:font-size-complex="14pt" fo:background-color="#FFFFFF"/>
    </style:style>
    <style:style style:name="P4625" style:parent-style-name="清單段落" style:family="paragraph">
      <style:paragraph-properties fo:text-align="justify" fo:margin-left="0.3333in">
        <style:tab-stops>
          <style:tab-stop style:type="left" style:position="0in"/>
        </style:tab-stops>
      </style:paragraph-properties>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4pt" style:font-size-asian="14pt" style:font-size-complex="14pt"/>
    </style:style>
    <style:style style:name="T4631" style:parent-style-name="預設段落字型" style:family="text">
      <style:text-properties style:font-name="標楷體" style:font-name-asian="標楷體" fo:font-size="14pt" style:font-size-asian="14pt" style:font-size-complex="14pt"/>
    </style:style>
    <style:style style:name="T4632" style:parent-style-name="預設段落字型" style:family="text">
      <style:text-properties style:font-name="標楷體" style:font-name-asian="標楷體" fo:font-size="14pt" style:font-size-asian="14pt" style:font-size-complex="14pt"/>
    </style:style>
    <style:style style:name="T4633" style:parent-style-name="預設段落字型" style:family="text">
      <style:text-properties style:font-name="標楷體" style:font-name-asian="標楷體" fo:font-size="14pt" style:font-size-asian="14pt" style:font-size-complex="14pt"/>
    </style:style>
    <style:style style:name="P4634"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635"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636"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637"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4638" style:parent-style-name="清單段落" style:family="paragraph">
      <style:paragraph-properties fo:text-align="justify" fo:margin-left="0.3333in">
        <style:tab-stops>
          <style:tab-stop style:type="left" style:position="0in"/>
        </style:tab-stops>
      </style:paragraph-properties>
    </style:style>
    <style:style style:name="T4639" style:parent-style-name="預設段落字型" style:family="text">
      <style:text-properties style:font-name="標楷體" style:font-name-asian="標楷體" fo:font-size="14pt" style:font-size-asian="14pt" style:font-size-complex="14pt"/>
    </style:style>
    <style:style style:name="T4640" style:parent-style-name="預設段落字型" style:family="text">
      <style:text-properties style:font-name="標楷體" style:font-name-asian="標楷體" fo:font-size="14pt" style:font-size-asian="14pt" style:font-size-complex="14pt"/>
    </style:style>
    <style:style style:name="T4641" style:parent-style-name="預設段落字型" style:family="text">
      <style:text-properties style:font-name="標楷體" style:font-name-asian="標楷體" fo:font-size="14pt" style:font-size-asian="14pt" style:font-size-complex="14pt"/>
    </style:style>
    <style:style style:name="T4642" style:parent-style-name="預設段落字型" style:family="text">
      <style:text-properties style:font-name="標楷體" style:font-name-asian="標楷體" fo:font-size="14pt" style:font-size-asian="14pt" style:font-size-complex="14pt"/>
    </style:style>
    <style:style style:name="P4643" style:parent-style-name="清單段落" style:family="paragraph">
      <style:paragraph-properties fo:text-align="justify" fo:margin-left="0.3333in">
        <style:tab-stops>
          <style:tab-stop style:type="left" style:position="0in"/>
        </style:tab-stops>
      </style:paragraph-properties>
    </style:style>
    <style:style style:name="T4644" style:parent-style-name="預設段落字型" style:family="text">
      <style:text-properties style:font-name="標楷體" style:font-name-asian="標楷體" fo:font-size="14pt" style:font-size-asian="14pt" style:font-size-complex="14pt"/>
    </style:style>
    <style:style style:name="T4645" style:parent-style-name="預設段落字型" style:family="text">
      <style:text-properties style:font-name="標楷體" style:font-name-asian="標楷體" fo:font-size="14pt" style:font-size-asian="14pt" style:font-size-complex="14pt"/>
    </style:style>
    <style:style style:name="P4646"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647"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648" style:parent-style-name="內文" style:family="paragraph">
      <style:text-properties style:font-name="標楷體" style:font-name-asian="標楷體" fo:font-size="14pt" style:font-size-asian="14pt" style:font-size-complex="14pt" fo:background-color="#FFFFFF"/>
    </style:style>
    <style:style style:name="P4649" style:parent-style-name="清單段落" style:family="paragraph">
      <style:paragraph-properties fo:text-align="justify" fo:margin-left="0.3333in">
        <style:tab-stops>
          <style:tab-stop style:type="left" style:position="0in"/>
        </style:tab-stops>
      </style:paragraph-properties>
    </style:style>
    <style:style style:name="T4650" style:parent-style-name="預設段落字型" style:family="text">
      <style:text-properties style:font-name="標楷體" style:font-name-asian="標楷體" fo:font-size="14pt" style:font-size-asian="14pt" style:font-size-complex="14pt"/>
    </style:style>
    <style:style style:name="T4651" style:parent-style-name="預設段落字型" style:family="text">
      <style:text-properties style:font-name="標楷體" style:font-name-asian="標楷體" fo:font-size="14pt" style:font-size-asian="14pt" style:font-size-complex="14pt"/>
    </style:style>
    <style:style style:name="T4652" style:parent-style-name="預設段落字型" style:family="text">
      <style:text-properties style:font-name="標楷體" style:font-name-asian="標楷體" fo:font-size="14pt" style:font-size-asian="14pt" style:font-size-complex="14pt"/>
    </style:style>
    <style:style style:name="T4653" style:parent-style-name="預設段落字型" style:family="text">
      <style:text-properties style:font-name="標楷體" style:font-name-asian="標楷體" fo:font-size="14pt" style:font-size-asian="14pt" style:font-size-complex="14pt"/>
    </style:style>
    <style:style style:name="T4654" style:parent-style-name="預設段落字型" style:family="text">
      <style:text-properties style:font-name="標楷體" style:font-name-asian="標楷體" fo:font-size="14pt" style:font-size-asian="14pt" style:font-size-complex="14pt"/>
    </style:style>
    <style:style style:name="T4655" style:parent-style-name="預設段落字型" style:family="text">
      <style:text-properties style:font-name="標楷體" style:font-name-asian="標楷體" fo:font-size="14pt" style:font-size-asian="14pt" style:font-size-complex="14pt"/>
    </style:style>
    <style:style style:name="T4656" style:parent-style-name="預設段落字型" style:family="text">
      <style:text-properties style:font-name="標楷體" style:font-name-asian="標楷體" fo:font-size="14pt" style:font-size-asian="14pt" style:font-size-complex="14pt"/>
    </style:style>
    <style:style style:name="P4657" style:parent-style-name="內文" style:family="paragraph"/>
    <style:style style:name="T4658" style:parent-style-name="預設段落字型" style:family="text">
      <style:text-properties style:font-name="標楷體" style:font-name-asian="標楷體" fo:font-size="14pt" style:font-size-asian="14pt" style:font-size-complex="14pt"/>
    </style:style>
    <style:style style:name="T4659" style:parent-style-name="預設段落字型" style:family="text">
      <style:text-properties style:font-name="標楷體" style:font-name-asian="標楷體" fo:font-size="14pt" style:font-size-asian="14pt" style:font-size-complex="14pt"/>
    </style:style>
    <style:style style:name="T4660" style:parent-style-name="預設段落字型" style:family="text">
      <style:text-properties style:font-name="標楷體" style:font-name-asian="標楷體" fo:font-size="14pt" style:font-size-asian="14pt" style:font-size-complex="14pt"/>
    </style:style>
    <style:style style:name="T4661" style:parent-style-name="預設段落字型" style:family="text">
      <style:text-properties style:font-name="標楷體" style:font-name-asian="標楷體" fo:font-size="14pt" style:font-size-asian="14pt" style:font-size-complex="14pt"/>
    </style:style>
    <style:style style:name="T4662" style:parent-style-name="預設段落字型" style:family="text">
      <style:text-properties style:font-name="標楷體" style:font-name-asian="標楷體" fo:font-size="14pt" style:font-size-asian="14pt" style:font-size-complex="14pt"/>
    </style:style>
    <style:style style:name="P466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66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665" style:parent-style-name="預設段落字型" style:family="text">
      <style:text-properties style:font-name="標楷體" style:font-name-asian="標楷體" fo:color="#000000" fo:font-size="14pt" style:font-size-asian="14pt" style:font-size-complex="14pt"/>
    </style:style>
    <style:style style:name="T4666" style:parent-style-name="預設段落字型" style:family="text">
      <style:text-properties style:font-name="標楷體" style:font-name-asian="標楷體" fo:color="#000000" fo:font-size="14pt" style:font-size-asian="14pt" style:font-size-complex="14pt"/>
    </style:style>
    <style:style style:name="T4667" style:parent-style-name="預設段落字型" style:family="text">
      <style:text-properties style:font-name="標楷體" style:font-name-asian="標楷體" fo:color="#000000" fo:font-size="14pt" style:font-size-asian="14pt" style:font-size-complex="14pt"/>
    </style:style>
    <style:style style:name="T4668" style:parent-style-name="預設段落字型" style:family="text">
      <style:text-properties style:font-name="標楷體" style:font-name-asian="標楷體" fo:color="#000000" fo:font-size="14pt" style:font-size-asian="14pt" style:font-size-complex="14pt"/>
    </style:style>
    <style:style style:name="T4669" style:parent-style-name="預設段落字型" style:family="text">
      <style:text-properties style:font-name="標楷體" style:font-name-asian="標楷體" fo:color="#000000" fo:font-size="14pt" style:font-size-asian="14pt" style:font-size-complex="14pt"/>
    </style:style>
    <style:style style:name="T4670" style:parent-style-name="預設段落字型" style:family="text">
      <style:text-properties style:font-name="標楷體" style:font-name-asian="標楷體" fo:color="#000000" fo:font-size="14pt" style:font-size-asian="14pt" style:font-size-complex="14pt"/>
    </style:style>
    <style:style style:name="T4671" style:parent-style-name="預設段落字型" style:family="text">
      <style:text-properties style:font-name="標楷體" style:font-name-asian="標楷體" fo:color="#000000" fo:font-size="14pt" style:font-size-asian="14pt" style:font-size-complex="14pt"/>
    </style:style>
    <style:style style:name="T4672" style:parent-style-name="預設段落字型" style:family="text">
      <style:text-properties style:font-name="標楷體" style:font-name-asian="標楷體" fo:color="#000000" fo:font-size="14pt" style:font-size-asian="14pt" style:font-size-complex="14pt"/>
    </style:style>
    <style:style style:name="T4673" style:parent-style-name="預設段落字型" style:family="text">
      <style:text-properties style:font-name="標楷體" style:font-name-asian="標楷體" fo:color="#000000" fo:font-size="14pt" style:font-size-asian="14pt" style:font-size-complex="14pt"/>
    </style:style>
    <style:style style:name="T4674" style:parent-style-name="預設段落字型" style:family="text">
      <style:text-properties style:font-name="標楷體" style:font-name-asian="標楷體" fo:color="#000000" fo:font-size="14pt" style:font-size-asian="14pt" style:font-size-complex="14pt"/>
    </style:style>
    <style:style style:name="T4675" style:parent-style-name="預設段落字型" style:family="text">
      <style:text-properties style:font-name="標楷體" style:font-name-asian="標楷體" fo:color="#000000" fo:font-size="14pt" style:font-size-asian="14pt" style:font-size-complex="14pt"/>
    </style:style>
    <style:style style:name="P467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677" style:parent-style-name="預設段落字型" style:family="text">
      <style:text-properties style:font-name="標楷體" style:font-name-asian="標楷體" fo:font-size="14pt" style:font-size-asian="14pt" style:font-size-complex="14pt"/>
    </style:style>
    <style:style style:name="P4678"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679" style:parent-style-name="預設段落字型" style:family="text">
      <style:text-properties style:font-name="標楷體" style:font-name-asian="標楷體" fo:font-size="14pt" style:font-size-asian="14pt" style:font-size-complex="14pt"/>
    </style:style>
    <style:style style:name="P4680"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681" style:parent-style-name="預設段落字型" style:family="text">
      <style:text-properties style:font-name="標楷體" style:font-name-asian="標楷體" fo:font-size="14pt" style:font-size-asian="14pt" style:font-size-complex="14pt"/>
    </style:style>
    <style:style style:name="P4682"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683" style:parent-style-name="預設段落字型" style:family="text">
      <style:text-properties style:font-name="標楷體" style:font-name-asian="標楷體" fo:font-size="14pt" style:font-size-asian="14pt" style:font-size-complex="14pt"/>
    </style:style>
    <style:style style:name="P4684"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685" style:parent-style-name="預設段落字型" style:family="text">
      <style:text-properties style:font-name="標楷體" style:font-name-asian="標楷體" fo:font-size="14pt" style:font-size-asian="14pt" style:font-size-complex="14pt"/>
    </style:style>
    <style:style style:name="P4686"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687" style:parent-style-name="預設段落字型" style:family="text">
      <style:text-properties style:font-name="標楷體" style:font-name-asian="標楷體" fo:font-size="14pt" style:font-size-asian="14pt" style:font-size-complex="14pt"/>
    </style:style>
    <style:style style:name="P4688" style:parent-style-name="清單段落" style:family="paragraph">
      <style:paragraph-properties fo:text-align="justify" fo:margin-left="0.3333in">
        <style:tab-stops>
          <style:tab-stop style:type="left" style:position="0in"/>
        </style:tab-stops>
      </style:paragraph-properties>
    </style:style>
    <style:style style:name="T4689" style:parent-style-name="預設段落字型" style:family="text">
      <style:text-properties style:font-name="標楷體" style:font-name-asian="標楷體" fo:font-size="14pt" style:font-size-asian="14pt" style:font-size-complex="14pt"/>
    </style:style>
    <style:style style:name="T4690" style:parent-style-name="預設段落字型" style:family="text">
      <style:text-properties style:font-name="標楷體" style:font-name-asian="標楷體" fo:font-size="14pt" style:font-size-asian="14pt" style:font-size-complex="14pt"/>
    </style:style>
    <style:style style:name="T4691" style:parent-style-name="預設段落字型" style:family="text">
      <style:text-properties style:font-name="標楷體" style:font-name-asian="標楷體" fo:font-size="14pt" style:font-size-asian="14pt" style:font-size-complex="14pt"/>
    </style:style>
    <style:style style:name="T4692" style:parent-style-name="預設段落字型" style:family="text">
      <style:text-properties style:font-name="標楷體" style:font-name-asian="標楷體" fo:font-size="14pt" style:font-size-asian="14pt" style:font-size-complex="14pt"/>
    </style:style>
    <style:style style:name="T4693" style:parent-style-name="預設段落字型" style:family="text">
      <style:text-properties style:font-name="標楷體" style:font-name-asian="標楷體" fo:font-size="14pt" style:font-size-asian="14pt" style:font-size-complex="14pt"/>
    </style:style>
    <style:style style:name="T4694" style:parent-style-name="預設段落字型" style:family="text">
      <style:text-properties style:font-name="標楷體" style:font-name-asian="標楷體" fo:font-size="14pt" style:font-size-asian="14pt" style:font-size-complex="14pt"/>
    </style:style>
    <style:style style:name="T4695" style:parent-style-name="預設段落字型" style:family="text">
      <style:text-properties style:font-name="標楷體" style:font-name-asian="標楷體" fo:font-size="14pt" style:font-size-asian="14pt" style:font-size-complex="14pt"/>
    </style:style>
    <style:style style:name="T4696" style:parent-style-name="預設段落字型" style:family="text">
      <style:text-properties style:font-name="標楷體" style:font-name-asian="標楷體" fo:font-size="14pt" style:font-size-asian="14pt" style:font-size-complex="14pt"/>
    </style:style>
    <style:style style:name="T4697" style:parent-style-name="預設段落字型" style:family="text">
      <style:text-properties style:font-name="標楷體" style:font-name-asian="標楷體" fo:font-size="14pt" style:font-size-asian="14pt" style:font-size-complex="14pt"/>
    </style:style>
    <style:style style:name="T4698" style:parent-style-name="預設段落字型" style:family="text">
      <style:text-properties style:font-name="標楷體" style:font-name-asian="標楷體" fo:font-size="14pt" style:font-size-asian="14pt" style:font-size-complex="14pt"/>
    </style:style>
    <style:style style:name="T4699" style:parent-style-name="預設段落字型" style:family="text">
      <style:text-properties style:font-name="標楷體" style:font-name-asian="標楷體" fo:font-size="14pt" style:font-size-asian="14pt" style:font-size-complex="14pt"/>
    </style:style>
    <style:style style:name="T4700" style:parent-style-name="預設段落字型" style:family="text">
      <style:text-properties style:font-name="標楷體" style:font-name-asian="標楷體"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fo:font-size="14pt" style:font-size-asian="14pt" style:font-size-complex="14pt"/>
    </style:style>
    <style:style style:name="T4703" style:parent-style-name="預設段落字型" style:family="text">
      <style:text-properties style:font-name="標楷體" style:font-name-asian="標楷體" fo:font-size="14pt" style:font-size-asian="14pt" style:font-size-complex="14pt"/>
    </style:style>
    <style:style style:name="T4704" style:parent-style-name="預設段落字型" style:family="text">
      <style:text-properties style:font-name="標楷體" style:font-name-asian="標楷體" fo:font-size="14pt" style:font-size-asian="14pt" style:font-size-complex="14pt"/>
    </style:style>
    <style:style style:name="T4705" style:parent-style-name="預設段落字型" style:family="text">
      <style:text-properties style:font-name="標楷體" style:font-name-asian="標楷體" fo:font-size="14pt" style:font-size-asian="14pt" style:font-size-complex="14pt"/>
    </style:style>
    <style:style style:name="T4706" style:parent-style-name="預設段落字型" style:family="text">
      <style:text-properties style:font-name="標楷體" style:font-name-asian="標楷體" fo:font-size="14pt" style:font-size-asian="14pt" style:font-size-complex="14pt"/>
    </style:style>
    <style:style style:name="T4707" style:parent-style-name="預設段落字型" style:family="text">
      <style:text-properties style:font-name="標楷體" style:font-name-asian="標楷體" fo:font-size="14pt" style:font-size-asian="14pt" style:font-size-complex="14pt"/>
    </style:style>
    <style:style style:name="T4708" style:parent-style-name="預設段落字型" style:family="text">
      <style:text-properties style:font-name="標楷體" style:font-name-asian="標楷體" fo:font-size="14pt" style:font-size-asian="14pt" style:font-size-complex="14pt"/>
    </style:style>
    <style:style style:name="T4709" style:parent-style-name="預設段落字型" style:family="text">
      <style:text-properties style:font-name="標楷體" style:font-name-asian="標楷體" fo:font-size="14pt" style:font-size-asian="14pt" style:font-size-complex="14pt"/>
    </style:style>
    <style:style style:name="P4710" style:parent-style-name="內文" style:family="paragraph">
      <style:text-properties style:font-name="標楷體" style:font-name-asian="標楷體" fo:font-size="14pt" style:font-size-asian="14pt" style:font-size-complex="14pt" fo:background-color="#FFFFFF"/>
    </style:style>
    <style:style style:name="P4711" style:parent-style-name="清單段落" style:family="paragraph">
      <style:paragraph-properties fo:text-align="justify" fo:margin-left="0.3333in">
        <style:tab-stops>
          <style:tab-stop style:type="left" style:position="0in"/>
        </style:tab-stops>
      </style:paragraph-properties>
    </style:style>
    <style:style style:name="T4712" style:parent-style-name="預設段落字型" style:family="text">
      <style:text-properties style:font-name="標楷體" style:font-name-asian="標楷體" fo:font-size="14pt" style:font-size-asian="14pt" style:font-size-complex="14pt"/>
    </style:style>
    <style:style style:name="T4713" style:parent-style-name="預設段落字型" style:family="text">
      <style:text-properties style:font-name="標楷體" style:font-name-asian="標楷體" fo:font-size="14pt" style:font-size-asian="14pt" style:font-size-complex="14pt"/>
    </style:style>
    <style:style style:name="T4714" style:parent-style-name="預設段落字型" style:family="text">
      <style:text-properties style:font-name="標楷體" style:font-name-asian="標楷體" fo:font-size="14pt" style:font-size-asian="14pt" style:font-size-complex="14pt"/>
    </style:style>
    <style:style style:name="T4715" style:parent-style-name="預設段落字型" style:family="text">
      <style:text-properties style:font-name="標楷體" style:font-name-asian="標楷體" fo:font-size="14pt" style:font-size-asian="14pt" style:font-size-complex="14pt"/>
    </style:style>
    <style:style style:name="P4716" style:parent-style-name="內文" style:family="paragraph">
      <style:text-properties style:font-name="標楷體" style:font-name-asian="標楷體" fo:font-size="14pt" style:font-size-asian="14pt" style:font-size-complex="14pt" fo:background-color="#FFFFFF"/>
    </style:style>
    <style:style style:name="P4717" style:parent-style-name="清單段落" style:family="paragraph">
      <style:paragraph-properties fo:text-align="justify" fo:margin-left="0.3333in">
        <style:tab-stops>
          <style:tab-stop style:type="left" style:position="0in"/>
        </style:tab-stops>
      </style:paragraph-properties>
    </style:style>
    <style:style style:name="T4718" style:parent-style-name="預設段落字型" style:family="text">
      <style:text-properties style:font-name="標楷體" style:font-name-asian="標楷體" fo:font-size="14pt" style:font-size-asian="14pt" style:font-size-complex="14pt"/>
    </style:style>
    <style:style style:name="T4719" style:parent-style-name="預設段落字型" style:family="text">
      <style:text-properties style:font-name="標楷體" style:font-name-asian="標楷體" fo:font-size="14pt" style:font-size-asian="14pt" style:font-size-complex="14pt"/>
    </style:style>
    <style:style style:name="T4720" style:parent-style-name="預設段落字型" style:family="text">
      <style:text-properties style:font-name="標楷體" style:font-name-asian="標楷體" fo:font-size="14pt" style:font-size-asian="14pt" style:font-size-complex="14pt"/>
    </style:style>
    <style:style style:name="T4721" style:parent-style-name="預設段落字型" style:family="text">
      <style:text-properties style:font-name="標楷體" style:font-name-asian="標楷體" fo:font-size="14pt" style:font-size-asian="14pt" style:font-size-complex="14pt"/>
    </style:style>
    <style:style style:name="T4722" style:parent-style-name="預設段落字型" style:family="text">
      <style:text-properties style:font-name="標楷體" style:font-name-asian="標楷體" fo:font-size="14pt" style:font-size-asian="14pt" style:font-size-complex="14pt"/>
    </style:style>
    <style:style style:name="T4723" style:parent-style-name="預設段落字型" style:family="text">
      <style:text-properties style:font-name="標楷體" style:font-name-asian="標楷體" fo:font-size="14pt" style:font-size-asian="14pt" style:font-size-complex="14pt"/>
    </style:style>
    <style:style style:name="T4724" style:parent-style-name="預設段落字型" style:family="text">
      <style:text-properties style:font-name="標楷體" style:font-name-asian="標楷體" fo:font-size="14pt" style:font-size-asian="14pt" style:font-size-complex="14pt"/>
    </style:style>
    <style:style style:name="T4725" style:parent-style-name="預設段落字型" style:family="text">
      <style:text-properties style:font-name="標楷體" style:font-name-asian="標楷體" fo:font-size="14pt" style:font-size-asian="14pt" style:font-size-complex="14pt"/>
    </style:style>
    <style:style style:name="T4726" style:parent-style-name="預設段落字型" style:family="text">
      <style:text-properties style:font-name="標楷體" style:font-name-asian="標楷體" fo:font-size="14pt" style:font-size-asian="14pt" style:font-size-complex="14pt"/>
    </style:style>
    <style:style style:name="T4727" style:parent-style-name="預設段落字型" style:family="text">
      <style:text-properties style:font-name="標楷體" style:font-name-asian="標楷體" fo:font-size="14pt" style:font-size-asian="14pt" style:font-size-complex="14pt"/>
    </style:style>
    <style:style style:name="T4728" style:parent-style-name="預設段落字型" style:family="text">
      <style:text-properties style:font-name="標楷體" style:font-name-asian="標楷體" fo:font-size="14pt" style:font-size-asian="14pt" style:font-size-complex="14pt"/>
    </style:style>
    <style:style style:name="T4729" style:parent-style-name="預設段落字型" style:family="text">
      <style:text-properties style:font-name="標楷體" style:font-name-asian="標楷體" fo:font-size="14pt" style:font-size-asian="14pt" style:font-size-complex="14pt"/>
    </style:style>
    <style:style style:name="P4730"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4731" style:parent-style-name="內文" style:family="paragraph"/>
    <style:style style:name="T4732" style:parent-style-name="預設段落字型" style:family="text">
      <style:text-properties style:font-name="標楷體" style:font-name-asian="標楷體" fo:font-size="14pt" style:font-size-asian="14pt" style:font-size-complex="14pt"/>
    </style:style>
    <style:style style:name="T4733" style:parent-style-name="預設段落字型" style:family="text">
      <style:text-properties style:font-name="標楷體" style:font-name-asian="標楷體" fo:font-size="14pt" style:font-size-asian="14pt" style:font-size-complex="14pt"/>
    </style:style>
    <style:style style:name="T4734" style:parent-style-name="預設段落字型" style:family="text">
      <style:text-properties style:font-name="標楷體" style:font-name-asian="標楷體" fo:font-size="14pt" style:font-size-asian="14pt" style:font-size-complex="14pt"/>
    </style:style>
    <style:style style:name="T4735" style:parent-style-name="預設段落字型" style:family="text">
      <style:text-properties style:font-name="標楷體" style:font-name-asian="標楷體" fo:font-size="14pt" style:font-size-asian="14pt" style:font-size-complex="14pt"/>
    </style:style>
    <style:style style:name="P4736" style:parent-style-name="內文" style:family="paragraph"/>
    <style:style style:name="T4737" style:parent-style-name="預設段落字型" style:family="text">
      <style:text-properties style:font-name="標楷體" style:font-name-asian="標楷體" fo:font-size="14pt" style:font-size-asian="14pt" style:font-size-complex="14pt"/>
    </style:style>
    <style:style style:name="T4738" style:parent-style-name="預設段落字型" style:family="text">
      <style:text-properties style:font-name="標楷體" style:font-name-asian="標楷體" fo:font-size="14pt" style:font-size-asian="14pt" style:font-size-complex="14pt"/>
    </style:style>
    <style:style style:name="T4739" style:parent-style-name="預設段落字型" style:family="text">
      <style:text-properties style:font-name="標楷體" style:font-name-asian="標楷體" fo:font-size="14pt" style:font-size-asian="14pt" style:font-size-complex="14pt"/>
    </style:style>
    <style:style style:name="T4740" style:parent-style-name="預設段落字型" style:family="text">
      <style:text-properties style:font-name="標楷體" style:font-name-asian="標楷體" fo:font-size="14pt" style:font-size-asian="14pt" style:font-size-complex="14pt"/>
    </style:style>
    <style:style style:name="T4741" style:parent-style-name="預設段落字型" style:family="text">
      <style:text-properties style:font-name="標楷體" style:font-name-asian="標楷體" fo:font-size="14pt" style:font-size-asian="14pt" style:font-size-complex="14pt"/>
    </style:style>
    <style:style style:name="P4742" style:parent-style-name="內文" style:family="paragraph"/>
    <style:style style:name="T4743" style:parent-style-name="預設段落字型" style:family="text">
      <style:text-properties style:font-name="標楷體" style:font-name-asian="標楷體" fo:font-size="14pt" style:font-size-asian="14pt" style:font-size-complex="14pt"/>
    </style:style>
    <style:style style:name="P4744" style:parent-style-name="內文" style:family="paragraph"/>
    <style:style style:name="T4745" style:parent-style-name="預設段落字型" style:family="text">
      <style:text-properties style:font-name="標楷體" style:font-name-asian="標楷體" fo:font-size="14pt" style:font-size-asian="14pt" style:font-size-complex="14pt"/>
    </style:style>
    <style:style style:name="P4746" style:parent-style-name="內文" style:family="paragraph">
      <style:text-properties style:font-name="標楷體" style:font-name-asian="標楷體" fo:font-size="14pt" style:font-size-asian="14pt" style:font-size-complex="14pt" fo:background-color="#FFFFFF"/>
    </style:style>
    <style:style style:name="P4747" style:parent-style-name="內文" style:family="paragraph"/>
    <style:style style:name="T4748" style:parent-style-name="預設段落字型" style:family="text">
      <style:text-properties style:font-name="標楷體" style:font-name-asian="標楷體" fo:font-size="14pt" style:font-size-asian="14pt" style:font-size-complex="14pt"/>
    </style:style>
    <style:style style:name="T4749" style:parent-style-name="預設段落字型" style:family="text">
      <style:text-properties style:font-name="標楷體" style:font-name-asian="標楷體" fo:font-size="14pt" style:font-size-asian="14pt" style:font-size-complex="14pt"/>
    </style:style>
    <style:style style:name="T4750" style:parent-style-name="預設段落字型" style:family="text">
      <style:text-properties style:font-name="標楷體" style:font-name-asian="標楷體" fo:font-size="14pt" style:font-size-asian="14pt" style:font-size-complex="14pt"/>
    </style:style>
    <style:style style:name="T4751" style:parent-style-name="預設段落字型" style:family="text">
      <style:text-properties style:font-name="標楷體" style:font-name-asian="標楷體" fo:font-size="14pt" style:font-size-asian="14pt" style:font-size-complex="14pt"/>
    </style:style>
    <style:style style:name="P4752" style:parent-style-name="內文" style:family="paragraph">
      <style:paragraph-properties fo:text-align="justify"/>
    </style:style>
    <style:style style:name="T4753" style:parent-style-name="預設段落字型" style:family="text">
      <style:text-properties style:font-name="標楷體" style:font-name-asian="標楷體" fo:font-size="14pt" style:font-size-asian="14pt" style:font-size-complex="14pt"/>
    </style:style>
    <style:style style:name="T4754" style:parent-style-name="預設段落字型" style:family="text">
      <style:text-properties style:font-name="標楷體" style:font-name-asian="標楷體" fo:font-size="14pt" style:font-size-asian="14pt" style:font-size-complex="14pt"/>
    </style:style>
    <style:style style:name="T4755" style:parent-style-name="預設段落字型" style:family="text">
      <style:text-properties style:font-name="標楷體" style:font-name-asian="標楷體" fo:font-size="14pt" style:font-size-asian="14pt" style:font-size-complex="14pt"/>
    </style:style>
    <style:style style:name="T4756" style:parent-style-name="預設段落字型" style:family="text">
      <style:text-properties style:font-name="標楷體" style:font-name-asian="標楷體" fo:font-size="14pt" style:font-size-asian="14pt" style:font-size-complex="14pt"/>
    </style:style>
    <style:style style:name="P4757" style:parent-style-name="內文" style:family="paragraph">
      <style:paragraph-properties fo:text-align="justify"/>
    </style:style>
    <style:style style:name="T4758" style:parent-style-name="預設段落字型" style:family="text">
      <style:text-properties style:font-name="標楷體" style:font-name-asian="標楷體" fo:font-size="14pt" style:font-size-asian="14pt" style:font-size-complex="14pt"/>
    </style:style>
    <style:style style:name="P4759" style:parent-style-name="內文" style:family="paragraph">
      <style:paragraph-properties fo:text-align="justify"/>
    </style:style>
    <style:style style:name="T4760" style:parent-style-name="預設段落字型" style:family="text">
      <style:text-properties style:font-name="標楷體" style:font-name-asian="標楷體" fo:font-size="14pt" style:font-size-asian="14pt" style:font-size-complex="14pt"/>
    </style:style>
    <style:style style:name="P4761" style:parent-style-name="內文" style:family="paragraph">
      <style:text-properties style:font-name="標楷體" style:font-name-asian="標楷體" fo:font-size="14pt" style:font-size-asian="14pt" style:font-size-complex="14pt" fo:background-color="#FFFFFF"/>
    </style:style>
    <style:style style:name="P4762" style:parent-style-name="內文" style:family="paragraph">
      <style:paragraph-properties fo:text-align="justify"/>
    </style:style>
    <style:style style:name="T4763" style:parent-style-name="預設段落字型" style:family="text">
      <style:text-properties style:font-name="標楷體" style:font-name-asian="標楷體" fo:font-size="14pt" style:font-size-asian="14pt" style:font-size-complex="14pt"/>
    </style:style>
    <style:style style:name="T4764" style:parent-style-name="預設段落字型" style:family="text">
      <style:text-properties style:font-name="標楷體" style:font-name-asian="標楷體" fo:font-size="14pt" style:font-size-asian="14pt" style:font-size-complex="14pt"/>
    </style:style>
    <style:style style:name="T4765" style:parent-style-name="預設段落字型" style:family="text">
      <style:text-properties style:font-name="標楷體" style:font-name-asian="標楷體" fo:font-size="14pt" style:font-size-asian="14pt" style:font-size-complex="14pt"/>
    </style:style>
    <style:style style:name="T4766" style:parent-style-name="預設段落字型" style:family="text">
      <style:text-properties style:font-name="標楷體" style:font-name-asian="標楷體" fo:font-size="14pt" style:font-size-asian="14pt" style:font-size-complex="14pt"/>
    </style:style>
    <style:style style:name="T4767" style:parent-style-name="預設段落字型" style:family="text">
      <style:text-properties style:font-name="標楷體" style:font-name-asian="標楷體" fo:font-size="14pt" style:font-size-asian="14pt" style:font-size-complex="14pt"/>
    </style:style>
    <style:style style:name="T4768" style:parent-style-name="預設段落字型" style:family="text">
      <style:text-properties style:font-name="標楷體" style:font-name-asian="標楷體" fo:font-size="14pt" style:font-size-asian="14pt" style:font-size-complex="14pt"/>
    </style:style>
    <style:style style:name="T4769" style:parent-style-name="預設段落字型" style:family="text">
      <style:text-properties style:font-name="標楷體" style:font-name-asian="標楷體" fo:font-size="14pt" style:font-size-asian="14pt" style:font-size-complex="14pt"/>
    </style:style>
    <style:style style:name="T4770" style:parent-style-name="預設段落字型" style:family="text">
      <style:text-properties style:font-name="標楷體" style:font-name-asian="標楷體" fo:font-size="14pt" style:font-size-asian="14pt" style:font-size-complex="14pt" fo:background-color="#FFFFFF"/>
    </style:style>
    <style:style style:name="T4771" style:parent-style-name="預設段落字型" style:family="text">
      <style:text-properties style:font-name="標楷體" style:font-name-asian="標楷體" fo:font-size="14pt" style:font-size-asian="14pt" style:font-size-complex="14pt" fo:background-color="#FFFFFF"/>
    </style:style>
    <style:style style:name="P4772" style:parent-style-name="內文" style:family="paragraph">
      <style:paragraph-properties fo:text-align="justify"/>
    </style:style>
    <style:style style:name="T4773" style:parent-style-name="預設段落字型" style:family="text">
      <style:text-properties style:font-name="標楷體" style:font-name-asian="標楷體" fo:font-size="14pt" style:font-size-asian="14pt" style:font-size-complex="14pt"/>
    </style:style>
    <style:style style:name="T4774" style:parent-style-name="預設段落字型" style:family="text">
      <style:text-properties style:font-name="標楷體" style:font-name-asian="標楷體" fo:font-size="14pt" style:font-size-asian="14pt" style:font-size-complex="14pt"/>
    </style:style>
    <style:style style:name="T4775" style:parent-style-name="預設段落字型" style:family="text">
      <style:text-properties style:font-name="標楷體" style:font-name-asian="標楷體" fo:font-size="14pt" style:font-size-asian="14pt" style:font-size-complex="14pt"/>
    </style:style>
    <style:style style:name="T4776" style:parent-style-name="預設段落字型" style:family="text">
      <style:text-properties style:font-name="標楷體" style:font-name-asian="標楷體" fo:font-size="14pt" style:font-size-asian="14pt" style:font-size-complex="14pt"/>
    </style:style>
    <style:style style:name="T4777" style:parent-style-name="預設段落字型" style:family="text">
      <style:text-properties style:font-name="標楷體" style:font-name-asian="標楷體" fo:font-size="14pt" style:font-size-asian="14pt" style:font-size-complex="14pt"/>
    </style:style>
    <style:style style:name="T4778" style:parent-style-name="預設段落字型" style:family="text">
      <style:text-properties style:font-name="標楷體" style:font-name-asian="標楷體" fo:font-size="14pt" style:font-size-asian="14pt" style:font-size-complex="14pt"/>
    </style:style>
    <style:style style:name="P4779" style:parent-style-name="內文" style:family="paragraph">
      <style:paragraph-properties fo:text-align="justify"/>
    </style:style>
    <style:style style:name="T4780" style:parent-style-name="預設段落字型" style:family="text">
      <style:text-properties style:font-name="標楷體" style:font-name-asian="標楷體" fo:font-size="14pt" style:font-size-asian="14pt" style:font-size-complex="14pt"/>
    </style:style>
    <style:style style:name="T4781" style:parent-style-name="預設段落字型" style:family="text">
      <style:text-properties style:font-name="標楷體" style:font-name-asian="標楷體" fo:font-size="14pt" style:font-size-asian="14pt" style:font-size-complex="14pt"/>
    </style:style>
    <style:style style:name="T4782" style:parent-style-name="預設段落字型" style:family="text">
      <style:text-properties style:font-name="標楷體" style:font-name-asian="標楷體" fo:font-size="14pt" style:font-size-asian="14pt" style:font-size-complex="14pt"/>
    </style:style>
    <style:style style:name="T4783" style:parent-style-name="預設段落字型" style:family="text">
      <style:text-properties style:font-name="標楷體" style:font-name-asian="標楷體" fo:font-size="14pt" style:font-size-asian="14pt" style:font-size-complex="14pt"/>
    </style:style>
    <style:style style:name="T4784" style:parent-style-name="預設段落字型" style:family="text">
      <style:text-properties style:font-name="標楷體" style:font-name-asian="標楷體" fo:font-size="14pt" style:font-size-asian="14pt" style:font-size-complex="14pt"/>
    </style:style>
    <style:style style:name="T4785" style:parent-style-name="預設段落字型" style:family="text">
      <style:text-properties style:font-name="標楷體" style:font-name-asian="標楷體" fo:font-size="14pt" style:font-size-asian="14pt" style:font-size-complex="14pt"/>
    </style:style>
    <style:style style:name="P4786" style:parent-style-name="內文" style:family="paragraph">
      <style:paragraph-properties fo:text-align="justify"/>
    </style:style>
    <style:style style:name="T4787" style:parent-style-name="預設段落字型" style:family="text">
      <style:text-properties style:font-name="標楷體" style:font-name-asian="標楷體" fo:font-size="14pt" style:font-size-asian="14pt" style:font-size-complex="14pt"/>
    </style:style>
    <style:style style:name="T4788" style:parent-style-name="預設段落字型" style:family="text">
      <style:text-properties style:font-name="標楷體" style:font-name-asian="標楷體" fo:font-size="14pt" style:font-size-asian="14pt" style:font-size-complex="14pt"/>
    </style:style>
    <style:style style:name="T4789" style:parent-style-name="預設段落字型" style:family="text">
      <style:text-properties style:font-name="標楷體" style:font-name-asian="標楷體" fo:font-size="14pt" style:font-size-asian="14pt" style:font-size-complex="14pt"/>
    </style:style>
    <style:style style:name="T4790" style:parent-style-name="預設段落字型" style:family="text">
      <style:text-properties style:font-name="標楷體" style:font-name-asian="標楷體" fo:font-size="14pt" style:font-size-asian="14pt" style:font-size-complex="14pt"/>
    </style:style>
    <style:style style:name="T4791" style:parent-style-name="預設段落字型" style:family="text">
      <style:text-properties style:font-name="標楷體" style:font-name-asian="標楷體" fo:font-size="14pt" style:font-size-asian="14pt" style:font-size-complex="14pt"/>
    </style:style>
    <style:style style:name="P4792" style:parent-style-name="內文" style:family="paragraph">
      <style:paragraph-properties fo:text-align="justify"/>
    </style:style>
    <style:style style:name="T4793" style:parent-style-name="預設段落字型" style:family="text">
      <style:text-properties style:font-name="標楷體" style:font-name-asian="標楷體" fo:font-size="14pt" style:font-size-asian="14pt" style:font-size-complex="14pt"/>
    </style:style>
    <style:style style:name="P4794" style:parent-style-name="內文" style:family="paragraph">
      <style:text-properties style:font-name="標楷體" style:font-name-asian="標楷體" fo:font-size="14pt" style:font-size-asian="14pt" style:font-size-complex="14pt" fo:background-color="#FFFFFF"/>
    </style:style>
    <style:style style:name="P4795" style:parent-style-name="清單段落" style:family="paragraph">
      <style:paragraph-properties fo:text-align="justify" fo:margin-left="0.3333in">
        <style:tab-stops>
          <style:tab-stop style:type="left" style:position="0in"/>
        </style:tab-stops>
      </style:paragraph-properties>
    </style:style>
    <style:style style:name="T4796" style:parent-style-name="預設段落字型" style:family="text">
      <style:text-properties style:font-name="標楷體" style:font-name-asian="標楷體" fo:font-size="14pt" style:font-size-asian="14pt" style:font-size-complex="14pt"/>
    </style:style>
    <style:style style:name="T4797" style:parent-style-name="預設段落字型" style:family="text">
      <style:text-properties style:font-name="標楷體" style:font-name-asian="標楷體" fo:font-size="14pt" style:font-size-asian="14pt" style:font-size-complex="14pt"/>
    </style:style>
    <style:style style:name="T4798" style:parent-style-name="預設段落字型" style:family="text">
      <style:text-properties style:font-name="標楷體" style:font-name-asian="標楷體" fo:font-size="14pt" style:font-size-asian="14pt" style:font-size-complex="14pt"/>
    </style:style>
    <style:style style:name="T4799" style:parent-style-name="預設段落字型" style:family="text">
      <style:text-properties style:font-name="標楷體" style:font-name-asian="標楷體" fo:font-size="14pt" style:font-size-asian="14pt" style:font-size-complex="14pt"/>
    </style:style>
    <style:style style:name="T4800" style:parent-style-name="預設段落字型" style:family="text">
      <style:text-properties style:font-name="標楷體" style:font-name-asian="標楷體" fo:font-size="14pt" style:font-size-asian="14pt" style:font-size-complex="14pt"/>
    </style:style>
    <style:style style:name="T4801" style:parent-style-name="預設段落字型" style:family="text">
      <style:text-properties style:font-name="標楷體" style:font-name-asian="標楷體" fo:font-size="14pt" style:font-size-asian="14pt" style:font-size-complex="14pt"/>
    </style:style>
    <style:style style:name="T4802" style:parent-style-name="預設段落字型" style:family="text">
      <style:text-properties style:font-name="標楷體" style:font-name-asian="標楷體" fo:font-size="14pt" style:font-size-asian="14pt" style:font-size-complex="14pt"/>
    </style:style>
    <style:style style:name="T4803" style:parent-style-name="預設段落字型" style:family="text">
      <style:text-properties style:font-name="標楷體" style:font-name-asian="標楷體" fo:font-size="14pt" style:font-size-asian="14pt" style:font-size-complex="14pt"/>
    </style:style>
    <style:style style:name="T4804" style:parent-style-name="預設段落字型" style:family="text">
      <style:text-properties style:font-name="標楷體" style:font-name-asian="標楷體" fo:font-size="14pt" style:font-size-asian="14pt" style:font-size-complex="14pt"/>
    </style:style>
    <style:style style:name="T4805" style:parent-style-name="預設段落字型" style:family="text">
      <style:text-properties style:font-name="標楷體" style:font-name-asian="標楷體" fo:font-size="14pt" style:font-size-asian="14pt" style:font-size-complex="14pt"/>
    </style:style>
    <style:style style:name="T4806" style:parent-style-name="預設段落字型" style:family="text">
      <style:text-properties style:font-name="標楷體" style:font-name-asian="標楷體" fo:font-size="14pt" style:font-size-asian="14pt" style:font-size-complex="14pt"/>
    </style:style>
    <style:style style:name="P4807" style:parent-style-name="清單段落" style:family="paragraph">
      <style:paragraph-properties fo:text-align="justify" fo:margin-left="0.3333in">
        <style:tab-stops/>
      </style:paragraph-properties>
    </style:style>
    <style:style style:name="T4808" style:parent-style-name="預設段落字型" style:family="text">
      <style:text-properties style:font-name="標楷體" style:font-name-asian="標楷體" fo:font-size="14pt" style:font-size-asian="14pt" style:font-size-complex="14pt"/>
    </style:style>
    <style:style style:name="P4809" style:parent-style-name="清單段落" style:family="paragraph">
      <style:paragraph-properties fo:text-align="justify" fo:margin-left="0.3333in">
        <style:tab-stops>
          <style:tab-stop style:type="left" style:position="0in"/>
        </style:tab-stops>
      </style:paragraph-properties>
    </style:style>
    <style:style style:name="T4810" style:parent-style-name="預設段落字型" style:family="text">
      <style:text-properties style:font-name="標楷體" style:font-name-asian="標楷體" fo:font-size="14pt" style:font-size-asian="14pt" style:font-size-complex="14pt"/>
    </style:style>
    <style:style style:name="T4811" style:parent-style-name="預設段落字型" style:family="text">
      <style:text-properties style:font-name="標楷體" style:font-name-asian="標楷體" fo:font-size="14pt" style:font-size-asian="14pt" style:font-size-complex="14pt"/>
    </style:style>
    <style:style style:name="T4812" style:parent-style-name="預設段落字型" style:family="text">
      <style:text-properties style:font-name="標楷體" style:font-name-asian="標楷體" fo:font-size="14pt" style:font-size-asian="14pt" style:font-size-complex="14pt"/>
    </style:style>
    <style:style style:name="T4813" style:parent-style-name="預設段落字型" style:family="text">
      <style:text-properties style:font-name="標楷體" style:font-name-asian="標楷體" fo:font-size="14pt" style:font-size-asian="14pt" style:font-size-complex="14pt"/>
    </style:style>
    <style:style style:name="T4814" style:parent-style-name="預設段落字型" style:family="text">
      <style:text-properties style:font-name="標楷體" style:font-name-asian="標楷體" fo:font-size="14pt" style:font-size-asian="14pt" style:font-size-complex="14pt"/>
    </style:style>
    <style:style style:name="T4815" style:parent-style-name="預設段落字型" style:family="text">
      <style:text-properties style:font-name="標楷體" style:font-name-asian="標楷體" fo:font-size="14pt" style:font-size-asian="14pt" style:font-size-complex="14pt"/>
    </style:style>
    <style:style style:name="T4816" style:parent-style-name="預設段落字型" style:family="text">
      <style:text-properties style:font-name="標楷體" style:font-name-asian="標楷體" fo:font-size="14pt" style:font-size-asian="14pt" style:font-size-complex="14pt"/>
    </style:style>
    <style:style style:name="T4817" style:parent-style-name="預設段落字型" style:family="text">
      <style:text-properties style:font-name="標楷體" style:font-name-asian="標楷體" fo:font-size="14pt" style:font-size-asian="14pt" style:font-size-complex="14pt"/>
    </style:style>
    <style:style style:name="T4818" style:parent-style-name="預設段落字型" style:family="text">
      <style:text-properties style:font-name="標楷體" style:font-name-asian="標楷體" fo:font-size="14pt" style:font-size-asian="14pt" style:font-size-complex="14pt"/>
    </style:style>
    <style:style style:name="P4819" style:parent-style-name="清單段落" style:family="paragraph">
      <style:paragraph-properties fo:margin-left="0.3333in">
        <style:tab-stops>
          <style:tab-stop style:type="left" style:position="0in"/>
        </style:tab-stops>
      </style:paragraph-properties>
    </style:style>
    <style:style style:name="T4820" style:parent-style-name="預設段落字型" style:family="text">
      <style:text-properties style:font-name="標楷體" style:font-name-asian="標楷體" fo:font-size="14pt" style:font-size-asian="14pt" style:font-size-complex="14pt"/>
    </style:style>
    <style:style style:name="T4821" style:parent-style-name="預設段落字型" style:family="text">
      <style:text-properties style:font-name="標楷體" style:font-name-asian="標楷體" fo:font-size="14pt" style:font-size-asian="14pt" style:font-size-complex="14pt"/>
    </style:style>
    <style:style style:name="T4822" style:parent-style-name="預設段落字型" style:family="text">
      <style:text-properties style:font-name="標楷體" style:font-name-asian="標楷體" fo:font-size="14pt" style:font-size-asian="14pt" style:font-size-complex="14pt"/>
    </style:style>
    <style:style style:name="T4823" style:parent-style-name="預設段落字型" style:family="text">
      <style:text-properties style:font-name="標楷體" style:font-name-asian="標楷體" fo:font-size="14pt" style:font-size-asian="14pt" style:font-size-complex="14pt"/>
    </style:style>
    <style:style style:name="P4824" style:parent-style-name="清單段落" style:family="paragraph">
      <style:paragraph-properties fo:margin-left="0.3333in">
        <style:tab-stops>
          <style:tab-stop style:type="left" style:position="0in"/>
        </style:tab-stops>
      </style:paragraph-properties>
    </style:style>
    <style:style style:name="T4825" style:parent-style-name="預設段落字型" style:family="text">
      <style:text-properties style:font-name="標楷體" style:font-name-asian="標楷體" fo:font-size="14pt" style:font-size-asian="14pt" style:font-size-complex="14pt"/>
    </style:style>
    <style:style style:name="P4826" style:parent-style-name="內文" style:family="paragraph">
      <style:paragraph-properties fo:margin-top="0.125in"/>
    </style:style>
    <style:style style:name="T4827" style:parent-style-name="預設段落字型" style:family="text">
      <style:text-properties style:font-name="標楷體" style:font-name-asian="標楷體" fo:font-size="14pt" style:font-size-asian="14pt" style:font-size-complex="14pt" fo:background-color="#FFFFFF"/>
    </style:style>
    <style:style style:name="T4828" style:parent-style-name="預設段落字型" style:family="text">
      <style:text-properties style:font-name="標楷體" style:font-name-asian="標楷體" fo:font-size="14pt" style:font-size-asian="14pt" style:font-size-complex="14pt" fo:background-color="#FFFFFF"/>
    </style:style>
    <style:style style:name="P4829" style:parent-style-name="清單段落" style:family="paragraph">
      <style:paragraph-properties fo:margin-left="0.3333in">
        <style:tab-stops>
          <style:tab-stop style:type="left" style:position="0in"/>
        </style:tab-stops>
      </style:paragraph-properties>
    </style:style>
    <style:style style:name="T4830" style:parent-style-name="預設段落字型" style:family="text">
      <style:text-properties style:font-name="標楷體" style:font-name-asian="標楷體" fo:font-size="14pt" style:font-size-asian="14pt" style:font-size-complex="14pt"/>
    </style:style>
    <style:style style:name="T4831" style:parent-style-name="預設段落字型" style:family="text">
      <style:text-properties style:font-name="標楷體" style:font-name-asian="標楷體" fo:font-size="14pt" style:font-size-asian="14pt" style:font-size-complex="14pt"/>
    </style:style>
    <style:style style:name="T4832" style:parent-style-name="預設段落字型" style:family="text">
      <style:text-properties style:font-name="標楷體" style:font-name-asian="標楷體" fo:font-size="14pt" style:font-size-asian="14pt" style:font-size-complex="14pt"/>
    </style:style>
    <style:style style:name="T4833" style:parent-style-name="預設段落字型" style:family="text">
      <style:text-properties style:font-name="標楷體" style:font-name-asian="標楷體" fo:font-size="14pt" style:font-size-asian="14pt" style:font-size-complex="14pt"/>
    </style:style>
    <style:style style:name="T4834" style:parent-style-name="預設段落字型" style:family="text">
      <style:text-properties style:font-name="標楷體" style:font-name-asian="標楷體" fo:font-size="14pt" style:font-size-asian="14pt" style:font-size-complex="14pt"/>
    </style:style>
    <style:style style:name="P4835" style:parent-style-name="內文" style:family="paragraph">
      <style:paragraph-properties fo:margin-top="0.125in"/>
      <style:text-properties style:font-name="標楷體" style:font-name-asian="標楷體" fo:font-size="14pt" style:font-size-asian="14pt" style:font-size-complex="14pt" fo:background-color="#FFFFFF"/>
    </style:style>
    <style:style style:name="P4836"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837" style:parent-style-name="清單段落" style:family="paragraph">
      <style:paragraph-properties fo:text-align="justify" fo:margin-left="0.3333in">
        <style:tab-stops/>
      </style:paragraph-properties>
      <style:text-properties style:font-name="標楷體" style:font-name-asian="標楷體" fo:font-size="14pt" style:font-size-asian="14pt" style:font-size-complex="14pt"/>
    </style:style>
    <style:style style:name="P4838" style:parent-style-name="清單段落" style:family="paragraph">
      <style:paragraph-properties fo:text-align="justify" fo:margin-left="0.3333in">
        <style:tab-stops>
          <style:tab-stop style:type="left" style:position="0in"/>
        </style:tab-stops>
      </style:paragraph-properties>
    </style:style>
    <style:style style:name="T4839" style:parent-style-name="預設段落字型" style:family="text">
      <style:text-properties style:font-name="標楷體" style:font-name-asian="標楷體" fo:font-size="14pt" style:font-size-asian="14pt" style:font-size-complex="14pt"/>
    </style:style>
    <style:style style:name="P4840" style:parent-style-name="清單段落" style:family="paragraph">
      <style:paragraph-properties fo:text-align="justify" fo:margin-left="0.3333in">
        <style:tab-stops>
          <style:tab-stop style:type="left" style:position="0in"/>
        </style:tab-stops>
      </style:paragraph-properties>
    </style:style>
    <style:style style:name="T4841" style:parent-style-name="預設段落字型" style:family="text">
      <style:text-properties style:font-name="標楷體" style:font-name-asian="標楷體" fo:font-size="14pt" style:font-size-asian="14pt" style:font-size-complex="14pt"/>
    </style:style>
    <style:style style:name="T4842" style:parent-style-name="預設段落字型" style:family="text">
      <style:text-properties style:font-name="標楷體" style:font-name-asian="標楷體" fo:font-size="14pt" style:font-size-asian="14pt" style:font-size-complex="14pt"/>
    </style:style>
    <style:style style:name="T4843" style:parent-style-name="預設段落字型" style:family="text">
      <style:text-properties style:font-name="標楷體" style:font-name-asian="標楷體" fo:font-size="14pt" style:font-size-asian="14pt" style:font-size-complex="14pt"/>
    </style:style>
    <style:style style:name="T4844" style:parent-style-name="預設段落字型" style:family="text">
      <style:text-properties style:font-name="標楷體" style:font-name-asian="標楷體" fo:font-size="14pt" style:font-size-asian="14pt" style:font-size-complex="14pt"/>
    </style:style>
    <style:style style:name="T4845" style:parent-style-name="預設段落字型" style:family="text">
      <style:text-properties style:font-name="標楷體" style:font-name-asian="標楷體" fo:font-size="14pt" style:font-size-asian="14pt" style:font-size-complex="14pt"/>
    </style:style>
    <style:style style:name="T4846" style:parent-style-name="預設段落字型" style:family="text">
      <style:text-properties style:font-name="標楷體" style:font-name-asian="標楷體" fo:font-size="14pt" style:font-size-asian="14pt" style:font-size-complex="14pt"/>
    </style:style>
    <style:style style:name="T4847" style:parent-style-name="預設段落字型" style:family="text">
      <style:text-properties style:font-name="標楷體" style:font-name-asian="標楷體" fo:font-size="14pt" style:font-size-asian="14pt" style:font-size-complex="14pt"/>
    </style:style>
    <style:style style:name="P4848" style:parent-style-name="內文" style:family="paragraph">
      <style:text-properties style:font-name="標楷體" style:font-name-asian="標楷體" fo:font-size="14pt" style:font-size-asian="14pt" style:font-size-complex="14pt" fo:background-color="#FFFFFF"/>
    </style:style>
    <style:style style:name="P4849" style:parent-style-name="清單段落" style:family="paragraph">
      <style:paragraph-properties fo:text-align="justify" fo:margin-left="0.3333in">
        <style:tab-stops>
          <style:tab-stop style:type="left" style:position="0in"/>
        </style:tab-stops>
      </style:paragraph-properties>
    </style:style>
    <style:style style:name="T4850" style:parent-style-name="預設段落字型" style:family="text">
      <style:text-properties style:font-name="標楷體" style:font-name-asian="標楷體" fo:font-size="14pt" style:font-size-asian="14pt" style:font-size-complex="14pt"/>
    </style:style>
    <style:style style:name="T4851" style:parent-style-name="預設段落字型" style:family="text">
      <style:text-properties style:font-name="標楷體" style:font-name-asian="標楷體" fo:font-size="14pt" style:font-size-asian="14pt" style:font-size-complex="14pt"/>
    </style:style>
    <style:style style:name="T4852" style:parent-style-name="預設段落字型" style:family="text">
      <style:text-properties style:font-name="標楷體" style:font-name-asian="標楷體" fo:font-size="14pt" style:font-size-asian="14pt" style:font-size-complex="14pt"/>
    </style:style>
    <style:style style:name="T4853" style:parent-style-name="預設段落字型" style:family="text">
      <style:text-properties style:font-name="標楷體" style:font-name-asian="標楷體" fo:font-size="14pt" style:font-size-asian="14pt" style:font-size-complex="14pt"/>
    </style:style>
    <style:style style:name="P4854" style:parent-style-name="清單段落" style:family="paragraph">
      <style:paragraph-properties fo:text-align="justify" fo:margin-left="0.3333in">
        <style:tab-stops>
          <style:tab-stop style:type="left" style:position="0in"/>
        </style:tab-stops>
      </style:paragraph-properties>
    </style:style>
    <style:style style:name="T4855" style:parent-style-name="預設段落字型" style:family="text">
      <style:text-properties style:font-name="標楷體" style:font-name-asian="標楷體" fo:font-size="14pt" style:font-size-asian="14pt" style:font-size-complex="14pt"/>
    </style:style>
    <style:style style:name="T4856" style:parent-style-name="預設段落字型" style:family="text">
      <style:text-properties style:font-name="標楷體" style:font-name-asian="標楷體" fo:font-size="14pt" style:font-size-asian="14pt" style:font-size-complex="14pt"/>
    </style:style>
    <style:style style:name="T4857" style:parent-style-name="預設段落字型" style:family="text">
      <style:text-properties style:font-name="標楷體" style:font-name-asian="標楷體" fo:font-size="14pt" style:font-size-asian="14pt" style:font-size-complex="14pt"/>
    </style:style>
    <style:style style:name="T4858" style:parent-style-name="預設段落字型" style:family="text">
      <style:text-properties style:font-name="標楷體" style:font-name-asian="標楷體" fo:font-size="14pt" style:font-size-asian="14pt" style:font-size-complex="14pt"/>
    </style:style>
    <style:style style:name="P4859" style:parent-style-name="內文" style:family="paragraph">
      <style:text-properties style:font-name="標楷體" style:font-name-asian="標楷體" fo:font-size="14pt" style:font-size-asian="14pt" style:font-size-complex="14pt" fo:background-color="#FFFFFF"/>
    </style:style>
    <style:style style:name="P4860" style:parent-style-name="清單段落" style:family="paragraph">
      <style:paragraph-properties fo:text-align="justify" fo:margin-left="0.3333in">
        <style:tab-stops>
          <style:tab-stop style:type="left" style:position="0in"/>
        </style:tab-stops>
      </style:paragraph-properties>
    </style:style>
    <style:style style:name="T4861" style:parent-style-name="預設段落字型" style:family="text">
      <style:text-properties style:font-name="標楷體" style:font-name-asian="標楷體" fo:font-size="14pt" style:font-size-asian="14pt" style:font-size-complex="14pt"/>
    </style:style>
    <style:style style:name="T4862" style:parent-style-name="預設段落字型" style:family="text">
      <style:text-properties style:font-name="標楷體" style:font-name-asian="標楷體" fo:font-size="14pt" style:font-size-asian="14pt" style:font-size-complex="14pt"/>
    </style:style>
    <style:style style:name="T4863" style:parent-style-name="預設段落字型" style:family="text">
      <style:text-properties style:font-name="標楷體" style:font-name-asian="標楷體" fo:font-size="14pt" style:font-size-asian="14pt" style:font-size-complex="14pt"/>
    </style:style>
    <style:style style:name="T4864" style:parent-style-name="預設段落字型" style:family="text">
      <style:text-properties style:font-name="標楷體" style:font-name-asian="標楷體" fo:font-size="14pt" style:font-size-asian="14pt" style:font-size-complex="14pt"/>
    </style:style>
    <style:style style:name="P4865" style:parent-style-name="清單段落" style:family="paragraph">
      <style:paragraph-properties fo:text-align="justify" fo:margin-left="0.3333in">
        <style:tab-stops>
          <style:tab-stop style:type="left" style:position="0in"/>
        </style:tab-stops>
      </style:paragraph-properties>
    </style:style>
    <style:style style:name="T4866" style:parent-style-name="預設段落字型" style:family="text">
      <style:text-properties style:font-name="標楷體" style:font-name-asian="標楷體" fo:font-size="14pt" style:font-size-asian="14pt" style:font-size-complex="14pt"/>
    </style:style>
    <style:style style:name="T4867" style:parent-style-name="預設段落字型" style:family="text">
      <style:text-properties style:font-name="標楷體" style:font-name-asian="標楷體" fo:font-size="14pt" style:font-size-asian="14pt" style:font-size-complex="14pt"/>
    </style:style>
    <style:style style:name="T4868" style:parent-style-name="預設段落字型" style:family="text">
      <style:text-properties style:font-name="標楷體" style:font-name-asian="標楷體" fo:font-size="14pt" style:font-size-asian="14pt" style:font-size-complex="14pt"/>
    </style:style>
    <style:style style:name="T4869" style:parent-style-name="預設段落字型" style:family="text">
      <style:text-properties style:font-name="標楷體" style:font-name-asian="標楷體" fo:font-size="14pt" style:font-size-asian="14pt" style:font-size-complex="14pt"/>
    </style:style>
    <style:style style:name="P4870" style:parent-style-name="內文" style:family="paragraph">
      <style:text-properties style:font-name="標楷體" style:font-name-asian="標楷體" fo:font-size="14pt" style:font-size-asian="14pt" style:font-size-complex="14pt" fo:background-color="#FFFFFF"/>
    </style:style>
    <style:style style:name="P4871" style:parent-style-name="清單段落" style:family="paragraph">
      <style:paragraph-properties fo:text-align="justify" fo:margin-left="0.3333in">
        <style:tab-stops>
          <style:tab-stop style:type="left" style:position="0in"/>
        </style:tab-stops>
      </style:paragraph-properties>
    </style:style>
    <style:style style:name="T4872" style:parent-style-name="預設段落字型" style:family="text">
      <style:text-properties style:font-name="標楷體" style:font-name-asian="標楷體" fo:font-size="14pt" style:font-size-asian="14pt" style:font-size-complex="14pt"/>
    </style:style>
    <style:style style:name="T4873" style:parent-style-name="預設段落字型" style:family="text">
      <style:text-properties style:font-name="標楷體" style:font-name-asian="標楷體" fo:font-size="14pt" style:font-size-asian="14pt" style:font-size-complex="14pt"/>
    </style:style>
    <style:style style:name="T4874" style:parent-style-name="預設段落字型" style:family="text">
      <style:text-properties style:font-name="標楷體" style:font-name-asian="標楷體" fo:font-size="14pt" style:font-size-asian="14pt" style:font-size-complex="14pt"/>
    </style:style>
    <style:style style:name="T4875" style:parent-style-name="預設段落字型" style:family="text">
      <style:text-properties style:font-name="標楷體" style:font-name-asian="標楷體" fo:font-size="14pt" style:font-size-asian="14pt" style:font-size-complex="14pt"/>
    </style:style>
    <style:style style:name="T4876" style:parent-style-name="預設段落字型" style:family="text">
      <style:text-properties style:font-name="標楷體" style:font-name-asian="標楷體" fo:font-size="14pt" style:font-size-asian="14pt" style:font-size-complex="14pt"/>
    </style:style>
    <style:style style:name="T4877" style:parent-style-name="預設段落字型" style:family="text">
      <style:text-properties style:font-name="標楷體" style:font-name-asian="標楷體" fo:font-size="14pt" style:font-size-asian="14pt" style:font-size-complex="14pt"/>
    </style:style>
    <style:style style:name="T4878" style:parent-style-name="預設段落字型" style:family="text">
      <style:text-properties style:font-name="標楷體" style:font-name-asian="標楷體" fo:font-size="14pt" style:font-size-asian="14pt" style:font-size-complex="14pt"/>
    </style:style>
    <style:style style:name="P4879" style:parent-style-name="清單段落" style:family="paragraph">
      <style:paragraph-properties fo:text-align="justify" fo:margin-left="0.3333in">
        <style:tab-stops>
          <style:tab-stop style:type="left" style:position="0in"/>
        </style:tab-stops>
      </style:paragraph-properties>
    </style:style>
    <style:style style:name="T4880" style:parent-style-name="預設段落字型" style:family="text">
      <style:text-properties style:font-name="標楷體" style:font-name-asian="標楷體" fo:font-size="14pt" style:font-size-asian="14pt" style:font-size-complex="14pt"/>
    </style:style>
    <style:style style:name="T4881" style:parent-style-name="預設段落字型" style:family="text">
      <style:text-properties style:font-name="標楷體" style:font-name-asian="標楷體" fo:font-size="14pt" style:font-size-asian="14pt" style:font-size-complex="14pt"/>
    </style:style>
    <style:style style:name="T4882" style:parent-style-name="預設段落字型" style:family="text">
      <style:text-properties style:font-name="標楷體" style:font-name-asian="標楷體" fo:font-size="14pt" style:font-size-asian="14pt" style:font-size-complex="14pt"/>
    </style:style>
    <style:style style:name="T4883" style:parent-style-name="預設段落字型" style:family="text">
      <style:text-properties style:font-name="標楷體" style:font-name-asian="標楷體" fo:font-size="14pt" style:font-size-asian="14pt" style:font-size-complex="14pt"/>
    </style:style>
    <style:style style:name="P488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8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8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8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8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89" style:parent-style-name="清單段落" style:family="paragraph">
      <style:paragraph-properties fo:widows="2" fo:orphans="2" fo:text-align="justify" style:vertical-align="top" fo:margin-bottom="0.0416in" fo:line-height="0.4166in" fo:margin-left="0.6666in" fo:text-indent="-0.3333in">
        <style:tab-stops/>
      </style:paragraph-properties>
    </style:style>
    <style:style style:name="T4890" style:parent-style-name="預設段落字型" style:family="text">
      <style:text-properties style:font-name="標楷體" style:font-name-asian="標楷體" fo:color="#000000" fo:font-size="14pt" style:font-size-asian="14pt" style:font-size-complex="14pt"/>
    </style:style>
    <style:style style:name="T4891" style:parent-style-name="預設段落字型" style:family="text">
      <style:text-properties style:font-name="標楷體" style:font-name-asian="標楷體" fo:font-size="14pt" style:font-size-asian="14pt" style:font-size-complex="14pt"/>
    </style:style>
    <style:style style:name="T4892" style:parent-style-name="預設段落字型" style:family="text">
      <style:text-properties style:font-name="標楷體" style:font-name-asian="標楷體" fo:color="#000000" fo:font-size="14pt" style:font-size-asian="14pt" style:font-size-complex="14pt"/>
    </style:style>
    <style:style style:name="P4893"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94"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95"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96"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97"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98"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899" style:parent-style-name="清單段落" style:family="paragraph">
      <style:paragraph-properties fo:widows="2" fo:orphans="2" fo:text-align="justify" style:vertical-align="top" fo:margin-bottom="0.0416in" fo:line-height="0.4166in" fo:margin-left="0.6666in" fo:text-indent="-0.3333in">
        <style:tab-stops/>
      </style:paragraph-properties>
      <style:text-properties style:font-name="標楷體" style:font-name-asian="標楷體" fo:font-size="14pt" style:font-size-asian="14pt" style:font-size-complex="14pt"/>
    </style:style>
    <style:style style:name="P4900" style:parent-style-name="清單段落" style:family="paragraph">
      <style:paragraph-properties fo:text-align="justify" fo:margin-left="0.3333in">
        <style:tab-stops>
          <style:tab-stop style:type="left" style:position="0in"/>
        </style:tab-stops>
      </style:paragraph-properties>
    </style:style>
    <style:style style:name="T4901" style:parent-style-name="預設段落字型" style:family="text">
      <style:text-properties style:font-name="標楷體" style:font-name-asian="標楷體" fo:font-size="14pt" style:font-size-asian="14pt" style:font-size-complex="14pt"/>
    </style:style>
    <style:style style:name="P4902" style:parent-style-name="內文" style:family="paragraph">
      <style:text-properties style:font-name="標楷體" style:font-name-asian="標楷體" fo:font-size="14pt" style:font-size-asian="14pt" style:font-size-complex="14pt" fo:background-color="#FFFFFF"/>
    </style:style>
    <style:style style:name="P4903"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4904" style:parent-style-name="清單段落" style:family="paragraph">
      <style:paragraph-properties fo:text-align="justify" fo:margin-left="0.3333in">
        <style:tab-stops>
          <style:tab-stop style:type="left" style:position="0in"/>
        </style:tab-stops>
      </style:paragraph-properties>
    </style:style>
    <style:style style:name="T4905" style:parent-style-name="預設段落字型" style:family="text">
      <style:text-properties style:font-name="標楷體" style:font-name-asian="標楷體"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P4909" style:parent-style-name="清單段落" style:family="paragraph">
      <style:paragraph-properties fo:text-align="justify" fo:margin-left="0.3333in">
        <style:tab-stops>
          <style:tab-stop style:type="left" style:position="0in"/>
        </style:tab-stops>
      </style:paragraph-properties>
    </style:style>
    <style:style style:name="T4910" style:parent-style-name="預設段落字型" style:family="text">
      <style:text-properties style:font-name="標楷體" style:font-name-asian="標楷體" fo:font-size="14pt" style:font-size-asian="14pt" style:font-size-complex="14pt"/>
    </style:style>
    <style:style style:name="P4911" style:parent-style-name="清單段落" style:family="paragraph">
      <style:paragraph-properties fo:text-align="justify" fo:margin-left="0.3333in">
        <style:tab-stops>
          <style:tab-stop style:type="left" style:position="0in"/>
        </style:tab-stops>
      </style:paragraph-properties>
    </style:style>
    <style:style style:name="T4912" style:parent-style-name="預設段落字型" style:family="text">
      <style:text-properties style:font-name="標楷體" style:font-name-asian="標楷體" fo:font-size="14pt" style:font-size-asian="14pt" style:font-size-complex="14pt"/>
    </style:style>
    <style:style style:name="P4913" style:parent-style-name="清單段落" style:family="paragraph">
      <style:paragraph-properties fo:text-align="justify" fo:margin-left="0.3333in">
        <style:tab-stops>
          <style:tab-stop style:type="left" style:position="0in"/>
        </style:tab-stops>
      </style:paragraph-properties>
    </style:style>
    <style:style style:name="T4914" style:parent-style-name="預設段落字型" style:family="text">
      <style:text-properties style:font-name="標楷體" style:font-name-asian="標楷體" fo:font-size="14pt" style:font-size-asian="14pt" style:font-size-complex="14pt"/>
    </style:style>
    <style:style style:name="T4915" style:parent-style-name="預設段落字型" style:family="text">
      <style:text-properties style:font-name="標楷體" style:font-name-asian="標楷體" fo:font-size="14pt" style:font-size-asian="14pt" style:font-size-complex="14pt"/>
    </style:style>
    <style:style style:name="T4916" style:parent-style-name="預設段落字型" style:family="text">
      <style:text-properties style:font-name="標楷體" style:font-name-asian="標楷體" fo:font-size="14pt" style:font-size-asian="14pt" style:font-size-complex="14pt"/>
    </style:style>
    <style:style style:name="T4917" style:parent-style-name="預設段落字型" style:family="text">
      <style:text-properties style:font-name="標楷體" style:font-name-asian="標楷體" fo:font-size="14pt" style:font-size-asian="14pt" style:font-size-complex="14pt"/>
    </style:style>
    <style:style style:name="T4918" style:parent-style-name="預設段落字型" style:family="text">
      <style:text-properties style:font-name="標楷體" style:font-name-asian="標楷體" fo:font-size="14pt" style:font-size-asian="14pt" style:font-size-complex="14pt"/>
    </style:style>
    <style:style style:name="T4919" style:parent-style-name="預設段落字型" style:family="text">
      <style:text-properties style:font-name="標楷體" style:font-name-asian="標楷體" fo:font-size="14pt" style:font-size-asian="14pt" style:font-size-complex="14pt"/>
    </style:style>
    <style:style style:name="T4920" style:parent-style-name="預設段落字型" style:family="text">
      <style:text-properties style:font-name="標楷體" style:font-name-asian="標楷體" fo:font-size="14pt" style:font-size-asian="14pt" style:font-size-complex="14pt"/>
    </style:style>
    <style:style style:name="T4921" style:parent-style-name="預設段落字型" style:family="text">
      <style:text-properties style:font-name="標楷體" style:font-name-asian="標楷體" fo:font-size="14pt" style:font-size-asian="14pt" style:font-size-complex="14pt"/>
    </style:style>
    <style:style style:name="P4922" style:parent-style-name="內文" style:family="paragraph">
      <style:text-properties style:font-name="標楷體" style:font-name-asian="標楷體" fo:font-size="14pt" style:font-size-asian="14pt" style:font-size-complex="14pt" fo:background-color="#FFFFFF"/>
    </style:style>
    <style:style style:name="P4923" style:parent-style-name="清單段落" style:family="paragraph">
      <style:paragraph-properties fo:text-align="justify" fo:margin-left="0.3333in">
        <style:tab-stops>
          <style:tab-stop style:type="left" style:position="0in"/>
        </style:tab-stops>
      </style:paragraph-properties>
    </style:style>
    <style:style style:name="T4924" style:parent-style-name="預設段落字型" style:family="text">
      <style:text-properties style:font-name="標楷體" style:font-name-asian="標楷體" fo:font-size="14pt" style:font-size-asian="14pt" style:font-size-complex="14pt"/>
    </style:style>
    <style:style style:name="T4925" style:parent-style-name="預設段落字型" style:family="text">
      <style:text-properties style:font-name="標楷體" style:font-name-asian="標楷體" fo:font-size="14pt" style:font-size-asian="14pt" style:font-size-complex="14pt"/>
    </style:style>
    <style:style style:name="T4926" style:parent-style-name="預設段落字型" style:family="text">
      <style:text-properties style:font-name="標楷體" style:font-name-asian="標楷體" fo:font-size="14pt" style:font-size-asian="14pt" style:font-size-complex="14pt"/>
    </style:style>
    <style:style style:name="T4927" style:parent-style-name="預設段落字型" style:family="text">
      <style:text-properties style:font-name="標楷體" style:font-name-asian="標楷體" fo:font-size="14pt" style:font-size-asian="14pt" style:font-size-complex="14pt"/>
    </style:style>
    <style:style style:name="T4928" style:parent-style-name="預設段落字型" style:family="text">
      <style:text-properties style:font-name="標楷體" style:font-name-asian="標楷體" fo:font-size="14pt" style:font-size-asian="14pt" style:font-size-complex="14pt"/>
    </style:style>
    <style:style style:name="T4929" style:parent-style-name="預設段落字型" style:family="text">
      <style:text-properties style:font-name="標楷體" style:font-name-asian="標楷體" fo:font-size="14pt" style:font-size-asian="14pt" style:font-size-complex="14pt"/>
    </style:style>
    <style:style style:name="T4930" style:parent-style-name="預設段落字型" style:family="text">
      <style:text-properties style:font-name="標楷體" style:font-name-asian="標楷體" fo:font-size="14pt" style:font-size-asian="14pt" style:font-size-complex="14pt"/>
    </style:style>
    <style:style style:name="T4931" style:parent-style-name="預設段落字型" style:family="text">
      <style:text-properties style:font-name="標楷體" style:font-name-asian="標楷體" fo:font-size="14pt" style:font-size-asian="14pt" style:font-size-complex="14pt"/>
    </style:style>
    <style:style style:name="T4932" style:parent-style-name="預設段落字型" style:family="text">
      <style:text-properties style:font-name="標楷體" style:font-name-asian="標楷體" fo:font-size="14pt" style:font-size-asian="14pt" style:font-size-complex="14pt"/>
    </style:style>
    <style:style style:name="T4933" style:parent-style-name="預設段落字型" style:family="text">
      <style:text-properties style:font-name="標楷體" style:font-name-asian="標楷體" fo:font-size="14pt" style:font-size-asian="14pt" style:font-size-complex="14pt"/>
    </style:style>
    <style:style style:name="T4934" style:parent-style-name="預設段落字型" style:family="text">
      <style:text-properties style:font-name="標楷體" style:font-name-asian="標楷體" fo:font-size="14pt" style:font-size-asian="14pt" style:font-size-complex="14pt"/>
    </style:style>
    <style:style style:name="P4935" style:parent-style-name="清單段落" style:family="paragraph">
      <style:paragraph-properties fo:text-align="justify" fo:margin-left="0.3333in">
        <style:tab-stops>
          <style:tab-stop style:type="left" style:position="0in"/>
        </style:tab-stops>
      </style:paragraph-properties>
    </style:style>
    <style:style style:name="T4936" style:parent-style-name="預設段落字型" style:family="text">
      <style:text-properties style:font-name="標楷體" style:font-name-asian="標楷體" fo:font-size="14pt" style:font-size-asian="14pt" style:font-size-complex="14pt"/>
    </style:style>
    <style:style style:name="T4937" style:parent-style-name="預設段落字型" style:family="text">
      <style:text-properties style:font-name="標楷體" style:font-name-asian="標楷體" fo:font-size="14pt" style:font-size-asian="14pt" style:font-size-complex="14pt"/>
    </style:style>
    <style:style style:name="T4938" style:parent-style-name="預設段落字型" style:family="text">
      <style:text-properties style:font-name="標楷體" style:font-name-asian="標楷體" fo:font-size="14pt" style:font-size-asian="14pt" style:font-size-complex="14pt"/>
    </style:style>
    <style:style style:name="T4939" style:parent-style-name="預設段落字型" style:family="text">
      <style:text-properties style:font-name="標楷體" style:font-name-asian="標楷體" fo:font-size="14pt" style:font-size-asian="14pt" style:font-size-complex="14pt"/>
    </style:style>
    <style:style style:name="T4940" style:parent-style-name="預設段落字型" style:family="text">
      <style:text-properties style:font-name="標楷體" style:font-name-asian="標楷體" fo:font-size="14pt" style:font-size-asian="14pt" style:font-size-complex="14pt"/>
    </style:style>
    <style:style style:name="T4941" style:parent-style-name="預設段落字型" style:family="text">
      <style:text-properties style:font-name="標楷體" style:font-name-asian="標楷體" fo:font-size="14pt" style:font-size-asian="14pt" style:font-size-complex="14pt" fo:background-color="#FFFFFF"/>
    </style:style>
    <style:style style:name="T4942" style:parent-style-name="預設段落字型" style:family="text">
      <style:text-properties style:font-name="標楷體" style:font-name-asian="標楷體" fo:font-size="14pt" style:font-size-asian="14pt" style:font-size-complex="14pt" fo:background-color="#FFFFFF"/>
    </style:style>
    <style:style style:name="P4943" style:parent-style-name="內文" style:family="paragraph">
      <style:paragraph-properties fo:text-align="justify"/>
    </style:style>
    <style:style style:name="T4944" style:parent-style-name="預設段落字型" style:family="text">
      <style:text-properties style:font-name="標楷體" style:font-name-asian="標楷體" fo:font-size="14pt" style:font-size-asian="14pt" style:font-size-complex="14pt"/>
    </style:style>
    <style:style style:name="P4945" style:parent-style-name="內文" style:family="paragraph">
      <style:paragraph-properties fo:text-align="justify"/>
    </style:style>
    <style:style style:name="T4946" style:parent-style-name="預設段落字型" style:family="text">
      <style:text-properties style:font-name="標楷體" style:font-name-asian="標楷體" fo:font-size="14pt" style:font-size-asian="14pt" style:font-size-complex="14pt"/>
    </style:style>
    <style:style style:name="T4947" style:parent-style-name="預設段落字型" style:family="text">
      <style:text-properties style:font-name="標楷體" style:font-name-asian="標楷體" fo:font-size="14pt" style:font-size-asian="14pt" style:font-size-complex="14pt"/>
    </style:style>
    <style:style style:name="T4948" style:parent-style-name="預設段落字型" style:family="text">
      <style:text-properties style:font-name="標楷體" style:font-name-asian="標楷體" fo:font-size="14pt" style:font-size-asian="14pt" style:font-size-complex="14pt"/>
    </style:style>
    <style:style style:name="P4949" style:parent-style-name="內文" style:family="paragraph">
      <style:paragraph-properties fo:text-align="justify"/>
      <style:text-properties style:font-name="標楷體" style:font-name-asian="標楷體" fo:font-size="14pt" style:font-size-asian="14pt" style:font-size-complex="14pt"/>
    </style:style>
    <style:style style:name="T4950" style:parent-style-name="預設段落字型" style:family="text">
      <style:text-properties style:font-name="標楷體" style:font-name-asian="標楷體" fo:font-size="14pt" style:font-size-asian="14pt" style:font-size-complex="14pt" fo:background-color="#FFFFFF"/>
    </style:style>
    <style:style style:name="T4951" style:parent-style-name="預設段落字型" style:family="text">
      <style:text-properties style:font-name="標楷體" style:font-name-asian="標楷體" fo:font-size="14pt" style:font-size-asian="14pt" style:font-size-complex="14pt" fo:background-color="#FFFFFF"/>
    </style:style>
    <style:style style:name="P4952" style:parent-style-name="內文" style:family="paragraph">
      <style:paragraph-properties fo:text-align="justify"/>
      <style:text-properties style:font-name="標楷體" style:font-name-asian="標楷體" fo:font-size="14pt" style:font-size-asian="14pt" style:font-size-complex="14pt"/>
    </style:style>
    <style:style style:name="P4953" style:parent-style-name="內文" style:family="paragraph">
      <style:paragraph-properties fo:text-align="justify"/>
      <style:text-properties style:font-name="標楷體" style:font-name-asian="標楷體" fo:font-size="14pt" style:font-size-asian="14pt" style:font-size-complex="14pt"/>
    </style:style>
    <style:style style:name="P4954" style:parent-style-name="內文" style:family="paragraph">
      <style:text-properties style:font-name="標楷體" style:font-name-asian="標楷體" fo:font-size="14pt" style:font-size-asian="14pt" style:font-size-complex="14pt" fo:background-color="#FFFFFF"/>
    </style:style>
    <style:style style:name="P4955" style:parent-style-name="內文" style:family="paragraph">
      <style:paragraph-properties fo:text-align="justify"/>
    </style:style>
    <style:style style:name="T4956" style:parent-style-name="預設段落字型" style:family="text">
      <style:text-properties style:font-name="標楷體" style:font-name-asian="標楷體" fo:font-size="14pt" style:font-size-asian="14pt" style:font-size-complex="14pt"/>
    </style:style>
    <style:style style:name="T4957" style:parent-style-name="預設段落字型" style:family="text">
      <style:text-properties style:font-name="標楷體" style:font-name-asian="標楷體" fo:font-size="14pt" style:font-size-asian="14pt" style:font-size-complex="14pt"/>
    </style:style>
    <style:style style:name="T4958" style:parent-style-name="預設段落字型" style:family="text">
      <style:text-properties style:font-name="標楷體" style:font-name-asian="標楷體" fo:font-size="14pt" style:font-size-asian="14pt" style:font-size-complex="14pt"/>
    </style:style>
    <style:style style:name="T4959" style:parent-style-name="預設段落字型" style:family="text">
      <style:text-properties style:font-name="標楷體" style:font-name-asian="標楷體" fo:font-size="14pt" style:font-size-asian="14pt" style:font-size-complex="14pt"/>
    </style:style>
    <style:style style:name="T4960" style:parent-style-name="預設段落字型" style:family="text">
      <style:text-properties style:font-name="標楷體" style:font-name-asian="標楷體" fo:font-size="14pt" style:font-size-asian="14pt" style:font-size-complex="14pt"/>
    </style:style>
    <style:style style:name="T4961" style:parent-style-name="預設段落字型" style:family="text">
      <style:text-properties style:font-name="標楷體" style:font-name-asian="標楷體" fo:font-size="14pt" style:font-size-asian="14pt" style:font-size-complex="14pt"/>
    </style:style>
    <style:style style:name="T4962" style:parent-style-name="預設段落字型" style:family="text">
      <style:text-properties style:font-name="標楷體" style:font-name-asian="標楷體" fo:font-size="14pt" style:font-size-asian="14pt" style:font-size-complex="14pt"/>
    </style:style>
    <style:style style:name="T4963" style:parent-style-name="預設段落字型" style:family="text">
      <style:text-properties style:font-name="標楷體" style:font-name-asian="標楷體" fo:font-size="14pt" style:font-size-asian="14pt" style:font-size-complex="14pt"/>
    </style:style>
    <style:style style:name="T4964" style:parent-style-name="預設段落字型" style:family="text">
      <style:text-properties style:font-name="標楷體" style:font-name-asian="標楷體" fo:font-size="14pt" style:font-size-asian="14pt" style:font-size-complex="14pt"/>
    </style:style>
    <style:style style:name="T4965" style:parent-style-name="預設段落字型" style:family="text">
      <style:text-properties style:font-name="標楷體" style:font-name-asian="標楷體" fo:font-size="14pt" style:font-size-asian="14pt" style:font-size-complex="14pt"/>
    </style:style>
    <style:style style:name="T4966" style:parent-style-name="預設段落字型" style:family="text">
      <style:text-properties style:font-name="標楷體" style:font-name-asian="標楷體" fo:font-size="14pt" style:font-size-asian="14pt" style:font-size-complex="14pt"/>
    </style:style>
    <style:style style:name="T4967" style:parent-style-name="預設段落字型" style:family="text">
      <style:text-properties style:font-name="標楷體" style:font-name-asian="標楷體" fo:font-size="14pt" style:font-size-asian="14pt" style:font-size-complex="14pt"/>
    </style:style>
    <style:style style:name="T4968" style:parent-style-name="預設段落字型" style:family="text">
      <style:text-properties style:font-name="標楷體" style:font-name-asian="標楷體" fo:font-size="14pt" style:font-size-asian="14pt" style:font-size-complex="14pt"/>
    </style:style>
    <style:style style:name="T4969" style:parent-style-name="預設段落字型" style:family="text">
      <style:text-properties style:font-name="標楷體" style:font-name-asian="標楷體" fo:font-size="14pt" style:font-size-asian="14pt" style:font-size-complex="14pt"/>
    </style:style>
    <style:style style:name="T4970" style:parent-style-name="預設段落字型" style:family="text">
      <style:text-properties style:font-name="標楷體" style:font-name-asian="標楷體" fo:font-size="14pt" style:font-size-asian="14pt" style:font-size-complex="14pt"/>
    </style:style>
    <style:style style:name="T4971" style:parent-style-name="預設段落字型" style:family="text">
      <style:text-properties style:font-name="標楷體" style:font-name-asian="標楷體" fo:font-size="14pt" style:font-size-asian="14pt" style:font-size-complex="14pt"/>
    </style:style>
    <style:style style:name="P4972" style:parent-style-name="內文" style:family="paragraph">
      <style:paragraph-properties fo:text-align="justify"/>
    </style:style>
    <style:style style:name="T4973" style:parent-style-name="預設段落字型" style:family="text">
      <style:text-properties style:font-name="標楷體" style:font-name-asian="標楷體" fo:font-size="14pt" style:font-size-asian="14pt" style:font-size-complex="14pt"/>
    </style:style>
    <style:style style:name="P4974" style:parent-style-name="內文" style:family="paragraph">
      <style:paragraph-properties fo:text-align="justify"/>
    </style:style>
    <style:style style:name="T4975" style:parent-style-name="預設段落字型" style:family="text">
      <style:text-properties style:font-name="標楷體" style:font-name-asian="標楷體" fo:font-size="14pt" style:font-size-asian="14pt" style:font-size-complex="14pt"/>
    </style:style>
    <style:style style:name="T4976" style:parent-style-name="預設段落字型" style:family="text">
      <style:text-properties style:font-name="標楷體" style:font-name-asian="標楷體" fo:font-size="14pt" style:font-size-asian="14pt" style:font-size-complex="14pt"/>
    </style:style>
    <style:style style:name="T4977" style:parent-style-name="預設段落字型" style:family="text">
      <style:text-properties style:font-name="標楷體" style:font-name-asian="標楷體" fo:font-size="14pt" style:font-size-asian="14pt" style:font-size-complex="14pt"/>
    </style:style>
    <style:style style:name="T4978" style:parent-style-name="預設段落字型" style:family="text">
      <style:text-properties style:font-name="標楷體" style:font-name-asian="標楷體" fo:font-size="14pt" style:font-size-asian="14pt" style:font-size-complex="14pt"/>
    </style:style>
    <style:style style:name="T4979" style:parent-style-name="預設段落字型" style:family="text">
      <style:text-properties style:font-name="標楷體" style:font-name-asian="標楷體" fo:font-size="14pt" style:font-size-asian="14pt" style:font-size-complex="14pt"/>
    </style:style>
    <style:style style:name="P4980" style:parent-style-name="內文" style:family="paragraph">
      <style:text-properties style:font-name="標楷體" style:font-name-asian="標楷體" fo:font-size="14pt" style:font-size-asian="14pt" style:font-size-complex="14pt" fo:background-color="#FFFFFF"/>
    </style:style>
    <style:style style:name="P4981" style:parent-style-name="內文" style:family="paragraph"/>
    <style:style style:name="T4982" style:parent-style-name="預設段落字型" style:family="text">
      <style:text-properties style:font-name="標楷體" style:font-name-asian="標楷體" fo:font-size="14pt" style:font-size-asian="14pt" style:font-size-complex="14pt"/>
    </style:style>
    <style:style style:name="P4983" style:parent-style-name="內文" style:family="paragraph"/>
    <style:style style:name="T4984" style:parent-style-name="預設段落字型" style:family="text">
      <style:text-properties style:font-name="標楷體" style:font-name-asian="標楷體" fo:font-size="14pt" style:font-size-asian="14pt" style:font-size-complex="14pt"/>
    </style:style>
    <style:style style:name="P4985" style:parent-style-name="內文" style:family="paragraph"/>
    <style:style style:name="T4986" style:parent-style-name="預設段落字型" style:family="text">
      <style:text-properties style:font-name="標楷體" style:font-name-asian="標楷體" fo:font-size="14pt" style:font-size-asian="14pt" style:font-size-complex="14pt"/>
    </style:style>
    <style:style style:name="P4987" style:parent-style-name="內文" style:family="paragraph"/>
    <style:style style:name="T4988" style:parent-style-name="預設段落字型" style:family="text">
      <style:text-properties style:font-name="標楷體" style:font-name-asian="標楷體" fo:font-size="14pt" style:font-size-asian="14pt" style:font-size-complex="14pt"/>
    </style:style>
    <style:style style:name="T4989" style:parent-style-name="預設段落字型" style:family="text">
      <style:text-properties style:font-name="標楷體" style:font-name-asian="標楷體" fo:font-size="14pt" style:font-size-asian="14pt" style:font-size-complex="14pt"/>
    </style:style>
    <style:style style:name="T4990" style:parent-style-name="預設段落字型" style:family="text">
      <style:text-properties style:font-name="標楷體" style:font-name-asian="標楷體" fo:font-size="14pt" style:font-size-asian="14pt" style:font-size-complex="14pt"/>
    </style:style>
    <style:style style:name="P4991" style:parent-style-name="清單段落" style:family="paragraph">
      <style:paragraph-properties fo:text-align="justify" fo:margin-left="0.3333in">
        <style:tab-stops>
          <style:tab-stop style:type="left" style:position="0in"/>
        </style:tab-stops>
      </style:paragraph-properties>
    </style:style>
    <style:style style:name="T4992" style:parent-style-name="預設段落字型" style:family="text">
      <style:text-properties style:font-name="標楷體" style:font-name-asian="標楷體" fo:font-size="14pt" style:font-size-asian="14pt" style:font-size-complex="14pt"/>
    </style:style>
    <style:style style:name="T4993" style:parent-style-name="預設段落字型" style:family="text">
      <style:text-properties style:font-name="標楷體" style:font-name-asian="標楷體" fo:font-size="14pt" style:font-size-asian="14pt" style:font-size-complex="14pt"/>
    </style:style>
    <style:style style:name="T4994" style:parent-style-name="預設段落字型" style:family="text">
      <style:text-properties style:font-name="標楷體" style:font-name-asian="標楷體" fo:font-size="14pt" style:font-size-asian="14pt" style:font-size-complex="14pt"/>
    </style:style>
    <style:style style:name="T4995" style:parent-style-name="預設段落字型" style:family="text">
      <style:text-properties style:font-name="標楷體" style:font-name-asian="標楷體" fo:font-size="14pt" style:font-size-asian="14pt" style:font-size-complex="14pt"/>
    </style:style>
    <style:style style:name="T4996" style:parent-style-name="預設段落字型" style:family="text">
      <style:text-properties style:font-name="標楷體" style:font-name-asian="標楷體" fo:font-size="14pt" style:font-size-asian="14pt" style:font-size-complex="14pt"/>
    </style:style>
    <style:style style:name="P4997" style:parent-style-name="內文" style:family="paragraph">
      <style:text-properties style:font-name="標楷體" style:font-name-asian="標楷體" fo:font-size="14pt" style:font-size-asian="14pt" style:font-size-complex="14pt" fo:background-color="#FFFFFF"/>
    </style:style>
    <style:style style:name="P4998" style:parent-style-name="清單段落" style:family="paragraph">
      <style:paragraph-properties fo:text-align="justify" fo:margin-left="0.3333in">
        <style:tab-stops>
          <style:tab-stop style:type="left" style:position="0in"/>
        </style:tab-stops>
      </style:paragraph-properties>
    </style:style>
    <style:style style:name="T4999" style:parent-style-name="預設段落字型" style:family="text">
      <style:text-properties style:font-name="標楷體" style:font-name-asian="標楷體" fo:font-size="14pt" style:font-size-asian="14pt" style:font-size-complex="14pt"/>
    </style:style>
    <style:style style:name="T5000" style:parent-style-name="預設段落字型" style:family="text">
      <style:text-properties style:font-name="標楷體" style:font-name-asian="標楷體" fo:font-size="14pt" style:font-size-asian="14pt" style:font-size-complex="14pt"/>
    </style:style>
    <style:style style:name="T5001" style:parent-style-name="預設段落字型" style:family="text">
      <style:text-properties style:font-name="標楷體" style:font-name-asian="標楷體" fo:font-size="14pt" style:font-size-asian="14pt" style:font-size-complex="14pt"/>
    </style:style>
    <style:style style:name="T5002" style:parent-style-name="預設段落字型" style:family="text">
      <style:text-properties style:font-name="標楷體" style:font-name-asian="標楷體" fo:font-size="14pt" style:font-size-asian="14pt" style:font-size-complex="14pt"/>
    </style:style>
    <style:style style:name="T5003" style:parent-style-name="預設段落字型" style:family="text">
      <style:text-properties style:font-name="標楷體" style:font-name-asian="標楷體" fo:font-size="14pt" style:font-size-asian="14pt" style:font-size-complex="14pt"/>
    </style:style>
    <style:style style:name="T5004" style:parent-style-name="預設段落字型" style:family="text">
      <style:text-properties style:font-name="標楷體" style:font-name-asian="標楷體" fo:font-size="14pt" style:font-size-asian="14pt" style:font-size-complex="14pt"/>
    </style:style>
    <style:style style:name="T5005" style:parent-style-name="預設段落字型" style:family="text">
      <style:text-properties style:font-name="標楷體" style:font-name-asian="標楷體" fo:font-size="14pt" style:font-size-asian="14pt" style:font-size-complex="14pt"/>
    </style:style>
    <style:style style:name="T5006" style:parent-style-name="預設段落字型" style:family="text">
      <style:text-properties style:font-name="標楷體" style:font-name-asian="標楷體" fo:font-size="14pt" style:font-size-asian="14pt" style:font-size-complex="14pt"/>
    </style:style>
    <style:style style:name="T5007" style:parent-style-name="預設段落字型" style:family="text">
      <style:text-properties style:font-name="標楷體" style:font-name-asian="標楷體" fo:font-size="14pt" style:font-size-asian="14pt" style:font-size-complex="14pt"/>
    </style:style>
    <style:style style:name="T5008" style:parent-style-name="預設段落字型" style:family="text">
      <style:text-properties style:font-name="標楷體" style:font-name-asian="標楷體" fo:font-size="14pt" style:font-size-asian="14pt" style:font-size-complex="14pt"/>
    </style:style>
    <style:style style:name="T5009" style:parent-style-name="預設段落字型" style:family="text">
      <style:text-properties style:font-name="標楷體" style:font-name-asian="標楷體" fo:font-size="14pt" style:font-size-asian="14pt" style:font-size-complex="14pt"/>
    </style:style>
    <style:style style:name="T5010" style:parent-style-name="預設段落字型" style:family="text">
      <style:text-properties style:font-name="標楷體" style:font-name-asian="標楷體" fo:font-size="14pt" style:font-size-asian="14pt" style:font-size-complex="14pt"/>
    </style:style>
    <style:style style:name="T5011" style:parent-style-name="預設段落字型" style:family="text">
      <style:text-properties style:font-name="標楷體" style:font-name-asian="標楷體" fo:font-size="14pt" style:font-size-asian="14pt" style:font-size-complex="14pt"/>
    </style:style>
    <style:style style:name="P5012" style:parent-style-name="清單段落" style:family="paragraph">
      <style:paragraph-properties fo:text-align="justify" fo:margin-left="0.3333in">
        <style:tab-stops>
          <style:tab-stop style:type="left" style:position="0in"/>
        </style:tab-stops>
      </style:paragraph-properties>
    </style:style>
    <style:style style:name="T5013" style:parent-style-name="預設段落字型" style:family="text">
      <style:text-properties style:font-name="標楷體" style:font-name-asian="標楷體" fo:font-size="14pt" style:font-size-asian="14pt" style:font-size-complex="14pt"/>
    </style:style>
    <style:style style:name="P5014" style:parent-style-name="清單段落" style:family="paragraph">
      <style:paragraph-properties fo:text-align="justify" fo:margin-left="0.3333in">
        <style:tab-stops>
          <style:tab-stop style:type="left" style:position="0in"/>
        </style:tab-stops>
      </style:paragraph-properties>
    </style:style>
    <style:style style:name="T5015" style:parent-style-name="預設段落字型" style:family="text">
      <style:text-properties style:font-name="標楷體" style:font-name-asian="標楷體" fo:font-size="14pt" style:font-size-asian="14pt" style:font-size-complex="14pt"/>
    </style:style>
    <style:style style:name="P5016"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5017" style:parent-style-name="內文" style:family="paragraph">
      <style:text-properties style:font-name="標楷體" style:font-name-asian="標楷體" fo:font-size="14pt" style:font-size-asian="14pt" style:font-size-complex="14pt" fo:background-color="#FFFFFF"/>
    </style:style>
    <style:style style:name="P5018"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5019"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5020"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5021"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5022"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fo:font-size="14pt" style:font-size-asian="14pt" style:font-size-complex="14pt"/>
    </style:style>
    <style:style style:name="P5023" style:parent-style-name="內文" style:family="paragraph">
      <style:text-properties style:font-name="標楷體" style:font-name-asian="標楷體" fo:font-size="14pt" style:font-size-asian="14pt" style:font-size-complex="14pt" fo:background-color="#FFFFFF"/>
    </style:style>
    <style:style style:name="P5024" style:parent-style-name="清單段落" style:family="paragraph">
      <style:paragraph-properties fo:text-align="justify" fo:margin-left="0.3333in">
        <style:tab-stops>
          <style:tab-stop style:type="left" style:position="0in"/>
        </style:tab-stops>
      </style:paragraph-properties>
    </style:style>
    <style:style style:name="T5025" style:parent-style-name="預設段落字型" style:family="text">
      <style:text-properties style:font-name="標楷體" style:font-name-asian="標楷體" fo:font-size="14pt" style:font-size-asian="14pt" style:font-size-complex="14pt"/>
    </style:style>
    <style:style style:name="T5026" style:parent-style-name="預設段落字型" style:family="text">
      <style:text-properties style:font-name="標楷體" style:font-name-asian="標楷體" fo:font-size="14pt" style:font-size-asian="14pt" style:font-size-complex="14pt"/>
    </style:style>
    <style:style style:name="T5027" style:parent-style-name="預設段落字型" style:family="text">
      <style:text-properties style:font-name="標楷體" style:font-name-asian="標楷體" fo:font-size="14pt" style:font-size-asian="14pt" style:font-size-complex="14pt"/>
    </style:style>
    <style:style style:name="P5028" style:parent-style-name="清單段落" style:family="paragraph">
      <style:paragraph-properties fo:text-align="justify" fo:margin-left="0.3333in">
        <style:tab-stops>
          <style:tab-stop style:type="left" style:position="0in"/>
        </style:tab-stops>
      </style:paragraph-properties>
    </style:style>
    <style:style style:name="T5029" style:parent-style-name="預設段落字型" style:family="text">
      <style:text-properties style:font-name="標楷體" style:font-name-asian="標楷體" fo:font-size="14pt" style:font-size-asian="14pt" style:font-size-complex="14pt"/>
    </style:style>
    <style:style style:name="P5030" style:parent-style-name="清單段落" style:family="paragraph">
      <style:paragraph-properties fo:text-align="justify" fo:margin-left="0.3333in">
        <style:tab-stops>
          <style:tab-stop style:type="left" style:position="0in"/>
        </style:tab-stops>
      </style:paragraph-properties>
    </style:style>
    <style:style style:name="T5031" style:parent-style-name="預設段落字型" style:family="text">
      <style:text-properties style:font-name="標楷體" style:font-name-asian="標楷體" fo:font-size="14pt" style:font-size-asian="14pt" style:font-size-complex="14pt"/>
    </style:style>
    <style:style style:name="P5032" style:parent-style-name="清單段落" style:family="paragraph">
      <style:paragraph-properties fo:text-align="justify" fo:margin-left="0.3333in">
        <style:tab-stops>
          <style:tab-stop style:type="left" style:position="0in"/>
        </style:tab-stops>
      </style:paragraph-properties>
    </style:style>
    <style:style style:name="T5033" style:parent-style-name="預設段落字型" style:family="text">
      <style:text-properties style:font-name="標楷體" style:font-name-asian="標楷體" fo:font-size="14pt" style:font-size-asian="14pt" style:font-size-complex="14pt"/>
    </style:style>
    <style:style style:name="T5034" style:parent-style-name="預設段落字型" style:family="text">
      <style:text-properties style:font-name="標楷體" style:font-name-asian="標楷體" fo:font-size="14pt" style:font-size-asian="14pt" style:font-size-complex="14pt"/>
    </style:style>
    <style:style style:name="T5035" style:parent-style-name="預設段落字型" style:family="text">
      <style:text-properties style:font-name="標楷體" style:font-name-asian="標楷體" fo:font-size="14pt" style:font-size-asian="14pt" style:font-size-complex="14pt"/>
    </style:style>
    <style:style style:name="T5036" style:parent-style-name="預設段落字型" style:family="text">
      <style:text-properties style:font-name="標楷體" style:font-name-asian="標楷體" fo:font-size="14pt" style:font-size-asian="14pt" style:font-size-complex="14pt"/>
    </style:style>
    <style:style style:name="T5037" style:parent-style-name="預設段落字型" style:family="text">
      <style:text-properties style:font-name="標楷體" style:font-name-asian="標楷體" fo:font-size="14pt" style:font-size-asian="14pt" style:font-size-complex="14pt"/>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標楷體" style:font-name-asian="標楷體" fo:font-size="14pt" style:font-size-asian="14pt" style:font-size-complex="14pt"/>
    </style:style>
    <style:style style:name="T5040" style:parent-style-name="預設段落字型" style:family="text">
      <style:text-properties style:font-name="標楷體" style:font-name-asian="標楷體" fo:font-size="14pt" style:font-size-asian="14pt" style:font-size-complex="14pt"/>
    </style:style>
    <style:style style:name="T5041" style:parent-style-name="預設段落字型" style:family="text">
      <style:text-properties style:font-name="標楷體" style:font-name-asian="標楷體" fo:font-size="14pt" style:font-size-asian="14pt" style:font-size-complex="14pt"/>
    </style:style>
    <style:style style:name="T5042" style:parent-style-name="預設段落字型" style:family="text">
      <style:text-properties style:font-name="標楷體" style:font-name-asian="標楷體" fo:font-size="14pt" style:font-size-asian="14pt" style:font-size-complex="14pt"/>
    </style:style>
    <style:style style:name="T5043" style:parent-style-name="預設段落字型" style:family="text">
      <style:text-properties style:font-name="標楷體" style:font-name-asian="標楷體" fo:font-size="14pt" style:font-size-asian="14pt" style:font-size-complex="14pt"/>
    </style:style>
    <style:style style:name="T5044" style:parent-style-name="預設段落字型" style:family="text">
      <style:text-properties style:font-name="標楷體" style:font-name-asian="標楷體" fo:font-size="14pt" style:font-size-asian="14pt" style:font-size-complex="14pt"/>
    </style:style>
    <style:style style:name="P5045"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5046" style:parent-style-name="清單段落" style:family="paragraph">
      <style:paragraph-properties fo:text-align="justify" fo:margin-left="0.3333in">
        <style:tab-stops>
          <style:tab-stop style:type="left" style:position="0in"/>
        </style:tab-stops>
      </style:paragraph-properties>
    </style:style>
    <style:style style:name="T5047" style:parent-style-name="預設段落字型" style:family="text">
      <style:text-properties style:font-name="標楷體" style:font-name-asian="標楷體" fo:font-size="14pt" style:font-size-asian="14pt" style:font-size-complex="14pt"/>
    </style:style>
    <style:style style:name="T5048" style:parent-style-name="預設段落字型" style:family="text">
      <style:text-properties style:font-name="標楷體" style:font-name-asian="標楷體" fo:font-size="14pt" style:font-size-asian="14pt" style:font-size-complex="14pt"/>
    </style:style>
    <style:style style:name="T5049" style:parent-style-name="預設段落字型" style:family="text">
      <style:text-properties style:font-name="標楷體" style:font-name-asian="標楷體" fo:font-size="14pt" style:font-size-asian="14pt" style:font-size-complex="14pt"/>
    </style:style>
    <style:style style:name="T5050" style:parent-style-name="預設段落字型" style:family="text">
      <style:text-properties style:font-name="標楷體" style:font-name-asian="標楷體" fo:font-size="14pt" style:font-size-asian="14pt" style:font-size-complex="14pt"/>
    </style:style>
    <style:style style:name="T5051" style:parent-style-name="預設段落字型" style:family="text">
      <style:text-properties style:font-name="標楷體" style:font-name-asian="標楷體" fo:font-size="14pt" style:font-size-asian="14pt" style:font-size-complex="14pt"/>
    </style:style>
    <style:style style:name="T5052" style:parent-style-name="預設段落字型" style:family="text">
      <style:text-properties style:font-name="標楷體" style:font-name-asian="標楷體" fo:font-size="14pt" style:font-size-asian="14pt" style:font-size-complex="14pt"/>
    </style:style>
    <style:style style:name="T5053" style:parent-style-name="預設段落字型" style:family="text">
      <style:text-properties style:font-name="標楷體" style:font-name-asian="標楷體" fo:font-size="14pt" style:font-size-asian="14pt" style:font-size-complex="14pt"/>
    </style:style>
    <style:style style:name="T5054" style:parent-style-name="預設段落字型" style:family="text">
      <style:text-properties style:font-name="標楷體" style:font-name-asian="標楷體" fo:font-size="14pt" style:font-size-asian="14pt" style:font-size-complex="14pt"/>
    </style:style>
    <style:style style:name="T5055" style:parent-style-name="預設段落字型" style:family="text">
      <style:text-properties style:font-name="標楷體" style:font-name-asian="標楷體" fo:font-size="14pt" style:font-size-asian="14pt" style:font-size-complex="14pt"/>
    </style:style>
    <style:style style:name="T5056" style:parent-style-name="預設段落字型" style:family="text">
      <style:text-properties style:font-name="標楷體" style:font-name-asian="標楷體" fo:font-size="14pt" style:font-size-asian="14pt" style:font-size-complex="14pt"/>
    </style:style>
    <style:style style:name="P5057" style:parent-style-name="清單段落" style:family="paragraph">
      <style:paragraph-properties fo:text-align="justify" fo:margin-left="0.3333in">
        <style:tab-stops>
          <style:tab-stop style:type="left" style:position="0in"/>
        </style:tab-stops>
      </style:paragraph-properties>
    </style:style>
    <style:style style:name="T5058" style:parent-style-name="預設段落字型" style:family="text">
      <style:text-properties style:font-name="標楷體" style:font-name-asian="標楷體" fo:font-size="14pt" style:font-size-asian="14pt" style:font-size-complex="14pt"/>
    </style:style>
    <style:style style:name="P5059" style:parent-style-name="清單段落" style:family="paragraph">
      <style:paragraph-properties fo:text-align="justify" fo:margin-left="0.3333in">
        <style:tab-stops>
          <style:tab-stop style:type="left" style:position="0in"/>
        </style:tab-stops>
      </style:paragraph-properties>
    </style:style>
    <style:style style:name="T5060" style:parent-style-name="預設段落字型" style:family="text">
      <style:text-properties style:font-name="標楷體" style:font-name-asian="標楷體" fo:font-size="14pt" style:font-size-asian="14pt" style:font-size-complex="14pt"/>
    </style:style>
    <style:style style:name="P5061" style:parent-style-name="清單段落" style:family="paragraph">
      <style:paragraph-properties fo:text-align="justify" fo:margin-left="0.3333in">
        <style:tab-stops>
          <style:tab-stop style:type="left" style:position="0in"/>
        </style:tab-stops>
      </style:paragraph-properties>
    </style:style>
    <style:style style:name="T5062" style:parent-style-name="預設段落字型" style:family="text">
      <style:text-properties style:font-name="標楷體" style:font-name-asian="標楷體" fo:font-size="14pt" style:font-size-asian="14pt" style:font-size-complex="14pt"/>
    </style:style>
    <style:style style:name="P5063" style:parent-style-name="內文" style:family="paragraph">
      <style:paragraph-properties fo:text-align="justify"/>
      <style:text-properties style:font-name="標楷體" style:font-name-asian="標楷體" fo:font-size="14pt" style:font-size-asian="14pt" style:font-size-complex="14pt" fo:background-color="#FFFFFF"/>
    </style:style>
    <style:style style:name="P5064" style:parent-style-name="清單段落" style:family="paragraph">
      <style:paragraph-properties fo:text-align="justify" fo:margin-left="0.3333in">
        <style:tab-stops>
          <style:tab-stop style:type="left" style:position="0in"/>
        </style:tab-stops>
      </style:paragraph-properties>
    </style:style>
    <style:style style:name="T5065" style:parent-style-name="預設段落字型" style:family="text">
      <style:text-properties style:font-name="標楷體" style:font-name-asian="標楷體" fo:font-size="14pt" style:font-size-asian="14pt" style:font-size-complex="14pt"/>
    </style:style>
    <style:style style:name="P5066" style:parent-style-name="清單段落" style:family="paragraph">
      <style:paragraph-properties fo:text-align="justify" fo:margin-left="0.3333in">
        <style:tab-stops>
          <style:tab-stop style:type="left" style:position="0in"/>
        </style:tab-stops>
      </style:paragraph-properties>
    </style:style>
    <style:style style:name="T5067" style:parent-style-name="預設段落字型" style:family="text">
      <style:text-properties style:font-name="標楷體" style:font-name-asian="標楷體" fo:font-size="14pt" style:font-size-asian="14pt" style:font-size-complex="14pt"/>
    </style:style>
    <style:style style:name="P5068" style:parent-style-name="清單段落" style:family="paragraph">
      <style:paragraph-properties fo:text-align="justify" fo:margin-left="0.3333in">
        <style:tab-stops>
          <style:tab-stop style:type="left" style:position="0in"/>
        </style:tab-stops>
      </style:paragraph-properties>
    </style:style>
    <style:style style:name="T5069" style:parent-style-name="預設段落字型" style:family="text">
      <style:text-properties style:font-name="標楷體" style:font-name-asian="標楷體" fo:font-size="14pt" style:font-size-asian="14pt" style:font-size-complex="14pt"/>
    </style:style>
    <style:style style:name="T5070" style:parent-style-name="預設段落字型" style:family="text">
      <style:text-properties style:font-name="標楷體" style:font-name-asian="標楷體" fo:font-size="14pt" style:font-size-asian="14pt" style:font-size-complex="14pt"/>
    </style:style>
    <style:style style:name="T50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法務行政一年</text:span></text:p>
      <text:p text:style-name="P5"><text:span text:style-name="T6">（民國10</text:span><text:span text:style-name="T7">5</text:span><text:span text:style-name="T8">年‧西元201</text:span><text:span text:style-name="T9">6</text:span><text:span text:style-name="T10">年）</text:span></text:p>
      <text:p text:style-name="P11"><text:span text:style-name="T1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02833124" office:target-frame-name="_top" xlink:show="replace"><text:span text:style-name="T13">壹、</text:span><text:span text:style-name="T14"><text:tab/></text:span><text:span text:style-name="T15">法務部</text:span><text:span text:style-name="T16">105</text:span><text:span text:style-name="T17">年預算及人力概況</text:span><text:tab/>1</text:a></text:p>
          <text:p text:style-name="目錄2"><text:a xlink:href="#_Toc502833125" office:target-frame-name="_top" xlink:show="replace"><text:span text:style-name="T18">一、</text:span><text:tab/><text:span text:style-name="T19">105</text:span><text:span text:style-name="T20">年預算及決算數額</text:span><text:tab/>1</text:a></text:p>
          <text:p text:style-name="目錄2"><text:a xlink:href="#_Toc502833126" office:target-frame-name="_top" xlink:show="replace"><text:span text:style-name="T21">二、</text:span><text:tab/><text:span text:style-name="T22">105</text:span><text:span text:style-name="T23">年預算與</text:span><text:span text:style-name="T24">104</text:span><text:span text:style-name="T25">年預算比較結果</text:span><text:tab/>2</text:a></text:p>
          <text:p text:style-name="目錄2"><text:a xlink:href="#_Toc502833127" office:target-frame-name="_top" xlink:show="replace"><text:span text:style-name="T26">（一）</text:span><text:tab/><text:span text:style-name="T27">公務預算（普通基金）部分</text:span><text:tab/>2</text:a></text:p>
          <text:p text:style-name="目錄2"><text:a xlink:href="#_Toc502833128" office:target-frame-name="_top" xlink:show="replace"><text:span text:style-name="T28">（二）</text:span><text:tab/><text:span text:style-name="T29">矯正機關作業基金（特種基金）部分</text:span><text:tab/>5</text:a></text:p>
          <text:p text:style-name="目錄2"><text:a xlink:href="#_Toc502833129" office:target-frame-name="_top" xlink:show="replace"><text:span text:style-name="T30">三、</text:span><text:tab/><text:span text:style-name="T31">105</text:span><text:span text:style-name="T32">年預算、決算產生落差之原因</text:span><text:tab/>6</text:a></text:p>
          <text:p text:style-name="目錄2"><text:a xlink:href="#_Toc502833130" office:target-frame-name="_top" xlink:show="replace"><text:span text:style-name="T33">（一）</text:span><text:tab/><text:span text:style-name="T34">公務預算（普通基金）部分</text:span><text:tab/>6</text:a></text:p>
          <text:p text:style-name="目錄2"><text:a xlink:href="#_Toc502833131" office:target-frame-name="_top" xlink:show="replace"><text:span text:style-name="T35">（二）</text:span><text:tab/><text:span text:style-name="T36">矯正機關作業基金（特種基金）部分</text:span><text:tab/>6</text:a></text:p>
          <text:p text:style-name="目錄2"><text:a xlink:href="#_Toc502833132" office:target-frame-name="_top" xlink:show="replace"><text:span text:style-name="T37">四、</text:span><text:tab/><text:span text:style-name="T38">105</text:span><text:span text:style-name="T39">年機關員額及人事費用</text:span><text:tab/>6</text:a></text:p>
          <text:p text:style-name="目錄1"><text:a xlink:href="#_Toc502833133" office:target-frame-name="_top" xlink:show="replace"><text:span text:style-name="T40">貳、</text:span><text:span text:style-name="T41"><text:tab/></text:span><text:span text:style-name="T42">法務部</text:span><text:span text:style-name="T43">105</text:span><text:span text:style-name="T44">年業務辦理概況</text:span><text:tab/>7</text:a></text:p>
          <text:p text:style-name="目錄2"><text:a xlink:href="#_Toc502833134" office:target-frame-name="_top" xlink:show="replace"><text:span text:style-name="T45">一、</text:span><text:tab/><text:span text:style-name="T46">司法改革業務</text:span><text:tab/>7</text:a></text:p>
          <text:p text:style-name="目錄2"><text:a xlink:href="#_Toc502833135" office:target-frame-name="_top" xlink:show="replace"><text:span text:style-name="T47">（一）</text:span><text:tab/><text:span text:style-name="T48">召開司改籌備委員會議</text:span><text:tab/>7</text:a></text:p>
          <text:p text:style-name="目錄2"><text:a xlink:href="#_Toc502833136" office:target-frame-name="_top" xlink:show="replace"><text:span text:style-name="T49">（二）</text:span><text:tab/><text:span text:style-name="T50">成立「法務政策諮詢小組」，研提司改議題</text:span><text:tab/>7</text:a></text:p>
          <text:p text:style-name="目錄2"><text:a xlink:href="#_Toc502833137" office:target-frame-name="_top" xlink:show="replace"><text:span text:style-name="T51">（三）</text:span><text:tab/><text:span text:style-name="T52">落實偵查不公開，加強洩密究責懲處機制</text:span><text:tab/>8</text:a></text:p>
          <text:p text:style-name="目錄2"><text:a xlink:href="#_Toc502833138" office:target-frame-name="_top" xlink:show="replace"><text:span text:style-name="T53">（四）</text:span><text:tab/><text:span text:style-name="T54">落實獎懲規定，端正司法風紀</text:span><text:tab/>8</text:a></text:p>
          <text:p text:style-name="目錄2"><text:a xlink:href="#_Toc502833139" office:target-frame-name="_top" xlink:show="replace"><text:span text:style-name="T55">二、</text:span><text:tab/><text:span text:style-name="T56">廉政業務</text:span><text:tab/>9</text:a></text:p>
          <text:p text:style-name="目錄2"><text:a xlink:href="#_Toc502833140" office:target-frame-name="_top" xlink:show="replace"><text:span text:style-name="T57">（一）</text:span><text:tab/><text:span text:style-name="T58">偵辦貪瀆案件績效</text:span><text:tab/>9</text:a></text:p>
          <text:p text:style-name="目錄2"><text:a xlink:href="#_Toc502833141" office:target-frame-name="_top" xlink:show="replace"><text:span text:style-name="T59">（二）</text:span><text:tab/><text:span text:style-name="T60">整合本部調查局及廉政署肅貪工作</text:span><text:tab/>11</text:a></text:p>
          <text:p text:style-name="目錄2"><text:a xlink:href="#_Toc502833142" office:target-frame-name="_top" xlink:show="replace"><text:span text:style-name="T61">（三）</text:span><text:tab/><text:span text:style-name="T62">鼓勵民眾舉發貪瀆</text:span><text:tab/>11</text:a></text:p>
          <text:p text:style-name="目錄2"><text:a xlink:href="#_Toc502833143" office:target-frame-name="_top" xlink:show="replace"><text:span text:style-name="T63">（四）</text:span><text:tab/><text:span text:style-name="T64">推動行政透明措施</text:span><text:tab/>12</text:a></text:p>
          <text:p text:style-name="目錄2"><text:a xlink:href="#_Toc502833144" office:target-frame-name="_top" xlink:show="replace"><text:span text:style-name="T65">（五）</text:span><text:tab/><text:span text:style-name="T66">廉政法令宣導、研討活動及廉政倫理事件登錄</text:span><text:tab/>13</text:a></text:p>
          <text:p text:style-name="目錄2"><text:a xlink:href="#_Toc502833145" office:target-frame-name="_top" xlink:show="replace"><text:span text:style-name="T67">（六）</text:span><text:tab/><text:span text:style-name="T68">強化各級機關廉政會報組織與功能</text:span><text:tab/>14</text:a></text:p>
          <text:p text:style-name="目錄2"><text:a xlink:href="#_Toc502833146" office:target-frame-name="_top" xlink:show="replace"><text:span text:style-name="T69">（七）</text:span><text:tab/><text:span text:style-name="T70">招募廉政志工</text:span><text:tab/>15</text:a></text:p>
          <text:p text:style-name="目錄2"><text:a xlink:href="#_Toc502833147" office:target-frame-name="_top" xlink:show="replace"><text:span text:style-name="T71">（八）</text:span><text:tab/><text:span text:style-name="T72">加強國際交流合作，宣傳我國廉政成果</text:span><text:tab/>15</text:a></text:p>
          <text:p text:style-name="目錄2"><text:a xlink:href="#_Toc502833148" office:target-frame-name="_top" xlink:show="replace"><text:span text:style-name="T73">（九）</text:span><text:tab/><text:span text:style-name="T74">辦理預警及再防貪工作</text:span><text:tab/>17</text:a></text:p>
          <text:p text:style-name="目錄2"><text:a xlink:href="#_Toc502833149" office:target-frame-name="_top" xlink:show="replace"><text:span text:style-name="T75">（十）</text:span><text:tab/><text:span text:style-name="T76">建置稽核平台，防杜採購弊案</text:span><text:tab/>17</text:a></text:p>
          <text:p text:style-name="目錄2"><text:a xlink:href="#_Toc502833150" office:target-frame-name="_top" xlink:show="replace"><text:span text:style-name="T77">（十一）</text:span><text:tab/><text:span text:style-name="T78">政府採購法短期講習</text:span><text:tab/>18</text:a></text:p>
          <text:p text:style-name="目錄2"><text:a xlink:href="#_Toc502833151" office:target-frame-name="_top" xlink:show="replace"><text:span text:style-name="T79">三、</text:span><text:tab/><text:span text:style-name="T80">人權保障業務</text:span><text:tab/>18</text:a></text:p>
          <text:p text:style-name="目錄2"><text:a xlink:href="#_Toc502833152" office:target-frame-name="_top" xlink:show="replace"><text:span text:style-name="T81">（一）</text:span><text:tab/><text:span text:style-name="T82">公布兩公約第二次國家報告中英文版</text:span><text:tab/>18</text:a></text:p>
          <text:p text:style-name="目錄2"><text:a xlink:href="#_Toc502833153" office:target-frame-name="_top" xlink:show="replace"><text:span text:style-name="T83">（二）</text:span><text:tab/><text:span text:style-name="T84">持續研究設置國家人權專責機構之可行性</text:span><text:tab/>18</text:a></text:p>
          <text:p text:style-name="目錄2"><text:a xlink:href="#_Toc502833154" office:target-frame-name="_top" xlink:show="replace"><text:span text:style-name="T85">（三）</text:span><text:tab/><text:span text:style-name="T86">建立人權缺失之改善、監測及督考機制</text:span><text:tab/>19</text:a></text:p>
          <text:p text:style-name="目錄2"><text:a xlink:href="#_Toc502833155" office:target-frame-name="_top" xlink:show="replace"><text:span text:style-name="T87">（四）</text:span><text:tab/><text:span text:style-name="T88">統籌各機關全面檢討主管法令及行政措施</text:span><text:tab/>19</text:a></text:p>
          <text:p text:style-name="目錄2"><text:a xlink:href="#_Toc502833156" office:target-frame-name="_top" xlink:show="replace"><text:span text:style-name="T89">（五）</text:span><text:tab/><text:span text:style-name="T90">針對地方政府公務人員進行人權教育訓練</text:span><text:tab/>20</text:a></text:p>
          <text:p text:style-name="目錄2"><text:a xlink:href="#_Toc502833157" office:target-frame-name="_top" xlink:show="replace"><text:span text:style-name="T91">四、</text:span><text:tab/><text:span text:style-name="T92">調解業務</text:span><text:tab/>20</text:a></text:p>
          <text:p text:style-name="目錄2"><text:a xlink:href="#_Toc502833158" office:target-frame-name="_top" xlink:show="replace"><text:span text:style-name="T93">五、</text:span><text:tab/><text:span text:style-name="T94">國家賠償業務</text:span><text:tab/>20</text:a></text:p>
          <text:p text:style-name="目錄2"><text:a xlink:href="#_Toc502833159" office:target-frame-name="_top" xlink:show="replace"><text:span text:style-name="T95">六、</text:span><text:tab/><text:span text:style-name="T96">行政執行業務</text:span><text:tab/>21</text:a></text:p>
          <text:p text:style-name="目錄2"><text:a xlink:href="#_Toc502833160" office:target-frame-name="_top" xlink:show="replace"><text:span text:style-name="T97">（一）</text:span><text:tab/><text:span text:style-name="T98">行政執行效益</text:span><text:tab/>21</text:a></text:p>
          <text:p text:style-name="目錄2"><text:a xlink:href="#_Toc502833161" office:target-frame-name="_top" xlink:show="replace"><text:span text:style-name="T99">（二）</text:span><text:tab/><text:span text:style-name="T100">首創「</text:span><text:span text:style-name="T101">123</text:span><text:span text:style-name="T102">聯合拍賣日」</text:span><text:tab/>21</text:a></text:p>
          <text:p text:style-name="目錄2"><text:a xlink:href="#_Toc502833162" office:target-frame-name="_top" xlink:show="replace"><text:span text:style-name="T103">（三）</text:span><text:tab/><text:span text:style-name="T104">加強對滯欠大戶之執行</text:span><text:tab/>21</text:a></text:p>
          <text:p text:style-name="目錄2"><text:a xlink:href="#_Toc502833163" office:target-frame-name="_top" xlink:show="replace"><text:span text:style-name="T105">（四）</text:span><text:tab/><text:span text:style-name="T106">擴大實施多元繳款便民措施</text:span><text:tab/>23</text:a></text:p>
          <text:p text:style-name="目錄2"><text:a xlink:href="#_Toc502833164" office:target-frame-name="_top" xlink:show="replace"><text:span text:style-name="T107">（五）</text:span><text:tab/><text:span text:style-name="T108">辦理批次查詢義務人存款餘額，深化執行監理案件</text:span><text:tab/>24</text:a></text:p>
          <text:p text:style-name="目錄2"><text:a xlink:href="#_Toc502833165" office:target-frame-name="_top" xlink:show="replace"><text:span text:style-name="T109">（六）</text:span><text:tab/><text:span text:style-name="T110">關懷弱勢義務人，保障其生存</text:span><text:tab/>24</text:a></text:p>
          <text:p text:style-name="目錄2"><text:a xlink:href="#_Toc502833166" office:target-frame-name="_top" xlink:show="replace"><text:span text:style-name="T111">（七）</text:span><text:tab/><text:span text:style-name="T112">辦理成果與檔案巡迴展，推廣檔案應用價值</text:span><text:tab/>25</text:a></text:p>
          <text:p text:style-name="目錄2"><text:a xlink:href="#_Toc502833167" office:target-frame-name="_top" xlink:show="replace"><text:span text:style-name="T113">（八）</text:span><text:tab/><text:span text:style-name="T114">賡續推動行政執行命令電子交換作業</text:span><text:tab/>26</text:a></text:p>
          <text:p text:style-name="目錄2"><text:a xlink:href="#_Toc502833168" office:target-frame-name="_top" xlink:show="replace"><text:span text:style-name="T115">七、</text:span><text:tab/><text:span text:style-name="T116">健全法制</text:span><text:tab/>26</text:a></text:p>
          <text:p text:style-name="目錄2"><text:a xlink:href="#_Toc502833169" office:target-frame-name="_top" xlink:show="replace"><text:span text:style-name="T117">（一）</text:span><text:tab/><text:span text:style-name="T118">民法</text:span><text:tab/>26</text:a></text:p>
          <text:p text:style-name="目錄2"><text:a xlink:href="#_Toc502833170" office:target-frame-name="_top" xlink:show="replace"><text:span text:style-name="T119">（二）</text:span><text:tab/><text:span text:style-name="T120">同性伴侶法制</text:span><text:tab/>27</text:a></text:p>
          <text:p text:style-name="目錄2"><text:a xlink:href="#_Toc502833171" office:target-frame-name="_top" xlink:show="replace"><text:span text:style-name="T121">（三）</text:span><text:tab/><text:span text:style-name="T122">個人資料保護法</text:span><text:tab/>27</text:a></text:p>
          <text:p text:style-name="目錄2"><text:a xlink:href="#_Toc502833172" office:target-frame-name="_top" xlink:show="replace"><text:span text:style-name="T123">（四）</text:span><text:tab/><text:span text:style-name="T124">行政執行法</text:span><text:tab/>27</text:a></text:p>
          <text:p text:style-name="目錄2"><text:a xlink:href="#_Toc502833173" office:target-frame-name="_top" xlink:show="replace"><text:span text:style-name="T125">（五）</text:span><text:tab/><text:span text:style-name="T126">法律宣導</text:span><text:tab/>28</text:a></text:p>
          <text:p text:style-name="目錄2"><text:a xlink:href="#_Toc502833174" office:target-frame-name="_top" xlink:show="replace"><text:span text:style-name="T127">八、</text:span><text:tab/><text:span text:style-name="T128">委託研究業務</text:span><text:tab/>30</text:a></text:p>
          <text:p text:style-name="目錄2"><text:a xlink:href="#_Toc502833175" office:target-frame-name="_top" xlink:show="replace"><text:span text:style-name="T129">九、</text:span><text:tab/><text:span text:style-name="T130">犯罪追訴</text:span><text:tab/>30</text:a></text:p>
          <text:p text:style-name="目錄2"><text:a xlink:href="#_Toc502833176" office:target-frame-name="_top" xlink:show="replace"><text:span text:style-name="T131">（一）</text:span><text:tab/><text:span text:style-name="T132">洗錢防制</text:span><text:tab/>30</text:a></text:p>
          <text:p text:style-name="目錄2"><text:a xlink:href="#_Toc502833177" office:target-frame-name="_top" xlink:show="replace"><text:span text:style-name="T133">（二）</text:span><text:tab/><text:span text:style-name="T134">擴大實施沒收新制，全力追黑心錢</text:span><text:tab/>32</text:a></text:p>
          <text:p text:style-name="目錄2"><text:a xlink:href="#_Toc502833178" office:target-frame-name="_top" xlink:show="replace"><text:span text:style-name="T135">（三）</text:span><text:tab/><text:span text:style-name="T136">查扣不法所得，杜絕犯罪誘因</text:span><text:tab/>33</text:a></text:p>
          <text:p text:style-name="目錄2"><text:a xlink:href="#_Toc502833179" office:target-frame-name="_top" xlink:show="replace"><text:span text:style-name="T137">（四）</text:span><text:tab/><text:span text:style-name="T138">防制醫療暴力，妥處醫療糾紛</text:span><text:tab/>34</text:a></text:p>
          <text:p text:style-name="目錄2"><text:a xlink:href="#_Toc502833180" office:target-frame-name="_top" xlink:show="replace"><text:span text:style-name="T139">（五）</text:span><text:tab/><text:span text:style-name="T140">查察偽劣禁藥</text:span><text:tab/>34</text:a></text:p>
          <text:p text:style-name="目錄2"><text:a xlink:href="#_Toc502833181" office:target-frame-name="_top" xlink:show="replace"><text:span text:style-name="T141">（六）</text:span><text:tab/><text:span text:style-name="T142">打擊詐騙集團</text:span><text:tab/>35</text:a></text:p>
          <text:p text:style-name="目錄2"><text:a xlink:href="#_Toc502833182" office:target-frame-name="_top" xlink:show="replace"><text:span text:style-name="T143">（七）</text:span><text:tab/><text:span text:style-name="T144">掃蕩地下錢莊，嚴禁暴力討債</text:span><text:tab/>36</text:a></text:p>
          <text:p text:style-name="目錄2"><text:a xlink:href="#_Toc502833183" office:target-frame-name="_top" xlink:show="replace"><text:span text:style-name="T145">（八）</text:span><text:tab/><text:span text:style-name="T146">推動「食安廉政平台」，追查黑心商品</text:span><text:tab/>36</text:a></text:p>
          <text:p text:style-name="目錄2"><text:a xlink:href="#_Toc502833184" office:target-frame-name="_top" xlink:show="replace"><text:span text:style-name="T147">（九）</text:span><text:tab/><text:span text:style-name="T148">打擊經濟犯罪</text:span><text:tab/>37</text:a></text:p>
          <text:p text:style-name="目錄2"><text:a xlink:href="#_Toc502833185" office:target-frame-name="_top" xlink:show="replace"><text:span text:style-name="T149">（十）</text:span><text:tab/><text:span text:style-name="T150">防制人口販運，績效亞洲居冠</text:span><text:tab/>38</text:a></text:p>
          <text:p text:style-name="目錄2"><text:a xlink:href="#_Toc502833186" office:target-frame-name="_top" xlink:show="replace"><text:span text:style-name="T151">（十一）</text:span><text:tab/><text:span text:style-name="T152">查察賄選</text:span><text:tab/>39</text:a></text:p>
          <text:p text:style-name="目錄2"><text:a xlink:href="#_Toc502833187" office:target-frame-name="_top" xlink:show="replace"><text:span text:style-name="T153">（十二）</text:span><text:tab/><text:span text:style-name="T154">偵辦盜版仿冒，尊重智慧財產</text:span><text:tab/>40</text:a></text:p>
          <text:p text:style-name="目錄2"><text:a xlink:href="#_Toc502833188" office:target-frame-name="_top" xlink:show="replace"><text:span text:style-name="T155">（十三）</text:span><text:tab/><text:span text:style-name="T156">嚴防性侵再犯，確保婦幼安全</text:span><text:tab/>40</text:a></text:p>
          <text:p text:style-name="目錄2"><text:a xlink:href="#_Toc502833189" office:target-frame-name="_top" xlink:show="replace"><text:span text:style-name="T157">（十四）</text:span><text:tab/><text:span text:style-name="T158">加強偵辦國土及環保案件，落實國土保育政策</text:span><text:tab/>40</text:a></text:p>
          <text:p text:style-name="目錄2"><text:a xlink:href="#_Toc502833190" office:target-frame-name="_top" xlink:show="replace"><text:span text:style-name="T159">（十五）</text:span><text:tab/><text:span text:style-name="T160">因應兒少條例，完成配套修法</text:span><text:tab/>41</text:a></text:p>
          <text:p text:style-name="目錄2"><text:a xlink:href="#_Toc502833191" office:target-frame-name="_top" xlink:show="replace"><text:span text:style-name="T161">（十六）</text:span><text:tab/><text:span text:style-name="T162">提升鑑驗、科學辦案能力</text:span><text:tab/>41</text:a></text:p>
          <text:p text:style-name="目錄2"><text:a xlink:href="#_Toc502833192" office:target-frame-name="_top" xlink:show="replace"><text:span text:style-name="T163">十、</text:span><text:tab/><text:span text:style-name="T164">建構反毒社會安全網，提升反毒綜效</text:span><text:tab/>42</text:a></text:p>
          <text:p text:style-name="目錄2"><text:a xlink:href="#_Toc502833193" office:target-frame-name="_top" xlink:show="replace"><text:span text:style-name="T165">（一）</text:span><text:tab/><text:span text:style-name="T166">研提「無毒新家園，反毒具體策進作為」</text:span><text:tab/>42</text:a></text:p>
          <text:p text:style-name="目錄2"><text:a xlink:href="#_Toc502833194" office:target-frame-name="_top" xlink:show="replace"><text:span text:style-name="T167">（二）</text:span><text:tab/><text:span text:style-name="T168">建置全國毒品資料庫</text:span><text:tab/>43</text:a></text:p>
          <text:p text:style-name="目錄2"><text:a xlink:href="#_Toc502833195" office:target-frame-name="_top" xlink:show="replace"><text:span text:style-name="T169">（三）</text:span><text:tab/><text:span text:style-name="T170">強化沒收販毒利得</text:span><text:tab/>44</text:a></text:p>
          <text:p text:style-name="目錄2"><text:a xlink:href="#_Toc502833196" office:target-frame-name="_top" xlink:show="replace"><text:span text:style-name="T171">（四）</text:span><text:tab/><text:span text:style-name="T172">建置「反毒大本營網站」</text:span><text:tab/>44</text:a></text:p>
          <text:p text:style-name="目錄2"><text:a xlink:href="#_Toc502833197" office:target-frame-name="_top" xlink:show="replace"><text:span text:style-name="T173">（五）</text:span><text:tab/><text:span text:style-name="T174">毒品查緝績效</text:span><text:tab/>45</text:a></text:p>
          <text:p text:style-name="目錄2"><text:a xlink:href="#_Toc502833198" office:target-frame-name="_top" xlink:show="replace"><text:span text:style-name="T175">（六）</text:span><text:tab/><text:span text:style-name="T176">強化毒品施用者復歸社會處遇</text:span><text:tab/>48</text:a></text:p>
          <text:p text:style-name="目錄2"><text:a xlink:href="#_Toc502833199" office:target-frame-name="_top" xlink:show="replace"><text:span text:style-name="T177">（七）</text:span><text:tab/><text:span text:style-name="T178">強化毒防中心功能</text:span><text:tab/>49</text:a></text:p>
          <text:p text:style-name="目錄2"><text:a xlink:href="#_Toc502833200" office:target-frame-name="_top" xlink:show="replace"><text:span text:style-name="T179">（八）</text:span><text:tab/><text:span text:style-name="T180">落實替代治療提升戒癮成效</text:span><text:tab/>50</text:a></text:p>
          <text:p text:style-name="目錄2"><text:a xlink:href="#_Toc502833201" office:target-frame-name="_top" xlink:show="replace"><text:span text:style-name="T181">（九）</text:span><text:tab/><text:span text:style-name="T182">反毒宣導多元化</text:span><text:tab/>51</text:a></text:p>
          <text:p text:style-name="目錄2"><text:a xlink:href="#_Toc502833202" office:target-frame-name="_top" xlink:show="replace"><text:span text:style-name="T183">十一、</text:span><text:tab/><text:span text:style-name="T184">獄政業務</text:span><text:tab/>53</text:a></text:p>
          <text:p text:style-name="目錄2"><text:a xlink:href="#_Toc502833203" office:target-frame-name="_top" xlink:show="replace"><text:span text:style-name="T185">（一）</text:span><text:tab/><text:span text:style-name="T186">提升矯正機關收容人之居住品質</text:span><text:tab/>53</text:a></text:p>
          <text:p text:style-name="目錄2"><text:a xlink:href="#_Toc502833204" office:target-frame-name="_top" xlink:show="replace"><text:span text:style-name="T187">（二）</text:span><text:tab/><text:span text:style-name="T188">紓解超收擁擠，維護基本人權</text:span><text:tab/>53</text:a></text:p>
          <text:p text:style-name="目錄2"><text:a xlink:href="#_Toc502833205" office:target-frame-name="_top" xlink:show="replace"><text:span text:style-name="T189">（三）</text:span><text:tab/><text:span text:style-name="T190">充實職訓機制，強化轉介就業</text:span><text:tab/>54</text:a></text:p>
          <text:p text:style-name="目錄2"><text:a xlink:href="#_Toc502833206" office:target-frame-name="_top" xlink:show="replace"><text:span text:style-name="T191">（四）</text:span><text:tab/><text:span text:style-name="T192">假釋審核務實從優，鼓勵重作新民</text:span><text:tab/>54</text:a></text:p>
          <text:p text:style-name="目錄2"><text:a xlink:href="#_Toc502833207" office:target-frame-name="_top" xlink:show="replace"><text:span text:style-name="T193">（五）</text:span><text:tab/><text:span text:style-name="T194">加速釋放流程，精進假釋效能</text:span><text:tab/>55</text:a></text:p>
          <text:p text:style-name="目錄2"><text:a xlink:href="#_Toc502833208" office:target-frame-name="_top" xlink:show="replace"><text:span text:style-name="T195">（六）</text:span><text:tab/><text:span text:style-name="T196">持續矯正創新，精進教化作為</text:span><text:tab/>56</text:a></text:p>
          <text:p text:style-name="目錄2"><text:a xlink:href="#_Toc502833209" office:target-frame-name="_top" xlink:show="replace"><text:span text:style-name="T197">（七）</text:span><text:tab/><text:span text:style-name="T198">深化矯正處遇，實踐人文關懷</text:span><text:tab/>57</text:a></text:p>
          <text:p text:style-name="目錄2"><text:a xlink:href="#_Toc502833210" office:target-frame-name="_top" xlink:show="replace"><text:span text:style-name="T199">（八）</text:span><text:tab/><text:span text:style-name="T200">推動警廣「人生逆轉勝」合作企劃，展現矯正新象</text:span><text:tab/>59</text:a></text:p>
          <text:p text:style-name="目錄2"><text:a xlink:href="#_Toc502833211" office:target-frame-name="_top" xlink:show="replace"><text:span text:style-name="T201">（九）</text:span><text:tab/><text:span text:style-name="T202">連結教育資源，完備適性處遇</text:span><text:tab/>60</text:a></text:p>
          <text:p text:style-name="目錄2"><text:a xlink:href="#_Toc502833212" office:target-frame-name="_top" xlink:show="replace"><text:span text:style-name="T203">（十）</text:span><text:tab/><text:span text:style-name="T204">實施突擊檢查，落實督導考核</text:span><text:tab/>61</text:a></text:p>
          <text:p text:style-name="目錄2"><text:a xlink:href="#_Toc502833213" office:target-frame-name="_top" xlink:show="replace"><text:span text:style-name="T205">（十一）</text:span><text:tab/><text:span text:style-name="T206">運用中間處遇，完備外役遴選</text:span><text:tab/>62</text:a></text:p>
          <text:p text:style-name="目錄2"><text:a xlink:href="#_Toc502833214" office:target-frame-name="_top" xlink:show="replace"><text:span text:style-name="T207">（十二）</text:span><text:tab/><text:span text:style-name="T208">強化戒護管理</text:span><text:tab/>62</text:a></text:p>
          <text:p text:style-name="目錄2"><text:a xlink:href="#_Toc502833215" office:target-frame-name="_top" xlink:show="replace"><text:span text:style-name="T209">（十三）</text:span><text:tab/><text:span text:style-name="T210">強化談判戰技職能</text:span><text:tab/>63</text:a></text:p>
          <text:p text:style-name="目錄2"><text:a xlink:href="#_Toc502833216" office:target-frame-name="_top" xlink:show="replace"><text:span text:style-name="T211">十二、</text:span><text:tab/><text:span text:style-name="T212">司法保護業務</text:span><text:tab/>63</text:a></text:p>
          <text:p text:style-name="目錄2"><text:a xlink:href="#_Toc502833217" office:target-frame-name="_top" xlink:show="replace"><text:span text:style-name="T213">（一）</text:span><text:tab/><text:span text:style-name="T214">促進加害</text:span><text:span text:style-name="T215">/</text:span><text:span text:style-name="T216">被害人對話，持續推動修復式司法</text:span><text:tab/>63</text:a></text:p>
          <text:p text:style-name="目錄2"><text:a xlink:href="#_Toc502833218" office:target-frame-name="_top" xlink:show="replace"><text:span text:style-name="T217">（二）</text:span><text:tab/><text:span text:style-name="T218">設置司法保護中心，強化司法與社政資源聯結</text:span><text:tab/>64</text:a></text:p>
          <text:p text:style-name="目錄2"><text:a xlink:href="#_Toc502833219" office:target-frame-name="_top" xlink:show="replace"><text:span text:style-name="T219">（三）</text:span><text:tab/><text:span text:style-name="T220">發揮社會勞動效益，減少矯正收容之弊</text:span><text:tab/>64</text:a></text:p>
          <text:p text:style-name="目錄2"><text:a xlink:href="#_Toc502833220" office:target-frame-name="_top" xlink:show="replace"><text:span text:style-name="T221">（四）</text:span><text:tab/><text:span text:style-name="T222">拓展更生扶助措施，推動復歸家庭方案</text:span><text:tab/>65</text:a></text:p>
          <text:p text:style-name="目錄2"><text:a xlink:href="#_Toc502833221" office:target-frame-name="_top" xlink:show="replace"><text:span text:style-name="T223">（五）</text:span><text:tab/><text:span text:style-name="T224">周延被害人服務方案，落實保護工作</text:span><text:tab/>65</text:a></text:p>
          <text:p text:style-name="目錄2"><text:a xlink:href="#_Toc502833222" office:target-frame-name="_top" xlink:show="replace"><text:span text:style-name="T225">十三、</text:span><text:tab/><text:span text:style-name="T226">國際及兩岸法律業務</text:span><text:tab/>66</text:a></text:p>
          <text:p text:style-name="目錄2"><text:a xlink:href="#_Toc502833223" office:target-frame-name="_top" xlink:show="replace"><text:span text:style-name="T227">（一）</text:span><text:tab/><text:span text:style-name="T228">推展國際司法互助，打擊跨國犯罪</text:span><text:tab/>66</text:a></text:p>
          <text:p text:style-name="目錄2"><text:a xlink:href="#_Toc502833224" office:target-frame-name="_top" xlink:show="replace"><text:span text:style-name="T229">（二）</text:span><text:tab/><text:span text:style-name="T230">持續進行受刑人跨國移交作業</text:span><text:tab/>67</text:a></text:p>
          <text:p text:style-name="目錄2"><text:a xlink:href="#_Toc502833225" office:target-frame-name="_top" xlink:show="replace"><text:span text:style-name="T231">（三）</text:span><text:tab/><text:span text:style-name="T232">與大陸地區進行司法互助合作，落實協議合作精神</text:span><text:tab/>67</text:a></text:p>
          <text:p text:style-name="目錄2"><text:a xlink:href="#_Toc502833226" office:target-frame-name="_top" xlink:show="replace"><text:span text:style-name="T233">（四）</text:span><text:tab/><text:span text:style-name="T234">跨國電信詐騙案之處理</text:span><text:tab/>68</text:a></text:p>
          <text:p text:style-name="目錄2"><text:a xlink:href="#_Toc502833227" office:target-frame-name="_top" xlink:show="replace"><text:span text:style-name="T235">十四、</text:span><text:tab/><text:span text:style-name="T236">便民服務</text:span><text:tab/>69</text:a></text:p>
          <text:p text:style-name="目錄2"><text:a xlink:href="#_Toc502833228" office:target-frame-name="_top" xlink:show="replace"><text:span text:style-name="T237">（一）</text:span><text:tab/><text:span text:style-name="T238">參採發展趨勢完成本部網站功能精進，提升為民服務品質</text:span><text:tab/>69</text:a></text:p>
          <text:p text:style-name="目錄2"><text:a xlink:href="#_Toc502833229" office:target-frame-name="_top" xlink:show="replace"><text:span text:style-name="T239">（二）</text:span><text:tab/><text:span text:style-name="T240">親緣鑑定</text:span><text:tab/>70</text:a></text:p>
          <text:p text:style-name="目錄2"><text:a xlink:href="#_Toc502833230" office:target-frame-name="_top" xlink:show="replace"><text:span text:style-name="T241">十五、</text:span><text:tab/><text:span text:style-name="T242">資訊業務</text:span><text:tab/>70</text:a></text:p>
          <text:p text:style-name="目錄2"><text:a xlink:href="#_Toc502833231" office:target-frame-name="_top" xlink:show="replace"><text:span text:style-name="T243">（一）</text:span><text:tab/><text:span text:style-name="T244">完成檢察機關數位卷證管理系統開發與試辦作業</text:span><text:tab/>70</text:a></text:p>
          <text:p text:style-name="目錄2"><text:a xlink:href="#_Toc502833232" office:target-frame-name="_top" xlink:show="replace"><text:span text:style-name="T245">（二）</text:span><text:tab/><text:span text:style-name="T246">完成支援多國語言檢察書類製作系統及編輯器開發與測試作業</text:span><text:tab/>71</text:a></text:p>
          <text:p text:style-name="目錄2"><text:a xlink:href="#_Toc502833233" office:target-frame-name="_top" xlink:show="replace"><text:span text:style-name="T247">（三）</text:span><text:tab/><text:span text:style-name="T248">辦理檢察機關案件管理系統開發與推廣作業</text:span><text:tab/>71</text:a></text:p>
          <text:p text:style-name="目錄2"><text:a xlink:href="#_Toc502833234" office:target-frame-name="_top" xlink:show="replace"><text:span text:style-name="T249">（四）</text:span><text:tab/><text:span text:style-name="T250">辦理第</text:span><text:span text:style-name="T251">3</text:span><text:span text:style-name="T252">代獄政系統開發與推廣上線作業</text:span><text:tab/>72</text:a></text:p>
          <text:p text:style-name="目錄2"><text:a xlink:href="#_Toc502833235" office:target-frame-name="_top" xlink:show="replace"><text:span text:style-name="T253">（五）</text:span><text:tab/><text:span text:style-name="T254">完成行政執行機關案件管理彙總系統開發作業</text:span><text:tab/>72</text:a></text:p>
          <text:p text:style-name="目錄2"><text:a xlink:href="#_Toc502833236" office:target-frame-name="_top" xlink:show="replace"><text:span text:style-name="T255">（六）</text:span><text:tab/><text:span text:style-name="T256">整合檢察與矯正公務統計再造作業</text:span><text:tab/>72</text:a></text:p>
          <text:p text:style-name="目錄2"><text:a xlink:href="#_Toc502833237" office:target-frame-name="_top" xlink:show="replace"><text:span text:style-name="T257">（七）</text:span><text:tab/><text:span text:style-name="T258">防制駭客攻擊，維護資通安全</text:span><text:tab/>73</text:a></text:p>
          <text:p text:style-name="目錄2"><text:a xlink:href="#_Toc502833238" office:target-frame-name="_top" xlink:show="replace"><text:span text:style-name="T259">十六、</text:span><text:tab/><text:span text:style-name="T260">國家安全業務</text:span><text:tab/>73</text:a></text:p>
          <text:p text:style-name="目錄1"><text:a xlink:href="#_Toc502833239" office:target-frame-name="_top" xlink:show="replace"><text:span text:style-name="T261">參、</text:span><text:span text:style-name="T262"><text:tab/></text:span><text:span text:style-name="T263">法務部</text:span><text:span text:style-name="T264">105</text:span><text:span text:style-name="T265">年度大事紀</text:span><text:tab/>75</text:a></text:p>
        </text:index-body>
      </text:table-of-content>
      <text:p text:style-name="內文"/>
      <text:p text:style-name="P266">法務行政一年</text:p>
      <text:p text:style-name="P269">（民國105年‧西元2016年）</text:p>
      <text:list text:style-name="LFO1" text:continue-numbering="true">
        <text:list-item>
          <text:p text:style-name="P270"><text:bookmark-start text:name="_Toc502833124"/>法務部105年預算及人力概況<text:bookmark-end text:name="_Toc502833124"/></text:p>
        </text:list-item>
      </text:list>
      <text:list text:style-name="LFO2" text:continue-numbering="true">
        <text:list-item>
          <text:p text:style-name="P271"><text:bookmark-start text:name="_Toc502833125"/>105年預算及決算數額<text:bookmark-end text:name="_Toc502833125"/></text:p>
        </text:list-item>
      </text:list>
      <text:p text:style-name="P272">本部105年預算數額為新台幣317億7000萬元，決算數額則為312億2500萬元，預算執行率98.28%。詳細資料如下：</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項目</text:p>
          </table:table-cell>
          <table:table-cell table:style-name="TableCell280">
            <text:p text:style-name="P281">預決算</text:p>
          </table:table-cell>
          <table:table-cell table:style-name="TableCell282">
            <text:p text:style-name="P283">金額（單位：新台幣）及執行率</text:p>
          </table:table-cell>
        </table:table-row>
        <table:table-row table:style-name="TableRow284">
          <table:table-cell table:style-name="TableCell285" table:number-rows-spanned="3">
            <text:p text:style-name="P286">公務預算</text:p>
            <text:p text:style-name="P287">（總預算）</text:p>
          </table:table-cell>
          <table:table-cell table:style-name="TableCell288">
            <text:p text:style-name="P289">預算</text:p>
          </table:table-cell>
          <table:table-cell table:style-name="TableCell290">
            <text:p text:style-name="P291">317億8400萬元</text:p>
          </table:table-cell>
        </table:table-row>
        <table:table-row table:style-name="TableRow292">
          <table:covered-table-cell>
            <text:p text:style-name="P293"/>
          </table:covered-table-cell>
          <table:table-cell table:style-name="TableCell294">
            <text:p text:style-name="P295">決算</text:p>
          </table:table-cell>
          <table:table-cell table:style-name="TableCell296">
            <text:p text:style-name="P297">312億1700萬元</text:p>
          </table:table-cell>
        </table:table-row>
        <table:table-row table:style-name="TableRow298">
          <table:covered-table-cell>
            <text:p text:style-name="P299"/>
          </table:covered-table-cell>
          <table:table-cell table:style-name="TableCell300">
            <text:p text:style-name="P301">執行率</text:p>
          </table:table-cell>
          <table:table-cell table:style-name="TableCell302">
            <text:p text:style-name="P303">98.22%</text:p>
          </table:table-cell>
        </table:table-row>
        <table:table-row table:style-name="TableRow304">
          <table:table-cell table:style-name="TableCell305" table:number-rows-spanned="3">
            <text:p text:style-name="P306">公務預算</text:p>
            <text:p text:style-name="P307">（特別預算）</text:p>
          </table:table-cell>
          <table:table-cell table:style-name="TableCell308">
            <text:p text:style-name="P309">預算</text:p>
          </table:table-cell>
          <table:table-cell table:style-name="TableCell310">
            <text:p text:style-name="P311">0元</text:p>
          </table:table-cell>
        </table:table-row>
        <table:table-row table:style-name="TableRow312">
          <table:covered-table-cell>
            <text:p text:style-name="P313"/>
          </table:covered-table-cell>
          <table:table-cell table:style-name="TableCell314">
            <text:p text:style-name="P315">決算</text:p>
          </table:table-cell>
          <table:table-cell table:style-name="TableCell316">
            <text:p text:style-name="P317">0元</text:p>
          </table:table-cell>
        </table:table-row>
        <table:table-row table:style-name="TableRow318">
          <table:covered-table-cell>
            <text:p text:style-name="P319"/>
          </table:covered-table-cell>
          <table:table-cell table:style-name="TableCell320">
            <text:p text:style-name="P321">執行率</text:p>
          </table:table-cell>
          <table:table-cell table:style-name="TableCell322">
            <text:p text:style-name="P323">-</text:p>
          </table:table-cell>
        </table:table-row>
        <table:table-row table:style-name="TableRow324">
          <table:table-cell table:style-name="TableCell325">
            <text:p text:style-name="P326">項目</text:p>
          </table:table-cell>
          <table:table-cell table:style-name="TableCell327">
            <text:p text:style-name="P328">預決算</text:p>
          </table:table-cell>
          <table:table-cell table:style-name="TableCell329">
            <text:p text:style-name="P330">金額（單位：新台幣）及執行率</text:p>
          </table:table-cell>
        </table:table-row>
        <table:table-row table:style-name="TableRow331">
          <table:table-cell table:style-name="TableCell332" table:number-rows-spanned="3">
            <text:p text:style-name="P333">矯正機關</text:p>
            <text:p text:style-name="P334">作業基金</text:p>
          </table:table-cell>
          <table:table-cell table:style-name="TableCell335">
            <text:p text:style-name="P336">預算</text:p>
          </table:table-cell>
          <table:table-cell table:style-name="TableCell337">
            <text:p text:style-name="P338">-1400萬元</text:p>
            <text:p text:style-name="P339">（負號代表短絀）</text:p>
          </table:table-cell>
        </table:table-row>
        <table:table-row table:style-name="TableRow340">
          <table:covered-table-cell>
            <text:p text:style-name="P341"/>
          </table:covered-table-cell>
          <table:table-cell table:style-name="TableCell342">
            <text:p text:style-name="P343">決算</text:p>
          </table:table-cell>
          <table:table-cell table:style-name="TableCell344">
            <text:p text:style-name="P345">800萬元</text:p>
          </table:table-cell>
        </table:table-row>
        <table:table-row table:style-name="TableRow346">
          <table:covered-table-cell>
            <text:p text:style-name="P347"/>
          </table:covered-table-cell>
          <table:table-cell table:style-name="TableCell348">
            <text:p text:style-name="P349">執行率</text:p>
          </table:table-cell>
          <table:table-cell table:style-name="TableCell350">
            <text:p text:style-name="P351">-57.14%</text:p>
          </table:table-cell>
        </table:table-row>
      </table:table>
      <text:list text:style-name="LFO2" text:continue-numbering="true">
        <text:list-item>
          <text:p text:style-name="P352"><text:bookmark-start text:name="_Toc502833126"/>105年預算與104年預算比較結果<text:bookmark-end text:name="_Toc502833126"/></text:p>
          <text:list text:continue-numbering="true">
            <text:list-item>
              <text:p text:style-name="P353"><text:bookmark-start text:name="_Toc502833127"/>公務預算（普通基金）部分<text:bookmark-end text:name="_Toc502833127"/></text:p>
            </text:list-item>
          </text:list>
        </text:list-item>
      </text:list>
      <text:p text:style-name="P354">105年度預算較104年度預算增列14億3,380萬3千元（含動支第二預備金），主要增減項目及金額如下：</text:p>
      <text:list text:style-name="LFO3" text:continue-numbering="true">
        <text:list-item>
          <text:p text:style-name="P355">行政院採負成長之中程資源分配方針及立法院審議結果，減列業務、獎補助及設備等基本運作經費5,849萬4千元。</text:p>
        </text:list-item>
        <text:list-item>
          <text:p text:style-name="P356">減列法務部矯正機關作業基金由庫撥補額5億4,426萬6千元。</text:p>
        </text:list-item>
        <text:list-item>
          <text:p text:style-name="P357">減列收容人給養經費1,841萬元。</text:p>
        </text:list-item>
        <text:list-item>
          <text:p text:style-name="P358">減列調查局桃園縣調查站辦公房舍增建計畫5,082萬3千元。</text:p>
        </text:list-item>
        <text:list-item>
          <text:p text:style-name="P359">減列調查局建置中華電信公司HiNet數據通訊監察系統建置計畫5,518萬8千元。</text:p>
        </text:list-item>
        <text:list-item>
          <text:p text:style-name="P360">減列矯正署臺北監獄新（擴）建工程計畫8,643萬3千元。</text:p>
        </text:list-item>
        <text:list-item>
          <text:p text:style-name="P361">減列臺灣新竹地方院法院檢察署新建辦公廳舍裝修、購置設備經費1,250萬元。</text:p>
        </text:list-item>
        <text:list-item>
          <text:p text:style-name="P362">減列臺灣橋頭地方法院檢察署辦公廳舍新建工程家具及內部設備購置經費4,764萬8千元。</text:p>
        </text:list-item>
        <text:list-item>
          <text:p text:style-name="P363">減列調查局資訊設備汰換計畫5,685萬1千元。</text:p>
        </text:list-item>
        <text:list-item>
          <text:p text:style-name="P364">減列調查局強化國安體系防護及科技偵蒐系統中程計畫1,170萬元。</text:p>
        </text:list-item>
        <text:list-item>
          <text:p text:style-name="P365">減列調查局「通訊監察光碟自動分配輸出處理系統」設備費1,198萬元。</text:p>
        </text:list-item>
        <text:list-item>
          <text:p text:style-name="P366">減列檢察機關及調查局選舉查察相關經費2,909萬9千元。</text:p>
        </text:list-item>
        <text:list-item>
          <text:p text:style-name="P367">增列員工升等晉級、撥補勞工退休準備金專戶差額、司法官退休退養給付等人事費5億7,296萬8千元。</text:p>
        </text:list-item>
        <text:list-item>
          <text:p text:style-name="P368">增列緩起訴處分及認罪協商判決金提撥補助款及行政管理費部分6億3,676萬6千元。</text:p>
        </text:list-item>
        <text:list-item>
          <text:p text:style-name="P369">增列收容人參加全民健康保險補助經費3億2,953萬1千元。</text:p>
        </text:list-item>
        <text:list-item>
          <text:p text:style-name="P370">增列臺灣士林地方法院檢察署擴建辦公廳舍暨第一、二辦公大樓整修工程中程計畫1億6,685萬元。</text:p>
        </text:list-item>
        <text:list-item>
          <text:p text:style-name="P371">增列補助地方毒品危害防制中心辦理追蹤輔導藥癮者專案人力、補助民間團體辦理藥癮者生活安置及戒癮、建置毒品防制網站與毒品資料庫整合運用系統等經費8,650萬元。</text:p>
        </text:list-item>
        <text:list-item>
          <text:p text:style-name="P372">新增廉政署辦公廳舍遷移整修計畫7,296萬1千元。</text:p>
        </text:list-item>
        <text:list-item>
          <text:p text:style-name="P373">增列矯正署宜蘭監獄擴建工程計畫6,206萬7千元。</text:p>
        </text:list-item>
        <text:list-item>
          <text:p text:style-name="P374">增列矯正署所屬矯正機關房舍建物耐震補強工程及戒護安全設施經費6,232萬6千元。</text:p>
        </text:list-item>
        <text:list-item>
          <text:p text:style-name="P375">增列臺灣桃園地方法院檢察署新建辦公廳舍裝修、設備購置等經費5,863萬8千元。</text:p>
        </text:list-item>
        <text:list-item>
          <text:p text:style-name="P376">增列國家賠償金2,619萬2千元。</text:p>
        </text:list-item>
        <text:list-item>
          <text:p text:style-name="P377">新增臺高檢署、臺北地檢署博一及採購大樓計畫經費6,203萬3千元。</text:p>
        </text:list-item>
        <text:list-item>
          <text:p text:style-name="P378">新增矯正署臺中監獄矯正教育館工程計畫4,254萬9千元。</text:p>
        </text:list-item>
        <text:list-item>
          <text:p text:style-name="P379">新增行政執行署高雄分署辦公廳舍自有化中程計畫5,000萬元。</text:p>
        </text:list-item>
        <text:list-item>
          <text:p text:style-name="P380">新增調查局偵緝車汰換計畫5,000萬元。</text:p>
        </text:list-item>
        <text:list-item>
          <text:p text:style-name="P381">新增調查局亞太電信新世代核心網路通訊監察系統建置、訓練用子彈及建置國安情報整合中心等經費1億1,200萬元。</text:p>
        </text:list-item>
        <text:list-item>
          <text:p text:style-name="P382">新增司法官學院宿舍區建築物老舊樓板發生混凝土剝落改善計畫2,282萬元。</text:p>
        </text:list-item>
      </text:list>
      <text:list text:style-name="LFO2" text:continue-numbering="true">
        <text:list-item>
          <text:list>
            <text:list-item>
              <text:p text:style-name="P383"><text:bookmark-start text:name="_Toc502833128"/>矯正機關作業基金（特種基金）部分<text:bookmark-end text:name="_Toc502833128"/></text:p>
            </text:list-item>
          </text:list>
        </text:list-item>
      </text:list>
      <text:p text:style-name="P384">105年度預算短絀與104年度預算短絀減少4,084萬8千元，主要係業務賸餘增加及補助收容人疾病醫療費用減少。</text:p>
      <text:list text:style-name="LFO2" text:continue-numbering="true">
        <text:list-item>
          <text:p text:style-name="P385"><text:bookmark-start text:name="_Toc502833129"/>105年預算、決算產生落差之原因<text:bookmark-end text:name="_Toc502833129"/></text:p>
          <text:list text:continue-numbering="true">
            <text:list-item>
              <text:p text:style-name="P386"><text:bookmark-start text:name="_Toc502833130"/>公務預算（普通基金）部分<text:bookmark-end text:name="_Toc502833130"/></text:p>
            </text:list-item>
          </text:list>
        </text:list-item>
      </text:list>
      <text:p text:style-name="P387">主要原因係員額未補實致人事費隨之減少及撙節業務費支出。</text:p>
      <text:list text:style-name="LFO2" text:continue-numbering="true">
        <text:list-item>
          <text:list>
            <text:list-item>
              <text:p text:style-name="P388"><text:bookmark-start text:name="_Toc502833131"/>矯正機關作業基金（特種基金）部分<text:bookmark-end text:name="_Toc502833131"/></text:p>
            </text:list-item>
          </text:list>
        </text:list-item>
      </text:list>
      <text:p text:style-name="P389">105年度決算能將預算短絀轉為賸餘，主要原因係業務收入增加及收容人技能訓練經費暨收容人沐浴與炊場所需燃料經費減少所致。</text:p>
      <text:list text:style-name="LFO2" text:continue-numbering="true">
        <text:list-item>
          <text:p text:style-name="P390"><text:bookmark-start text:name="_Toc502833132"/>105年機關員額及人事費用<text:bookmark-end text:name="_Toc502833132"/></text:p>
        </text:list-item>
      </text:list>
      <table:table table:style-name="Table391">
        <table:table-columns>
          <table:table-column table:style-name="TableColumn392"/>
          <table:table-column table:style-name="TableColumn393"/>
        </table:table-columns>
        <table:table-row table:style-name="TableRow394">
          <table:table-cell table:style-name="TableCell395">
            <text:p text:style-name="P396">編制員額內職員數</text:p>
          </table:table-cell>
          <table:table-cell table:style-name="TableCell397">
            <text:p text:style-name="P398">14,898人</text:p>
          </table:table-cell>
        </table:table-row>
        <table:table-row table:style-name="TableRow399">
          <table:table-cell table:style-name="TableCell400">
            <text:p text:style-name="P401">約聘僱人員數</text:p>
          </table:table-cell>
          <table:table-cell table:style-name="TableCell402">
            <text:p text:style-name="P403">289人</text:p>
          </table:table-cell>
        </table:table-row>
        <table:table-row table:style-name="TableRow404">
          <table:table-cell table:style-name="TableCell405">
            <text:p text:style-name="P406">警察、法警、駐衛警</text:p>
          </table:table-cell>
          <table:table-cell table:style-name="TableCell407">
            <text:p text:style-name="P408">739人</text:p>
          </table:table-cell>
        </table:table-row>
        <table:table-row table:style-name="TableRow409">
          <table:table-cell table:style-name="TableCell410">
            <text:p text:style-name="P411">技工、工友、駕駛</text:p>
          </table:table-cell>
          <table:table-cell table:style-name="TableCell412">
            <text:p text:style-name="P413">1,029人</text:p>
          </table:table-cell>
        </table:table-row>
        <table:table-row table:style-name="TableRow414">
          <table:table-cell table:style-name="TableCell415" table:number-columns-spanned="2">
            <text:p text:style-name="P416"><text:span text:style-name="T417">合計：1</text:span><text:span text:style-name="T418">6</text:span><text:span text:style-name="T419">,</text:span><text:span text:style-name="T420">9</text:span><text:span text:style-name="T421">55</text:span><text:span text:style-name="T422">人</text:span><text:span text:style-name="T423">（約聘僱人員包括駐外僱員）</text:span></text:p>
          </table:table-cell>
          <table:covered-table-cell/>
        </table:table-row>
        <table:table-row table:style-name="TableRow424">
          <table:table-cell table:style-name="TableCell425">
            <text:p text:style-name="P426">人事費（單位：新臺幣）</text:p>
          </table:table-cell>
          <table:table-cell table:style-name="TableCell427">
            <text:p text:style-name="P428">222億268萬元</text:p>
          </table:table-cell>
        </table:table-row>
        <table:table-row table:style-name="TableRow429">
          <table:table-cell table:style-name="TableCell430">
            <text:p text:style-name="P431">人事費佔決算比例</text:p>
          </table:table-cell>
          <table:table-cell table:style-name="TableCell432">
            <text:p text:style-name="P433">71.11%</text:p>
          </table:table-cell>
        </table:table-row>
      </table:table>
      <text:list text:style-name="LFO1" text:continue-numbering="true">
        <text:list-item>
          <text:p text:style-name="P434"><text:bookmark-start text:name="_Toc502833133"/>法務部105年業務辦理概況<text:bookmark-end text:name="_Toc502833133"/></text:p>
        </text:list-item>
      </text:list>
      <text:list text:style-name="LFO4" text:continue-numbering="true">
        <text:list-item>
          <text:p text:style-name="P435"><text:bookmark-start text:name="_Toc502833134"/>司法改革業務<text:bookmark-end text:name="_Toc502833134"/></text:p>
          <text:list text:continue-numbering="true">
            <text:list-item>
              <text:p text:style-name="P436"><text:bookmark-start text:name="_Toc502833135"/>召開司改籌備委員會議<text:bookmark-end text:name="_Toc502833135"/></text:p>
            </text:list-item>
          </text:list>
        </text:list-item>
      </text:list>
      <text:list text:style-name="LFO25" text:continue-numbering="true">
        <text:list-item>
          <text:p text:style-name="P437">司法改革是民眾相當關切的議題，為建立一個屬於人民、回應人民需求、讓人民信賴的司法體系，總統已宣示將召開司法改革國是會議。司法改革國是會議將以三階段方式進行，分別是：意見徵集、分組議題討論、總結會議。總統府已於105年11月21日設置「司法改革國是會議籌備委員會」，由蔡總統自任召集人，本部擔任主要幕僚執行單位，與司法院緊密合作，統籌規劃司法改革國是會議的相關事項，並於11月25日召開第一次籌備委員會議。</text:p>
        </text:list-item>
      </text:list>
      <text:list text:style-name="LFO4" text:continue-numbering="true">
        <text:list-item>
          <text:list>
            <text:list-item>
              <text:p text:style-name="P438"><text:bookmark-start text:name="_Toc502833136"/>成立「法務政策諮詢小組」，研提司改議題<text:bookmark-end text:name="_Toc502833136"/></text:p>
            </text:list-item>
          </text:list>
        </text:list-item>
      </text:list>
      <text:p text:style-name="P439">本部於105年10月7日成立「法務政策諮詢小組」，協助總統府籌備司法改革國是會議，彙集各界建言，研提司改議題。</text:p>
      <text:list text:style-name="LFO4" text:continue-numbering="true">
        <text:list-item>
          <text:list>
            <text:list-item>
              <text:p text:style-name="P440"><text:bookmark-start text:name="_Toc502833137"/>落實偵查不公開，加強洩密究責懲處機制<text:bookmark-end text:name="_Toc502833137"/></text:p>
            </text:list-item>
          </text:list>
        </text:list-item>
      </text:list>
      <text:list text:style-name="LFO26" text:continue-numbering="true">
        <text:list-item>
          <text:p text:style-name="P441">關於偵查中案件之新聞處理，目前已有「檢察、警察、調查暨廉政機關偵查刑事案件新聞處理注意要點」加以規範，力求調和嫌疑人人權與媒體權之衝突，執法人員如有違反，依其情節將涉及刑事洩密罪或誹謗罪，縱未涉刑責亦應負行政或懲戒責任。近來發生偵查中案件，經媒體批露具體偵辦作為或偵辦所得資訊，遭外界質疑違反偵查不公開，或造成社會爭議等情形。</text:p>
        </text:list-item>
        <text:list-item>
          <text:p text:style-name="P442">本部除於105年9月底邀集專家學者於司法官學院舉辦座談會，研討媒體與司法關係尋求解方外，臺灣高等法院檢察署(下稱臺高檢署)並於10月25日擬具「法務部所屬檢察、調查及廉政機關防制違反偵查不公開實施方案(草案)」，經12月11日檢察長會議討論通過函報本部，惟因部分草案內容有再行研議必要，已函請臺高檢署再行研議後報部。</text:p>
        </text:list-item>
      </text:list>
      <text:list text:style-name="LFO4" text:continue-numbering="true">
        <text:list-item>
          <text:list>
            <text:list-item>
              <text:p text:style-name="P443"><text:bookmark-start text:name="_Toc502833138"/>落實獎懲規定，端正司法風紀<text:bookmark-end text:name="_Toc502833138"/></text:p>
            </text:list-item>
          </text:list>
        </text:list-item>
      </text:list>
      <text:list text:style-name="LFO27" text:continue-numbering="true">
        <text:list-item>
          <text:p text:style-name="P444">檢察官獎懲案件辦理情形：</text:p>
        </text:list-item>
      </text:list>
      <text:p text:style-name="P445">105年共4位檢察官獲選本部模範公務人員、2位檢察官獲選為行政院模範公務人員以及1位檢察官獲選公務人員傑出貢獻獎；105年核予檢察官行政監督處分情事3件；無移送監察院審查之懲戒案件。</text:p>
      <text:list text:style-name="LFO27" text:continue-numbering="true">
        <text:list-item>
          <text:p text:style-name="P446">檢察官評鑑委員會辦理情形：</text:p>
        </text:list-item>
      </text:list>
      <text:p text:style-name="P447">105年檢察官評鑑委員會召開6次會議，受理檢察官個案評鑑案件1件。</text:p>
      <text:list text:style-name="LFO4" text:continue-numbering="true">
        <text:list-item>
          <text:p text:style-name="P448"><text:bookmark-start text:name="_Toc502833139"/>廉政業務<text:bookmark-end text:name="_Toc502833139"/></text:p>
          <text:list text:continue-numbering="true">
            <text:list-item>
              <text:p text:style-name="P449"><text:bookmark-start text:name="_Toc502833140"/>偵辦貪瀆案件績效<text:bookmark-end text:name="_Toc502833140"/></text:p>
            </text:list-item>
          </text:list>
        </text:list-item>
      </text:list>
      <text:list text:style-name="LFO5" text:continue-numbering="true">
        <text:list-item>
          <text:p text:style-name="P450">本部自98年7月8日推動「國家廉政建設行動方案」，執行至105年12月止，各地檢署偵辦貪瀆案件累計3,023件，起訴人次9,151人，起訴案件貪瀆金額50億310萬1,899元。在貪瀆起訴案件判決方面，判決確定者4,783人，其中以貪瀆罪起訴經判決有罪者2,411人；以非貪瀆罪起訴經判決有罪者1,038人，總計判決有罪者3,449人，定罪率達73.7%。</text:p>
        </text:list-item>
        <text:list-item>
          <text:p text:style-name="P451">本部廉政署從厚植國計民生、以民為本之立場督導政風機構實施全面性及計畫性專案清查，計完成41案。經統計清查成果，該署立案偵辦貪瀆案件計11件，查獲一般不法案件計99件，追究行政責任案件計24件。</text:p>
        </text:list-item>
        <text:list-item>
          <text:p text:style-name="P452">105年賡續偵辦臺北市政府捷運工程局副工程司利用職務機會詐取財物案、屏東縣政府水利處水利行政科科長等人涉嫌貪瀆案、臺中市政府警察局員警包庇色情業者，涉犯貪污治罪條例案、交通部鐵路改建工程局中部工程處段長涉嫌利用職務上機會詐取財務案、澎湖縣望安鄉公所違法售地及收受賄賂案等。</text:p>
        </text:list-item>
        <text:list-item>
          <text:p text:style-name="P453">105年本部調查局偵辦移送南投縣縣議員涉嫌貪污、南投縣政府101年辦理濁水溪新武界橋上下游河段疏濬作業招標不法、雲林縣口湖鄉長等涉嫌藉新聘清潔隊員之機會索賄、私立南榮科技大學校長辦理教師升等涉嫌不法、吉興藥品公司經理等涉嫌行賄高雄市立醫院醫師、屏東縣長治鄉鄉長等辦理「長興社區人行環境新建工程」招標收賄等案。</text:p>
        </text:list-item>
      </text:list>
      <text:list text:style-name="LFO4" text:continue-numbering="true">
        <text:list-item>
          <text:list>
            <text:list-item>
              <text:p text:style-name="P454"><text:bookmark-start text:name="_Toc502833141"/>整合本部調查局及廉政署肅貪工作<text:bookmark-end text:name="_Toc502833141"/></text:p>
            </text:list-item>
          </text:list>
        </text:list-item>
      </text:list>
      <text:p text:style-name="P455">訂頒「法務部廉政署與法務部調查局肅貪業務聯繫作業要點」，提升肅貪之動能與效率。迄105年12月止，經兩機關聯繫協調後決定承辦機關之案件計有261案，避免重複調查情形發生；自本部廉政署成立迄105年12月止，兩機關共同偵辦之案件計41件。</text:p>
      <text:list text:style-name="LFO4" text:continue-numbering="true">
        <text:list-item>
          <text:list>
            <text:list-item>
              <text:p text:style-name="P456"><text:bookmark-start text:name="_Toc502833142"/>鼓勵民眾舉發貪瀆<text:bookmark-end text:name="_Toc502833142"/></text:p>
            </text:list-item>
          </text:list>
        </text:list-item>
      </text:list>
      <text:list text:style-name="LFO21" text:continue-numbering="true">
        <text:list-item>
          <text:p text:style-name="P457">「獎勵保護檢舉貪污瀆職辦法」經行政院於105年3月16日修正公告施行，同年度第2、3次審查會共審議18案，決議通過16案，共計核發2,313萬3,334元。</text:p>
        </text:list-item>
        <text:list-item>
          <text:p text:style-name="P458">為完善整體法制規劃，本部續依上開修正內容檢視相關行政規則，於105年11月14日修正「法務部貪污瀆職案件檢舉獎金審查會設置要點」及「法務部發放貪污瀆職案件檢舉獎金注意事項」；另於同月16日公告修正「法務部審核貪污瀆職案件檢舉獎金給獎基準」。</text:p>
        </text:list-item>
      </text:list>
      <text:list text:style-name="LFO4" text:continue-numbering="true">
        <text:list-item>
          <text:list>
            <text:list-item>
              <text:p text:style-name="P459"><text:bookmark-start text:name="_Toc502833143"/>推動行政透明措施<text:bookmark-end text:name="_Toc502833143"/></text:p>
            </text:list-item>
          </text:list>
        </text:list-item>
      </text:list>
      <text:list text:style-name="LFO17" text:continue-numbering="true">
        <text:list-item>
          <text:p text:style-name="P460">為落實推動行政透明化措施，行政院於104年7月7日函頒修正「強化內部控制實施方案」，將行政透明納入「遵循法令規定」此一主要目標項下之次目標，強化外部監督及機關自我課責機制，並併同修訂「政府內部控制制度設計原則」及「政府內部控制監督作業要點」，將行政透明納入「政府內部控制觀念架構」，而本部廉政署為配合上開各項措施，亦已研訂供各機關遵循之「機關推動行政作業流程透明原則」，由行政院於105年12月21日函頒各主管機關。。</text:p>
        </text:list-item>
        <text:list-item>
          <text:p text:style-name="P461">本部廉政署105年審議公職人員財產申報逾期及申報不實案184件，裁罰160件，罰鍰2699萬2千元；審議公職人員利益衝突迴避案件18件，裁罰11件，罰鍰3,784萬元，另「法務部公職人員財產申報系統」已於104年正式上線，截至105底計有1萬8,990位申報義務人完成授權查詢財產作業，如加計其配偶與未成年子女則有4萬7,200名。</text:p>
        </text:list-item>
      </text:list>
      <text:list text:style-name="LFO4" text:continue-numbering="true">
        <text:list-item>
          <text:list>
            <text:list-item>
              <text:p text:style-name="P462"><text:bookmark-start text:name="_Toc502833144"/>廉政法令宣導、研討活動及廉政倫理事件登錄<text:bookmark-end text:name="_Toc502833144"/></text:p>
            </text:list-item>
          </text:list>
        </text:list-item>
      </text:list>
      <text:list text:style-name="LFO16" text:continue-numbering="true">
        <text:list-item>
          <text:p text:style-name="P463">本部廉政署及各政風機構105年依「公務員廉政倫理規範」受理登錄「受贈財物」計1萬0,455件、「飲宴應酬」計2,411件、「請託關說」計592件。另各機關依「行政院及所屬機關機構請託關說登錄查察作業要點」登錄請託關說事件計22件，已抽查11件。</text:p>
        </text:list-item>
        <text:list-item>
          <text:p text:style-name="P464">105年舉辦「公務員申領或侵占小額款項」專案法紀宣導計1,001場次，參訓人數7萬3,402人次。另分別與行政院人事行政總處地方行政研習中心製作「工程倫理概述與案例解析」及委託廠商製作「結合政府內部控制制度推動行政透明」等2門數位課程，提供公務同仁快速、便捷之學習管道。</text:p>
        </text:list-item>
        <text:list-item>
          <text:p text:style-name="P465">本部廉政署與司法官學院於105年10月4日共同辦理「2016年廉能學術研討會－地方政府廉政治理的扎根與深化」，邀請10位專家學者參與研討，提供公部門實務經驗或學術建言，與會人數約計120人。</text:p>
        </text:list-item>
        <text:list-item>
          <text:p text:style-name="P466">本部廉政署與台灣政治學會、世新大學行政管理學系合作，於105年10月22日、23日之「2016年台灣政治學會年會暨『民主的深化與挑戰：台灣新政局的契機』國際學術研討會」中舉辦3場次「廉政專題」論文發表，計發表11篇論文；另並舉行圓桌論壇，以「從效能、透明、回應，實踐政府良善治理」為題，促成學術界與實務界對話交流，共同關注廉政議題，會議約有750人共同參與。</text:p>
        </text:list-item>
        <text:list-item>
          <text:p text:style-name="P467">本部廉政署及各政風機構辦理「聯合國反貪腐公約電影賞析教育宣導」，遴選培訓種子師資及研編宣導教材，於105辦理58場次，共計4,393人參與，滿意度達99.5%，另研編宣導案例故事計7則，公布於本部廉政署網站「聯合國反貪腐公約專區」提供下載參閱。</text:p>
        </text:list-item>
      </text:list>
      <text:list text:style-name="LFO4" text:continue-numbering="true">
        <text:list-item>
          <text:list>
            <text:list-item>
              <text:p text:style-name="P468"><text:bookmark-start text:name="_Toc502833145"/>強化各級機關廉政會報組織與功能<text:bookmark-end text:name="_Toc502833145"/></text:p>
            </text:list-item>
          </text:list>
        </text:list-item>
      </text:list>
      <text:p text:style-name="P469">推動各級機關成立廉政會報並由機關首長親自主持，就機關重大弊案及專案稽核成果提出報告與討論。105年中央及地方各級機關召開廉政會報計892次，其中由機關首長主持者計726次；專題報告計1,348案，其中由業務單位及外聘委員提報者計647案；討論提案(含臨時動議)計1,979則，其中由業務單位及外聘委員提報者計428則。</text:p>
      <text:list text:style-name="LFO4" text:continue-numbering="true">
        <text:list-item>
          <text:list>
            <text:list-item>
              <text:p text:style-name="P470"><text:bookmark-start text:name="_Toc502833146"/>招募廉政志工<text:bookmark-end text:name="_Toc502833146"/></text:p>
            </text:list-item>
          </text:list>
        </text:list-item>
      </text:list>
      <text:p text:style-name="P471">為激勵民眾投入廉政志願服務工作，本部廉政署持續推動「法務部廉政署推展廉政志(義)工實施計畫」，督同各主管機關政風機構積極推動廉政志工業務，協助各機關辦理「全民督工」、「廉政故事宣導」、「政風訪查」等各類型之專業服務，截至105年12月底止，全國現有廉政志(義)工隊29隊、志工人數1,583人。</text:p>
      <text:list text:style-name="LFO4" text:continue-numbering="true">
        <text:list-item>
          <text:list>
            <text:list-item>
              <text:p text:style-name="P472"><text:bookmark-start text:name="_Toc502833147"/>加強國際交流合作，宣傳我國廉政成果<text:bookmark-end text:name="_Toc502833147"/></text:p>
            </text:list-item>
          </text:list>
        </text:list-item>
      </text:list>
      <text:list text:style-name="LFO18" text:continue-numbering="true">
        <text:list-item>
          <text:p text:style-name="P473">由本部調查局拜會國際透明組織臺灣分會—臺灣透明組織成員，並邀請該組織赴本部調查局參訪，雙方除達成加強交流、持續溝通之共識外，本部調查局亦參考該組織「清廉印象指數」（Corruption Perception Index）評價重點，擬定廉政工作之方向。</text:p>
        </text:list-item>
        <text:list-item>
          <text:p text:style-name="P474">本部廉政署派員出席105年2月20日至25日於秘魯利馬舉行之APEC第22次反貪腐及透明化專家工作小組會議（ACTWG），並於會議中提報我國現階段執行聯合國反貪腐公約情形，促進國際廉政實務交流，提升我國參與國際會議之能見度。</text:p>
        </text:list-item>
        <text:list-item>
          <text:p text:style-name="P475">本部廉政署派員出席105年8月13至22日於秘魯利馬舉行之APEC第23次反貪腐及透明化專家工作小組會議(ACTWG），會中分享我國現階段執行聯合國反貪腐公約國內法化成果，並與巴布亞紐幾內亞(下稱巴紐)先後就聯名提出之「APEC強化貪污案件揭弊者保護措施交流工作坊」進行簡要報告；105年11月27日至12月4日派員出席於巴拿馬舉行之國際透明組織(TI)會員大會及第17屆國際反貪研討會(IACC)，並拜會巴拿馬最高法院院長及公安部長等人，促進中巴友好合作關係。</text:p>
        </text:list-item>
        <text:list-item>
          <text:p text:style-name="P476">本部廉政署於105年12月9日國際反貪日舉辦「APEC揭弊保護工作坊推動座談會」，由產、官、學界專家就「APEC強化貪污案件揭弊者保護措施交流工作坊」推動構想進行討論，俾供舉辦APEC工作坊之單位參考。</text:p>
        </text:list-item>
      </text:list>
      <text:list text:style-name="LFO4" text:continue-numbering="true">
        <text:list-item>
          <text:list>
            <text:list-item>
              <text:p text:style-name="P477"><text:bookmark-start text:name="_Toc502833148"/>辦理預警及再防貪工作<text:bookmark-end text:name="_Toc502833148"/></text:p>
            </text:list-item>
          </text:list>
        </text:list-item>
      </text:list>
      <text:p text:style-name="P478">政風人員參與各項工程招標、採購、驗收監辦會辦等作為，在有弊端雛形時，即提出預警，可消弭貪污犯罪於未然；另就已發生之貪瀆弊案及行政違失案件（起訴及行政肅貪案件），要求各政風機構在事件發生1個月內，就發生原因、過程及內部控制監督作業漏洞等進行研析，可強化「再防貪」效能。本部廉政署105年辦理預警案件計297件，列管之再防貪案件計63件。</text:p>
      <text:list text:style-name="LFO4" text:continue-numbering="true">
        <text:list-item>
          <text:list>
            <text:list-item>
              <text:p text:style-name="P479"><text:bookmark-start text:name="_Toc502833149"/>建置稽核平台，防杜採購弊案<text:bookmark-end text:name="_Toc502833149"/></text:p>
            </text:list-item>
          </text:list>
        </text:list-item>
      </text:list>
      <text:p text:style-name="P480">行政院公共工程委員會與本部已共同建置「政府採購聯合稽核平台」，並透過此平台定期將潛在異常採購案件資料交予本部廉政署辦理清查，該會在105年提供潛在異常政府採購案共8件給本部廉政署，廉政署均已函轉權責主管機關政風機構查察。</text:p>
      <text:list text:style-name="LFO4" text:continue-numbering="true">
        <text:list-item>
          <text:list>
            <text:list-item>
              <text:p text:style-name="P481"><text:bookmark-start text:name="_Toc502833150"/>政府採購法短期講習<text:bookmark-end text:name="_Toc502833150"/></text:p>
            </text:list-item>
          </text:list>
        </text:list-item>
      </text:list>
      <text:p text:style-name="P482">為配合政府改善國內營建環境，本部調查局針對公共工程或勞務、財物採購案件採最有利標所衍生之問題，辦理政府採購法短期講習，計130人參訓，俾於偵辦相關違反政府採購法案件時，深入查明究屬一般或單純行政瑕疵，抑或涉有貪瀆情事，以提升本部調查局移送案件之起訴率及定罪率。</text:p>
      <text:list text:style-name="LFO4" text:continue-numbering="true">
        <text:list-item>
          <text:p text:style-name="P483"><text:bookmark-start text:name="_Toc502833151"/>人權保障業務<text:bookmark-end text:name="_Toc502833151"/></text:p>
          <text:list text:continue-numbering="true">
            <text:list-item>
              <text:p text:style-name="P484"><text:bookmark-start text:name="_Toc502833152"/>公布兩公約第二次國家報告中英文版<text:bookmark-end text:name="_Toc502833152"/></text:p>
            </text:list-item>
          </text:list>
        </text:list-item>
      </text:list>
      <text:p text:style-name="P485"><text:span text:style-name="T486">兩公約第二次國家報告中文版</text:span><text:span text:style-name="T487">初</text:span><text:span text:style-name="T488">於</text:span><text:span text:style-name="T489">提報</text:span><text:span text:style-name="T490">105</text:span><text:span text:style-name="T491">年1月8日第20次</text:span><text:span text:style-name="T492">總統府人權諮詢</text:span><text:span text:style-name="T493">委員會議討論後定稿，由外交部辦理英譯，</text:span><text:span text:style-name="T494">並由</text:span><text:span text:style-name="T495">總統府於4月25日召開發表記者會。</text:span></text:p>
      <text:list text:style-name="LFO4" text:continue-numbering="true">
        <text:list-item>
          <text:list>
            <text:list-item>
              <text:p text:style-name="P496"><text:bookmark-start text:name="_Toc502833153"/>持續研究設置國家人權專責機構之可行性<text:bookmark-end text:name="_Toc502833153"/></text:p>
            </text:list-item>
          </text:list>
        </text:list-item>
      </text:list>
      <text:p text:style-name="P497">總統府人權諮詢委員會下設之國家人權機構研究規劃小組已就監察院、研究規劃小組本身、立法院尤美女委員及顧立雄委員所提6個方案提出研析意見，並提報105年7月22日第22次總統府人權諮詢委員會議，委員就各項方案之表決結果已呈請總統參酌。</text:p>
      <text:list text:style-name="LFO4" text:continue-numbering="true">
        <text:list-item>
          <text:list>
            <text:list-item>
              <text:p text:style-name="P498"><text:bookmark-start text:name="_Toc502833154"/>建立人權缺失之改善、監測及督考機制<text:bookmark-end text:name="_Toc502833154"/></text:p>
            </text:list-item>
          </text:list>
        </text:list-item>
      </text:list>
      <text:p text:style-name="P499">本部已於102年起，針對國際人權專家於同年兩公約初次報告國際審查會議中所提「結論性意見與建議」進行後續追蹤管考，並結合國家發展委員會現有之行政院政府計畫管理資訊網系統，建置「國際人權專家『結論性意見與建議』專案追蹤」子系統，各機關填報之105年最新辦理情形，已公布於本部人權大步走網站，供各界監督。</text:p>
      <text:list text:style-name="LFO4" text:continue-numbering="true">
        <text:list-item>
          <text:list>
            <text:list-item>
              <text:p text:style-name="P500"><text:bookmark-start text:name="_Toc502833155"/>統籌各機關全面檢討主管法令及行政措施<text:bookmark-end text:name="_Toc502833155"/></text:p>
            </text:list-item>
          </text:list>
        </text:list-item>
      </text:list>
      <text:p text:style-name="P501"><text:span text:style-name="T502">本部統籌兩公約法令及行政措施檢討業務。截至105年12月止，列管之263案中，無須修正及已完成修正者計228案，占86.7%，未完成修正者計35案，占13.3%。</text:span></text:p>
      <text:list text:style-name="LFO4" text:continue-numbering="true">
        <text:list-item>
          <text:list>
            <text:list-item>
              <text:p text:style-name="P503"><text:bookmark-start text:name="_Toc502833156"/>針對地方政府公務人員進行人權教育訓練<text:bookmark-end text:name="_Toc502833156"/></text:p>
            </text:list-item>
          </text:list>
        </text:list-item>
      </text:list>
      <text:p text:style-name="P504">為使人權宣導對象擴大至各地方政府所有公務人員，使其瞭解當前國家政策發展及策進作為，本部與桃園市、新竹縣、臺中市、臺南市、宜蘭縣、花蓮縣等地方政府合辦6場兩公約人權教育訓練。</text:p>
      <text:list text:style-name="LFO4" text:continue-numbering="true">
        <text:list-item>
          <text:p text:style-name="P505"><text:bookmark-start text:name="_Toc502833157"/>調解業務<text:bookmark-end text:name="_Toc502833157"/></text:p>
        </text:list-item>
      </text:list>
      <text:p text:style-name="P506">為提升調解人員法律及其他專業能力，本部於105年與中華民國產物保險商業同業公會等單位合作提供教學資源，和直轄市、縣(市)政府合辦調解實務研習會27場次，共計2,988人參訓。另105年度全國調解委員會總計結案件數13萬8,930件，調解成立11萬0,794件，成立比例79.7%，創歷年新高。</text:p>
      <text:list text:style-name="LFO4" text:continue-numbering="true">
        <text:list-item>
          <text:p text:style-name="P507"><text:bookmark-start text:name="_Toc502833158"/>國家賠償業務<text:bookmark-end text:name="_Toc502833158"/></text:p>
        </text:list-item>
      </text:list>
      <text:p text:style-name="P508">105年1月至12月中央機關辦理國家賠償金請撥案件，共計20件，賠償金額總計9,993萬4,444元。求償收入231萬7,493元。</text:p>
      <text:list text:style-name="LFO4" text:continue-numbering="true">
        <text:list-item>
          <text:p text:style-name="P509"><text:bookmark-start text:name="_Toc502833159"/>行政執行業務<text:bookmark-end text:name="_Toc502833159"/></text:p>
          <text:list text:continue-numbering="true">
            <text:list-item>
              <text:p text:style-name="P510"><text:bookmark-start text:name="_Toc502833160"/>行政執行效益<text:bookmark-end text:name="_Toc502833160"/></text:p>
            </text:list-item>
          </text:list>
        </text:list-item>
      </text:list>
      <text:p text:style-name="P511"><text:span text:style-name="T512">累計自90年1月至105年</text:span><text:span text:style-name="T513">12</text:span><text:span text:style-name="T514">月止，共徵起</text:span><text:span text:style-name="T515">4,750</text:span><text:span text:style-name="T516">億</text:span><text:span text:style-name="T517">6,727</text:span><text:span text:style-name="T518">萬</text:span><text:span text:style-name="T519">9,198</text:span><text:span text:style-name="T520">元，對於落實政府公權力，增加國庫收入，持續發揮良好成效。</text:span></text:p>
      <text:list text:style-name="LFO4" text:continue-numbering="true">
        <text:list-item>
          <text:list>
            <text:list-item>
              <text:p text:style-name="P521"><text:bookmark-start text:name="_Toc502833161"/>首創「123聯合拍賣日」<text:bookmark-end text:name="_Toc502833161"/></text:p>
            </text:list-item>
          </text:list>
        </text:list-item>
      </text:list>
      <text:p text:style-name="P522"><text:span text:style-name="T523">為擴大為民服務，本部行政執行署首創全國13個分署聯合拍賣日，自105年12月起固定於每個月第「1」個星期「2」下午「3」時(即123)舉行聯合拍賣日，首次聯合拍賣日於同月6日舉行，該次聯合拍賣民眾反應熱烈，參與競標十分踴躍，為國家公法債權徵起金額達3億1,899萬858元，成效良好。</text:span></text:p>
      <text:list text:style-name="LFO4" text:continue-numbering="true">
        <text:list-item>
          <text:list>
            <text:list-item>
              <text:p text:style-name="P524"><text:bookmark-start text:name="_Toc502833162"/>加強對滯欠大戶之執行<text:bookmark-end text:name="_Toc502833162"/></text:p>
            </text:list-item>
          </text:list>
        </text:list-item>
      </text:list>
      <text:list text:style-name="LFO39" text:continue-numbering="true">
        <text:list-item>
          <text:p text:style-name="P525">本部行政執行署各分署針對個人滯欠金額累計1仟萬元以上或營利事業(含法人)滯欠金額累計1億元以上案件，有蓄意脫產或惡意拒繳之滯欠大戶，積極調查義務人可供執行之財產，並有效運用查封、拍賣、限制出境、聲請拘提、管收、核發禁止命令等執行措施，強化執行成效。</text:p>
        </text:list-item>
        <text:list-item>
          <text:p text:style-name="P526">本部行政執行署新北分署執行義務人太研科技股份有限公司89年、90年間滯欠貨物稅及罰鍰合計1億2,687萬餘元，經查當時董事長孫○存為規避稅捐繳納及執行，於91年初結束公司營業，並處分公司資產，期間孫○存以係公司欠稅、「已辭任董事長」，且公司已無可供執行之財產為由拒繳，該分署認非管收已不能達執行目的，遂於105年7月26日向法院聲請管收，該分署積極與國稅局聯絡，就公司關係企業間資金網絡，逐筆清查過濾蒐證，於年8月11日經法院裁定准予管收，孫○存並於收受管收票後2個小時內，繳清全數欠款。</text:p>
        </text:list-item>
        <text:list-item>
          <text:p text:style-name="P527">長安高爾夫球場地上作物及土地分屬長安國際開發股份有限公司及劉○標所有，因滯欠營利事業所得稅、房屋稅及地價稅等，本部行政執行署新竹分署就不動產予以合併執行。經第1輪拍賣程序無人應買，又重啟第2輪拍賣，分4標拍賣，除廣為宣傳外，更與抵押權人法人公司等多次商議，以承受抵償，惟因法人禁止承受耕地，乃透過辦妥抵押權信託或讓與之方式，以自然人身分參與投標、承受，順利於105年11月16日拍賣期日，完成其中2標(拍定及承受各一標)，共計7億2,789萬餘元。據估算欠稅金額加上土地移轉之增值稅合計高達約2億2,208萬元，除能清償公法債權充裕國庫，並防止新欠外，抵押權人之私法債權5億餘元亦能獲得清償，實為公私合作雙益之成果。</text:p>
        </text:list-item>
        <text:list-item>
          <text:p text:style-name="P528">累計自90年1月至105年12月止，執行滯欠大戶案件共徵起2,267億7,712萬4,426元。</text:p>
        </text:list-item>
      </text:list>
      <text:list text:style-name="LFO4" text:continue-numbering="true">
        <text:list-item>
          <text:list>
            <text:list-item>
              <text:p text:style-name="P529"><text:bookmark-start text:name="_Toc502833163"/>擴大實施多元繳款便民措施<text:bookmark-end text:name="_Toc502833163"/></text:p>
            </text:list-item>
          </text:list>
        </text:list-item>
      </text:list>
      <text:p text:style-name="P530">自105年1月起，本部行政執行署各分署陸續開始提供民眾以信用卡繳納案款，降低攜帶現金的風險及不便，至6月止，所屬13個分署均已開辦信用卡繳款服務；105年累計刷卡筆數計436筆，刷卡金額933萬515元。</text:p>
      <text:list text:style-name="LFO4" text:continue-numbering="true">
        <text:list-item>
          <text:list>
            <text:list-item>
              <text:p text:style-name="P531"><text:bookmark-start text:name="_Toc502833164"/>辦理批次查詢義務人存款餘額，深化執行監理案件<text:bookmark-end text:name="_Toc502833164"/></text:p>
            </text:list-item>
          </text:list>
        </text:list-item>
      </text:list>
      <text:list text:style-name="LFO40" text:continue-numbering="true">
        <text:list-item>
          <text:p text:style-name="P532">本部行政執行署各分署最近3年受理大量監理案件，以105年度為例，即高達551萬餘件，其中以民眾欠繳機車燃料使用費為大宗，欠費金額大都為300元、450元或600元不等，為深化執行此類大量小額監理(含裁決)案件，該署於11月間建立「批次查詢義務人存款餘額」機制。另為避免小額欠費(如只欠300元、450元或600元)的民眾，被額外扣取250元的手續費，各分署已暫緩核發收取命令，讓民眾有自動繳款之機會。</text:p>
        </text:list-item>
        <text:list-item>
          <text:p text:style-name="P533">該署於105年11月間通令各分署洽請金融機構提供義務人存款餘額資料，嗣各該金融機構陸續回復後，各分署執行同仁依各金融機構提供之義務人存款餘額，辦理扣押義務人之存款。總計扣押49萬餘義務人之帳戶，已扣押款項共達9億餘元。</text:p>
        </text:list-item>
      </text:list>
      <text:list text:style-name="LFO4" text:continue-numbering="true">
        <text:list-item>
          <text:list>
            <text:list-item>
              <text:p text:style-name="P534"><text:bookmark-start text:name="_Toc502833165"/>關懷弱勢義務人，保障其生存<text:bookmark-end text:name="_Toc502833165"/></text:p>
            </text:list-item>
          </text:list>
        </text:list-item>
      </text:list>
      <text:list text:style-name="LFO22" text:continue-numbering="true">
        <text:list-item>
          <text:p text:style-name="P535">本部行政執行署各分署對於弱勢、低收入戶或無業之義務人，如其有繳納意願，均在法定執行期間內儘量放寬分期繳納之期數(最多可達60期），以較緩和之執行方式，協助其履行法定義務。另扣押義務人之存款時，如發現該筆存款係依法所領取之社會福利津貼、社會救助或補助者，立即撤銷扣押，避免催繳過苛，以保障其生存。</text:p>
        </text:list-item>
        <text:list-item>
          <text:p text:style-name="P536">自101年4月迄105年12月止，本部行政執行署各分署辦理「轉介就業服務中心輔導就業」計723件、「通報縣市政府相關單位提供必要之救助」計1,231件、「轉介社福機構諮詢」計391件、「愛心捐款及關懷訪視」計351件，合計2,696件。</text:p>
        </text:list-item>
      </text:list>
      <text:list text:style-name="LFO4" text:continue-numbering="true">
        <text:list-item>
          <text:list>
            <text:list-item>
              <text:p text:style-name="P537"><text:bookmark-start text:name="_Toc502833166"/>辦理成果與檔案巡迴展，推廣檔案應用價值<text:bookmark-end text:name="_Toc502833166"/></text:p>
            </text:list-item>
          </text:list>
        </text:list-item>
      </text:list>
      <text:p text:style-name="P538">為彰顯行政執行制度之發展及行政執行機關運作歷程所留下之珍貴紀錄，提升檔案應用的社會意識，發揮檔案鑑往知來之功能，本部行政執行署及所屬分署規劃於105年至108年間辦理「執行有愛 公義無礙─成果與檔案巡迴展」，第2站於105年10月12日至11月30日由該署及新北分署共同主辦。</text:p>
      <text:list text:style-name="LFO4" text:continue-numbering="true">
        <text:list-item>
          <text:list>
            <text:list-item>
              <text:p text:style-name="P539"><text:bookmark-start text:name="_Toc502833167"/>賡續推動行政執行命令電子交換作業<text:bookmark-end text:name="_Toc502833167"/></text:p>
            </text:list-item>
          </text:list>
        </text:list-item>
      </text:list>
      <text:p text:style-name="P540">本部推動行政執行命令電子公文交換作業，目前已有臺灣銀行等33家金融機構簽署「行政執行命令電子公文送達收受同意書」。自101年2月起至105年12月止，行政執行命令電子公文交換「各分署發文作業(扣押命令)」總計485萬927件。並自103年5月7日起全面正式啟動撤銷扣押命令電子發文作業，截至105年12月止，行政執行命令電子交換撤銷扣押作業總計48萬6,025件，節省郵資高達1億8,145萬6,368元。此外，推動「行政執行命令電子公文交換金融機構回復作業」，截至105年12月止，行政執行命令電子公文交換回文作業總計106萬5,153件，使金融機構亦達成節能、減紙、減人力之效益。</text:p>
      <text:list text:style-name="LFO4" text:continue-numbering="true">
        <text:list-item>
          <text:p text:style-name="P541"><text:bookmark-start text:name="_Toc502833168"/>健全法制<text:bookmark-end text:name="_Toc502833168"/></text:p>
          <text:list text:continue-numbering="true">
            <text:list-item>
              <text:p text:style-name="P542"><text:bookmark-start text:name="_Toc502833169"/>民法<text:bookmark-end text:name="_Toc502833169"/></text:p>
            </text:list-item>
          </text:list>
        </text:list-item>
      </text:list>
      <text:p text:style-name="P543">推動修正「民法繼承編」，完備繼承制度，重要修正內容包括增訂喪失繼承權事由、分割遺產限制之調整、遺囑方式明確化、刪除親屬會議、降低特留分比例等，業經行政院會銜司法院於105年12月26日函送立法院審議。</text:p>
      <text:list text:style-name="LFO4" text:continue-numbering="true">
        <text:list-item>
          <text:list>
            <text:list-item>
              <text:p text:style-name="P544"><text:bookmark-start text:name="_Toc502833170"/>同性伴侶法制<text:bookmark-end text:name="_Toc502833170"/></text:p>
            </text:list-item>
          </text:list>
        </text:list-item>
      </text:list>
      <text:p text:style-name="P545">本部於105年委託國立清華大學辦理「同性伴侶法制實施之社會影響與立法建議」研究案，未來將依規定主動公開委託研究之成果報告，並持續與社會各界溝通討論，並關注輿情。</text:p>
      <text:list text:style-name="LFO4" text:continue-numbering="true">
        <text:list-item>
          <text:list>
            <text:list-item>
              <text:p text:style-name="P546"><text:bookmark-start text:name="_Toc502833171"/>個人資料保護法<text:bookmark-end text:name="_Toc502833171"/></text:p>
            </text:list-item>
          </text:list>
        </text:list-item>
      </text:list>
      <text:p text:style-name="P547">本部除派員至公務機關宣導個資法，並於本部全球資訊網設置個人資料保護專區，主動釐清錯誤觀念，並回應人民對個資法相關疑義。105年舉辦及派員赴中央及地方各級機關宣導個資法共54場次，約4,200名學員參與。</text:p>
      <text:list text:style-name="LFO4" text:continue-numbering="true">
        <text:list-item>
          <text:list>
            <text:list-item>
              <text:p text:style-name="P548"><text:bookmark-start text:name="_Toc502833172"/>行政執行法<text:bookmark-end text:name="_Toc502833172"/></text:p>
            </text:list-item>
          </text:list>
        </text:list-item>
      </text:list>
      <text:p text:style-name="P549">「行政執行法」於87年11月11日全文修正並於90年1月1日施行後，因國內經濟及社會環境大幅改變，已不足因應執行實務諸多法律問題，本部自94年起邀集學者專家組成研修小組開始研修，共召開138次研修會議，完成「行政執行法」修正草案共91條，於105年4月12日函報行政院審查。</text:p>
      <text:list text:style-name="LFO4" text:continue-numbering="true">
        <text:list-item>
          <text:list>
            <text:list-item>
              <text:p text:style-name="P550"><text:bookmark-start text:name="_Toc502833173"/>法律宣導<text:bookmark-end text:name="_Toc502833173"/></text:p>
            </text:list-item>
          </text:list>
        </text:list-item>
      </text:list>
      <text:list text:style-name="LFO15" text:continue-numbering="true">
        <text:list-item>
          <text:p text:style-name="P551">督導各地檢署辦理反毒、反暴力、反霸凌、防制性侵害及婦幼保護、預防被害等法律宣講及法律推廣活動，105年計辦理5,943場次、63萬1,170宣導人次。</text:p>
        </text:list-item>
        <text:list-item>
          <text:p text:style-name="P552">結合國立教育廣播電臺製播「生活In Design之『生活法律通』」節目，內容涵蓋人權、司法革新、廉政、婦幼保護、兒少犯罪預防等議題，105年完成22次節目專訪及播放宣導。</text:p>
        </text:list-item>
        <text:list-item>
          <text:p text:style-name="P553">結合警察廣播電臺，以「多元文化尊重」、「防制人口販運」、「性別平等」、「被害保護」與「兒少保護」議題製播「司法保護月」專案，擇選本部歷年插播卡比賽得獎作品予以播出，播出期間為105年5月1日至7月31日止，計播出157檔次。</text:p>
        </text:list-item>
        <text:list-item>
          <text:p text:style-name="P554">結合法律扶助基金會、桃園「望見書間」與中和「燦爛時光書店」辦理「異鄉說『法』」東南亞文化書店法律講座，以提供移民、工法律協助，解決生活中的法律問題，共計辦理7場次。</text:p>
        </text:list-item>
        <text:list-item>
          <text:p text:style-name="P555">以「友善校園」、「死刑存廢」、「修復式司法」、「人權尊重」為主軸，與淡江大學等學校辦理105年「法律LINE一下」法治教育心靈影展，共計辦理18場次，參與3,910人次。</text:p>
        </text:list-item>
        <text:list-item>
          <text:p text:style-name="P556">完成第九屆全國法規資料庫競賽活動</text:p>
          <text:list text:continue-numbering="true">
            <text:list-item>
              <text:p text:style-name="P557">本部與教育部於105年共同主辦「第九屆全國法規資料庫競賽活動」，活動分為「法規知識王網路闖關競賽」及「全國法規資料庫創意教學競賽」等2項，藉由本活動之辦理與宣導，推廣全民法治教育，並加深國中、高中職(含五專1-3年級)師生對於「全國法規資料庫」入口網站的暸解及應用。</text:p>
            </text:list-item>
            <text:list-item>
              <text:p text:style-name="P558">第九屆「法規知識王網路闖關競賽」共計有23萬4仟餘名學生報名參賽，經由初賽、現場決賽後，擇選出成績優異前5名。另「全國法規資料庫創意教學競賽」則以「反毒」或「反網路霸凌言論」為主題，由教師融入全國法規資料庫為法治教學平台，結合時事議題創意發想出教案進行競賽，收件數共計36件，並選出國中組及高中職組前3名及佳作共10名進行頒獎，獲獎教案將供全國教師做為法治教學之範例使用。</text:p>
            </text:list-item>
          </text:list>
        </text:list-item>
      </text:list>
      <text:list text:style-name="LFO4" text:continue-numbering="true">
        <text:list-item>
          <text:p text:style-name="P559"><text:bookmark-start text:name="_Toc502833174"/>委託研究業務<text:bookmark-end text:name="_Toc502833174"/></text:p>
        </text:list-item>
      </text:list>
      <text:p text:style-name="P560">105年度辦理之行政及政策類委託研究案計有「同性伴侶法制化之比較法研究與立法建議」、「毒品犯罪人再犯風險與醫療需求分流處遇評估工具之研究」及「TiSA、TPP及RCEP各會員國開放法律服務業市場之比較研究-兼論我國法律服務業談判之立場-」等3案，支應經費240萬元。</text:p>
      <text:list text:style-name="LFO4" text:continue-numbering="true">
        <text:list-item>
          <text:p text:style-name="P561"><text:bookmark-start text:name="_Toc502833175"/>犯罪追訴<text:bookmark-end text:name="_Toc502833175"/></text:p>
          <text:list text:continue-numbering="true">
            <text:list-item>
              <text:p text:style-name="P562"><text:bookmark-start text:name="_Toc502833176"/>洗錢防制<text:bookmark-end text:name="_Toc502833176"/></text:p>
            </text:list-item>
          </text:list>
        </text:list-item>
      </text:list>
      <text:list text:style-name="LFO19" text:continue-numbering="true">
        <text:list-item>
          <text:p text:style-name="P563">我國於85年間制定「洗錢防制法」，為亞洲地區率先通過專法之國家。惟20年來，犯罪集團洗錢態樣不斷推陳出新，洗錢管道不再囿於金融機構，甚至利用不動產、保險、訴訟等管道。加上近來金融、經濟、詐欺及吸金等犯罪大幅增加，嚴重戕害我國金流秩序，影響金融市場及民生經濟，唯有從阻斷金流著手，才能澈底杜絕犯罪。</text:p>
        </text:list-item>
        <text:list-item>
          <text:p text:style-name="P564">本部積極推動「洗錢防制法」修正案，經立法院於105年12月9日三讀通過，總統於同月28日公布，預定於106年6月28日施行，為我國洗錢防制展開歷史新頁。本次修正使我國在國際洗錢防制合作上達到法制接軌，可在具體個案中完成洗錢犯罪所得分享及贓款返還，實係相當符合國際標準之修法成果。</text:p>
        </text:list-item>
        <text:list-item>
          <text:p text:style-name="P565">為防制不法資金透過洗錢漂白，本部調查局105年受理金融機構申報可疑交易報告1萬2,097件、達50萬元以上之現金交易報告309萬4,804件及海關通報跨境旅客攜帶美金1萬元(或等值外幣)以上之外幣資料2萬3,762件，經清查分析後，移送權責機關或本部調查局偵查1,117件，支援院、檢及司法警察等機關協查洗錢案件457案。</text:p>
        </text:list-item>
        <text:list-item>
          <text:p text:style-name="P566">透過國際合作，交換洗錢犯罪情資97件，並持續與他國金融情報中心洽簽防制洗錢及打擊資助恐怖主義情資交換合作備忘錄，擴大國際防制洗錢成效。</text:p>
        </text:list-item>
      </text:list>
      <text:list text:style-name="LFO4" text:continue-numbering="true">
        <text:list-item>
          <text:list>
            <text:list-item>
              <text:p text:style-name="P567"><text:bookmark-start text:name="_Toc502833177"/>擴大實施沒收新制，全力追黑心錢<text:bookmark-end text:name="_Toc502833177"/></text:p>
            </text:list-item>
          </text:list>
        </text:list-item>
      </text:list>
      <text:list text:style-name="LFO20" text:continue-numbering="true">
        <text:list-item>
          <text:p text:style-name="P568">「刑法」沒收新制自105年7月1日上路施行後，本部即要求所屬檢察機關成立「追討犯罪所得專組」，對於社會矚目案件務必強化新法運用，例如汪傳浦案各國協助我國查扣不法資金部分，其不法資金總額近美金9億餘元，已由最高法院檢察署依據沒收新制，單獨聲請宣告沒收；另就危害社會性高，民眾深惡痛絕案件，如毒品犯罪、吸金詐欺犯罪、危害食安案件，均亦應適用新法估算其不法所得，避免任何不法獲利，使犯罪血本無歸，遏止犯罪發生。截至105年12月止，檢察機關向法院聲請沒收金額超過500億元。</text:p>
        </text:list-item>
        <text:list-item>
          <text:p text:style-name="P569">為利新制推行後查扣不法資產增加，本部全球資訊網於105年7月1日成立「查扣變價專區」網站，供民眾查詢所有變價物品，例如名車或3C電子產品均廣受歡迎。檢察機關在案件偵辦初期，就扣案物品以變價方式處理，除可於審理終結後優先賠償被害人，亦可減省保管儲存費用，變價制度創造對國家、被害人及被告三贏效益。</text:p>
        </text:list-item>
        <text:list-item>
          <text:p text:style-name="P570">本部調查局積極建置「調查工作GIS」，亦即「調查工作地理資訊系統」，利用大數據分析，期能發掘貪腐徵兆，再輔以細緻的偵查作為與教育訓練，在嚴守行政中立及正當法律程序原則下，配合沒收新制實施，澈底維護落實「無人能因犯罪獲利」之司法正義，達成廉能政府之目標。</text:p>
        </text:list-item>
      </text:list>
      <text:list text:style-name="LFO4" text:continue-numbering="true">
        <text:list-item>
          <text:list>
            <text:list-item>
              <text:p text:style-name="P571"><text:bookmark-start text:name="_Toc502833178"/>查扣不法所得，杜絕犯罪誘因<text:bookmark-end text:name="_Toc502833178"/></text:p>
            </text:list-item>
          </text:list>
        </text:list-item>
      </text:list>
      <text:list text:style-name="LFO31" text:continue-numbering="true">
        <text:list-item>
          <text:p text:style-name="P572">本部訂定「查扣犯罪所得專責機制試行要點」、「檢察機關辦理刑事案件偵查中扣押物變價應行注意事項」等措施，務使犯罪行為人絕無僥倖之可能，無法享受其犯罪所得利益，確實維護被害人求償權利。</text:p>
        </text:list-item>
        <text:list-item>
          <text:p text:style-name="P573">各地檢署於105年總計查扣犯罪所得28億4仟986萬8,465元，澈底斷絕不法僥倖者之犯罪誘因，有效伸張司法正義並維護公益。</text:p>
        </text:list-item>
      </text:list>
      <text:list text:style-name="LFO4" text:continue-numbering="true">
        <text:list-item>
          <text:list>
            <text:list-item>
              <text:p text:style-name="P574"><text:bookmark-start text:name="_Toc502833179"/>防制醫療暴力，妥處醫療糾紛<text:bookmark-end text:name="_Toc502833179"/></text:p>
            </text:list-item>
          </text:list>
        </text:list-item>
      </text:list>
      <text:list text:style-name="LFO32" text:continue-numbering="true">
        <text:list-item>
          <text:p text:style-name="P575">為防制醫療暴力案件之發生，有效發揮防制醫療暴力犯罪之目的，本部與衛生福利部積極協助醫院與所轄區警察機關、地方法院檢察署(下稱地檢署)，建立醫療暴力案件聯繫窗口，並請各檢察機關從嚴從速偵辦轄內醫療暴力案件，依具體個案情節從重求刑，以維護醫療環境與醫護人員執業安全及民眾合法權益，共創醫、法、病三贏之社會安全網，以符合人民期待。</text:p>
        </text:list-item>
        <text:list-item>
          <text:p text:style-name="P576">為縮減醫療糾紛案件之偵辦時程並改善醫病關係，本部與衛生福利部研擬推動「多元雙向醫療調處機制試辦計畫」，目前選定臺灣臺中、彰化及臺南地方法院檢察署為試辦機關。檢察官透過該計畫於偵辦醫療糾紛案件過程中，可善用地方衛生局醫療調處制度，透過專業調處委員及醫療專家、醫學中心之諮詢意見，使事實更為明朗、爭點更為確定，促進醫病雙方信任，為醫療糾紛案件尋求最佳解決方案。</text:p>
        </text:list-item>
      </text:list>
      <text:list text:style-name="LFO4" text:continue-numbering="true">
        <text:list-item>
          <text:list>
            <text:list-item>
              <text:p text:style-name="P577"><text:bookmark-start text:name="_Toc502833180"/>查察偽劣禁藥<text:bookmark-end text:name="_Toc502833180"/></text:p>
            </text:list-item>
          </text:list>
        </text:list-item>
      </text:list>
      <text:list text:style-name="LFO33" text:continue-numbering="true">
        <text:list-item>
          <text:p text:style-name="P578">本部將「製造、輸入、販賣偽、禁、劣藥案件」列為「引發民怨犯罪案件」之類型，要求所屬檢調機關全力打擊，臺高檢署並執行「檢察機關查緝利用廣播電臺、電視頻道銷售非法藥物、健康食品案件執行方案」。</text:p>
        </text:list-item>
        <text:list-item>
          <text:p text:style-name="P579">自行政院於99年4月1日成立跨部會「加強取締偽劣假藥及非法廣播電臺」專案以來，截至105年12月止，各地檢署受理偵案6,254件，發動搜索1,164次，聲押獲准73人，其中2,428件已起訴，判決有罪1,830人。</text:p>
        </text:list-item>
      </text:list>
      <text:list text:style-name="LFO4" text:continue-numbering="true">
        <text:list-item>
          <text:list>
            <text:list-item>
              <text:p text:style-name="P580"><text:bookmark-start text:name="_Toc502833181"/>打擊詐騙集團<text:bookmark-end text:name="_Toc502833181"/></text:p>
            </text:list-item>
          </text:list>
        </text:list-item>
      </text:list>
      <text:list text:style-name="LFO6" text:continue-numbering="true">
        <text:list-item>
          <text:p text:style-name="P581">本部將電話詐騙集團，列為「檢察機關排怨計畫」優先查緝之案件，要求各檢察機關全力打擊及掃蕩。本部並與內政部、國家通訊傳播委員會、金融監督管理委員會等機關共同組成「反詐騙聯防平台」，跨部會密切合作查緝、宣導及預防，避免民眾受騙。</text:p>
        </text:list-item>
        <text:list-item>
          <text:p text:style-name="P582">105年各地檢署針對電話詐欺等案件共收案1萬8,152件，偵查終結起訴1萬193件，判決有罪5,660人，定罪率達92.8%。</text:p>
        </text:list-item>
      </text:list>
      <text:list text:style-name="LFO4" text:continue-numbering="true">
        <text:list-item>
          <text:list>
            <text:list-item>
              <text:p text:style-name="P583"><text:bookmark-start text:name="_Toc502833182"/>掃蕩地下錢莊，嚴禁暴力討債<text:bookmark-end text:name="_Toc502833182"/></text:p>
            </text:list-item>
          </text:list>
        </text:list-item>
      </text:list>
      <text:list text:style-name="LFO24" text:continue-numbering="true">
        <text:list-item>
          <text:p text:style-name="P584">本部將「以犯重利罪為常業之地下金融業者或集團」列入「檢察機關打擊民生犯罪專案實施計畫」，並將地下錢莊及暴力討債集團，列為各地檢署強力掃蕩肅清對象。</text:p>
        </text:list-item>
        <text:list-item>
          <text:p text:style-name="P585">截至105年12月止，各地檢署偵辦幫派、重利、暴力討債等犯罪，計分偵案4,909件、1萬249人，他案171件、400人，共起訴4,197件、8,539人，判決有罪6,309人，定罪率87%。</text:p>
        </text:list-item>
      </text:list>
      <text:list text:style-name="LFO4" text:continue-numbering="true">
        <text:list-item>
          <text:list>
            <text:list-item>
              <text:p text:style-name="P586"><text:bookmark-start text:name="_Toc502833183"/>推動「食安廉政平台」，追查黑心商品<text:bookmark-end text:name="_Toc502833183"/></text:p>
            </text:list-item>
          </text:list>
        </text:list-item>
      </text:list>
      <text:list text:style-name="LFO34" text:continue-numbering="true">
        <text:list-item>
          <text:p text:style-name="P587">「食品安全廉政平台」以結合政風機構共同執行食安廉政之專案性任務為目的，成立後至105年止已執行「食安稽查會同參與」2,567件、「食安違常情資蒐集」54件。其中移送食安不法案件1案，係某廠商所製之酒品未符財政部國庫署公告之酒類標準，疑係未經釀製之酒品，移請警察機關續行調查。</text:p>
        </text:list-item>
        <text:list-item>
          <text:p text:style-name="P588">本部與衛生福利部聯手合作，就涉有「刑法」第255條、第339條刑責者，或有違反「食品安全衛生管理法」之規定者，均透過臺高檢署「查緝民生犯罪聯繫窗口」共同研商與查緝。</text:p>
        </text:list-item>
        <text:list-item>
          <text:p text:style-name="P589">本部修正「檢察機關打擊民生犯罪專案實施計畫」，要求檢察機關積極追緝來源及流向，採取必要措施，即時查扣其犯罪所得，並依法沒收，以有效杜絕犯罪誘因，減少食安事件發生。</text:p>
        </text:list-item>
        <text:list-item>
          <text:p text:style-name="P590">105年各地檢署偵辦違反食品安全衛生管理法案件，計偵查終結90件、204人，起訴36件、61人。</text:p>
        </text:list-item>
      </text:list>
      <text:list text:style-name="LFO4" text:continue-numbering="true">
        <text:list-item>
          <text:list>
            <text:list-item>
              <text:p text:style-name="P591"><text:bookmark-start text:name="_Toc502833184"/>打擊經濟犯罪<text:bookmark-end text:name="_Toc502833184"/></text:p>
            </text:list-item>
          </text:list>
        </text:list-item>
      </text:list>
      <text:list text:style-name="LFO7" text:continue-numbering="true">
        <text:list-item>
          <text:p text:style-name="P592">本部推動實施金融證照三級制度，檢察官、檢察事務官、調查官、廉政官、行政執行官須通過精實財金訓練，考訓合格且領有中級以上之證照，方可偵辦重大金融、經濟犯罪案件。截至105年12月止，取得初級證照者計1,107名，中級證照者計549名，高級證照者計387名。</text:p>
        </text:list-item>
        <text:list-item>
          <text:p text:style-name="P593">為加強發掘經濟犯罪線索，本部調查局105年過濾鉅額工商退票資料4萬3,596筆，從中發掘販售拒絕往來票據及虛設行號不法集團，查獲涉案廠商97家。</text:p>
        </text:list-item>
        <text:list-item>
          <text:p text:style-name="P594">臺高檢署成立「偵查經濟犯罪中心」及「金融犯罪查緝督導小組」，各地檢署組成「經濟犯罪偵辦小組」，指定實務幹練之檢察官專責偵辦。自89年1月至105年12月止共786件，偵辦中24件，已結案762件，包括法院審理中250件、不起訴63件、緩起訴4件、簽結110件、已判決確定332件、併案3件，有效遏制經濟犯罪。</text:p>
        </text:list-item>
        <text:list-item>
          <text:p text:style-name="P595">本部調查局積極與企業建立共同打擊企業貪瀆之夥伴關係，105年與企業主管、法務、稽核或員工進行經驗交流，參加廠商達1,887家，參與人次9,914人。各企業均主動與本部調查局合作，進行企業內部肅貪，共同發掘企業貪瀆案件77案。</text:p>
        </text:list-item>
      </text:list>
      <text:list text:style-name="LFO4" text:continue-numbering="true">
        <text:list-item>
          <text:list>
            <text:list-item>
              <text:p text:style-name="P596"><text:bookmark-start text:name="_Toc502833185"/>防制人口販運，績效亞洲居冠<text:bookmark-end text:name="_Toc502833185"/></text:p>
            </text:list-item>
          </text:list>
        </text:list-item>
      </text:list>
      <text:list text:style-name="LFO23" text:continue-numbering="true">
        <text:list-item>
          <text:p text:style-name="P597">美國國務院於105年6月30日公布2016年全球防制人口販運評比結果，我國在全球評比中名列第一級國家，連續第7年獲得肯定，顯見我國防制人口販運整體作為，在推動預防面、查緝起訴面、保護面及夥伴關係等策略奏效，充分展現公私協力、跨域合作、打擊非法、保障人權的具體成果，我國在打擊人口販運的積極作為，堪稱亞洲及世界的模範生。</text:p>
        </text:list-item>
        <text:list-item>
          <text:p text:style-name="P598">105年各地檢署辦理「防制人口販運案件」共起訴69件、171人，判決有罪162人，有效防制人口販運犯罪行為，落實維護被害人之權益。</text:p>
        </text:list-item>
      </text:list>
      <text:list text:style-name="LFO4" text:continue-numbering="true">
        <text:list-item>
          <text:list>
            <text:list-item>
              <text:p text:style-name="P599"><text:bookmark-start text:name="_Toc502833186"/>查察賄選<text:bookmark-end text:name="_Toc502833186"/></text:p>
            </text:list-item>
          </text:list>
        </text:list-item>
      </text:list>
      <text:p text:style-name="P600"><text:span text:style-name="T601">103年九</text:span><text:span text:style-name="T602">合一</text:span><text:span text:style-name="T603">選舉，截至</text:span><text:span text:style-name="T604">10</text:span><text:span text:style-name="T605">5年12月止，</text:span><text:span text:style-name="T606">各檢察署</text:span><text:span text:style-name="T607">受理案件數9</text:span><text:span text:style-name="T608">,</text:span><text:span text:style-name="T609">078件、</text:span><text:span text:style-name="T610">2</text:span><text:span text:style-name="T611">萬6</text:span><text:span text:style-name="T612">,</text:span><text:span text:style-name="T613">183人</text:span><text:span text:style-name="T614">(</text:span><text:span text:style-name="T615">偵案3</text:span><text:span text:style-name="T616">,</text:span><text:span text:style-name="T617">658件、他案5</text:span><text:span text:style-name="T618">,</text:span><text:span text:style-name="T619">420件</text:span><text:span text:style-name="T620">)</text:span><text:span text:style-name="T621">，起訴1,498件、4</text:span><text:span text:style-name="T622">,</text:span><text:span text:style-name="T623">063人，聲押獲准289人，提起當選無效</text:span><text:span text:style-name="T624">1</text:span><text:span text:style-name="T625">69件、</text:span><text:span text:style-name="T626">17</text:span><text:span text:style-name="T627">5人，判決當選無效確定135件、139人。至於105年二合一選舉部分，截至</text:span><text:span text:style-name="T628">10</text:span><text:span text:style-name="T629">5年12月止，</text:span><text:span text:style-name="T630">各檢察署</text:span><text:span text:style-name="T631">受理案件數2,129件、4</text:span><text:span text:style-name="T632">,</text:span><text:span text:style-name="T633">841人</text:span><text:span text:style-name="T634">(</text:span><text:span text:style-name="T635">偵案694件、他案1,435件</text:span><text:span text:style-name="T636">)</text:span><text:span text:style-name="T637">，起訴239件、917人，聲押獲准21人。</text:span></text:p>
      <text:list text:style-name="LFO4" text:continue-numbering="true">
        <text:list-item>
          <text:list>
            <text:list-item>
              <text:p text:style-name="P638"><text:bookmark-start text:name="_Toc502833187"/>偵辦盜版仿冒，尊重智慧財產<text:bookmark-end text:name="_Toc502833187"/></text:p>
            </text:list-item>
          </text:list>
        </text:list-item>
      </text:list>
      <text:p text:style-name="P639">105年各地檢署偵辦智慧財產專利案件，計起訴1,304件、1,505人，緩起訴處分1,279件、被告1,364人，經法院判決有罪979人，定罪率90.4%。</text:p>
      <text:list text:style-name="LFO4" text:continue-numbering="true">
        <text:list-item>
          <text:list>
            <text:list-item>
              <text:p text:style-name="P640"><text:bookmark-start text:name="_Toc502833188"/>嚴防性侵再犯，確保婦幼安全<text:bookmark-end text:name="_Toc502833188"/></text:p>
            </text:list-item>
          </text:list>
        </text:list-item>
      </text:list>
      <text:list text:style-name="LFO8" text:continue-numbering="true">
        <text:list-item>
          <text:p text:style-name="P641">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必要時並將輔以電子設備嚴密監控，以達到防止再犯情事發生。</text:p>
        </text:list-item>
        <text:list-item>
          <text:p text:style-name="P642">105年各地檢署辦理性侵害案件，計起訴1,912件、1,965人；辦理家庭暴力犯罪案件，計起訴4,354件、4,584人；辦理兒童及少年性剝削防制條例犯罪案件，計起訴378件、469人。</text:p>
        </text:list-item>
      </text:list>
      <text:list text:style-name="LFO4" text:continue-numbering="true">
        <text:list-item>
          <text:list>
            <text:list-item>
              <text:p text:style-name="P643"><text:bookmark-start text:name="_Toc502833189"/>加強偵辦國土及環保案件，落實國土保育政策<text:bookmark-end text:name="_Toc502833189"/></text:p>
            </text:list-item>
          </text:list>
        </text:list-item>
      </text:list>
      <text:list text:style-name="LFO9" text:continue-numbering="true">
        <text:list-item>
          <text:p text:style-name="P644">為維護國土永續發展，避免國土生態遭人為破壞，本部函發「政風機構協助檢察機關查緝國土保育犯罪推動作法」，請各地檢署「地區政風業務聯繫協調中心」協調相關機關政風機構，協助檢察機關查緝國土保育犯罪。</text:p>
        </text:list-item>
        <text:list-item>
          <text:p text:style-name="P645">本部調查局105年加強偵辦破壞國土及環保案件計13案，查獲破壞國土面積8萬9,400坪、廢棄土6萬5,446立方米、廢水及廢棄物重量13萬4,488公噸。</text:p>
        </text:list-item>
      </text:list>
      <text:list text:style-name="LFO4" text:continue-numbering="true">
        <text:list-item>
          <text:list>
            <text:list-item>
              <text:p text:style-name="P646"><text:bookmark-start text:name="_Toc502833190"/>因應兒少條例，完成配套修法<text:bookmark-end text:name="_Toc502833190"/></text:p>
            </text:list-item>
          </text:list>
        </text:list-item>
      </text:list>
      <text:p text:style-name="P647">「兒童及少年性交易防制條例」於104年2月4日修正法案名稱為「兒童及少年性剝削防制條例」，因涉及其他法律案之配套修法作業，為使法律適用周延考量，行政院尚未訂定施行日期。本部主管之「洗錢防制法」、「貪污治罪條例」、「通訊保障及監察法」、「證人保護法」涉及本條例規定之部分，本部已提出修正草案，並經立法院三讀通過，由總統於105年4月13日公布在案。</text:p>
      <text:list text:style-name="LFO4" text:continue-numbering="true">
        <text:list-item>
          <text:list>
            <text:list-item>
              <text:p text:style-name="P648"><text:bookmark-start text:name="_Toc502833191"/>提升鑑驗、科學辦案能力<text:bookmark-end text:name="_Toc502833191"/></text:p>
            </text:list-item>
          </text:list>
        </text:list-item>
      </text:list>
      <text:list text:style-name="LFO13" text:continue-numbering="true">
        <text:list-item>
          <text:p text:style-name="P649">本部調查局105年受理院、檢機關囑託鑑定，完成物理、化學、文書、數位及生物跡證等各類鑑驗案件1萬5,966案、檢品13萬8,961件。</text:p>
        </text:list-item>
        <text:list-item>
          <text:p text:style-name="P650">「問題文書鑑識實驗室」於105年11月取得「污破損鈔券鑑定」增列認證，「DNA鑑識實驗室」於105年12月取得「體染色體DNA STR GlobalFiler 型別分析法操作標準」、「性染色體 Y STR PowerPlex® Y23 型別分析法操作標準」及「性染色體 Y STR YFiler® Plus Y23 型別分析法操作標準」增列認證。各實驗室將持續遵照ISO17025國際認證規範，進行鑑驗工作，以維持良好鑑驗品質。</text:p>
        </text:list-item>
      </text:list>
      <text:list text:style-name="LFO4" text:continue-numbering="true">
        <text:list-item>
          <text:p text:style-name="P651"><text:bookmark-start text:name="_Toc502833192"/>建構反毒社會安全網，提升反毒綜效<text:bookmark-end text:name="_Toc502833192"/></text:p>
          <text:list text:continue-numbering="true">
            <text:list-item>
              <text:p text:style-name="P652"><text:bookmark-start text:name="_Toc502833193"/>研提「無毒新家園，反毒具體策進作為」<text:bookmark-end text:name="_Toc502833193"/></text:p>
            </text:list-item>
          </text:list>
        </text:list-item>
      </text:list>
      <text:list text:style-name="LFO28" text:continue-numbering="true">
        <text:list-item>
          <text:p text:style-name="P653">現行「有我無毒，反毒總動員」方案，因520新政府成立後已採行多項新措施而有配合修正之必要，本部於105年12月28日「第二十二次毒品防制會報」，提出「無毒新家園，反毒具體策進作為」報告，行政院林院長於聽取報告後裁示：毒品問題是當前國家社會安定的挑戰，請警政單位、調查局、檢察機關與相關部會，積極打擊毒品犯罪，以具體行動展現政府防毒成效。本部業與相關部會研議新策進作為方案，並積極合作共同打擊毒品犯罪，以具體行動展現政府防毒成效。</text:p>
        </text:list-item>
        <text:list-item>
          <text:p text:style-name="P654">具體策略如下：(1)鐵腕大掃毒，強化沒收販毒利得；(2)建構全國毒品資料庫；(3)無毒防護網及溫暖關懷計畫；(4)偏鄉及青少年(校園)毒品防制計畫；(5)積極進行國際情資交換，拒毒於境外；(6)強化社會復歸功能；(7)提升毒品危害防制中心功能；(8)成立毒品防制基金；(9)建立特定營業場所通報責任；(10)強化新興及混合型毒品之防制。</text:p>
        </text:list-item>
      </text:list>
      <text:list text:style-name="LFO4" text:continue-numbering="true">
        <text:list-item>
          <text:list>
            <text:list-item>
              <text:p text:style-name="P655"><text:bookmark-start text:name="_Toc502833194"/>建置全國毒品資料庫<text:bookmark-end text:name="_Toc502833194"/></text:p>
            </text:list-item>
          </text:list>
        </text:list-item>
      </text:list>
      <text:p text:style-name="P656">臺高檢署建置全國毒品資料庫，並於105年7月開始運作，現已彙整全國各檢察署偵辦販毒及施用毒品者資料，得以視覺化分析系統，呈現各種資訊之關聯圖，例如熱點、地理分析、人口分布等綜合資料，便利緝毒管理、統籌及策略擬定。透過該署統合各查緝機關，定期、不定期強力掃蕩，有效壓制，降低毒品犯罪，而上開毒品資料庫，將能由施用毒品者預判供應者，由供應者預判需求者，由戒毒者預判干擾源，於預判後對於供應者強力鏟除。</text:p>
      <text:list text:style-name="LFO4" text:continue-numbering="true">
        <text:list-item>
          <text:list>
            <text:list-item>
              <text:p text:style-name="P657"><text:bookmark-start text:name="_Toc502833195"/>強化沒收販毒利得<text:bookmark-end text:name="_Toc502833195"/></text:p>
            </text:list-item>
          </text:list>
        </text:list-item>
      </text:list>
      <text:p text:style-name="P658">毒品販售的高利潤，係不法之徒不畏嚴罰從事販毒之最大驅力，緝毒工作除使毒品價格提高外，亦應沒收毒販獲得的高額利潤，以降低販毒之誘因。「刑法」、「刑事訴訟法」及「毒品危害防制條例」相關條文已於105年間陸續修正完成並公布生效，對「主從刑不可分」、「第三人沒收」及「保全程序」等皆有新規定，提供查扣、沒收販毒所得更有利之法律基礎。105年偵辦毒品危害防制條例案件，查扣犯罪所得新臺幣2,757萬6,545元。</text:p>
      <text:list text:style-name="LFO4" text:continue-numbering="true">
        <text:list-item>
          <text:list>
            <text:list-item>
              <text:p text:style-name="P659"><text:bookmark-start text:name="_Toc502833196"/>建置「反毒大本營網站」<text:bookmark-end text:name="_Toc502833196"/></text:p>
            </text:list-item>
          </text:list>
        </text:list-item>
      </text:list>
      <text:p text:style-name="P660">本部建置「無毒家園網」彙整各類反毒文宣，截至105年12月止，已累積605萬978人次瀏覽。為提供民眾更完整、便利之反毒宣導資訊管道，規劃改版為「反毒大本營網站」，盤整相關部會之反毒宣導資訊內容(包括教育部「紫錐花運動」網站及衛生福利部食品藥物管理署「反毒資源館」網站等），作為各界使用之反毒知識庫。該網站於105年12月完成網站架設，預定於106年正式上線提供服務。</text:p>
      <text:list text:style-name="LFO4" text:continue-numbering="true">
        <text:list-item>
          <text:list>
            <text:list-item>
              <text:p text:style-name="P661"><text:bookmark-start text:name="_Toc502833197"/>毒品查緝績效<text:bookmark-end text:name="_Toc502833197"/></text:p>
            </text:list-item>
          </text:list>
        </text:list-item>
      </text:list>
      <text:list text:style-name="LFO10" text:continue-numbering="true">
        <text:list-item>
          <text:p text:style-name="P662">製毒嫌犯張○○於總統大選期間，檢調機關重心專注於查察賄選及防制選舉危安，警察人力吃緊之際，計畫利用元旦假期「一邊倒數跨年、一邊趕工製毒」，準備在大選結束之前大撈一筆。經本部調查局南部地區機動工作站，聯合高雄市政府警察局前鎮分局、高雄市刑大偵六隊、屏東縣警局東港分局等單位，共組專案組，於105年1月4日在屏東縣崁頂鄉田寮路某透天厝內破獲甲基安非他命製造工廠乙座，查獲結晶甲基安非他命毒品毛重20.8公斤、液態安非他命249.4公斤及大批製毒器具，並逮捕製毒嫌犯張○○等4人。</text:p>
        </text:list-item>
        <text:list-item>
          <text:p text:style-name="P663">本部調查局航業調查處高雄調查站接獲線報指稱，國內南部pub等夜店近來流行含有大麻毒品之起司、爆米花、五彩米餅等多種口味餅乾。經報請臺灣高雄地方法院檢察署檢察官指揮偵辦，嗣與財政部關務署高雄關、保三總隊第二大隊、高雄市政府警察局旗山分局及澎湖憲兵隊等單位，於105年1月22日偵破嫌犯叢○○利用行李夾帶大麻毒品餅乾走私案件，查獲含第二級毒品大麻餅乾76包，約重6.1公斤。</text:p>
        </text:list-item>
        <text:list-item>
          <text:p text:style-name="P664">財政部關務署臺中關於105年3月31日攔獲一批自大陸地區進口之貨物，疑似於「熊貓、蘑菇/樹脂擺件」及「汽車蠟」內部各夾藏大量毒品，旋即移請本部調查局航業調查處會同內政部警政署保安警察第三總隊第一大隊、臺中港務警察總隊、臺中憲兵隊等單位組成專案小組，並報請臺灣臺中地方法院檢察署檢察官指揮偵辦。專案小組兵分二路於清明節連續假期間不眠不休偵查蒐證，先於4月2日上午在桃園市榮興路接貨處，逮捕接運「汽車蠟」之嫌犯李○○，後又於同日下午於彰化縣埤頭鄉彰水路接貨處，逮捕接運「熊貓、蘑菇/樹脂擺件」之嫌犯程○○。經清查所查獲貨品內分別夾藏第三級毒品愷他命263.5公斤及第四級毒品氯假麻黃鹼1,520公斤，偵破國內史上最大宗走私毒品案。</text:p>
        </text:list-item>
        <text:list-item>
          <text:p text:style-name="P665">臺高檢署統合全國檢察署與內政部警政署、本部調查局、行政院海岸巡防署、國防部憲兵指揮部、財政部關務署等6大緝毒系統，發動5波掃毒行動(105年7月4日至6日、7月29日至31日、8月21日至23日，以及11月21日至27日，12月22日至25日)，共計逮捕1,335名販毒藥頭、6,823名藥腳，查扣各級毒品共2,350公斤、清除11處毒品工廠，強力破壞社區販毒網絡。</text:p>
        </text:list-item>
        <text:list-item>
          <text:p text:style-name="P666">本部調查局聯合行政院海岸巡防署、財政部關務署等機關於105年12月1日偵破國內大宗走私毒品案，查獲第二級毒品甲基安非他命51.343公斤後，隨後並於次日自巴西進口「大型車用鉛酸電池」內，再查獲第一級毒品古柯鹼計200塊，共重218.45公斤，並逮捕楊姓嫌犯到案。本次查獲第一級毒品古柯鹼，為國內史上查獲古柯鹼毒品最大量之紀錄，約可供1,100萬人次施用，另甲基安非他命亦可供約200萬人次施用，若流入國內毒品市場，將嚴重危害國人健康。</text:p>
        </text:list-item>
        <text:list-item>
          <text:p text:style-name="P667">105年各地檢署執行查緝毒品案件，共起訴4萬8,510件、5萬179人。105年並查獲各級毒品6,596.9公斤，較104年度同期4,840.2公斤，增加1,756.7公斤(純質淨重)，另查獲毒品製造工廠24座。又查獲之毒品當中，第一級毒品65.2公斤(海洛因等)，第二級毒品660.2公斤(安非他命等)，第三級毒品1,219公斤(愷他命等)及第四級毒品4,652.5公斤(假麻黃生僉等)。</text:p>
        </text:list-item>
      </text:list>
      <text:list text:style-name="LFO4" text:continue-numbering="true">
        <text:list-item>
          <text:list>
            <text:list-item>
              <text:p text:style-name="P668"><text:bookmark-start text:name="_Toc502833198"/>強化毒品施用者復歸社會處遇<text:bookmark-end text:name="_Toc502833198"/></text:p>
            </text:list-item>
          </text:list>
        </text:list-item>
      </text:list>
      <text:list text:style-name="LFO11" text:continue-numbering="true">
        <text:list-item>
          <text:p text:style-name="P669">與衛生福利部合作，辦理105年「矯正機關藥癮、酒癮戒治醫療服務獎勵計畫」，在5所矯正機關引進專業戒治醫療團隊，預防或延緩個案出監所後再次復發，服務包括藥酒癮門診4,670人次、戒癮衛教8,776人次、團體心理諮商或輔導4,216人次、出監所轉介諮詢792人次及出監所追蹤1,485人次。</text:p>
        </text:list-item>
        <text:list-item>
          <text:p text:style-name="P670">賡續推動「矯正機關施用毒品收容人家庭支持方案」，將毒品戒治處遇服務對象擴及家屬。105年積極結合各縣市政府毒品危害防制中心(下稱各毒防中心)及學校機構辦理家屬服務，協助建立藥癮收容人及其家屬連結社區網絡資源之橋樑，同時修復藥癮者及其家屬的創傷經驗，提升家庭支持的功能，延續矯正機關內輔導成效，持續強化家庭支持方案之深度與廣度。</text:p>
        </text:list-item>
      </text:list>
      <text:list text:style-name="LFO4" text:continue-numbering="true">
        <text:list-item>
          <text:list>
            <text:list-item>
              <text:p text:style-name="P671"><text:bookmark-start text:name="_Toc502833199"/>強化毒防中心功能<text:bookmark-end text:name="_Toc502833199"/></text:p>
            </text:list-item>
          </text:list>
        </text:list-item>
      </text:list>
      <text:list text:style-name="LFO29" text:continue-numbering="true">
        <text:list-item>
          <text:p text:style-name="P672">邀集中央相關部會，依各毒防中心業務推展情形，透過視導考評，制定績效指標指引重點工作方向，並邀請專家學者參與實地視導，以健全在地化之毒品防制體系，並發展合乎時宜之反毒對策，建立中央至地方、社區至家庭的全方位反毒防護網，有效防制各級毒品氾濫。</text:p>
        </text:list-item>
        <text:list-item>
          <text:p text:style-name="P673">因應第三、四級毒品氾濫問題，各毒防中心自105年7月1日起擴大追蹤輔導對象，新增納入「5年內遭警查獲3次(含)以上之施用第三、四級毒品個案」、「少年法院(庭)裁定保護處分及保護管束個案」及「出矯正機關之少年」等類型，全面化提供各級毒品成癮個案追蹤輔導及相關服務，及早介入處遇，避免其持續用毒或進階施用第一、二級毒品。</text:p>
        </text:list-item>
        <text:list-item>
          <text:p text:style-name="P674">辦理戒成專線，強化求助管道：為提供毒癮者、家屬及社會大眾一個便捷的求助或諮詢管道，本部設置「戒毒成功專線」及「求助網頁」，提供24小時不打烊服務，105年共處理1萬8,918通求助電話。</text:p>
        </text:list-item>
      </text:list>
      <text:list text:style-name="LFO4" text:continue-numbering="true">
        <text:list-item>
          <text:list>
            <text:list-item>
              <text:p text:style-name="P675"><text:bookmark-start text:name="_Toc502833200"/>落實替代治療提升戒癮成效<text:bookmark-end text:name="_Toc502833200"/></text:p>
            </text:list-item>
          </text:list>
        </text:list-item>
      </text:list>
      <text:list text:style-name="LFO30" text:continue-numbering="true">
        <text:list-item>
          <text:p text:style-name="P676">本部採取「戒治先行」及「除刑不除罪」之政策，積極推動毒品減害政策，對於毒品施用者以「病犯」身分視之，強調「治療勝於懲罰」、「醫療先於司法」，實施《毒品戒癮治療實施辦法及完成治療認定標準》。</text:p>
        </text:list-item>
        <text:list-item>
          <text:p text:style-name="P677">105年施用第一級毒品者，受緩起訴處分並接受戒癮治療之人數634人，占施用第一級毒品起訴及緩起訴人數8,907人之比例7.1%；施用第二級毒品者，受緩起訴處分並接受戒癮治療之人數2,572人，占施用第二級毒品起訴及緩起訴人數1萬9,026人之比例13.5%。</text:p>
        </text:list-item>
      </text:list>
      <text:list text:style-name="LFO4" text:continue-numbering="true">
        <text:list-item>
          <text:list>
            <text:list-item>
              <text:p text:style-name="P678"><text:bookmark-start text:name="_Toc502833201"/>反毒宣導多元化<text:bookmark-end text:name="_Toc502833201"/></text:p>
            </text:list-item>
          </text:list>
        </text:list-item>
      </text:list>
      <text:list text:style-name="LFO12" text:continue-numbering="true">
        <text:list-item>
          <text:p text:style-name="P679">結合教育部、衛生福利部食品藥物管理署、慈濟大學，以各毒防中心為主體，整合跨機關資源，利用在地反毒師資，前進鄉鎮市區、村鄰里辦理反毒宣講，讓社區民眾、學生家長瞭解毒品危害與傳播途徑，建立個人、家庭、學校、社區多層次防毒網絡，105年度有17個縣市共同響應，共計辦理644場次。</text:p>
        </text:list-item>
        <text:list-item>
          <text:p text:style-name="P680">結合教育部、衛生福利部食品藥物管理署、慈濟大學與縣市政府共同辦理「親子成長暨觀摩見習計畫」，105年計辦理7縣市，總參與人數3,022人。</text:p>
        </text:list-item>
        <text:list-item>
          <text:p text:style-name="P681">結合教育部、衛生福利部食品藥物管理署、臺灣少年權利與福利促進聯盟、國語日報社，運用國語日報版面發行105年「無毒大丈夫」漫畫專刊，共計發行13期。</text:p>
        </text:list-item>
        <text:list-item>
          <text:p text:style-name="P682">結合教育部、衛生福利部食品藥物管理署與智趣王公司辦理「創意說故事」數位繪本競賽「反毒創作組」，計有38組報名參加，並將得獎作品製作APP、PDF與影片檔，推廣運用。</text:p>
        </text:list-item>
        <text:list-item>
          <text:p text:style-name="P683">運用「節奏口技」(beatbox)融合反毒元素，攝製音樂MV與教學影片，鼓勵青少年投入正當休閒活動，遠離毒品危害。</text:p>
        </text:list-item>
        <text:list-item>
          <text:p text:style-name="P684">運用時下流行之臉書與line通訊平台，建置「反毒總動員」粉絲頁與line@生活圈群組，即時傳遞政府反毒相關文宣與訊息，凝聚社會大眾對反毒工作的支持。</text:p>
        </text:list-item>
        <text:list-item>
          <text:p text:style-name="P685">結合教育部、衛生福利部食品藥物管理署辦理反毒電視廣告託播整合宣導案，於電視媒體播出104年「名人反毒」系列30秒影片，計露出269檔次。另搭配「反毒總動員」粉絲頁留言抽獎活動，以強化宣導效益。</text:p>
        </text:list-item>
        <text:list-item>
          <text:p text:style-name="P686">結合衛生福利部、中華民國藥師公會全國聯合會、天承生活藥業公司及各地毒防中心於社區設立「防毒保衛站」關懷與諮詢據點之聯繫，主動寄送本部攝製之反毒影片，擴大毒品防制宣導網絡。目前計有1,037家社區藥局參與。</text:p>
        </text:list-item>
      </text:list>
      <text:list text:style-name="LFO4" text:continue-numbering="true">
        <text:list-item>
          <text:p text:style-name="P687"><text:bookmark-start text:name="_Toc502833202"/>獄政業務<text:bookmark-end text:name="_Toc502833202"/></text:p>
          <text:list text:continue-numbering="true">
            <text:list-item>
              <text:p text:style-name="P688"><text:bookmark-start text:name="_Toc502833203"/>提升矯正機關收容人之居住品質<text:bookmark-end text:name="_Toc502833203"/></text:p>
            </text:list-item>
          </text:list>
        </text:list-item>
      </text:list>
      <text:p text:style-name="P689">新政府上任後，規劃於矯正機關內增設床位，讓在監收容人「一人一床」，以進一步改善收容人在監生活品質，降低戒護事故發生風險。矯正機關囿於現有硬體設施限制，雖長期處於超額收容之窘境，仍積極推展「一人一床」方案，本於務實可行及兼顧戒護安全下，分階段執行，期能改善收容人居住品質。105年增設9,465床位，共計2萬4,833床位，床位配置率達43.66%（以法定容額計算），且已有18所機關達成「一人一床」設置目標。</text:p>
      <text:list text:style-name="LFO4" text:continue-numbering="true">
        <text:list-item>
          <text:list>
            <text:list-item>
              <text:p text:style-name="P690"><text:bookmark-start text:name="_Toc502833204"/>紓解超收擁擠，維護基本人權<text:bookmark-end text:name="_Toc502833204"/></text:p>
            </text:list-item>
          </text:list>
        </text:list-item>
      </text:list>
      <text:p text:style-name="P691">為解決矯正機關超收擁擠問題，本部矯正署除研議修法從源頭減少單純施用毒品入監人數、檢討假釋審核標準加速假釋流程(速審速辦)外，並研提「矯正機關擴、遷、改建評估方案」，以擴、增、改或遷建監所方式，提供新的收容空間，其中臺北監獄新(擴)建工程已於105年12月6日竣工，預計106年9月落成啟用，可增加1,344名容額。</text:p>
      <text:list text:style-name="LFO4" text:continue-numbering="true">
        <text:list-item>
          <text:list>
            <text:list-item>
              <text:p text:style-name="P692"><text:bookmark-start text:name="_Toc502833205"/>充實職訓機制，強化轉介就業<text:bookmark-end text:name="_Toc502833205"/></text:p>
            </text:list-item>
          </text:list>
        </text:list-item>
      </text:list>
      <text:p text:style-name="P693">持續推展「全面推廣政府服務流程改造-促進就業圈執行計畫」，由各矯正機關結合勞動部勞動力發展署、各縣市勞工局(處)及社會團體合作，辦理收容人技能訓練強化職能培力，每月轉介即將出獄收容人至各地就業服務機構，以銜接後續就業諮詢、推介就業及職業訓練等服務。105年計有431家(次)廠商參與就業徵才活動，參與轉介1,647件，轉介成功945件。</text:p>
      <text:list text:style-name="LFO4" text:continue-numbering="true">
        <text:list-item>
          <text:list>
            <text:list-item>
              <text:p text:style-name="P694"><text:bookmark-start text:name="_Toc502833206"/>假釋審核務實從優，鼓勵重作新民<text:bookmark-end text:name="_Toc502833206"/></text:p>
            </text:list-item>
          </text:list>
        </text:list-item>
      </text:list>
      <text:p text:style-name="P695">為使假釋審核更臻周延，本部矯正署廣納專家、學者及實務工作者之意見，建構「犯行情節」、「犯後表現」（含在監行狀）及「再犯風險」（含前科紀錄）等審酌面向，並函頒「假釋審核參考原則對照表」及「假釋案件審核參考基準」，提示各矯正機關除針對再犯風險高、危害治安嚴重者，從嚴審核外，刑期3年以下等惡性輕微者，及再犯風險低或有妥善更生計畫者，則以從寬原則審核；另就刑期3年以下者，如無重大違規或撤銷假釋紀錄，執行機關應本諸務實從優原則陳報假釋，以鼓勵自新，彰顯矯正成效。</text:p>
      <text:list text:style-name="LFO4" text:continue-numbering="true">
        <text:list-item>
          <text:list>
            <text:list-item>
              <text:p text:style-name="P696"><text:bookmark-start text:name="_Toc502833207"/>加速釋放流程，精進假釋效能<text:bookmark-end text:name="_Toc502833207"/></text:p>
            </text:list-item>
          </text:list>
        </text:list-item>
      </text:list>
      <text:p text:style-name="P697">本部矯正署針對刑期2年以下受刑人之假釋案件以專案辦理，透過專函陳報及優先審核，加速釋放之效率；另簡化假釋核辦流程，將執行保護管束命令改由最後事實審法院對應之檢察署核發，並建置檢察與矯正機關間書類電子化銜接，有效減省作業時程，經統計核准假釋後至釋放時間，由平均18日縮短為約5日，確實提高釋放效率，紓緩超額收容對矯正機關所帶來之衝擊。</text:p>
      <text:list text:style-name="LFO4" text:continue-numbering="true">
        <text:list-item>
          <text:list>
            <text:list-item>
              <text:p text:style-name="P698"><text:bookmark-start text:name="_Toc502833208"/>持續矯正創新，精進教化作為<text:bookmark-end text:name="_Toc502833208"/></text:p>
            </text:list-item>
          </text:list>
        </text:list-item>
      </text:list>
      <text:list text:style-name="LFO35" text:continue-numbering="true">
        <text:list-item>
          <text:p text:style-name="P699">推行矯正機關透明化，強化收容人家庭支持教育：各矯正機關積極辦理開放參訪活動，使社會各界及收容人家屬具體瞭解獄政透明化、合理化情形。105年辦理開放參訪1,422次，參訪人數4萬6,549人；辦理面對面懇親活動4,999次，參與家屬人數6萬9,385人，參與收容人4萬1,899人；親職教育、家庭支持方案課程與活動892次，參與家屬人數6,506人，參與收容人2萬984人。</text:p>
        </text:list-item>
        <text:list-item>
          <text:p text:style-name="P700">推動人文藝術活動，開啟矯正文化創意：各矯正機關積極舉辦多元豐富之藝文活動與競賽，以陶冶收容人性情，端正良善品格，105年辦理2,800場次，參與收容人60萬3,615人次。</text:p>
        </text:list-item>
        <text:list-item>
          <text:p text:style-name="P701">強化收容人技能訓練，增進就業謀職能力：配合勞動部「促進就業圈」執行計畫，各矯正機關積極開辦符合就業需求之實用技能訓練班，有效協助收容人自力更生、順利復歸社會。105年開辦504個實用技能訓練班次，參訓收容人8,564人次。此外，為延續傳統工藝及陶冶收容人心性，另開辦210個專班，參訓收容人2,743人。</text:p>
        </text:list-item>
      </text:list>
      <text:list text:style-name="LFO4" text:continue-numbering="true">
        <text:list-item>
          <text:list>
            <text:list-item>
              <text:p text:style-name="P702"><text:bookmark-start text:name="_Toc502833209"/>深化矯正處遇，實踐人文關懷<text:bookmark-end text:name="_Toc502833209"/></text:p>
            </text:list-item>
          </text:list>
        </text:list-item>
      </text:list>
      <text:list text:style-name="LFO36" text:continue-numbering="true">
        <text:list-item>
          <text:p text:style-name="P703">結合藝文活動推展生命教育，根植新生動能：</text:p>
        </text:list-item>
      </text:list>
      <text:p text:style-name="P704">本部矯正署積極與法鼓山人文社會基金會合作，藉由「心六倫」巡迴演講、音樂會等各項柔性藝文活動之推展，陶冶收容人心靈，提升矯治成效。各矯正機關與法鼓山人文社會基金會結合，105年共舉辦「心六倫」巡迴演講10場次，計有1,885名收容人參加；舉辦「心幸福音樂會」2場次，計有487名收容人參加。</text:p>
      <text:list text:style-name="LFO36" text:continue-numbering="true">
        <text:list-item>
          <text:p text:style-name="P705">協助風災重建工作，實踐社會關懷：</text:p>
        </text:list-item>
      </text:list>
      <text:p text:style-name="P706">尼伯特颱風造成臺東地區災情慘重，由臺東地區監所收容人組成聯合外役隊，協助在縣府指定的區域進行清理工作，於105年7月15日前完成多所校園清理工作，期間累計派遣人力1,043人次，派出車輛134輛次、機工具7類531項、清理廢棄物777公噸。另臺東戒治所協助安置遭莫蘭蒂颱風重創之臺東縣延平鄉紅葉村災民，將懇親宿舍10間作為臨時災民緊急安置處所，收容災民共65名。</text:p>
      <text:list text:style-name="LFO36" text:continue-numbering="true">
        <text:list-item>
          <text:p text:style-name="P707">辦理家庭支持方案教學觀摩研討會，提升家庭教育知能：</text:p>
        </text:list-item>
      </text:list>
      <text:p text:style-name="P708">105年7月13日於嘉義監獄舉辦家庭支持方案教學觀摩研討會，共117名人員與會。</text:p>
      <text:list text:style-name="LFO36" text:continue-numbering="true">
        <text:list-item>
          <text:p text:style-name="P709">舉辦生命教育繪本創作比賽，深化生命教育內涵：</text:p>
        </text:list-item>
      </text:list>
      <text:p text:style-name="P710">105年舉辦收容人年度藝文競賽—生命教育繪本創作比賽，啟發收容人對生命議題之認識，計有129件作品參賽，於9月8日辦理全國決賽，並將獲獎9件作品出版發行。</text:p>
      <text:list text:style-name="LFO36" text:continue-numbering="true">
        <text:list-item>
          <text:p text:style-name="P711">結合優人神鼓進行全國公演，建立自信促進復歸：</text:p>
        </text:list-item>
      </text:list>
      <text:p text:style-name="P712">活動分為「雲腳傳愛」及「鼓藝傳心」兩大主軸，於105年9月、10月中旬舉行。「雲腳傳愛」由優人神鼓團員進入11所矯正機關分享生命歷程；「鼓藝傳心」由彰化監獄鼓舞打擊樂團與優人神鼓團隊(含更生人)於7縣市進行公益演出。</text:p>
      <text:list text:style-name="LFO36" text:continue-numbering="true">
        <text:list-item>
          <text:p text:style-name="P713">開辦表演藝術療育工作坊，提升覺察回顧人生：</text:p>
        </text:list-item>
      </text:list>
      <text:p text:style-name="P714">結合法鼓山人文社會基金會等社會資源，於105年9月至12月假桃園女子監獄開辦為期16週之「表演藝術療育工作坊」，採跨領域且系統性之課程規劃，結合戲劇、舞蹈及心理學元素，引領收容人回顧生命歷程，強化改變動機。</text:p>
      <text:list text:style-name="LFO36" text:continue-numbering="true">
        <text:list-item>
          <text:p text:style-name="P715">籌備街頭藝人聯合公演，文創發聲技藝傳承：</text:p>
        </text:list-item>
      </text:list>
      <text:p text:style-name="P716">為突顯矯正機關人文創意，並展現收容人藝文教育成果，促進社會接納與認同，規劃街頭藝人聯合公演，截至105年12月止，輔導培訓並取得街頭藝人證照收容人共243名；另結合105年度矯正機關自營作業聯合展示(售)會舉辦公演，並邀集更生人一同演出，見證教化成果。</text:p>
      <text:list text:style-name="LFO4" text:continue-numbering="true">
        <text:list-item>
          <text:list>
            <text:list-item>
              <text:p text:style-name="P717"><text:bookmark-start text:name="_Toc502833210"/>推動警廣「人生逆轉勝」合作企劃，展現矯正新象<text:bookmark-end text:name="_Toc502833210"/></text:p>
            </text:list-item>
          </text:list>
        </text:list-item>
      </text:list>
      <text:p text:style-name="P718">自105年5月起，本部矯正署與警察廣播電台臺北總台合作製播「人生逆轉勝」節目，安排各矯正機關人員接受訪問，介紹機關處遇特色及分享具教化成效案例，以展現柔性司法與獄政革新之正面形象，提升社會大眾對收容人更生接納度。本節目於每週四上午9時10至30分，於警察廣播電台全國治安交通網(FM104.9)播出。</text:p>
      <text:list text:style-name="LFO4" text:continue-numbering="true">
        <text:list-item>
          <text:list>
            <text:list-item>
              <text:p text:style-name="P719"><text:bookmark-start text:name="_Toc502833211"/>連結教育資源，完備適性處遇<text:bookmark-end text:name="_Toc502833211"/></text:p>
            </text:list-item>
          </text:list>
        </text:list-item>
      </text:list>
      <text:list text:style-name="LFO37" text:continue-numbering="true">
        <text:list-item>
          <text:p text:style-name="P720">連結特教資源：</text:p>
        </text:list-item>
      </text:list>
      <text:p text:style-name="P721">各少年矯正機關依教育部函頒「少年矯正機關特殊教育支持網絡計畫」，確實連結特殊教育資源，視需求執行鑑定提報、轉銜及申請相關專業服務巡迴輔導之作業，並協請當地縣市政府協助輔導，以維護特教學生權益。桃園、彰化少年輔育院及誠正中學已分別連結桃園市政府教育局特教師資1名、彰化特殊教育學校特教師資2名與新竹縣特教資源中心特教老師1名定期至機關協助輔導課程。</text:p>
      <text:list text:style-name="LFO37" text:continue-numbering="true">
        <text:list-item>
          <text:p text:style-name="P722">本部矯正署已請各少年矯正機關與當地特教資源中心建立符合少年矯正機關特殊教育特性之合作模式，並於召開個別化教育計畫(IEP)或相關會議時，邀請該中心人員出席或擔任督導。</text:p>
        </text:list-item>
        <text:list-item>
          <text:p text:style-name="P723">教育部國民及學前教育署、本部矯正署及相關專家學者於105年3月組成｢國教署與矯正署共同推動少年矯正機關特教工作小組｣，105年共召開3次工作會議，以建立常態性少年矯正機關辦理特殊教育溝通平台。</text:p>
        </text:list-item>
        <text:list-item>
          <text:p text:style-name="P724">辦理補救教學：</text:p>
        </text:list-item>
      </text:list>
      <text:p text:style-name="P725">鑑於收容少年學力普遍落後，各少年矯正機關連結並積極運用教育部提供之補救教學及學習扶助資源，辦理國中小及高中階段收容少年適性教學工作。105年度桃園及彰化少年輔育院開辦補救教學班計24班及10班，誠正及明陽中學開辦補救教學班各8班。</text:p>
      <text:list text:style-name="LFO4" text:continue-numbering="true">
        <text:list-item>
          <text:list>
            <text:list-item>
              <text:p text:style-name="P726"><text:bookmark-start text:name="_Toc502833212"/>實施突擊檢查，落實督導考核<text:bookmark-end text:name="_Toc502833212"/></text:p>
            </text:list-item>
          </text:list>
        </text:list-item>
      </text:list>
      <text:p text:style-name="P727">本部矯正署安檢督導考核小組105年共召集346名警力，由署長或副署長親自率隊，無預警前往基隆監獄、基隆看守所、臺北監獄、新店戒治所、高雄監獄、高雄戒治所實施突擊檢查。檢查結果均未發現重大違禁品，對於檢查結果及部分違失，已要求機關依所報專案檢討報告澈底改善。爾後安檢督導考核小組仍將以保密方式，繼續不定期突檢所屬矯正機關。</text:p>
      <text:list text:style-name="LFO4" text:continue-numbering="true">
        <text:list-item>
          <text:list>
            <text:list-item>
              <text:p text:style-name="P728"><text:bookmark-start text:name="_Toc502833213"/>運用中間處遇，完備外役遴選<text:bookmark-end text:name="_Toc502833213"/></text:p>
            </text:list-item>
          </text:list>
        </text:list-item>
      </text:list>
      <text:p text:style-name="P729">「外役監受刑人遴選實施辦法」於105年10月11日修正施行，擴大遴選外役監中間性處遇功能適用對象，以利受刑人為逐步復歸社會之準備。</text:p>
      <text:list text:style-name="LFO4" text:continue-numbering="true">
        <text:list-item>
          <text:list>
            <text:list-item>
              <text:p text:style-name="P730"><text:bookmark-start text:name="_Toc502833214"/>強化戒護管理<text:bookmark-end text:name="_Toc502833214"/></text:p>
            </text:list-item>
          </text:list>
        </text:list-item>
      </text:list>
      <text:list text:style-name="LFO38" text:continue-numbering="true">
        <text:list-item>
          <text:p text:style-name="P731">修正「法務部矯正署所屬矯正機關處理重大事故作業要點」，並通函所屬矯正機關辦理。另本部矯正署與臺高檢署共同於105年4月10日至12日辦理「法務部105年度檢察及矯正機關因應監所重大事故研習會」，指定花蓮監獄結合轄區警政、消防、醫療等單位及本部矯正署靖安小組，共同演練事故發生之緊急應變作為、不同層級指揮系統之方式及時機，藉此增進應變能力，確保機關人員及設施之安全。</text:p>
        </text:list-item>
        <text:list-item>
          <text:p text:style-name="P732">為深化矯正機關風險管理、增進矯正人員戰技體能及提升危機處理能力，105年成立第十期靖安小組，分別指定臺北、彰化、臺南、花蓮監獄負責召訓，課程採1個月1週，連續3個月之密集式訓練，並於9月26日假嘉義監獄辦理成果總驗收，相關人員並將配合各區主辦機關辦理年度應變演練，以供危機事件處理不備之需。</text:p>
        </text:list-item>
      </text:list>
      <text:list text:style-name="LFO4" text:continue-numbering="true">
        <text:list-item>
          <text:list>
            <text:list-item>
              <text:p text:style-name="P733"><text:bookmark-start text:name="_Toc502833215"/>強化談判戰技職能<text:bookmark-end text:name="_Toc502833215"/></text:p>
            </text:list-item>
          </text:list>
        </text:list-item>
      </text:list>
      <text:p text:style-name="P734">鑒於矯正機關發生收容人挾持監獄主管企圖脫逃事件，深感矯正機關對於危機處理力之不足，本部矯正署規劃成立專業談判人員訓練班（105年度上、下半年各開辦1期，每期40人）、矯正戰技種子師資班及各級戒護人員在職訓練班(科員班2期計101名、主任管理員班3期計151名、管理員班8期計800名)，並延聘專業師資授予談判、緊急應變、綜合逮捕術、八極拳等訓練課程，以強化人員面對事故危機處理時，做出正確判斷及妥適對策，並增強基層同仁戰鬥技能及心理素質，降低人員傷亡，進而維護矯正機關戒護安全。</text:p>
      <text:list text:style-name="LFO4" text:continue-numbering="true">
        <text:list-item>
          <text:p text:style-name="P735"><text:bookmark-start text:name="_Toc502833216"/>司法保護業務<text:bookmark-end text:name="_Toc502833216"/></text:p>
          <text:list text:continue-numbering="true">
            <text:list-item>
              <text:p text:style-name="P736"><text:bookmark-start text:name="_Toc502833217"/>促進加害/被害人對話，持續推動修復式司法<text:bookmark-end text:name="_Toc502833217"/></text:p>
            </text:list-item>
          </text:list>
        </text:list-item>
      </text:list>
      <text:p text:style-name="P737">本部自101年9月起將「修復式司法試行方案」推廣至全國各地檢署，以被害人與加害人為核心，協助促進雙方面對犯罪事件，真誠溝通，提供獨立於現行刑事司法制度外的人性化選擇。截至105年12月止，計開案1,269件，52%已進入對話(666件)，其中72%已達成協議。</text:p>
      <text:list text:style-name="LFO4" text:continue-numbering="true">
        <text:list-item>
          <text:list>
            <text:list-item>
              <text:p text:style-name="P738"><text:bookmark-start text:name="_Toc502833218"/>設置司法保護中心，強化司法與社政資源聯結<text:bookmark-end text:name="_Toc502833218"/></text:p>
            </text:list-item>
          </text:list>
        </text:list-item>
      </text:list>
      <text:p text:style-name="P739">本部自102年12月1日起於全國各地檢署設置司法保護中心，截至105年12月止，共受理1,350件，其中法定通報兒少案件453件、法定通報老人案件78件、關懷通報案件819件。</text:p>
      <text:list text:style-name="LFO4" text:continue-numbering="true">
        <text:list-item>
          <text:list>
            <text:list-item>
              <text:p text:style-name="P740"><text:bookmark-start text:name="_Toc502833219"/>發揮社會勞動效益，減少矯正收容之弊<text:bookmark-end text:name="_Toc502833219"/></text:p>
            </text:list-item>
          </text:list>
        </text:list-item>
      </text:list>
      <text:p text:style-name="P741">各地檢署105年共新收易服社會勞動案件1萬3,710件，提供391萬866小時服務，1萬3,710人因而不需入監執行，不必中斷工作，得以保持完整家庭；對社會而言，以基本工資計算，創造相當4億7,511萬1,014元的產值回饋社會；對國家成本而言，社會勞動人如收容於矯正機關，以每人每月平均支出之收容費用2,064元計算，總計為國庫節省4,484萬4,597元之矯正經費。</text:p>
      <text:list text:style-name="LFO4" text:continue-numbering="true">
        <text:list-item>
          <text:list>
            <text:list-item>
              <text:p text:style-name="P742"><text:bookmark-start text:name="_Toc502833220"/>拓展更生扶助措施，推動復歸家庭方案<text:bookmark-end text:name="_Toc502833220"/></text:p>
            </text:list-item>
          </text:list>
        </text:list-item>
      </text:list>
      <text:list text:style-name="LFO41" text:continue-numbering="true">
        <text:list-item>
          <text:p text:style-name="P743">拓展多元化更生保護扶助措施，整合社會資源，提供就學、就業、就養、創業扶助等多元化服務，並結合民間資源推動更生人家庭支持服務方案，截至105年12月止，共計開案服務1,698個更生人家庭。</text:p>
        </text:list-item>
        <text:list-item>
          <text:p text:style-name="P744">鼓勵民間參與毒品更生人保護業務，提升社區服務量能，提供有心戒癮者追蹤訪視與輔導，延續戒癮成效並協助自立復歸。105年共計補助財團法人利伯他茲教育基金會等10個民間團體，提供1萬7,414人次服務。</text:p>
        </text:list-item>
      </text:list>
      <text:list text:style-name="LFO4" text:continue-numbering="true">
        <text:list-item>
          <text:list>
            <text:list-item>
              <text:p text:style-name="P745"><text:bookmark-start text:name="_Toc502833221"/>周延被害人服務方案，落實保護工作<text:bookmark-end text:name="_Toc502833221"/></text:p>
            </text:list-item>
          </text:list>
        </text:list-item>
      </text:list>
      <text:list text:style-name="LFO42" text:continue-numbering="true">
        <text:list-item>
          <text:p text:style-name="P746">105年實施「一路相伴法律協助專案」，共協助9,3398人次；並對殺人案件被害人遺屬全面提供法律服務，放寬得免經濟條件審查，全面提供律師訴訟補助。</text:p>
        </text:list-item>
        <text:list-item>
          <text:p text:style-name="P747">辦理「溫馨專案」7,404人次，提供犯罪被害人及其家屬心理輔導。</text:p>
        </text:list-item>
        <text:list-item>
          <text:p text:style-name="P748">加強「安薪專案」輔導犯罪被害人技訓與就業，共輔導1,510人次犯罪被害人接受技訓或就業。</text:p>
        </text:list-item>
        <text:list-item>
          <text:p text:style-name="P749">以緩起訴處分金補助犯罪被害人及其子女學費、雜費、代辦費，104學年度第2學期259人、491萬元、105學年度第1學期計208人、317萬元。</text:p>
        </text:list-item>
      </text:list>
      <text:list text:style-name="LFO4" text:continue-numbering="true">
        <text:list-item>
          <text:p text:style-name="P750"><text:bookmark-start text:name="_Toc502833222"/>國際及兩岸法律業務<text:bookmark-end text:name="_Toc502833222"/></text:p>
          <text:list text:continue-numbering="true">
            <text:list-item>
              <text:p text:style-name="P751"><text:bookmark-start text:name="_Toc502833223"/>推展國際司法互助，打擊跨國犯罪<text:bookmark-end text:name="_Toc502833223"/></text:p>
            </text:list-item>
          </text:list>
        </text:list-item>
      </text:list>
      <text:list text:style-name="LFO14" text:continue-numbering="true">
        <text:list-item>
          <text:p text:style-name="P752">自91年至105年12月底止，我方請求美方司法互助案件124件，美方完成110件；美方請求我方司法互助案件70件，我方完成66件。臺美雙方除不定期針對司法互助案件之執行情形進行聯繫外，並就該協定執行情形定期舉行諮商會議，以增進處理效能。</text:p>
        </text:list-item>
        <text:list-item>
          <text:p text:style-name="P753">本部與無邦交但有實質關係國家在司法互助案件亦有相當互動，自101年至105年12月止，我國與該等國家進行之刑事司法互助案件，分別為我國向他國請求案件計154件；他國向我國請求案件計85件。另並積極與該等國家於互惠基礎進上行雙邊合作，推動洽簽司法互助合作協定，有效打擊跨國犯罪。</text:p>
        </text:list-item>
        <text:list-item>
          <text:p text:style-name="P754">「臺越民事司法互助協定」簽署生效迄105年12月止，我方請求越方司法互助案件數2,587件，越南請求我方司法互助案件數1,844件。</text:p>
        </text:list-item>
      </text:list>
      <text:list text:style-name="LFO4" text:continue-numbering="true">
        <text:list-item>
          <text:list>
            <text:list-item>
              <text:p text:style-name="P755"><text:bookmark-start text:name="_Toc502833224"/>持續進行受刑人跨國移交作業<text:bookmark-end text:name="_Toc502833224"/></text:p>
            </text:list-item>
          </text:list>
        </text:list-item>
      </text:list>
      <text:p text:style-name="P756">「駐德國台北代表處與德國在台協會關於移交受刑人及合作執行刑罰協議」由臺德雙方異地完成簽署後，於103年2月7日生效。本部依協議陸續向德方提出移交在臺德籍受刑人返德服刑之請求，迄105年12月底，已完成移交6名德籍受刑人返回德國服刑。</text:p>
      <text:list text:style-name="LFO4" text:continue-numbering="true">
        <text:list-item>
          <text:list>
            <text:list-item>
              <text:p text:style-name="P757"><text:bookmark-start text:name="_Toc502833225"/>與大陸地區進行司法互助合作，落實協議合作精神<text:bookmark-end text:name="_Toc502833225"/></text:p>
            </text:list-item>
          </text:list>
        </text:list-item>
      </text:list>
      <text:list text:style-name="LFO43" text:continue-numbering="true">
        <text:list-item>
          <text:p text:style-name="P758">自兩岸簽訂兩岸司法互助協議後迄105年12月止，依協議管道，將潛逃至大陸地區通緝犯逮捕解送回臺之人數已達463人。</text:p>
        </text:list-item>
        <text:list-item>
          <text:p text:style-name="P759">自協議生效起至105年12月止，雙方請求之司法互助案件共9萬1,215件，其中7萬4,221件已經完成執行，完成率逾8成，平均每個月完成約800件，而兩岸檢警機關透過情資交換，以合作協查、共同打擊方式，共計破獲各類重大刑案185件，逮捕嫌疑犯8,829人。</text:p>
        </text:list-item>
        <text:list-item>
          <text:p text:style-name="P760">打擊跨境毒品犯罪為兩岸之重點查緝工作，自協議生效迄105年12月止，在雙方情資交換與協查偵辦之基礎上，聯手查獲毒品案件72件，嫌犯437人。</text:p>
        </text:list-item>
        <text:list-item>
          <text:p text:style-name="P761">在本部與大陸最高人民法院及公安部聯繫協調下，自102年6月間陸方首次返還我方贓款以來，迄至105年12月止，累計大陸返還我方約1,442萬餘元，我方返還大陸也有5件成功案例，累計返還金額約1,675萬餘元。</text:p>
        </text:list-item>
      </text:list>
      <text:list text:style-name="LFO4" text:continue-numbering="true">
        <text:list-item>
          <text:list>
            <text:list-item>
              <text:p text:style-name="P762"><text:bookmark-start text:name="_Toc502833226"/>跨國電信詐騙案之處理<text:bookmark-end text:name="_Toc502833226"/></text:p>
            </text:list-item>
          </text:list>
        </text:list-item>
      </text:list>
      <text:list text:style-name="LFO44" text:continue-numbering="true">
        <text:list-item>
          <text:p text:style-name="P763">目前本部與大陸地區之司法互助業務，仍在協議之基礎上持續進行。有關大陸對我方詐欺犯之處理，則要求大陸秉持105年4月及5月兩次在北京市及珠海市就肯亞案及馬來西亞案協商所達成之「先共同偵查，後協商追訴」共識來處理，勿逕將我方嫌犯送往大陸。</text:p>
        </text:list-item>
        <text:list-item>
          <text:p text:style-name="P764">為打擊海外電信詐騙犯罪案件，目前之策進作為包括：</text:p>
        </text:list-item>
      </text:list>
      <text:list text:style-name="LFO45" text:continue-numbering="true">
        <text:list-item>
          <text:p text:style-name="P765">為研商有效打擊電信詐騙犯罪之機制，於105年6月3日組成「處理兩岸跨第三地電信詐騙案件跨部會協商平臺」。</text:p>
        </text:list-item>
        <text:list-item>
          <text:p text:style-name="P766">為完備電信詐騙犯罪之偵審法制，已修正通過洗錢防制法。</text:p>
        </text:list-item>
        <text:list-item>
          <text:p text:style-name="P767">規劃成立大數據資料庫，以進行電信詐騙情資分析。</text:p>
        </text:list-item>
        <text:list-item>
          <text:p text:style-name="P768">於105年4月28日成立「跨境電信詐騙追贓平台」，期加速犯罪贓款之返還，有效阻斷跨境電信詐騙犯行並進行追贓工作。</text:p>
        </text:list-item>
      </text:list>
      <text:list text:style-name="LFO4" text:continue-numbering="true">
        <text:list-item>
          <text:p text:style-name="P769"><text:bookmark-start text:name="_Toc502833227"/>便民服務<text:bookmark-end text:name="_Toc502833227"/></text:p>
          <text:list text:continue-numbering="true">
            <text:list-item>
              <text:p text:style-name="P770"><text:bookmark-start text:name="_Toc502833228"/>參採發展趨勢完成本部網站功能精進，提升為民服務品質<text:bookmark-end text:name="_Toc502833228"/></text:p>
            </text:list-item>
          </text:list>
        </text:list-item>
      </text:list>
      <text:p text:style-name="P771">本部參採國內外重要政府機關網站，並配合新興資訊技術辦理系統功能增修事宜，於105年12月完成增加響應式(Responsive Web Design, RWD)網頁設計、增加所屬機關中英文網站各內容頁顯示資料點閱次數及附件下載次數、新增內容頁顯示資料上稿日期及最後更新日期等3項功能，提供友善介面，使民眾更易取得各項施政最新資訊，提升網站服務品質。</text:p>
      <text:list text:style-name="LFO4" text:continue-numbering="true">
        <text:list-item>
          <text:list>
            <text:list-item>
              <text:p text:style-name="P772"><text:bookmark-start text:name="_Toc502833229"/>親緣鑑定<text:bookmark-end text:name="_Toc502833229"/></text:p>
            </text:list-item>
          </text:list>
        </text:list-item>
      </text:list>
      <text:p text:style-name="P773">本部調查局於受理親緣鑑定案件中，常發現經濟弱勢族群男女育有未婚生子女，多未申報戶口或出生登記，致生父、母資料不詳，為協助這些財力無法負擔之民眾鑑定親子血緣關係，該局提供免費鑑定服務。105年該局受理親子血緣關係鑑定251案、488人次，免收鑑定費用人數113人。</text:p>
      <text:list text:style-name="LFO4" text:continue-numbering="true">
        <text:list-item>
          <text:p text:style-name="P774"><text:bookmark-start text:name="_Toc502833230"/>資訊業務<text:bookmark-end text:name="_Toc502833230"/></text:p>
          <text:list text:continue-numbering="true">
            <text:list-item>
              <text:p text:style-name="P775"><text:bookmark-start text:name="_Toc502833231"/>完成檢察機關數位卷證管理系統開發與試辦作業<text:bookmark-end text:name="_Toc502833231"/></text:p>
            </text:list-item>
          </text:list>
        </text:list-item>
      </text:list>
      <text:p text:style-name="P776">本部於105年9月完成「檢察機關數位卷證管理系統」開發，10月起由臺灣臺北、新北及高雄地方法院檢察署試辦，並於11月完成試辦作業。未來檢察官無需攜帶厚重紙本卷證蒞庭，達到節能減紙、數位卷證再利用目標。</text:p>
      <text:list text:style-name="LFO4" text:continue-numbering="true">
        <text:list-item>
          <text:list>
            <text:list-item>
              <text:p text:style-name="P777"><text:bookmark-start text:name="_Toc502833232"/>完成支援多國語言檢察書類製作系統及編輯器開發與測試作業<text:bookmark-end text:name="_Toc502833232"/></text:p>
            </text:list-item>
          </text:list>
        </text:list-item>
      </text:list>
      <text:p text:style-name="P778">本部於105年11月完成符合國際碼中文編碼之檢察書類製作編輯器及其相關書類製作與偵查筆錄製作系統再造作業，有效解決現行中文碼不足問題，並新增可輸入他國文字(日文、韓文等)等功能，同時由臺高檢署及臺灣花蓮地方法院檢察署完成新書類製作系統及編輯器等功能測試作業。讓檢察官撰寫書類時，可快速引用筆錄、扣押物等資料，有效協助檢察官辦案。</text:p>
      <text:list text:style-name="LFO4" text:continue-numbering="true">
        <text:list-item>
          <text:list>
            <text:list-item>
              <text:p text:style-name="P779"><text:bookmark-start text:name="_Toc502833233"/>辦理檢察機關案件管理系統開發與推廣作業<text:bookmark-end text:name="_Toc502833233"/></text:p>
            </text:list-item>
          </text:list>
        </text:list-item>
      </text:list>
      <text:p text:style-name="P780">為符合檢察業務日益成長與資訊科技快速變化，本部檢察機關案件管理系統再造作業已開發完成，並由臺灣基隆地方法院檢察署於105年10月5日正式啟用，達到一、二審檢察署業務銜接效益，強化各項資料引用，符合檢察業務推展需求。</text:p>
      <text:list text:style-name="LFO4" text:continue-numbering="true">
        <text:list-item>
          <text:list>
            <text:list-item>
              <text:p text:style-name="P781"><text:bookmark-start text:name="_Toc502833234"/>辦理第3代獄政系統開發與推廣上線作業<text:bookmark-end text:name="_Toc502833234"/></text:p>
            </text:list-item>
          </text:list>
        </text:list-item>
      </text:list>
      <text:p text:style-name="P782"><text:span text:style-name="T783">第3代獄政系統除整合檢察機關案件管理系統，引用指揮書資料、加強欄位內容篩選，並採行自然人憑證認證機制，強化資訊安全。自105年7月1日於八德外役監獄啟用後，截至12月止計完成15個矯正機關正式上線，有效強化資訊安全，加強矯正機關戒護安全。</text:span></text:p>
      <text:list text:style-name="LFO4" text:continue-numbering="true">
        <text:list-item>
          <text:list>
            <text:list-item>
              <text:p text:style-name="P784"><text:bookmark-start text:name="_Toc502833235"/>完成行政執行機關案件管理彙總系統開發作業<text:bookmark-end text:name="_Toc502833235"/></text:p>
            </text:list-item>
          </text:list>
        </text:list-item>
      </text:list>
      <text:p text:style-name="P785">本部於105年開始開發行政執行署使用之行政執行機關案件管理彙總系統，並於105年10月完成程式開發與測試作業，預計106年第1季辦理資料移轉及驗證、系統教育訓練及平行測試，以有效降低行政執行署與所屬各分署間紙本公文往返時間與費用，達成資料治理的成效。</text:p>
      <text:list text:style-name="LFO4" text:continue-numbering="true">
        <text:list-item>
          <text:list>
            <text:list-item>
              <text:p text:style-name="P786"><text:bookmark-start text:name="_Toc502833236"/>整合檢察與矯正公務統計再造作業<text:bookmark-end text:name="_Toc502833236"/></text:p>
            </text:list-item>
          </text:list>
        </text:list-item>
      </text:list>
      <text:p text:style-name="P787">延續公務統計系統104年系統再造進度，進行檢察與矯正公務統計報表分析、系統功能開發與統計系統資料移轉，未來將提供彈性化資料統計功能，減少統計人員直接在資料庫系統下指令統計資料之困擾及風險，並提供資料往下展開至細項資料功能，便利統計人員資料檢誤。</text:p>
      <text:list text:style-name="LFO4" text:continue-numbering="true">
        <text:list-item>
          <text:list>
            <text:list-item>
              <text:p text:style-name="P788"><text:bookmark-start text:name="_Toc502833237"/>防制駭客攻擊，維護資通安全<text:bookmark-end text:name="_Toc502833237"/></text:p>
            </text:list-item>
          </text:list>
        </text:list-item>
      </text:list>
      <text:list text:style-name="LFO46" text:continue-numbering="true">
        <text:list-item>
          <text:p text:style-name="P789">本部調查局105年調查電腦犯罪案件105案，移送11件，受駭電腦774台，追查政府機關網站遭駭客入侵或攻擊者102件，通報案450件、釣魚網站9案。</text:p>
        </text:list-item>
        <text:list-item>
          <text:p text:style-name="P790">本部調查局「資安鑑識實驗室」受理院、檢機關囑託，完成數位鑑識工作146案、證物731件。</text:p>
        </text:list-item>
        <text:list-item>
          <text:p text:style-name="P791">本部調查局偵辦「高雄市公共腳踏車C-Bike疑遭入侵」案，經蒐集案關數位證據，比對、分析主機、網路紀錄檔案，追查可疑網路活動，解析影響該系統運作可能原因後，提供高雄市政府參處。</text:p>
        </text:list-item>
      </text:list>
      <text:list text:style-name="LFO4" text:continue-numbering="true">
        <text:list-item>
          <text:p text:style-name="P792"><text:bookmark-start text:name="_Toc502833238"/>國家安全業務<text:bookmark-end text:name="_Toc502833238"/></text:p>
        </text:list-item>
      </text:list>
      <text:p text:style-name="P793">本部調查局為維護國家安全與防制洩漏國家機密，蒐集有關國家安全及社會安定重要情資7萬9060件(其中危害資通訊安全及駭客中繼站情資2814件)，蒐報機關機密保護、安全防護及防制滲透資料6,273件，研編各類調查專報407輯，分送相關機關參考；辦理總統府等42個機關特殊查核239人次；查復總統府等25個機關一般查核1,849人次。偵辦洩漏機密案件10案、17人；人口販運案件2案、27人；反武器擴散案件3案、9人；協力維護治安案件17案、62人；「臺灣地區與大陸地區人民關係條例」等其他案件40案、87人。</text:p>
      <text:p text:style-name="P794"/>
      <text:p text:style-name="P795"/>
      <text:p text:style-name="P796"/>
      <text:p text:style-name="P797"/>
      <text:p text:style-name="P798"/>
      <text:p text:style-name="P799"/>
      <text:p text:style-name="P800"/>
      <text:p text:style-name="P801"/>
      <text:p text:style-name="P802"/>
      <text:p text:style-name="P803"/>
      <text:list text:style-name="LFO1" text:continue-numbering="true">
        <text:list-item>
          <text:p text:style-name="P804"><text:bookmark-start text:name="_Toc502833239"/>法務部105年度大事紀<text:bookmark-end text:name="_Toc502833239"/></text:p>
        </text:list-item>
      </text:list>
      <text:p text:style-name="P805">1月4日</text:p>
      <text:list text:style-name="LFO47" text:continue-numbering="true">
        <text:list-item>
          <text:p text:style-name="P806"><text:span text:style-name="T807">陳明堂政務次長上午赴本部矯正署出席「法務部矯正署105年第1期機關談判人員訓練班」並致詞。</text:span></text:p>
        </text:list-item>
        <text:list-item>
          <text:p text:style-name="P808"><text:span text:style-name="T809">林輝煌政務次長下午赴行政院出席協商司法院函送「刑事訴訟法部分條文修正草案」暨「刑事訴訟法施行法第7條之9修正草案」會銜案會議。</text:span></text:p>
        </text:list-item>
      </text:list>
      <text:p text:style-name="P810">1月5日</text:p>
      <text:list text:style-name="LFO47" text:continue-numbering="true">
        <text:list-item>
          <text:p text:style-name="P811">陳明堂政務次長下午赴臺灣海洋大學人文大樓1樓畢東江博士國際會議廳主持本部行政執行署士林分署與國立臺灣海洋大學海洋法律與政策學院海洋法政學系簽署法律實習合作協議簽約儀式，本部行政執行署張清雲署長率領臺北分署、新北分署、桃園分署及宜蘭分署分署長到場觀禮。<text:s text:c="5"/></text:p>
        </text:list-item>
        <text:list-item>
          <text:p text:style-name="P812"><text:span text:style-name="T813">謝榮盛常務次長上午赴行政院出席</text:span><text:span text:style-name="T814">林政則</text:span><text:span text:style-name="T815">政務委員及</text:span><text:span text:style-name="T816">蔡玉玲政</text:span><text:span text:style-name="T817">務</text:span><text:span text:style-name="T818">委</text:span><text:span text:style-name="T819">員共同</text:span><text:span text:style-name="T820">主持</text:span><text:span text:style-name="T821">「研商臺北市『慈仁八村』住戶陳情擬價購『萬隆營區改建基地』房屋安置案會議」。</text:span></text:p>
        </text:list-item>
      </text:list>
      <text:p text:style-name="P822"><text:span text:style-name="T823">1月</text:span><text:span text:style-name="T824">6日</text:span></text:p>
      <text:list text:style-name="LFO47" text:continue-numbering="true">
        <text:list-item>
          <text:p text:style-name="P825"><text:span text:style-name="T826">林輝煌政務次長上午參加中國廣播公司「台灣加油無所不談--修復式司法、犯罪被害人保護及更生保護制度」錄音專訪</text:span><text:span text:style-name="T827">。</text:span></text:p>
        </text:list-item>
        <text:list-item>
          <text:p text:style-name="P828"><text:span text:style-name="T829">林輝煌政務次長下午赴行政院出席「資恐防制法」草案審查會議</text:span><text:span text:style-name="T830">。</text:span></text:p>
        </text:list-item>
        <text:list-item>
          <text:p text:style-name="P831"><text:span text:style-name="T832">謝榮盛常務次長上午率同</text:span><text:span text:style-name="T833">保護司張云綺副司長</text:span><text:span text:style-name="T834">、</text:span><text:span text:style-name="T835">楊愉婷專員</text:span><text:span text:style-name="T836">及</text:span><text:span text:style-name="T837">檢察司林修平檢</text:span><text:span text:style-name="T838">察官赴科技部商談「以科技產品『電子鼻』偵測</text:span><text:span text:style-name="T839">K</text:span><text:span text:style-name="T840">他命氣味」相關事宜會議。</text:span></text:p>
        </text:list-item>
      </text:list>
      <text:p text:style-name="P841">1月7日</text:p>
      <text:list text:style-name="LFO47" text:continue-numbering="true">
        <text:list-item>
          <text:p text:style-name="P842"><text:span text:style-name="T843">羅瑩雪部長</text:span><text:span text:style-name="T844">上午出</text:span><text:span text:style-name="T845">席行政院第</text:span><text:span text:style-name="T846">3482次會</text:span><text:span text:style-name="T847">議。</text:span></text:p>
        </text:list-item>
        <text:list-item>
          <text:p text:style-name="P848"><text:span text:style-name="T849">本部今日舉行第</text:span><text:span text:style-name="T850">1300次</text:span><text:span text:style-name="T851">部務會報，</text:span><text:span text:style-name="T852">羅瑩雪</text:span><text:span text:style-name="T853">部長裁示如下：</text:span></text:p>
        </text:list-item>
      </text:list>
      <text:list text:style-name="LFO52" text:continue-numbering="true">
        <text:list-item>
          <text:p text:style-name="P854">105 年度中央政府總預算案業於104 年12 月18 日經立法院第8 屆第8會期第14 次會議審議通過，並作成14 項須向該院司法及法制委員會報告之決議，其中有4項係凍結相關預算。請相關機關(單位)於本（1）月底前擬妥專案報告簽報核定送立法院，俾利一併安排後續解凍報告事宜，其餘10 項主決議部分，請相關機關(單位)儘速撰擬書面報告，函送立法院備查。</text:p>
        </text:list-item>
        <text:list-item>
          <text:p text:style-name="P855">本部或所屬機關選派人員出國進修或從事學術交流活動時，必須掌握時程，並儘早通知國外合作機構，以利對方配合辦理相關作業。</text:p>
        </text:list-item>
        <text:list-item>
          <text:p text:style-name="P856">目前我國國際公約國內法化係採個別制定施行法之方式為之，惟有學者倡議改採制定共通適用之公約施行法，茲事體大，影響甚鉅，請法制司務必審慎因應。</text:p>
        </text:list-item>
        <text:list-item>
          <text:p text:style-name="P857">行政執行法修正草案有關性別影響評估作業，請法律事務司再與撰寫審查委員充分溝通，避免節外生枝，影響後續修法進度。</text:p>
        </text:list-item>
        <text:list-item>
          <text:p text:style-name="P858">司法陽光網問題及檢察官人事調動改革意見，請檢察司掌握時效積極處理。</text:p>
        </text:list-item>
        <text:list-item>
          <text:p text:style-name="P859">為充分運用社會資源，強化宣導反毒觀念，請保護司積極與各相關部會聯繫，並結合民間團體，妥善規劃反毒大遊行，並儘速將計畫函報行政院或提報行政院毒品防制會報。</text:p>
        </text:list-item>
        <text:list-item>
          <text:p text:style-name="P860">近來全國法規資料庫開放資料大量被下載，恐有不當利用之虞，也可能造成該資料庫查詢量下滑之現象，請資訊處與國家發展委員會連絡，分析瞭解問題之所在，並妥慎處理。</text:p>
        </text:list-item>
      </text:list>
      <text:p text:style-name="P861">1月8日</text:p>
      <text:list text:style-name="LFO51" text:continue-numbering="true">
        <text:list-item>
          <text:p text:style-name="P862"><text:span text:style-name="T863">羅瑩雪部長上午於法官學院國際會議廳與司法院賴浩敏院長共同主持「第71屆司法節學術研討會」開幕式</text:span><text:span text:style-name="T864">，陳明堂政務次長、林輝煌政務次長陪同出席</text:span><text:span text:style-name="T865">。 <text:s text:c="4"/></text:span></text:p>
        </text:list-item>
        <text:list-item>
          <text:p text:style-name="P866"><text:span text:style-name="T867">陳明堂政務次長下午赴總統府出席「總統府人權諮詢委員會」會議。</text:span></text:p>
        </text:list-item>
        <text:list-item>
          <text:p text:style-name="P868"><text:span text:style-name="T869">林輝煌政務次長下午赴法官學院國際會議廳主持</text:span><text:span text:style-name="T870">「第71屆司法節學術研討會</text:span><text:span text:style-name="T871">(第二場)</text:span><text:span text:style-name="T872">—</text:span><text:span text:style-name="T873">兩岸司法互助調查取證的證據效力問題</text:span><text:span text:style-name="T874">」</text:span><text:span text:style-name="T875">。</text:span></text:p>
        </text:list-item>
        <text:list-item>
          <text:p text:style-name="P876"><text:span text:style-name="T877">謝榮盛常務次長上午赴行政院出席毛治國院長主持「行政院科技會報第</text:span><text:span text:style-name="T878">10</text:span><text:span text:style-name="T879">次會議」。</text:span></text:p>
        </text:list-item>
      </text:list>
      <text:p text:style-name="P880">1月13日</text:p>
      <text:list text:style-name="LFO47" text:continue-numbering="true">
        <text:list-item>
          <text:p text:style-name="P881"><text:span text:style-name="T882">羅瑩雪部長下午於本部2樓簡報主持本部性別平等專案小組第30次會議。</text:span></text:p>
        </text:list-item>
        <text:list-item>
          <text:p text:style-name="P883"><text:span text:style-name="T884">陳明堂政務次長上午陪同考選部性別平等委員會委員參訪本部矯正署臺北看守所。</text:span></text:p>
        </text:list-item>
      </text:list>
      <text:p text:style-name="P885">1月14日</text:p>
      <text:list text:style-name="LFO47" text:continue-numbering="true">
        <text:list-item>
          <text:p text:style-name="P886"><text:span text:style-name="T887">羅瑩雪部長</text:span><text:span text:style-name="T888">上午出</text:span><text:span text:style-name="T889">席行政院</text:span><text:span text:style-name="T890">第</text:span><text:span text:style-name="T891">3</text:span><text:span text:style-name="T892">483次會議。本次會議通過本</text:span><text:span text:style-name="T893">部擬具「資恐防制法」草案，俟第9屆立法委員就任後函請立法院審議。</text:span><text:span text:style-name="T894">會中毛院長提示：</text:span><text:span text:style-name="T895">選前之夜各地造勢場合，與開票後相關機關之安全維護，請內政部務必要求相關同仁落實執行，並應針對可能之突發狀況加強模擬演練。有關選舉賭盤情資，請相關單位應持續掌握，積極查緝，以防止不法分子為獲取利益，進而以暴力介入選舉，務必確保選舉在最安全與最公平的環境中順利完成。有關查緝槍械、毒品等工作，請內政部持續積極執行，以淨化選前治安，並確保農曆春節假期的社會安全維護工作。</text:span></text:p>
        </text:list-item>
        <text:list-item>
          <text:p text:style-name="P896"><text:span text:style-name="T897">謝榮盛常務次長下午</text:span><text:span text:style-name="T898">赴行政院出席</text:span><text:span text:style-name="T899">毛治國院長主持</text:span><text:span text:style-name="T900">「</text:span><text:span text:style-name="T901">行政院性別平等會第</text:span><text:span text:style-name="T902">1</text:span><text:span text:style-name="T903">1</text:span><text:span text:style-name="T904">次會議</text:span><text:span text:style-name="T905">」。</text:span></text:p>
        </text:list-item>
      </text:list>
      <text:p text:style-name="P906">1月15日</text:p>
      <text:list text:style-name="LFO50" text:continue-numbering="true">
        <text:list-item>
          <text:p text:style-name="P907"><text:span text:style-name="T908">羅瑩雪部長</text:span><text:span text:style-name="T909">下</text:span><text:span text:style-name="T910">午於本部2樓簡報室出席財團法人犯罪被害人保護協會第七屆董事會董事聘任典禮。羅部長表示，財團法人犯罪被害人保護協會是唯一政府成立，提供被害人各項保護服務的民間團體，自</text:span><text:span text:style-name="T911">88</text:span><text:span text:style-name="T912">年以來，輔導、扶持因犯罪被害而死亡者之遺屬、受重傷者等被害人，近年來保護對象範圍擴大，將性侵害犯罪行為、家庭暴力及人口販運等被害人納入保護，以回應民意要求，保護協會可說是任重道遠。羅部長</text:span><text:span text:style-name="T913">並</text:span><text:span text:style-name="T914">期許新聘董事、監察人往後能多予以指導、支持，並透過各位的專業與資源，為被害人及被害人保護業務爭取社會的認同與支持。 <text:s text:c="4"/></text:span></text:p>
        </text:list-item>
      </text:list>
      <text:list text:style-name="LFO49" text:continue-numbering="true">
        <text:list-item>
          <text:p text:style-name="P915"><text:span text:style-name="T916">陳明堂政務次長上午赴行政院出席「行政院國家資訊通信發展推動小組(NICI)會議」。</text:span></text:p>
        </text:list-item>
        <text:list-item>
          <text:p text:style-name="P917"><text:span text:style-name="T918">陳明堂政務次長下午赴本部矯正署</text:span><text:span text:style-name="T919">3</text:span><text:span text:style-name="T920">樓大禮堂主持該署所屬機關卸、新任首長交接典禮監交儀式，該署巫滿盈署長與北部地區各矯正機關首長等共同蒞臨觀禮。陳次長於典禮上以「與時俱進」、「人道關壞」、「矯正業務處理流程透明化」、「矯正署及所屬機關人才內外交替」等</text:span><text:span text:style-name="T921">4</text:span><text:span text:style-name="T922">點勛勉機關首長不能一成不變，尤其矯正機關要處理特殊的人與事，在面臨外界主客觀條件均不佳，人力又不足的情形下，更要有宏觀的人權觀來照顧機關同仁與收容人。 <text:s text:c="4"/></text:span></text:p>
        </text:list-item>
      </text:list>
      <text:p text:style-name="P923">1月18日</text:p>
      <text:list text:style-name="LFO49" text:continue-numbering="true">
        <text:list-item>
          <text:p text:style-name="P924"><text:span text:style-name="T925">羅瑩雪部長</text:span><text:span text:style-name="T926">上午出</text:span><text:span text:style-name="T927">席行政院</text:span><text:span text:style-name="T928">第</text:span><text:span text:style-name="T929">3</text:span><text:span text:style-name="T930">484次會議。會中毛院長提示：</text:span><text:span text:style-name="T931">中華民國第14任正副總統及第九屆立法委員選舉，已經在上周末（1月16日）結束，新的民意已經產生。為了尊重新的民意，並確保國家未來政務的順利推動，治國已向總統請辭，並安排今天率領內閣進行總辭。</text:span></text:p>
        </text:list-item>
      </text:list>
      <text:p text:style-name="P932">1月19日</text:p>
      <text:list text:style-name="LFO49" text:continue-numbering="true">
        <text:list-item>
          <text:p text:style-name="P933"><text:span text:style-name="T934">羅瑩雪部長下午赴溪頭立德飯店出席本部行政執行署舉辦「法務部行政執行署暨各分署</text:span><text:span text:style-name="T935">104</text:span><text:span text:style-name="T936">年度年終業務座談會」，謝榮盛常務次長、施良波主任秘書及本部各相關司、處主管列席指導。羅部長致詞時肯定行政執行署在張署長領導下，一直都有傑出的表現，羅部長特別提及貫徹公法上金錢給付義務案件之執行，常會帶來許多附帶效益；並建議可運用大數據法則，對於執行案件作更細緻的分析供執行人員參考，使案件可以更有效率的進行。 <text:s text:c="4"/></text:span></text:p>
        </text:list-item>
      </text:list>
      <text:p text:style-name="內文"><text:span text:style-name="T937">1月2</text:span><text:span text:style-name="T938">0日</text:span></text:p>
      <text:list text:style-name="LFO50" text:continue-numbering="true">
        <text:list-item>
          <text:p text:style-name="P939"><text:span text:style-name="T940">羅瑩雪部長</text:span><text:span text:style-name="T941">續於</text:span><text:span text:style-name="T942">溪頭立德飯店出席本部行政執行署舉辦「法務部行政執行署暨各分署</text:span><text:span text:style-name="T943">104</text:span><text:span text:style-name="T944">年度年終業務座談會」</text:span><text:span text:style-name="T945">。</text:span><text:span text:style-name="T946">謝榮盛常務次長、施良波主任秘書及本部各相關司、處主管</text:span><text:span text:style-name="T947">陪同。</text:span></text:p>
        </text:list-item>
      </text:list>
      <text:p text:style-name="P948">1月21日</text:p>
      <text:list text:style-name="LFO50" text:continue-numbering="true">
        <text:list-item>
          <text:p text:style-name="P949"><text:span text:style-name="T950">本部今日舉行第</text:span><text:span text:style-name="T951">1301次</text:span><text:span text:style-name="T952">部務會報，</text:span><text:span text:style-name="T953">羅瑩雪</text:span><text:span text:style-name="T954">部長裁示如下：</text:span></text:p>
        </text:list-item>
      </text:list>
      <text:list text:style-name="LFO53" text:continue-numbering="true">
        <text:list-item>
          <text:p text:style-name="P955">林司長秀蓮報告「行政指導簡介」，洽悉。有關行政指導有關文書，依政府資訊公開法第7條第1項第4款規定應主動公開，請各機關及單位配合辦理。</text:p>
        </text:list-item>
        <text:list-item>
          <text:p text:style-name="P956"><text:span text:style-name="T957">為強化法規透明，並增加公眾信賴，</text:span><text:span text:style-name="T958">行政院</text:span><text:span text:style-name="T959">於</text:span><text:span text:style-name="T960">104</text:span><text:span text:style-name="T961">年</text:span><text:span text:style-name="T962">11</text:span><text:span text:style-name="T963">月</text:span><text:span text:style-name="T964">5</text:span><text:span text:style-name="T965">日</text:span><text:span text:style-name="T966">以</text:span><text:span text:style-name="T967">院臺規字第</text:span><text:span text:style-name="T968">1040056925</text:span><text:span text:style-name="T969">號函示，</text:span><text:span text:style-name="T970">各機關訂定、修正及廢止法規命令之草案預告期間不得少於</text:span><text:span text:style-name="T971">14</text:span><text:span text:style-name="T972">日，但有定較短期間之必要者，得另定之，並應於草案內容公告時，一併公告其理由。</text:span><text:span text:style-name="T973">請各機關配合辦理，並注意期程。</text:span></text:p>
        </text:list-item>
        <text:list-item>
          <text:p text:style-name="P974"><text:span text:style-name="T975">他機關單位或團體向本部請求協助，收文單位如認應由其他機關或單位處理時，應先行知會或溝通取得共識後再發文或轉文，避免公文旅行，延宕時效，影響觀感。</text:span></text:p>
        </text:list-item>
        <text:list-item>
          <text:p text:style-name="P976"><text:span text:style-name="T977">各部會各項法案縱非本部主管，本部亦皆應邀列席參加審查會議，提供法律意見，耗費大量人力資源。請綜合規劃司統計本部去年參加法案審查次數、派員出席會議次數、陳情案件數，俾利日後人力規劃參考。又同仁如遇有不合理的工作要求時，亦可據理力爭。</text:span></text:p>
        </text:list-item>
        <text:list-item>
          <text:p text:style-name="P978"><text:span text:style-name="T979">我國鄉（鎮、市、區）調解委員會調解成功率</text:span><text:span text:style-name="T980">高</text:span><text:span text:style-name="T981">達7成</text:span><text:span text:style-name="T982">，</text:span><text:span text:style-name="T983">有效疏解</text:span><text:span text:style-name="T984">訟源</text:span><text:span text:style-name="T985">，促進社會祥和。惟有效的調解必須仰賴調解委員的熱忱與專業知能，感謝內政部警政署等7個訓練合作單位提供23場次</text:span><text:span text:style-name="T986">調解</text:span><text:span text:style-name="T987">業務</text:span><text:span text:style-name="T988">研習會</text:span><text:span text:style-name="T989">專業師資與協助</text:span><text:span text:style-name="T990">，</text:span><text:span text:style-name="T991">大幅</text:span><text:span text:style-name="T992">提升調解</text:span><text:span text:style-name="T993">委員的專業知能，在此特別致謝。</text:span></text:p>
        </text:list-item>
        <text:list-item>
          <text:p text:style-name="P994"><text:span text:style-name="T995">為推動檢察</text:span><text:span text:style-name="T996">卷證數位化</text:span><text:span text:style-name="T997">，除持續積極爭取經費外，並請充分與院方及檢警聯繫溝通細節內容，必要時亦可與律師公會溝通，瞭解律師界的意見，以利相關系統介面之整合，提升工作效率。</text:span></text:p>
        </text:list-item>
        <text:list-item>
          <text:p text:style-name="P998"><text:span text:style-name="T999">電子監控設備雖有助於解決監所超收等問題，然現行之</text:span><text:span text:style-name="T1000">電子監控</text:span><text:span text:style-name="T1001">設備仍有</text:span><text:span text:style-name="T1002">死角盲點</text:span><text:span text:style-name="T1003">等缺失，如欲為進一步推廣，仍須審慎評估效益</text:span><text:span text:style-name="T1004">。</text:span></text:p>
        </text:list-item>
        <text:list-item>
          <text:p text:style-name="P1005"><text:span text:style-name="T1006">有關羈押中</text:span><text:span text:style-name="T1007">被告</text:span><text:span text:style-name="T1008">卷證限</text:span><text:span text:style-name="T1009">閱</text:span><text:span text:style-name="T1010">釋憲案之言詞辯論，事涉「偵查中不公開」原則，請檢察司務必積極準備相關資料，妥慎處理。</text:span></text:p>
        </text:list-item>
        <text:list-item>
          <text:p text:style-name="P1011"><text:span text:style-name="T1012">機關檔案</text:span><text:span text:style-name="T1013">記錄了機關的</text:span><text:span text:style-name="T1014">歷史，也是打造未來的基礎</text:span><text:span text:style-name="T1015">。</text:span><text:span text:style-name="T1016">因應政府資訊公開潮流，檔案管理須加入新科技的應用，使檔案管理更為系統化、科學化</text:span><text:span text:style-name="T1017">。因此</text:span><text:span text:style-name="T1018">檔管人員</text:span><text:span text:style-name="T1019">須時時加強相關技能的提升，</text:span><text:span text:style-name="T1020">責任也愈形重大。</text:span><text:span text:style-name="T1021">臺灣花蓮地方法院檢察署、本部矯正署自強外役監獄</text:span><text:span text:style-name="T1022">及</text:span><text:span text:style-name="T1023">基隆監獄等</text:span><text:span text:style-name="T1024">3</text:span><text:span text:style-name="T1025">個機關獲評</text:span><text:span text:style-name="T1026">為</text:span><text:span text:style-name="T1027">104</text:span><text:span text:style-name="T1028">年度</text:span><text:span text:style-name="T1029">甲等</text:span><text:span text:style-name="T1030">績優檔案管理機關</text:span><text:span text:style-name="T1031">，感謝檔管同仁的辛勞，也</text:span><text:span text:style-name="T1032">請</text:span><text:span text:style-name="T1033">大家</text:span><text:span text:style-name="T1034">以績優機關為標竿學習的對象，賡續努力。</text:span></text:p>
        </text:list-item>
        <text:list-item>
          <text:p text:style-name="P1035"><text:span text:style-name="T1036">為促進同仁身心健康，並提升同仁相互關懷之能力，請人事處規劃辦理相關課程。又本部已</text:span><text:span text:style-name="T1037">與張老師基金會簽約提供同仁諮商服務</text:span><text:span text:style-name="T1038">，請加強宣導，鼓勵同仁多加利用。</text:span></text:p>
        </text:list-item>
        <text:list-item>
          <text:p text:style-name="P1039"><text:span text:style-name="T1040">近來</text:span><text:span text:style-name="T1041">全國法規資料庫</text:span><text:span text:style-name="T1042">開放資料大量被下載，恐有不當利用之虞，有違政府資料開放之本意，請資訊處持續留意，並與國家發展委員會溝通研究解決之道</text:span><text:span text:style-name="T1043">。</text:span></text:p>
        </text:list-item>
        <text:list-item>
          <text:p text:style-name="P1044"><text:span text:style-name="T1045">矯正機關發生重大事故時，由當地檢察長擔任指揮官</text:span><text:span text:style-name="T1046">，為使檢察長熟悉運作方式，</text:span><text:span text:style-name="T1047">請矯正署與</text:span><text:span text:style-name="T1048">臺高</text:span><text:span text:style-name="T1049">檢署</text:span><text:span text:style-name="T1050">研議為檢察長舉辦研習會，安排介紹矯正機關維安管理體系、與警消機關如何合作、談判觀念與技巧等課程，並輔以實際案例講解，亦可請蔡前檢察長瑞宗分享處理高雄監獄受刑人集體挾持監所主管企圖脫逃事件之心得。</text:span></text:p>
        </text:list-item>
      </text:list>
      <text:list text:style-name="LFO48" text:continue-numbering="true">
        <text:list-item>
          <text:p text:style-name="P1051"><text:span text:style-name="T1052">羅瑩雪部長</text:span><text:span text:style-name="T1053">下</text:span><text:span text:style-name="T1054">午</text:span><text:span text:style-name="T1055">赴國軍英雄館出席</text:span><text:span text:style-name="T1056">犯罪被害人保護協會臺北分會感恩關懷聯誼年終晚會，並為被害人及其家屬加油打氣。</text:span><text:span text:style-name="T1057">陳明堂政務次長陪同出席。</text:span></text:p>
        </text:list-item>
        <text:list-item>
          <text:p text:style-name="P1058"><text:span text:style-name="T1059">林輝煌政務次長下午赴國家安全會議出席「臺美專案第80次首長會議」。</text:span></text:p>
        </text:list-item>
      </text:list>
      <text:p text:style-name="P1060">1月22日</text:p>
      <text:list text:style-name="LFO48" text:continue-numbering="true">
        <text:list-item>
          <text:p text:style-name="P1061"><text:span text:style-name="T1062">羅瑩雪部長</text:span><text:span text:style-name="T1063">上</text:span><text:span text:style-name="T1064">午</text:span><text:span text:style-name="T1065">於本部2樓簡報室主持</text:span><text:span text:style-name="T1066">「偵查程序中閱卷之相關問題研討會</text:span><text:span text:style-name="T1067">(</text:span><text:span text:style-name="T1068">第二次會議</text:span><text:span text:style-name="T1069">)</text:span><text:span text:style-name="T1070"><text:s/></text:span><text:span text:style-name="T1071">」</text:span><text:span text:style-name="T1072">。</text:span></text:p>
        </text:list-item>
        <text:list-item>
          <text:p text:style-name="P1073"><text:span text:style-name="T1074">林輝煌政務次長上午於本部第二辦公室B1會議室主持「海峽兩岸共同打擊犯罪及司法互助協議第21次聯繫協調會」。</text:span></text:p>
        </text:list-item>
        <text:list-item>
          <text:p text:style-name="P1075"><text:span text:style-name="T1076">林輝煌政務次長下午赴行政院出席「審查律師法修正草</text:span><text:span text:style-name="T1077">案</text:span><text:span text:style-name="T1078">」會議。</text:span></text:p>
        </text:list-item>
      </text:list>
      <text:p text:style-name="P1079">1月26日</text:p>
      <text:list text:style-name="LFO47" text:continue-numbering="true">
        <text:list-item>
          <text:p text:style-name="P1080"><text:span text:style-name="T1081">羅瑩雪部長</text:span><text:span text:style-name="T1082">上</text:span><text:span text:style-name="T1083">午</text:span><text:span text:style-name="T1084">於本部2樓簡報室主持</text:span><text:span text:style-name="T1085">「偵查程序中閱卷之相關問題研討會</text:span><text:span text:style-name="T1086">(</text:span><text:span text:style-name="T1087">第</text:span><text:span text:style-name="T1088">三</text:span><text:span text:style-name="T1089">次會議</text:span><text:span text:style-name="T1090">)</text:span><text:span text:style-name="T1091"><text:s/></text:span><text:span text:style-name="T1092">」</text:span><text:span text:style-name="T1093">。</text:span></text:p>
        </text:list-item>
        <text:list-item>
          <text:p text:style-name="P1094"><text:span text:style-name="T1095">陳明堂政務次長下午赴本部矯正署八德外役監獄出席該監與信錦企業股份有限公司「信錦園」蘭花溫室捐贈暨揭牌典禮</text:span><text:span text:style-name="T1096">並致詞</text:span><text:span text:style-name="T1097">。</text:span></text:p>
        </text:list-item>
      </text:list>
      <text:p text:style-name="內文"><text:span text:style-name="T1098">1月2</text:span><text:span text:style-name="T1099">7日</text:span></text:p>
      <text:list text:style-name="LFO47" text:continue-numbering="true">
        <text:list-item>
          <text:p text:style-name="P1100"><text:span text:style-name="T1101">謝榮盛常務次長上午赴行政院出席張善政副院長主持</text:span><text:span text:style-name="T1102">「穩定物價小組」第</text:span><text:span text:style-name="T1103">59</text:span><text:span text:style-name="T1104">次會議</text:span><text:span text:style-name="T1105">。</text:span></text:p>
        </text:list-item>
      </text:list>
      <text:p text:style-name="P1106">1月28日</text:p>
      <text:list text:style-name="LFO47" text:continue-numbering="true">
        <text:list-item>
          <text:p text:style-name="P1107"><text:span text:style-name="T1108">羅瑩雪部長</text:span><text:span text:style-name="T1109">上午出</text:span><text:span text:style-name="T1110">席行政院第</text:span><text:span text:style-name="T1111">3</text:span><text:span text:style-name="T1112">485次</text:span><text:span text:style-name="T1113">會議。會中</text:span><text:span text:style-name="T1114">張副</text:span><text:span text:style-name="T1115">院長提示：</text:span><text:span text:style-name="T1116">本人自接獲總統任命將在2月接任行政院院長後，即在週一（25日）召開會議，請同仁秉持「堅守崗位、為所當為、攜手同心、航向未來」的精神繼續推動政務。昨（27）日召開的第1次專案會議，亦針對24項各部會重大政策、計畫進行討論，並確定後續處理策略。考量新任的第9屆立法委員將在2月1日開議，立法院施政總質詢也即將展開，未來4個月行政院要推動的重大政策不僅是外界所關注的事項，亦將成為質詢焦點，因此，請各部會應特別注意各界反應，廣為蒐集意見，建立立法院總質詢預擬答稿資料，以因應立法委員的備詢。另外，為期建立未來政府輪替交接制度化的典範，本次與新政府之交接作業，將不只是財產與人事清冊層次的交接，也包括重大政策或計畫的深度交接，希望好的政策能夠延續，如有改善的空間，未來新政府也能納入，讓政策更為周延，而不是讓所有的施政都重新開始。期許大家都能在為國家進步的前提下敞開心胸，這才是人民的福祉。至於這幾年的重要計畫或政策書面說明要如何準備，將請下週接任的杜副院長開會研議提出一致性的原則，俾使各部會辦理交接作業有所依循。</text:span></text:p>
        </text:list-item>
      </text:list>
      <text:p text:style-name="P1117">1月29日</text:p>
      <text:list text:style-name="LFO47" text:continue-numbering="true">
        <text:list-item>
          <text:p text:style-name="P1118"><text:span text:style-name="T1119">林輝煌政務次長上午赴行政院出席「TPP/RCEP專案小組第13次會議」。</text:span></text:p>
        </text:list-item>
        <text:list-item>
          <text:p text:style-name="P1120"><text:span text:style-name="T1121">林輝煌政務次長下午赴行政院出席</text:span><text:span text:style-name="T1122">行政院張善政</text:span><text:span text:style-name="T1123">副</text:span><text:span text:style-name="T1124">院長主持「行政院105年第1次治安會報」</text:span><text:span text:style-name="T1125">，會中張副院長提</text:span><text:span text:style-name="T1126">示</text:span><text:span text:style-name="T1127">：</text:span><text:span text:style-name="T1128">104年的全般刑案、暴力、竊盜及詐欺犯罪發生數皆較103年減少，檢肅非法槍械及毒品方面也有良好成效，整體治安狀況穩定，感謝各治安機關的付出與努力。由於青少年使用毒品的問題愈趨嚴重，請內政部與衛福部、教育部協商，根據數據分析吸毒者的背景或教育環境，同時加強落實各項防處及查緝作為，找出問題根源，以確保治安平穩，讓民眾安居樂業。</text:span></text:p>
        </text:list-item>
      </text:list>
      <text:p text:style-name="P1129">2月1日</text:p>
      <text:list text:style-name="LFO47" text:continue-numbering="true">
        <text:list-item>
          <text:p text:style-name="P1130"><text:span text:style-name="T1131">羅瑩雪部長上午赴總統府宣誓就職並出席行政院聯合交接典禮。</text:span></text:p>
        </text:list-item>
        <text:list-item>
          <text:p text:style-name="P1132"><text:span text:style-name="T1133">羅瑩雪部長下午於本部2樓簡報室主持「偵查程序中閱卷之相關問題研討會</text:span><text:span text:style-name="T1134">(</text:span><text:span text:style-name="T1135">第四次會議</text:span><text:span text:style-name="T1136">)</text:span><text:span text:style-name="T1137"><text:s/>」</text:span></text:p>
        </text:list-item>
      </text:list>
      <text:p text:style-name="P1138">2月2日</text:p>
      <text:list text:style-name="LFO47" text:continue-numbering="true">
        <text:list-item>
          <text:p text:style-name="P1139"><text:span text:style-name="T1140">羅瑩雪部長下午赴行政院出席「行政院毒品防制會報」。會中張院長提示：</text:span></text:p>
        </text:list-item>
      </text:list>
      <text:list text:style-name="LFO54" text:continue-numbering="true">
        <text:list-item>
          <text:p text:style-name="P1141">未來查緝毒品，可依查緝的地點、重量、查獲時段及頻率等，建立更詳細的資料，並以更專業的方法分析，以尋求更有著力點的查緝方法。此外，未來查獲毒品時，也應該追蹤源頭及下游通路，以全面掌握毒品的流向。</text:p>
        </text:list-item>
        <text:list-item>
          <text:p text:style-name="P1142"><text:span text:style-name="T1143">針對臺灣高等法院檢察署「當前毒品情勢分析」報告，張院長表示，去（104）年1至11月毒品查緝量達4,754.6公斤，較103年同期增加824.9公斤(21.0%)，這是因為政府加強查緝的結果，也可能是販售管道增加，請各反毒相關機關持續留意，並分析數據背後意義，讓毒品阻絕於境外。請臺高檢發揮情資整合平台功能，妥適指揮調度國內各緝毒機關能量，務必確實達成反毒、掃毒的目標。</text:span></text:p>
        </text:list-item>
        <text:list-item>
          <text:p text:style-name="P1144"><text:span text:style-name="T1145">對於</text:span><text:span text:style-name="T1146">本</text:span><text:span text:style-name="T1147">部矯正署「矯正機關毒品戒治處遇與再犯分析」報告，張院長表示，從數據來看，毒品犯罪出獄後的比例很高，如何協助其勒戒成功相當重要。因此，協助監獄裡單純施用毒品的收容人，脫離毒品危害，不僅在監所內需有妥善的戒治，出監所後也要有妥適的追蹤輔導銜接，協助其與家庭、社會建立穩固的連結，都需繼續推動。請法務部持續連結相關網絡資源，並督導各矯正機關依相關策進作為，推展毒品戒治處遇與銜接輔導措施，協助藥癮者順利復歸社會。</text:span></text:p>
        </text:list-item>
      </text:list>
      <text:p text:style-name="P1148">2月4日</text:p>
      <text:list text:style-name="LFO47" text:continue-numbering="true">
        <text:list-item>
          <text:p text:style-name="P1149"><text:span text:style-name="T1150">羅瑩雪部長</text:span><text:span text:style-name="T1151">上午出</text:span><text:span text:style-name="T1152">席行政院第</text:span><text:span text:style-name="T1153">3</text:span><text:span text:style-name="T1154">486次</text:span><text:span text:style-name="T1155">會議。會中</text:span><text:span text:style-name="T1156">張</text:span><text:span text:style-name="T1157">院長提示：</text:span><text:span text:style-name="T1158">立法院第9屆第1會期即將於農曆春節假期後的2月19日（週五）開議。為表示對立法院的尊重，總質詢期間，各機關首長除因陪同總統接待外賓、重要公務出國、接待重要外賓或其他重大或緊急事務須親自處理外，均應親自出席；如確因上述事由致無法親自出席時，事前必須辦妥請假手續。此外，立法院各委員會開始進行相關議案審議時，如涉及主管業務，也請各位首長要求所屬三級或四級機關首長親自出席立法院備詢。</text:span></text:p>
        </text:list-item>
        <text:list-item>
          <text:p text:style-name="P1159"><text:span text:style-name="T1160">羅瑩雪部長下午率同陳明堂政務次長等一行，先後赴本部矯正署臺北女子看守所及臺北看守所春節辭歲與圍爐，羅部長向每位同仁致以勉勵並感謝一年來的辛勞與付出，同時祝賀同仁來年平安順利。</text:span></text:p>
        </text:list-item>
        <text:list-item>
          <text:p text:style-name="P1161"><text:span text:style-name="T1162">謝榮盛常務次長下午赴行政院出席杜紫軍副院長主持研商</text:span><text:span text:style-name="T1163">520</text:span><text:span text:style-name="T1164">交接作業相關事宜第</text:span><text:span text:style-name="T1165">1</text:span><text:span text:style-name="T1166">次會議</text:span><text:span text:style-name="T1167">。</text:span></text:p>
        </text:list-item>
      </text:list>
      <text:p text:style-name="P1168">2月5日</text:p>
      <text:list text:style-name="LFO47" text:continue-numbering="true">
        <text:list-item>
          <text:p text:style-name="P1169"><text:span text:style-name="T1170">羅瑩雪部長</text:span><text:span text:style-name="T1171">上午率同陳明堂政務次長、</text:span><text:span text:style-name="T1172">林輝煌</text:span><text:span text:style-name="T1173">政務次長、</text:span><text:span text:style-name="T1174">謝榮盛</text:span><text:span text:style-name="T1175">常務次長及</text:span><text:span text:style-name="T1176">施良波</text:span><text:span text:style-name="T1177">主任秘書等，至臺北地檢署、臺灣高等法院檢察署、特偵組、最高法院檢察署及本部各單位，向同仁辭歲，感謝同仁一年來的辛勞與貢獻。</text:span></text:p>
        </text:list-item>
      </text:list>
      <text:p text:style-name="內文"><text:span text:style-name="T1178">2月1</text:span><text:span text:style-name="T1179">4日</text:span></text:p>
      <text:list text:style-name="LFO47" text:continue-numbering="true">
        <text:list-item>
          <text:p text:style-name="P1180"><text:span text:style-name="T1181">謝榮盛常務次長上午赴大坪林聯合開發大樓</text:span><text:span text:style-name="T1182">15</text:span><text:span text:style-name="T1183">樓第</text:span><text:span text:style-name="T1184">1</text:span><text:span text:style-name="T1185">會議室出席行政院張善政院</text:span><text:span text:style-name="T1186">長主</text:span><text:span text:style-name="T1187">持</text:span><text:span text:style-name="T1188">「</text:span><text:span text:style-name="T1189">研商</text:span><text:span text:style-name="T1190">0206</text:span><text:span text:style-name="T1191">震災優先處置事項會議</text:span><text:span text:style-name="T1192">」</text:span><text:span text:style-name="T1193">。</text:span></text:p>
        </text:list-item>
      </text:list>
      <text:p text:style-name="P1194">2月15日</text:p>
      <text:list text:style-name="LFO47" text:continue-numbering="true">
        <text:list-item>
          <text:p text:style-name="P1195"><text:span text:style-name="T1196">羅瑩雪部長率同陳明</text:span><text:span text:style-name="T1197">堂政務次長、最高法院檢察署顏大和檢察總長、臺灣高等法院檢察署王添盛檢察長、臺灣高等法院臺南分院檢察署張斗輝檢察長，前往臺南地檢</text:span><text:span text:style-name="T1198">署慰勞年假期間不辭辛勞，犧牲小我成就大我，參與本次南部</text:span><text:span text:style-name="T1199">0206</text:span><text:span text:style-name="T1200">震災工作的同仁，並致贈數箱蘋果。</text:span><text:span text:style-name="T1201">羅部長肯定臺南地檢署檢察官一流的辦案品質，除能採取有效率的方法全力迅速偵辦案件外，更能站在高層面的角度，適時協助臺南市政府救災團隊，提供有關應加強民政、社政及衛生資源的意見，以發揮整體有效的團隊力量，使得臺南地檢署與臺南市政府各部門能結合資源產生最高的運作效能，且足以作為公務部門處理公務的典範。</text:span></text:p>
        </text:list-item>
      </text:list>
      <text:p text:style-name="P1202"><text:span text:style-name="T1203"><text:s text:c="5"/></text:span></text:p>
      <text:list text:style-name="LFO47" text:continue-numbering="true">
        <text:list-item>
          <text:p text:style-name="P1204"><text:span text:style-name="T1205">羅</text:span><text:span text:style-name="T1206">瑩雪</text:span><text:span text:style-name="T1207">部長下午</text:span><text:span text:style-name="T1208">率同陳明堂政務次長</text:span><text:span text:style-name="T1209">、</text:span><text:span text:style-name="T1210">最高法院檢察署</text:span><text:span text:style-name="T1211">顏大和檢察總長、</text:span><text:span text:style-name="T1212">臺灣</text:span><text:span text:style-name="T1213">高等法院檢察署王添盛檢察長、</text:span><text:span text:style-name="T1214">臺灣高等法院臺南分院檢察署</text:span><text:span text:style-name="T1215">張斗輝檢察長及</text:span><text:span text:style-name="T1216">高雄地檢</text:span><text:span text:style-name="T1217">署</text:span><text:span text:style-name="T1218">周章欽檢察長等</text:span><text:span text:style-name="T1219">視察</text:span><text:span text:style-name="T1220">本部矯正署臺南看守</text:span><text:span text:style-name="T1221">所，該所葉漢潼所長親自簡報</text:span><text:span text:style-name="T1222">大地震</text:span><text:span text:style-name="T1223">災損情況及因應措施</text:span><text:span text:style-name="T1224">。羅</text:span><text:span text:style-name="T1225">部長</text:span><text:span text:style-name="T1226">等一行聽取簡報後，</text:span><text:span text:style-name="T1227">進入戒護區實地查勘各項設施</text:span><text:span text:style-name="T1228">，</text:span><text:span text:style-name="T1229">並慰勞第一線戒護同仁</text:span><text:span text:style-name="T1230">。</text:span></text:p>
        </text:list-item>
      </text:list>
      <text:p text:style-name="P1231"/>
      <text:p text:style-name="P1232">2月16日</text:p>
      <text:list text:style-name="LFO47" text:continue-numbering="true">
        <text:list-item>
          <text:p text:style-name="P1233"><text:span text:style-name="T1234">羅瑩雪部長</text:span><text:span text:style-name="T1235">上</text:span><text:span text:style-name="T1236">午</text:span><text:span text:style-name="T1237">於本部2樓簡報室主持</text:span><text:span text:style-name="T1238">「偵查程序中閱卷之相關問題研討會</text:span><text:span text:style-name="T1239">(</text:span><text:span text:style-name="T1240">第</text:span><text:span text:style-name="T1241">五</text:span><text:span text:style-name="T1242">次會議</text:span><text:span text:style-name="T1243">)</text:span><text:span text:style-name="T1244"><text:s/></text:span><text:span text:style-name="T1245">」</text:span><text:span text:style-name="T1246">。</text:span></text:p>
        </text:list-item>
      </text:list>
      <text:p text:style-name="P1247">2月17日</text:p>
      <text:list text:style-name="LFO50" text:continue-numbering="true">
        <text:list-item>
          <text:p text:style-name="P1248"><text:span text:style-name="T1249">謝榮盛常務次長下午赴行政院出席張善政院長主持「中央災害防救會報第</text:span><text:span text:style-name="T1250">33</text:span><text:span text:style-name="T1251">次會議」。</text:span></text:p>
        </text:list-item>
      </text:list>
      <text:p text:style-name="P1252">2月18日</text:p>
      <text:list text:style-name="LFO49" text:continue-numbering="true">
        <text:list-item>
          <text:p text:style-name="P1253"><text:span text:style-name="T1254">羅瑩雪部長</text:span><text:span text:style-name="T1255">上午出</text:span><text:span text:style-name="T1256">席行政院第</text:span><text:span text:style-name="T1257">3</text:span><text:span text:style-name="T1258">487次會議。會中張院長提示：</text:span><text:span text:style-name="T1259">有關臺南0206震災救災過程，不僅中央與臺南市政府能充分合作，各部會亦掌握時效，主動提出相關救助計畫，外界並給予正面的評價，在此要向各部會相關同仁，在救災過程中盡心盡力，表示感謝之意。目前震災已進入到災後復原及重建階段，臺南市政府及衛福部皆已公布捐款帳號，請各部會首長踴躍樂捐，並鼓勵所屬同仁發揮愛心積極參與。</text:span></text:p>
        </text:list-item>
        <text:list-item>
          <text:p text:style-name="P1260"><text:span text:style-name="T1261">謝榮盛常務次長上午赴本部廉政署廉政研習中心主持「法務部廉政署廉政人員訓練班第</text:span><text:span text:style-name="T1262">36</text:span><text:span text:style-name="T1263">期」開訓典禮。謝次長期許政風人員要當機關的防腐劑、扮演吹哨者的角色、及弊端揭發者。勉勵新進廉政同仁：「正人先求正己，展現優良品操」、「充實專業素養，提升廉政效能、「強化政風價值，深耕夥伴關係」、「發揮輔弼功能，協助機關內控」、「精進人際溝通，敏銳發掘異常」及「建構廉能環境，掌握機關風險」。</text:span></text:p>
        </text:list-item>
      </text:list>
      <text:p text:style-name="P1264"><text:span text:style-name="T1265"><text:s text:c="5"/></text:span></text:p>
      <text:p text:style-name="內文"><text:span text:style-name="T1266">2月</text:span><text:span text:style-name="T1267">19日</text:span></text:p>
      <text:list text:style-name="LFO49" text:continue-numbering="true">
        <text:list-item>
          <text:p text:style-name="P1268"><text:span text:style-name="T1269">羅瑩雪部長</text:span><text:span text:style-name="T1270">列席立法院第9屆第1會期第1次院會會議並備質詢。</text:span></text:p>
        </text:list-item>
        <text:list-item>
          <text:p text:style-name="P1271"><text:span text:style-name="T1272">陳明堂政務次長上午赴高雄市中正技擊館與司法院賴浩敏院長共同主持「慶祝第71屆司法節球類運動會聯合開幕典禮及開球儀式」，</text:span><text:span text:style-name="T1273">本部施良波主任秘書、朱家崎司長、許專琴處長、陳泉錫處長、最高法院檢察署顏大和檢察總長、臺灣高等法院檢察署王添盛檢察長、司法官學院蔡清祥院長、法醫研究所涂達人所長、調查局李長明副局長、廉政署賴哲雄署長、行政執行署張清雲署長等列席觀禮。</text:span></text:p>
        </text:list-item>
      </text:list>
      <text:p text:style-name="P1274">2月21日</text:p>
      <text:list text:style-name="LFO49" text:continue-numbering="true">
        <text:list-item>
          <text:p text:style-name="P1275"><text:span text:style-name="T1276">林輝煌政務次長下午</text:span><text:span text:style-name="T1277">率同朱家崎司長</text:span><text:span text:style-name="T1278">赴高雄市中正技擊館</text:span><text:span text:style-name="T1279">與司法院</text:span><text:span text:style-name="T1280">張瓊文</text:span><text:span text:style-name="T1281">副秘書長共同</text:span><text:span text:style-name="T1282">主持「第71屆司法節球類運動會聯合閉幕典禮」。</text:span></text:p>
        </text:list-item>
      </text:list>
      <text:p text:style-name="P1283">2月22日</text:p>
      <text:list text:style-name="LFO50" text:continue-numbering="true">
        <text:list-item>
          <text:p text:style-name="P1284"><text:span text:style-name="T1285">羅瑩雪部長下午率同陳明堂政務次長、</text:span><text:span text:style-name="T1286">施良波主任秘書、</text:span><text:span text:style-name="T1287">臺</text:span><text:span text:style-name="T1288">灣高等法院檢察署王添盛檢察長及矯正署巫滿盈署長等，赴桃園高鐵站旁華泰名品城出席「2016臺灣燈會矯正機關花燈競賽成果發表記者會」，羅部長致詞表示臺灣燈會被外國媒體讚譽為「沒有雲霄飛車的迪士尼樂園」，是臺灣最大的國際觀光節慶活動，各矯正機關在花燈競賽中屢獲佳績，顯見矯正機關深厚之花燈工藝水準，足以登上國際舞台。<text:s/></text:span></text:p>
        </text:list-item>
      </text:list>
      <text:p text:style-name="P1289"><text:span text:style-name="T1290"><text:s text:c="4"/></text:span></text:p>
      <text:list text:style-name="LFO50" text:continue-numbering="true">
        <text:list-item>
          <text:p text:style-name="P1291"><text:span text:style-name="T1292">林輝煌政務次長下午</text:span><text:span text:style-name="T1293">赴</text:span><text:span text:style-name="T1294">行政院出席</text:span><text:span text:style-name="T1295">蔡玉玲政務委員主持</text:span><text:span text:style-name="T1296">「研商TPP投資人與地主國爭端解決(ISDS)制度會議」。</text:span></text:p>
        </text:list-item>
      </text:list>
      <text:p text:style-name="P1297">2月23日</text:p>
      <text:list text:style-name="LFO48" text:continue-numbering="true">
        <text:list-item>
          <text:p text:style-name="P1298"><text:span text:style-name="T1299">羅瑩雪部長</text:span><text:span text:style-name="T1300">列席立法院第9屆第1會期第1次院會會議並備質詢。</text:span></text:p>
        </text:list-item>
        <text:list-item>
          <text:p text:style-name="P1301"><text:span text:style-name="T1302">謝榮盛常務次長下午率同本部綜合規劃司朱家崎司長及新北地檢署周志榮檢察長</text:span><text:span text:style-name="T1303">等</text:span><text:span text:style-name="T1304">赴新北市政府拜會朱立倫市長研商「擴大土城都市計畫案」。</text:span></text:p>
        </text:list-item>
      </text:list>
      <text:p text:style-name="P1305">2月24日</text:p>
      <text:list text:style-name="LFO48" text:continue-numbering="true">
        <text:list-item>
          <text:p text:style-name="P1306"><text:span text:style-name="T1307">林輝煌政務次長上午於本部3樓會議室主持「法務部跨國移交受刑人審議小組」徵詢會議。</text:span></text:p>
        </text:list-item>
      </text:list>
      <text:p text:style-name="P1308">2月25日</text:p>
      <text:list text:style-name="LFO47" text:continue-numbering="true">
        <text:list-item>
          <text:p text:style-name="P1309"><text:span text:style-name="T1310">羅瑩雪部長</text:span><text:span text:style-name="T1311">上午出</text:span><text:span text:style-name="T1312">席行政</text:span><text:span text:style-name="T1313">院第</text:span><text:span text:style-name="T1314">3</text:span><text:span text:style-name="T1315">488次會議。</text:span></text:p>
        </text:list-item>
        <text:list-item>
          <text:p text:style-name="P1316"><text:span text:style-name="T1317">本部今日舉行第</text:span><text:span text:style-name="T1318">1</text:span><text:span text:style-name="T1319">302次</text:span><text:span text:style-name="T1320">部務會報，</text:span><text:span text:style-name="T1321">羅瑩雪</text:span><text:span text:style-name="T1322">部長裁示如下：</text:span></text:p>
        </text:list-item>
      </text:list>
      <text:list text:style-name="LFO55" text:continue-numbering="true">
        <text:list-item>
          <text:p text:style-name="P1323"><text:span text:style-name="T1324">為提升檢察業務績效，本部積極推動偵查庭科技化及卷證數位化，惟是否須配置檢察官平板電腦或筆記型電腦供蒞庭使用，或於偵查庭設置個人電腦供檢察官使用，因所需經費龐大，仍請檢察司與資訊處充分蒐集各方意見並評估利弊得失，俾進行後續規劃;必要時，亦可與司法院商議由院方提供電腦設備的可行性。</text:span></text:p>
        </text:list-item>
        <text:list-item>
          <text:p text:style-name="P1325"><text:span text:style-name="T1326">法國國家司法官學院學習司法官 Camille Vigneron 自本(105)年 1月 25 日起迄 2月 5日止至本部司法官學院進行交流活動，已圓滿完成，為促進雙方進一步交流，本部亦宜徵召或遴選人員赴法國參訪交流，請司法官學院規劃辦理。</text:span></text:p>
        </text:list-item>
        <text:list-item>
          <text:p text:style-name="P1327"><text:span text:style-name="T1328">本(2)月6日臺南震災，臺南地檢署、法醫研究所等相關單位人員不眠不休、積極任事，值得肯定，惟媒體對此部份之報導不多，外界不了解同仁工作辛勞及投入之效果，請臺高檢署彙整本部相關機關工作成果，提出完整報告，並適時對外發布。</text:span></text:p>
        </text:list-item>
        <text:list-item>
          <text:p text:style-name="P1329"><text:span text:style-name="T1330">臺北地檢署採購大樓與國防部忠愛營區間之隔籬，請臺北地檢署與建築師研議設計施工快速且經濟實惠之方案，惟其形式及材料則以</text:span><text:span text:style-name="T1331">兼顧採光、通風、遮蔽效果</text:span><text:span text:style-name="T1332">為宜。</text:span></text:p>
        </text:list-item>
      </text:list>
      <text:list text:style-name="LFO47" text:continue-numbering="true">
        <text:list-item>
          <text:p text:style-name="P1333"><text:span text:style-name="T1334">謝榮盛常務</text:span><text:span text:style-name="T1335">次長下午赴行政院出席</text:span><text:span text:style-name="T1336">行政院張善政</text:span><text:span text:style-name="T1337">副</text:span><text:span text:style-name="T1338">院長主持「行政院105</text:span><text:span text:style-name="T1339">年第</text:span><text:span text:style-name="T1340">2</text:span><text:span text:style-name="T1341">次治安會</text:span><text:span text:style-name="T1342">報」</text:span><text:span text:style-name="T1343">。張院長於聽取</text:span><text:span text:style-name="T1344">財政部「海關毒品查緝績效及策略」報告</text:span><text:span text:style-name="T1345">後表示</text:span><text:span text:style-name="T1346">，感謝海關同仁的辛勞，並強調，要查緝毒品走私，事前取得情資相當重要，請各相關部會務必配合做好情資交換工作。</text:span></text:p>
        </text:list-item>
      </text:list>
      <text:p text:style-name="P1347">2月26日</text:p>
      <text:list text:style-name="LFO47" text:continue-numbering="true">
        <text:list-item>
          <text:p text:style-name="P1348"><text:span text:style-name="T1349">羅瑩雪部長</text:span><text:span text:style-name="T1350">列席立法院第9屆第1會期第</text:span><text:span text:style-name="T1351">2</text:span><text:span text:style-name="T1352">次院會會議並備質詢。</text:span></text:p>
        </text:list-item>
      </text:list>
      <text:p text:style-name="P1353">3月1日</text:p>
      <text:list text:style-name="LFO47" text:continue-numbering="true">
        <text:list-item>
          <text:p text:style-name="P1354"><text:span text:style-name="T1355">羅瑩雪部長</text:span><text:span text:style-name="T1356">列席立法院第9屆第1會期第</text:span><text:span text:style-name="T1357">2</text:span><text:span text:style-name="T1358">次院會會議並備質詢。</text:span></text:p>
        </text:list-item>
      </text:list>
      <text:p text:style-name="P1359">3月2日</text:p>
      <text:list text:style-name="LFO47" text:continue-numbering="true">
        <text:list-item>
          <text:p text:style-name="P1360"><text:span text:style-name="T1361">羅瑩雪部長上午赴本部調查局幹部訓練所主持「法務部調查局調查班第</text:span><text:span text:style-name="T1362">53</text:span><text:span text:style-name="T1363">期暨調查助理班第</text:span><text:span text:style-name="T1364">3</text:span><text:span text:style-name="T1365">期開學典禮」，羅部長對學員提出四點期許：一、堅定調查志業，體察社會脈動，勇於創新變革；二、砥礪品德操守，勤修專業知能，擴大國際視野；三、堅守程序正義，貫徹人權保障，提升辦案效能；四、去除本位主義，發揮統合戰力，弘揚團隊榮譽。羅部長更勉勵全體學員凝聚共識，未來結訓投入工作後，實踐「國家的調查局」、「民眾的調查局」信念，堅持調查局「忠誠、樸實、團結、進步」核心價值，為國家、社會開創更美好的未來。</text:span><text:span text:style-name="T1366"><text:s text:c="5"/></text:span></text:p>
        </text:list-item>
        <text:list-item>
          <text:p text:style-name="P1367"><text:span text:style-name="T1368">謝榮盛常務次長上午赴行政院出席杜紫軍副院長主持「</text:span><text:span text:style-name="T1369">0206</text:span><text:span text:style-name="T1370">震災重建協調小組」第</text:span><text:span text:style-name="T1371">3</text:span><text:span text:style-name="T1372">次會議。</text:span></text:p>
        </text:list-item>
      </text:list>
      <text:p text:style-name="P1373">3月3日</text:p>
      <text:list text:style-name="LFO47" text:continue-numbering="true">
        <text:list-item>
          <text:p text:style-name="P1374"><text:span text:style-name="T1375">羅瑩雪部長上午出席憲法法庭</text:span><text:span text:style-name="T1376">審理台北市前議員賴素如聲請釋憲案，</text:span><text:span text:style-name="T1377">辯論</text:span><text:span text:style-name="T1378">有關</text:span><text:span text:style-name="T1379">檢察官在偵查時聲請羈押被告，律師是否可以閱卷。</text:span></text:p>
        </text:list-item>
        <text:list-item>
          <text:p text:style-name="P1380"><text:span text:style-name="T1381">陳明堂政務次長</text:span><text:span text:style-name="T1382">上午</text:span><text:span text:style-name="T1383">代理</text:span><text:span text:style-name="T1384">出</text:span><text:span text:style-name="T1385">席行政院</text:span><text:span text:style-name="T1386">第</text:span><text:span text:style-name="T1387">3</text:span><text:span text:style-name="T1388">489次會議。</text:span></text:p>
        </text:list-item>
        <text:list-item>
          <text:p text:style-name="P1389"><text:span text:style-name="T1390">謝榮盛常務次長</text:span><text:span text:style-name="T1391">中</text:span><text:span text:style-name="T1392">午赴行政院出席杜紫軍副院長主持</text:span><text:span text:style-name="T1393">「</text:span><text:span text:style-name="T1394">研商</text:span><text:span text:style-name="T1395">520</text:span><text:span text:style-name="T1396">交接作業相關事宜會議</text:span><text:span text:style-name="T1397">(</text:span><text:span text:style-name="T1398">第</text:span><text:span text:style-name="T1399">2</text:span><text:span text:style-name="T1400">次會議</text:span><text:span text:style-name="T1401">)</text:span><text:span text:style-name="T1402">」。</text:span></text:p>
        </text:list-item>
      </text:list>
      <text:p text:style-name="P1403">3月4日</text:p>
      <text:list text:style-name="LFO47" text:continue-numbering="true">
        <text:list-item>
          <text:p text:style-name="P1404"><text:span text:style-name="T1405">羅瑩雪部長</text:span><text:span text:style-name="T1406">列席立法院第9屆第1會期第</text:span><text:span text:style-name="T1407">3</text:span><text:span text:style-name="T1408">次院會會議並備質詢。</text:span></text:p>
        </text:list-item>
      </text:list>
      <text:p text:style-name="P1409">3月5日</text:p>
      <text:list text:style-name="LFO47" text:continue-numbering="true">
        <text:list-item>
          <text:p text:style-name="P1410"><text:span text:style-name="T1411">陳明堂政務次長上午赴國立政治大學公企中心主持「行政執行與行政罰制度之展望」學術研討會第一場</text:span><text:span text:style-name="T1412">次</text:span><text:span text:style-name="T1413">「行政執行法制之發展與爭議回顧」。</text:span></text:p>
        </text:list-item>
      </text:list>
      <text:p text:style-name="P1414">3月7日</text:p>
      <text:list text:style-name="LFO47" text:continue-numbering="true">
        <text:list-item>
          <text:p text:style-name="P1415"><text:span text:style-name="T1416">羅瑩</text:span><text:span text:style-name="T1417">雪部長列席立法院9屆第1會期司法及法制委員會第2次全體委員會審查行政院函請審議「洗錢防制法第三條及第十七條條文修正草案」、「貪污治罪條例第六條之一及第二十條條文修正草案」、「通訊保障及監察法第五條及第三十四條條文修正草案」暨「證人保護法第二條及第二十三條條文修正草案」案</text:span><text:span text:style-name="T1418">，並備質詢</text:span><text:span text:style-name="T1419">。</text:span></text:p>
        </text:list-item>
        <text:list-item>
          <text:p text:style-name="P1420"><text:span text:style-name="T1421">林輝煌政務次長下午於本部2樓簡報室主持德國杜賓根大學刑事法學</text:span><text:span text:style-name="T1422">教授</text:span><text:span text:style-name="T1423">Dr.Bernd Heinrich</text:span><text:span text:style-name="T1424">與本部檢察、廉政及調查等機關同仁座談研討會，藉以蒐集外國有關貪污犯罪形態之刑事法制及防貪方法之相關資訊，以作為我國修訂相關法制時之參考，並拓展國際視野。</text:span><text:span text:style-name="T1425">Dr.Bernd Heinrich</text:span><text:span text:style-name="T1426">教授並就德國刑法所定貪污犯罪類型中有關「非法影響力運用」議題發表專題演講，</text:span></text:p>
        </text:list-item>
        <text:list-item>
          <text:p text:style-name="P1427"><text:span text:style-name="T1428">謝榮盛常務次長下午列席立法院第</text:span><text:span text:style-name="T1429">9</text:span><text:span text:style-name="T1430">屆第</text:span><text:span text:style-name="T1431">1</text:span><text:span text:style-name="T1432">會期外交及國防委員會第</text:span><text:span text:style-name="T1433">2</text:span><text:span text:style-name="T1434">次全體委員</text:span><text:span text:style-name="T1435">會議</text:span><text:span text:style-name="T1436">-</text:span><text:span text:style-name="T1437">邀請國防</text:span><text:span text:style-name="T1438">部長率憲兵指揮部指揮官及法務部長報告「憲兵非法搜索事件」，並備質詢。</text:span></text:p>
        </text:list-item>
      </text:list>
      <text:p text:style-name="P1439">3月8日</text:p>
      <text:list text:style-name="LFO47" text:continue-numbering="true">
        <text:list-item>
          <text:p text:style-name="P1440"><text:span text:style-name="T1441">謝榮盛常務次長上午赴本部司法官學院主持「檢察事務官訓練班第</text:span><text:span text:style-name="T1442">18</text:span><text:span text:style-name="T1443">期暨法制人員訓練班第</text:span><text:span text:style-name="T1444">36</text:span><text:span text:style-name="T1445">學員聯合始業典禮」並致詞。</text:span></text:p>
        </text:list-item>
      </text:list>
      <text:p text:style-name="P1446">3月10日</text:p>
      <text:list text:style-name="LFO51" text:continue-numbering="true">
        <text:list-item>
          <text:p text:style-name="P1447"><text:span text:style-name="T1448">羅瑩雪部長</text:span><text:span text:style-name="T1449">上午出</text:span><text:span text:style-name="T1450">席行政院</text:span><text:span text:style-name="T1451">第</text:span><text:span text:style-name="T1452">3</text:span><text:span text:style-name="T1453">490次會</text:span><text:span text:style-name="T1454">議。</text:span></text:p>
        </text:list-item>
        <text:list-item>
          <text:p text:style-name="P1455"><text:span text:style-name="T1456">本部今日舉行第</text:span><text:span text:style-name="T1457">1</text:span><text:span text:style-name="T1458">303次</text:span><text:span text:style-name="T1459">部務會報，</text:span><text:span text:style-name="T1460">羅瑩雪</text:span><text:span text:style-name="T1461">部長裁示如下：</text:span></text:p>
        </text:list-item>
      </text:list>
      <text:list text:style-name="LFO56" text:continue-numbering="true">
        <text:list-item>
          <text:p text:style-name="P1462">會計處所提本部經費動支及公款支付流程意見，請各單位配合就業務上需要支付經費事項，概括綜整簽陳部次長核定，減省逐次事先簽准之行政耗費。並請謝次長召集相關單位就本部分層負責明細表、辦理採購作業要點及經費動支要點等相關規定，討論有無修正之必要。</text:p>
        </text:list-item>
        <text:list-item>
          <text:p text:style-name="P1463"><text:span text:style-name="T1464">本部520交接作業小組</text:span><text:span text:style-name="T1465">係</text:span><text:span text:style-name="T1466">由部長擔任召集人</text:span><text:span text:style-name="T1467">，各司處列管項目、數據如有異動，請務必適時簽陳更新，並送綜合規劃司彙整。</text:span></text:p>
        </text:list-item>
        <text:list-item>
          <text:p text:style-name="P1468"><text:span text:style-name="T1469">本部將於</text:span><text:span text:style-name="T1470">本（</text:span><text:span text:style-name="T1471">3</text:span><text:span text:style-name="T1472">）</text:span><text:span text:style-name="T1473">月14</text:span><text:span text:style-name="T1474">日</text:span><text:span text:style-name="T1475">、15日，由英國標準協會台灣分公司稽核員進行105年度資訊安全管理制度(ISMS)3年1次之重新評檢作業，請</text:span><text:span text:style-name="T1476">各單位</text:span><text:span text:style-name="T1477">同仁依各項驗證注意事項，進行驗證前之整備，俾</text:span><text:span text:style-name="T1478">能</text:span><text:span text:style-name="T1479">順利通過驗證。</text:span></text:p>
        </text:list-item>
        <text:list-item>
          <text:p text:style-name="P1480"><text:span text:style-name="T1481">各單位同仁簽辦公文應留意時效性，隨時追蹤公文批核流程，並預留長官批核時間。</text:span></text:p>
        </text:list-item>
        <text:list-item>
          <text:p text:style-name="P1482"><text:span text:style-name="T1483">有關羈押中被告卷證限閱釋憲案之言詞辯論，</text:span><text:span text:style-name="T1484">已於本(3)月3日舉行完竣，感謝檢察體系全力支援，後續仍請檢察司留意補充相關書狀，及時送司法院</text:span><text:span text:style-name="T1485">。</text:span></text:p>
        </text:list-item>
      </text:list>
      <text:p text:style-name="P1486">3月14日</text:p>
      <text:list text:style-name="LFO47" text:continue-numbering="true">
        <text:list-item>
          <text:p text:style-name="P1487"><text:span text:style-name="T1488">羅瑩雪部長上午於最高法院檢察署地下一樓會議室主持本部廉政署與調查局肅貪業務聯繫會議。本次會議就兩機關如何共同偵辦案件、情資分享、相關數據定期核對，及政風單位如何配合調查局調卷或行政處理等個案議題或通案制度研討，並做成具體確實可行之決議，為未來檢察署、調查局與廉政署之肅貪鐵三角建立完善聯繫協調及分工合作制度，期提升打擊貪瀆不法之能量，彰顯調查局與廉政署齊心協力為整體國家廉政肅貪之成果。<text:s/></text:span></text:p>
        </text:list-item>
        <text:list-item>
          <text:p text:style-name="P1489"><text:span text:style-name="T1490">陳明堂政務次長上午赴行政院出席蔡</text:span><text:span text:style-name="T1491">玉玲</text:span><text:span text:style-name="T1492">政務委員主持「行政院審查</text:span><text:span text:style-name="T1493">民</text:span><text:span text:style-name="T1494">法繼承」會議。</text:span></text:p>
        </text:list-item>
        <text:list-item>
          <text:p text:style-name="P1495"><text:span text:style-name="T1496">謝榮盛常務次長上午列席立</text:span><text:span text:style-name="T1497">法</text:span><text:span text:style-name="T1498">院司法及法制委員會第</text:span><text:span text:style-name="T1499">5</text:span><text:span text:style-name="T1500">次全體委員會議</text:span><text:span text:style-name="T1501">-</text:span><text:span text:style-name="T1502">審議司法院及行政院函請審議「刑訴部分修正草案」及「刑訴施行法增訂第</text:span><text:span text:style-name="T1503">7</text:span><text:span text:style-name="T1504">條之</text:span><text:span text:style-name="T1505">9</text:span><text:span text:style-name="T1506">條文修正草案」案，並備質詢。</text:span></text:p>
        </text:list-item>
      </text:list>
      <text:p text:style-name="P1507">3月15日</text:p>
      <text:list text:style-name="LFO47" text:continue-numbering="true">
        <text:list-item>
          <text:p text:style-name="P1508"><text:span text:style-name="T1509">林輝煌政務次長上午赴行政院出席</text:span><text:span text:style-name="T1510">蔡玉玲政務委員主持</text:span><text:span text:style-name="T1511">「研商第三、四級毒品施用者或持有者處遇問題會議」。</text:span></text:p>
        </text:list-item>
      </text:list>
      <text:p text:style-name="P1512">3月16日</text:p>
      <text:list text:style-name="LFO47" text:continue-numbering="true">
        <text:list-item>
          <text:p text:style-name="P1513"><text:span text:style-name="T1514">羅瑩雪部長應立法院司法及法制委員會邀請，率同本部調查局汪忠一局長、廉政署賴哲雄署長、矯正署巫滿盈署長、行政執行署張清雲署長、法醫研究所涂達人所長及單位主管列席報告業務概況並備質詢。羅部長強調，本部將依據行政院施政方針，秉持「以民為本」、「公私協力」與「創新施政」之核心理念，以「資訊更公開、決策更透明、介面更親民」的方式，發揮劍及履及的精神，接納更多元意見，建構更公開、透明、親民的司法環境。並將秉持主動、積極、負責的精神，落實推動各項貼近民眾需求的政策及改革，戮力打擊各項不法犯罪，讓國人能吃的安心、住的安全、生命財產有保障、社會正義能彰顯，為國家的永續發展共同努力。</text:span></text:p>
        </text:list-item>
        <text:list-item>
          <text:p text:style-name="P1515"><text:span text:style-name="T1516">林輝煌政務次長下午於本部</text:span><text:span text:style-name="T1517">2</text:span><text:span text:style-name="T1518">樓簡報室主持「研修增訂刑事訴訟法防止被告逃匿相關規定座談會」。</text:span></text:p>
        </text:list-item>
      </text:list>
      <text:p text:style-name="P1519">3月17日</text:p>
      <text:list text:style-name="LFO50" text:continue-numbering="true">
        <text:list-item>
          <text:p text:style-name="P1520"><text:span text:style-name="T1521">羅瑩雪部長</text:span><text:span text:style-name="T1522">上午出</text:span><text:span text:style-name="T1523">席行政院</text:span><text:span text:style-name="T1524">第</text:span><text:span text:style-name="T1525">3</text:span><text:span text:style-name="T1526">491次會</text:span><text:span text:style-name="T1527">議。</text:span></text:p>
        </text:list-item>
      </text:list>
      <text:list text:style-name="LFO47" text:continue-numbering="true">
        <text:list-item>
          <text:p text:style-name="P1528"><text:span text:style-name="T1529">陳明堂政務次長上午赴臺灣大學霖澤館國際會議廳主持本部與臺灣高等法院檢察署、瑞士巴賽爾大學及臺灣大學法律學院共同舉辦「證據排除法則之比較」研討會開幕式，本次研討會邀請各界學者專家共同激盪，探討各國刑事程序法及各項國際人權公約所保障的公平審判及禁止非法取證之權利，以及有關違法取得之證據如何確保排除於刑事程序之外等議題。 <text:s text:c="4"/></text:span></text:p>
        </text:list-item>
      </text:list>
      <text:list text:style-name="LFO49" text:continue-numbering="true">
        <text:list-item>
          <text:p text:style-name="P1530"><text:span text:style-name="T1531">謝榮盛常務次長下午赴行政院出席張善政院長主持「個人資料去識別化辦理情形」專案報告。</text:span></text:p>
        </text:list-item>
      </text:list>
      <text:p text:style-name="內文"><text:span text:style-name="T1532">3月2</text:span><text:span text:style-name="T1533">1日</text:span></text:p>
      <text:list text:style-name="LFO49" text:continue-numbering="true">
        <text:list-item>
          <text:p text:style-name="P1534"><text:span text:style-name="T1535">陳明堂政務次長上午</text:span><text:span text:style-name="T1536">列席</text:span><text:span text:style-name="T1537">立法院第9屆第1會期財政、內政、外交及國防、經濟、教育及文化、交通、司法及法制、社會福利及衛生環境委員會第1次聯席會議審查行政院函請審議「104年度中央政府總預算第二預備金動支數額表」案等</text:span><text:span text:style-name="T1538">14</text:span><text:span text:style-name="T1539">案。</text:span></text:p>
        </text:list-item>
      </text:list>
      <text:p text:style-name="P1540">3月22日</text:p>
      <text:list text:style-name="LFO50" text:continue-numbering="true">
        <text:list-item>
          <text:p text:style-name="P1541"><text:span text:style-name="T1542">羅瑩雪部長</text:span><text:span text:style-name="T1543">列席立法院第9屆第1會期第</text:span><text:span text:style-name="T1544">3</text:span><text:span text:style-name="T1545">次院會會議並備質詢。</text:span></text:p>
        </text:list-item>
        <text:list-item>
          <text:p text:style-name="P1546"><text:span text:style-name="T1547">謝榮盛常務次長上午於</text:span><text:span text:style-name="T1548">本部</text:span><text:span text:style-name="T1549">2樓簡報室接見青年節籌備委員會乙行22人拜會，雙方並針對死刑存廢、食安問題、收容人累再犯比例高及監獄擁擠等社會關注議題進行交流。 <text:s text:c="4"/></text:span></text:p>
        </text:list-item>
      </text:list>
      <text:list text:style-name="LFO48" text:continue-numbering="true">
        <text:list-item>
          <text:p text:style-name="P1550"><text:span text:style-name="T1551">謝榮盛常務次長</text:span><text:span text:style-name="T1552">下</text:span><text:span text:style-name="T1553">午赴行政院出席杜紫軍副院長主持「</text:span><text:span text:style-name="T1554">0206</text:span><text:span text:style-name="T1555">震災重建協調小組」第</text:span><text:span text:style-name="T1556">4</text:span><text:span text:style-name="T1557">次會議。</text:span></text:p>
        </text:list-item>
      </text:list>
      <text:p text:style-name="P1558">3月23日</text:p>
      <text:list text:style-name="LFO48" text:continue-numbering="true">
        <text:list-item>
          <text:p text:style-name="P1559"><text:span text:style-name="T1560">林輝煌政務次長下午赴行政院出席</text:span><text:span text:style-name="T1561">張善政院長主持</text:span><text:span text:style-name="T1562">「行政院食品安全會報</text:span><text:span text:style-name="T1563">105</text:span><text:span text:style-name="T1564">年度第</text:span><text:span text:style-name="T1565">1</text:span><text:span text:style-name="T1566">次會議」。</text:span></text:p>
        </text:list-item>
        <text:list-item>
          <text:p text:style-name="P1567"><text:span text:style-name="T1568">謝榮盛常務次長上午赴</text:span><text:span text:style-name="T1569">臺</text:span><text:span text:style-name="T1570">北地檢署5樓會議室出席</text:span><text:span text:style-name="T1571">「法務</text:span><text:span text:style-name="T1572">部所屬機關政風機構</text:span><text:span text:style-name="T1573">104</text:span><text:span text:style-name="T1574">年廉政工作檢討會議」並致詞。</text:span></text:p>
        </text:list-item>
        <text:list-item>
          <text:p text:style-name="P1575">謝榮盛常務次長下午於本部2樓簡報室主持「104年度表揚績優榮譽觀護人頒獎典禮」。謝次長感謝榮譽觀護人們過去一年來對司法保護業務推動的協助與支持，也請在場榮譽觀護人能繼續秉持熱忱，參與推動司法保護業務。 <text:s text:c="4"/></text:p>
        </text:list-item>
      </text:list>
      <text:p text:style-name="P1576">3月24日</text:p>
      <text:list text:style-name="LFO48" text:continue-numbering="true">
        <text:list-item>
          <text:p text:style-name="P1577"><text:span text:style-name="T1578">羅瑩雪部長</text:span><text:span text:style-name="T1579">上午出</text:span><text:span text:style-name="T1580">席行政院第</text:span><text:span text:style-name="T1581">3</text:span><text:span text:style-name="T1582">492次</text:span><text:span text:style-name="T1583">會議。</text:span></text:p>
        </text:list-item>
        <text:list-item>
          <text:p text:style-name="P1584"><text:span text:style-name="T1585">本部今日舉行第</text:span><text:span text:style-name="T1586">1</text:span><text:span text:style-name="T1587">304次</text:span><text:span text:style-name="T1588">部務會報，</text:span><text:span text:style-name="T1589">羅瑩雪</text:span><text:span text:style-name="T1590">部長裁示如下：</text:span></text:p>
        </text:list-item>
      </text:list>
      <text:list text:style-name="LFO57" text:continue-numbering="true">
        <text:list-item>
          <text:p text:style-name="P1591">下(4)月23日本部舉辦跨部會之「反毒好好玩」變裝競賽暨全民大遊行活動，將邀請總統參加，請各所屬機關務必全力支援，共襄盛舉。</text:p>
        </text:list-item>
        <text:list-item>
          <text:p text:style-name="P1592"><text:span text:style-name="T1593">本部主管近三年申請預算保留有逐年增加，其中又以分年延續性擴遷建工程等保留案為大宗，請各機關(單位)加強預算執行進度管考，避免有經費大幅保留情事</text:span><text:span text:style-name="T1594">，但如保留預算係屬理由正當或有不得已之情事者，請妥為說明，以免</text:span><text:span text:style-name="T1595">影響未來相關預算額度之爭取。</text:span></text:p>
        </text:list-item>
        <text:list-item>
          <text:p text:style-name="P1596"><text:span text:style-name="T1597">各單位應加強橫向聯繫協調，簽辦公文時應按業務性質會簽相關司處，以利業務之推動。</text:span></text:p>
        </text:list-item>
        <text:list-item>
          <text:p text:style-name="P1598"><text:span text:style-name="T1599">最高檢顏檢察總長</text:span><text:span text:style-name="T1600">所提，擬成立死刑案件救濟審查小組，構想很好，對於提升檢察機關的公信力及專業形象均</text:span><text:span text:style-name="T1601">甚</text:span><text:span text:style-name="T1602">有助益，請速積極規劃辦理，至於其受理的案件有無限於死刑個案之必要，請最高檢研究</text:span><text:span text:style-name="T1603">。又此構想良善，可撰寫新聞稿，對外發布。</text:span></text:p>
        </text:list-item>
        <text:list-item>
          <text:p text:style-name="P1604"><text:span text:style-name="T1605">面對當前司法改革浪潮，為健全法務及檢察制度，請檢察司及司法官學院妥為蒐集資料，預為因應，例如：一、審檢澈底</text:span><text:span text:style-name="T1606">分立</text:span><text:span text:style-name="T1607">，事涉法官法之修正及檢察官之司法官之屬性。二、</text:span><text:span text:style-name="T1608">刑事審判制度之變革</text:span><text:span text:style-name="T1609">、</text:span><text:span text:style-name="T1610">參審</text:span><text:span text:style-name="T1611">或</text:span><text:span text:style-name="T1612">陪審</text:span><text:span text:style-name="T1613">制度之引進及配套措施。三、</text:span><text:span text:style-name="T1614">司法官</text:span><text:span text:style-name="T1615">學院之定位。四、</text:span><text:span text:style-name="T1616">檢警調關係</text:span><text:span text:style-name="T1617">及偵查主體之再定位。五、</text:span><text:span text:style-name="T1618">檢察機關的公信</text:span><text:span text:style-name="T1619">、</text:span><text:span text:style-name="T1620">專業</text:span><text:span text:style-name="T1621">及</text:span><text:span text:style-name="T1622">科技化</text:span><text:span text:style-name="T1623">。</text:span></text:p>
        </text:list-item>
        <text:list-item>
          <text:p text:style-name="P1624"><text:span text:style-name="T1625">檢察官通知承辦員警及政風人員</text:span><text:span text:style-name="T1626">到庭說明時，可改用</text:span><text:span text:style-name="T1627">通知書或發函</text:span><text:span text:style-name="T1628">請機關派員之方式辦理，不宜逕發傳票，並注意開庭訊問時應尊重執法人員身分，以和諧工作夥伴關係。</text:span></text:p>
        </text:list-item>
        <text:list-item>
          <text:p text:style-name="P1629"><text:span text:style-name="T1630">目前兩岸及國際間受刑人移交案件已日趨頻繁，為建立制度，請國</text:span><text:span text:style-name="T1631">際及兩岸法律司</text:span><text:span text:style-name="T1632">擬訂相關標準作業程序，以資依循，並避免發生糾紛。</text:span></text:p>
        </text:list-item>
        <text:list-item>
          <text:p text:style-name="P1633"><text:span text:style-name="T1634">臺北地檢署博一大樓第四辦公室辦公廳舍電線老舊，易因電力過載致發生危險，請留意降低用電量，未用電時應關閉電源。另請臺北地檢署提供相關照片，俾與國家安全會議協商該會檔案庫之遷移事宜。</text:span></text:p>
        </text:list-item>
        <text:list-item>
          <text:p text:style-name="P1635"><text:span text:style-name="T1636">本部爭取土地房舍不易，已取得之土地房舍，如本部內湖聯合辦公大樓8、9樓及百世大樓現屬北檢辦公場所等，請秘書處及相關單位務必積極規劃妥善運用，不可輕言放棄。</text:span></text:p>
        </text:list-item>
        <text:list-item>
          <text:p text:style-name="P1637"><text:span text:style-name="T1638">博一、博二及採購大樓整修工程款目前係由臺灣高等法院檢察署、臺灣臺北地方法院檢察署先行墊支，請會計處後續務必協助籌措在相關經費項下歸墊。</text:span></text:p>
        </text:list-item>
        <text:list-item>
          <text:p text:style-name="P1639"><text:span text:style-name="T1640">統計處蘇處長報告「</text:span><text:span text:style-name="T1641">各主要罪名起訴比率與定</text:span><text:span text:style-name="T1642">罪率</text:span><text:span text:style-name="T1643">統計分析</text:span><text:span text:style-name="T1644">」，洽悉。其中尚無貪瀆犯罪之統計，可考慮列入分析。蘇處長即將於下(四)月一日退休，她工作一向認真敬業，令人敬佩，祝福她退休生活愉快。</text:span></text:p>
        </text:list-item>
        <text:list-item>
          <text:p text:style-name="P1645"><text:span text:style-name="T1646">立法委員李俊俋於105年3月22日施政總質詢時，質疑調查局未依檔案法規定將威權時期文件</text:span><text:span text:style-name="T1647">移</text:span><text:span text:style-name="T1648">交檔案管理局</text:span><text:span text:style-name="T1649">，</text:span><text:span text:style-name="T1650">調查局</text:span><text:span text:style-name="T1651">即時發布新聞稿澄清，以正視聽，值得肯定。</text:span></text:p>
        </text:list-item>
        <text:list-item>
          <text:p text:style-name="P1652"><text:span text:style-name="T1653">台中高分檢日前</text:span><text:span text:style-name="T1654">採用</text:span><text:span text:style-name="T1655">台大法醫研究所的</text:span><text:span text:style-name="T1656">最新鑑定結果，</text:span><text:span text:style-name="T1657">以有新事實新證據為由，</text:span><text:span text:style-name="T1658">為</text:span><text:span text:style-name="T1659">遭判死刑定讞的鄭性澤聲請再審，</text:span><text:span text:style-name="T1660">足見刑事鑑識之重要性，請法醫研究所督導所屬同仁審慎辦理各項鑑識工作。並檢討過往鑑識過程有無瑕疵並檢討改進。</text:span></text:p>
        </text:list-item>
      </text:list>
      <text:list text:style-name="LFO47" text:continue-numbering="true">
        <text:list-item>
          <text:p text:style-name="P1661"><text:span text:style-name="T1662">謝榮盛常務次長上午赴行政院大陸委員會出席「臺港經濟文化合作策進會第二屆董監事第</text:span><text:span text:style-name="T1663">10</text:span><text:span text:style-name="T1664">次聯席會議」。</text:span></text:p>
        </text:list-item>
      </text:list>
      <text:p text:style-name="P1665">3月25日</text:p>
      <text:list text:style-name="LFO47" text:continue-numbering="true">
        <text:list-item>
          <text:p text:style-name="P1666"><text:span text:style-name="T1667">林輝煌政務次長下午赴海基會出席「財團法人海峽交流基金會第九屆董監事第六次聯席會議」。</text:span></text:p>
        </text:list-item>
      </text:list>
      <text:p text:style-name="P1668">3月28日</text:p>
      <text:list text:style-name="LFO47" text:continue-numbering="true">
        <text:list-item>
          <text:p text:style-name="P1669"><text:span text:style-name="T1670">羅瑩雪部長今日應大陸最高人民檢察院之邀訪</text:span><text:span text:style-name="T1671">，</text:span><text:span text:style-name="T1672">率同本部行政執行署張清雲署長</text:span><text:span text:style-name="T1673">、廉</text:span><text:span text:style-name="T1674">政署賴哲雄署長、本部綜合規劃司朱家崎司長、檢察司林邦樑司長、國際及兩岸法律司陳文琪司長及保護司張云綺副司長等，前往北京市及上海市進行5天之公務訪問。羅部</text:span><text:span text:style-name="T1675">長拜</text:span><text:span text:style-name="T1676">會陸方與我司法互助之對口單位最高人民檢察院檢察長等機關首長，並在大陸國家檢察官學院以「法制革新─由修復式司法談起」為題，發表演說。</text:span><text:span text:style-name="T1677">另於上海與</text:span><text:span text:style-name="T1678">臺商座談，聽取臺商關於法律協助事項之需求與意見，並至華東政法大學與師生舉行法律座談</text:span><text:span text:style-name="T1679">，於</text:span><text:span text:style-name="T1680">4月1日返臺。</text:span></text:p>
        </text:list-item>
        <text:list-item>
          <text:p text:style-name="P1681"><text:span text:style-name="T1682">林輝煌政務次長上午列席</text:span><text:span text:style-name="T1683">立法院9屆第1會期司法及法制委員會第10次全體委員會繼續審查司法院、行政院函請審議「刑事訴訟法部分條文修正草案」及「刑事訴訟法施行法增訂第七條之九條文草案」案。</text:span></text:p>
        </text:list-item>
      </text:list>
      <text:p text:style-name="P1684">3月29日</text:p>
      <text:list text:style-name="LFO47" text:continue-numbering="true">
        <text:list-item>
          <text:p text:style-name="P1685"><text:span text:style-name="T1686">陳明堂政務次長下午於本部2樓簡報室主持「法務部人權工作小組第</text:span><text:span text:style-name="T1687">10</text:span><text:span text:style-name="T1688">次會議」。陳次長指出，</text:span><text:span text:style-name="T1689">本</text:span><text:span text:style-name="T1690">部作為總統府人權諮詢委員會議事組，目前已完成公民與政治權利國際公約及經濟社會文化權利國際公約第二次國家人權報告，預計於</text:span><text:span text:style-name="T1691">105</text:span><text:span text:style-name="T1692">年</text:span><text:span text:style-name="T1693">4</text:span><text:span text:style-name="T1694">月下旬由總統府召開記者會公布兩公約第二次國家人權報告中英文版。另外有關國家人權專責機構的組織設置，監察院於總統府人權諮詢委員會已提出相關報告，未來是否設置國家人權專責機構，尚須進一步討論。</text:span><text:span text:style-name="T1695"><text:s text:c="4"/></text:span><text:span text:style-name="T1696"><text:s/></text:span></text:p>
        </text:list-item>
        <text:list-item>
          <text:p text:style-name="P1697"><text:span text:style-name="T1698">林輝煌政務次長下午赴行政院出席行政院簡太郎秘書長及司法院林錦芳秘書長共同主持「研商臺北市博愛特區司法機關遷建行六土地相關事宜會議」。</text:span></text:p>
        </text:list-item>
      </text:list>
      <text:p text:style-name="P1699">3月30日</text:p>
      <text:list text:style-name="LFO47" text:continue-numbering="true">
        <text:list-item>
          <text:p text:style-name="P1700"><text:span text:style-name="T1701">陳明堂政務次長上午</text:span><text:span text:style-name="T1702">赴總統府出席曾永權秘書長主持「總統府第1854次輿情小組會議」。</text:span></text:p>
        </text:list-item>
        <text:list-item>
          <text:p text:style-name="P1703"><text:span text:style-name="T1704">林輝煌政務次長上午陪同立法院司法及法制委員林為州立法委員訪視臺灣新竹地方法院(竹北院區)及考察臺灣新竹地方法院檢察署業務概況。</text:span></text:p>
        </text:list-item>
      </text:list>
      <text:p text:style-name="P1705">3月31日</text:p>
      <text:list text:style-name="LFO47" text:continue-numbering="true">
        <text:list-item>
          <text:p text:style-name="P1706"><text:span text:style-name="T1707">林輝煌政務次長</text:span><text:span text:style-name="T1708">上午</text:span><text:span text:style-name="T1709">代理</text:span><text:span text:style-name="T1710">出</text:span><text:span text:style-name="T1711">席行政院第</text:span><text:span text:style-name="T1712">3</text:span><text:span text:style-name="T1713">493次會議。</text:span><text:span text:style-name="T1714">本次會議</text:span><text:span text:style-name="T1715">通過本</text:span><text:span text:style-name="T1716">部擬具「民法繼承編」部分條文修正草案及「民法繼承編施行法」第2條之1、第4條、第9條之1修正草案，函請司法院會銜送請立法院審議。</text:span><text:span text:style-name="T1717">會中張院長提示：</text:span><text:span text:style-name="T1718">本案送請立法院審議後，請法務部加強與立法院朝野黨團溝通，俾及早完成修法程序。</text:span></text:p>
        </text:list-item>
        <text:list-item>
          <text:p text:style-name="P1719"><text:span text:style-name="T1720">陳明堂政務次長上午列席立法院9屆第1會期司法及法制委員會第11次全體委員會繼續併案審查行政院函請審議「公職人員利益衝突迴避法修正草案」、委員高志鵬等23人擬具「公職人員利益衝突迴避法部分條文修正草案」、國民黨黨團擬具「公職人員利益衝突迴避法第二條及第三條條文修正草案」等案。</text:span></text:p>
        </text:list-item>
        <text:list-item>
          <text:p text:style-name="P1721"><text:span text:style-name="T1722">林輝煌政務次長下午赴行政院出席蕭家淇政務委員主持「行政院防制人口販運協調會報第</text:span><text:span text:style-name="T1723">30</text:span><text:span text:style-name="T1724">次會議」。</text:span></text:p>
        </text:list-item>
      </text:list>
      <text:p text:style-name="P1725">4月1日</text:p>
      <text:list text:style-name="LFO47" text:continue-numbering="true">
        <text:list-item>
          <text:p text:style-name="P1726"><text:span text:style-name="T1727">羅瑩雪部長</text:span><text:span text:style-name="T1728">等一行結束大陸北京市及上海市公務訪問行程返國。</text:span></text:p>
        </text:list-item>
        <text:list-item>
          <text:p text:style-name="P1729"><text:span text:style-name="T1730">謝榮盛常務次長下午於本部2樓簡報室主持本部統計處卸任、代理處長交接典禮。</text:span></text:p>
        </text:list-item>
      </text:list>
      <text:p text:style-name="P1731">4月7日</text:p>
      <text:list text:style-name="LFO47" text:continue-numbering="true">
        <text:list-item>
          <text:p text:style-name="P1732"><text:span text:style-name="T1733">羅瑩雪部長</text:span><text:span text:style-name="T1734">上午出</text:span><text:span text:style-name="T1735">席行政院第</text:span><text:span text:style-name="T1736">3</text:span><text:span text:style-name="T1737">494次會議。會中張院長</text:span><text:span text:style-name="T1738">於聽取本</text:span><text:span text:style-name="T1739">部陳報「海峽兩岸共同打擊犯罪及司法互助協議之執行成效與展望」報告</text:span><text:span text:style-name="T1740">後提示：</text:span></text:p>
        </text:list-item>
      </text:list>
      <text:list text:style-name="LFO58" text:continue-numbering="true">
        <text:list-item>
          <text:p text:style-name="P1741"><text:span text:style-name="T1742">自「海峽兩岸共同打擊犯罪及司法互助協議」執行</text:span><text:span text:style-name="T1743">7</text:span><text:span text:style-name="T1744">年多以來，民眾極為關注的電信詐騙、網路犯罪及毒品走私等，已有成效並讓民眾相當有感，值得肯定，在此感謝法務部、陸委會及相關機關的配合。</text:span></text:p>
        </text:list-item>
        <text:list-item>
          <text:p text:style-name="P1745"><text:span text:style-name="T1746">羅部長本次以公務現職身分，堅持對等尊嚴訪問大陸，除穩定並延續互助協議過去</text:span><text:span text:style-name="T1747">7</text:span><text:span text:style-name="T1748">年的執行績效外，亦拓展雙方合作的新方向，如在大陸我方受刑人人權有關的假釋問題等，值得肯定。請法務部、陸委會及相關機關未來仍應本對等尊嚴原則，共同合作，完善並深化各項協議之執行，以促進雙方司法合作效能，維護兩岸社會治安。</text:span></text:p>
        </text:list-item>
      </text:list>
      <text:list text:style-name="LFO47" text:continue-numbering="true">
        <text:list-item>
          <text:p text:style-name="P1749"><text:span text:style-name="T1750">本部今日舉行第</text:span><text:span text:style-name="T1751">1</text:span><text:span text:style-name="T1752">305次</text:span><text:span text:style-name="T1753">部務會報，</text:span><text:span text:style-name="T1754">羅瑩雪</text:span><text:span text:style-name="T1755">部長裁示如下：</text:span></text:p>
        </text:list-item>
      </text:list>
      <text:list text:style-name="LFO60" text:continue-numbering="true">
        <text:list-item>
          <text:p text:style-name="P1756">本(4)月23日本部舉辦跨部會之「反毒好好玩」變裝競賽暨全民大遊行活動，除邀請相關部會支援經費及人力外，亦請本部所屬各機關及單位務必全力支援，廣邀演藝人員或知名熱心公益人士等共襄盛舉，參與方式不拘，可參加遊行，或錄製宣傳短片在媒體上播放，或在網路上多加宣傳。相關活動流程、經費規劃及採購招標等事宜，請儘速辦理。</text:p>
        </text:list-item>
        <text:list-item>
          <text:p text:style-name="P1757"><text:span text:style-name="T1758">上(</text:span><text:span text:style-name="T1759">3</text:span><text:span text:style-name="T1760">)</text:span><text:span text:style-name="T1761">月28日</text:span><text:span text:style-name="T1762">本人</text:span><text:span text:style-name="T1763">接受大陸最高人民檢察院之邀請，率本部相關單位主管，前往北京市及上海市進行5天之公務訪問，並在大陸國家檢察官學院發表專題演說，</text:span><text:span text:style-name="T1764">而且</text:span><text:span text:style-name="T1765">與上海臺商協會代表及華東政法大學師生座談，</text:span><text:span text:style-name="T1766">行程安排得宜，感謝相關人員之辛勞</text:span><text:span text:style-name="T1767">。</text:span></text:p>
        </text:list-item>
      </text:list>
      <text:list text:style-name="LFO51" text:continue-numbering="true">
        <text:list-item>
          <text:p text:style-name="P1768"><text:span text:style-name="T1769">林輝煌政務次長上午於本部2樓簡報室主持「研議洗錢防制法部分條文修正草案跨機關會議」。</text:span></text:p>
        </text:list-item>
        <text:list-item>
          <text:p text:style-name="P1770"><text:span text:style-name="T1771">謝榮盛常務次長下午赴行政院出席杜紫軍副院長主持「研商防範社會高危險族群犯罪行為處置措施」會議。</text:span></text:p>
        </text:list-item>
      </text:list>
      <text:p text:style-name="P1772">4月8日</text:p>
      <text:list text:style-name="LFO51" text:continue-numbering="true">
        <text:list-item>
          <text:p text:style-name="P1773">林輝煌政務次長上午赴內政部警政署刑事警察局主持「羈押與防逃學術研討會(第一場次)」。</text:p>
        </text:list-item>
        <text:list-item>
          <text:p text:style-name="P1774">謝榮盛常務次長上午於本部4樓會議室主持「105年度法務部所屬機關員額評鑑綜合座談(第1場次)」。</text:p>
        </text:list-item>
        <text:list-item>
          <text:p text:style-name="P1775"><text:span text:style-name="T1776">謝榮盛常務次長下午於本部</text:span><text:span text:style-name="T1777">4</text:span><text:span text:style-name="T1778">樓會議室主持「</text:span><text:span text:style-name="T1779">105</text:span><text:span text:style-name="T1780">年度法務部所屬機關員額評鑑綜合座談</text:span><text:span text:style-name="T1781">(</text:span><text:span text:style-name="T1782">第2場次</text:span><text:span text:style-name="T1783">)</text:span><text:span text:style-name="T1784">」。</text:span></text:p>
        </text:list-item>
      </text:list>
      <text:p text:style-name="P1785">4月10日</text:p>
      <text:list text:style-name="LFO47" text:continue-numbering="true">
        <text:list-item>
          <text:p text:style-name="P1786"><text:span text:style-name="T1787">羅瑩雪部長下午率同陳明堂政務次長、</text:span><text:span text:style-name="T1788">臺灣</text:span><text:span text:style-name="T1789">高等法院檢察署王添盛檢察長及本部矯正署巫滿盈署長等赴花蓮主持臺灣高等法院檢察署與本部矯正署假花蓮地區首次聯合舉辦「法務部</text:span><text:span text:style-name="T1790">105</text:span><text:span text:style-name="T1791">年度檢察及矯正機關因應監所重大事故研習會」。羅部長致詞時表示，</text:span><text:span text:style-name="T1792">104</text:span><text:span text:style-name="T1793">年</text:span><text:span text:style-name="T1794">2</text:span><text:span text:style-name="T1795">月</text:span><text:span text:style-name="T1796">11</text:span><text:span text:style-name="T1797">日高雄監獄挾持人質事件發生後，各方經過事故檢討、制度研析，認為平常就應建立一套應變指施、計畫，並決定由檢察長擔任總指揮，羅部長提醒各檢察長，不論是行政機關的領導，或是特殊任務小組的指揮體系，具有下服從上的倫理規則，如果沒有服從領導的素養，在緊急狀況下，就無法有效率的行事，因此於擔任總指揮時，領導統御的作法就必須更細緻，有更多須要深入思考的地方。羅部長也提到，矯正機關首長對監所內狀況的掌握、提供充分的資訊及指揮監所內矯正人員，同樣非常重要，所以檢察機關與矯正機關的密切配合，在處理監所重大事故時，絕對是非常重要及關鍵。</text:span></text:p>
        </text:list-item>
      </text:list>
      <text:p text:style-name="P1798">4月11日</text:p>
      <text:list text:style-name="LFO47" text:continue-numbering="true">
        <text:list-item>
          <text:p text:style-name="P1799"><text:span text:style-name="T1800">羅瑩雪部長率同陳明堂政務次長、</text:span><text:span text:style-name="T1801">臺灣</text:span><text:span text:style-name="T1802">高等法院檢察署王添盛檢察長及本部矯正署巫滿盈署長等</text:span><text:span text:style-name="T1803">於</text:span><text:span text:style-name="T1804">花蓮主持「法務部</text:span><text:span text:style-name="T1805">105</text:span><text:span text:style-name="T1806">年度檢察及矯正機關因應監所重大事故研習會</text:span><text:span text:style-name="T1807">(第二天)</text:span><text:span text:style-name="T1808">」。</text:span></text:p>
        </text:list-item>
        <text:list-item>
          <text:p text:style-name="P1809"><text:span text:style-name="T1810">林輝煌政務次長上午列席立法院9屆第1會期司法及法制委員會第14次全體委員會審查賴士葆委員等20人擬具「兒童網路個人資料保護法草案」案</text:span><text:span text:style-name="T1811">。</text:span></text:p>
        </text:list-item>
        <text:list-item>
          <text:p text:style-name="P1812"><text:span text:style-name="T1813">謝榮盛常務次長下午赴行政院出席杜紫軍副院長主持「</text:span><text:span text:style-name="T1814">研商</text:span><text:span text:style-name="T1815">520</text:span><text:span text:style-name="T1816">交接作業相關事宜第</text:span><text:span text:style-name="T1817">3</text:span><text:span text:style-name="T1818">次會議</text:span><text:span text:style-name="T1819">」。</text:span></text:p>
        </text:list-item>
      </text:list>
      <text:p text:style-name="P1820">4月12日</text:p>
      <text:list text:style-name="LFO47" text:continue-numbering="true">
        <text:list-item>
          <text:p text:style-name="P1821"><text:span text:style-name="T1822">陳明堂政務次長</text:span><text:span text:style-name="T1823">率同</text:span><text:span text:style-name="T1824">臺灣</text:span><text:span text:style-name="T1825">高等法院檢察署王添盛檢察長及本部矯正署巫滿盈署長等</text:span><text:span text:style-name="T1826">於</text:span><text:span text:style-name="T1827">花蓮主持「法務部</text:span><text:span text:style-name="T1828">105</text:span><text:span text:style-name="T1829">年度檢察及矯正機關因應監所重大事故研習會</text:span><text:span text:style-name="T1830">(第三天)</text:span><text:span text:style-name="T1831">」。</text:span></text:p>
        </text:list-item>
        <text:list-item>
          <text:p text:style-name="P1832"><text:span text:style-name="T1833">林輝煌政務次長上午</text:span><text:span text:style-name="T1834">赴總</text:span><text:span text:style-name="T1835">統府出席熊光華副秘書長主持「總統府</text:span><text:span text:style-name="T1836">第1861次輿情小組會議」。</text:span></text:p>
        </text:list-item>
        <text:list-item>
          <text:p text:style-name="P1837"><text:span text:style-name="T1838">林輝煌政務次長下午赴台大醫院國際會議中心主持「105年度法務部律師業務聯繫會議」。</text:span></text:p>
        </text:list-item>
        <text:list-item>
          <text:p text:style-name="P1839"><text:span text:style-name="T1840">謝榮盛常務次長下午赴衛</text:span><text:span text:style-name="T1841">生福利</text:span><text:span text:style-name="T1842">部出席「兒童權利公約首次國家報告國內審查會議</text:span><text:span text:style-name="T1843">(</text:span><text:span text:style-name="T1844">第</text:span><text:span text:style-name="T1845">7</text:span><text:span text:style-name="T1846">場</text:span><text:span text:style-name="T1847">)</text:span><text:span text:style-name="T1848">」。</text:span></text:p>
        </text:list-item>
      </text:list>
      <text:p text:style-name="P1849">4月13日</text:p>
      <text:list text:style-name="LFO47" text:continue-numbering="true">
        <text:list-item>
          <text:p text:style-name="P1850"><text:span text:style-name="T1851">羅瑩雪部長上</text:span><text:span text:style-name="T1852">午</text:span><text:span text:style-name="T1853">赴本部廉政署廉政研習中心主持「法務部廉政署廉政人員訓練</text:span><text:span text:style-name="T1854">班第</text:span><text:span text:style-name="T1855">36</text:span><text:span text:style-name="T1856">期</text:span><text:span text:style-name="T1857">-與部長有約」座談會。羅部</text:span><text:span text:style-name="T1858">長提</text:span><text:span text:style-name="T1859">示推動廉政工作，廉政署、調查局及檢察機關都要能相互支援合作，共同協力工作，不僅使個人的能力發揮至最大，集體的效益更是可以增長，降低可能的副作用。政風在防貪方面可以引導正確的觀念及工作態度，讓大家可以熱愛及投入工作，就不會有貪瀆的事情發生。羅部長並期許與勉勵政風同仁，廉政工作要從「心」開始，工作效率與氣氛很好，希望大家認清這些重要的觀念與價值，時時警惕及鞭策自己，莫忘初衷，齊心協力為整體國家廉政努力。 <text:s text:c="4"/></text:span></text:p>
        </text:list-item>
        <text:list-item>
          <text:p text:style-name="P1860"><text:span text:style-name="T1861">陳明堂</text:span><text:span text:style-name="T1862">政務次長上午</text:span><text:span text:style-name="T1863">赴總</text:span><text:span text:style-name="T1864">統府出席</text:span><text:span text:style-name="T1865">曾永權</text:span><text:span text:style-name="T1866">秘書長主持「總統府</text:span><text:span text:style-name="T1867">第1862次輿情小組會議」。</text:span></text:p>
        </text:list-item>
        <text:list-item>
          <text:p text:style-name="P1868"><text:span text:style-name="T1869">林輝煌政務次長上午列席立法院第9屆第1會期外交及國防委員會就「國人於肯亞涉案，卻遭中國大陸強行遣送乙案，政府應有之作為與檢討」作專題報告，並備質詢。</text:span></text:p>
        </text:list-item>
      </text:list>
      <text:p text:style-name="P1870">4月14日</text:p>
      <text:list text:style-name="LFO47" text:continue-numbering="true">
        <text:list-item>
          <text:p text:style-name="P1871"><text:span text:style-name="T1872">羅瑩雪部長</text:span><text:span text:style-name="T1873">上午</text:span><text:span text:style-name="T1874">列席立法院9屆第1會期司法及法制委員會第15次全體委員會就「依海峽兩岸共同打擊犯罪及司法互助協議要求將肯亞案人員移交我國及司法處理情形」進行專題報告，並備質詢。</text:span></text:p>
        </text:list-item>
        <text:list-item>
          <text:p text:style-name="P1875"><text:span text:style-name="T1876">陳明堂政務次長</text:span><text:span text:style-name="T1877">上午</text:span><text:span text:style-name="T1878">代理</text:span><text:span text:style-name="T1879">出</text:span><text:span text:style-name="T1880">席行政院第</text:span><text:span text:style-name="T1881">3</text:span><text:span text:style-name="T1882">495次會議。本次會議通過本</text:span><text:span text:style-name="T1883">部擬具「財團法人法」草案，函請立法院審議。</text:span><text:span text:style-name="T1884">會中張</text:span><text:span text:style-name="T1885">善政</text:span><text:span text:style-name="T1886">院長提示：</text:span><text:span text:style-name="T1887">本草案為建構財團法人運作的法制基礎，明確區分政府捐助及民間捐助的財團法人，並依其性質分別加以規範。在此感謝法務部多年來的規劃研議，以及蔡政務委員玉玲的費心審查。本案送請立法院審議後，請法務部積極與立法院朝野各黨團溝通協調，儘速完成立法程序。</text:span></text:p>
        </text:list-item>
        <text:list-item>
          <text:p text:style-name="P1888"><text:span text:style-name="T1889">陳明堂政務次長</text:span><text:span text:style-name="T1890">下午出席「總統府人權諮詢委員會議」。</text:span></text:p>
        </text:list-item>
        <text:list-item>
          <text:p text:style-name="P1891"><text:span text:style-name="T1892">林輝煌政務次長上午列席立法院第9屆第1會期內政委員會第8次全體委員會就「外國政府遣送國人至中國接受偵查或審判案件處理機制及肯亞案後續處理情形」作專題報告，並備質詢。</text:span></text:p>
        </text:list-item>
        <text:list-item>
          <text:p text:style-name="P1893"><text:span text:style-name="T1894">謝榮盛常務次長上午赴宜蘭國立傳統藝術中心主持「</text:span><text:span text:style-name="T1895">105</text:span><text:span text:style-name="T1896">年本部及所屬檢、廉及行政執行機關資訊業務聯席會議」。並頒獎表揚</text:span><text:span text:style-name="T1897">104</text:span><text:span text:style-name="T1898">年度本部所屬檢</text:span><text:span text:style-name="T1899">察</text:span><text:span text:style-name="T1900">、行政執行機關辦理資訊業務績優人員</text:span><text:span text:style-name="T1901">。</text:span></text:p>
        </text:list-item>
        <text:list-item>
          <text:p text:style-name="P1902"><text:span text:style-name="T1903">謝榮盛常務次長下午列席立法院9屆第1會期司法及法制委員會第15次全體委員繼續審查司法院、行政院函請審議「刑事訴訟法部分條文修正草案」及「刑事訴訟法施行法增訂第七條之九條文草案」案。</text:span></text:p>
        </text:list-item>
      </text:list>
      <text:p text:style-name="P1904">4月15日</text:p>
      <text:list text:style-name="LFO47" text:continue-numbering="true">
        <text:list-item>
          <text:p text:style-name="P1905"><text:span text:style-name="T1906">林輝煌政務次長上午赴行政院大陸委員會出席夏立言主任委員主持「研商組團赴陸協調肯亞將涉嫌電信詐騙之國人遣送大陸事宜」。</text:span></text:p>
        </text:list-item>
      </text:list>
      <text:p text:style-name="P1907">4月18日</text:p>
      <text:list text:style-name="LFO47" text:continue-numbering="true">
        <text:list-item>
          <text:p text:style-name="P1908"><text:span text:style-name="T1909">羅瑩雪部長</text:span><text:span text:style-name="T1910">率同</text:span><text:span text:style-name="T1911">陳明堂政務次長</text:span><text:span text:style-name="T1912">列席立法院9屆第1會期司法及法制委員會第16次全體委員會併案審查尤美女委員等25 人擬具「羈押法修正草案」及劉世芳委員等18 人擬具「羈押法部分條文修正草案」案。</text:span></text:p>
        </text:list-item>
        <text:list-item>
          <text:p text:style-name="P1913"><text:span text:style-name="T1914">謝榮盛常務次長</text:span><text:span text:style-name="T1915">上午</text:span><text:span text:style-name="T1916">赴總統府出席</text:span><text:span text:style-name="T1917">蕭旭岑副秘書長</text:span><text:span text:style-name="T1918">主持「總統府第1866次輿情小組會議」。</text:span></text:p>
        </text:list-item>
      </text:list>
      <text:p text:style-name="P1919">4月19日</text:p>
      <text:list text:style-name="LFO50" text:continue-numbering="true">
        <text:list-item>
          <text:p text:style-name="P1920"><text:span text:style-name="T1921">林輝煌政務次長上午於本部4樓會議室主持「第二十次行政院毒品防制會報第3次工作會議」。</text:span></text:p>
        </text:list-item>
        <text:list-item>
          <text:p text:style-name="P1922"><text:span text:style-name="T1923">謝榮盛常務次長下午赴行政院出席杜紫軍副院長主持</text:span><text:span text:style-name="T1924">「研商創意臺灣政策白皮書滾動增修事宜</text:span><text:span text:style-name="T1925">」</text:span><text:span text:style-name="T1926">會議</text:span><text:span text:style-name="T1927">。</text:span></text:p>
        </text:list-item>
      </text:list>
      <text:p text:style-name="P1928">4月20日</text:p>
      <text:list text:style-name="LFO49" text:continue-numbering="true">
        <text:list-item>
          <text:p text:style-name="P1929"><text:span text:style-name="T1930">羅瑩雪部長</text:span><text:span text:style-name="T1931">上午</text:span><text:span text:style-name="T1932">列席立法院</text:span><text:span text:style-name="T1933">9屆第1會期司法及法制委員會第17次全體委員會就「政府對國人遭遣送至第三國或大陸地區接受司法偵查或審判之因應政策」進行專題報告，並備質詢。另審查行政院函請審議廢止「監獄組織通則」、「看守所組織通則」、「法務部戒治所組織通則」、「法務部技能訓練所組織條例」及「法務部矯正人員訓練所組織條例」案。</text:span></text:p>
        </text:list-item>
        <text:list-item>
          <text:p text:style-name="P1934"><text:span text:style-name="T1935">陳明堂政務次長下午列席立法院9屆第1會期司法及法制委員會第17次全體委員會繼續併案審查行政院函請審議「公職人員利益衝突迴避法修正草案」、高志鵬委員等23人擬具「公職人員利益衝突迴避法部分條文修正草案」、 國民黨黨團擬具「公職人員利益衝突迴避法第二條及第三條條文修正草案」案。</text:span></text:p>
        </text:list-item>
        <text:list-item>
          <text:p text:style-name="P1936"><text:span text:style-name="T1937">林輝煌政務次長上午</text:span><text:span text:style-name="T1938">赴總</text:span><text:span text:style-name="T1939">統府出席</text:span><text:span text:style-name="T1940">曾永權秘書長</text:span><text:span text:style-name="T1941">主持「總統府</text:span><text:span text:style-name="T1942">第1868次輿情小組會議」。</text:span></text:p>
        </text:list-item>
        <text:list-item>
          <text:p text:style-name="P1943"><text:span text:style-name="T1944">謝榮盛常務次長赴台北科技大學億光大樓出席由本部與衛生福利部國民健康署及財團法人董氏基金會合辦</text:span><text:span text:style-name="T1945">2016</text:span><text:span text:style-name="T1946">「戒菸就贏比賽」，希望藉由活動增設之收容人專屬戒菸獎勵機制，鼓勵渠等立志戒菸。謝次長表達對收容人健康的關心，鼓勵收容人參加戒菸就贏比賽，除找回健康自主權外，亦是母親節最好的禮物。</text:span><text:span text:style-name="T1947"><text:s text:c="5"/></text:span></text:p>
        </text:list-item>
      </text:list>
      <text:p text:style-name="P1948">4月21日</text:p>
      <text:list text:style-name="LFO49" text:continue-numbering="true">
        <text:list-item>
          <text:p text:style-name="P1949"><text:span text:style-name="T1950">羅瑩雪部長</text:span><text:span text:style-name="T1951">上午出</text:span><text:span text:style-name="T1952">席行政院</text:span><text:span text:style-name="T1953">第</text:span><text:span text:style-name="T1954">3</text:span><text:span text:style-name="T1955">496次會</text:span><text:span text:style-name="T1956">議。</text:span></text:p>
        </text:list-item>
        <text:list-item>
          <text:p text:style-name="P1957"><text:span text:style-name="T1958">本部今日舉行第</text:span><text:span text:style-name="T1959">1</text:span><text:span text:style-name="T1960">306次</text:span><text:span text:style-name="T1961">部務會報，</text:span><text:span text:style-name="T1962">羅瑩雪</text:span><text:span text:style-name="T1963">部長裁示如下：</text:span></text:p>
        </text:list-item>
      </text:list>
      <text:list text:style-name="LFO59" text:continue-numbering="true">
        <text:list-item>
          <text:p text:style-name="P1964">今（21）日是本人最後一次主持擴大部務會報，感謝同仁的溢美之詞，本人自知仍有許多不足之處，所以多蒙大家集思廣益，彙整各方專業意見，因此，如有成績皆是大家共同努力的成果，收穫最多的是我。這段期間有幸與大家共事，讓我感受到同仁互助合作的愉快氣氛與友誼的溫暖，祝福大家未來一切順利。</text:p>
        </text:list-item>
        <text:list-item>
          <text:p text:style-name="P1965"><text:span text:style-name="T1966">連江地檢</text:span><text:span text:style-name="T1967">署現有多名受保護管理人須接受輔導，其中並有性侵害案件個案，惟因受編制限制，目前尚無</text:span><text:span text:style-name="T1968">專業觀護人</text:span><text:span text:style-name="T1969">力，以執行保護管束業務，亟待因應解決，請</text:span><text:span text:style-name="T1970">保護司</text:span><text:span text:style-name="T1971">協助</text:span><text:span text:style-name="T1972">處理</text:span><text:span text:style-name="T1973">。</text:span></text:p>
        </text:list-item>
        <text:list-item>
          <text:p text:style-name="P1974"><text:span text:style-name="T1975">跨境犯罪案件之偵辦需透過司法互助取得證據，事涉雙方互信與意願，又須兼顧社會氛圍，故須從各層面仔細考量，審慎處理。國際及兩岸法律司同仁最近工作辛苦了，請大家繼續努力。</text:span></text:p>
        </text:list-item>
        <text:list-item>
          <text:p text:style-name="P1976"><text:span text:style-name="T1977">今（21）日頒獎表揚</text:span><text:span text:style-name="T1978">105</text:span><text:span text:style-name="T1979">年度本部模範公務人員及績優工友，同仁不論擔任何種職務，均盡心盡力，使各項工作能順利推展，在此致上敬意與謝意，也一併感謝各機關首長的領導，使本部能朝「團結合作．快樂工作」的目標前進。</text:span></text:p>
        </text:list-item>
        <text:list-item>
          <text:p text:style-name="P1980"><text:span text:style-name="T1981">矯正</text:span><text:span text:style-name="T1982">署自</text:span><text:span text:style-name="T1983">去（</text:span><text:span text:style-name="T1984">104</text:span><text:span text:style-name="T1985">）</text:span><text:span text:style-name="T1986">年10月14日起，每月的第二週及第四週之週三，於本部司法新廈地下1樓辦理矯正機關自營作業產品展售，宣傳矯正機關作業成效，</text:span><text:span text:style-name="T1987">深獲好評。惟為減少矯正機關同仁來往奔波，並降低營運成本，請矯正署研究可否商請義工協助販售，秘書處協調新廈管委會辦理。</text:span></text:p>
        </text:list-item>
        <text:list-item>
          <text:p text:style-name="P1988"><text:span text:style-name="T1989">博一大樓</text:span><text:span text:style-name="T1990">內尚設有</text:span><text:span text:style-name="T1991">國家安全會議</text:span><text:span text:style-name="T1992">檔案庫房</text:span><text:span text:style-name="T1993">，</text:span><text:span text:style-name="T1994">為免無人管理致檔案佚失，請秘書處積極與</text:span><text:span text:style-name="T1995">該會</text:span><text:span text:style-name="T1996">協商辦理</text:span><text:span text:style-name="T1997">庫</text:span><text:span text:style-name="T1998">房</text:span><text:span text:style-name="T1999">遷移事宜。</text:span></text:p>
        </text:list-item>
      </text:list>
      <text:p text:style-name="P2000">4月22日</text:p>
      <text:list text:style-name="LFO50" text:continue-numbering="true">
        <text:list-item>
          <text:p text:style-name="P2001"><text:span text:style-name="T2002">羅瑩雪部長上午陪同總統馬英九、總統府副秘書長熊光華，於本部5樓大禮堂出席本部廉政署「廉政人員訓練班第</text:span><text:span text:style-name="T2003">36</text:span><text:span text:style-name="T2004">期暨薦任第</text:span><text:span text:style-name="T2005">9</text:span><text:span text:style-name="T2006">職等政風主管研究班第</text:span><text:span text:style-name="T2007">15</text:span><text:span text:style-name="T2008">期聯合結訓典禮」，馬總統致詞說明政府促廉與肅貪之具體成果，並期勉所有結訓學員勇於肩負廉政的重要任務，以維護國家廉能價值。馬總統並對結訓學員提出四項期許：第一為「重視廉政工作，實踐廉政操守」，使公務員達到「不願貪、不必貪、不能貪、不敢貪」的境界；其次為「恪遵依法行政，勇於改革創新」，因為在面對「人」的事物時，必須考慮法律適用的多方層面，以求最佳之道；第三為「發揮道德勇氣，攻克險峻挑戰」，勉勵在場學員在面對大型案件時，能無懼於民粹，才能夠獨立執行法律；最後則是「發揚團隊合作精神」，讓廉政團隊意見統一，才能夠發揮力量。</text:span><text:span text:style-name="T2009">馬</text:span><text:span text:style-name="T2010">總統也引述英國爵士艾克頓（</text:span><text:span text:style-name="T2011">Lord Acton</text:span><text:span text:style-name="T2012">）名言：「權力使人腐化，</text:span><text:span text:style-name="T2013"><text:s/></text:span><text:span text:style-name="T2014">絕對的權力使人絕對腐化」警惕所有學員勿濫用權力，避免造成政府威信喪失及民眾權益損失。</text:span><text:span text:style-name="T2015">本部陳明堂政務次長及謝榮盛常務次長陪同出席。</text:span><text:span text:style-name="T2016"><text:s text:c="4"/></text:span></text:p>
        </text:list-item>
      </text:list>
      <text:list text:style-name="LFO48" text:continue-numbering="true">
        <text:list-item>
          <text:p text:style-name="P2017"><text:span text:style-name="T2018">陳明堂</text:span><text:span text:style-name="T2019">政務次長上午</text:span><text:span text:style-name="T2020">赴總</text:span><text:span text:style-name="T2021">統府出席</text:span><text:span text:style-name="T2022">熊光華副</text:span><text:span text:style-name="T2023">秘書長主持「總統府</text:span><text:span text:style-name="T2024">第1870次輿情小組會議」。</text:span></text:p>
        </text:list-item>
        <text:list-item>
          <text:p text:style-name="P2025"><text:span text:style-name="T2026">林輝煌政務次長上午赴臺灣大學法律學院主持「刑事沒收新制的挑戰研討會</text:span><text:span text:style-name="T2027">(</text:span><text:span text:style-name="T2028">第一場：犯罪所得之保全扣押</text:span><text:span text:style-name="T2029">)</text:span><text:span text:style-name="T2030">」</text:span><text:span text:style-name="T2031">。</text:span></text:p>
        </text:list-item>
      </text:list>
      <text:p text:style-name="P2032">4月25日</text:p>
      <text:list text:style-name="LFO48" text:continue-numbering="true">
        <text:list-item>
          <text:p text:style-name="P2033"><text:span text:style-name="T2034">陳明堂政務次長上午率同法制司呂文忠司長赴總統府出席「公民與政治權利國際公約及經濟社會文化權利國際公約第二次國家報告發表記者會」。</text:span></text:p>
        </text:list-item>
        <text:list-item>
          <text:p text:style-name="P2035"><text:span text:style-name="T2036">林輝煌政務次長下午於本部2樓簡報室主持「因應亞太防制洗錢組織第三輪相互評鑑第3次幕僚工作會議」。</text:span></text:p>
        </text:list-item>
      </text:list>
      <text:p text:style-name="P2037">4月27日</text:p>
      <text:list text:style-name="LFO47" text:continue-numbering="true">
        <text:list-item>
          <text:p text:style-name="P2038"><text:span text:style-name="T2039">林輝煌政務次長上午於本部2樓簡報室主持「研議洗錢防制法部分條文修正草案跨機關會議」。</text:span></text:p>
        </text:list-item>
      </text:list>
      <text:p text:style-name="P2040">4月28日</text:p>
      <text:list text:style-name="LFO47" text:continue-numbering="true">
        <text:list-item>
          <text:p text:style-name="P2041"><text:span text:style-name="T2042">羅瑩雪部長</text:span><text:span text:style-name="T2043">上午出</text:span><text:span text:style-name="T2044">席行政院</text:span><text:span text:style-name="T2045">第</text:span><text:span text:style-name="T2046">3</text:span><text:span text:style-name="T2047">497次</text:span><text:span text:style-name="T2048">會議。</text:span></text:p>
        </text:list-item>
        <text:list-item>
          <text:p text:style-name="P2049"><text:span text:style-name="T2050">羅瑩雪部長</text:span><text:span text:style-name="T2051">下</text:span><text:span text:style-name="T2052">午赴行政院出</text:span><text:span text:style-name="T2053">席</text:span><text:span text:style-name="T2054">張善政院</text:span><text:span text:style-name="T2055">長</text:span><text:span text:style-name="T2056">主持「中央廉政委員會第16次委員會議」</text:span><text:span text:style-name="T2057">。會中張院長於</text:span><text:span text:style-name="T2058">聽取</text:span><text:span text:style-name="T2059">本</text:span><text:span text:style-name="T2060">部「當前廉政情勢及分析」報告後</text:span><text:span text:style-name="T2061">提</text:span><text:span text:style-name="T2062">示</text:span><text:span text:style-name="T2063">：</text:span><text:span text:style-name="T2064">政府近幾年在廉政方面的努力與成果，不論從國際、國內指標或民意調查，雖有少數國人矚目貪瀆個案發生，但整體而言呈現進步，請法務部將後續工作納入交接重點，在既有成果基礎上持續努力，打造更廉潔且有效能的政府。另外，針對</text:span><text:span text:style-name="T2065">本</text:span><text:span text:style-name="T2066">部「國家廉政建設行動方案執行成果及未來展望」報告案，張院長</text:span><text:span text:style-name="T2067">則提</text:span><text:span text:style-name="T2068">示</text:span><text:span text:style-name="T2069">：</text:span><text:span text:style-name="T2070">請法務部會同相關機關，檢討國家廉政建設行動方案的執行情形，並將未來策進方向納入交接。</text:span></text:p>
        </text:list-item>
        <text:list-item>
          <text:p text:style-name="P2071"><text:span text:style-name="T2072">陳明堂政務次長列席立法院9屆第1會期司法及法制委員會第20次全體委員會繼續審查司法院、行政院函請審議「刑事訴訟法部分條文修正草案」及「刑事訴訟法施行法增訂第七條之九條文草案」案、二、審查林為洲委員等18人擬具「刑事訴訟法部分條文修正草案」案、審查蔡易餘委員等17人擬具「刑事訴訟法第十七條條文修正草案」案。</text:span></text:p>
        </text:list-item>
        <text:list-item>
          <text:p text:style-name="P2073"><text:span text:style-name="T2074">林輝煌政務次長下午赴宜蘭國立傳統藝術中心出席「104年度本部所屬機關辦理資訊業務績優人員表揚及敘獎」致詞暨頒獎。</text:span></text:p>
        </text:list-item>
        <text:list-item>
          <text:p text:style-name="P2075"><text:span text:style-name="T2076">謝榮盛常務次長列席立法院9屆第1會期財政、司法及法制委員會第1次聯席會議審查「中華民國103年度中央政府總決算審核報告（含附屬單位決算及綜計表）案」關於總統府、國家安全會議、國史館、國史館臺灣文獻館、人事行政總處、公務人力發展中心、地方行政研習中心、研究發展考核委員會</text:span><text:span text:style-name="T2077">(</text:span><text:span text:style-name="T2078">併入國家發展委員會</text:span><text:span text:style-name="T2079">)</text:span><text:span text:style-name="T2080">、檔案管理局、立法院、司法院主管、考試院主管、監察院、法務部主管</text:span><text:span text:style-name="T2081">(</text:span><text:span text:style-name="T2082">含附屬單位決算非營業特種基金部分</text:span><text:span text:style-name="T2083">)</text:span><text:span text:style-name="T2084">。</text:span></text:p>
        </text:list-item>
        <text:list-item>
          <text:p text:style-name="P2085"><text:span text:style-name="T2086">謝榮盛常務</text:span><text:span text:style-name="T2087">次長下午赴行政院出席</text:span><text:span text:style-name="T2088">行政院張善政院長主持「行政院105</text:span><text:span text:style-name="T2089">年第</text:span><text:span text:style-name="T2090">4</text:span><text:span text:style-name="T2091">次治安會</text:span><text:span text:style-name="T2092">報」</text:span><text:span text:style-name="T2093">。會中張院長提示：</text:span><text:span text:style-name="T2094">對於當前治安情勢，依據數據顯示，本期整體刑案發生數大致持續減少，但詐欺犯罪及毒品案件發生數增加，尤其因手機的普及與技術提升，造成電信詐騙不斷發生，這是必須面對的趨勢。為解決行動</text:span><text:span text:style-name="T2095">App</text:span><text:span text:style-name="T2096">對通訊監察的衝擊與因應，請內政部邀集通傳會等相關機關就中程個案計畫進行研商。此外，有關近期國人於外國涉及詐欺案件部分，張院長表示，請內政部警政署要求駐外警察聯絡官，對國人遭外國政府逮捕、拘禁或拒絕入出境案件，務必即早通報，並全力執行協查、蒐證及緊急關懷與救助事宜；另持續依據兩岸共同打擊犯罪及司法互助協議聯繫機制，協助法務部、外交部及陸委會等機關，全力積極交涉。</text:span></text:p>
        </text:list-item>
      </text:list>
      <text:p text:style-name="P2097">4月29日</text:p>
      <text:list text:style-name="LFO47" text:continue-numbering="true">
        <text:list-item>
          <text:p text:style-name="P2098"><text:span text:style-name="T2099">陳明堂政務次長陪同監察院林雅鋒委員等「105年度監察院司法及獄政、教育及文化委員會聯合巡察臺東地區矯正機關」。</text:span></text:p>
        </text:list-item>
        <text:list-item>
          <text:p text:style-name="P2100"><text:span text:style-name="T2101">謝榮盛常務次長下午赴嘉義縣政府出席「</text:span><text:span text:style-name="T2102">105</text:span><text:span text:style-name="T2103">年毒品危害防制中心聯合視導會議」。</text:span></text:p>
        </text:list-item>
      </text:list>
      <text:p text:style-name="P2104">5月2日</text:p>
      <text:list text:style-name="LFO47" text:continue-numbering="true">
        <text:list-item>
          <text:p text:style-name="P2105"><text:span text:style-name="T2106">林輝煌政務次長上午赴高雄大學法學院出席「第七屆兩岸刑事法制暨財經法律國際學術研討會」開幕致詞。</text:span></text:p>
        </text:list-item>
      </text:list>
      <text:p text:style-name="P2107">5月3日</text:p>
      <text:list text:style-name="LFO47" text:continue-numbering="true">
        <text:list-item>
          <text:p text:style-name="P2108"><text:span text:style-name="T2109">羅瑩雪部長上午率同陳明堂政務次長、矯正署巫滿盈署長赴宜蘭監獄主持該監擴建工程開工動土典禮。羅部長致詞時表示，</text:span><text:span text:style-name="T2110">宜蘭</text:span><text:span text:style-name="T2111">監擴建工程完成後，可有效紓解北部監獄收容人擁擠現象，使收容人在妥適的活動空間接受良好的矯正教育，除避免更生人重蹈覆轍、降低再犯機率外，並可達到社會安定之目的。羅部長</text:span><text:span text:style-name="T2112">並</text:span><text:span text:style-name="T2113">期勉同仁應共同努力完成擴建工程，並結合社區資源，為收容人日後重返社會</text:span><text:span text:style-name="T2114">而</text:span><text:span text:style-name="T2115">努力。 <text:s text:c="4"/></text:span></text:p>
        </text:list-item>
        <text:list-item>
          <text:p text:style-name="P2116"><text:span text:style-name="T2117">林輝煌政務次長下午出席行政院蔡玉玲政務委員主持「TPP投資人與地主國爭端解決(ISDS)制度會議」。</text:span></text:p>
        </text:list-item>
        <text:list-item>
          <text:p text:style-name="P2118"><text:span text:style-name="T2119">謝榮盛常務次長上午赴財團法人張榮發基金會出席「</text:span><text:span text:style-name="T2120">105</text:span><text:span text:style-name="T2121">年度保險與強制執行實務學術研討會」並致詞。</text:span></text:p>
        </text:list-item>
      </text:list>
      <text:p text:style-name="P2122">5月4日</text:p>
      <text:list text:style-name="LFO47" text:continue-numbering="true">
        <text:list-item>
          <text:p text:style-name="P2123"><text:span text:style-name="T2124">羅瑩雪部長下午</text:span><text:span text:style-name="T2125">率同陳明堂政務次長等</text:span><text:span text:style-name="T2126">赴本部矯正署出席「矯正同仁歌唱比賽」，</text:span><text:span text:style-name="T2127">羅部長於致詞時肯定矯正署形塑機關文化的用心，並勉勵同仁參與正當休閒活動放鬆心情，如此才能發揮更高的工作效率，產生更多正向能量。巫滿盈署長</text:span><text:span text:style-name="T2128">並</text:span><text:span text:style-name="T2129">致詞感謝羅部長在2年7月餘服務期間帶領法務同仁堅守崗位、戮力從公，尤其對於矯正機關的支持與爭取資源挹注，提升改善各項處遇措施，特別表達感恩與謝意。</text:span><text:span text:style-name="T2130"><text:s text:c="4"/></text:span></text:p>
        </text:list-item>
        <text:list-item>
          <text:p text:style-name="P2131"><text:span text:style-name="T2132">陳明堂政務次長下午列席立法院9屆第1會期司法及法制委員會第21次全體委員會繼續審查林為洲委員等18人擬具「刑事訴訟法部分條文修正草案」案、審查蔡易餘委員等17人擬具「刑事訴訟法第十七條條文修正草案」案。</text:span></text:p>
        </text:list-item>
        <text:list-item>
          <text:p text:style-name="P2133"><text:span text:style-name="T2134">林輝煌政務次長上午於本部2樓簡報室主持「海峽兩岸共同打擊犯罪及司法互助協議第22次聯繫協調會」。</text:span></text:p>
        </text:list-item>
      </text:list>
      <text:p text:style-name="P2135">5月5日</text:p>
      <text:list text:style-name="LFO47" text:continue-numbering="true">
        <text:list-item>
          <text:p text:style-name="P2136"><text:span text:style-name="T2137">羅瑩雪部長上午列席立法院9屆第1會期司法及法制委員會第22次全體委員會就「依海峽兩岸共同打擊犯罪及司法互助協議要求將肯亞案人員移交我國及司法處理情形」進行專題報告，並備質詢。</text:span></text:p>
        </text:list-item>
        <text:list-item>
          <text:p text:style-name="P2138"><text:span text:style-name="T2139">本部今日舉行第</text:span><text:span text:style-name="T2140">1307次</text:span><text:span text:style-name="T2141">部務會報，</text:span><text:span text:style-name="T2142">羅瑩雪</text:span><text:span text:style-name="T2143">部長裁示如下：</text:span></text:p>
        </text:list-item>
      </text:list>
      <text:list text:style-name="LFO61" text:continue-numbering="true">
        <text:list-item>
          <text:p text:style-name="P2144">今（5）日是本人最後一次主持部務會報，感謝同仁陪我觀賞綜合規劃司精心製作的簡報影片，一同回顧這兩年多的歷程，此段期間收獲滿滿，遠遠超過我能負荷的程度，再次感謝同仁的包容與支持，這是我人生中最豐富幸福的一段。本人一向秉持快樂工作的理念，也希望法務部未來的笑聲更多。</text:p>
        </text:list-item>
        <text:list-item>
          <text:p text:style-name="P2145"><text:span text:style-name="T2146">本(5)月9日上午預定辦理本部520交接作業業務簡報座談會，簡報內容以交接資料為主，請各單位報告目前規劃及未來待辦事項，讓新任部長瞭解在現任部長領導之下，本部是一個非常堅實的團隊，在各方面均有建樹。</text:span></text:p>
        </text:list-item>
      </text:list>
      <text:list text:style-name="LFO47" text:continue-numbering="true">
        <text:list-item>
          <text:p text:style-name="P2147"><text:span text:style-name="T2148">陳明堂政務次長下午列席立法院9屆第1會期司法及法制委員會第22次全體委員會繼續併案審查行政院函請審議「公職人員利益衝突迴避法修正草案」、高志鵬委員等23人擬具「公職人員利益衝突迴避法部分條文修正草案」、 國民黨黨團擬具「公職人員利益衝突迴避法第二條及第三條條文修正草案」案。</text:span></text:p>
        </text:list-item>
        <text:list-item>
          <text:p text:style-name="P2149"><text:span text:style-name="T2150">謝榮盛常務次長</text:span><text:span text:style-name="T2151">上午</text:span><text:span text:style-name="T2152">代理</text:span><text:span text:style-name="T2153">出</text:span><text:span text:style-name="T2154">席行</text:span><text:span text:style-name="T2155">政院第</text:span><text:span text:style-name="T2156">3</text:span><text:span text:style-name="T2157">49</text:span><text:span text:style-name="T2158">8</text:span><text:span text:style-name="T2159">次會議。</text:span><text:span text:style-name="T2160">會中張院長提示：</text:span><text:span text:style-name="T2161">請各部會就520重要交接業務積極與接任政府內定首長聯繫，提供相關政策資料及進行業務交接簡報或專題座談會等事宜，期透過圓滿的交接，讓接任政府能延續過去成功的政策，並在既有的施政成果上持續精進。</text:span></text:p>
        </text:list-item>
        <text:list-item>
          <text:p text:style-name="P2162"><text:span text:style-name="T2163">謝榮盛常務次長上午赴行政院出席張善政院長主持「研商臺籍漁船遭日本扣押後臺籍漁船即將返台後續協助事宜」。</text:span></text:p>
        </text:list-item>
      </text:list>
      <text:p text:style-name="P2164">5月6日</text:p>
      <text:list text:style-name="LFO47" text:continue-numbering="true">
        <text:list-item>
          <text:p text:style-name="P2165"><text:span text:style-name="T2166">謝榮盛常務次長上午赴行政院出席張善政院長主持「毒品防制、高工職畢業生就業就學及新住民及其二代就業就學等議題之巨量資料分析成果報告」。</text:span></text:p>
        </text:list-item>
        <text:list-item>
          <text:p text:style-name="P2167"><text:span text:style-name="T2168">謝榮盛常務次長下午率同</text:span><text:span text:style-name="T2169">本部保護司楊愉婷專員</text:span><text:span text:style-name="T2170">、</text:span><text:span text:style-name="T2171">矯正署黃鴻禧科長及張嘉玲社工員</text:span><text:span text:style-name="T2172">赴監察院出席「監察院約詢</text:span><text:span text:style-name="T2173">-</text:span><text:span text:style-name="T2174">為維護兒童及少年權益，建立完善兒少安全保護體系相關問題有進一步瞭解及調查之必要」。</text:span></text:p>
        </text:list-item>
      </text:list>
      <text:p text:style-name="P2175">5月9日</text:p>
      <text:list text:style-name="LFO51" text:continue-numbering="true">
        <text:list-item>
          <text:p text:style-name="P2176"><text:span text:style-name="T2177">羅瑩雪部長上午</text:span><text:span text:style-name="T2178">召集</text:span><text:span text:style-name="T2179">本部</text:span><text:span text:style-name="T2180">次長</text:span><text:span text:style-name="T2181">及</text:span><text:span text:style-name="T2182">本部直屬各機關首長暨各單位主管於</text:span><text:span text:style-name="T2183">本部2樓簡報室與內定邱太三部長及</text:span><text:span text:style-name="T2184">行政院林美珠政務委員</text:span><text:span text:style-name="T2185">等召開「</text:span><text:span text:style-name="T2186">520交接作業業務簡報座談會」。</text:span></text:p>
        </text:list-item>
      </text:list>
      <text:p text:style-name="P2187">5月10日</text:p>
      <text:list text:style-name="LFO51" text:continue-numbering="true">
        <text:list-item>
          <text:p text:style-name="P2188">林輝煌政務次長下午於本部4樓會議室主持「美國司法部沒收資產分享會議」。</text:p>
        </text:list-item>
        <text:list-item>
          <text:p text:style-name="P2189">謝榮盛常務次長上午於本部2樓簡報室主持「審查本部及所屬106年度因公派員出國計畫及因公派員赴大陸地區計畫」會議。</text:p>
        </text:list-item>
      </text:list>
      <text:p text:style-name="P2190">5月11日</text:p>
      <text:list text:style-name="LFO47" text:continue-numbering="true">
        <text:list-item>
          <text:p text:style-name="P2191"><text:span text:style-name="T2192">謝榮盛常務次長</text:span><text:span text:style-name="T2193">上午</text:span><text:span text:style-name="T2194">陪同立法院司法及法制委員會林為洲召委、許毓仁委員、張宏陸委員等考察本部所屬調查局業務概況。</text:span></text:p>
        </text:list-item>
      </text:list>
      <text:p text:style-name="P2195">5月12日</text:p>
      <text:list text:style-name="LFO47" text:continue-numbering="true">
        <text:list-item>
          <text:p text:style-name="P2196"><text:span text:style-name="T2197">謝榮盛常務次長</text:span><text:span text:style-name="T2198">上午</text:span><text:span text:style-name="T2199">赴總</text:span><text:span text:style-name="T2200">統府出</text:span><text:span text:style-name="T2201">席</text:span><text:span text:style-name="T2202">蕭旭岑副秘書長</text:span><text:span text:style-name="T2203">主持「</text:span><text:span text:style-name="T2204">總統府</text:span><text:span text:style-name="T2205">第1883次輿情小組會議」。</text:span></text:p>
        </text:list-item>
      </text:list>
      <text:p text:style-name="P2206">5月13日</text:p>
      <text:list text:style-name="LFO47" text:continue-numbering="true">
        <text:list-item>
          <text:p text:style-name="P2207"><text:span text:style-name="T2208">林輝煌政務次長下午赴海基會出席「財團法人海峽交流基金會第九屆董監事第七次會議」。</text:span></text:p>
        </text:list-item>
      </text:list>
      <text:p text:style-name="P2209">5月16日</text:p>
      <text:list text:style-name="LFO47" text:continue-numbering="true">
        <text:list-item>
          <text:p text:style-name="P2210"><text:span text:style-name="T2211">羅瑩雪部長下午</text:span><text:span text:style-name="T2212">率同</text:span><text:span text:style-name="T2213">陳明堂政務次長</text:span><text:span text:style-name="T2214">等</text:span><text:span text:style-name="T2215">赴本部內湖聯合辦公大樓出席本部行政執行署暨士林分署聯合舉辦「執行有愛公義無礙」成果與檔案巡迴展揭幕典禮。羅部長致詞指出，執行署執行的種種妙方手法，不但自己工作得很開心、很有成就感，相關的機關單位也合作無間，共同熱心參與，真正實現了「團結合作，快樂工作」的工作態度，希望這樣美好的成果可以延續下去。</text:span></text:p>
        </text:list-item>
      </text:list>
      <text:p text:style-name="P2216">5月17日</text:p>
      <text:list text:style-name="LFO50" text:continue-numbering="true">
        <text:list-item>
          <text:p text:style-name="P2217"><text:span text:style-name="T2218">羅瑩雪部長上午</text:span><text:span text:style-name="T2219">出席</text:span><text:span text:style-name="T2220">行政院張善政院長主持</text:span><text:span text:style-name="T2221">「行政院卸任副院長、政務人員及部會首長功績獎章」頒獎典禮</text:span><text:span text:style-name="T2222">。</text:span></text:p>
        </text:list-item>
        <text:list-item>
          <text:p text:style-name="P2223"><text:span text:style-name="T2224">林輝煌政務次長下午於本部4樓會議室主持本部104年度「性侵害案件無罪原因分析之研究-以強制性交案件為中心」委託研究計畫期中報告審查會議。</text:span></text:p>
        </text:list-item>
      </text:list>
      <text:p text:style-name="P2225">5月19日</text:p>
      <text:list text:style-name="LFO49" text:continue-numbering="true">
        <text:list-item>
          <text:p text:style-name="P2226"><text:span text:style-name="T2227">羅瑩雪部長</text:span><text:span text:style-name="T2228">上午出</text:span><text:span text:style-name="T2229">席行</text:span><text:span text:style-name="T2230">政院第</text:span><text:span text:style-name="T2231">3</text:span><text:span text:style-name="T2232">499次會議</text:span><text:span text:style-name="T2233">(內閣總辭)</text:span><text:span text:style-name="T2234">。會中張院長提示：</text:span><text:span text:style-name="T2235">為奠立未來政府輪替交接的基礎典範，各部會亦應秉持「攜手同心、航向未來」的無私精神，積極與接任政府進行520重要交接業務相關會議，期接任政府能延續過去成功的政策，並在既有的施政成果上持續精進。這項作法是過去所未有的，期未來政府交接都能循此模式有條不紊、順利完成。</text:span></text:p>
        </text:list-item>
        <text:list-item>
          <text:p text:style-name="P2236"><text:span text:style-name="T2237">羅瑩雪部長</text:span><text:span text:style-name="T2238">上午</text:span><text:span text:style-name="T2239">於本部貴陽街第二辦公室(含最高檢察署)及本部向同仁辭行。</text:span></text:p>
        </text:list-item>
        <text:list-item>
          <text:p text:style-name="P2240"><text:span text:style-name="T2241">羅瑩雪部長</text:span><text:span text:style-name="T2242">下</text:span><text:span text:style-name="T2243">午</text:span><text:span text:style-name="T2244">於本部5樓大禮堂出席本部舉辦之歡送會。</text:span><text:span text:style-name="T2245">羅部長致詞時表示，她接任法務部長</text:span><text:span text:style-name="T2246">2</text:span><text:span text:style-name="T2247">年</text:span><text:span text:style-name="T2248">7</text:span><text:span text:style-name="T2249">個月</text:span><text:span text:style-name="T2250">20</text:span><text:span text:style-name="T2251">天的時間，不僅從不感到後悔，反而覺得是種天大的福氣，她抱持著與夥伴一起工作的心情，從不把自己當作是長官。因此，除了尊重同仁專業，不妨礙同仁工作；她也盡量早下班，不讓同仁因而太晚下班，希望同仁能兼顧工作及家庭。羅部長並強調她很珍惜在法務部服務的這段時光，在擔任部長任內，是其人生中最豐富、快樂的日子，退休後也願意為法務部效力，與法務部同仁的情誼能永遠長存，也期盼法務部的同仁未來都能快快樂樂的工作、開心過日子。</text:span></text:p>
        </text:list-item>
      </text:list>
      <text:p text:style-name="P2252"><text:span text:style-name="T2253"><text:s text:c="5"/></text:span></text:p>
      <text:list text:style-name="LFO50" text:continue-numbering="true">
        <text:list-item>
          <text:p text:style-name="P2254"><text:span text:style-name="T2255">陳明堂政務次長列席立法院9屆第1會期司法及法制委員會第25次全體委員會繼續審查林為洲委員等18人擬具「刑事訴訟法部分條文修正草案」案、審查蔡易餘委員等17人擬具「刑事訴訟法第十七條條文修正草案」案。</text:span></text:p>
        </text:list-item>
      </text:list>
      <text:p text:style-name="P2256">5月20日</text:p>
      <text:list text:style-name="LFO50" text:continue-numbering="true">
        <text:list-item>
          <text:p text:style-name="P2257"><text:span text:style-name="T2258">邱太三部長上午赴總統府宣誓就職並出席行政院聯合交接典禮。</text:span></text:p>
        </text:list-item>
        <text:list-item>
          <text:p text:style-name="P2259"><text:span text:style-name="T2260">邱太三部長下午於2樓簡報室召集本部各單位主管、副主管及參事召開會議，</text:span><text:span text:style-name="T2261">提示政策方向及未來工作重點</text:span><text:span text:style-name="T2262">。</text:span></text:p>
        </text:list-item>
        <text:list-item>
          <text:p text:style-name="P2263"><text:span text:style-name="T2264">邢泰釗政務次長上午</text:span><text:span text:style-name="T2265">到任。</text:span></text:p>
        </text:list-item>
      </text:list>
      <text:p text:style-name="P2266">5月23日</text:p>
      <text:list text:style-name="LFO48" text:continue-numbering="true">
        <text:list-item>
          <text:p text:style-name="P2267"><text:span text:style-name="T2268">邱太三部長下午於本部2樓簡報室召集本部矯正署署長、副署長及各組組長等召開會議。</text:span></text:p>
        </text:list-item>
        <text:list-item>
          <text:p text:style-name="P2269"><text:span text:style-name="T2270">邢泰釗政務次長下午赴立法院紅樓302會議室出席段宜康委員主持「立法院朝野黨團協商」會議。</text:span></text:p>
        </text:list-item>
      </text:list>
      <text:p text:style-name="P2271">5月24日</text:p>
      <text:list text:style-name="LFO48" text:continue-numbering="true">
        <text:list-item>
          <text:p text:style-name="P2272"><text:span text:style-name="T2273">邱太三部長下午率同陳明堂政務次長、邢泰釗政務次長、</text:span><text:span text:style-name="T2274">謝榮盛常</text:span><text:span text:style-name="T2275">務次長、施良波主任秘書及臺高檢署王添盛檢察長、廉政署賴</text:span><text:span text:style-name="T2276">哲雄</text:span><text:span text:style-name="T2277">署長暨臺北地檢署蔡碧玉檢察長等赴博愛大樓、採購大樓巡視，對該等大樓空間未來之規劃使用情形及目前進行中之裝修工程（博二大樓）進度進行了解。</text:span></text:p>
        </text:list-item>
      </text:list>
      <text:p text:style-name="P2278">5月25日</text:p>
      <text:list text:style-name="LFO47" text:continue-numbering="true">
        <text:list-item>
          <text:p text:style-name="P2279"><text:span text:style-name="T2280">邱太三部長上午率同陳明堂政務次長陪同立法院司法及法制委員會委員尤美女、顧立雄、張宏陸及陳賴素美等相關人員暨行政院政務委員</text:span><text:span text:style-name="T2281">林美珠</text:span><text:span text:style-name="T2282">考察本部矯正署八德外役監獄及桃園女子監獄。</text:span><text:s text:c="5"/></text:p>
        </text:list-item>
      </text:list>
      <text:p text:style-name="P2283">5月26日</text:p>
      <text:list text:style-name="LFO47" text:continue-numbering="true">
        <text:list-item>
          <text:p text:style-name="P2284"><text:span text:style-name="T2285">邱</text:span><text:span text:style-name="T2286">太三部長</text:span><text:span text:style-name="T2287">上午出</text:span><text:span text:style-name="T2288">席行政院第</text:span><text:span text:style-name="T2289">3</text:span><text:span text:style-name="T2290">500次會議。會中林院長提示：</text:span><text:span text:style-name="T2291">今天是新內閣上路後第一次召開行政院會議，臺灣人民及國際社會都拭目以待。日前在新內閣團隊的共識營，以及歷次的政策溝通會議，本人已和各位分享未來的施政理念與重點，並一再強調內閣就任後沒有磨合期，應儘速推動各項改革，加倍努力回應社會期待。我們內閣團隊是一個非常有紀律的團隊，期待大家拿出專業、魄力及堅定改革的意志與決心，展現團隊合作的精神，也期待在最短的時間內展現政府的行政效能，讓全體國人看到社會的改變，找回人民對政府的信任及對未來的信心。</text:span></text:p>
        </text:list-item>
        <text:list-item>
          <text:p text:style-name="P2292"><text:span text:style-name="T2293">邢泰釗政務次長上午赴立法院紅樓302會議室出席「立法院司法及法制委員會刑事案件確定後去氧核醣核酸鑑定條例草案公聽會」。</text:span></text:p>
        </text:list-item>
        <text:list-item>
          <text:p text:style-name="P2294"><text:span text:style-name="T2295">邢泰釗政務次長下午赴總統府出席劉建忻副秘書長主持「研商司法國是會議相關事宜」會議。</text:span></text:p>
        </text:list-item>
      </text:list>
      <text:p text:style-name="P2296">5月27日</text:p>
      <text:list text:style-name="LFO47" text:continue-numbering="true">
        <text:list-item>
          <text:p text:style-name="P2297">邱太三部長上午於本部2樓簡報室主持「精進檢察業務會議」。</text:p>
        </text:list-item>
        <text:list-item>
          <text:p text:style-name="P2298"><text:span text:style-name="T2299">張斗輝常務次長上午到任。</text:span></text:p>
        </text:list-item>
      </text:list>
      <text:p text:style-name="P2300">5月29日</text:p>
      <text:list text:style-name="LFO47" text:continue-numbering="true">
        <text:list-item>
          <text:p text:style-name="P2301"><text:span text:style-name="T2302">邱太三部長上午率同陳明堂政務次長赴本部矯正署主持「矯正業務精進會議」。</text:span></text:p>
        </text:list-item>
      </text:list>
      <text:p text:style-name="P2303">5月30日</text:p>
      <text:list text:style-name="LFO47" text:continue-numbering="true">
        <text:list-item>
          <text:p text:style-name="P2304"><text:span text:style-name="T2305">邱太三部長率同本部直屬機關首長及單位主管列席立法院司法及法制委員會報告業務概況並備質詢。 <text:s text:c="4"/></text:span></text:p>
        </text:list-item>
        <text:list-item>
          <text:p text:style-name="P2306"><text:span text:style-name="T2307">陳明堂政務次長下午</text:span><text:span text:style-name="T2308">赴行政院</text:span><text:span text:style-name="T2309">出席林全院長</text:span><text:span text:style-name="T2310">主持「行政院105年第5次治安會報」</text:span><text:span text:style-name="T2311">。</text:span></text:p>
        </text:list-item>
        <text:list-item>
          <text:p text:style-name="P2312"><text:span text:style-name="T2313">邢泰釗政務次長上午於本部</text:span><text:span text:style-name="T2314">1</text:span><text:span text:style-name="T2315">樓大廳主持召開全國反毒會議及相關活動會前記者會，透過媒體向國人傳達相關訊息，呼籲社會大眾展現「反毒齊心</text:span><text:span text:style-name="T2316"><text:s/></text:span><text:span text:style-name="T2317">勇敢出擊」的決心。 <text:s text:c="4"/></text:span></text:p>
        </text:list-item>
        <text:list-item>
          <text:p text:style-name="P2318"><text:span text:style-name="T2319">邢泰釗政務次長中午赴立法院紅樓301會議室</text:span><text:span text:style-name="T2320">列席民主進步黨立法院黨團</text:span><text:span text:style-name="T2321">「立法院司法及法制政策小組會議」</text:span><text:span text:style-name="T2322">，</text:span><text:span text:style-name="T2323">討論婚姻平權及司法法制委員會議程相關事宜。</text:span></text:p>
        </text:list-item>
        <text:list-item>
          <text:p text:style-name="P2324"><text:span text:style-name="T2325">張斗輝常務次長上午於本部5樓大禮堂出席「</text:span><text:span text:style-name="T2326">105</text:span><text:span text:style-name="T2327">年修復式司法培訓--修復式司法大師系列講座</text:span><text:span text:style-name="T2328">『</text:span><text:span text:style-name="T2329">他山之石．修復式司法在美國</text:span><text:span text:style-name="T2330">』</text:span><text:span text:style-name="T2331">專題演講」並致詞。</text:span></text:p>
        </text:list-item>
      </text:list>
      <text:p text:style-name="P2332">5月31日</text:p>
      <text:list text:style-name="LFO47" text:continue-numbering="true">
        <text:list-item>
          <text:p text:style-name="P2333"><text:span text:style-name="T2334">邱太三部長列席立法院第9屆第1會期第15次院會會議並備質詢。</text:span></text:p>
        </text:list-item>
        <text:list-item>
          <text:p text:style-name="P2335"><text:span text:style-name="T2336">邢泰釗政務次長下午於本部2樓簡報室主持「刑法研究修正小組第208次會議」。</text:span></text:p>
        </text:list-item>
      </text:list>
      <text:p text:style-name="P2337">6月1日</text:p>
      <text:list text:style-name="LFO47" text:continue-numbering="true">
        <text:list-item>
          <text:p text:style-name="P2338"><text:span text:style-name="T2339">邢泰釗政務次長下午</text:span><text:span text:style-name="T2340">赴</text:span><text:span text:style-name="T2341">臺灣大學法律學院霖澤館國際會議廳主持「105年反毒國際學術研討會(第三場次)」。</text:span></text:p>
        </text:list-item>
        <text:list-item>
          <text:p text:style-name="P2342"><text:span text:style-name="T2343">張斗輝常務次長上午出席行政院林錫耀副院長主持「穩定物價小組」第</text:span><text:span text:style-name="T2344">60</text:span><text:span text:style-name="T2345">次會議。</text:span></text:p>
        </text:list-item>
      </text:list>
      <text:p text:style-name="P2346">6月2日</text:p>
      <text:list text:style-name="LFO47" text:continue-numbering="true">
        <text:list-item>
          <text:p text:style-name="P2347"><text:span text:style-name="T2348">邱太三</text:span><text:span text:style-name="T2349">部長</text:span><text:span text:style-name="T2350">上午出</text:span><text:span text:style-name="T2351">席行政院第</text:span><text:span text:style-name="T2352">3</text:span><text:span text:style-name="T2353">501次</text:span><text:span text:style-name="T2354">會議。</text:span></text:p>
        </text:list-item>
        <text:list-item>
          <text:p text:style-name="P2355"><text:span text:style-name="T2356">本部今日舉行第1308次部務會報，本次會議</text:span><text:span text:style-name="T2357">重要指（裁）示事項</text:span><text:span text:style-name="T2358">如下：</text:span></text:p>
        </text:list-item>
      </text:list>
      <text:list text:style-name="LFO62" text:continue-numbering="true">
        <text:list-item>
          <text:p text:style-name="P2359">張斗輝檢察長於今(2)日宣誓就任本部常務次長一職，張檢察長願意屈就，與同仁共同努力，再次致上謝意。</text:p>
        </text:list-item>
        <text:list-item>
          <text:p text:style-name="P2360"><text:span text:style-name="T2361">配合</text:span><text:span text:style-name="T2362">總統</text:span><text:span text:style-name="T2363">及行政</text:span><text:span text:style-name="T2364">院長施政方針</text:span><text:span text:style-name="T2365">、創新施政理念，及本部106年施政亮點(每單位一項),請綜合規劃司於本(6)月8日召開先期審查作業,作為重新提報行政院明(106)年概算之依據，並請於本(6)月20日前陳報行政院以利後續編審之作業。</text:span></text:p>
        </text:list-item>
        <text:list-item>
          <text:p text:style-name="P2366"><text:span text:style-name="T2367">有關部次長在部務會報中重要指(裁)示事項尚未報結者，請各機關及單位將執行情形擇要列入每次部務會報書面報告事項，必要時並以口頭補充說明，並由綜合規劃司於擴大部務會報中報告已結及未結情形，持續列管督促辦結。</text:span></text:p>
        </text:list-item>
        <text:list-item>
          <text:p text:style-name="P2368"><text:span text:style-name="T2369">現今因網路發達，新聞媒體競爭劇烈，各項熱門議題之傳播及擴散極為快速。為能適時澄清問題，匡正視聽，請各機關及單位對於與本部業務有關之議題，應即時回應，並適時或預先擬具簡單扼要之擬答稿提供部次長參考；其有關周邊議題，亦應預為因應，備妥資料，以應不時之需。對外發言時，更應謹慎為要，尚在討論未定案之資料，不得對外提供，以免媒體轉載誤傳，衍生不必要之困擾。</text:span></text:p>
        </text:list-item>
        <text:list-item>
          <text:p text:style-name="P2370"><text:span text:style-name="T2371">本年度司法記者參訪活動預定於7月27日至29日舉辦，將規劃參訪臺中</text:span><text:span text:style-name="T2372">地檢署</text:span><text:span text:style-name="T2373">、臺</text:span><text:span text:style-name="T2374">中監</text:span><text:span text:style-name="T2375">獄、臺中女子監獄等機關(構)，請相關人員配合預留時間參加。</text:span></text:p>
        </text:list-item>
        <text:list-item>
          <text:p text:style-name="P2376"><text:span text:style-name="T2377">本部104年度施政績效評估報告所列25項衡量指標中，績效欠佳屬紅燈者有加強毒品查緝工作及紓解矯正機關超收擁擠二項。針對矯正機關超收問題，部長上任後，已提出多項策進措施，應可逐步改善。至於毒品查緝及防制為目前政府重要政策，總統、行政院長、部長均極為重視，請綜合規劃司分析上開績效欠佳之問題所在，簽陳部長核示，並召集相關司處及所屬相關機關開會研商，調整相關策略及作法，以彰顯本部績效，並有效降低毒品犯罪。</text:span></text:p>
        </text:list-item>
        <text:list-item>
          <text:p text:style-name="P2378"><text:span text:style-name="T2379">刑法</text:span><text:span text:style-name="T2380">沒收新制</text:span><text:span text:style-name="T2381">將自本(105)年</text:span><text:span text:style-name="T2382">7月1日實施</text:span><text:span text:style-name="T2383">，外界勢必會嚴格檢驗落實情形，感謝</text:span><text:span text:style-name="T2384">檢察司舉辦多場</text:span><text:span text:style-name="T2385">相關</text:span><text:span text:style-name="T2386">講習</text:span><text:span text:style-name="T2387">，</text:span><text:span text:style-name="T2388">並</text:span><text:span text:style-name="T2389">研擬</text:span><text:span text:style-name="T2390">相關配套措施</text:span><text:span text:style-name="T2391">。惟</text:span><text:span text:style-name="T2392">各檢</text:span><text:span text:style-name="T2393">察署贓證物庫空間似不甚足夠，日後查</text:span><text:span text:style-name="T2394">扣物品</text:span><text:span text:style-name="T2395">大量</text:span><text:span text:style-name="T2396">增加</text:span><text:span text:style-name="T2397">，恐因</text:span><text:span text:style-name="T2398">保管處所不足</text:span><text:span text:style-name="T2399">而引發民怨，</text:span><text:span text:style-name="T2400">請檢察司</text:span><text:span text:style-name="T2401">、</text:span><text:span text:style-name="T2402">秘書處</text:span><text:span text:style-name="T2403">、臺高檢署研擬改善措施，並瞭解是否有增設贓證物庫之需要。</text:span></text:p>
        </text:list-item>
        <text:list-item>
          <text:p text:style-name="P2404"><text:span text:style-name="T2405">政府</text:span><text:span text:style-name="T2406">機關應</text:span><text:span text:style-name="T2407">幫</text:span><text:span text:style-name="T2408">人民</text:span><text:span text:style-name="T2409">解決問題</text:span><text:span text:style-name="T2410">，思考問題時</text:span><text:span text:style-name="T2411">除了</text:span><text:span text:style-name="T2412">遵</text:span><text:span text:style-name="T2413">守法律邏輯</text:span><text:span text:style-name="T2414">外，</text:span><text:span text:style-name="T2415">也</text:span><text:span text:style-name="T2416">應</text:span><text:span text:style-name="T2417">回應</text:span><text:span text:style-name="T2418">人民實際上</text:span><text:span text:style-name="T2419">的</text:span><text:span text:style-name="T2420">感受與疑慮。為解決</text:span><text:span text:style-name="T2421">國人在第三國犯罪</text:span><text:span text:style-name="T2422">及跨國犯罪案件刑法適用之問題，請檢察司研究修正刑法第5條或洗錢防制法等特別法，以資因應。又刑法第4</text:span><text:span text:style-name="T2423">0條</text:span><text:span text:style-name="T2424">等修正案，預定於7月提報行政院，</text:span><text:span text:style-name="T2425">9月送立</text:span><text:span text:style-name="T2426">法</text:span><text:span text:style-name="T2427">院</text:span><text:span text:style-name="T2428">審議，請檢察司務必掌握時程妥為處理。</text:span></text:p>
        </text:list-item>
        <text:list-item>
          <text:p text:style-name="P2429"><text:span text:style-name="T2430">本部第</text:span><text:span text:style-name="T2431">二辦</text:span><text:span text:style-name="T2432">公室夏季</text:span><text:span text:style-name="T2433">悶熱</text:span><text:span text:style-name="T2434">，請秘書處在兼顧節能之原則下，思考</text:span><text:span text:style-name="T2435">購置</text:span><text:span text:style-name="T2436">設備改善辦公環境之可行性，並</text:span><text:span text:style-name="T2437">視</text:span><text:span text:style-name="T2438">室外</text:span><text:span text:style-name="T2439">溫度適時調控</text:span><text:span text:style-name="T2440">空調</text:span><text:span text:style-name="T2441">溫度</text:span><text:span text:style-name="T2442">。</text:span></text:p>
        </text:list-item>
        <text:list-item>
          <text:p text:style-name="P2443"><text:span text:style-name="T2444">為呼應網路媒體視覺化潮流，</text:span><text:span text:style-name="T2445">統計處同仁自製</text:span><text:span text:style-name="T2446">「法務統計3分鐘」短片，</text:span><text:span text:style-name="T2447">將冷冰冰的統計數字，化為</text:span><text:span text:style-name="T2448">簡明圖表及旁白，解讀法務統計數字背後之意義</text:span><text:span text:style-name="T2449">，值得肯定</text:span><text:span text:style-name="T2450">。</text:span></text:p>
        </text:list-item>
        <text:list-item>
          <text:p text:style-name="P2451"><text:span text:style-name="T2452">為符合行政院有關公務用個人電腦禁止使用即時通訊軟體（如LINE）之資訊安全規定，本部</text:span><text:span text:style-name="T2453">已自本(</text:span><text:span text:style-name="T2454">105</text:span><text:span text:style-name="T2455">)</text:span><text:span text:style-name="T2456">年5月9日起封鎖本部各司處同仁公務用個人電腦使用即時通訊軟體之功能。</text:span><text:span text:style-name="T2457">惟</text:span><text:span text:style-name="T2458">科技日新月異，</text:span><text:span text:style-name="T2459">即時通訊軟體</text:span><text:span text:style-name="T2460">已成為業務連</text:span><text:span text:style-name="T2461">繫</text:span><text:span text:style-name="T2462">上不可或缺</text:span><text:span text:style-name="T2463">之</text:span><text:span text:style-name="T2464">工具</text:span><text:span text:style-name="T2465">，</text:span><text:span text:style-name="T2466">為</text:span><text:span text:style-name="T2467">提升</text:span><text:span text:style-name="T2468">工作效</text:span><text:span text:style-name="T2469">能</text:span><text:span text:style-name="T2470">，</text:span><text:span text:style-name="T2471">同仁如確有業務上需要，可簽奉部長核准後，由資訊處進行例外開放處理。</text:span></text:p>
        </text:list-item>
        <text:list-item>
          <text:p text:style-name="P2472"><text:span text:style-name="T2473">以往陳送部次長批核之公文僅於主任秘書辦公室設置登記桌，記錄公文流向。惟為確實控管公文流程，自本週（5月30日）起，所有進出部次長辦公室之公文均須刷公文條碼，納入公文系統管理，各司處承辦業務同仁如欲追蹤公文流向，可進入公文系統查詢。至於廉政署公文條碼因與本部不同，致無法查詢公文流程一節，請資訊處與相關單位開會研商解決之道。</text:span></text:p>
        </text:list-item>
      </text:list>
      <text:list text:style-name="LFO47" text:continue-numbering="true">
        <text:list-item>
          <text:p text:style-name="P2474"><text:span text:style-name="T2475">邢泰釗政務次長列席立法院9屆第1會期司法及法制委員會第29次全體委員會併案審查蔣乃辛委員等20人、鄭寶清委員等16人、賴士葆委員等20人、黃偉哲委員等19人、親民黨黨團、陳怡潔委員等18人分別擬具「中華民國刑法第三百三十九條之四條文修正草案」及張廖萬堅委員等18人擬具「中華民國刑法修正第三百三十九條之四及增訂第三百三十九條之五條文草案」案。</text:span></text:p>
        </text:list-item>
        <text:list-item>
          <text:p text:style-name="P2476"><text:span text:style-name="T2477">邢泰釗政務次長下午出席行政院林美珠政務委員主持「研商因應刑法沒收新制配套法案處理事宜」會議。</text:span></text:p>
        </text:list-item>
        <text:list-item>
          <text:p text:style-name="P2478">張斗輝常務次長下午於本部2樓簡報室宣誓就職。</text:p>
        </text:list-item>
      </text:list>
      <text:p text:style-name="P2479">6月3日</text:p>
      <text:list text:style-name="LFO47" text:continue-numbering="true">
        <text:list-item>
          <text:p text:style-name="P2480"><text:span text:style-name="T2481">邱太三部長上午赴國家圖書館主持「有我無毒，反毒總動員--</text:span><text:span text:style-name="T2482">105</text:span><text:span text:style-name="T2483">年全國反毒會議」，本次會議邀集政府機關、民間團體及專家學者共同參與，凝聚反毒共識。蔡英文總統親臨會場勗勉，並頒獎表揚反毒有功人士（團體）、績優地方政府毒品危害中心。蔡總統致詞指出，這幾年，許多社會案件、暴力犯罪及竊盜案件，都與毒品息息相關，而校園毒品問題，也已經成為民眾最憂慮的事。政府必須用最大的能量做好毒品防制工作，無論是防毒、拒毒、緝毒和戒毒，每一個環節，都要用最大的力量去推動，以避免毒品的氾濫。未來，反毒工作必須強化整合跨部會、跨縣市及跨領域的資源，不只重視數字，更要重視實際成效，共同將社會安全網的破洞補起來，並把這張網打造得更廣、更綿密、更堅固，讓所有的人民都感受到最好的保護，政府存在才有意義。</text:span><text:span text:style-name="T2484"><text:s text:c="5"/></text:span></text:p>
        </text:list-item>
        <text:list-item>
          <text:p text:style-name="P2485"><text:span text:style-name="T2486">邱太三部長</text:span><text:span text:style-name="T2487">中午於本部</text:span><text:span text:style-name="T2488">3</text:span><text:span text:style-name="T2489">樓會議室主持「研商有關肯亞待審5位我涉案國人之後續處理與因應作為」。</text:span></text:p>
        </text:list-item>
        <text:list-item>
          <text:p text:style-name="P2490"><text:span text:style-name="T2491">陳明堂政務次長</text:span><text:span text:style-name="T2492">列席立法院第9屆第1會期第16次院會會議並備質詢。</text:span></text:p>
        </text:list-item>
        <text:list-item>
          <text:p text:style-name="P2493"><text:span text:style-name="T2494">張斗輝常務次長上午赴集思臺大會議中心出席「</text:span><text:span text:style-name="T2495">105</text:span><text:span text:style-name="T2496">年修復式司法培訓修復式司法大師系列講座－修復式司法與加</text:span><text:span text:style-name="T2497">/</text:span><text:span text:style-name="T2498">被害人調解論壇」並致詞。</text:span></text:p>
        </text:list-item>
      </text:list>
      <text:p text:style-name="內文"><text:span text:style-name="T2499">6月</text:span><text:span text:style-name="T2500">4日</text:span></text:p>
      <text:list text:style-name="LFO47" text:continue-numbering="true">
        <text:list-item>
          <text:p text:style-name="P2501"><text:span text:style-name="T2502">邢泰釗政務次長下午赴總統府出席「研</text:span><text:span text:style-name="T2503">商</text:span><text:span text:style-name="T2504">司法國是會議相關事宜」。</text:span></text:p>
        </text:list-item>
        <text:list-item>
          <text:p text:style-name="P2505"><text:span text:style-name="T2506">邢泰釗政務次長下午赴人事行政總處公務人力發展中心出席「行政院政務人員工作會報」。</text:span></text:p>
        </text:list-item>
        <text:list-item>
          <text:p text:style-name="P2507"><text:span text:style-name="T2508">張斗輝常務次長下午赴臺灣大學法學院出席「司法改革新思構研討會--法務檢察系統」並致詞。</text:span></text:p>
        </text:list-item>
      </text:list>
      <text:p text:style-name="P2509">6月6日</text:p>
      <text:list text:style-name="LFO47" text:continue-numbering="true">
        <text:list-item>
          <text:p text:style-name="P2510"><text:span text:style-name="T2511">邱太三部長</text:span><text:span text:style-name="T2512">上午</text:span><text:span text:style-name="T2513">列席立法院9屆第1會期司法及法制委員會第30次全體委員會審查行政院函請審議「資恐防制法草案」案。</text:span></text:p>
        </text:list-item>
        <text:list-item>
          <text:p text:style-name="P2514"><text:span text:style-name="T2515">邢泰釗政務次長下午列席立法院9屆第1會期司法及法制委員會第30次全體委員會審查行政院函請審議「資恐防制法草案」案。</text:span></text:p>
        </text:list-item>
      </text:list>
      <text:p text:style-name="P2516">6月7日</text:p>
      <text:list text:style-name="LFO47" text:continue-numbering="true">
        <text:list-item>
          <text:p text:style-name="P2517">邱太三部長列席立法院第9屆第1會期第16次院會會議並備質詢。<text:s/></text:p>
        </text:list-item>
        <text:list-item>
          <text:p text:style-name="P2518"><text:span text:style-name="T2519">邢泰釗政務次長上午赴本部廉政署廉政研習中心主持「法務部廉政署廉政人員訓練班第</text:span><text:span text:style-name="T2520">37</text:span><text:span text:style-name="T2521">期」開訓典禮。邢次長致詞強調廉潔與透明是政府施政重要的核心價值，面對民眾及社會的高標準要求，政府施政必定以民意為依歸，公務員的工作務求清廉、服務熱誠與同理心，透過機關廉政會報及其他措施的運作掌握更多機關各項風險資訊，逐步凝聚共識，思考建構更優質透明的施政環境，使政府機關都能崇法務實，展現廉潔有為。</text:span><text:span text:style-name="T2522"><text:s text:c="6"/></text:span></text:p>
        </text:list-item>
      </text:list>
      <text:p text:style-name="P2523">6月8日</text:p>
      <text:list text:style-name="LFO47" text:continue-numbering="true">
        <text:list-item>
          <text:p text:style-name="P2524"><text:span text:style-name="T2525">邱太三部長中午列席民主進步黨立法院黨團（司法及法制政策小組）討論司法</text:span><text:span text:style-name="T2526">及</text:span><text:span text:style-name="T2527">法制委員會下週議程相關事宜（促進轉型正義等議題）。</text:span></text:p>
        </text:list-item>
        <text:list-item>
          <text:p text:style-name="P2528"><text:span text:style-name="T2529">邢泰釗政務次長列席立法院9屆第1會期司法及法制委員會第31次全體委員會併案審查黃國書</text:span><text:span text:style-name="T2530">委員</text:span><text:span text:style-name="T2531">等17人擬具「毒品危害防制條例部分條文修正草案」案、審查蔣乃辛委員等21人擬具「毒品危害防制條例第二條條文修正草案」案、審查劉建國委員等16人擬具「毒品危害防制條例第十一條之一條文修正草案」案、審查張宏陸委員等22人擬具「毒品危害防制條例部分條文修正草案」案、審查吳志揚委員等16人擬具「毒品危害防制條例第二條條文修正草案」案</text:span><text:span text:style-name="T2532">。審</text:span><text:span text:style-name="T2533">查黃秀芳委員等19人擬具「毒品危害防制條例第二條及第十一條之一條文修正草案」案、審查王育敏委員等18人擬具「毒品危害防制條例增訂第二條之二條文草案」案、審查王育敏委員等19人擬具「毒品危害防制條例部分條文修正草案」案、審查陳歐珀委員等18人擬具「毒品危害防制條例第二條條文修正草案」案。</text:span></text:p>
        </text:list-item>
      </text:list>
      <text:p text:style-name="P2534">6月14日</text:p>
      <text:list text:style-name="LFO47" text:continue-numbering="true">
        <text:list-item>
          <text:p text:style-name="P2535"><text:span text:style-name="T2536">邱太三部長列席立法院第9屆第1會期第16次院會會議並備質詢。</text:span></text:p>
        </text:list-item>
      </text:list>
      <text:p text:style-name="P2537">6月15日</text:p>
      <text:list text:style-name="LFO47" text:continue-numbering="true">
        <text:list-item>
          <text:p text:style-name="P2538"><text:span text:style-name="T2539">邱太三部長上午於貴賓室接見艾格盟聯盟</text:span><text:span text:style-name="T2540">Sergio</text:span><text:span text:style-name="T2541">主席（秘魯籍）及秘魯金融情報中心國際事務處</text:span><text:span text:style-name="T2542">Jorge Yumi</text:span><text:span text:style-name="T2543">處長</text:span><text:span text:style-name="T2544">一行，陳明堂政務次長、司法官學院蔡清祥院長、調查局汪忠一局長、國際及兩岸法律司陳文琪司長陪同，雙方就反洗錢及反資助恐怖主義之情資交換與分享、巴拿馬文件、企業貪腐法制、我國參與艾格盟聯盟之會員權益等議題交換意見。</text:span><text:span text:style-name="T2545"><text:s text:c="5"/></text:span></text:p>
        </text:list-item>
        <text:list-item>
          <text:p text:style-name="P2546"><text:span text:style-name="T2547">邱太三部長下午赴臺中出席本部矯正署舉辦「</text:span><text:span text:style-name="T2548">105</text:span><text:span text:style-name="T2549">年首長研習班」，對各矯正機關首長提出勗勉並提示未來施政重要方針。針對矯正機關改革，邱部長表示蔡總統及行政院</text:span><text:span text:style-name="T2550">林全院長</text:span><text:span text:style-name="T2551">非常重視，雖受限於國家經費拮据，經費爭取不易，但我們仍未因此放棄，法務部已經針對目前矯正機關整體超收狀況、監所舍房夏日高溫悶熱情形及既有因應策略改善程度等資料進行盤點整理；邱部長強調獄政改革絕對是未來施政的重要目標，任何刑事政策牽一髮而動全身，法務部各項施政目標都與獄政息息相關，期許與在座的各位首長一同努力，慢慢累積改革成效，讓人民了解、感受矯正機關改革的新風貌，建立良好的施政績效。</text:span></text:p>
        </text:list-item>
      </text:list>
      <text:p text:style-name="P2552">6月16日</text:p>
      <text:list text:style-name="LFO47" text:continue-numbering="true">
        <text:list-item>
          <text:p text:style-name="P2553"><text:span text:style-name="T2554">邱太三</text:span><text:span text:style-name="T2555">部長</text:span><text:span text:style-name="T2556">上午出</text:span><text:span text:style-name="T2557">席行政院</text:span><text:span text:style-name="T2558">第</text:span><text:span text:style-name="T2559">3</text:span><text:span text:style-name="T2560">502次會議。本次會議通過本部與</text:span><text:span text:style-name="T2561">外交部會銜函送「臺灣司法主管機關與大不列顛暨北愛爾蘭聯合王國主管機關間移交受刑人協議」，並函請總統府秘書長查照轉陳。</text:span></text:p>
        </text:list-item>
        <text:list-item>
          <text:p text:style-name="P2562"><text:span text:style-name="T2563">本部今日舉行第</text:span><text:span text:style-name="T2564">1</text:span><text:span text:style-name="T2565">309次</text:span><text:span text:style-name="T2566">部務會報，</text:span><text:span text:style-name="T2567">本次會議</text:span><text:span text:style-name="T2568">重要指（裁）示事項</text:span><text:span text:style-name="T2569">如下：</text:span></text:p>
        </text:list-item>
      </text:list>
      <text:list text:style-name="LFO63" text:continue-numbering="true">
        <text:list-item>
          <text:p text:style-name="P2570"><text:span text:style-name="T2571">各單位對於主管政策及法案之推動，應隨時留意時程掌控，並主動積極與相關單位人員連繫溝通，化解阻礙，如：資恐防制法草案目前在立法院司法與法制委員會審查，請檢察司積極與召集委員溝通排入議程，俾利於本會期能順利完成立法程序。</text:span></text:p>
        </text:list-item>
        <text:list-item>
          <text:p text:style-name="P2572"><text:span text:style-name="T2573">同仁做很多事情，但也要有新作法、新思維，想出例行業務以外的亮點，並懂得如何行銷，思考媒體會如何下新聞標題，製造賣點，尤其新聞發布應注意時效性及配合媒體截稿時間，以提高見報率。</text:span></text:p>
        </text:list-item>
        <text:list-item>
          <text:p text:style-name="P2574"><text:span text:style-name="T2575">有關增匡本部</text:span><text:span text:style-name="T2576">106 年度額度外經費需求</text:span><text:span text:style-name="T2577">部分</text:span><text:span text:style-name="T2578">，</text:span><text:span text:style-name="T2579">本(6)月24日陳政務次長將率員至行政院主計總處溝通說明，</text:span><text:span text:style-name="T2580">請</text:span><text:span text:style-name="T2581">相關機關及單位預做準備。</text:span></text:p>
        </text:list-item>
        <text:list-item>
          <text:p text:style-name="P2582"><text:span text:style-name="T2583">各司處如有重大之政策或方案待推動，或與他司處業務相關者，請先與督導之次長研商後再行簽呈，以期周延，並可縮短公文流程。</text:span></text:p>
        </text:list-item>
        <text:list-item>
          <text:p text:style-name="P2584"><text:span text:style-name="T2585">為建構本部及所屬機關良好辦公環境，本部擬籌設</text:span><text:span text:style-name="T2586">資本計畫基金</text:span><text:span text:style-name="T2587">，行政院主計總處對其適法性及必要性尚有意見，請張常務次長督導綜合規劃司審慎處理。</text:span></text:p>
        </text:list-item>
        <text:list-item>
          <text:p text:style-name="P2588"><text:span text:style-name="T2589">起訴書可否全面公開，開放民眾查詢，其利弊得失如何？有無法規限制？請檢察司會同法律事務司研究。又刑事案件</text:span><text:span text:style-name="T2590">起訴後</text:span><text:span text:style-name="T2591">，</text:span><text:span text:style-name="T2592">律師</text:span><text:span text:style-name="T2593">將卷證資料選擇性提供媒體，或召開記者會造勢，誘導法官判案，此種問題，是否能於相關法令中增訂規範，以匡正律師倫理，請檢察司妥慎研究辦理。</text:span></text:p>
        </text:list-item>
        <text:list-item>
          <text:p text:style-name="P2594"><text:span text:style-name="T2595">為促進兩岸檢察官</text:span><text:span text:style-name="T2596">之</text:span><text:span text:style-name="T2597">交流，財團法人韓忠謨教授法學基金會邀請貴州省檢察官協會王副會長貴喜等人組團來臺訪問，並安排訪問團團員至</text:span><text:span text:style-name="T2598">臺高檢</text:span><text:span text:style-name="T2599">署座談</text:span><text:span text:style-name="T2600">交換意見，機會難得，爾後類此參訪活動，請臺高檢署通知檢察司及國際及兩岸法律司派員參加，分享工作經驗。</text:span></text:p>
        </text:list-item>
        <text:list-item>
          <text:p text:style-name="P2601"><text:span text:style-name="T2602">各項</text:span><text:span text:style-name="T2603">施政作為</text:span><text:span text:style-name="T2604">應能讓</text:span><text:span text:style-name="T2605">人民直接感受</text:span><text:span text:style-name="T2606">到效果，不可僅以文字說明呈現。刑法</text:span><text:span text:style-name="T2607">沒收新制</text:span><text:span text:style-name="T2608">將自本(105)年</text:span><text:span text:style-name="T2609">7月1日實施</text:span><text:span text:style-name="T2610">，外界十分關注，惟刑事訴訟法沒收、保全、扣押部分條文之修正草案甫於本(105)年5</text:span><text:span text:style-name="T2611">月</text:span><text:span text:style-name="T2612">27</text:span><text:span text:style-name="T2613">日</text:span><text:span text:style-name="T2614">經立法院三讀通過，時間緊迫，請各相關司處及機關完善各項準備工作，俾於</text:span><text:span text:style-name="T2615">7月1日</text:span><text:span text:style-name="T2616">正式上路後即能見到亮麗的績效，以符合社會期待。</text:span></text:p>
        </text:list-item>
        <text:list-item>
          <text:p text:style-name="P2617"><text:span text:style-name="T2618">刑事案件之偵辦應遵守偵查不公開原則，然偵查中案件如有消息洩露，偵辦機關僅聲明非檢察官洩露，而無具體調查說明，恐招致社會大眾質疑檢方之辦案能力。事涉公務機密之維護，請檢察司協同廉政署研擬防護機制。又各單位如有</text:span><text:span text:style-name="T2619">出國考察</text:span><text:span text:style-name="T2620">，亦請一併</text:span><text:span text:style-name="T2621">瞭解他國機關內部守密機制</text:span><text:span text:style-name="T2622">，以資參考。</text:span></text:p>
        </text:list-item>
        <text:list-item>
          <text:p text:style-name="P2623"><text:span text:style-name="T2624">因應</text:span><text:span text:style-name="T2625">司法院</text:span><text:span text:style-name="T2626">釋字第737號</text:span><text:span text:style-name="T2627">解釋文，法院對於</text:span><text:span text:style-name="T2628">偵查中羈押審查程序</text:span><text:span text:style-name="T2629">律師閱</text:span><text:span text:style-name="T2630">卷權</text:span><text:span text:style-name="T2631">之處理方式</text:span><text:span text:style-name="T2632">，</text:span><text:span text:style-name="T2633">勢必影響檢方提供卷證之策略，</text:span><text:span text:style-name="T2634">於</text:span><text:span text:style-name="T2635">刑事訴訟法</text:span><text:span text:style-name="T2636">修法完成前之過渡期間</text:span><text:span text:style-name="T2637">檢察機關在實務上應</text:span><text:span text:style-name="T2638">如何因應</text:span><text:span text:style-name="T2639">，請檢察司會同臺高檢署妥慎規劃</text:span><text:span text:style-name="T2640">。</text:span></text:p>
        </text:list-item>
        <text:list-item>
          <text:p text:style-name="P2641"><text:span text:style-name="T2642">為有效查緝毒品施用者及中小盤毒販，以抑制毒品犯罪及施用毒品人口，提升整體反毒成效，</text:span><text:span text:style-name="T2643">臺高檢</text:span><text:span text:style-name="T2644">署</text:span><text:span text:style-name="T2645">已建置全國毒品資料庫，並與警調機關等合作</text:span><text:span text:style-name="T2646">同步查緝社區販毒網</text:span><text:span text:style-name="T2647">，值得肯定，請繼續努力。</text:span></text:p>
        </text:list-item>
        <text:list-item>
          <text:p text:style-name="P2648"><text:span text:style-name="T2649">臺灣民政府為政治性團體</text:span><text:span text:style-name="T2650">，卻</text:span><text:span text:style-name="T2651">募集大筆資金</text:span><text:span text:style-name="T2652">，並有製發身分證等行為，雖似不</text:span><text:span text:style-name="T2653">構成內亂</text:span><text:span text:style-name="T2654">、</text:span><text:span text:style-name="T2655">外患罪</text:span><text:span text:style-name="T2656">，但仍造成不良影響，請相關單位思考如何因應，非</text:span><text:span text:style-name="T2657">僅處理法律問題，</text:span><text:span text:style-name="T2658">希能提供</text:span><text:span text:style-name="T2659">民眾</text:span><text:span text:style-name="T2660">所需的</text:span><text:span text:style-name="T2661">關鍵資訊</text:span><text:span text:style-name="T2662">。</text:span></text:p>
        </text:list-item>
        <text:list-item>
          <text:p text:style-name="P2663"><text:span text:style-name="T2664">最高檢署林輝煌主任檢察官所提2016反毒方案詳敘反毒目標、策略、方案及作為，甚具參考價值，可供反毒政策規劃參考。</text:span></text:p>
        </text:list-item>
        <text:list-item>
          <text:p text:style-name="P2665"><text:span text:style-name="T2666">跨境電信詐</text:span><text:span text:style-name="T2667">欺</text:span><text:span text:style-name="T2668">案</text:span><text:span text:style-name="T2669">因犯嫌</text:span><text:span text:style-name="T2670">被查獲之時間</text:span><text:span text:style-name="T2671">、地</text:span><text:span text:style-name="T2672">點不同</text:span><text:span text:style-name="T2673">，需有不同的處理模式，請調查局等相關機關設法儘可能在境外取得證據資料，以免詐欺犯引渡回臺後，因欠缺證據而予釋放，影響民眾觀感。</text:span></text:p>
        </text:list-item>
        <text:list-item>
          <text:p text:style-name="P2674"><text:span text:style-name="T2675">監所管理員勤務</text:span><text:span text:style-name="T2676">繁重，</text:span><text:span text:style-name="T2677">智慧監控</text:span><text:span text:style-name="T2678">設備僅為輔助配套措施，尚</text:span><text:span text:style-name="T2679">無法取代人力</text:span><text:span text:style-name="T2680">，如無改善對策，恐有安全顧慮。故</text:span><text:span text:style-name="T2681">人力</text:span><text:span text:style-name="T2682">之</text:span><text:span text:style-name="T2683">調配</text:span><text:span text:style-name="T2684">已成當務之急，請矯正署</text:span><text:span text:style-name="T2685">下週一</text:span><text:span text:style-name="T2686">(20日)</text:span><text:span text:style-name="T2687">與陳政</text:span><text:span text:style-name="T2688">務</text:span><text:span text:style-name="T2689">次</text:span><text:span text:style-name="T2690">長會商，提出</text:span><text:span text:style-name="T2691">具體</text:span><text:span text:style-name="T2692">改善措施。</text:span></text:p>
        </text:list-item>
      </text:list>
      <text:p text:style-name="內文"><text:span text:style-name="T2693">6月1</text:span><text:span text:style-name="T2694">6日</text:span></text:p>
      <text:list text:style-name="LFO50" text:continue-numbering="true">
        <text:list-item>
          <text:p text:style-name="P2695"><text:span text:style-name="T2696">陳明堂政務次長</text:span><text:span text:style-name="T2697">下午赴</text:span><text:span text:style-name="T2698">南投</text:span><text:span text:style-name="T2699">出席本部矯正署舉辦「</text:span><text:span text:style-name="T2700">105</text:span><text:span text:style-name="T2701">年首長研習班」</text:span><text:span text:style-name="T2702">。</text:span></text:p>
        </text:list-item>
        <text:list-item>
          <text:p text:style-name="P2703"><text:span text:style-name="T2704">張斗輝常務次長</text:span><text:span text:style-name="T2705">下</text:span><text:span text:style-name="T2706">午出席行政院</text:span><text:span text:style-name="T2707">林美珠政</text:span><text:span text:style-name="T2708">務</text:span><text:span text:style-name="T2709">委</text:span><text:span text:style-name="T2710">員</text:span><text:span text:style-name="T2711">主持</text:span><text:span text:style-name="T2712">「</text:span><text:span text:style-name="T2713">研商強化緝毒與防範電信詐欺策進作為事宜會議</text:span><text:span text:style-name="T2714">」。</text:span></text:p>
        </text:list-item>
      </text:list>
      <text:p text:style-name="P2715">6月17日</text:p>
      <text:list text:style-name="LFO50" text:continue-numbering="true">
        <text:list-item>
          <text:p text:style-name="P2716"><text:span text:style-name="T2717">邱太三部長列席立法院第9屆第1會期第17次院會會議並備質詢。</text:span></text:p>
        </text:list-item>
        <text:list-item>
          <text:p text:style-name="P2718"><text:span text:style-name="T2719">邢泰釗政務次長上午赴監察院出席「釐清前檢察官辦案稽延違失會議」。</text:span></text:p>
        </text:list-item>
      </text:list>
      <text:p text:style-name="P2720"><text:span text:style-name="T2721">6月</text:span><text:span text:style-name="T2722">18日</text:span></text:p>
      <text:list text:style-name="LFO49" text:continue-numbering="true">
        <text:list-item>
          <text:p text:style-name="P2723"><text:span text:style-name="T2724">邢泰釗政務次長下午赴臺灣大學管理學院出席「台灣法學研究交流協會舉辦-證券交易法適用疑慮與修法芻議」會議。</text:span></text:p>
        </text:list-item>
      </text:list>
      <text:p text:style-name="P2725">6月20日</text:p>
      <text:list text:style-name="LFO49" text:continue-numbering="true">
        <text:list-item>
          <text:p text:style-name="P2726"><text:span text:style-name="T2727">陳明堂政務次長及邢泰釗政務次長上午赴總統府</text:span><text:span text:style-name="T2728">出席</text:span><text:span text:style-name="T2729">蔡英文總統主持</text:span><text:span text:style-name="T2730">新任總統府、國家安全會議副秘書長，國家安全局局長、副局長及行政院政務副首長等人員宣誓典禮。</text:span></text:p>
        </text:list-item>
        <text:list-item>
          <text:p text:style-name="P2731"><text:span text:style-name="T2732">陳明堂政務次長</text:span><text:span text:style-name="T2733">下</text:span><text:span text:style-name="T2734">午赴總統府</text:span><text:span text:style-name="T2735">陪同陳建仁副總統接見國際透明組織(TI)英國分會國防與安全小組主任凱琳女士與台灣透明組織成員。</text:span></text:p>
        </text:list-item>
        <text:list-item>
          <text:p text:style-name="P2736"><text:span text:style-name="T2737">邢泰釗政務次長下午列席立法院9屆第1會期司法及法制委員會第34次全體委員會繼續審查行政院函請審議「資恐防制法草案」案。</text:span></text:p>
        </text:list-item>
      </text:list>
      <text:p text:style-name="P2738">6月22日</text:p>
      <text:list text:style-name="LFO50" text:continue-numbering="true">
        <text:list-item>
          <text:p text:style-name="P2739"><text:span text:style-name="T2740">邱太三部長列席立法院第9屆第1會期第35次全體委員會議繼續審查民進黨黨團擬具「促進轉型正義條例草案」案。</text:span></text:p>
        </text:list-item>
        <text:list-item>
          <text:p text:style-name="P2741"><text:span text:style-name="T2742">邢泰釗政務次長下午赴臺北監獄出席「矯正機關</text:span><text:span text:style-name="T2743">2016</text:span><text:span text:style-name="T2744">戒菸就贏比賽頒獎典禮」，邢次長</text:span><text:span text:style-name="T2745">致詞</text:span><text:span text:style-name="T2746">表示，由於收容人成功戒菸相當不易，值得我們鼓勵。得獎收容人菸齡都很長，在此次努力克服菸癮的過程中，同學們除了感到身體比以前健康外，更了解到只要有心，任何惡習都可以戒除。</text:span></text:p>
        </text:list-item>
      </text:list>
      <text:p text:style-name="P2747">6月23日</text:p>
      <text:list text:style-name="LFO48" text:continue-numbering="true">
        <text:list-item>
          <text:p text:style-name="P2748"><text:span text:style-name="T2749">邱太三</text:span><text:span text:style-name="T2750">部長</text:span><text:span text:style-name="T2751">上午出</text:span><text:span text:style-name="T2752">席行政院第</text:span><text:span text:style-name="T2753">3</text:span><text:span text:style-name="T2754">503次</text:span><text:span text:style-name="T2755">會議。</text:span></text:p>
        </text:list-item>
        <text:list-item>
          <text:p text:style-name="P2756"><text:span text:style-name="T2757">邢泰釗政務次長上午於本部4樓會議室主持「研商海峽兩岸共同打擊犯罪及司法互助協議之聯繫公函使用名稱格式」會議。</text:span></text:p>
        </text:list-item>
        <text:list-item>
          <text:p text:style-name="P2758"><text:span text:style-name="T2759">邢泰釗政務次長下午出席行政院林全院長主持「行政院食品安全會報105年度第2次會議」。</text:span></text:p>
        </text:list-item>
      </text:list>
      <text:p text:style-name="P2760">6月24日</text:p>
      <text:list text:style-name="LFO47" text:continue-numbering="true">
        <text:list-item>
          <text:p text:style-name="P2761"><text:span text:style-name="T2762">邢泰釗政務次長上午於本部2樓簡報室主持「研修增訂刑事訴訟法防止被告逃匿」相關規定座談會。</text:span></text:p>
        </text:list-item>
      </text:list>
      <text:p text:style-name="P2763">6月28日</text:p>
      <text:list text:style-name="LFO47" text:continue-numbering="true">
        <text:list-item>
          <text:p text:style-name="P2764"><text:span text:style-name="T2765">邢泰釗政務次長上午於本部2樓簡報室主持「毒品審議委員會第7屆第2次會議」。</text:span></text:p>
        </text:list-item>
      </text:list>
      <text:p text:style-name="P2766">6月29日</text:p>
      <text:list text:style-name="LFO47" text:continue-numbering="true">
        <text:list-item>
          <text:p text:style-name="P2767"><text:span text:style-name="T2768">邢泰釗政務次長列席立法院9屆第1會期外交及國防、司法及法制委員會第1次聯席會議審查江啟臣委員等20人擬具「聯合國打擊跨國有組織犯罪公約施行法草案」案、及莊瑞雄</text:span><text:span text:style-name="T2769">委員</text:span><text:span text:style-name="T2770">等21人擬具「聯合國打擊跨國有組織犯罪公約施行法草案」案。</text:span></text:p>
        </text:list-item>
      </text:list>
      <text:p text:style-name="P2771">6月30日</text:p>
      <text:list text:style-name="LFO47" text:continue-numbering="true">
        <text:list-item>
          <text:p text:style-name="P2772"><text:span text:style-name="T2773">邱太三</text:span><text:span text:style-name="T2774">部長</text:span><text:span text:style-name="T2775">上午出</text:span><text:span text:style-name="T2776">席行政院</text:span><text:span text:style-name="T2777">第</text:span><text:span text:style-name="T2778">3</text:span><text:span text:style-name="T2779">504次會議。</text:span></text:p>
        </text:list-item>
        <text:list-item>
          <text:p text:style-name="P2780"><text:span text:style-name="T2781">陳明堂政務次長列席立法院9屆第1會期內政委員會第28次全體委員會就「外國政府遣送國人至中國大陸接受偵查或審判案件處理實務、機制以及『柬埔寨案』後續處理情形」提出專題報告，並備質詢。</text:span></text:p>
        </text:list-item>
        <text:list-item>
          <text:p text:style-name="P2782"><text:span text:style-name="T2783">邢泰釗政務次長列席立法院9屆第1會期司法及法制委員會第38次全體委員會繼續審查曾銘宗委員等18人擬具「洗錢防制法第三條及第十一條條文修正草案」及許淑華委員等17人、呂玉玲委員等20人、徐國勇委員等19人分別擬具「洗錢防制法第三條條文修正草案」案</text:span><text:span text:style-name="T2784">暨</text:span><text:span text:style-name="T2785">蔣萬安</text:span><text:span text:style-name="T2786">委員</text:span><text:span text:style-name="T2787">等26人擬具「洗錢防制法第十條條文修正草案」案。</text:span></text:p>
        </text:list-item>
      </text:list>
      <text:p text:style-name="P2788">7月1日</text:p>
      <text:list text:style-name="LFO47" text:continue-numbering="true">
        <text:list-item>
          <text:p text:style-name="P2789"><text:span text:style-name="T2790">張斗輝常務次長下午於本部3樓會議室主持「研商重大矚目及刑事案件被害人保護聯繫機制」會議。</text:span></text:p>
        </text:list-item>
      </text:list>
      <text:p text:style-name="內文"><text:span text:style-name="T2791">7月</text:span><text:span text:style-name="T2792">2日</text:span></text:p>
      <text:list text:style-name="LFO47" text:continue-numbering="true">
        <text:list-item>
          <text:p text:style-name="P2793">邢泰釗政務次長下午赴立法院出席「台灣犯罪被害人人權服務協會研討會」。</text:p>
        </text:list-item>
      </text:list>
      <text:p text:style-name="P2794">7月4日</text:p>
      <text:list text:style-name="LFO47" text:continue-numbering="true">
        <text:list-item>
          <text:p text:style-name="P2795">陳明堂政務次長下午率同本部矯正署業務主管赴監察院就宜蘭監獄副典獄長涉嫌對女職員性侵害或性騷擾情事處理過程及相關防治機制提出說明。</text:p>
        </text:list-item>
      </text:list>
      <text:p text:style-name="P2796">7月5日</text:p>
      <text:list text:style-name="LFO47" text:continue-numbering="true">
        <text:list-item>
          <text:p text:style-name="P2797">邱太三部長下午於本部2樓簡報室主持「法務部廉政會報第11次會議」。</text:p>
        </text:list-item>
        <text:list-item>
          <text:p text:style-name="P2798">張斗輝常務次長下午出席行政院林全院長主持「行政院第5次政策列管會議」。</text:p>
        </text:list-item>
      </text:list>
      <text:p text:style-name="P2799">7月6日</text:p>
      <text:list text:style-name="LFO47" text:continue-numbering="true">
        <text:list-item>
          <text:p text:style-name="P2800"><text:span text:style-name="T2801">邱太三部長上午率同</text:span><text:span text:style-name="T2802">陳明堂政務次長、邢泰釗政務次長、張斗輝常務次長、謝志明參事及李佳樺簡任秘書</text:span><text:span text:style-name="T2803">訪視本部廉政署</text:span><text:span text:style-name="T2804">業務。</text:span></text:p>
        </text:list-item>
        <text:list-item>
          <text:p text:style-name="P2805"><text:span text:style-name="T2806">邱太三部長下午率同</text:span><text:span text:style-name="T2807">陳明堂政務次長、邢泰釗政務次長、張斗輝常務次長及李佳樺簡任秘書</text:span><text:span text:style-name="T2808">訪視本部行政執行署</text:span><text:span text:style-name="T2809">業務。</text:span></text:p>
        </text:list-item>
      </text:list>
      <text:p text:style-name="P2810">7月7日</text:p>
      <text:list text:style-name="LFO47" text:continue-numbering="true">
        <text:list-item>
          <text:p text:style-name="P2811"><text:span text:style-name="T2812">邱太三</text:span><text:span text:style-name="T2813">部長</text:span><text:span text:style-name="T2814">上午出</text:span><text:span text:style-name="T2815">席行政院第</text:span><text:span text:style-name="T2816">3</text:span><text:span text:style-name="T2817">505次</text:span><text:span text:style-name="T2818">會議。</text:span></text:p>
        </text:list-item>
        <text:list-item>
          <text:p text:style-name="P2819"><text:span text:style-name="T2820">本部今日舉行第1310次部務會報，本次會議重要指（裁）示事項如下：</text:span></text:p>
        </text:list-item>
      </text:list>
      <text:list text:style-name="LFO64" text:continue-numbering="true">
        <text:list-item>
          <text:p text:style-name="P2821">為避免適用時發生爭議，各單位主政之法案條文如在立法院朝野協商時有所更動，務必補具立法理由，併送立法院完成立法程序，以利日後查考。</text:p>
        </text:list-item>
        <text:list-item>
          <text:p text:style-name="P2822"><text:span text:style-name="T2823">各單位</text:span><text:span text:style-name="T2824">發</text:span><text:span text:style-name="T2825">布</text:span><text:span text:style-name="T2826">新聞稿</text:span><text:span text:style-name="T2827">時</text:span><text:span text:style-name="T2828">應</text:span><text:span text:style-name="T2829">避免使用艱澀冷僻的法律用語，並應配合</text:span><text:span text:style-name="T2830">媒體編輯</text:span><text:span text:style-name="T2831">發稿</text:span><text:span text:style-name="T2832">作業時間</text:span><text:span text:style-name="T2833">，爭取時效；如有不實或錯誤報導，亦應即時</text:span><text:span text:style-name="T2834">澄清</text:span><text:span text:style-name="T2835">。</text:span></text:p>
        </text:list-item>
        <text:list-item>
          <text:p text:style-name="P2836"><text:span text:style-name="T2837">行政院撤回</text:span><text:span text:style-name="T2838">之</text:span><text:span text:style-name="T2839">法案</text:span><text:span text:style-name="T2840">，如：組織犯罪防制條例、國家賠償法、財團法人法草案、通訊保障監察法及</text:span><text:span text:style-name="T2841">調度司法警察條例</text:span><text:span text:style-name="T2842">等法案，請主政之</text:span><text:span text:style-name="T2843">檢察司及法律</text:span><text:span text:style-name="T2844">事務</text:span><text:span text:style-name="T2845">司</text:span><text:span text:style-name="T2846">儘速檢討修正，</text:span><text:span text:style-name="T2847">重新</text:span><text:span text:style-name="T2848">陳報</text:span><text:span text:style-name="T2849">行政院審查</text:span><text:span text:style-name="T2850">。</text:span></text:p>
        </text:list-item>
        <text:list-item>
          <text:p text:style-name="P2851"><text:span text:style-name="T2852">立法委員顧立雄等18人擬具「民法部分條文修正草案」，</text:span><text:span text:style-name="T2853">擬</text:span><text:span text:style-name="T2854">將滿20歲</text:span><text:span text:style-name="T2855">為</text:span><text:span text:style-name="T2856">成年</text:span><text:span text:style-name="T2857">之現行規定</text:span><text:span text:style-name="T2858">修正為滿18歲為成年</text:span><text:span text:style-name="T2859">，並修正結婚之法定年齡</text:span><text:span text:style-name="T2860">。本</text:span><text:span text:style-name="T2861">案</text:span><text:span text:style-name="T2862">涉</text:span><text:span text:style-name="T2863">及人民民、刑事責任年齡之規範及公民政治權益之保障等層面，甚至影響被害人權益之保障，須從多面向</text:span><text:span text:style-name="T2864">整體性考量，</text:span><text:span text:style-name="T2865">請法律事務司透過民調等方式蒐集各方意見，審慎處理</text:span><text:span text:style-name="T2866">。</text:span></text:p>
        </text:list-item>
        <text:list-item>
          <text:p text:style-name="P2867"><text:span text:style-name="T2868">檢察司及保護司建議增置簡任檢察事務官及觀護人</text:span><text:span text:style-name="T2869">之員額</text:span><text:span text:style-name="T2870">，以</text:span><text:span text:style-name="T2871">提升其工作士氣，並</text:span><text:span text:style-name="T2872">建立主任檢察事務官及主任觀護人退場機制，</text:span><text:span text:style-name="T2873">立意甚佳，</text:span><text:span text:style-name="T2874">請張常務次長邀集檢察司、保護司及人事處研提</text:span><text:span text:style-name="T2875">可行</text:span><text:span text:style-name="T2876">方案。</text:span></text:p>
        </text:list-item>
        <text:list-item>
          <text:p text:style-name="P2877"><text:span text:style-name="T2878">為有效防制電信詐欺犯罪，希儘速修正組織犯罪防制條例及洗錢防制法，以資因應，請檢察司務必爭取時效，並掌握修法進度。</text:span></text:p>
        </text:list-item>
        <text:list-item>
          <text:p text:style-name="P2879"><text:span text:style-name="T2880">司法改革千頭萬緒，涉及人事、制度、心態等多方面，又司法改革國是會議即將召開，請就</text:span><text:span text:style-name="T2881">國人關心</text:span><text:span text:style-name="T2882">之</text:span><text:span text:style-name="T2883">重大經濟犯罪</text:span><text:span text:style-name="T2884">等議題預做準備，如：</text:span><text:span text:style-name="T2885">犯罪不法</text:span><text:span text:style-name="T2886">所得</text:span><text:span text:style-name="T2887">利益應</text:span><text:span text:style-name="T2888">及</text:span><text:span text:style-name="T2889">時</text:span><text:span text:style-name="T2890">保全</text:span><text:span text:style-name="T2891">扣押</text:span><text:span text:style-name="T2892">以</text:span><text:span text:style-name="T2893">避免</text:span><text:span text:style-name="T2894">被</text:span><text:span text:style-name="T2895">隱匿移轉</text:span><text:span text:style-name="T2896">、</text:span><text:span text:style-name="T2897">沒收新制</text:span><text:span text:style-name="T2898">應確保公平正義、健全</text:span><text:span text:style-name="T2899">防逃機制</text:span><text:span text:style-name="T2900">、</text:span><text:span text:style-name="T2901">國際合作</text:span><text:span text:style-name="T2902">防制洗錢等。請</text:span><text:span text:style-name="T2903">檢察司與司法院</text:span><text:span text:style-name="T2904">有關單位先行</text:span><text:span text:style-name="T2905">溝通</text:span><text:span text:style-name="T2906">，以建立共識。</text:span></text:p>
        </text:list-item>
        <text:list-item>
          <text:p text:style-name="P2907"><text:span text:style-name="T2908">國</text:span><text:span text:style-name="T2909">家</text:span><text:span text:style-name="T2910">發</text:span><text:span text:style-name="T2911">展委員</text:span><text:span text:style-name="T2912">會TPP</text:span><text:span text:style-name="T2913">（The Trans-Pacific Partnership，跨太平洋夥伴關係）</text:span><text:span text:style-name="T2914">專案小組</text:span><text:span text:style-name="T2915">擬</text:span><text:span text:style-name="T2916">進行</text:span><text:span text:style-name="T2917">相關</text:span><text:span text:style-name="T2918">法規檢視</text:span><text:span text:style-name="T2919">工作，</text:span><text:span text:style-name="T2920">請</text:span><text:span text:style-name="T2921">國際及</text:span><text:span text:style-name="T2922">兩岸</text:span><text:span text:style-name="T2923">法律</text:span><text:span text:style-name="T2924">司</text:span><text:span text:style-name="T2925">應該會之請求，</text:span><text:span text:style-name="T2926">指派1</text:span><text:span text:style-name="T2927">位</text:span><text:span text:style-name="T2928">檢察官</text:span><text:span text:style-name="T2929">參與。</text:span></text:p>
        </text:list-item>
        <text:list-item>
          <text:p text:style-name="P2930"><text:span text:style-name="T2931">本部花費新臺幣2億多元修復國定古蹟嘉義舊監作為獄政博物館，甚具文化歷史、法治教育意義及</text:span><text:span text:style-name="T2932">觀光</text:span><text:span text:style-name="T2933">價值，惟後續管理營運因礙於人力及經費不足而發生困難，請張常務次長督導矯正署瞭解狀況，並積極與文化部或嘉義市政府溝通，尋求解決之道，並請綜合規劃司、會計處、秘書處協助。</text:span></text:p>
        </text:list-item>
        <text:list-item>
          <text:p text:style-name="P2934"><text:span text:style-name="T2935">強烈颱風尼伯特來襲，蔡總統今</text:span><text:span text:style-name="T2936">（7</text:span><text:span text:style-name="T2937">）</text:span><text:span text:style-name="T2938">日</text:span><text:span text:style-name="T2939">下午視導中央災害應變中心</text:span><text:span text:style-name="T2940">，並指示各機關應積極進行防颱準備工作；另請秘書處加強督導本部所屬機關在建工程之防颱準備工作。</text:span></text:p>
        </text:list-item>
        <text:list-item>
          <text:p text:style-name="P2941"><text:span text:style-name="T2942">為促進政府與民眾溝通，強化公務同仁接觸及使用媒體，並透過多樣化的方式創造出與民眾間良好的互動，達成政策行銷目標，人事處</text:span><text:span text:style-name="T2943">特別</text:span><text:span text:style-name="T2944">邀請國立政治大學公共行政學系陳敦源教授於本</text:span><text:span text:style-name="T2945">(</text:span><text:span text:style-name="T2946">7</text:span><text:span text:style-name="T2947">)</text:span><text:span text:style-name="T2948">月25日下午2時30分至4時30分於司法新廈5樓大禮堂進行「公務行銷」專題演講</text:span><text:span text:style-name="T2949">，請各單位主管或副主管務必出席。</text:span></text:p>
        </text:list-item>
        <text:list-item>
          <text:p text:style-name="P2950"><text:span text:style-name="T2951">本部資訊安全在資訊處陳前處長任內，做得很好，此一優良傳統希能繼續保持。又本部資訊系統擁有大量個人隱私資料，應在</text:span><text:span text:style-name="T2952">資訊便捷與資</text:span><text:span text:style-name="T2953">訊</text:span><text:span text:style-name="T2954">安</text:span><text:span text:style-name="T2955">全間取得</text:span><text:span text:style-name="T2956">平衡</text:span><text:span text:style-name="T2957">，</text:span><text:span text:style-name="T2958">落</text:span><text:span text:style-name="T2959">實</text:span><text:span text:style-name="T2960">管理</text:span><text:span text:style-name="T2961">。</text:span></text:p>
        </text:list-item>
        <text:list-item>
          <text:p text:style-name="P2962"><text:span text:style-name="T2963">為營造公平合理的公共工程環境，行政院公共工程委員會推動最有利標之採購政策。為讓基層公務人員勇於任事，避免採購發生弊端，請廉政署研議試行參與機制。又對於巨額工程採購，以往有部分機關透過廉政平臺，由工程主辦機關主動提供招標資料，建立溝通管道，成效良好，請廉政署一併研議完善並推廣此項機制。</text:span></text:p>
        </text:list-item>
        <text:list-item>
          <text:p text:style-name="P2964"><text:span text:style-name="T2965">截至</text:span><text:span text:style-name="T2966">本(</text:span><text:span text:style-name="T2967">7</text:span><text:span text:style-name="T2968">)</text:span><text:span text:style-name="T2969">月5日止，本部不符合兩公約規定之主管法規及行政措施未能如期完成檢討者，尚有羈押法修正草案等6案及監所超額收容行政措施1案</text:span><text:span text:style-name="T2970">，請矯正署於擴大部務會報說明辦理進度。</text:span></text:p>
        </text:list-item>
      </text:list>
      <text:list text:style-name="LFO51" text:continue-numbering="true">
        <text:list-item>
          <text:p text:style-name="P2971">陳明堂政務次長下午赴高雄主持本行政執行署高雄分署「辦公廳舍新建工程開工動土典禮」。 <text:s text:c="4"/></text:p>
        </text:list-item>
        <text:list-item>
          <text:p text:style-name="P2972">邢泰釗政務次長上午赴立法院列席司法及法制委員會審查「毒品危害防制條例修正草案」。</text:p>
        </text:list-item>
      </text:list>
      <text:p text:style-name="內文"><text:span text:style-name="T2973">7月1</text:span><text:span text:style-name="T2974">1日</text:span></text:p>
      <text:list text:style-name="LFO51" text:continue-numbering="true">
        <text:list-item>
          <text:p text:style-name="P2975"><text:span text:style-name="T2976">邱太三部長赴本部廉政署中部地區調查組出席「</text:span><text:span text:style-name="T2977">105</text:span><text:span text:style-name="T2978">年第</text:span><text:span text:style-name="T2979">2</text:span><text:span text:style-name="T2980">次全國主管機關政風機構高階主管會議」，邱部長強調政風機構應本於權責適時提醒機關可能衍生的風險事件，藉由預警作為協助機關檢討與改善機關存在的行政疏漏，此功能好比啄木鳥替樹木清除害蟲，或有如白血球協助人體維護健康。此外，近來民眾指摘司法效能不彰之情緒高漲，亦與廉政業務息息相關，應藉由精準的調查與齊全證據，有效提升貪瀆案件定罪率，期能爭取民眾對公部門的信賴及廉政工作的肯定。 <text:s text:c="4"/></text:span></text:p>
        </text:list-item>
      </text:list>
      <text:list text:style-name="LFO47" text:continue-numbering="true">
        <text:list-item>
          <text:p text:style-name="P2981"><text:span text:style-name="T2982">陳明堂政務次長下午</text:span><text:span text:style-name="T2983">率同</text:span><text:span text:style-name="T2984">邢泰釗政務次長、張斗輝常務次長及最高法院檢察署顏大和檢察總長</text:span><text:span text:style-name="T2985">出席</text:span><text:span text:style-name="T2986">臺灣高等法院檢察署聯合內政部警政署、本部調查局、行政院海岸巡防署、國防部憲兵指揮部、財政部關務署於本部2樓部史館舉行反毒記者會。 <text:s text:c="3"/></text:span></text:p>
        </text:list-item>
      </text:list>
      <text:p text:style-name="P2987">7月12日</text:p>
      <text:list text:style-name="LFO47" text:continue-numbering="true">
        <text:list-item>
          <text:p text:style-name="P2988"><text:span text:style-name="T2989">邱太三部長率同陳明堂政務次長及李佳樺簡任秘書等赴本部法醫研究所進行業務訪視，邱部長對於法醫所目前遭遇困難，諸如法醫人力不足，法醫人才的培養及法醫師法的修法，表示重視與關切並當場指示陳政次著手法醫師法的修法規</text:span><text:span text:style-name="T2990">劃</text:span><text:span text:style-name="T2991">，另外對於法醫人力不足的問題也指示該所提供詳細資料，準備再向行政院爭取人力。</text:span><text:span text:style-name="T2992"><text:s text:c="5"/></text:span></text:p>
        </text:list-item>
        <text:list-item>
          <text:p text:style-name="P2993"><text:span text:style-name="T2994">邢泰釗政務次長上</text:span><text:span text:style-name="T2995">午</text:span><text:span text:style-name="T2996">赴本部廉政署廉政研習中心主持「法務部廉政署廉政人員訓練</text:span><text:span text:style-name="T2997">班第</text:span><text:span text:style-name="T2998">37</text:span><text:span text:style-name="T2999">期</text:span><text:span text:style-name="T3000">-與部長有約」座談會。邢次長期許學員結訓後能謹記五大核心價值「專業、熱忱、負責、關懷、公正」，這樣才能獲得機關同仁的認同及信任，並齊心協力為整體國家廉政努力。</text:span></text:p>
        </text:list-item>
        <text:list-item>
          <text:p text:style-name="P3001"><text:span text:style-name="T3002">張斗輝常務次長上午赴行政院大陸委員會出席</text:span><text:span text:style-name="T3003">嚴重光代理董事長主持</text:span><text:span text:style-name="T3004">「臺港經濟文化合作策進會第三屆董監事第</text:span><text:span text:style-name="T3005">1</text:span><text:span text:style-name="T3006">次聯席會議議」。</text:span></text:p>
        </text:list-item>
      </text:list>
      <text:p text:style-name="P3007">7月13日</text:p>
      <text:list text:style-name="LFO47" text:continue-numbering="true">
        <text:list-item>
          <text:p text:style-name="P3008"><text:span text:style-name="T3009">邱太三部長率同綜合規劃司朱家崎司長、檢察司林邦</text:span><text:span text:style-name="T3010">樑</text:span><text:span text:style-name="T3011">司長、李金定參事、李佳樺簡任秘書及矯正署巫滿盈署長等訪視宜蘭地區所屬機關業務</text:span><text:span text:style-name="T3012">，</text:span><text:span text:style-name="T3013">並聽取</text:span><text:span text:style-name="T3014">宜蘭監獄</text:span><text:span text:style-name="T3015">擴建工程簡報與巡視工地。邱部長除期許透過硬體設施改善、獄政管理措施與矯正人力調整等方向，逐步提升矯正效能外，盼望在兼顧施工品質下，儘速完工啟用，以紓緩北部矯正機關收容人擁擠現象。<text:s/></text:span><text:span text:style-name="T3016"><text:s text:c="5"/></text:span></text:p>
        </text:list-item>
        <text:list-item>
          <text:p text:style-name="P3017">邢泰釗政務次長上午於本部2樓簡報室主持「海峽兩岸共同打擊犯罪及司法互助協議第23次聯繫協調會」。</text:p>
        </text:list-item>
        <text:list-item>
          <text:p text:style-name="P3018"><text:span text:style-name="T3019">張斗輝常務次長上午</text:span><text:span text:style-name="T3020">赴立法院</text:span><text:span text:style-name="T3021">列席司法及法制委員會審查「法官法草案」會議。</text:span></text:p>
        </text:list-item>
        <text:list-item>
          <text:p text:style-name="P3022">張斗輝常務次長下午赴行政院出席林美珠政務委員主持審查「洗錢防制法修正草案」會前專案報告會議。</text:p>
        </text:list-item>
      </text:list>
      <text:p text:style-name="P3023">7月14日</text:p>
      <text:list text:style-name="LFO47" text:continue-numbering="true">
        <text:list-item>
          <text:p text:style-name="P3024"><text:span text:style-name="T3025">邱太三</text:span><text:span text:style-name="T3026">部長</text:span><text:span text:style-name="T3027">上午出</text:span><text:span text:style-name="T3028">席行政院第</text:span><text:span text:style-name="T3029">3</text:span><text:span text:style-name="T3030">506次</text:span><text:span text:style-name="T3031">會議。</text:span></text:p>
        </text:list-item>
        <text:list-item>
          <text:p text:style-name="P3032">邢泰釗政務次長上午赴立法院列席司法及法制委員會審查「刑事案件確定後去氧核醣核酸鑑定條例草案」。</text:p>
        </text:list-item>
      </text:list>
      <text:p text:style-name="P3033">7月15日</text:p>
      <text:list text:style-name="LFO47" text:continue-numbering="true">
        <text:list-item>
          <text:p text:style-name="P3034"><text:span text:style-name="T3035">張斗輝常務次長上午於本部4樓會議室主持「試辦偵查中醫療糾紛案件轉送地院醫事調解委員會進行調解及送醫療機構初步鑑定」會議。</text:span></text:p>
        </text:list-item>
      </text:list>
      <text:p text:style-name="P3036">7月18日</text:p>
      <text:list text:style-name="LFO50" text:continue-numbering="true">
        <text:list-item>
          <text:p text:style-name="P3037"><text:span text:style-name="T3038">邱太三部長下午於司法新廈5樓大禮堂主持「法務部卸、新任高階主管暨所屬機關首長聯合交接及宣誓典禮」。司法院張瓊文副秘書長、臺灣高等法院石木欽院長、中華民國律師公會全國聯合會趙建興副理事長、本部陳明堂政務次長、張斗輝常務次長及最高法院檢察署顏大和檢察總長等蒞臨觀禮。 <text:s text:c="4"/></text:span></text:p>
        </text:list-item>
      </text:list>
      <text:p text:style-name="P3039">7月19日</text:p>
      <text:list text:style-name="LFO49" text:continue-numbering="true">
        <text:list-item>
          <text:p text:style-name="P3040"><text:span text:style-name="T3041">邱太三部長率同綜合規劃司朱家崎司長、檢察司林邦</text:span><text:span text:style-name="T3042">樑</text:span><text:span text:style-name="T3043">司長、</text:span><text:span text:style-name="T3044">李佳樺簡任秘書</text:span><text:span text:style-name="T3045">及矯正署巫滿盈署長等訪視臺南</text:span><text:span text:style-name="T3046">地區</text:span><text:span text:style-name="T3047">所屬</text:span><text:span text:style-name="T3048">機關業務。</text:span></text:p>
        </text:list-item>
      </text:list>
      <text:p text:style-name="P3049">7月20日</text:p>
      <text:list text:style-name="LFO49" text:continue-numbering="true">
        <text:list-item>
          <text:p text:style-name="P3050"><text:span text:style-name="T3051">邱太三部長下午於本部2</text:span><text:span text:style-name="T3052">樓綜合閱覽室主持本部矯正署與司法記者茶敘，陳明堂政務次長、張斗輝常務次長及施良波主任</text:span><text:span text:style-name="T3053">秘</text:span><text:span text:style-name="T3054">書一同出席。邱部長特別感謝在場媒體記者踴躍參與，並期許社會各界給予矯正工作同仁及矯正機關的收容人支持、鼓勵。</text:span><text:span text:style-name="T3055"><text:s text:c="5"/></text:span></text:p>
        </text:list-item>
        <text:list-item>
          <text:p text:style-name="P3056">張斗輝常務次長上午於本部4樓會議室主持「因應刑法沒收新制推動自行繳回犯罪所得政策研商會議」。</text:p>
        </text:list-item>
        <text:list-item>
          <text:p text:style-name="P3057">張斗輝常務次長上午赴行政院出席林美珠政務委員主持「研商解決醫療暴力相關對策會議」。</text:p>
        </text:list-item>
      </text:list>
      <text:p text:style-name="P3058">7月21日</text:p>
      <text:list text:style-name="LFO50" text:continue-numbering="true">
        <text:list-item>
          <text:p text:style-name="P3059"><text:span text:style-name="T3060">邱太三</text:span><text:span text:style-name="T3061">部長</text:span><text:span text:style-name="T3062">上午出</text:span><text:span text:style-name="T3063">席行政</text:span><text:span text:style-name="T3064">院第</text:span><text:span text:style-name="T3065">3</text:span><text:span text:style-name="T3066">507次會議。本次會議通過本</text:span><text:span text:style-name="T3067">部擬具「證人保護法」第14條修正草案及「洗錢防制法」第14條、第15條修正草案，函請立法院審議。</text:span><text:span text:style-name="T3068">會中林院長提示：</text:span><text:span text:style-name="T3069">因應重大事件成立的中央災害應變中心，請各部會務必在中央災害應變中心開設後，即指派適當、有能力可即時協調的人員於第一時間進駐因應，讓社會各界可以清楚看見政府對重大事件的掌控及反應，這是人民對政府信心的一個關鍵指標。</text:span></text:p>
        </text:list-item>
        <text:list-item>
          <text:p text:style-name="P3070"><text:span text:style-name="T3071">本部今日舉行第1311次部務會報，本次會議重要指（裁）示事項如下：</text:span></text:p>
        </text:list-item>
      </text:list>
      <text:list text:style-name="LFO65" text:continue-numbering="true">
        <text:list-item>
          <text:p text:style-name="P3072">本部法醫所出借解剖場所，供「李啟源工作室」拍攝「飛哥探戈」電影，不但以軟性、通俗易懂的方式使劇組人員了解正確的法醫專業知識，並在劇組人員心中建立起正面與熱心的形象，扭轉了外界對公務部門的刻板印象，達到行銷效果。目前國人對司法體系及司法運作仍不甚瞭解，請各機關及單位多能參考此一案例模式，善用機會進行業務行銷及法治教育。</text:p>
        </text:list-item>
        <text:list-item>
          <text:p text:style-name="P3073"><text:span text:style-name="T3074">今(21)日行政院院會林院長指示，各項重大事件之災害應變中心，各部會指派人員應即時就位，該員並須具備判斷決策能力，以資應變處理緊急事務，請各機關及單位務必配合辦理。</text:span></text:p>
        </text:list-item>
        <text:list-item>
          <text:p text:style-name="P3075"><text:span text:style-name="T3076">行政院秘書長本(7)月14日指示，各部會及所屬機關均應更新網站內容，務必符合520後的新政府政策，請各機關及單位確實辦理。</text:span></text:p>
        </text:list-item>
        <text:list-item>
          <text:p text:style-name="P3077"><text:span text:style-name="T3078">各單位同仁撰擬函稿時，除有特殊情形外，其有關承辦人員姓名及電話（含分機號碼</text:span><text:span text:style-name="T3079">）</text:span><text:span text:style-name="T3080">等通訊欄位，請務必依規定載明，以利公務聯繫。</text:span></text:p>
        </text:list-item>
        <text:list-item>
          <text:p text:style-name="P3081"><text:span text:style-name="T3082">有關國定古蹟</text:span><text:span text:style-name="T3083">嘉義舊監未來修復及營運發展方向，因</text:span><text:span text:style-name="T3084">本</text:span><text:span text:style-name="T3085">部無經費及專業人力，</text:span><text:span text:style-name="T3086">請綜合規劃司及矯正署參考臺中歌劇院等相關案例運作模式，並瞭解文化部</text:span><text:span text:style-name="T3087">「再造歷史現場計畫」</text:span><text:span text:style-name="T3088">古蹟整修活化運用規劃情形，與文化部及該部文化資產局等機關溝通連繫，研擬後續處理方式</text:span><text:span text:style-name="T3089">。</text:span></text:p>
        </text:list-item>
        <text:list-item>
          <text:p text:style-name="P3090"><text:span text:style-name="T3091">司法官學院協助檢察司辦理檢察官在職訓練，並積極推廣遠距教學及數位課程，方便檢察長及檢察官上線學習，值得肯定，請繼續辦理，其他訓練單位亦可參考此方式，強化研習效能。</text:span></text:p>
        </text:list-item>
        <text:list-item>
          <text:p text:style-name="P3092"><text:span text:style-name="T3093">司法官學院協助檢察司辦理檢察官在職訓練，並積極推廣遠距教學及數位課程，方便檢察長及檢察官上線學習，值得肯定，請繼續辦理，其他訓練單位亦可參考此方式，強化研習效能。</text:span></text:p>
        </text:list-item>
        <text:list-item>
          <text:p text:style-name="P3094"><text:span text:style-name="T3095">行政院將增補新臺幣124億元予高雄市政府，以解決勞健保欠費問題，請行政執行署督導高雄分署留意執行期限並以適當方式依法催繳。</text:span></text:p>
        </text:list-item>
        <text:list-item>
          <text:p text:style-name="P3096"><text:span text:style-name="T3097">國發會列管</text:span><text:span text:style-name="T3098">本部不符合兩公約規定之主管法規及行政措施未能如期完成檢討者，尚有羈押法修正草案等6案，請矯正署</text:span><text:span text:style-name="T3099">掌握時效儘速辦理。</text:span></text:p>
        </text:list-item>
      </text:list>
      <text:list text:style-name="LFO48" text:continue-numbering="true">
        <text:list-item>
          <text:p text:style-name="P3100"><text:span text:style-name="T3101">陳明堂政務次長</text:span><text:span text:style-name="T3102">上午赴壽險公會出席「壽險業贊助犯罪被害人保護協會微型保險-壽險有愛，愛心常在」記者會並致詞。</text:span></text:p>
        </text:list-item>
        <text:list-item>
          <text:p text:style-name="P3103">張斗輝常務次長上午赴行政院出席林錫耀召集人主持「行政院消費者保護會第48次會議」。</text:p>
        </text:list-item>
      </text:list>
      <text:p text:style-name="P3104">7月22日</text:p>
      <text:list text:style-name="LFO48" text:continue-numbering="true">
        <text:list-item>
          <text:p text:style-name="P3105"><text:span text:style-name="T3106">邱太三部長下午於本部5樓大禮堂主持本部矯正署所屬矯正機關卸、新任首長交接典禮，邱部長指出蔡總統和行政院林院長甫上任，就希望監所能從硬體開始改善，因此請矯正機關盤點能夠擴改建的地方，重新空間規劃。以一人一床為起點加強監所人權。如能改善收容環境，對戒護和囚情一定會有幫助。至於財政方面，邱部長希望矯正機關能就既有經費節省，或自行開源。期待各監所可以各自發揮創意，或是結合外界力量，以讓監所有更多經費可以運用。邱部長亦期許新任矯正機關首長特別注意廉政操守的問題，並期望更生保護會及犯罪被害人保護協會能給將假釋的收容人更多機會，讓他們能提早適應社會。</text:span><text:span text:style-name="T3107"><text:s text:c="4"/></text:span></text:p>
        </text:list-item>
        <text:list-item>
          <text:p text:style-name="P3108"><text:span text:style-name="T3109">陳明堂政務次長</text:span><text:span text:style-name="T3110">下午赴總統府出席「總統府人權諮詢委員會第22次會議」。</text:span></text:p>
        </text:list-item>
      </text:list>
      <text:p text:style-name="P3111">7月25日</text:p>
      <text:list text:style-name="LFO48" text:continue-numbering="true">
        <text:list-item>
          <text:p text:style-name="P3112"><text:span text:style-name="T3113">張斗輝常務次長上午於本部4樓會議室主持「</text:span><text:span text:style-name="T3114">第</text:span><text:span text:style-name="T3115">21</text:span><text:span text:style-name="T3116">次行政院毒品防制會報第</text:span><text:span text:style-name="T3117">3</text:span><text:span text:style-name="T3118">次工作會議</text:span><text:span text:style-name="T3119">」。</text:span></text:p>
        </text:list-item>
      </text:list>
      <text:p text:style-name="P3120">7月26日</text:p>
      <text:list text:style-name="LFO47" text:continue-numbering="true">
        <text:list-item>
          <text:p text:style-name="P3121">邱太三部長上午率同最高檢察署顏大和檢察總長及臺灣高等法院檢察署王添盛檢察長等出席臺灣花蓮地方法院檢察署辦理花蓮市長、萬榮鄉長補選反賄選誓師大會。</text:p>
        </text:list-item>
      </text:list>
      <text:p text:style-name="P3122"><text:s text:c="5"/></text:p>
      <text:list text:style-name="LFO47" text:continue-numbering="true">
        <text:list-item>
          <text:p text:style-name="P3123"><text:span text:style-name="T3124">邱太三部長率同綜合規劃司朱家崎司長、檢察司林邦</text:span><text:span text:style-name="T3125">樑</text:span><text:span text:style-name="T3126">司長、</text:span><text:span text:style-name="T3127">李佳樺簡任秘書</text:span><text:span text:style-name="T3128">及矯正署巫滿盈署長等訪視花蓮</text:span><text:span text:style-name="T3129">地區</text:span><text:span text:style-name="T3130">所屬</text:span><text:span text:style-name="T3131">機關業務。</text:span></text:p>
        </text:list-item>
        <text:list-item>
          <text:p text:style-name="P3132"><text:span text:style-name="T3133">邱太三部</text:span><text:span text:style-name="T3134">長下午參加臺灣</text:span><text:span text:style-name="T3135">更生保護會花蓮分會舉辦</text:span><text:span text:style-name="T3136">「</text:span><text:span text:style-name="T3137">部長與民有約─更保之愛茶會</text:span><text:span text:style-name="T3138">」</text:span><text:span text:style-name="T3139">，</text:span><text:span text:style-name="T3140">以溫馨茶會及座談方式進行，首次邀請反毒有功人士、成功更生人、企業雇主或更生人家屬與法務部長進行分享及交談。</text:span><text:s text:c="5"/></text:p>
        </text:list-item>
        <text:list-item>
          <text:p text:style-name="P3141"><text:span text:style-name="T3142">張斗輝常務次長下午出席行政院林全院長主持「</text:span><text:span text:style-name="T3143">行政院科技會報第</text:span><text:span text:style-name="T3144">11</text:span><text:span text:style-name="T3145">次會議</text:span><text:span text:style-name="T3146">」。</text:span></text:p>
        </text:list-item>
      </text:list>
      <text:p text:style-name="P3147">7月27日</text:p>
      <text:list text:style-name="LFO47" text:continue-numbering="true">
        <text:list-item>
          <text:p text:style-name="P3148">陳明堂政務次長上午陪同監察院孫大川副院長及尹祚芊、林雅鋒、章仁香、劉德勳等監察委員赴本部矯正署新店戒治所進行監察院反毒業務專案訪查及座談。</text:p>
        </text:list-item>
        <text:list-item>
          <text:p text:style-name="P3149">陳明堂政務次長下午赴行政院陪同林全院長接見臺北市美國商會銀丹會長( Dan Silver)等一行。</text:p>
        </text:list-item>
        <text:list-item>
          <text:p text:style-name="P3150">陳明堂政務次長下午赴臺中參加本部邀請司法記者參訪臺中南投地區司法機關活動。</text:p>
        </text:list-item>
        <text:list-item>
          <text:p text:style-name="P3151">張斗輝常務次長赴臺中參加本部邀請司法記者參訪臺中南投地區司法機關活動。</text:p>
        </text:list-item>
      </text:list>
      <text:p text:style-name="P3152">7月28日</text:p>
      <text:list text:style-name="LFO47" text:continue-numbering="true">
        <text:list-item>
          <text:p text:style-name="P3153"><text:span text:style-name="T3154">邱太三</text:span><text:span text:style-name="T3155">部長</text:span><text:span text:style-name="T3156">上午出</text:span><text:span text:style-name="T3157">席行政院第</text:span><text:span text:style-name="T3158">3</text:span><text:span text:style-name="T3159">508次</text:span><text:span text:style-name="T3160">會議。</text:span></text:p>
        </text:list-item>
        <text:list-item>
          <text:p text:style-name="P3161">邱太三部長下午率同張斗輝常務次長等赴臺中參加本部邀請司法記者參訪臺中南投地區司法機關活動。</text:p>
        </text:list-item>
        <text:list-item>
          <text:p text:style-name="P3162">陳明堂政務次長下午出席行政院林全院長主持「行政院105年第7次治安會報」，會中林院長對於警方迅速偵破臺鐵1258列車爆炸案及一銀盜領案，清楚對外說明，並進行跨部會及警民合作，表達高度肯定。林院長並在治安會報召開前，表揚偵破「臺鐵1258列車爆炸案」主任檢察官滕治平等12位有功人員。林院長表示，重大治安危機事件發生，往往是考驗政府應變能力的關鍵時刻，政府一定要在最快時間為事件定調，相關部門也要在第一時間清楚說明事件狀況，期許執法人員在科技及社會型態不斷改變下，能不斷的求進步，並做好跨領域及跨部門合作，以面對更多挑戰。</text:p>
        </text:list-item>
      </text:list>
      <text:p text:style-name="P3163">7月29日</text:p>
      <text:list text:style-name="LFO47" text:continue-numbering="true">
        <text:list-item>
          <text:p text:style-name="P3164">邱太三部長率同張斗輝常務次長等赴南投參加本部邀請司法記者參訪臺中南投地區司法機關活動。</text:p>
        </text:list-item>
        <text:list-item>
          <text:p text:style-name="P3165">陳明堂政務次長下午接見美國哈佛大學法學院Urs Gasser教授及丁善理先生紀念基金會董事丁廣欽先生等一行，臺灣高等法院臺中分院檢察署吳萃芳主任檢察官、最高法院檢察署特別偵查組杜慧玲檢察官、臺灣臺北地方法院檢察署呂俊儒檢察官、臺灣嘉義地方法院檢察署陳昱奉檢察官、本部檢察司余麗貞副司長、王鑫健主任檢察官及蔡佩玲檢察官陪同。雙方針對各種網路及資訊相關之法律議題，包括網路駭客、電子郵件帳號盜用及網路霸凌等問題交換意見。 <text:s text:c="4"/></text:p>
        </text:list-item>
      </text:list>
      <text:p text:style-name="P3166">8月5日</text:p>
      <text:list text:style-name="LFO47" text:continue-numbering="true">
        <text:list-item>
          <text:p text:style-name="P3167"><text:span text:style-name="T3168">邱太三部長上午赴</text:span><text:span text:style-name="T3169">法官學院國際會議廳</text:span><text:span text:style-name="T3170">出席</text:span><text:span text:style-name="T3171">本</text:span><text:span text:style-name="T3172">部法醫研究</text:span><text:span text:style-name="T3173">所與法官學院共同舉辦「</text:span><text:span text:style-name="T3174">2016</text:span><text:span text:style-name="T3175">年司法偵審與法醫鑑識研討會」。</text:span><text:span text:style-name="T3176">邱</text:span><text:span text:style-name="T3177">部長</text:span><text:span text:style-name="T3178">於致詞中</text:span><text:span text:style-name="T3179">期勉研討會學員能從最近幾個具爭議性案件，例如</text:span><text:span text:style-name="T3180">鄭性澤疑似殺人、</text:span><text:span text:style-name="T3181">陳龍綺疑似性侵害、呂介閔疑似殺人等案件中，找出有罪與無罪判決所遭遇</text:span><text:span text:style-name="T3182">的問題</text:span><text:span text:style-name="T3183">，其實就是案件盲點，好好研究與分析。</text:span><text:span text:style-name="T3184">事實上，</text:span><text:span text:style-name="T3185">案件偵審與鑑識過程是需要</text:span><text:span text:style-name="T3186">各個領域的</text:span><text:span text:style-name="T3187">專業團隊支援與合作，因為每個人能力有限，必須借重其他領域學者專家</text:span><text:span text:style-name="T3188">的</text:span><text:span text:style-name="T3189">協助。</text:span><text:span text:style-name="T3190">期</text:span><text:span text:style-name="T3191">望國內各鑑識機關能透過團隊合作成為司法</text:span><text:span text:style-name="T3192">正義</text:span><text:span text:style-name="T3193">最佳後盾。</text:span><text:span text:style-name="T3194"><text:s text:c="5"/></text:span></text:p>
        </text:list-item>
        <text:list-item>
          <text:p text:style-name="P3195"><text:span text:style-name="T3196">邱太三部長下午赴本部調查</text:span><text:span text:style-name="T3197">局主</text:span><text:span text:style-name="T3198">持「法務部調查局卸、新任局長交接典禮」，本部陳明堂政務次長、張斗輝常務次長、最高</text:span><text:span text:style-name="T3199">法院</text:span><text:span text:style-name="T3200">檢察署顏大和檢察總長、</text:span><text:span text:style-name="T3201">臺灣高等法院檢察署</text:span><text:span text:style-name="T3202">王添盛檢察長、廉政署賴哲雄署長及行政執行署黃騰耀代署長等出席觀禮。邱部長致詞表示，檢調是一體、檢調是兄弟，面對未來犯罪全球化、恐攻、毒品等跨境犯罪的挑戰，希望調查局積極參與國際合作，打擊犯罪</text:span><text:span text:style-name="T3203">。邱部長並</text:span><text:span text:style-name="T3204">勉勵調查局同仁在蔡局長帶領下，應積極偵辦重大案件，以回應民眾期待、厲行法治保障人權、發揮打擊犯罪「鐵三角」</text:span><text:span text:style-name="T3205">-</text:span><text:span text:style-name="T3206">調查局、檢察署及廉政署的統合力量，確實達成確保國家安全、維護國家利益、保障民眾福祉的任務，期許蔡局長能將調查局帶領到最高峰。</text:span><text:span text:style-name="T3207"><text:s text:c="5"/></text:span></text:p>
        </text:list-item>
      </text:list>
      <text:p text:style-name="P3208">8月9日</text:p>
      <text:list text:style-name="LFO51" text:continue-numbering="true">
        <text:list-item>
          <text:p text:style-name="P3209"><text:span text:style-name="T3210">邱太三部長上午赴本部廉政署廉政研習中心主持「法務部廉政署廉政人員訓練班第</text:span><text:span text:style-name="T3211">37</text:span><text:span text:style-name="T3212">期結訓典禮」。邱部長致詞表示，廉政工作是一個需要高</text:span><text:span text:style-name="T3213">EQ</text:span><text:span text:style-name="T3214">的工作，廉政人員的特質與廉政工作的</text:span><text:span text:style-name="T3215">5</text:span><text:span text:style-name="T3216">項核心價值：專業、熱忱、負責、關懷及公正息息相關，如果沒有高</text:span><text:span text:style-name="T3217">EQ</text:span><text:span text:style-name="T3218">的人是很難把這</text:span><text:span text:style-name="T3219">5</text:span><text:span text:style-name="T3220">項核心價值運用在各項工作的領域及範圍內。邱部長也強調熱忱是從事公務的基本條件，如果沒有熱忱，做任何工作在態度上就不會很積極，延伸出來的工作表現就不會很完善。邱部長指出，在世界上任何國家、政府機關或組織，很難不出現弊端抑或是缺失的情形，所以都會有「防腐劑」或是「把關者」的角色，而廉政人員就是扮演這樣的角色，因此，廉政人員在工作及生活上要高度自律。 <text:s text:c="4"/></text:span></text:p>
        </text:list-item>
      </text:list>
      <text:p text:style-name="P3221">8月10日</text:p>
      <text:list text:style-name="LFO51" text:continue-numbering="true">
        <text:list-item>
          <text:p text:style-name="P3222"><text:span text:style-name="T3223">邱太三部長</text:span><text:span text:style-name="T3224">上</text:span><text:span text:style-name="T3225">午於本部貴陽街第二辦公室</text:span><text:span text:style-name="T3226">B1</text:span><text:span text:style-name="T3227">會議室接見中華民國榮譽觀護人協進會聯合會王榮助理事長及代表等一行，就榮譽觀護人協進會協助推動司法保護業務進行意見交流。</text:span><text:span text:style-name="T3228"><text:s text:c="5"/></text:span></text:p>
        </text:list-item>
      </text:list>
      <text:p text:style-name="P3229">8月12日</text:p>
      <text:list text:style-name="LFO47" text:continue-numbering="true">
        <text:list-item>
          <text:p text:style-name="P3230"><text:span text:style-name="T3231">邱太三部長率同張斗輝常務次長、顏大和檢察總長及各相關司處主管於南投出席臺灣高等法院檢察署舉辦「</text:span><text:span text:style-name="T3232">105</text:span><text:span text:style-name="T3233">年度第</text:span><text:span text:style-name="T3234">1</text:span><text:span text:style-name="T3235">次檢察長業務座談會」。邱部長於致詞時首先提到，司法改革是現階段人民最關切的議題，蔡總統在就職演說時提到推動司法改革，獲得眾多的掌聲，顯見我們所謂法律的專業與人民所期盼的公平正義有很大的落差，民眾看待政府是一體的，不論社會問題出現在哪個層面，檢察同仁都應體認到司法肩負著解決問題的責任。邱部長重申各檢察署應該由檢察長督導所有主任檢察官以團隊辦案方式提升偵辦能量，逐漸形塑機關偵查文化，以有效減少民怨，尤其是社會關注、知名人士案件，更應特別注意，在程序上須更為嚴謹；各檢察長，在檢察官事務分配上應兼顧質與量，讓承辦重大、社會矚目案件的檢察官更有心力積極偵辦案件。</text:span><text:span text:style-name="T3236"><text:s text:c="5"/></text:span></text:p>
        </text:list-item>
      </text:list>
      <text:p text:style-name="P3237"><text:span text:style-name="T3238"><text:s/></text:span></text:p>
      <text:list text:style-name="LFO48" text:continue-numbering="true">
        <text:list-item>
          <text:p text:style-name="P3239"><text:span text:style-name="T3240">邱太三部長下午赴本部司法官學院主持「司法官班第</text:span><text:span text:style-name="T3241">55</text:span><text:span text:style-name="T3242">期結業典禮」。司法院賴浩敏院長、張瓊文副秘書長、最高法院鄭玉山院長、最高法院檢察署顏大和檢察總長、本部陳明堂政務次長、張斗輝常務次長、中華民國律師公會全國聯合會何志揚秘書長、臺灣高等法院檢察署王添盛檢察長等出席觀禮。邱部長致詞時除恭喜</text:span><text:span text:style-name="T3243">68</text:span><text:span text:style-name="T3244">位新科司法官經過二年密集而紮實的養成課程，終於順利結業，邱部長並以其曾擔任檢察官、律師及民意代表等工作上的體悟，期許司法官學員：</text:span><text:span text:style-name="T3245">一、端正品格、謹言慎行：</text:span><text:span text:style-name="T3246">司法官須嚴守分際，以高標準端正自身品德操守，才能夠保障社會正義得以實現。</text:span><text:span text:style-name="T3247">二、堅守程序正義，落實人權保障，提升辦案效能：</text:span><text:span text:style-name="T3248">期許結業學員日後職司檢察、審判，要嚴格遵守法定程序，提升辦案效率，以落實人權保障，使司法正義能夠迅速實現。</text:span><text:span text:style-name="T3249">三、靈活運用所學，貼近人民感受，追求判斷公平妥適：</text:span><text:span text:style-name="T3250">適任的司法官，必須要對人性有更為深入與成熟的體會，隨時注意社會脈動，並設法從他人所經歷的事件中，總結出經驗，再從中提煉出智慧，以補自身之不足。</text:span><text:span text:style-name="T3251">四、常存同理心，保持司法應有的溫度，落實司法為民：</text:span><text:span text:style-name="T3252">期勉學員謹記同理心絕對是司法官專業倫理的核心，有效化解當事人的仇恨及心結，是處理司法案件的最高境界。</text:span><text:span text:style-name="T3253">五、終身學習與時俱進，跨越專業藩籬，擴大國際視野：</text:span><text:span text:style-name="T3254">部長期勉學員應勇於學習新知，接受新的事物，具備國際觀並落實終身學習。</text:span><text:span text:style-name="T3255">六、保持身心健康、生活平衡。</text:span><text:span text:style-name="T3256"><text:s text:c="5"/></text:span></text:p>
        </text:list-item>
      </text:list>
      <text:list text:style-name="LFO47" text:continue-numbering="true">
        <text:list-item>
          <text:p text:style-name="P3257"><text:span text:style-name="T3258">陳明堂政務次長上午於2樓簡報室與司法院張瓊文副秘書長共同主持「司法院、法務部第</text:span><text:span text:style-name="T3259">138</text:span><text:span text:style-name="T3260">次業務會談」。</text:span></text:p>
        </text:list-item>
        <text:list-item>
          <text:p text:style-name="P3261"><text:span text:style-name="T3262">陳明堂政務次長下午於2樓簡報室</text:span><text:span text:style-name="T3263">與</text:span><text:span text:style-name="T3264">戴東雄教授共同</text:span><text:span text:style-name="T3265">主持</text:span><text:span text:style-name="T3266">「</text:span><text:span text:style-name="T3267">研商民法親屬編增訂分居制度修法第</text:span><text:span text:style-name="T3268">12</text:span><text:span text:style-name="T3269">次會議」。</text:span></text:p>
        </text:list-item>
      </text:list>
      <text:p text:style-name="P3270">8月30日</text:p>
      <text:list text:style-name="LFO47" text:continue-numbering="true">
        <text:list-item>
          <text:p text:style-name="P3271"><text:span text:style-name="T3272">邱太三部長上午赴國軍文藝中心出席本部與內政部共同主辦「</text:span><text:span text:style-name="T3273">104</text:span><text:span text:style-name="T3274">年度調解案件榮獲中央各獎項績優人員表揚大會」致詞及頒獎，邱部長致詞時表示，鄉鎮市調解是非常重要的業務，我們的社會非常幸運，有許多德高望重的調解委員協助民眾解決紛爭，使民眾可以和平地討論事情，化暴戾為祥和。所以調解委員對於疏減訟源及促進地方和諧幫助很大，在調解過程中，讓當事人真心誠意的相互讓步，進而解決紛爭，比起花錢上法院打官司，要耗費冗長的訴訟程序，而且增加當事人間之不滿對立，鄉鎮市調解更能發揮快速解決糾紛的功能。</text:span><text:span text:style-name="T3275"><text:s text:c="5"/></text:span></text:p>
        </text:list-item>
      </text:list>
      <text:p text:style-name="P3276">9月1日</text:p>
      <text:list text:style-name="LFO47" text:continue-numbering="true">
        <text:list-item>
          <text:p text:style-name="P3277"><text:span text:style-name="T3278">陳明堂政務次長上午</text:span><text:span text:style-name="T3279">代理</text:span><text:span text:style-name="T3280">出</text:span><text:span text:style-name="T3281">席行政院</text:span><text:span text:style-name="T3282">第</text:span><text:span text:style-name="T3283">3</text:span><text:span text:style-name="T3284">513次會議</text:span><text:span text:style-name="T3285">。</text:span></text:p>
        </text:list-item>
        <text:list-item>
          <text:p text:style-name="P3286"><text:span text:style-name="T3287">邱太三部長上午赴高雄主持臺灣橋頭地方法院檢察署成立暨新任檢察長佈達就職典禮，最高法院檢察署顏大和檢察總長、臺灣高等法院檢察署王添盛檢察長、高雄市許立明副市長、高雄市議會康裕成議長、及檢察、廉政、調查、矯正等機關首長蒞臨觀禮。邱部長致詞表示，大高雄地區原僅有臺灣高雄地方法院檢察署，因應高雄幅員遼闊，人口、經濟及文化快速發展，為提昇司法行政效率，落實司法為民服務理念，而有增闢橋頭地檢署之必要，未來將提供北高雄地區民眾更優質洽公環境，讓市民朋友享有優質且有效率的司法品質。</text:span></text:p>
        </text:list-item>
      </text:list>
      <text:p text:style-name="P3288"/>
      <text:list text:style-name="LFO47" text:continue-numbering="true">
        <text:list-item>
          <text:p text:style-name="P3289"><text:span text:style-name="T3290">邱太三部長</text:span><text:span text:style-name="T3291">下</text:span><text:span text:style-name="T3292">午於</text:span><text:span text:style-name="T3293">本部</text:span><text:span text:style-name="T3294">5</text:span><text:span text:style-name="T3295">樓大禮堂主持「法務部行政執行署署長及各分署分署長聯合交接暨宣誓典禮」。計有財政部賦稅署李慶華署長、最高法院檢察署顏大和檢察總長、陳明堂政務次長、張斗輝常務次長及各司處主管、副主管、北、中、南部地區檢察機關檢察長等機關首長及執行機關</text:span><text:span text:style-name="T3296">首長暨</text:span><text:span text:style-name="T3297">同仁觀禮。邱部長期勉新任署長及分署長將累積的歷練帶到新工作崗位，在前人奠定之基礎上，繼續深耕經營，並期盼新任署長及新任分署長與留任現職分署長，當面臨新的挑戰與困境紛至沓來，能以信心與智慧，積極面對挑戰，繼往開來，領導同仁推動各項業務，排除萬難，達成實現社會公義的使命，邁向嶄新的時代。</text:span></text:p>
        </text:list-item>
      </text:list>
      <text:p text:style-name="P3298"><text:span text:style-name="T3299"><text:s text:c="5"/></text:span></text:p>
      <text:list text:style-name="LFO47" text:continue-numbering="true">
        <text:list-item>
          <text:p text:style-name="P3300"><text:span text:style-name="T3301">陳明堂政務次長</text:span><text:span text:style-name="T3302">下</text:span><text:span text:style-name="T3303">午</text:span><text:span text:style-name="T3304">於本部2樓簡報室主持「財團法人法再修正事宜會議」。</text:span></text:p>
        </text:list-item>
      </text:list>
      <text:p text:style-name="P3305">9月2日</text:p>
      <text:list text:style-name="LFO47" text:continue-numbering="true">
        <text:list-item>
          <text:p text:style-name="P3306"><text:span text:style-name="T3307">陳明堂政務次長</text:span><text:span text:style-name="T3308">上</text:span><text:span text:style-name="T3309">午</text:span><text:span text:style-name="T3310">於本部3樓會議室主持「本部訴願審議委員會議」。</text:span></text:p>
        </text:list-item>
        <text:list-item>
          <text:p text:style-name="P3311"><text:span text:style-name="T3312">陳明堂政務次長</text:span><text:span text:style-name="T3313">下</text:span><text:span text:style-name="T3314">午於本部2樓簡報室主持「</text:span><text:span text:style-name="T3315">法務部政府資訊公開法研究修正小組第20次會議</text:span><text:span text:style-name="T3316">」。</text:span></text:p>
        </text:list-item>
      </text:list>
      <text:p text:style-name="內文"><text:span text:style-name="T3317">9月</text:span><text:span text:style-name="T3318">3日</text:span></text:p>
      <text:list text:style-name="LFO47" text:continue-numbering="true">
        <text:list-item>
          <text:p text:style-name="P3319"><text:span text:style-name="T3320">陳明堂政務次長上午率團赴歐洲(倫敦及巴黎)訪問並參加「劍橋國際經濟犯罪研討會」，至9月12日返國。</text:span></text:p>
        </text:list-item>
      </text:list>
      <text:p text:style-name="P3321">9月5日</text:p>
      <text:list text:style-name="LFO47" text:continue-numbering="true">
        <text:list-item>
          <text:p text:style-name="P3322"><text:span text:style-name="T3323">張斗輝常務次長下午</text:span><text:span text:style-name="T3324">率同</text:span><text:span text:style-name="T3325">檢</text:span><text:span text:style-name="T3326">察司</text:span><text:span text:style-name="T3327">許鈺茹</text:span><text:span text:style-name="T3328">主任</text:span><text:span text:style-name="T3329">檢察官</text:span><text:span text:style-name="T3330">赴</text:span><text:span text:style-name="T3331">監察院</text:span><text:span text:style-name="T3332">就</text:span><text:span text:style-name="T3333">「</text:span><text:span text:style-name="T3334">釐清高雄籍漁船福賜群疑涉長期虐待境外漁工致死案</text:span><text:span text:style-name="T3335">」</text:span><text:span text:style-name="T3336">接受約詢</text:span><text:span text:style-name="T3337">。</text:span></text:p>
        </text:list-item>
      </text:list>
      <text:p text:style-name="P3338">9月6日</text:p>
      <text:list text:style-name="LFO47" text:continue-numbering="true">
        <text:list-item>
          <text:p text:style-name="P3339"><text:span text:style-name="T3340">邱太三部長</text:span><text:span text:style-name="T3341">上午</text:span><text:span text:style-name="T3342">赴司法官學院主持「司法官第</text:span><text:span text:style-name="T3343">57</text:span><text:span text:style-name="T3344">期學員始業典禮」，司法院賴浩敏院</text:span><text:span text:style-name="T3345">長、最高法院鄭玉山院長、最高法院檢察署顏大和檢察總長、張斗輝常務次長、</text:span><text:span text:style-name="T3346">法制司呂文忠司長、國際及兩岸法律司蔡秋明司長、綜合規劃司林麗瑩司長、臺灣高等法院檢察署王添盛檢察長等蒞臨指導。邱部長期勉學員貫徹公平正義的理念，發揮司法安定社會的力量，定紛止爭，實現社會公義；潔身自愛，謹言慎行，共同維護司法的形象與尊嚴；厚積人生經驗，提昇社會對司法之信賴；常存同理心，讓人民感受到司法的溫暖；恪遵程序正義，提升辦案效能；與時俱進，擴大國際視野；建立正確的人生觀與價值觀、實踐終身學習理念、養成運動習慣，認真學習、互相砥礪，為成為適任的司法官而努力。</text:span></text:p>
        </text:list-item>
        <text:list-item>
          <text:p text:style-name="P3347">張斗輝常務次長下午於本部2樓簡報室主持「法務部刑法研究修正小組會議」。</text:p>
        </text:list-item>
      </text:list>
      <text:p text:style-name="P3348">9月8日</text:p>
      <text:list text:style-name="LFO47" text:continue-numbering="true">
        <text:list-item>
          <text:p text:style-name="P3349"><text:span text:style-name="T3350">邱太三部長</text:span><text:span text:style-name="T3351">上午出</text:span><text:span text:style-name="T3352">席行政院第</text:span><text:span text:style-name="T3353">3</text:span><text:span text:style-name="T3354">514次會議。本次會議通過本</text:span><text:span text:style-name="T3355">部擬具「組織犯罪防制條例」部分條文修正草案</text:span><text:span text:style-name="T3356">」</text:span><text:span text:style-name="T3357">，</text:span><text:span text:style-name="T3358">及本</text:span><text:span text:style-name="T3359">部函送我國擬加入之「聯合國打擊跨國有組織犯罪公約」(United Nations Convention against Transnational Organized Crime)</text:span><text:span text:style-name="T3360">案</text:span><text:span text:style-name="T3361">，函請立法院審議。</text:span><text:span text:style-name="T3362">會中林院長提示：</text:span><text:span text:style-name="T3363">立法院第9屆第2會期將於9月13日開議，本人將率同各部會首長列席進行施政報告並答復質詢。為表示對立法院的尊重，總質詢期間，各機關首長除因陪同總統接待外賓、重要公務出國、接待重要外賓或其他重大或緊急事務須親自處理外，均應親自出席；如確因上述事由致無法親自出席時，事前必須辦妥請假手續，以避免爭議。另本會期將審議106年度中央政府總預算案及新政府落實總統政見的重要法案，請各位首長督促同仁積極與立法委員溝通，必要時也要與各黨團協調，妥為說明，以爭取立法委員對預算案及重要法案的支持。在法案溝通及協商過程中，如發現法案有原先思慮未臻周延或窒礙難行之處，請相關部會及早因應並報院做政策上的決定與協調處理。</text:span></text:p>
        </text:list-item>
        <text:list-item>
          <text:p text:style-name="P3364"><text:span text:style-name="T3365">本部今日舉行第</text:span><text:span text:style-name="T3366">1</text:span><text:span text:style-name="T3367">314次</text:span><text:span text:style-name="T3368">部務會報，</text:span><text:span text:style-name="T3369">本次會議重要指（裁）示事項如下：</text:span></text:p>
        </text:list-item>
      </text:list>
      <text:list text:style-name="LFO66" text:continue-numbering="true">
        <text:list-item>
          <text:p text:style-name="P3370">對於社會輿論各項重大議題，若未能適時回應，可能導致以訛傳訛之後果。行政院要求各部會每天早上7時30分前回報輿情反應；提供資料時，除應把握基本立場、事實摘要、如何處置之原則外，用語宜簡潔白話，最後並可加上「本部將隨時注意輿情發展，適時對外回應」之字樣，以資周延。對於媒體錯誤之報導，應即時澄清更正；如有新的輿情變化，亦應適時對外回應。又各單位舉辦活動，宜預擬新聞稿，活動結束時再視需要微調修正後即可對外發布，以掌握新聞時效。</text:p>
        </text:list-item>
        <text:list-item>
          <text:p text:style-name="P3371"><text:span text:style-name="T3372">立法院開議在即，請各單位就近期社會輿論與本部有關事項詳加檢視，預先準備立法委員詢答參考資料，並請國會組隨時將立法委員關注之議題資料提供各單位，以資預為因應。又各單位對於所管重要政策項目應切實掌握進度，積極推動，並適時發布新聞，以弘本部績效。</text:span></text:p>
        </text:list-item>
        <text:list-item>
          <text:p text:style-name="P3373"><text:span text:style-name="T3374">本部有許多優秀法律專業人才，然機關文化較為拘謹保守。施政講求效率、創新，讓人民有感，各單位同仁如有創新精進業務之意見，可隨時提出互相交流討論，不需凡事皆</text:span><text:span text:style-name="T3375">等待長官指示</text:span><text:span text:style-name="T3376">或遇到問題</text:span><text:span text:style-name="T3377">才有動作</text:span><text:span text:style-name="T3378">，避免因好的政策未能即時落實而致效果打折。政策執行時亦須掌握核心價值，並進行整體評估考量，如監所執行一人一床政策，應同時考量設床後，收容人活動空間是否足夠等相關問題。</text:span></text:p>
        </text:list-item>
        <text:list-item>
          <text:p text:style-name="P3379"><text:span text:style-name="T3380">立法院即將開議，本會期重點為預算審查，各單位應確實掌握預算施政重點，對立法委員關注之各項</text:span><text:span text:style-name="T3381">社會矚目案件</text:span><text:span text:style-name="T3382">（如：</text:span><text:span text:style-name="T3383">樂陞</text:span><text:span text:style-name="T3384">案、</text:span><text:span text:style-name="T3385">兆豐金</text:span><text:span text:style-name="T3386">案、</text:span><text:span text:style-name="T3387">中信</text:span><text:span text:style-name="T3388">金案），應在不妨礙偵查不公開原則下，提供行政院林院長參考資料以備質詢。又對於立法委員可能質詢</text:span><text:span text:style-name="T3389">地檢</text:span><text:span text:style-name="T3390">署</text:span><text:span text:style-name="T3391">辦案過程</text:span><text:span text:style-name="T3392">中</text:span><text:span text:style-name="T3393">人員</text:span><text:span text:style-name="T3394">涉及</text:span><text:span text:style-name="T3395">風紀操守</text:span><text:span text:style-name="T3396">等之問題，也請相關單位預為研擬準備。</text:span></text:p>
        </text:list-item>
        <text:list-item>
          <text:p text:style-name="P3397"><text:span text:style-name="T3398">關於同性伴侶權益保障問題，請法律事務司瞭解各方意見，並加速其法制化作業，務期於明(106)年2月底前完成行政作業，送請立法院審議。</text:span></text:p>
        </text:list-item>
        <text:list-item>
          <text:p text:style-name="P3399"><text:span text:style-name="T3400">為避免社會階級對立，檢調機關打擊犯罪，應避免造成人民有司法特權之印象。又本部陸續推動</text:span><text:span text:style-name="T3401">沒收新制</text:span><text:span text:style-name="T3402">、</text:span><text:span text:style-name="T3403">保全扣押</text:span><text:span text:style-name="T3404">、</text:span><text:span text:style-name="T3405">防逃機制</text:span><text:span text:style-name="T3406">等政策，初具成效，請繼續努力。後續組織犯罪防制條例及洗錢防制法之修正，也請檢察司掌握時效，積極推動。</text:span></text:p>
        </text:list-item>
        <text:list-item>
          <text:p text:style-name="P3407"><text:span text:style-name="T3408">為柔化及增進檢察官公義形象，並回應人民期待，請檢察司與最高檢、臺高檢署研議建構有效率、有意義之</text:span><text:span text:style-name="T3409">冤</text:span><text:span text:style-name="T3410">錯</text:span><text:span text:style-name="T3411">案再審查機制</text:span><text:span text:style-name="T3412">。</text:span></text:p>
        </text:list-item>
        <text:list-item>
          <text:p text:style-name="P3413"><text:span text:style-name="T3414">司法保護工作是社會安全體系最後也是最重要的一環，尤其是</text:span><text:span text:style-name="T3415">犯罪被害人保護</text:span><text:span text:style-name="T3416">工作，關係重大，但其成效仍有待加強，請保護司再行構思建立一長遠、完整、有效之</text:span><text:span text:style-name="T3417">機制</text:span><text:span text:style-name="T3418">，以充分保障被害人人權。</text:span></text:p>
        </text:list-item>
      </text:list>
      <text:p text:style-name="P3419">9月10日</text:p>
      <text:list text:style-name="LFO51" text:continue-numbering="true">
        <text:list-item>
          <text:p text:style-name="P3420"><text:span text:style-name="T3421">張斗輝常務次長下午率同檢察司王鑫健主任檢察官赴行政院出席林錫耀副院長主持「兆豐銀行遭美裁罰案督導小組會議」第</text:span><text:span text:style-name="T3422">4</text:span><text:span text:style-name="T3423">次會議。</text:span></text:p>
        </text:list-item>
      </text:list>
      <text:p text:style-name="P3424">9月13日</text:p>
      <text:list text:style-name="LFO47" text:continue-numbering="true">
        <text:list-item>
          <text:p text:style-name="P3425">邱太三部長列席立法院第9屆第2會期第1次院會陪同行政院林全院長進行施政報告。</text:p>
        </text:list-item>
        <text:list-item>
          <text:p text:style-name="P3426"><text:span text:style-name="T3427">邱太三部長</text:span><text:span text:style-name="T3428">下午</text:span><text:span text:style-name="T3429">於</text:span><text:span text:style-name="T3430">臺灣</text:span><text:span text:style-name="T3431">臺北地</text:span><text:span text:style-name="T3432">方法院檢察署</text:span><text:span text:style-name="T3433">頒發「義行可風」金馬琉璃獎座</text:span><text:span text:style-name="T3434">表揚見義勇為協助破獲國際性犯罪集團盜領第一商業銀行等案件之國人蔡ＯＯ、高ＯＯ之義行。</text:span><text:span text:style-name="T3435">邱</text:span><text:span text:style-name="T3436">部長並呼籲國人勇於檢舉犯罪、打擊不法，共同營造安和樂利的社會。</text:span></text:p>
        </text:list-item>
        <text:list-item>
          <text:p text:style-name="P3437"><text:span text:style-name="T3438">陳明堂政務次長</text:span><text:span text:style-name="T3439">下</text:span><text:span text:style-name="T3440">午</text:span><text:span text:style-name="T3441">赴總統府陪同陳建仁副總統接見</text:span><text:span text:style-name="T3442">「</text:span><text:span text:style-name="T3443">人權公約施行監督聯盟</text:span><text:span text:style-name="T3444">」。</text:span></text:p>
        </text:list-item>
      </text:list>
      <text:p text:style-name="P3445">9月14日</text:p>
      <text:list text:style-name="LFO47" text:continue-numbering="true">
        <text:list-item>
          <text:p text:style-name="P3446">邱太三部長上午赴司法官學院與司法官第57期學員進行專題講述。邱部長勉勵學員要有理想及抱負，勇於迎接挑戰，學習過程中更要注意細節，盡量親力親為，與別人接觸也是一種生活經驗的累積，認真去學習，將來必定會覺得擔任司法官是一件很有成就感的事。 <text:s text:c="4"/></text:p>
        </text:list-item>
      </text:list>
      <text:list text:style-name="LFO50" text:continue-numbering="true">
        <text:list-item>
          <text:p text:style-name="P3447"><text:span text:style-name="T3448">陳明堂政務次長上午於本部2樓簡報室主持「中央廉政委員會第17次會議會前會」。</text:span></text:p>
        </text:list-item>
        <text:list-item>
          <text:p text:style-name="P3449"><text:span text:style-name="T3450">陳明堂政務次長</text:span><text:span text:style-name="T3451">下</text:span><text:span text:style-name="T3452">午於本部</text:span><text:span text:style-name="T3453">3</text:span><text:span text:style-name="T3454">樓</text:span><text:span text:style-name="T3455">會議</text:span><text:span text:style-name="T3456">室主持「</text:span><text:span text:style-name="T3457">獄政革新研商會議</text:span><text:span text:style-name="T3458">」。</text:span></text:p>
        </text:list-item>
      </text:list>
      <text:p text:style-name="P3459">9月19日</text:p>
      <text:list text:style-name="LFO50" text:continue-numbering="true">
        <text:list-item>
          <text:p text:style-name="P3460"><text:span text:style-name="T3461">陳明堂政務次長上午</text:span><text:span text:style-name="T3462">與司法院張瓊文副秘書長</text:span><text:span text:style-name="T3463">於本部2樓簡報室</text:span><text:span text:style-name="T3464">共同</text:span><text:span text:style-name="T3465">主持「</text:span><text:span text:style-name="T3466">協商院部慶祝第72屆司法節學術研討會暨球類運動會籌備相關事宜</text:span><text:span text:style-name="T3467">會議」。</text:span></text:p>
        </text:list-item>
        <text:list-item>
          <text:p text:style-name="P3468"><text:span text:style-name="T3469">陳明堂政務次長</text:span><text:span text:style-name="T3470">下</text:span><text:span text:style-name="T3471">午於本部</text:span><text:span text:style-name="T3472">3</text:span><text:span text:style-name="T3473">樓</text:span><text:span text:style-name="T3474">會議</text:span><text:span text:style-name="T3475">室主持「</text:span><text:span text:style-name="T3476">獄政革新研商會議</text:span><text:span text:style-name="T3477">」。</text:span></text:p>
        </text:list-item>
        <text:list-item>
          <text:p text:style-name="P3478"><text:span text:style-name="T3479">張斗輝常務次長下午率同檢察司蔡佩玲檢察官赴行政院出席林錫耀副院長主持「兆豐銀行遭美裁罰案督導小組會議」第</text:span><text:span text:style-name="T3480">5</text:span><text:span text:style-name="T3481">次會議。</text:span></text:p>
        </text:list-item>
      </text:list>
      <text:p text:style-name="P3482">9月20日</text:p>
      <text:list text:style-name="LFO50" text:continue-numbering="true">
        <text:list-item>
          <text:p text:style-name="P3483">邱太三部長上午列席立法院第9屆第2會期第2次院會陪同行政院林全院長進行施政報告。</text:p>
        </text:list-item>
        <text:list-item>
          <text:p text:style-name="P3484">陳明堂政務次長中午赴行政院出席陳美伶秘書長主持「研商國會聯絡工作事宜會議」。</text:p>
        </text:list-item>
      </text:list>
      <text:list text:style-name="LFO49" text:continue-numbering="true">
        <text:list-item>
          <text:p text:style-name="P3485">張斗輝常務次長上午赴新北市大坪林聯合開發大樓出席本部調查局舉辦「保防工作法制化之探討論壇」並致詞。</text:p>
        </text:list-item>
      </text:list>
      <text:p text:style-name="P3486">9月21日</text:p>
      <text:list text:style-name="LFO49" text:continue-numbering="true">
        <text:list-item>
          <text:p text:style-name="P3487">邱太三部長上午列席立法院第9屆第2會期司法及法制委員會第2次全體委員會併案審查葉宜津委員等21人、李俊俋委員等18人、蔡易餘委員等20人、王定宇委員等18人分別擬具「法院組織法刪除第六十三條之一條文草案」案。</text:p>
        </text:list-item>
        <text:list-item>
          <text:p text:style-name="P3488"><text:span text:style-name="T3489">陳明堂政務次長上午於</text:span><text:span text:style-name="T3490">本部</text:span><text:span text:style-name="T3491">2樓簡報室主持「法務部人權工作小組第11次會議」，陳次長指出刑法沒收新制自</text:span><text:span text:style-name="T3492">7</text:span><text:span text:style-name="T3493">月</text:span><text:span text:style-name="T3494">1</text:span><text:span text:style-name="T3495">日上路，法務部因應新制要求所屬檢察機關成立「追討犯罪所得專組」，對於社會矚目案件務必強化新法運用；另指出毒品一直是政府打擊的重點，法務部針對吸收青少年犯罪之組織、毒品供應源展開全國大規模蒐證、掃蕩，未來仍將持續結合所有司法警察、教育單位，全力進行掃黑、緝毒，亦請委員加以支持。而有關收容人人權部分，最重要的是改善收容環境，因此</text:span><text:span text:style-name="T3496">，</text:span><text:span text:style-name="T3497">已請矯正機關盤點能夠擴改建的地方，重新空間規劃，以一人一床為起點，加強改善監所人權。</text:span></text:p>
        </text:list-item>
        <text:list-item>
          <text:p text:style-name="P3498"><text:span text:style-name="T3499">陳明堂政務次長</text:span><text:span text:style-name="T3500">下</text:span><text:span text:style-name="T3501">午於本部2樓簡報室主持「</text:span><text:span text:style-name="T3502">法務部105年度第3次公共建設推動會報</text:span><text:span text:style-name="T3503">會議」。</text:span></text:p>
        </text:list-item>
        <text:list-item>
          <text:p text:style-name="P3504"><text:span text:style-name="T3505">張斗輝常務次長</text:span><text:span text:style-name="T3506">下</text:span><text:span text:style-name="T3507">午赴</text:span><text:span text:style-name="T3508">行政院出席林美珠政務委員主持「</text:span><text:span text:style-name="T3509">研商監察院</text:span><text:span text:style-name="T3510">105</text:span><text:span text:style-name="T3511">年</text:span><text:span text:style-name="T3512">10</text:span><text:span text:style-name="T3513">月</text:span><text:span text:style-name="T3514">3</text:span><text:span text:style-name="T3515">日約詢毒品防制案會議」</text:span><text:span text:style-name="T3516">。</text:span></text:p>
        </text:list-item>
      </text:list>
      <text:p text:style-name="P3517">9月22日</text:p>
      <text:list text:style-name="LFO50" text:continue-numbering="true">
        <text:list-item>
          <text:p text:style-name="P3518"><text:span text:style-name="T3519">邱太三</text:span><text:span text:style-name="T3520">部長</text:span><text:span text:style-name="T3521">上午出</text:span><text:span text:style-name="T3522">席行政院第</text:span><text:span text:style-name="T3523">3</text:span><text:span text:style-name="T3524">515次</text:span><text:span text:style-name="T3525">會議。</text:span></text:p>
        </text:list-item>
        <text:list-item>
          <text:p text:style-name="P3526"><text:span text:style-name="T3527">本部今日舉行第</text:span><text:span text:style-name="T3528">1</text:span><text:span text:style-name="T3529">31</text:span><text:span text:style-name="T3530">5</text:span><text:span text:style-name="T3531">次</text:span><text:span text:style-name="T3532">部務會報，</text:span><text:span text:style-name="T3533">本次會議重要指（裁）示事項如下：</text:span></text:p>
        </text:list-item>
      </text:list>
      <text:list text:style-name="LFO67" text:continue-numbering="true">
        <text:list-item>
          <text:p text:style-name="P3534">國會聯絡及新聞公關應行注意事項重點提示如下，請各機關及單位務必配合辦理：(1)對於立法委員請求提供已陳報行政院之法案草案資料，不得拒絕，並應積極溝通了解立法委員對於法案之意見，議案報院時應一併敘明委員之不同意見。(2)議案列入立法院院會進行二、三讀時，務必確認議案內容有無窒礙或錯誤，並注意與黨團、委員、助理等加強聯繫。(3)各項議題須即時處理，新聞稿應淺白簡要，新聞資訊之提供應儘量配合媒體作業時間，兼顧平面媒體、電子媒體及網路媒體能否朝正面方向報導。(4)對於立法委員及媒體關注議題應先讓長官瞭解，並提供相關資料；若不清楚其關注議題，則先整理過去的議題資料提供長官參考。(5)面對抗爭等社會運動不要迴避，要加強溝通，用整體的力量發揮戰鬥力。(6)各單位對國會聯絡應注意垂直及平行關係，勿存本位主義，善用團隊力量加強聯繫，勿待長官指示才著手進行。(7)國會聯絡人員應勤與各立法委員研究室聯絡，掌握議題回報長官。(8)除執政黨委員外，也應加強與在野黨委員溝通說明，提供必要之相關資料。</text:p>
        </text:list-item>
        <text:list-item>
          <text:p text:style-name="P3535"><text:span text:style-name="T3536">立法院本會期將審查明（106）年度預算，請各機關及單位確實掌握明年度預算編列情形，並與今(105)年度預算做比較，提出詳細說明，且事先與立法委員溝通，以爭取預算通過。另請國會組隨時將立法委員關注之議題資料提供予各單位，預為因應。至於本(105)年度</text:span><text:span text:style-name="T3537">預算執行落後之單位</text:span><text:span text:style-name="T3538">，請加速執行，爭取績效</text:span><text:span text:style-name="T3539">。</text:span></text:p>
        </text:list-item>
        <text:list-item>
          <text:p text:style-name="P3540"><text:span text:style-name="T3541">各機關遇有影視劇組人員接洽商借機關場地拍攝電影或電視劇，如認劇情合理，應儘量予以協助，以行銷機關</text:span><text:span text:style-name="T3542">業務及</text:span><text:span text:style-name="T3543">宣導</text:span><text:span text:style-name="T3544">法治教育。</text:span></text:p>
        </text:list-item>
        <text:list-item>
          <text:p text:style-name="P3545"><text:span text:style-name="T3546">本部及所屬機關過去因業務需要設置之各種任務編組委員會（或小組），因建制時間較久，缺乏活化機制，請各機關及單位依功能取向，逐一檢視其組織之合宜性而為必要之調整，並建立任期制，以利推動業務。</text:span></text:p>
        </text:list-item>
        <text:list-item>
          <text:p text:style-name="P3547"><text:span text:style-name="T3548">為提升收容人自信並展現矯正機關教化藝文成果，彰化監獄鼓舞打擊樂團與優人神鼓團隊合作，將於9月22日至10月15日</text:span><text:span text:style-name="T3549">，</text:span><text:span text:style-name="T3550">至彰化、高雄、嘉義、臺中、新竹、新北、臺北等七縣市進行「77個擁抱-一棒一心-鼓藝傳心」公益演出</text:span><text:span text:style-name="T3551">，請同仁踴躍前去觀賞，並請矯正署務必提供文宣品加強宣傳。</text:span></text:p>
        </text:list-item>
        <text:list-item>
          <text:p text:style-name="P3552"><text:span text:style-name="T3553">有關檢察事務官及觀護人員額及官等問題，請檢察司及保護司掌握時效，積極規劃辦理。</text:span></text:p>
        </text:list-item>
        <text:list-item>
          <text:p text:style-name="P3554"><text:span text:style-name="T3555">有關蒙古國邀請司法官學院派員至該國教授司法研習課程並進行司法交流事宜，請司法官學院蔡院長邀請本部檢察司、國際及兩岸法律司、</text:span><text:span text:style-name="T3556">人事</text:span><text:span text:style-name="T3557">處、會</text:span><text:span text:style-name="T3558">計</text:span><text:span text:style-name="T3559">處、臺高檢署等相關單位共同研商，並請外交部及蒙藏委員會等相關機關提供經費支援。</text:span></text:p>
        </text:list-item>
        <text:list-item>
          <text:p text:style-name="P3560"><text:span text:style-name="T3561">最高法院檢察署顏檢察總長所提最高法院檢察署特偵組廢除後所衍生人員（檢察官、檢察事務官、書記官及法警）之歸建調動、案件之歸屬、辦公與蒐證設備之移撥，及辦公處所之運用（臺高檢署有意撥用）等問題，請張常務次長邀集最高檢署、臺高檢署、檢察司、人事處、秘書處等相關單位共同研議妥處。</text:span></text:p>
        </text:list-item>
        <text:list-item>
          <text:p text:style-name="P3562"><text:span text:style-name="T3563">醫療訴訟</text:span><text:span text:style-name="T3564">案件數不多，但流程</text:span><text:span text:style-name="T3565">長、</text:span><text:span text:style-name="T3566">法院</text:span><text:span text:style-name="T3567">定罪率過低</text:span><text:span text:style-name="T3568">，每被詬病。</text:span><text:span text:style-name="T3569">高雄地檢署</text:span><text:span text:style-name="T3570">積極與</text:span><text:span text:style-name="T3571">醫界互動</text:span><text:span text:style-name="T3572">，並採取相關配套措施，成效良好，足供其他檢察署參考。</text:span></text:p>
        </text:list-item>
        <text:list-item>
          <text:p text:style-name="P3573"><text:span text:style-name="T3574">我國在「臺歐盟年度諮商會議」架構下，洽獲歐方同意接受我方派員</text:span><text:span text:style-name="T3575">至</text:span><text:span text:style-name="T3576">歐盟相關總署短期見習，以瞭解執委會之政策及運作方式，</text:span><text:span text:style-name="T3577">機會難得，</text:span><text:span text:style-name="T3578">請國際及兩岸法律司在本部內網公告前揭訊息，並請有意願參加者檢附相關資料報名。</text:span></text:p>
        </text:list-item>
        <text:list-item>
          <text:p text:style-name="P3579"><text:span text:style-name="T3580">行政執行署各分署人力短絀，但今年案件量卻比去年多，請行政執行署提供相關數據資料，俾憑適時向行政院人事行政總處反映，爭取人力。</text:span></text:p>
        </text:list-item>
        <text:list-item>
          <text:p text:style-name="P3581"><text:span text:style-name="T3582">統計處製作之法務統計3分鐘短片「</text:span><text:span text:style-name="T3583">易服社會勞動制度施行概況</text:span><text:span text:style-name="T3584">」，洽悉，其中影片背景地檢署標幟及配音部分，請統計處再做適度調整。</text:span></text:p>
        </text:list-item>
        <text:list-item>
          <text:p text:style-name="P3585"><text:span text:style-name="T3586">為深入瞭解本部所屬機關各政風機構業務執行情形，本</text:span><text:span text:style-name="T3587">部政風</text:span><text:span text:style-name="T3588">小組自105年9月27日起至105年10月19日止，擇定所屬機關12個政風機構進行實地業務督導考核，</text:span><text:span text:style-name="T3589">請相關單位配合辦理</text:span><text:span text:style-name="T3590">。</text:span></text:p>
        </text:list-item>
        <text:list-item>
          <text:p text:style-name="P3591"><text:span text:style-name="T3592">近日監察院針對104年2月間高雄大寮監獄受刑人暴動越獄事件，對本部、矯正署及高雄監獄提出糾正案，請矯正署針對監察院提出之違失確實研擬具體策進作為，以回應外界之期待。</text:span></text:p>
        </text:list-item>
      </text:list>
      <text:list text:style-name="LFO48" text:continue-numbering="true">
        <text:list-item>
          <text:p text:style-name="P3593"><text:span text:style-name="T3594">張斗輝常務次長列席立法院第9屆第2會期司法及法制委員會第3次全體委員會審查行政院函請審議「證人保護法第十四條條文修正草案」與「洗錢防制法第十四條及第十五條條文修正草案」案</text:span><text:span text:style-name="T3595">，並備質詢</text:span><text:span text:style-name="T3596">。</text:span></text:p>
        </text:list-item>
      </text:list>
      <text:p text:style-name="P3597">9月23日</text:p>
      <text:list text:style-name="LFO48" text:continue-numbering="true">
        <text:list-item>
          <text:p text:style-name="P3598">邱太三部長列席立法院第9屆第2會期第3次院會陪同行政院林全院長進行施政報告。</text:p>
        </text:list-item>
        <text:list-item>
          <text:p text:style-name="P3599">陳明堂政務次長上午赴臺北市徐州路市長官邸出席中華民國臺灣法曹協會高思博理事長主持「司法改革面對面座談會」。</text:p>
        </text:list-item>
        <text:list-item>
          <text:p text:style-name="P3600">陳明堂政務次長上午於3樓會議室主持「檢察官人事審議委員會第60次會議」。</text:p>
        </text:list-item>
        <text:list-item>
          <text:p text:style-name="P3601">陳明堂政務次長下午於本部2樓簡報室主持「法務部政府資訊公開法研究修正小組第21次會議」。</text:p>
        </text:list-item>
      </text:list>
      <text:p text:style-name="P3602">9月26日</text:p>
      <text:list text:style-name="LFO48" text:continue-numbering="true">
        <text:list-item>
          <text:p text:style-name="P3603">邱太三部長上午陪同行政院林全院長列席立法院第9屆第2會期第3次院會報告「106年度中央政府總預算案編製經過」並備質詢。</text:p>
        </text:list-item>
        <text:list-item>
          <text:p text:style-name="P3604">陳明堂政務次長下午陪同行政院林全院長列席立法院第9屆第2會期第3次院會報告「106年度中央政府總預算案編製經過」並備質詢。</text:p>
        </text:list-item>
        <text:list-item>
          <text:p text:style-name="P3605"><text:span text:style-name="T3606">張斗輝常務次長下午</text:span><text:span text:style-name="T3607">率同</text:span><text:span text:style-name="T3608">檢</text:span><text:span text:style-name="T3609">察司</text:span><text:span text:style-name="T3610">張惠菁</text:span><text:span text:style-name="T3611">主任</text:span><text:span text:style-name="T3612">檢察官赴監察院就</text:span><text:span text:style-name="T3613">「測謊之證據能力問題」</text:span><text:span text:style-name="T3614">接受約詢</text:span><text:span text:style-name="T3615">。</text:span></text:p>
        </text:list-item>
        <text:list-item>
          <text:p text:style-name="P3616">張斗輝常務次長下午赴南投縣埔里鎮出席「臺灣高等法院檢察署暨所屬各級法院檢察署105年一、二審主任檢察官業務座談會」。</text:p>
        </text:list-item>
      </text:list>
      <text:p text:style-name="P3617">9月29日</text:p>
      <text:list text:style-name="LFO47" text:continue-numbering="true">
        <text:list-item>
          <text:p text:style-name="P3618"><text:span text:style-name="T3619">邱太三部長列席</text:span><text:span text:style-name="T3620">立法院第9屆第2會期司法及法制委員會第4次全體委員會就「520後海峽兩岸共同打擊犯罪及司法互助協議運作情形」進行專題報告，並備質詢。</text:span></text:p>
        </text:list-item>
        <text:list-item>
          <text:p text:style-name="P3621"><text:span text:style-name="T3622">陳明堂政務次長下午於本部4樓會議室主持「協商行政體系委外人力不足相關事宜會議」。</text:span></text:p>
        </text:list-item>
        <text:list-item>
          <text:p text:style-name="P3623"><text:span text:style-name="T3624">張斗輝常務</text:span><text:span text:style-name="T3625">次長</text:span><text:span text:style-name="T3626">上午</text:span><text:span text:style-name="T3627">代理</text:span><text:span text:style-name="T3628">出</text:span><text:span text:style-name="T3629">席行政院第</text:span><text:span text:style-name="T3630">3</text:span><text:span text:style-name="T3631">516次會議。本次會議通過本</text:span><text:span text:style-name="T3632">部擬具「中華民國刑法」部分條文修正草案，函請司法院會銜送請立法院審議。</text:span></text:p>
        </text:list-item>
        <text:list-item>
          <text:p text:style-name="P3633"><text:span text:style-name="T3634">張斗輝常務次長</text:span><text:span text:style-name="T3635">下</text:span><text:span text:style-name="T3636">午赴行政院出席林</text:span><text:span text:style-name="T3637">全院長</text:span><text:span text:style-name="T3638">主持「</text:span><text:span text:style-name="T3639">行政院</text:span><text:span text:style-name="T3640">105年第9次治安會報</text:span><text:span text:style-name="T3641">」。</text:span></text:p>
        </text:list-item>
      </text:list>
      <text:p text:style-name="P3642">9月30日</text:p>
      <text:list text:style-name="LFO47" text:continue-numbering="true">
        <text:list-item>
          <text:p text:style-name="P3643"><text:span text:style-name="T3644">陳明堂政務次長</text:span><text:span text:style-name="T3645">下</text:span><text:span text:style-name="T3646">午於本部</text:span><text:span text:style-name="T3647">4</text:span><text:span text:style-name="T3648">樓</text:span><text:span text:style-name="T3649">會議</text:span><text:span text:style-name="T3650">室主持「</text:span><text:span text:style-name="T3651">獄政革新研商會議</text:span><text:span text:style-name="T3652">」。</text:span></text:p>
        </text:list-item>
      </text:list>
      <text:p text:style-name="P3653">10月3日</text:p>
      <text:list text:style-name="LFO47" text:continue-numbering="true">
        <text:list-item>
          <text:p text:style-name="P3654"><text:span text:style-name="T3655">邱太三部長</text:span><text:span text:style-name="T3656">上午赴</text:span><text:span text:style-name="T3657">財團法人張榮發基金會</text:span><text:span text:style-name="T3658">主持</text:span><text:span text:style-name="T3659">本部</text:span><text:span text:style-name="T3660">主辦與</text:span><text:span text:style-name="T3661">外交部、金融監督管理委員會及中華民國銀行商業同業公會全國聯合會共同</text:span><text:span text:style-name="T3662">主</text:span><text:span text:style-name="T3663">協辦「防制洗錢及打擊資恐國際研討會」開幕式。邱</text:span><text:span text:style-name="T3664">部長</text:span><text:span text:style-name="T3665">致詞時強調</text:span><text:span text:style-name="T3666">，</text:span><text:span text:style-name="T3667">洗錢防制與打擊資恐政策之推動工作龐雜又繁重，且涉及專業門檻高，亟需國際經驗分享交流，包括籌備經驗之分享、資恐風險與紅旗指標的建立、非金融事業或人員納入洗錢防制規範之策略與方式、金融情報中心如何更有效發揮功能等，均須借重國際經驗交流，才能使相關之公、私部門在防制洗錢及資恐相關政策推動上能受益，藉由此次國際研討會，適可收他山之石可以攻錯之效，並能與國際接軌。</text:span></text:p>
        </text:list-item>
      </text:list>
      <text:p text:style-name="內文"><text:span text:style-name="T3668"><text:s text:c="4"/></text:span></text:p>
      <text:list text:style-name="LFO47" text:continue-numbering="true">
        <text:list-item>
          <text:p text:style-name="P3669"><text:span text:style-name="T3670">陳明堂政務次長</text:span><text:span text:style-name="T3671">上午赴</text:span><text:span text:style-name="T3672">財團法人張榮發基金會</text:span><text:span text:style-name="T3673">主持</text:span><text:span text:style-name="T3674">本部</text:span><text:span text:style-name="T3675">與</text:span><text:span text:style-name="T3676">外交部、金融監督管理委員會及中華民國銀行商業同業公會全國聯合會共同</text:span><text:span text:style-name="T3677">主</text:span><text:span text:style-name="T3678">協辦「防制洗錢及打擊資恐國際研討會</text:span><text:span text:style-name="T3679">(第一場：第三輪相互評鑑之籌備經驗分享)</text:span><text:span text:style-name="T3680">」。</text:span></text:p>
        </text:list-item>
        <text:list-item>
          <text:p text:style-name="P3681"><text:span text:style-name="T3682">陳明堂政務次長下</text:span><text:span text:style-name="T3683">午赴</text:span><text:span text:style-name="T3684">行政院出席林全院長主持</text:span><text:span text:style-name="T3685">「</text:span><text:span text:style-name="T3686">行政院食品安全會報105年第3次會議</text:span><text:span text:style-name="T3687">」。</text:span></text:p>
        </text:list-item>
        <text:list-item>
          <text:p text:style-name="P3688"><text:span text:style-name="T3689">張斗輝</text:span><text:span text:style-name="T3690">常</text:span><text:span text:style-name="T3691">務次長下午率同本部</text:span><text:span text:style-name="T3692">檢察司聶眾主任</text:span><text:span text:style-name="T3693">檢察官</text:span><text:span text:style-name="T3694">及</text:span><text:span text:style-name="T3695">紀</text:span><text:span text:style-name="T3696">致光</text:span><text:span text:style-name="T3697">科長、保護司謝正良科長及楊愉婷專員</text:span><text:span text:style-name="T3698">、</text:span><text:span text:style-name="T3699">台</text:span><text:span text:style-name="T3700">灣</text:span><text:span text:style-name="T3701">高</text:span><text:span text:style-name="T3702">等法院</text:span><text:span text:style-name="T3703">檢</text:span><text:span text:style-name="T3704">察署</text:span><text:span text:style-name="T3705">王捷拓</text:span><text:span text:style-name="T3706">檢察官</text:span><text:span text:style-name="T3707">、矯正署郭適維科員等</text:span><text:span text:style-name="T3708">赴</text:span><text:span text:style-name="T3709">監察院就</text:span><text:span text:style-name="T3710">「</text:span><text:span text:style-name="T3711">有關媒體報導</text:span><text:span text:style-name="T3712">--</text:span><text:span text:style-name="T3713">學生吸毒，</text:span><text:span text:style-name="T3714">20</text:span><text:span text:style-name="T3715">倍速成長，</text:span><text:span text:style-name="T3716">就</text:span><text:span text:style-name="T3717">校園反毒工作是否落實，如何從源頭阻絕毒品侵入校園，營造健康安全友善之校園環境一案，進行專案調查</text:span><text:span text:style-name="T3718">」</text:span><text:span text:style-name="T3719">接受約詢</text:span><text:span text:style-name="T3720">。</text:span></text:p>
        </text:list-item>
      </text:list>
      <text:p text:style-name="P3721">10月4日</text:p>
      <text:list text:style-name="LFO47" text:continue-numbering="true">
        <text:list-item>
          <text:p text:style-name="P3722"><text:span text:style-name="T3723">邱太三部長列席立法院第9屆第2會期第</text:span><text:span text:style-name="T3724">4</text:span><text:span text:style-name="T3725">次院會陪</text:span><text:span text:style-name="T3726">同</text:span><text:span text:style-name="T3727">行</text:span><text:span text:style-name="T3728">政院</text:span><text:span text:style-name="T3729">林全</text:span><text:span text:style-name="T3730">院長</text:span><text:span text:style-name="T3731">進行</text:span><text:span text:style-name="T3732">施政報告</text:span><text:span text:style-name="T3733">。</text:span></text:p>
        </text:list-item>
        <text:list-item>
          <text:p text:style-name="P3734"><text:span text:style-name="T3735">陳明堂政務次長</text:span><text:span text:style-name="T3736">上午赴</text:span><text:span text:style-name="T3737">東吳大學城中校區主持本部與東吳大學法學院法律學系共同舉辦「行政罰法施行10週年檢討研討會(第一場：行政罰種類及其裁處時點之立法政策上檢討</text:span><text:span text:style-name="T3738">—</text:span><text:span text:style-name="T3739">以整合刑法及沒收新制為思考取向)」。</text:span></text:p>
        </text:list-item>
        <text:list-item>
          <text:p text:style-name="P3740"><text:span text:style-name="T3741">陳明堂政務次長下</text:span><text:span text:style-name="T3742">午</text:span><text:span text:style-name="T3743">赴</text:span><text:span text:style-name="T3744">司法官學院</text:span><text:span text:style-name="T3745">出席本</text:span><text:span text:style-name="T3746">部廉政署</text:span><text:span text:style-name="T3747">與</text:span><text:span text:style-name="T3748">司法官學院合作舉辦「201</text:span><text:span text:style-name="T3749">6</text:span><text:span text:style-name="T3750">年廉能學術研討會-</text:span><text:span text:style-name="T3751">-</text:span><text:span text:style-name="T3752">地方政府廉政治理的扎根與深化</text:span><text:span text:style-name="T3753">」，</text:span><text:span text:style-name="T3754">聚焦討論地方廉政治理與食品安全管理等議題</text:span><text:span text:style-name="T3755">。</text:span><text:span text:style-name="T3756">本次研討會並邀請嘉義市涂醒哲市長，以「地方政府廉政治理的問題與對策-</text:span><text:span text:style-name="T3757">-</text:span><text:span text:style-name="T3758">以食品安全管理為例」為題，進行專題演講。陳次長</text:span><text:span text:style-name="T3759">致詞</text:span><text:span text:style-name="T3760">表示</text:span><text:span text:style-name="T3761">，</text:span><text:span text:style-name="T3762">新政府上任後，致力於推動「食安五環」改革方案，包括「源頭控管，設立毒物管理機構」、「重建生產管理」、「十倍市場查驗十倍安全」、「加重惡意黑心廠商責任」及「全民監督食安」。</text:span><text:span text:style-name="T3763">廉政署</text:span><text:span text:style-name="T3764">為善盡政府體系成員的角色與功能，於</text:span><text:span text:style-name="T3765">104</text:span><text:span text:style-name="T3766">年初即以風險預警、機先防處之構想，導入食安廉政措施，並主動統籌中央及地方政府政風機</text:span><text:span text:style-name="T3767">構之組織能量，</text:span><text:span text:style-name="T3768">成立「食品安全廉政平臺」，邀集衛生福利部等相關部會、直轄市及縣市政府政風機構組成「食品安全廉政工作小組」，協助落實食品安全管理。</text:span></text:p>
        </text:list-item>
      </text:list>
      <text:p text:style-name="P3769"/>
      <text:list text:style-name="LFO47" text:continue-numbering="true">
        <text:list-item>
          <text:p text:style-name="P3770"><text:span text:style-name="T3771">陳明堂政務次長下</text:span><text:span text:style-name="T3772">午赴</text:span><text:span text:style-name="T3773">財團法人張榮發基金會</text:span><text:span text:style-name="T3774">主持</text:span><text:span text:style-name="T3775">本部</text:span><text:span text:style-name="T3776">與</text:span><text:span text:style-name="T3777">外交部、金融監督管理委員會及中華民國銀行商業同業公會全國聯合會共同</text:span><text:span text:style-name="T3778">主</text:span><text:span text:style-name="T3779">協辦「防制洗錢及打擊資恐國際研討會」</text:span><text:span text:style-name="T3780">閉幕式致詞</text:span><text:span text:style-name="T3781">。</text:span></text:p>
        </text:list-item>
      </text:list>
      <text:p text:style-name="P3782">10月5日</text:p>
      <text:list text:style-name="LFO47" text:continue-numbering="true">
        <text:list-item>
          <text:p text:style-name="P3783"><text:span text:style-name="T3784">邱太三部長</text:span><text:span text:style-name="T3785">上午</text:span><text:span text:style-name="T3786">赴財團法人張榮發基金會主持財團法人臺灣更生保護會舉辦「毒品犯之更生保護處遇國際學術研討會」開幕式</text:span><text:span text:style-name="T3787">，本部陳明堂政務次長及張斗輝常務次長陪同出席。</text:span><text:span text:style-name="T3788">邱部長</text:span><text:span text:style-name="T3789">致詞</text:span><text:span text:style-name="T3790">提及臺灣毒品氾濫嚴重，衍生不少犯罪及治安問題，對此，蔡總統於就職日演講時宣告嚴肅看待毒品氾濫問題，並建構完整的「社會安全網」，反毒就是首要重點任務，強調只要在她任內一天就絕不會放任毒品氾濫，並要求所有部會合作、拋棄數字迷思，真正補起社會安全網破洞，接住每一個邊緣人。</text:span></text:p>
        </text:list-item>
      </text:list>
      <text:p text:style-name="P3791"><text:span text:style-name="T3792"><text:s text:c="5"/></text:span></text:p>
      <text:list text:style-name="LFO47" text:continue-numbering="true">
        <text:list-item>
          <text:p text:style-name="P3793"><text:span text:style-name="T3794">邱太三部長下午</text:span><text:span text:style-name="T3795">由</text:span><text:span text:style-name="T3796">陳明堂政務次長陪同於本部3樓貴賓室接見英國國會施凱爾議員</text:span><text:span text:style-name="T3797">(Keir Starmer)</text:span><text:span text:style-name="T3798">、雷紹爾律師</text:span><text:span text:style-name="T3799">(Saul Lehrfreund MBE)<text:s/></text:span><text:span text:style-name="T3800">及雷瑞德醫師</text:span><text:span text:style-name="T3801">(Dr. Richard Latham)</text:span><text:span text:style-name="T3802">等一行3人，雙方就司法改革及兩公約等相關議題交換意見。</text:span></text:p>
        </text:list-item>
        <text:list-item>
          <text:p text:style-name="P3803"><text:span text:style-name="T3804">陳明堂政務次長</text:span><text:span text:style-name="T3805">上午赴</text:span><text:span text:style-name="T3806">財團法人張榮發基金會主持財團法人臺灣更生保護會舉辦「毒品犯之更生保護處遇國際學術研討會</text:span><text:span text:style-name="T3807">(第一場：在轉角遇見葡萄牙</text:span><text:span text:style-name="T3808">—</text:span><text:span text:style-name="T3809">葡萄牙毒品政策的過去與現在)</text:span><text:span text:style-name="T3810">」</text:span><text:span text:style-name="T3811">。</text:span></text:p>
        </text:list-item>
        <text:list-item>
          <text:p text:style-name="P3812"><text:span text:style-name="T3813">陳明堂政務次長下</text:span><text:span text:style-name="T3814">午赴</text:span><text:span text:style-name="T3815">行政院出席林錫耀副院長主持「行政院國家資通安全會報第30次委員會議」。</text:span></text:p>
        </text:list-item>
        <text:list-item>
          <text:p text:style-name="P3816"><text:span text:style-name="T3817">張斗輝常務次長下</text:span><text:span text:style-name="T3818">午</text:span><text:span text:style-name="T3819">赴財團法人張榮發基金會主持財團法人臺灣更生保護會舉辦「毒品犯之更生保護處遇國際學術研討會</text:span><text:span text:style-name="T3820">(第</text:span><text:span text:style-name="T3821">第二場</text:span><text:span text:style-name="T3822">：</text:span><text:span text:style-name="T3823">香港社區戒毒模式之實務</text:span><text:span text:style-name="T3824">)</text:span><text:span text:style-name="T3825">」</text:span><text:span text:style-name="T3826">。</text:span></text:p>
        </text:list-item>
      </text:list>
      <text:p text:style-name="P3827">10月6日</text:p>
      <text:list text:style-name="LFO47" text:continue-numbering="true">
        <text:list-item>
          <text:p text:style-name="P3828"><text:span text:style-name="T3829">邱太三</text:span><text:span text:style-name="T3830">部長</text:span><text:span text:style-name="T3831">上午出</text:span><text:span text:style-name="T3832">席行政院</text:span><text:span text:style-name="T3833">第</text:span><text:span text:style-name="T3834">3</text:span><text:span text:style-name="T3835">517次會</text:span><text:span text:style-name="T3836">議。</text:span></text:p>
        </text:list-item>
        <text:list-item>
          <text:p text:style-name="P3837"><text:span text:style-name="T3838">本部今日舉行第</text:span><text:span text:style-name="T3839">1</text:span><text:span text:style-name="T3840">316次</text:span><text:span text:style-name="T3841">部務會報，</text:span><text:span text:style-name="T3842">本次會議重要指（裁）示事項如下：</text:span></text:p>
        </text:list-item>
      </text:list>
      <text:list text:style-name="LFO68" text:continue-numbering="true">
        <text:list-item>
          <text:p text:style-name="P3843">本部主管106年度預算案已依法定期限送請立法院審議，立法院司法及法制委員會預定於本(10)月下旬審議，請各機關及單位針對所編預算及模擬詢答等資料詳加了解，俾於委員詢問時，可適時回應。並請國會聯絡組協助各單位加強與委員聯繫溝通，以期順利通過預算審議。又立法委員索取相關資料時，各機關及單位應儘量提供；另為促進溝通聯繫起見，爾後本部各單位之出版品，請主動送請立法院司法及法制委員會委員參考。</text:p>
        </text:list-item>
        <text:list-item>
          <text:p text:style-name="P3844"><text:span text:style-name="T3845">本（</text:span><text:span text:style-name="T3846">10</text:span><text:span text:style-name="T3847">）</text:span><text:span text:style-name="T3848">月7日</text:span><text:span text:style-name="T3849">及11日，臺灣更生保護會及本部將於本部大禮堂分別舉辦</text:span><text:span text:style-name="T3850">「毒品犯之更生保護處遇」</text:span><text:span text:style-name="T3851">及</text:span><text:span text:style-name="T3852">「藥癮無罪</text:span><text:span text:style-name="T3853">·</text:span><text:span text:style-name="T3854">販毒重罪」</text:span><text:span text:style-name="T3855">2場</text:span><text:span text:style-name="T3856">專題演講</text:span><text:span text:style-name="T3857">，內容精采可期，請各相關機關及單位人員踴躍參加。</text:span></text:p>
        </text:list-item>
        <text:list-item>
          <text:p text:style-name="P3858"><text:span text:style-name="T3859">立法委員對於此次司法院正、副院長及大法官被提名人所提問題涉及與本部業務有關之司法改革議題部分，如：審檢分離、人民參審、法官考訓、婚姻平權、國賠制度等，請各業管單位留意並預擬因應意見，並請綜合規劃司彙整，以資參考。</text:span></text:p>
        </text:list-item>
        <text:list-item>
          <text:p text:style-name="P3860"><text:span text:style-name="T3861">由於彰化地方法院新建辦公室已落成啟用，彰化地檢署廳舍之興建自有其必要性與急迫性，現今彰化地檢署廳舍建置規劃構想評估報告雖已陳報行政院審查，後續仍請綜合規劃司督同彰化地檢署備妥完整資料，俾向行政院說明爭取。</text:span></text:p>
        </text:list-item>
        <text:list-item>
          <text:p text:style-name="P3862"><text:span text:style-name="T3863">為因應行政執行替代役男之人數逐漸縮減，解決</text:span><text:span text:style-name="T3864">行政執行體系人力不足</text:span><text:span text:style-name="T3865">問題</text:span><text:span text:style-name="T3866">，</text:span><text:span text:style-name="T3867">請會計處協助行政執行署增加業務費，逐步</text:span><text:span text:style-name="T3868">改採勞務承攬方式</text:span><text:span text:style-name="T3869">進用人力</text:span><text:span text:style-name="T3870">，</text:span><text:span text:style-name="T3871">並</text:span><text:span text:style-name="T3872">請行政執行署提供</text:span><text:span text:style-name="T3873">近年執行案件量等</text:span><text:span text:style-name="T3874">相關數據資料，俾憑適時向行政院人事行政總處反映，爭取人力。</text:span></text:p>
        </text:list-item>
        <text:list-item>
          <text:p text:style-name="P3875"><text:span text:style-name="T3876">沒收新制實施至今已屆滿一季，請檢察司了解各檢察署辦理情形及執行成效，包括變價及法院裁定情形等，並請各檢察署積極執行，爭取績效。又</text:span><text:span text:style-name="T3877">最高法院檢察署特</text:span><text:span text:style-name="T3878">別</text:span><text:span text:style-name="T3879">偵</text:span><text:span text:style-name="T3880">查</text:span><text:span text:style-name="T3881">組</text:span><text:span text:style-name="T3882">依沒收新制向法院聲請沒收不法所得案件（</text:span><text:span text:style-name="T3883">拉法葉艦案不法所得</text:span><text:span text:style-name="T3884">），請檢察司及國際及兩岸法律司關注法院之審理進度。</text:span></text:p>
        </text:list-item>
        <text:list-item>
          <text:p text:style-name="P3885"><text:span text:style-name="T3886">為我國能於107年</text:span><text:span text:style-name="T3887">亞太防制洗錢組織第三輪相互評鑑</text:span><text:span text:style-name="T3888">中爭取優異成績，進而申請加入為FATF（</text:span><text:span text:style-name="T3889">防制洗錢金融行動小組</text:span><text:span text:style-name="T3890">）會員，請檢察司會同國際及兩岸法律司、廉政署及調查局儘速就其策略、工作、改善項目、分工、期程及所需人力、經費等事項研擬因應計畫、行動綱領或方案，陳報行政院核定後據以推動執行。</text:span></text:p>
        </text:list-item>
        <text:list-item>
          <text:p text:style-name="P3891"><text:span text:style-name="T3892">有關</text:span><text:span text:style-name="T3893">我國向英國</text:span><text:span text:style-name="T3894">法院</text:span><text:span text:style-name="T3895">請求引渡酒駕撞死送報生後潛逃之英籍人士林克穎一案，</text:span><text:span text:style-name="T3896">蘇格蘭高等法院未維持引渡林克穎之</text:span><text:span text:style-name="T3897">判</text:span><text:span text:style-name="T3898">決</text:span><text:span text:style-name="T3899">，請國際及兩岸法律司與相關單位密切聯繫，並備妥相關資料妥為因應，</text:span><text:span text:style-name="T3900">以期順利將林克穎引渡回臺</text:span><text:span text:style-name="T3901">，</text:span><text:span text:style-name="T3902">實現司法正義。</text:span></text:p>
        </text:list-item>
        <text:list-item>
          <text:p text:style-name="P3903"><text:span text:style-name="T3904">統計處編製之「法務統計重要指標」手冊，內含近5年檢察、矯正、司法保護及行政執行業務重要指標之統計資料，甚具參考價值，惟為對比凸顯各系統人員業務之負擔起見，請研究增加各體系人員統計資料，以利運用。</text:span></text:p>
        </text:list-item>
      </text:list>
      <text:list text:style-name="LFO47" text:continue-numbering="true">
        <text:list-item>
          <text:p text:style-name="P3905"><text:span text:style-name="T3906">陳明堂政務次長</text:span><text:span text:style-name="T3907">上午</text:span><text:span text:style-name="T3908">於本部3樓318會議室主持「研商假釋審核標準等會議」。</text:span></text:p>
        </text:list-item>
      </text:list>
      <text:p text:style-name="P3909">10月7日</text:p>
      <text:list text:style-name="LFO47" text:continue-numbering="true">
        <text:list-item>
          <text:p text:style-name="P3910"><text:span text:style-name="T3911">邱太三部長下午赴本部司法官學院主持地方法院檢察署主任檢察官研習班第26期「與部長有約」座談會，邱部長表示，所謂的「公平正義」切勿只是限縮在刑事訴訟法的思維框架之內，事實上，檢察官身為全國素質最高的法律專業人士之一，更應積極且以正確的邏輯和準確面對問題的角度來看待各種事情。邱部長更進一步勉勵新任主任檢察官，應針對實務上面對的問題做出準確且關鍵的思維，擴大自己的視野，在刑事訴訟法之外，仍有更多的領域是可以努力和發揮公平正義的價值。<text:s/></text:span></text:p>
        </text:list-item>
      </text:list>
      <text:p text:style-name="P3912"><text:span text:style-name="T3913"><text:s text:c="5"/></text:span></text:p>
      <text:list text:style-name="LFO47" text:continue-numbering="true">
        <text:list-item>
          <text:p text:style-name="P3914"><text:span text:style-name="T3915">陳明堂政務次長</text:span><text:span text:style-name="T3916">上午</text:span><text:span text:style-name="T3917">於本部2樓簡報室主持「研商財團法人法草案再修正事宜第2次會議」。</text:span></text:p>
        </text:list-item>
        <text:list-item>
          <text:p text:style-name="P3918"><text:span text:style-name="T3919">陳明堂政務次長下</text:span><text:span text:style-name="T3920">午</text:span><text:span text:style-name="T3921">於本部2樓簡報室主持「法務部政府資訊公開法研究修正小組第22次會議」。</text:span></text:p>
        </text:list-item>
        <text:list-item>
          <text:p text:style-name="P3922"><text:span text:style-name="T3923">張斗輝常務次長上</text:span><text:span text:style-name="T3924">午</text:span><text:span text:style-name="T3925">於本部5樓大禮堂出席</text:span><text:span text:style-name="T3926">「</text:span><text:span text:style-name="T3927">2016</text:span><text:span text:style-name="T3928">毒品犯之更生保護處遇</text:span><text:span text:style-name="T3929">—</text:span><text:span text:style-name="T3930">葡萄牙國家毒品防治中心研究員PaulaFrango</text:span><text:span text:style-name="T3931">」專題演講並致詞</text:span><text:span text:style-name="T3932">。</text:span></text:p>
        </text:list-item>
        <text:list-item>
          <text:p text:style-name="P3933"><text:span text:style-name="T3934">張斗輝常務次長上</text:span><text:span text:style-name="T3935">午</text:span><text:span text:style-name="T3936">於本部</text:span><text:span text:style-name="T3937">4</text:span><text:span text:style-name="T3938">樓</text:span><text:span text:style-name="T3939">401</text:span><text:span text:style-name="T3940">會議室</text:span><text:span text:style-name="T3941">主持「</text:span><text:span text:style-name="T3942">研商打擊跨境犯罪跨部會平臺第</text:span><text:span text:style-name="T3943">2</text:span><text:span text:style-name="T3944">次會議本部分辦事項會議」</text:span><text:span text:style-name="T3945">。</text:span></text:p>
        </text:list-item>
      </text:list>
      <text:p text:style-name="P3946">10月11日</text:p>
      <text:list text:style-name="LFO47" text:continue-numbering="true">
        <text:list-item>
          <text:p text:style-name="P3947"><text:span text:style-name="T3948">陳明堂政務次長上午於本部5樓大禮堂代表部長出席「藥癮無罪販毒重罪」演講座談會，並邀請嘉義市涂醒哲</text:span><text:span text:style-name="T3949">市</text:span><text:span text:style-name="T3950">長擔任主講人，陳次長致詞時表示，藥物濫用問題一直是國內嚴重的公共衛生及社會問題，有關防制毒品的法律，歷年來也有多次的修正與調整，我國對於施用毒品者的處遇措施，由嚴刑峻罰逐漸導向公眾健康議題。在我國監獄執行受刑人當中，有將近半數是因為毒品案件而入監服刑，可見毒品犯佔了我國監所收容人數相當大之比例，而相較於國際上其他多數先進國家，這種收容毒品犯比率偏高的情形，也是造成我國監獄超額收容問題的主要原因之一。</text:span></text:p>
        </text:list-item>
        <text:list-item>
          <text:p text:style-name="P3951"><text:span text:style-name="T3952">陳明堂政務次長</text:span><text:span text:style-name="T3953">上午</text:span><text:span text:style-name="T3954">於本部2樓簡報室主持「法務部政府資訊開放諮詢小組105年第3會議」。</text:span></text:p>
        </text:list-item>
        <text:list-item>
          <text:p text:style-name="P3955"><text:span text:style-name="T3956">陳明堂政務次長</text:span><text:span text:style-name="T3957">下</text:span><text:span text:style-name="T3958">午於本部2樓簡報室主持「本部政風人員訓練指導委員會第</text:span><text:span text:style-name="T3959">58</text:span><text:span text:style-name="T3960">次會議」。</text:span></text:p>
        </text:list-item>
        <text:list-item>
          <text:p text:style-name="P3961"><text:span text:style-name="T3962">張斗輝常務次長上</text:span><text:span text:style-name="T3963">午</text:span><text:span text:style-name="T3964">於本部</text:span><text:span text:style-name="T3965">4</text:span><text:span text:style-name="T3966">樓</text:span><text:span text:style-name="T3967">401</text:span><text:span text:style-name="T3968">會議室</text:span><text:span text:style-name="T3969">主持「</text:span><text:span text:style-name="T3970">研商推動最有利標之策進作為會議」</text:span><text:span text:style-name="T3971">。</text:span></text:p>
        </text:list-item>
      </text:list>
      <text:p text:style-name="P3972"><text:span text:style-name="T3973">10月12</text:span><text:span text:style-name="T3974">日</text:span></text:p>
      <text:list text:style-name="LFO47" text:continue-numbering="true">
        <text:list-item>
          <text:p text:style-name="P3975"><text:span text:style-name="T3976">邱太三部長</text:span><text:span text:style-name="T3977">上午</text:span><text:span text:style-name="T3978">列席</text:span><text:span text:style-name="T3979">立法院第9屆第2會期司法及法制委員會第5次全體委員會就「我國獄政現況及改革」進行專題報告</text:span><text:span text:style-name="T3980">，並備質詢。</text:span></text:p>
        </text:list-item>
        <text:list-item>
          <text:p text:style-name="P3981"><text:span text:style-name="T3982">陳明堂政務次長</text:span><text:span text:style-name="T3983">上午</text:span><text:span text:style-name="T3984">赴總統府出席國家安全會議陳文政副秘書長主持「復安專案第1次幕僚工作會議」。</text:span></text:p>
        </text:list-item>
        <text:list-item>
          <text:p text:style-name="P3985"><text:span text:style-name="T3986">陳明堂政務次長</text:span><text:span text:style-name="T3987">上午</text:span><text:span text:style-name="T3988">列席立法院第9屆第2會期司法及法制委員會第5次全體委員會議就「我國獄政現況及改革」專案報告，並備質詢。</text:span></text:p>
        </text:list-item>
        <text:list-item>
          <text:p text:style-name="P3989"><text:span text:style-name="T3990">陳明堂政務次長下午於本部3樓318會議室主持「本部人事審議及考績委員會第48次會議」。</text:span></text:p>
        </text:list-item>
        <text:list-item>
          <text:p text:style-name="P3991"><text:span text:style-name="T3992">張斗輝常務次長下</text:span><text:span text:style-name="T3993">午</text:span><text:span text:style-name="T3994">於本部</text:span><text:span text:style-name="T3995">4</text:span><text:span text:style-name="T3996">樓</text:span><text:span text:style-name="T3997">4</text:span><text:span text:style-name="T3998">21會議室</text:span><text:span text:style-name="T3999">主持「</text:span><text:span text:style-name="T4000">研商建置企業賄賂法制規範可行性會議」</text:span><text:span text:style-name="T4001">。</text:span></text:p>
        </text:list-item>
      </text:list>
      <text:p text:style-name="P4002">10月13日</text:p>
      <text:list text:style-name="LFO47" text:continue-numbering="true">
        <text:list-item>
          <text:p text:style-name="P4003"><text:span text:style-name="T4004">邱太三</text:span><text:span text:style-name="T4005">部長</text:span><text:span text:style-name="T4006">上午出</text:span><text:span text:style-name="T4007">席行政院第</text:span><text:span text:style-name="T4008">3</text:span><text:span text:style-name="T4009">518次</text:span><text:span text:style-name="T4010">會議。</text:span></text:p>
        </text:list-item>
        <text:list-item>
          <text:p text:style-name="P4011">陳明堂政務次長列席立法院第9屆第2會期司法及法制委員會第6次全體委員會就「兆豐金案件偵辦進度及預防措施」專題報告、審查許淑華委員等16人擬具「通訊保障及監察法第十三條、第十八條之一及第二十七條條文修正草案」案、繼續併案審查行政院函請審議「洗錢防制法修正草案」、蔣萬安委員等26人擬具「洗錢防制法第十條條文修正草案」、曾銘宗委員等18人擬具「洗錢防制法第三條及第十一條條文修正草案」、許淑華委員等17人擬具「洗錢防制法第三條條文修正草案」、呂玉玲委員等20人擬具「洗錢防制法第三條條文修正草案」、徐國勇委員等19人擬具「洗錢防制法第三條條文修正草案」及許淑華委員等17人擬具「洗錢防制法修正草案」案。</text:p>
        </text:list-item>
        <text:list-item>
          <text:p text:style-name="P4012">陳明堂政務次長下午於本部3樓318會議室主持「本部訴願審議委員會會議」。</text:p>
        </text:list-item>
        <text:list-item>
          <text:p text:style-name="P4013"><text:span text:style-name="T4014">張斗輝常務次長上</text:span><text:span text:style-name="T4015">午</text:span><text:span text:style-name="T4016">於本部</text:span><text:span text:style-name="T4017">3樓318會議室</text:span><text:span text:style-name="T4018">主持「</text:span><text:span text:style-name="T4019">研商完善定罪小組制度於我國適用之可行性評估探討會議」</text:span><text:span text:style-name="T4020">。</text:span></text:p>
        </text:list-item>
      </text:list>
      <text:p text:style-name="P4021">10月14日</text:p>
      <text:list text:style-name="LFO47" text:continue-numbering="true">
        <text:list-item>
          <text:p text:style-name="P4022"><text:span text:style-name="T4023">邱太三部長</text:span><text:span text:style-name="T4024">上午於</text:span><text:span text:style-name="T4025">本部5樓大禮堂主持「法務部新任政風高階主管聯合布達暨宣誓典禮」，陳明堂政務次長、張斗輝常務次長及各司處主管、廉政署賴哲雄署長等出席觀禮。邱部長致詞時表示，蔡總統在</text:span><text:span text:style-name="T4026">520</text:span><text:span text:style-name="T4027">就職演說時提到推動司法改革，不是只有狹義的刑事審判制度，不僅僅是司法部門，而是整個國家都要實現公平正義，政府部門應回應民眾對公平正義的殷切期許，而每一位廉政人員更應秉持「專業」、「熱誠」、「負責」、「關懷」及「公正」五大核心價值執行廉政工作，邱部長引用美國社會心理學家費斯汀格（</text:span><text:span text:style-name="T4028">Festinger</text:span><text:span text:style-name="T4029">）所言：「生活中有</text:span><text:span text:style-name="T4030">10</text:span><text:span text:style-name="T4031">％的事情是我們無法掌握的，而另外的</text:span><text:span text:style-name="T4032">90</text:span><text:span text:style-name="T4033">％卻是我們能掌握的。」期勉政風主管具備高</text:span><text:span text:style-name="T4034">EQ</text:span><text:span text:style-name="T4035">的能力，在現今矛盾又複雜的大環境中，有效推展廉政業務。 <text:s text:c="4"/></text:span></text:p>
        </text:list-item>
      </text:list>
      <text:list text:style-name="LFO50" text:continue-numbering="true">
        <text:list-item>
          <text:p text:style-name="P4036"><text:span text:style-name="T4037">陳明堂政務次長</text:span><text:span text:style-name="T4038">上午</text:span><text:span text:style-name="T4039">於本部2樓簡報室主持「研商民法親屬編增訂分居制度修法第13次會議」。</text:span></text:p>
        </text:list-item>
      </text:list>
      <text:p text:style-name="P4040">10月17日</text:p>
      <text:list text:style-name="LFO50" text:continue-numbering="true">
        <text:list-item>
          <text:p text:style-name="P4041"><text:span text:style-name="T4042">邱太三部長率同綜合規劃司林麗瑩司長、檢察司林邦</text:span><text:span text:style-name="T4043">樑</text:span><text:span text:style-name="T4044">司長、</text:span><text:span text:style-name="T4045">李佳樺簡任秘書</text:span><text:span text:style-name="T4046">及矯正署巫滿盈署長等訪視彰化</text:span><text:span text:style-name="T4047">地區</text:span><text:span text:style-name="T4048">所屬</text:span><text:span text:style-name="T4049">機關業務。</text:span></text:p>
        </text:list-item>
        <text:list-item>
          <text:p text:style-name="P4050"><text:span text:style-name="T4051">陳明堂政務次長</text:span><text:span text:style-name="T4052">上午</text:span><text:span text:style-name="T4053">赴本部行政執行署新北分署出席「行政執行成果與檔案聯合巡迴展」開幕儀式。</text:span></text:p>
        </text:list-item>
      </text:list>
      <text:p text:style-name="P4054">10月18日</text:p>
      <text:list text:style-name="LFO49" text:continue-numbering="true">
        <text:list-item>
          <text:p text:style-name="P4055"><text:span text:style-name="T4056">邱太三部長列席立法院第9屆第2會期第</text:span><text:span text:style-name="T4057">6</text:span><text:span text:style-name="T4058">次院會陪</text:span><text:span text:style-name="T4059">同</text:span><text:span text:style-name="T4060">行</text:span><text:span text:style-name="T4061">政院</text:span><text:span text:style-name="T4062">林全</text:span><text:span text:style-name="T4063">院長</text:span><text:span text:style-name="T4064">進行</text:span><text:span text:style-name="T4065">施政報告</text:span><text:span text:style-name="T4066">。</text:span></text:p>
        </text:list-item>
        <text:list-item>
          <text:p text:style-name="P4067"><text:span text:style-name="T4068">陳明堂政務次長</text:span><text:span text:style-name="T4069">上午</text:span><text:span text:style-name="T4070">於本部2樓簡報室主持「研商行政程序法會議」。</text:span></text:p>
        </text:list-item>
      </text:list>
      <text:p text:style-name="P4071">10月19日</text:p>
      <text:list text:style-name="LFO49" text:continue-numbering="true">
        <text:list-item>
          <text:p text:style-name="P4072"><text:span text:style-name="T4073">陳明堂政務次長</text:span><text:span text:style-name="T4074">上午</text:span><text:span text:style-name="T4075">於本部2樓簡報室主持「海峽兩岸共同打擊犯罪及司法互助協議第24次聯繫協調會議」。</text:span></text:p>
        </text:list-item>
        <text:list-item>
          <text:p text:style-name="P4076"><text:span text:style-name="T4077">陳明堂政務次長下</text:span><text:span text:style-name="T4078">午</text:span><text:span text:style-name="T4079">於本部2樓簡報室主持「法務部跨國移交受刑人審議小組(諮詢)會議」。</text:span></text:p>
        </text:list-item>
        <text:list-item>
          <text:p text:style-name="P4080"><text:span text:style-name="T4081">張斗輝常務次長下午率同本部</text:span><text:span text:style-name="T4082">廉政署賴</text:span><text:span text:style-name="T4083">哲雄</text:span><text:span text:style-name="T4084">署長、肅貪組汪南均組長、邵雅玲副組長、蔡旻峰科長</text:span><text:span text:style-name="T4085">等赴行政院出席林美珠政務委員主持「研商有關揭弊者保護法草案會議」。</text:span></text:p>
        </text:list-item>
      </text:list>
      <text:p text:style-name="P4086">10月20日</text:p>
      <text:list text:style-name="LFO50" text:continue-numbering="true">
        <text:list-item>
          <text:p text:style-name="P4087"><text:span text:style-name="T4088">邱太三</text:span><text:span text:style-name="T4089">部長</text:span><text:span text:style-name="T4090">上午出</text:span><text:span text:style-name="T4091">席行政院第</text:span><text:span text:style-name="T4092">3</text:span><text:span text:style-name="T4093">519次</text:span><text:span text:style-name="T4094">會議。會中</text:span><text:span text:style-name="T4095">林</text:span><text:span text:style-name="T4096">院長提示：</text:span><text:span text:style-name="T4097">立法院總質詢已於10月18日結束，其後該院將對各部會106年度預算進行審議，以下幾點，提醒各部會注意：</text:span></text:p>
        </text:list-item>
      </text:list>
      <text:list text:style-name="LFO72" text:continue-numbering="true">
        <text:list-item>
          <text:p text:style-name="P4098">加強105年度各項施政計畫與預算執行成效：為因應當前經濟情勢，擴大經濟成長動能，請各部會持續加強執行重大計畫，並積極對外說明，讓社會大眾對政府的執行力更具信心。</text:p>
        </text:list-item>
        <text:list-item>
          <text:p text:style-name="P4099">配合立法院審議106年度總預算案，請各部會首長務必深入瞭解本機關的計畫及預算，並加強論述，主動掌握審議情形：</text:p>
        </text:list-item>
      </text:list>
      <text:list text:style-name="LFO71" text:continue-numbering="true">
        <text:list-item>
          <text:p text:style-name="P4100">對立法院各黨團及委員所提出的問題應充分瞭解，並應維護本院施政立場，妥善說明、加強溝通，以爭取立法院對總預算案的支持。</text:p>
        </text:list-item>
        <text:list-item>
          <text:p text:style-name="P4101">各部會對委員提案，應主動掌握並審慎評估，如遇重大刪減、凍結，或確有窒礙難行的提案，應在第一時間立即處理，積極向提案委員說明。</text:p>
        </text:list-item>
      </text:list>
      <text:list text:style-name="LFO72" text:continue-numbering="true">
        <text:list-item>
          <text:p text:style-name="P4102"><text:span text:style-name="T4103">另近年來立法院在審查中央政府總預算案時，有要求訂出歲出擬刪減目標的案例，若對106年度總預算案仍有此要求時，請主計總處負責統籌協調，各機關不得自行運作排除，以避免造成困擾。</text:span></text:p>
        </text:list-item>
      </text:list>
      <text:list text:style-name="LFO50" text:continue-numbering="true">
        <text:list-item>
          <text:p text:style-name="P4104"><text:span text:style-name="T4105">本部今日舉行第</text:span><text:span text:style-name="T4106">1</text:span><text:span text:style-name="T4107">317次</text:span><text:span text:style-name="T4108">部務會報，</text:span><text:span text:style-name="T4109">本次會議重要指（裁）示事項如下：</text:span></text:p>
        </text:list-item>
      </text:list>
      <text:list text:style-name="LFO69" text:continue-numbering="true">
        <text:list-item>
          <text:p text:style-name="P4110">蔡總統指示「保防工作法制化應以另立保防工作專法為未來方向」，加以近期發生退役人員遭滲透洩密情事，顯示保防工作法制化確有其必要性及急迫性，請調查局儘速辦理，並請綜合規劃司及法制司協助控管定期提出進度報告。至於退役人員洩密行為如何適用法律追訴及有無修法之必要，則請檢察司研究辦理。</text:p>
        </text:list-item>
        <text:list-item>
          <text:p text:style-name="P4111"><text:span text:style-name="T4112">為因應司法改革國是會議之召開，綜合規劃司已成立法務政策諮詢小組蒐集相關資料並研議各項議題，但有關偵查不公開之議題，仍請臺高檢署邀集本部檢察司、廉政署、調查局等相關機關及單位研議其標準作業流程，切實督導落實執行，日後如有洩密情事發生將嚴予追究責任。至於廉政、獄政及司法保護等議題，則請相關機關及單位提供資料予綜合規劃司彙整。</text:span></text:p>
        </text:list-item>
        <text:list-item>
          <text:p text:style-name="P4113"><text:span text:style-name="T4114">同性婚姻是否列入民法修正或另制定伴侶法已為外界所關注，請法律事務司儘速蒐集相關團體及立法委員之意見，掌握期程積極辦理。</text:span></text:p>
        </text:list-item>
        <text:list-item>
          <text:p text:style-name="P4115"><text:span text:style-name="T4116">保護司去(104)年所提「無毒有我反毒總動員」方案，因520新政府成立後已採行多項新措施而有配合修正之必要，請保護司、檢察司、臺高檢署、矯正署再共同研議提出</text:span><text:span text:style-name="T4117">反毒政策精進</text:span><text:span text:style-name="T4118">方案。</text:span></text:p>
        </text:list-item>
        <text:list-item>
          <text:p text:style-name="P4119"><text:span text:style-name="T4120">為提高戒毒成效，請檢察司了解各檢察署轄區毒癮治療處所及經費有無困難，並提出因應措施。又臺高檢署王檢察長建議將國防部</text:span><text:span text:style-name="T4121">廢棄營區及學校</text:span><text:span text:style-name="T4122">閒置房舍租借</text:span><text:span text:style-name="T4123">給</text:span><text:span text:style-name="T4124">更生保護會開辦</text:span><text:span text:style-name="T4125">中途之家</text:span><text:span text:style-name="T4126">，以收容毒品犯出獄人，輔導其就業，復歸社會，構想頗佳，請</text:span><text:span text:style-name="T4127">秘書處及廉政署</text:span><text:span text:style-name="T4128">提供必要之協助。</text:span></text:p>
        </text:list-item>
        <text:list-item>
          <text:p text:style-name="P4129"><text:span text:style-name="T4130">臺中地檢署張檢察長宏謀專題報告「</text:span><text:span text:style-name="T4131">偵查中查扣之效能管理及策進作為</text:span><text:span text:style-name="T4132">」，甚具見地，可提供其他地檢署參考。中小型地檢署也可善用委託機制，降低查扣物品變價之執行成本。又為建立偵查中查扣變價等標準作業流程，請檢察司儘速擬訂作業手冊，以供各地檢察署參考。另請臺高檢署統計沒收新制實施後檢察署聲請沒收及法院裁定情形．以為後續精進業務之參考。至於因應執行而須採購3C產品硬碟個資抺除設備，以供各地檢察署使用一案，請臺高檢署研究辦理。</text:span></text:p>
        </text:list-item>
        <text:list-item>
          <text:p text:style-name="P4133"><text:span text:style-name="T4134">犯罪被害人保護為</text:span><text:span text:style-name="T4135">社會安全</text:span><text:span text:style-name="T4136">體系重要</text:span><text:span text:style-name="T4137">一環</text:span><text:span text:style-name="T4138">，其工作要做得好不能只靠犯罪被害人保護協會，也需要</text:span><text:span text:style-name="T4139">檢察署</text:span><text:span text:style-name="T4140">、更生保護會、觀護人協進會等司法保護單位</text:span><text:span text:style-name="T4141">的</text:span><text:span text:style-name="T4142">支援，即時介入進行</text:span><text:span text:style-name="T4143">個案</text:span><text:span text:style-name="T4144">追蹤輔導，同時也應配合</text:span><text:span text:style-name="T4145">推動修復式司法</text:span><text:span text:style-name="T4146">，以建構溫馨感人的社會</text:span><text:span text:style-name="T4147">。</text:span></text:p>
        </text:list-item>
        <text:list-item>
          <text:p text:style-name="P4148"><text:span text:style-name="T4149">有關特偵組原使用</text:span><text:span text:style-name="T4150">辦公處所</text:span><text:span text:style-name="T4151">及國防部採購大樓等廳舍</text:span><text:span text:style-name="T4152">之運用</text:span><text:span text:style-name="T4153">，請張常務次長邀集檢察司、最高檢署、臺高檢署、臺北地檢署等相關需求機關討論妥適處理。如特偵組原辦公廳舍確定不使用而須回復原狀歸還國防部時，請會計處協助籌措經費辦理。</text:span></text:p>
        </text:list-item>
        <text:list-item>
          <text:p text:style-name="P4154"><text:span text:style-name="T4155">為提高徵起金額，爭取執行績效，行政執行署將提示所屬對於未查詢金融餘額或未繳清之監理(含交裁所)案件，不得報結，並依規定對於此類案件不列入新收案件數，立意甚佳，可</text:span><text:span text:style-name="T4156">立</text:span><text:span text:style-name="T4157">即實施。又行政執行署規劃批次查詢義務人金融機構存款餘額資料，請資訊處予以必要之協助。</text:span></text:p>
        </text:list-item>
        <text:list-item>
          <text:p text:style-name="P4158"><text:span text:style-name="T4159">本部105年度預算執行落後項目主要</text:span><text:span text:style-name="T4160">為</text:span><text:span text:style-name="T4161">矯正署宜蘭監獄擴建工程</text:span><text:span text:style-name="T4162">、</text:span><text:span text:style-name="T4163">臺中監獄矯正教育館主體工程</text:span><text:span text:style-name="T4164">及</text:span><text:span text:style-name="T4165">桃園地檢署室內裝修暨建築物設備工程及辦公家具設備採購等</text:span><text:span text:style-name="T4166">項</text:span><text:span text:style-name="T4167">，請矯正署、臺高檢署督導所屬機關儘速執行。</text:span></text:p>
        </text:list-item>
        <text:list-item>
          <text:p text:style-name="P4168"><text:span text:style-name="T4169">我國與巴布亞紐幾內亞聯名向APEC提出申辦「APEC強化貪污案件揭弊者保護措施交流工作坊」之倡議，已獲審核通過並獲得經費補助，感謝廉政署同仁的努力，後續籌辦工作仍請廉政署依期程積極辦理，達成目標。</text:span></text:p>
        </text:list-item>
      </text:list>
      <text:list text:style-name="LFO48" text:continue-numbering="true">
        <text:list-item>
          <text:p text:style-name="P4170"><text:span text:style-name="T4171">陳明堂政務次長下</text:span><text:span text:style-name="T4172">午</text:span><text:span text:style-name="T4173">赴行政院出席林全院長主持「行政院長與商業領袖座談會相關事宜會議」。</text:span></text:p>
        </text:list-item>
      </text:list>
      <text:p text:style-name="P4174">10月21日</text:p>
      <text:list text:style-name="LFO48" text:continue-numbering="true">
        <text:list-item>
          <text:p text:style-name="P4175"><text:span text:style-name="T4176">陳明堂政務次長</text:span><text:span text:style-name="T4177">上</text:span><text:span text:style-name="T4178">午</text:span><text:span text:style-name="T4179">於本部3樓318會議室主持「檢察官人事審議委員會第61次會議」。</text:span></text:p>
        </text:list-item>
        <text:list-item>
          <text:p text:style-name="P4180"><text:span text:style-name="T4181">陳明堂政務次長</text:span><text:span text:style-name="T4182">下</text:span><text:span text:style-name="T4183">午</text:span><text:span text:style-name="T4184">於本部2樓簡報室主持「法務部政府資訊公開法研究修正小組第23次會議」。</text:span></text:p>
        </text:list-item>
        <text:list-item>
          <text:p text:style-name="P4185"><text:span text:style-name="T4186">張斗輝常務次長</text:span><text:span text:style-name="T4187">下午</text:span><text:span text:style-name="T4188">於本部5樓大禮堂出席財團法人犯罪被害人保護協會與內政部警政署刑事警察局共同辦理</text:span><text:span text:style-name="T4189">「</text:span><text:span text:style-name="T4190">溫暖守候~關懷被害保護議題</text:span><text:span text:style-name="T4191">」</text:span><text:span text:style-name="T4192">研討會並致詞。</text:span></text:p>
        </text:list-item>
      </text:list>
      <text:p text:style-name="內文"><text:span text:style-name="T4193"><text:s text:c="5"/></text:span></text:p>
      <text:p text:style-name="P4194">10月24日</text:p>
      <text:list text:style-name="LFO48" text:continue-numbering="true">
        <text:list-item>
          <text:p text:style-name="P4195"><text:span text:style-name="T4196">陳明堂政務次長</text:span><text:span text:style-name="T4197">下</text:span><text:span text:style-name="T4198">午</text:span><text:span text:style-name="T4199">赴行政院出席林全院長主持「行政院性別平等會第13次委員會議」。</text:span></text:p>
        </text:list-item>
        <text:list-item>
          <text:p text:style-name="P4200"><text:span text:style-name="T4201">張斗輝常務次長上</text:span><text:span text:style-name="T4202">午</text:span><text:span text:style-name="T4203">於本部2樓簡報室主持「</text:span><text:span text:style-name="T4204">本部網頁改進專案小組第</text:span><text:span text:style-name="T4205">24</text:span><text:span text:style-name="T4206">次會議」</text:span><text:span text:style-name="T4207">。</text:span></text:p>
        </text:list-item>
      </text:list>
      <text:p text:style-name="P4208">10月25日</text:p>
      <text:list text:style-name="LFO48" text:continue-numbering="true">
        <text:list-item>
          <text:p text:style-name="P4209"><text:span text:style-name="T4210">張斗輝常務次長</text:span><text:span text:style-name="T4211">上午率同率同本部</text:span><text:span text:style-name="T4212">國際及兩岸法律司李蒂娜科長及檢察司陳玉萍主任</text:span><text:span text:style-name="T4213">檢察官等赴行政院出席張景森政務委員主持「研商打擊非法</text:span><text:span text:style-name="T4214">與未</text:span><text:span text:style-name="T4215">報告及不受規範漁業專案小組第</text:span><text:span text:style-name="T4216">1</text:span><text:span text:style-name="T4217">次會議」。</text:span></text:p>
        </text:list-item>
        <text:list-item>
          <text:p text:style-name="P4218">本部發布聞稿「期待院部合作贏回人民對司法的信賴」：</text:p>
        </text:list-item>
      </text:list>
      <text:list text:style-name="LFO70" text:continue-numbering="true">
        <text:list-item>
          <text:p text:style-name="P4219">立法院於今(25)日通過司法院正副院長提名案，對於新任司法院長許宗力先生及副院司長蔡烱墩先生，本部除了表達祝賀之意，更期待未來司法院在許院長及蔡副院長帶領下，院部有更良好的溝通，為司法共同努力。值此人民殷殷期盼司法改革之際，各項司改議題紛至沓來，對司法院及本部均為嚴苛挑戰，本部更希望院、部將來能攜手合作，以開放的心境，傾聽人民心聲，虛心接受外界批評，打造屬於人民的司法。</text:p>
        </text:list-item>
        <text:list-item>
          <text:p text:style-name="P4220">關於司法改革的推展，除涉及制度變革的重大議題，尚有待召開司改國是會議決定方向外，本部認為仍有多項社會普遍已有高度共識並迫切期待政府劍及履及的改革議題，例如重大案件在終審法院未經開庭辯論，即在無預期下悄然判決確定，判決理由、法律意見的形成，外界無從知悉，有違民眾對司法透明化的期待，終審法院自當變革進行常態化開庭言詞辯論。又有罪被告，雖經判刑確定卻經常可輕易逃亡在外脫免處罰，大傷司法威信與正義實現，迫切需要有效的防逃機制；另外，近期多起矚目案件，偵查中聲請羈押時，原裁定法院與抗告法院見解不一，上上下下，不僅折磨被告也造成社會不安，確有立即推動羈押即時抗告與抗告法院自為裁定的法制。加上因應大法官釋字第737號解釋，偵查中羈押被告辯護人的卷證接觸權修法，以及對應的提升被害人訴訟地位的被害人訴訟參加制度引進、沒收新制的推動等議題，可立即由院、部共同啟動讓人民有感的改革作為。</text:p>
        </text:list-item>
        <text:list-item>
          <text:p text:style-name="P4221"><text:span text:style-name="T4222">本部邱部長非常樂意且期盼在許院長與蔡副院長就任後，主動拜會司法院，就上開有迫切性的改革議題展開合作對談，以此作為對司法院正副院長就任的賀禮，讓人民立即有感，使司法有效發揮正義最後一道防線的功能，院部齊心共同贏回國人對司法的信賴。</text:span></text:p>
        </text:list-item>
      </text:list>
      <text:p text:style-name="P4223">10月26日</text:p>
      <text:list text:style-name="LFO47" text:continue-numbering="true">
        <text:list-item>
          <text:p text:style-name="P4224"><text:span text:style-name="T4225">邱太三部長上午於本部2樓簡報室與</text:span><text:span text:style-name="T4226">行政院大</text:span><text:span text:style-name="T4227">陸委</text:span><text:span text:style-name="T4228">員</text:span><text:span text:style-name="T4229">會張小月</text:span><text:span text:style-name="T4230">主任委員</text:span><text:span text:style-name="T4231">共同主持</text:span><text:span text:style-name="T4232">「打擊跨境犯罪跨部會平臺第</text:span><text:span text:style-name="T4233">3</text:span><text:span text:style-name="T4234">次會議」。</text:span><text:span text:style-name="T4235">本部張斗輝常務次長一同出席會議。</text:span></text:p>
        </text:list-item>
        <text:list-item>
          <text:p text:style-name="P4236"><text:span text:style-name="T4237">陳明堂政務次長上午分列席立法院第9屆第2會期司法及法制委員會第7次全體委員會一、審查時代力量黨團擬具「中華民國刑法第七條條文修正草案」、許淑華委員等16人擬具「中華民國刑法第五條條文修正草案」、許淑華委員等18人擬具「中華民國刑法第七條條文修正草案」、呂玉玲委員等17人擬具「中華民國刑法第七條條文修正草案」、林德福委員等18人擬具「中華民國刑法第五條及第七條條文修正草案」案、黃昭順委員等21 人擬具「中華民國刑法增訂第一百八十九條之三、第一百八十九條之四及第一百八十九條之五條文草案」、李鴻鈞委員等22人擬具「中華民國刑法增訂第一百八十九條之三條文草案」、陳宜民委員等29 人擬具「中華民國刑法增訂第一百九十一條之二條文草案」、江啟臣委員等25 人擬具「中華民國刑法增訂第一百八十二條之一條文草案」、林俊憲委員等20人擬具「中華民國刑法增訂第一百八十二條之一條文草案」等案。二、繼續併案審查（一）行政院函請審議「洗錢防制法修正草案」、（二）蔣萬安委員等26人擬具「洗錢防制法第十條條文修正草案」、（三）曾銘宗委員等18人擬具「洗錢防制法第三條及第十一條條文修正草案」、（四）許淑華委員等17人擬具「洗錢防制法第三條條文修正草案」、（五）呂玉玲委員等20人擬具「洗錢防制法第三條條文修正草案」、（六）徐國勇委員等19人擬具「洗錢防制法第三條條文修正草案」及（七）許淑華委員等17人擬具「洗錢防制法修正草案」案、親民黨黨團擬具「洗錢防制法第六條條文修正草案」、段宜康委員等18人擬具「洗錢防制法部分條文修正草案」等案。</text:span></text:p>
        </text:list-item>
        <text:list-item>
          <text:p text:style-name="P4238"><text:span text:style-name="T4239">張斗輝常務次長下</text:span><text:span text:style-name="T4240">午</text:span><text:span text:style-name="T4241">於本部2樓簡報室主持「</text:span><text:span text:style-name="T4242">本部毒品審議委員會第</text:span><text:span text:style-name="T4243">7</text:span><text:span text:style-name="T4244">屆第</text:span><text:span text:style-name="T4245">3</text:span><text:span text:style-name="T4246">次會議」</text:span><text:span text:style-name="T4247">。</text:span></text:p>
        </text:list-item>
      </text:list>
      <text:p text:style-name="P4248">10月27日</text:p>
      <text:list text:style-name="LFO47" text:continue-numbering="true">
        <text:list-item>
          <text:p text:style-name="P4249"><text:span text:style-name="T4250">張斗輝常務次長</text:span><text:span text:style-name="T4251">上午</text:span><text:span text:style-name="T4252">代理</text:span><text:span text:style-name="T4253">部長</text:span><text:span text:style-name="T4254">出</text:span><text:span text:style-name="T4255">席</text:span><text:span text:style-name="T4256">行政</text:span><text:span text:style-name="T4257">院第</text:span><text:span text:style-name="T4258">3</text:span><text:span text:style-name="T4259">520次會議。</text:span></text:p>
        </text:list-item>
      </text:list>
      <text:p text:style-name="P4260">10月28日</text:p>
      <text:list text:style-name="LFO47" text:continue-numbering="true">
        <text:list-item>
          <text:p text:style-name="P4261"><text:span text:style-name="T4262">邱太三部長赴行政院出席林全院長主持「中央廉政委員會第</text:span><text:span text:style-name="T4263">1</text:span><text:span text:style-name="T4264">7次委員會議」。林院長聽取本部「當前廉政情勢及分析」報告後指出，政府有堅定的肅貪決心，也希望肅貪績效成果能反映在國際評比及民意上，要求各機關從制度面找出問題的關鍵，並具體落實相關防制作為，以務實的態度解決廉政風險問題。關於本部「企業肅貪與企業防貪業務執行成果及未來展望」報告，林院長則強調企業貪瀆問題比政府貪瀆還嚴重，企業肅貪如果做不好，政府部門的貪瀆問題就很難解決，並指示有關部會從「強化法律」及「加強公司治理」等2方向著手解決企業貪瀆問題。</text:span></text:p>
        </text:list-item>
        <text:list-item>
          <text:p text:style-name="P4265"><text:span text:style-name="T4266">張斗輝常務次長下</text:span><text:span text:style-name="T4267">午</text:span><text:span text:style-name="T4268">赴劍</text:span><text:span text:style-name="T4269">潭青年活動中心出席</text:span><text:span text:style-name="T4270">「</text:span><text:span text:style-name="T4271">犯保新北等分會</text:span><text:span text:style-name="T4272">--</text:span><text:span text:style-name="T4273">第</text:span><text:span text:style-name="T4274">7</text:span><text:span text:style-name="T4275">屆犯罪被害人保護志工教育訓練研習會」始業式致詞</text:span><text:span text:style-name="T4276">。</text:span></text:p>
        </text:list-item>
      </text:list>
      <text:p text:style-name="P4277">10月31日</text:p>
      <text:p text:style-name="P4278">邱太三部長率同綜合規劃司林麗瑩司長、檢察司余麗貞副司長、謝志明參事、李佳樺簡任秘書及矯正署巫滿盈署長等訪視金門地區所屬機關業務。</text:p>
      <text:p text:style-name="P4279">11月1日</text:p>
      <text:list text:style-name="LFO47" text:continue-numbering="true">
        <text:list-item>
          <text:p text:style-name="P4280">邱太三部長上午率同張斗輝常務次長赴司法院出席「司法院卸新任院長交接典禮」。</text:p>
        </text:list-item>
        <text:list-item>
          <text:p text:style-name="P4281">陳明堂政務次長上午赴本部司法官學院主持「2016年國際研討會—司法改革之新趨勢(第一場：法國法制與經驗)」。</text:p>
        </text:list-item>
        <text:list-item>
          <text:p text:style-name="P4282">陳明堂政務次長下午於本部3樓318會議室主持「本部所屬行政執行機關人事審議小組105年第2次會議」。</text:p>
        </text:list-item>
        <text:list-item>
          <text:p text:style-name="P4283">張斗輝常務次長上午赴最高法院檢察署出席該署與巴林國簽署合作打擊犯罪備忘錄簽約儀式。</text:p>
        </text:list-item>
        <text:list-item>
          <text:p text:style-name="P4284">張斗輝常務次長下午於本部2樓簡報室主持「本部刑法研究修正小組會議—續行討論刑法分則第11章公共危險罪章」。</text:p>
        </text:list-item>
      </text:list>
      <text:p text:style-name="P4285">11月2日</text:p>
      <text:list text:style-name="LFO47" text:continue-numbering="true">
        <text:list-item>
          <text:p text:style-name="P4286">邱太三部長上午於本部3樓貴賓室接見巴林檢察總長Dr. Ali Bin Fadhul Al Buainain及歐薩瑪檢察長<text:s/>Mr. Osama Ali Jassim Abdulrahman Alofi等一行，張斗輝常務次長、臺灣高等法院檢察署陳文琪主任檢察官、檢察司林邦樑司長、國際及兩岸法律司蔡秋明司長、孟玉梅副司長、林明誼檢察官及粟威穆檢察官陪同。邱部長對Buainain總長一行之蒞訪表示歡迎，並感謝巴林王國檢察總署長期以來對維繫雙邊司法合作之努力，使臺巴林雙方順利簽署「中華民國(臺灣)最高法院檢察署與巴林王國檢察總署合作打擊犯罪瞭解備忘錄」。Buainain總長則強調合作共同打擊國際犯罪之重要性，並盼雙方能持續於司法領域內深化交流。 <text:s text:c="4"/></text:p>
        </text:list-item>
        <text:list-item>
          <text:p text:style-name="P4287">邱太三部長上午赴本部司法官學院出席「司法改革之新趨勢」國際研討會，參與第四場之研討並主持閉幕典禮。邱部長表示，建構一個兼顧司法專業及民主化之司法制度不僅是國際潮流，也是我國未來司法改革之方向，往後司法改革之路線，不外乎是提升人民對於司法之信賴，同時讓人民參與司法，透過國際研討會之舉辦，獲取先進各國之經驗傳授，將帶給我國未來司法改革之推動重要之參考及借鏡。 <text:s text:c="4"/></text:p>
        </text:list-item>
        <text:list-item>
          <text:p text:style-name="P4288">邱太三部長下午率同陳明堂政務次長、張斗輝常務次長赴財團法人張榮發基金會國際會議中心出席「法務部105年推展修復式司法有功人士及團體表揚大會」頒獎並致詞勉勵。邱部長表示，修復式司法是在犯罪事件發生後，藉由第三人參與的對話機制，促進當事人真誠溝通，共同修復犯罪所帶來的傷害，不僅能給予被害人走出傷痛的力量與支持，也能讓加害人充分認知其行為所帶來的負面結果，進而真誠地認錯反省、承擔責任，讓雙方因事件而造成的傷痕得到彌補，也減少將來傷害再次發生的可能。 <text:s text:c="4"/></text:p>
        </text:list-item>
        <text:list-item>
          <text:p text:style-name="P4289">張斗輝常務次長下午赴臺灣高等法院檢察署列席「臺灣高等法院檢察署無毒防護網查緝會議」。</text:p>
        </text:list-item>
      </text:list>
      <text:p text:style-name="P4290">11月3日</text:p>
      <text:list text:style-name="LFO47" text:continue-numbering="true">
        <text:list-item>
          <text:p text:style-name="P4291"><text:span text:style-name="T4292">邱太三</text:span><text:span text:style-name="T4293">部長</text:span><text:span text:style-name="T4294">上午出</text:span><text:span text:style-name="T4295">席行政院第</text:span><text:span text:style-name="T4296">3</text:span><text:span text:style-name="T4297">521次</text:span><text:span text:style-name="T4298">會議。</text:span></text:p>
        </text:list-item>
        <text:list-item>
          <text:p text:style-name="P4299"><text:span text:style-name="T4300">本部今日舉行第</text:span><text:span text:style-name="T4301">1</text:span><text:span text:style-name="T4302">318次</text:span><text:span text:style-name="T4303">部務會報，</text:span><text:span text:style-name="T4304">本次會議重要指（裁）示事項如下：</text:span></text:p>
        </text:list-item>
      </text:list>
      <text:list text:style-name="LFO73" text:continue-numbering="true">
        <text:list-item>
          <text:p text:style-name="P4305">本部第1317次(105.10.20)部務會報重要指（裁）示事項第1項有關保防工作法制化一節，請調查局於6個月內完成，並請綜合規劃司及法制司協助控管，按月提出進度報告。另退役人員洩密行為如何適用法律追訴及有無修法之必要一節，請檢察司於2個月內完成檢討作業。</text:p>
        </text:list-item>
        <text:list-item>
          <text:p text:style-name="P4306">本部1317次(105.10.20)部務會報重要指（裁）示事項第2項有關偵查不公開之議題，請臺高檢署邀集本部檢察司、廉政署、調查局等相關機關及單位研議其標準作業流程一節，希於本(11)月底前完成。</text:p>
        </text:list-item>
        <text:list-item>
          <text:p text:style-name="P4307">「總統府司法改革國是會議網站」已於本(11)月1日正式啟用上線，民眾可透過該網站提供對於司法改革的具體意見，本部除啟動司法改革相關幕僚作業外，亦請同仁上網瀏覽，對民眾關注之議題及早掌握並預為因應。</text:p>
        </text:list-item>
        <text:list-item>
          <text:p text:style-name="P4308">本部新聞組於輿情群組轉貼當日待回應之議題時，一併建議應回應之單位(即主辦單位)，請該單位讀取後覆知「已收到」，如建議主辦單位有誤時亦請回覆，以便轉知他單位辦理，務期各項待回應議題均能依規定及時回覆行政院。</text:p>
        </text:list-item>
        <text:list-item>
          <text:p text:style-name="P4309">本週一(10月31日)部長參訪本部所屬金門地區相關機關，陳縣長反映司法院將協助金門地院及金門縣政府於軍方「乳南二營區」土地籌設金門司法園區及行政園區，並經行政院於105年3月17日同意無償撥用土地，由於事涉司法機關的完整性，請綜合規劃司及秘書處了解目前規劃情形及本部應配合事項後，積極爭取並配合辦理。</text:p>
        </text:list-item>
        <text:list-item>
          <text:p text:style-name="P4310">兩公約第二次國家報告公政公約審查委員會提出之問題清單，本部已轉請各機關回應。又本次國際審查會議專屬宣傳網頁亦已公告於本部「人權大步走」網站，請各單位協助宣導。</text:p>
        </text:list-item>
        <text:list-item>
          <text:p text:style-name="P4311">同性婚姻是否列入民法修正或另制定伴侶法已為外界所關注，本部並無既定立場，請法律事務司評估各種修法方式可能造成法制上之衝擊，提供立法委員參考，並掌握期程積極辦理。</text:p>
        </text:list-item>
        <text:list-item>
          <text:p text:style-name="P4312">行政院將由林政務委員美珠召集本部、金管會、財政部及經濟部等機關及單位開會研議成立防制洗錢辦公室，請檢察司就其組織架構及所需員額、經費等事項儘速規劃並提出報告，以利進行後續事宜。</text:p>
        </text:list-item>
        <text:list-item>
          <text:p text:style-name="P4313">保護司辦理各項宣導活動備極辛勞，惟請注意各項活動如有民間承辦或協辦單位人員參加，務必請其上台並妥為介紹，勿失禮數。</text:p>
        </text:list-item>
        <text:list-item>
          <text:p text:style-name="P4314">立法院劉委員世芳曾詢及本部在政府南向政策中所應扮演的角色及有何作為，請國際及兩岸法律司審慎思考因應。</text:p>
        </text:list-item>
      </text:list>
      <text:list text:style-name="LFO47" text:continue-numbering="true">
        <text:list-item>
          <text:p text:style-name="P4315"><text:span text:style-name="T4316">陳明堂政務次長列席立法院第9屆第2會期司法及法制委員會第10次全體委員會繼續併案審查行政院函請審議「洗錢防制法修正草案」、蔣萬安委員等26人擬具「洗錢防制法第十條條文修正草案」、曾銘宗委員等18人擬具「洗錢防制法第三條及第十一條條文修正草案」、許淑華委員等17人擬具「洗錢防制法第三條條文修正草案」、呂玉玲委員等20人擬具「洗錢防制法第三條條文修正草案」、徐國勇委員等19人擬具「洗錢防制法第三條條文修正草案」、許淑華委員等17人擬具「洗錢防制法修正草案」、親民黨黨團擬具「洗錢防制法第六條條文修正草案」及段宜康委員等18人擬具「洗錢防制法部分條文修正草案」案。</text:span></text:p>
        </text:list-item>
        <text:list-item>
          <text:p text:style-name="P4317"><text:span text:style-name="T4318">陳明堂政務次長</text:span><text:span text:style-name="T4319">中午赴立法院出席立法院朝野黨團協商「協商行政院函請審議證人保護法第十四條條文修正草案與洗錢防制法第十四條及第十五條條文修正草案」。</text:span></text:p>
        </text:list-item>
        <text:list-item>
          <text:p text:style-name="P4320"><text:span text:style-name="T4321">張斗輝常務次長上午於本部4樓會議室主持「有我無毒，反毒總動員方案</text:span><text:span text:style-name="T4322">，</text:span><text:span text:style-name="T4323">法務部精進作為研修會議」。</text:span></text:p>
        </text:list-item>
      </text:list>
      <text:p text:style-name="P4324">11月4日</text:p>
      <text:list text:style-name="LFO47" text:continue-numbering="true">
        <text:list-item>
          <text:p text:style-name="P4325"><text:span text:style-name="T4326">邱太三部長</text:span><text:span text:style-name="T4327">下</text:span><text:span text:style-name="T4328">午於本部2樓簡報室主持「立法院審查本部預算本部會前會」。</text:span></text:p>
        </text:list-item>
        <text:list-item>
          <text:p text:style-name="P4329"><text:span text:style-name="T4330">陳明堂政務次長</text:span><text:span text:style-name="T4331">上</text:span><text:span text:style-name="T4332">午</text:span><text:span text:style-name="T4333">赴福華文教會館公務人力發展中心出席「中華民國檢察官協會及臺灣高等法院檢署105年學術研討會」主持「第一場：司法改革</text:span><text:span text:style-name="T4334">—</text:span><text:span text:style-name="T4335">如何建構人民信賴的司法體系」。</text:span></text:p>
        </text:list-item>
        <text:list-item>
          <text:p text:style-name="P4336">陳明堂政務次長下午於本部3樓318會議室主持「本部人事審議及考績委員會第49次會議」。</text:p>
        </text:list-item>
        <text:list-item>
          <text:p text:style-name="P4337">陳明堂政務次長下午於本部3樓318會議室主持「非婚同居伴侶與同性伴侶法制化政策合憲性及妥適性」座談會。</text:p>
        </text:list-item>
      </text:list>
      <text:p text:style-name="內文"><text:span text:style-name="T4338">11月</text:span><text:span text:style-name="T4339">5日</text:span></text:p>
      <text:list text:style-name="LFO47" text:continue-numbering="true">
        <text:list-item>
          <text:p text:style-name="P4340">陳明堂政務次長上午赴福華文教會館公務人力發展中心出席「中華民國律師公會全國聯合會第10屆第2、3任理事長交接典禮」。</text:p>
        </text:list-item>
        <text:list-item>
          <text:p text:style-name="P4341">張斗輝常務次長下午赴臺中市大墩文化中心出席「2016更生美展開幕暨有愛傳承‧無限空間新書發表會」並致詞。</text:p>
        </text:list-item>
      </text:list>
      <text:p text:style-name="P4342">11月7日</text:p>
      <text:list text:style-name="LFO47" text:continue-numbering="true">
        <text:list-item>
          <text:p text:style-name="P4343"><text:span text:style-name="T4344">邱太三部長</text:span><text:span text:style-name="T4345">率同陳明堂政務次長</text:span><text:span text:style-name="T4346">列席立法院第9屆第2會期司法及法制委員會第11次全體委員會就「我國保外就醫及特(大)赦檢討」進行專題報告，</text:span><text:span text:style-name="T4347">及</text:span><text:span text:style-name="T4348">報告</text:span><text:span text:style-name="T4349">本部</text:span><text:span text:style-name="T4350">業務概況</text:span><text:span text:style-name="T4351">暨</text:span><text:span text:style-name="T4352">審查106年度中央政府總預算案關於</text:span><text:span text:style-name="T4353">本</text:span><text:span text:style-name="T4354">部及所屬主管收支部分，並備質詢。</text:span></text:p>
        </text:list-item>
      </text:list>
      <text:p text:style-name="P4355">11月8日</text:p>
      <text:list text:style-name="LFO47" text:continue-numbering="true">
        <text:list-item>
          <text:p text:style-name="P4356"><text:span text:style-name="T4357">陳明堂政務次長下午於本部3樓318會議室主持「本部人事審議及考績委員會第49次會議」。</text:span></text:p>
        </text:list-item>
      </text:list>
      <text:p text:style-name="P4358">11月9日</text:p>
      <text:list text:style-name="LFO51" text:continue-numbering="true">
        <text:list-item>
          <text:p text:style-name="P4359"><text:span text:style-name="T4360">邱太三部長上午率同張斗輝常務次長及保護司羅榮乾司長赴彰化出席臺灣更生保護會與彰化分會假彰化縣文化局員舉辦「更保之愛</text:span><text:span text:style-name="T4361">‧</text:span><text:span text:style-name="T4362">有我有你</text:span><text:span text:style-name="T4363">‧</text:span><text:span text:style-name="T4364">永不放棄－第71屆更生保護節慶祝大會」，邱部長致詞表示，強化毒品更生人復歸社會成效一向為法務部重要政策，為了增進毒癮更生人出監前後銜接及復歸社會成效，對於有更生意願之毒癮更生人，由更生保護會入監予以追蹤訪視及輔導，再根據個案需求及情狀，連結政府機構及民間宗教、慈善團體資源，於出監後透過個案追蹤、轉介及行政聯繫，提供更生人就業、就醫、就學、收容安置、急難救助、家庭關係促進等多元服務，協助個案早日自立更生，適應</text:span><text:span text:style-name="T4365">社會生活</text:span><text:span text:style-name="T4366">。臺灣更生保護會成立至今已71週年，多年來秉持著「不要放棄任何一位更生人」的理念，指引迷途的更生人航向新人生。今年以「更保之愛─無毒有我」為主題辦理一系列活動，持續推動更生保護在地化服務創新與活化方案，同時結合105年度法務部毒品業務補助專款規劃辦理許多深耕與創新方案，藉此聚焦呈現該會致力更生保護及協助政府推動反毒政策之成果。 <text:s text:c="4"/></text:span></text:p>
        </text:list-item>
        <text:list-item>
          <text:p text:style-name="P4367"><text:span text:style-name="T4368">邱太三部長上午率同檢察司林邦</text:span><text:span text:style-name="T4369">樑</text:span><text:span text:style-name="T4370">司長、綜合規劃司黃謀信副司長、</text:span><text:span text:style-name="T4371">李佳樺簡任秘書</text:span><text:span text:style-name="T4372">及矯正署郭鴻文副署長等訪視南投</text:span><text:span text:style-name="T4373">地區</text:span><text:span text:style-name="T4374">所屬</text:span><text:span text:style-name="T4375">機關業務。</text:span></text:p>
        </text:list-item>
        <text:list-item>
          <text:p text:style-name="P4376"><text:span text:style-name="T4377">張斗輝常務次長上午赴臺中市政府臺灣大道市政大樓出席「</text:span><text:span text:style-name="T4378">1209</text:span><text:span text:style-name="T4379">國際反貪日系列活動聯合啟動儀式」並致詞。</text:span></text:p>
        </text:list-item>
      </text:list>
      <text:p text:style-name="P4380">11月10日</text:p>
      <text:list text:style-name="LFO51" text:continue-numbering="true">
        <text:list-item>
          <text:p text:style-name="P4381"><text:span text:style-name="T4382">邱太三部長</text:span><text:span text:style-name="T4383">上午</text:span><text:span text:style-name="T4384">率同陳明堂政務次長</text:span><text:span text:style-name="T4385">列席立法院第9屆第2會期司法及法制委員會第12次全體委員會繼續審查106年度中央政府總預算案關於</text:span><text:span text:style-name="T4386">本</text:span><text:span text:style-name="T4387">部及所屬主管收支部分，並備質詢。</text:span></text:p>
        </text:list-item>
        <text:list-item>
          <text:p text:style-name="P4388"><text:span text:style-name="T4389">邱太三部長下午率同陳明堂政務次長、張斗輝常務次長及林秀蓮主任秘書赴司法院</text:span><text:span text:style-name="T4390">禮貌性拜會司法</text:span><text:span text:style-name="T4391">院許宗力院長、</text:span><text:span text:style-name="T4392">蔡烱燉</text:span><text:span text:style-name="T4393">副院長</text:span><text:span text:style-name="T4394">及</text:span><text:span text:style-name="T4395">呂太郎</text:span><text:span text:style-name="T4396">秘書長</text:span><text:span text:style-name="T4397">。除致祝賀之意外，並表達願與司法院共同推動務實、效率而有感的司法改革，以回應人民期盼，獲司法院積極回應，允諾加強院部會談功能，尤其是社會所關心之最高法院法律言詞辯論常態化、被害人訴訟參加、防逃機制等改革議題。</text:span></text:p>
        </text:list-item>
        <text:list-item>
          <text:p text:style-name="P4398">邱太三部長下午於本部2樓部史館與最高法院檢察署顏大和檢察總長召開聯合記者會共同宣示：1.成立最高檢言詞辯論與法律意見研究組：任務為針對有重大法律爭議之第三審上訴案件，主動請求最高法院召開言詞辯論，同時期盼最高法院依職權召開；2.主動挑選案件請求辯論：言詞辯論與法律意見研究組成立後，首要籌備工作為著手挑選目前繫屬最高法院中，具有重大法律爭議且為各界關注之上訴案件，籌備進行聲請法律言詞辯論；3.適時主動對外公布法律意見書：為實現法律辯論之透明化，最高檢聲請言詞辯論之法律意見書將會適時對外公布，供各界檢視；此外該組成員將蒐集外國法例及經驗，著手研擬法律意見書格式，擬具法律言詞辯論準備期程、進行模式，建構法律審言詞辯論流程之示範，提供最高法院參酌，以開啟最高法院檢察署發動終審法院重大法律意見形成之新紀元。</text:p>
        </text:list-item>
        <text:list-item>
          <text:p text:style-name="P4399"><text:span text:style-name="T4400">張斗輝常務次長</text:span><text:span text:style-name="T4401">上午</text:span><text:span text:style-name="T4402">代理</text:span><text:span text:style-name="T4403">出</text:span><text:span text:style-name="T4404">席行政院第</text:span><text:span text:style-name="T4405">3</text:span><text:span text:style-name="T4406">522次</text:span><text:span text:style-name="T4407">會議。</text:span></text:p>
        </text:list-item>
        <text:list-item>
          <text:p text:style-name="P4408">張斗輝常務次長下午於本部3樓318會議室接見台灣急診醫學會方震中理事長等一行。</text:p>
        </text:list-item>
      </text:list>
      <text:p text:style-name="P4409">11月11日</text:p>
      <text:list text:style-name="LFO47" text:continue-numbering="true">
        <text:list-item>
          <text:p text:style-name="P4410"><text:span text:style-name="T4411">陳明堂政務次長下午赴總統府出席陳建仁副總統主持「總統府人權諮詢委員會第24次委員會議」。</text:span></text:p>
        </text:list-item>
        <text:list-item>
          <text:p text:style-name="P4412"><text:span text:style-name="T4413">張斗輝常務次長下午赴本部內湖研習中心</text:span><text:span text:style-name="T4414">主持</text:span><text:span text:style-name="T4415">「本部105年肅貪專題</text:span><text:span text:style-name="T4416">—</text:span><text:span text:style-name="T4417">政府採購法最有利標研習會」綜合座談。</text:span></text:p>
        </text:list-item>
      </text:list>
      <text:p text:style-name="P4418">11月14日</text:p>
      <text:list text:style-name="LFO47" text:continue-numbering="true">
        <text:list-item>
          <text:p text:style-name="P4419"><text:span text:style-name="T4420">陳明堂政務次長上午赴本部司法官學院出席「追討犯罪資產之美國經驗研討會」並致詞。</text:span></text:p>
        </text:list-item>
        <text:list-item>
          <text:p text:style-name="P4421"><text:span text:style-name="T4422">陳明堂政務次長下午於本部3樓318會議室主持「本部人事審議及考績委員會第50次會議」</text:span><text:span text:style-name="T4423">。</text:span></text:p>
        </text:list-item>
        <text:list-item>
          <text:p text:style-name="P4424"><text:span text:style-name="T4425">張斗輝常務次長下午於本部4樓會議室主持「</text:span><text:span text:style-name="T4426">研商完善定罪小組制度於我國適用之可行性評估探討第</text:span><text:span text:style-name="T4427">2</text:span><text:span text:style-name="T4428">次會議</text:span><text:span text:style-name="T4429">」。</text:span></text:p>
        </text:list-item>
      </text:list>
      <text:p text:style-name="P4430">11月15日</text:p>
      <text:list text:style-name="LFO47" text:continue-numbering="true">
        <text:list-item>
          <text:p text:style-name="P4431"><text:span text:style-name="T4432">張斗輝常務次長下午於本部2樓簡報室主持「</text:span><text:span text:style-name="T4433">研商犯罪所得查扣、變價及自動繳回機制會議</text:span><text:span text:style-name="T4434">」。</text:span></text:p>
        </text:list-item>
      </text:list>
      <text:p text:style-name="P4435">11月16日</text:p>
      <text:list text:style-name="LFO47" text:continue-numbering="true">
        <text:list-item>
          <text:p text:style-name="P4436">邱太三部長上午於本部2樓簡報室主持本部與亞洲大學共同舉行「課稅事實調查與稅務訴訟─以德國稅務訴訟程序與稅捐機關調查程序為中心」座談會開幕儀式，本部主任秘書林秀蓮擔任主持人，本部行政執行署、國際及兩岸法律司、檢察司、法制司及法律事務司派員列席共襄盛舉。</text:p>
        </text:list-item>
      </text:list>
      <text:p text:style-name="P4437"><text:s text:c="2"/></text:p>
      <text:list text:style-name="LFO47" text:continue-numbering="true">
        <text:list-item>
          <text:p text:style-name="P4438"><text:span text:style-name="T4439">本部今日舉行第</text:span><text:span text:style-name="T4440">1</text:span><text:span text:style-name="T4441">319次</text:span><text:span text:style-name="T4442">部務會報，</text:span><text:span text:style-name="T4443">本次會議重要指（裁）示事項如下：</text:span></text:p>
        </text:list-item>
      </text:list>
      <text:list text:style-name="LFO74" text:continue-numbering="true">
        <text:list-item>
          <text:p text:style-name="P4444">「總統府司法改革國是會議網站」已於本(11)月1日正式啟用上線，司法改革國是會議規劃以三階段方式進行，分別為105年11月1日至12月31日徵集民眾意見、106年1月1日至2月28日綜合各機關意見、106年3月1日至6月底分組討論擬初步結論或處理建議供召開國是會議時做成決定。請各機關及單位配合提供意見並預為因應，尤其司法官學院開設司改講堂已蒐集多項議題資料，請研究將相關意見登載於該網站並提供本部法務政策諮詢小組。</text:p>
        </text:list-item>
        <text:list-item>
          <text:p text:style-name="P4445"><text:span text:style-name="T4446">監察院司法及獄政委員會委員訂於</text:span><text:span text:style-name="T4447">本（11</text:span><text:span text:style-name="T4448">）</text:span><text:span text:style-name="T4449">月22日</text:span><text:span text:style-name="T4450">到本部巡察，請各機關及單位及早準備，對未辦結之交查及糾正案件，應備妥相關資料以供參考。</text:span></text:p>
        </text:list-item>
        <text:list-item>
          <text:p text:style-name="P4451">本部與教育部共同主辦之「第九屆全國法規資料庫競賽活動」頒獎典禮將於105 年11 月19 日舉行，請同仁踴躍出席。</text:p>
        </text:list-item>
        <text:list-item>
          <text:p text:style-name="P4452">兩公約人權國際專家審查、完善定罪計畫、斷絕毒品供應有效防制毒品犯罪、積極查扣沒收全力追討犯罪所得及矯正機關擴改建、擴增空間紓解超收，係本部報院3大2小亮點政策，均訂有預期目標及完成時程，請負責機關及單位如期如質完成，並請綜合規劃司按月提出進度報告，加強管控。</text:p>
        </text:list-item>
        <text:list-item>
          <text:p text:style-name="P4453">「加強毒品查緝工作」已被行政院選定為105 年度施政績效評估作業院評估項目，請臺高檢署掌握指標達成情形，並於明(106)年1 月13 日前完成自(初)評登載作業。</text:p>
        </text:list-item>
        <text:list-item>
          <text:p text:style-name="P4454">行政執行署為節省執行成本，降低人力需求，積極採行創新措施，指定所屬試辦簡化分案作業流程及改革「傳繳通知單」製送方式，值得肯定，相關作法之法制作業請法律事務司予以協助。</text:p>
        </text:list-item>
        <text:list-item>
          <text:p text:style-name="P4455">最高法院法律言詞辯論常態化、被害人訴訟參加及建立被告偵審中防逃機制，是此次拜會司法院後本部提出應可馬上著手研究之司法改革議題，其中有無須修法即可進行者，如成立最高檢言詞辯論與法律意見研究組，對有重大法律爭議之第三審上訴案件，籌備進行聲請法律言詞辯論；其餘若涉及修法部分，如賦予被害人聲請調查證據權、獨立上訴權等，請檢察司研擬具體意見，持續與司法院溝通，儘速完成修法。</text:p>
        </text:list-item>
        <text:list-item>
          <text:p text:style-name="P4456">新北地檢署朱檢察長報告「新北地檢提升醫事業務之策進作為」，洽悉。醫療糾紛案件數雖不多，然定罪率不高，每造成醫、法、病三輸之局面，也易導致醫療資源的浪費，本部已與衛生福利部商議明（106）年起擇定臺中地檢署等3機關推動「多元雙向醫療爭議調處機制試辦計畫」，請新北地檢署考慮加入試辦，並請臺北地檢署提供相關經驗及建議，請檢察司及臺高檢署審慎研議辦理。</text:p>
        </text:list-item>
        <text:list-item>
          <text:p text:style-name="P4457">針對檢察及司法警察機關偵辦案件，迭有消息外洩或披露，違反偵查不公開規定或造成社會爭議等情形，重申除對已發生的疑案應迅速調查明確並追究責任外，各機關首長更應確實負起督導之責，防杜洩密，如再有發生違反偵查不公開規定或洩密情事，將嚴予究責懲處，絕不寬貸。</text:p>
        </text:list-item>
        <text:list-item>
          <text:p text:style-name="P4458">今（16）日在此表揚105年度緝毒專案績效卓著的3個檢察機關與4名檢察官，希望獲獎機關與同仁能繼續努力，作為其他機關與同仁之表率。毒品防制為政府第一要務，本部除督促所屬機關全力緝毒，也請各檢察署能積極推動附命戒癮治療之緩起訴處分，利用社會醫療資源協助被告戒除毒癮，並提供就學、就業、就醫等協助，以利其復歸社會。</text:p>
        </text:list-item>
        <text:list-item>
          <text:p text:style-name="P4459">上(10)<text:s/>月中旬司法官學院蔡院長赴芬蘭及瑞典考察，瞭解該國檢察官進修、犯罪防治研究、司法官培訓交流及獄政措施確有值得我國借鏡之處，請蔡院長將考察心得提供相關機關及單位參考。又保護司、臺高檢署、矯正署可考慮安排類似赴歐洲等先進國家參訪行程，深入瞭解其刑事政策與教化政策邏輯思維，以供我國政策規劃參考。</text:p>
        </text:list-item>
        <text:list-item>
          <text:p text:style-name="P4460">臺北地檢署邢檢察長所提寬延醫療案件辦案期限之建議，並建請參考廉政署績效目標管理制度，修改檢察機關年度司法行政業務評鑑考評方式，請檢察司及臺高檢署研究辦理。</text:p>
        </text:list-item>
        <text:list-item>
          <text:p text:style-name="P4461">為利案件即時偵辦，並維護大眾運輸安全，請臺北地檢署提案，建議交通部提升鐵路月台及列車監視器設備效能，並將相關議案資料提供檢察司，以資提報行政院治安會報。</text:p>
        </text:list-item>
        <text:list-item>
          <text:p text:style-name="P4462">有關臺北地檢署邢檢察長所提檢察事務官人力配置事宜，請張常務次長召集相關機關及單位商議，務使人力能獲得最有效的運用。</text:p>
        </text:list-item>
        <text:list-item>
          <text:p text:style-name="P4463">統計處所提「新入監不能安全駕駛罪受刑人特性分析」報告，頗具參考價值，請檢察司善加運用，作為政策規劃參考。</text:p>
        </text:list-item>
        <text:list-item>
          <text:p text:style-name="P4464">本部預算執行落後項目主要係廉政署辦公廳舍遷移整修計畫、矯正署臺北監獄及宜蘭監獄擴建工程、臺中監獄矯正教育館主體工程、臺北地檢署採購大樓及博一大樓整修工程、桃園地檢署辦公廳舍主體工程、室內裝修暨建築物設備工程及辦公家具設備採購等事項，請各主辦機關儘速執行，並請各上級機關加強督導。</text:p>
        </text:list-item>
      </text:list>
      <text:list text:style-name="LFO50" text:continue-numbering="true">
        <text:list-item>
          <text:p text:style-name="P4465"><text:span text:style-name="T4466">陳明堂政務次長</text:span><text:span text:style-name="T4467">上午</text:span><text:span text:style-name="T4468">列席立法院第9屆第2會期司法及法制委員會第14次全體委員會繼續併案審查行政院函請審議「洗錢防制法修正草案」、蔣萬安委員等26人擬具「洗錢防制法第十條條文修正草案」、曾銘宗委員等18人擬具「洗錢防制法第三條及第十一條條文修正草案」、許淑華委員等17人擬具「洗錢防制法第三條條文修正草案」、呂玉玲委員等20人擬具「洗錢防制法第三條條文修正草案」、徐國勇委員等19人擬具「洗錢防制法第三條條文修正草案」、許淑華委員等17人擬具「洗錢防制法修正草案」、親民黨黨團擬具「洗錢防制法第六條條文修正草案」及段宜康委員等18人擬具「洗錢防制法部分條文修正草案」、江永昌委員等18人擬具「洗錢防制法第十四條條文修正草案」案。</text:span></text:p>
        </text:list-item>
        <text:list-item>
          <text:p text:style-name="P4469"><text:span text:style-name="T4470">張斗輝常務次長上午於本部3樓318會議室主持「</text:span><text:span text:style-name="T4471">有我無毒，反毒總動員方案精進作為跨部會研修會議</text:span><text:span text:style-name="T4472">」。</text:span></text:p>
        </text:list-item>
      </text:list>
      <text:p text:style-name="P4473">11月17日</text:p>
      <text:list text:style-name="LFO50" text:continue-numbering="true">
        <text:list-item>
          <text:p text:style-name="P4474"><text:span text:style-name="T4475">邱太三部長列席立法院第9屆第2會期司法及法制委員會第15次全體委員會併案審查尤美女委員等48人擬具「民法親屬編部分條文修正草案」、許毓仁委員等17人擬具「民法第一千一百三十八條及第一千二百二十三條條文修正草案」、許毓仁委員等17人擬具「民法親屬編部分條文修正草案」及時代力量黨團擬具「民法部分條文修正草案」案。</text:span></text:p>
        </text:list-item>
        <text:list-item>
          <text:p text:style-name="P4476"><text:span text:style-name="T4477">陳明堂政務次長下午赴臺中市政府市政大樓府前廣場出席本部矯正署舉辦「105年全國矯正機關教化藝文及作業技訓聯合展示(售)會」並致詞。</text:span><text:span text:style-name="T4478"><text:s text:c="5"/></text:span></text:p>
        </text:list-item>
        <text:list-item>
          <text:p text:style-name="P4479"><text:span text:style-name="T4480">張斗輝常務次長</text:span><text:span text:style-name="T4481">上午</text:span><text:span text:style-name="T4482">代理</text:span><text:span text:style-name="T4483">出</text:span><text:span text:style-name="T4484">席行政院</text:span><text:span text:style-name="T4485">第</text:span><text:span text:style-name="T4486">3</text:span><text:span text:style-name="T4487">523次</text:span><text:span text:style-name="T4488">會議。</text:span></text:p>
        </text:list-item>
        <text:list-item>
          <text:p text:style-name="P4489"><text:span text:style-name="T4490">張斗輝常務次長下午率同檢察司</text:span><text:span text:style-name="T4491">劉仕國檢</text:span><text:span text:style-name="T4492">察官赴行政院出席林全院長主持「</text:span><text:span text:style-name="T4493">行政院農產品產銷管控機制及菜價平穩檢討會議第</text:span><text:span text:style-name="T4494">2</text:span><text:span text:style-name="T4495">次會議</text:span><text:span text:style-name="T4496">」。</text:span></text:p>
        </text:list-item>
      </text:list>
      <text:p text:style-name="P4497">11月18日</text:p>
      <text:list text:style-name="LFO50" text:continue-numbering="true">
        <text:list-item>
          <text:p text:style-name="P4498">陳明堂政務次長上午於本部3樓318會議室主持「檢察官人事審議委員會第62次會議」。</text:p>
        </text:list-item>
        <text:list-item>
          <text:p text:style-name="P4499">陳明堂政務次長下午於本部貴賓室接見德國聯邦國會議員麥爾(Stephan Mayer)、國會議員伍藤蔓(Barbara Woltmann)、國會助理白萊絲(Sarah Preiss)及國會助理董財福 (Henrik Dornseifer)等一行，本部國際及兩岸法律司蔡秋明司長陪同，雙方就臺德司法合作及受刑人協議等議題交換意見。<text:s/><text:s text:c="4"/></text:p>
        </text:list-item>
      </text:list>
      <text:p text:style-name="P4500">11月19日</text:p>
      <text:list text:style-name="LFO49" text:continue-numbering="true">
        <text:list-item>
          <text:p text:style-name="P4501"><text:span text:style-name="T4502">邱太三部長上午率同陳明堂政務次長及相關單位首長（主管）赴集思交通部國際會議中心，出席本部與教育部共同舉辦「第九屆全法規資料庫競賽活動」頒獎典禮。邱部長期許藉由舉辦</text:span><text:span text:style-name="T4503">全國法規資料庫競賽活動，培養學生良好的法治觀念及民主素養</text:span><text:span text:style-name="T4504">，並鼓勵教師參採得獎創意教案，教導學生運用「全國法規資料庫」資源，以</text:span><text:span text:style-name="T4505">落實法治教育向下紮根</text:span><text:span text:style-name="T4506">。</text:span></text:p>
        </text:list-item>
      </text:list>
      <text:p text:style-name="P4507"/>
      <text:p text:style-name="P4508">11月21日</text:p>
      <text:list text:style-name="LFO50" text:continue-numbering="true">
        <text:list-item>
          <text:p text:style-name="P4509"><text:span text:style-name="T4510">陳明堂政務次長</text:span><text:span text:style-name="T4511">上</text:span><text:span text:style-name="T4512">午</text:span><text:span text:style-name="T4513">於本部2樓簡報室主持「行政院人權保障推動小組第29次委員會議會前會」。</text:span></text:p>
        </text:list-item>
        <text:list-item>
          <text:p text:style-name="P4514"><text:span text:style-name="T4515">陳明堂政務次長</text:span><text:span text:style-name="T4516">下</text:span><text:span text:style-name="T4517">午</text:span><text:span text:style-name="T4518">於本部3樓318會議室主持</text:span><text:span text:style-name="T4519">「本部檢察官進修審查會第16次會議」。</text:span></text:p>
        </text:list-item>
        <text:list-item>
          <text:p text:style-name="P4520"><text:span text:style-name="T4521">張斗輝常務次長上午赴臺</text:span><text:span text:style-name="T4522">北地方法</text:span><text:span text:style-name="T4523">院檢察署</text:span><text:span text:style-name="T4524">5樓會議室</text:span><text:span text:style-name="T4525">出席「無毒防護網及溫暖關懷全國研習會</text:span><text:span text:style-name="T4526">(</text:span><text:span text:style-name="T4527">北</text:span><text:span text:style-name="T4528">區場)」並致詞。</text:span></text:p>
        </text:list-item>
      </text:list>
      <text:p text:style-name="P4529">11月22日</text:p>
      <text:list text:style-name="LFO50" text:continue-numbering="true">
        <text:list-item>
          <text:p text:style-name="P4530"><text:span text:style-name="T4531">邱太三部長上午率同陳明堂政務次長、張斗輝常務次長、林秀蓮主任秘書及各單位主管暨直屬各機關首長於本部2樓簡報室出席「105年度監察院司法及獄政委員會巡察法務部座談會」。監察院江明蒼召集委員與蔡培村、劉德勳、陳慶財、章仁香、李月德、高鳳仙、包宗和、方萬富、王美玉等10位監察委員到部巡察。 <text:s text:c="4"/></text:span></text:p>
        </text:list-item>
        <text:list-item>
          <text:p text:style-name="P4532"><text:span text:style-name="T4533">張斗輝常務次長下午赴行政院出席林美珠政務委員主持「研商毒品防制政策協調會議」。</text:span></text:p>
        </text:list-item>
      </text:list>
      <text:p text:style-name="P4534">11月23日</text:p>
      <text:list text:style-name="LFO48" text:continue-numbering="true">
        <text:list-item>
          <text:p text:style-name="P4535"><text:span text:style-name="T4536">陳明堂政務次長</text:span><text:span text:style-name="T4537">上</text:span><text:span text:style-name="T4538">午</text:span><text:span text:style-name="T4539">赴財政部財政資訊中心出席「透明</text:span><text:span text:style-name="T4540">‧廉能</text:span><text:span text:style-name="T4541">—</text:span><text:span text:style-name="T4542">共創政府資訊服務採購雙贏效益研討會」並致詞。</text:span></text:p>
        </text:list-item>
        <text:list-item>
          <text:p text:style-name="P4543"><text:span text:style-name="T4544">張斗輝常務次長上午赴臺灣高等法院臺中分院檢察署出席「無毒防護網及溫暖關懷全國研習會</text:span><text:span text:style-name="T4545">(</text:span><text:span text:style-name="T4546">中區場)」並致詞。</text:span></text:p>
        </text:list-item>
      </text:list>
      <text:p text:style-name="P4547">11月24日</text:p>
      <text:list text:style-name="LFO48" text:continue-numbering="true">
        <text:list-item>
          <text:p text:style-name="P4548"><text:span text:style-name="T4549">邱太三部長</text:span><text:span text:style-name="T4550">上午出</text:span><text:span text:style-name="T4551">席行政院第</text:span><text:span text:style-name="T4552">3</text:span><text:span text:style-name="T4553">524次會議。會中林院長提示：</text:span><text:span text:style-name="T4554">「開放政府」是當前政府最重要的基本理念與施政目標，如何透過資訊透明公開及擴大公民參與，建立政府與社會各界坦誠對話、相互信任的夥伴關係，政府各部門都必須重視。行政院目前正透過院內公共數位創新空間小組（PDIS）在網路建置一個簡化溝通、強化合作的協作平臺，也持續增進公共政策網路參與平臺（join）功能，以協助公務同仁對內對外交流對話。上述開放政府的工作，各部會應該有專人來負責整合、聯繫與協調，請各部會指派具有公眾溝通熱誠、熟悉政策業務與網路工具的同仁全職擔任，且由各部會資訊長（副首長）直接督導，並請唐鳳政務委員視需要召開會議積極推動，務必做到讓人民有感。</text:span></text:p>
        </text:list-item>
        <text:list-item>
          <text:p text:style-name="P4555"><text:span text:style-name="T4556">陳明堂政務次長</text:span><text:span text:style-name="T4557">上</text:span><text:span text:style-name="T4558">午</text:span><text:span text:style-name="T4559">列席立法院第9屆第2會期司法及法制委員會許淑華委員召集主持「同性婚姻修法」公聽會。</text:span></text:p>
        </text:list-item>
        <text:list-item>
          <text:p text:style-name="P4560"><text:span text:style-name="T4561">張斗輝常務次長上午赴本</text:span><text:span text:style-name="T4562">部調查局出席該局舉辦「企業肅貪之回顧與前瞻論壇」，張次長致詞表示，調查局長久以來，就是我國偵辦重大經濟犯罪最重要的核心，而企業肅貪近年來更成為偵辦重大經濟犯罪的重點工作，雖然調查局的企業肅貪工作，已經取得了一定的成效，但民眾對我們的期待一定更高，未來還有許多挑戰等著我們，期勉大家能再接再厲，貢獻所長，精進各項專業知能。</text:span><text:span text:style-name="T4563"><text:s/></text:span></text:p>
        </text:list-item>
      </text:list>
      <text:p text:style-name="P4564"><text:span text:style-name="T4565"><text:s text:c="4"/></text:span></text:p>
      <text:list text:style-name="LFO47" text:continue-numbering="true">
        <text:list-item>
          <text:p text:style-name="P4566"><text:span text:style-name="T4567">張斗輝常務次長下午率同</text:span><text:span text:style-name="T4568">法律事務司陳忠光科長</text:span><text:span text:style-name="T4569">赴行政院出席</text:span><text:span text:style-name="T4570">陳美伶</text:span><text:span text:style-name="T4571">秘</text:span><text:span text:style-name="T4572">書長主持</text:span><text:span text:style-name="T4573">「研商企業資產擔保法草案之主管機關會議」。</text:span></text:p>
        </text:list-item>
        <text:list-item>
          <text:p text:style-name="P4574"><text:span text:style-name="T4575">張斗輝常務次長下午率同</text:span><text:span text:style-name="T4576">檢察司蔡佩玲檢</text:span><text:span text:style-name="T4577">察官赴行政院出席</text:span><text:span text:style-name="T4578">林錫耀副院長主持</text:span><text:span text:style-name="T4579">「行政院兆豐銀行遭美裁罰案督導小組第</text:span><text:span text:style-name="T4580">10</text:span><text:span text:style-name="T4581">次會議」。</text:span></text:p>
        </text:list-item>
      </text:list>
      <text:p text:style-name="P4582">11月25日</text:p>
      <text:list text:style-name="LFO47" text:continue-numbering="true">
        <text:list-item>
          <text:p text:style-name="P4583"><text:span text:style-name="T4584">邱太三部長上</text:span><text:span text:style-name="T4585">午</text:span><text:span text:style-name="T4586">率同</text:span><text:span text:style-name="T4587">陳明堂政務次長</text:span><text:span text:style-name="T4588">赴總統府出席蔡英文總統主持「總統府司法改革國是會議籌備委員會」第一次籌備委員會議。</text:span></text:p>
        </text:list-item>
        <text:list-item>
          <text:p text:style-name="P4589"><text:span text:style-name="T4590">陳明堂政務次長</text:span><text:span text:style-name="T4591">下</text:span><text:span text:style-name="T4592">午</text:span><text:span text:style-name="T4593">於本部3樓會議室主持「105年度第14任總統副總統及第9屆立法委員選舉查察」、「103年度地方公職人員選舉賄選案件整體起訴及提起當選無效之訴正確性」績效評比會議。</text:span></text:p>
        </text:list-item>
        <text:list-item>
          <text:p text:style-name="P4594"><text:span text:style-name="T4595">張斗輝常務次長上午於本部2樓簡報室</text:span><text:span text:style-name="T4596">主持</text:span><text:span text:style-name="T4597">「如何提昇附命完成戒癮治療緩起訴比率及成效研修會議」。</text:span></text:p>
        </text:list-item>
        <text:list-item>
          <text:p text:style-name="P4598"><text:span text:style-name="T4599">張斗輝常務次長</text:span><text:span text:style-name="T4600">下</text:span><text:span text:style-name="T4601">午赴行政院大陸委員會出席「臺港經濟文化合作策進會第三屆董監事第</text:span><text:span text:style-name="T4602">2</text:span><text:span text:style-name="T4603">次聯席會議」。</text:span></text:p>
        </text:list-item>
      </text:list>
      <text:p text:style-name="P4604">11月28日</text:p>
      <text:list text:style-name="LFO47" text:continue-numbering="true">
        <text:list-item>
          <text:p text:style-name="P4605"><text:span text:style-name="T4606">陳明堂政務次長</text:span><text:span text:style-name="T4607">上</text:span><text:span text:style-name="T4608">午</text:span><text:span text:style-name="T4609">列席立法院第9屆第2會期司法及法制委員會尤美女委員召集主持「同性婚姻法制化」公聽會。</text:span></text:p>
        </text:list-item>
        <text:list-item>
          <text:p text:style-name="P4610"><text:span text:style-name="T4611">陳明堂政務次長</text:span><text:span text:style-name="T4612">下</text:span><text:span text:style-name="T4613">午</text:span><text:span text:style-name="T4614">赴立法院出席廖國棟委員及黃昭順委員主持「研討洗錢防制法修法相關事宜會議」。</text:span></text:p>
        </text:list-item>
        <text:list-item>
          <text:p text:style-name="P4615">蔡碧仲政務次長到職視事。</text:p>
        </text:list-item>
        <text:list-item>
          <text:p text:style-name="P4616"><text:span text:style-name="T4617">蔡碧仲政務次長下午率同</text:span><text:span text:style-name="T4618">法制司呂文忠司長及調部辦事周文祥檢察官</text:span><text:span text:style-name="T4619">於本部3樓貴賓室接見「友邦駐日內瓦聯合國常任代表訪問團」團長</text:span><text:span text:style-name="T4620">巴拉圭常任代表阿基雷大使(H.E. Juan Esteban Aguirre Martinez)</text:span><text:span text:style-name="T4621">，友邦派駐聯合國日內瓦辦事處之常任代表或副代表，包括海地常任代表頓巴大使(H.E. Pierre Andre Dunbar)、史瓦濟蘭常任代表桂布大使(H.E. Njabuliso Busisiwe Gwebu)、瓜地馬拉常任代表蘿德里格斯大使(H.E. Carla Maria Rodriguez Mancia)及宏都拉斯副常任代表李索大使(H.E. Giampaolo Carmelo Rizzo Alvarado)等一行。除關心兩公約於我國國內法化之歷程與人權保障之落實，亦期望我國可逐步將聯合國其他重要國際人權公約逐步國內法化，另就我國明年舉辦兩公約第二次國家報告國際審查會議提出具體建議。</text:span><text:span text:style-name="T4622"><text:s text:c="5"/></text:span></text:p>
        </text:list-item>
        <text:list-item>
          <text:p text:style-name="P4623">張斗輝常務次長下午於本部4樓會議室主持「研商完善定罪小組制度於我國適用之可行性評估探討第3次會議」。</text:p>
        </text:list-item>
      </text:list>
      <text:p text:style-name="P4624">11月29日</text:p>
      <text:list text:style-name="LFO47" text:continue-numbering="true">
        <text:list-item>
          <text:p text:style-name="P4625"><text:span text:style-name="T4626">陳明堂政務次長</text:span><text:span text:style-name="T4627">上</text:span><text:span text:style-name="T4628">午</text:span><text:span text:style-name="T4629">赴本部矯正署八德外役監獄出席「國際獅子會300G2區</text:span><text:span text:style-name="T4630">—</text:span><text:span text:style-name="T4631">保護環境</text:span><text:span text:style-name="T4632">‧</text:span><text:span text:style-name="T4633">珍愛地球」活動。</text:span></text:p>
        </text:list-item>
        <text:list-item>
          <text:p text:style-name="P4634">蔡碧仲政務次長下午赴本部矯正署桃園女子監獄出席「單一級照顧服務員班成果發表會」。</text:p>
        </text:list-item>
        <text:list-item>
          <text:p text:style-name="P4635">張斗輝常務次長上午率同檢察司林邦司長及許鈺茹檢察官赴總統府陪同陳建仁副總統接見國際終止性剝削組織主席貝勒米（Carol Bellamy）及國際網路檢舉熱線聯盟主席謝堅斯（Arda Gerkens）等一行。</text:p>
        </text:list-item>
        <text:list-item>
          <text:p text:style-name="P4636">張斗輝常務次長下午於本部2樓簡報室主持「本部刑法研究修正小組會議--討論刑法359、362條及續行討論刑分第11章公共危險罪章」。</text:p>
        </text:list-item>
      </text:list>
      <text:p text:style-name="P4637">11月30日</text:p>
      <text:list text:style-name="LFO47" text:continue-numbering="true">
        <text:list-item>
          <text:p text:style-name="P4638"><text:span text:style-name="T4639">陳明堂政務次長</text:span><text:span text:style-name="T4640">下</text:span><text:span text:style-name="T4641">午</text:span><text:span text:style-name="T4642">於本部3樓318會議室主持「明陽中學校長任期屆滿申請延任遴選委員會會議」。</text:span></text:p>
        </text:list-item>
        <text:list-item>
          <text:p text:style-name="P4643"><text:span text:style-name="T4644">陳明堂政務次長下午於本部貴賓室接見捷克參議院友臺小組主席安特勒(Hon. Miroslav Antl)等一行，雙方就我國司法制度、人權現況、獄政制度及國際司法合作現況等議題交換意見。</text:span><text:span text:style-name="T4645"><text:s text:c="5"/></text:span></text:p>
        </text:list-item>
        <text:list-item>
          <text:p text:style-name="P4646">蔡碧仲政務次長下午於本部3樓318會議室主持「本部訴願審議委員會」。</text:p>
        </text:list-item>
        <text:list-item>
          <text:p text:style-name="P4647">張斗輝常務次長上午於本部2樓簡報室主持「研商最高法院檢察署特偵組廢除後之相關事務設備人力安排分配事宜會議」。</text:p>
        </text:list-item>
      </text:list>
      <text:p text:style-name="P4648">12月1日</text:p>
      <text:list text:style-name="LFO47" text:continue-numbering="true">
        <text:list-item>
          <text:p text:style-name="P4649"><text:span text:style-name="T4650">邱太三</text:span><text:span text:style-name="T4651">部長</text:span><text:span text:style-name="T4652">上午出</text:span><text:span text:style-name="T4653">席行政院</text:span><text:span text:style-name="T4654">第</text:span><text:span text:style-name="T4655">3</text:span><text:span text:style-name="T4656">525次會議。</text:span></text:p>
        </text:list-item>
        <text:list-item>
          <text:p text:style-name="P4657"><text:span text:style-name="T4658">本部今日舉行第</text:span><text:span text:style-name="T4659">1</text:span><text:span text:style-name="T4660">320次</text:span><text:span text:style-name="T4661">部務會報，</text:span><text:span text:style-name="T4662">本次會議重要指（裁）示事項如下：</text:span></text:p>
        </text:list-item>
      </text:list>
      <text:list text:style-name="LFO75" text:continue-numbering="true">
        <text:list-item>
          <text:p text:style-name="P4663">司法改革國是會議預計於明(106)年6月底召開，本部已成立法務政策諮詢小組蒐集議題資料，後續並將成立執行小組推動司法改革國是會議結論之配套事宜。對於社會大眾所關注之司法改革議題資料，尤其是網路上之相關意見，除綜合規劃司、檢察司外，保護司、廉政署、矯正署、資訊處等機關及單位亦須密切留意蒐集，及早掌握並預為因應。</text:p>
        </text:list-item>
        <text:list-item>
          <text:p text:style-name="P4664"><text:span text:style-name="T4665">為健全</text:span><text:span text:style-name="T4666">保全羈押</text:span><text:span text:style-name="T4667">機制，請國際及兩岸法律</text:span><text:span text:style-name="T4668">司</text:span><text:span text:style-name="T4669">協助與內政部移民署、警政署及本部調查局等機關接洽蒐集現有潛逃刑事被告</text:span><text:span text:style-name="T4670">離境</text:span><text:span text:style-name="T4671">之</text:span><text:span text:style-name="T4672">時點</text:span><text:span text:style-name="T4673">，</text:span><text:span text:style-name="T4674"><text:s/></text:span><text:span text:style-name="T4675">提供檢察司作為檢討修正現行規定之參考。</text:span></text:p>
        </text:list-item>
        <text:list-item>
          <text:p text:style-name="P4676"><text:span text:style-name="T4677">法院組織法第63條之1已經立法院三讀通過，特偵組確定於明(106)年1月1日裁撤。對於裁撤特偵組之配套措施，如：人員歸建、未結案件處理及辦公廳舍運用等行政事務，請張常務次長督導相關機關及單位如期完成交接，無縫接軌。</text:span></text:p>
        </text:list-item>
        <text:list-item>
          <text:p text:style-name="P4678"><text:span text:style-name="T4679">為免公務人員因未明瞭刑事法律圖利罪之構成要件，深懼誤觸法律而消極被動以致影響行政效率，請陳政務次長督導廉政署會同檢察司蒐集現行偵審實務相關案例，分析圖利罪成立之要素，於3個月內完成，並予編輯成冊或公開上網，提供公務人員及一般民眾參考，以提升行政效率。</text:span></text:p>
        </text:list-item>
        <text:list-item>
          <text:p text:style-name="P4680"><text:span text:style-name="T4681">為健全擴大沒收機制，繼洗錢防制法修正之後，有關森林法等特別刑法修正事宜，請檢察司研究辦理，並請法制司協助。</text:span></text:p>
        </text:list-item>
        <text:list-item>
          <text:p text:style-name="P4682"><text:span text:style-name="T4683">本部刑法研修會議已提出許多修法建議，為切合時需，並彰顯績效，請檢察司適時就已有共識結論部分提出刑法修正草案，陳報行政院核轉立法院審議。又有關修正殺人等重大犯罪追訴權時效規定(刑法第80條)一節，亦請檢察司研究辦理。</text:span></text:p>
        </text:list-item>
        <text:list-item>
          <text:p text:style-name="P4684"><text:span text:style-name="T4685">廉政署南調組擬使用國防部高雄憲兵隊「六合營區」現址一事，國防部馮部長已應允將全力協助本部辦理相關撥用事宜，後續仍請陳政務次長督導處理廉政署與財政部國有財產署及高雄國稅局等機關聯繫協調事宜，儘早完成撥用程序。</text:span></text:p>
        </text:list-item>
        <text:list-item>
          <text:p text:style-name="P4686"><text:span text:style-name="T4687">各單位同仁因公奉派出國之機票費，應依國外出差旅費報支要點規定檢附登機證或網路下載列印電子登機證紙本並簽名後辦理報支，請各單位務必配合辦理。</text:span></text:p>
        </text:list-item>
      </text:list>
      <text:list text:style-name="LFO47" text:continue-numbering="true">
        <text:list-item>
          <text:p text:style-name="P4688"><text:span text:style-name="T4689">陳明堂政務次長上午列席立法院第</text:span><text:span text:style-name="T4690">9</text:span><text:span text:style-name="T4691">屆第</text:span><text:span text:style-name="T4692">2</text:span><text:span text:style-name="T4693">會期司法及法制委員會第</text:span><text:span text:style-name="T4694">18</text:span><text:span text:style-name="T4695">次全體委員會繼續併案審查行政院函請審議「洗錢防制法修正草案」、蔣萬安委員等</text:span><text:span text:style-name="T4696">26</text:span><text:span text:style-name="T4697">人擬具「洗錢防制法第十條條文修正草案」、曾銘宗委員等</text:span><text:span text:style-name="T4698">18</text:span><text:span text:style-name="T4699">人擬具「洗錢防制法第三條及第十一條條文修正草案」、許淑華委員等</text:span><text:span text:style-name="T4700">17</text:span><text:span text:style-name="T4701">人擬具「洗錢防制法第三條條文修正草案」、呂玉玲委員等</text:span><text:span text:style-name="T4702">20</text:span><text:span text:style-name="T4703">人擬具「洗錢防制法第三條條文修正草案」、徐國勇委員等</text:span><text:span text:style-name="T4704">19</text:span><text:span text:style-name="T4705">人擬具「洗錢防制法第三條條文修正草案」、許淑華委員等</text:span><text:span text:style-name="T4706">17</text:span><text:span text:style-name="T4707">人擬具「洗錢防制法修正草案」、親民黨黨團擬具「洗錢防制法第六條條文修正草案」及段宜康委員等</text:span><text:span text:style-name="T4708">18</text:span><text:span text:style-name="T4709">人擬具「洗錢防制法部分條文修正草案」案。</text:span></text:p>
        </text:list-item>
      </text:list>
      <text:p text:style-name="P4710">12月2日</text:p>
      <text:list text:style-name="LFO47" text:continue-numbering="true">
        <text:list-item>
          <text:p text:style-name="P4711"><text:span text:style-name="T4712">陳明堂政務次長</text:span><text:span text:style-name="T4713">下</text:span><text:span text:style-name="T4714">午</text:span><text:span text:style-name="T4715">赴行政院出席林錫耀副院長主持「行政院國家資通安全會報資通安全諮詢會第1次會議」。</text:span></text:p>
        </text:list-item>
      </text:list>
      <text:p text:style-name="P4716">12月5日</text:p>
      <text:list text:style-name="LFO47" text:continue-numbering="true">
        <text:list-item>
          <text:p text:style-name="P4717"><text:span text:style-name="T4718">邱太三部長上午陪同行政院林全院長赴本部調查局出席國內治安史上緝獲最大宗走私毒品案破案記者會，內政</text:span><text:span text:style-name="T4719">部</text:span><text:span text:style-name="T4720">葉俊榮部長、法務部陳明堂政務次長、財政部吳自心常務次長、</text:span><text:span text:style-name="T4721">最高法院檢察署</text:span><text:span text:style-name="T4722">顏大和檢察總長、臺灣高等法院檢察署王添盛檢察長等一同蒞臨嘉勉。邱部長致詞指出，掃蕩毒品是法務部重點工作之一，而調查局更是防制毒品犯罪最重要的守護者，目前國人藥物濫用情形日益嚴重，所以防制毒品入侵校園是法務部未來的工作重點。</text:span><text:span text:style-name="T4723">蔡英文總統</text:span><text:span text:style-name="T4724">於今年</text:span><text:span text:style-name="T4725">11</text:span><text:span text:style-name="T4726">月</text:span><text:span text:style-name="T4727">28</text:span><text:span text:style-name="T4728">日召開的執政決策協調會議中，針對毒品氾濫的問題，要求行政單位務必拿出有效打擊辦法，此次調查局緝獲國內歷年來最大宗古柯鹼走私案，正是對蔡總統提出之要求，作出最佳的回應。</text:span><text:span text:style-name="T4729"><text:s/></text:span></text:p>
        </text:list-item>
      </text:list>
      <text:p text:style-name="P4730"><text:s text:c="4"/></text:p>
      <text:list text:style-name="LFO47" text:continue-numbering="true">
        <text:list-item>
          <text:p text:style-name="P4731"><text:span text:style-name="T4732">陳明堂政務次長</text:span><text:span text:style-name="T4733">下</text:span><text:span text:style-name="T4734">午</text:span><text:span text:style-name="T4735">於本部3樓318會議室主持「法務部跨國移交受刑人審議小組徵詢會議」。</text:span></text:p>
        </text:list-item>
        <text:list-item>
          <text:p text:style-name="P4736"><text:span text:style-name="T4737">張斗輝常務次長上午於本部</text:span><text:span text:style-name="T4738">4</text:span><text:span text:style-name="T4739">樓</text:span><text:span text:style-name="T4740">401</text:span><text:span text:style-name="T4741">會議室主持「本部刑事法律問題審查小組會議」。</text:span></text:p>
        </text:list-item>
        <text:list-item>
          <text:p text:style-name="P4742"><text:span text:style-name="T4743">張斗輝常務次長下午於本部2樓簡報室主持「研商醫療暴力防制通報共同原則或流程會議」。</text:span></text:p>
        </text:list-item>
        <text:list-item>
          <text:p text:style-name="P4744"><text:span text:style-name="T4745">張斗輝常務次長下午於本部2樓簡報室主持「研商推動多元雙向醫療調處機制試辦計畫及妥適處理醫療糾紛案件會議」。</text:span></text:p>
        </text:list-item>
      </text:list>
      <text:p text:style-name="P4746">12月6日</text:p>
      <text:list text:style-name="LFO47" text:continue-numbering="true">
        <text:list-item>
          <text:p text:style-name="P4747"><text:span text:style-name="T4748">陳明堂政務次長</text:span><text:span text:style-name="T4749">上</text:span><text:span text:style-name="T4750">午</text:span><text:span text:style-name="T4751">於本部2樓簡報室主持「法務部行政程序法研究修正小組第163次會議」。</text:span></text:p>
        </text:list-item>
        <text:list-item>
          <text:p text:style-name="P4752"><text:span text:style-name="T4753">陳明堂政務次長</text:span><text:span text:style-name="T4754">下</text:span><text:span text:style-name="T4755">午</text:span><text:span text:style-name="T4756">於本部3樓318會議室主持「討論圖利罪案例會議」。</text:span></text:p>
        </text:list-item>
        <text:list-item>
          <text:p text:style-name="P4757"><text:span text:style-name="T4758">蔡碧仲政務次長上午赴行政院出席林美珠政務委員及許璋瑤政務委員主持「國有財產接收研議專案小組會議」。</text:span></text:p>
        </text:list-item>
        <text:list-item>
          <text:p text:style-name="P4759"><text:span text:style-name="T4760">張斗輝常務次長下午赴行政院與林美珠政務委員研商反毒精進方案議題。</text:span></text:p>
        </text:list-item>
      </text:list>
      <text:p text:style-name="P4761">12月7日</text:p>
      <text:list text:style-name="LFO47" text:continue-numbering="true">
        <text:list-item>
          <text:p text:style-name="P4762"><text:span text:style-name="T4763">邱太三部長上午率同蔡碧仲政務次長、綜合規劃司黃謀信副司長、</text:span><text:span text:style-name="T4764">李佳樺簡任秘書</text:span><text:span text:style-name="T4765">等訪視</text:span><text:span text:style-name="T4766">臺中地區</text:span><text:span text:style-name="T4767">所屬</text:span><text:span text:style-name="T4768">調查單位及行政執行分署</text:span><text:span text:style-name="T4769">機關業務。</text:span></text:p>
        </text:list-item>
      </text:list>
      <text:p text:style-name="內文"><text:span text:style-name="T4770">12月</text:span><text:span text:style-name="T4771">8日</text:span></text:p>
      <text:list text:style-name="LFO47" text:continue-numbering="true">
        <text:list-item>
          <text:p text:style-name="P4772"><text:span text:style-name="T4773">陳明堂政務次長上午代理</text:span><text:span text:style-name="T4774">出</text:span><text:span text:style-name="T4775">席行政院第</text:span><text:span text:style-name="T4776">3</text:span><text:span text:style-name="T4777">526次會議。會中林院長提示：</text:span><text:span text:style-name="T4778">日前法務部調查局結合海巡署、財政部關務署共同偵破大宗走私毒品案，包括第一級毒品古柯鹼高達200多公斤及第二級毒品甲基安非他命等，市值超過20億元。將毒品阻絕於境外是極為重要的工作，在此對於檢、調、海巡、海關，以及第一線辦案人員的辛勞，本人給予最高的肯定。對於有功人員，各所屬機關應從優給予獎勵。毒品防制是當前政府施政的重點工作，本（105）年11月28日總統召開執政決策協調會議，聽取反毒政策報告，請法務部依上開會議決議，儘速與各反毒機關研商具體作法，並加強跨部會合作，協力推動防毒、拒毒、緝毒、戒毒等各項工作，務必在每一個環節用最大的力量，確實執行；未來毒品防制，應以供應、製造毒品為加害者，吸食毒品為受害者之觀點，調整相關工作及政策方向。</text:span></text:p>
        </text:list-item>
        <text:list-item>
          <text:p text:style-name="P4779"><text:span text:style-name="T4780">陳明堂政務次長</text:span><text:span text:style-name="T4781">下</text:span><text:span text:style-name="T4782">午</text:span><text:span text:style-name="T4783">赴財政部臺北國稅局出席「105年1209國際反貪日系列活動</text:span><text:span text:style-name="T4784">—</text:span><text:span text:style-name="T4785">財政部所屬各地區國稅局與中介業者廉政座談擴大座談會」並致詞。</text:span></text:p>
        </text:list-item>
        <text:list-item>
          <text:p text:style-name="P4786"><text:span text:style-name="T4787">張斗輝常務次長上午於本部2樓簡報室主持「第</text:span><text:span text:style-name="T4788">22</text:span><text:span text:style-name="T4789">次行政院毒品防制會報第</text:span><text:span text:style-name="T4790">3</text:span><text:span text:style-name="T4791">次工作會議」。</text:span></text:p>
        </text:list-item>
        <text:list-item>
          <text:p text:style-name="P4792"><text:span text:style-name="T4793">張斗輝常務次長下午於本部2樓簡報室主持「研商建置企業賄賂法制規範會議」。</text:span></text:p>
        </text:list-item>
      </text:list>
      <text:p text:style-name="P4794">12月9日</text:p>
      <text:list text:style-name="LFO47" text:continue-numbering="true">
        <text:list-item>
          <text:p text:style-name="P4795"><text:span text:style-name="T4796">邱太三部長上午率同</text:span><text:span text:style-name="T4797">陳明堂政務次長、蔡碧仲政務次長、林秀蓮主任秘書及本部</text:span><text:span text:style-name="T4798">所屬機關主管</text:span><text:span text:style-name="T4799">暨</text:span><text:span text:style-name="T4800">最高法院檢察署顏大和檢察總長、台灣高等法院檢察署王添盛檢察長等出席本部廉政署新辦公大樓啟用典禮。另</text:span><text:span text:style-name="T4801">並</text:span><text:span text:style-name="T4802">邀請數名</text:span><text:span text:style-name="T4803">APEC</text:span><text:span text:style-name="T4804">成員國如澳洲、印尼、越南、馬來西亞、巴布亞紐幾內亞等駐臺代表，及長期關注廉政議題的學者與企業界如鴻海、臺塑、西門子等公司代表一同到場見證廉政署正式啟用新辦公大樓。邱部長表示，廉政署</text:span><text:span text:style-name="T4805">署徽</text:span><text:span text:style-name="T4806">黃白相間、搭配白色框柱，傳達透明與嚴謹的意象；透明，是最好的防腐劑，也是民主政治的基礎，更是取得人民信賴的關鍵，而政府對清廉的堅持，更意涵著在科技競爭時代，對效能的追求。<text:s/></text:span></text:p>
        </text:list-item>
      </text:list>
      <text:p text:style-name="P4807"><text:span text:style-name="T4808"><text:s/></text:span></text:p>
      <text:list text:style-name="LFO47" text:continue-numbering="true">
        <text:list-item>
          <text:p text:style-name="P4809"><text:span text:style-name="T4810">邱太三部長下午赴本部司法官學院出席該學院舉辦「</text:span><text:span text:style-name="T4811">2016</text:span><text:span text:style-name="T4812">年犯罪防治研究學術發表會—掌握趨勢、向上提昇」及第三屆犯罪防治研究傑出碩博士論文頒獎典禮。邱部長除肯定司法官學院犯罪防治研究中心，在人力短缺的情況下，僅僅</text:span><text:span text:style-name="T4813">3</text:span><text:span text:style-name="T4814">年間，就能完成多項創舉，展現豐富的工作成效，所發表的「</text:span><text:span text:style-name="T4815">104</text:span><text:span text:style-name="T4816">年犯罪狀況及其分析</text:span><text:span text:style-name="T4817">--2015</text:span><text:span text:style-name="T4818">犯罪趨勢關鍵報告」，以及「世界各國犯罪防治研究發展經驗之比較研究」，對我們國家社會的安定，都具有非常高的指標意義，法務部會審慎評估，納入政府精進各項刑事制度與政策之參考。 <text:s text:c="4"/></text:span></text:p>
        </text:list-item>
        <text:list-item>
          <text:p text:style-name="P4819"><text:span text:style-name="T4820">陳明堂政務次長</text:span><text:span text:style-name="T4821">下</text:span><text:span text:style-name="T4822">午</text:span><text:span text:style-name="T4823">於本部2樓簡報室主持「法務部資通安全會報第26次會議」。</text:span></text:p>
        </text:list-item>
        <text:list-item>
          <text:p text:style-name="P4824"><text:span text:style-name="T4825">張斗輝常務次長上午赴花蓮出席「花蓮地區檢察檔案文物展開幕典禮」。</text:span></text:p>
        </text:list-item>
      </text:list>
      <text:p text:style-name="P4826"><text:span text:style-name="T4827">12月1</text:span><text:span text:style-name="T4828">0日</text:span></text:p>
      <text:list text:style-name="LFO47" text:continue-numbering="true">
        <text:list-item>
          <text:p text:style-name="P4829"><text:span text:style-name="T4830">張斗輝常務次長</text:span><text:span text:style-name="T4831">下</text:span><text:span text:style-name="T4832">午赴臺北市萬芳醫院國際會議廳出席「萬芳醫院</text:span><text:span text:style-name="T4833">106</text:span><text:span text:style-name="T4834">年主管行動營『共創醫、法、病三贏之社會安全網』專題演講」。</text:span></text:p>
        </text:list-item>
      </text:list>
      <text:p text:style-name="P4835">12月12日</text:p>
      <text:list text:style-name="LFO47" text:continue-numbering="true">
        <text:list-item>
          <text:p text:style-name="P4836">邱太三部長上午率同蔡碧仲政務次長及相關司處主管赴花蓮出席臺灣高等法院檢察署舉辦「105年度第2次檢察長業務座談會」。邱部長致詞時首先對於各機關在毒品防制工作上的努力表達感謝之意；其次，提及將與司法院持續就量刑機制、有罪保全羈押等議題進行溝通，以期達成有效打擊犯罪、回應人民對司法的期待等目標。邱部長並強調偵辦案件除應嚴守偵查不公開原則外，亦應注意強制處分的執行技巧，以避免產生影響上市櫃公司股價及企業形象等負面效應而引發民怨。</text:p>
        </text:list-item>
      </text:list>
      <text:p text:style-name="P4837"><text:s text:c="5"/></text:p>
      <text:list text:style-name="LFO47" text:continue-numbering="true">
        <text:list-item>
          <text:p text:style-name="P4838"><text:span text:style-name="T4839">陳明堂政務次長上午陪同立法院尤美女委員、周春米委員、張宏陸委員、李麗芬委員及隨行人員等23人赴臺北少年觀護所參訪，瞭解該所設施、處遇措施、人力配置情形，並進行意見交流。 <text:s text:c="4"/></text:span></text:p>
        </text:list-item>
        <text:list-item>
          <text:p text:style-name="P4840"><text:span text:style-name="T4841">張斗輝常務次長上午列席立法院第</text:span><text:span text:style-name="T4842">9</text:span><text:span text:style-name="T4843">屆第</text:span><text:span text:style-name="T4844">2</text:span><text:span text:style-name="T4845">會期內政委員會第</text:span><text:span text:style-name="T4846">19</text:span><text:span text:style-name="T4847">次全體委員會。</text:span></text:p>
        </text:list-item>
      </text:list>
      <text:p text:style-name="P4848">12月13日</text:p>
      <text:list text:style-name="LFO47" text:continue-numbering="true">
        <text:list-item>
          <text:p text:style-name="P4849"><text:span text:style-name="T4850">陳明堂政務次長</text:span><text:span text:style-name="T4851">上</text:span><text:span text:style-name="T4852">午</text:span><text:span text:style-name="T4853">赴行政院出席林錫耀副院長主持「研商復興航空停飛後續因應會議」。</text:span></text:p>
        </text:list-item>
        <text:list-item>
          <text:p text:style-name="P4854"><text:span text:style-name="T4855">陳明堂政務次長</text:span><text:span text:style-name="T4856">下</text:span><text:span text:style-name="T4857">午</text:span><text:span text:style-name="T4858">赴總統府向陳建仁副總統報告人權諮詢委員會會議運作之改進建議。</text:span></text:p>
        </text:list-item>
      </text:list>
      <text:p text:style-name="P4859">12月14日</text:p>
      <text:list text:style-name="LFO47" text:continue-numbering="true">
        <text:list-item>
          <text:p text:style-name="P4860"><text:span text:style-name="T4861">陳明堂政務次長</text:span><text:span text:style-name="T4862">上</text:span><text:span text:style-name="T4863">午</text:span><text:span text:style-name="T4864">赴立法院中興大樓出席黃昭順委員召開「歌琳頓公司違反公職人員利益衝突迴避法案罰緩爭議協調會議」。</text:span></text:p>
        </text:list-item>
        <text:list-item>
          <text:p text:style-name="P4865"><text:span text:style-name="T4866">陳明堂政務次長下午於本部3樓318會議室主持「本部人事審議及考績委員會第5</text:span><text:span text:style-name="T4867">1</text:span><text:span text:style-name="T4868">次會議」</text:span><text:span text:style-name="T4869">。</text:span></text:p>
        </text:list-item>
      </text:list>
      <text:p text:style-name="P4870">12月15日</text:p>
      <text:list text:style-name="LFO47" text:continue-numbering="true">
        <text:list-item>
          <text:p text:style-name="P4871"><text:span text:style-name="T4872">邱太三</text:span><text:span text:style-name="T4873">部長</text:span><text:span text:style-name="T4874">上午出</text:span><text:span text:style-name="T4875">席行政院第</text:span><text:span text:style-name="T4876">3</text:span><text:span text:style-name="T4877">527次</text:span><text:span text:style-name="T4878">會議。</text:span></text:p>
        </text:list-item>
        <text:list-item>
          <text:p text:style-name="P4879"><text:span text:style-name="T4880">本部今日舉行第</text:span><text:span text:style-name="T4881">1</text:span><text:span text:style-name="T4882">321次</text:span><text:span text:style-name="T4883">部務會報，本次會議重要指（裁）示事項如下：</text:span></text:p>
        </text:list-item>
      </text:list>
      <text:list text:style-name="LFO76" text:continue-numbering="true">
        <text:list-item>
          <text:p text:style-name="P4884">截至上(11)月底，本年度及以前年度保留預算資本門執行率分別為66%及83.4%，均未達施政績效評比綠燈（執行率90%以上）標準，請調查局、廉政署、臺北地檢署、臺高檢署（督導桃園地檢署）、矯正署(督導臺北監獄、宜蘭監獄及臺中監獄)等落後幅度較大的機關，儘速於12月底前積極辦理估驗付款等提升執行率之策進作為，俾達成年度績效評比目標，避免懲處，並請綜合規劃司追蹤執行進度。</text:p>
        </text:list-item>
        <text:list-item>
          <text:p text:style-name="P4885">為紓解監所人犯超收問題，請陳政務次長督導矯正署提報彰化看守所遷建、八德外役監獄擴建及雲林第二監獄擴建計畫，並請秘書處協助。此次監所擴遷建工程計畫的擬定，希跳脫傳統框架，以現代化創新思維規劃設計，並希於4年內完成。</text:p>
        </text:list-item>
        <text:list-item>
          <text:p text:style-name="P4886">依據本(105)年度行政院列管案件第3季季報，本部計有一般公文、監察案件及人民陳情案件等3類，在待辦公文逾限率及依限辦結率方面被列為尚待改進機關，請張常務次長督導待改善單位積極依限辦結，提升公文處理時效。</text:p>
        </text:list-item>
        <text:list-item>
          <text:p text:style-name="P4887">近日總統府及行政院轉來民眾對於同性婚姻議題陳情案件量暴增，導致簽辦竣事後送總統府及行政院信箱之時效處理略為延誤，請法律事務司再與相關機關及單位討論適當因應方式。</text:p>
        </text:list-item>
        <text:list-item>
          <text:p text:style-name="P4888">捷克、瑞士有意與我國簽訂移交受刑人協定，瑞士司法部業務主管並願意提供歐盟各國司法互助實務經驗，請國際及兩岸法律司積極接洽辦理，並請檢察司、矯正署協助。</text:p>
        </text:list-item>
        <text:list-item>
          <text:p text:style-name="P4889"><text:span text:style-name="T4890">洗錢防制法修正草案業經立法院三讀通過，此修正案之完成立法，攸關2018年亞太防制洗錢組織對我國第三輪相互評鑑是否能順利通過，感謝立法委員大力支持及檢察司的努力，後續有關法令宣導、研訂相關配套子法、成立防制洗錢辦公室等相關工作，仍請檢察司加速完成，並請秘書處、會計處等相關單位協助辦理。另請檢察司適時於後續舉辦之相關研習會議中提出</text:span><text:span text:style-name="T4891">吸金案相關案例，</text:span><text:span text:style-name="T4892">與金管會等相關機關及單位共同研商如何加強防制吸金案件。</text:span></text:p>
        </text:list-item>
        <text:list-item>
          <text:p text:style-name="P4893">據悉監獄新收1年以下短期自由刑人犯約占80%，而每年年底統計在監人數1年以下短期刑人犯僅約占15%，顯示獄中短期自由刑人犯過多，教化效果有限，請相關單位分析研究刑事政策因應之道，以利後續獄政改革。</text:p>
        </text:list-item>
        <text:list-item>
          <text:p text:style-name="P4894">為使檢察機關辦理刑事案件偵查中扣押物變價有所依循，請檢察司儘速訂定相關委託或共同拍賣規則，並請研議有關執行績效之分配事宜。</text:p>
        </text:list-item>
        <text:list-item>
          <text:p text:style-name="P4895">臺北地檢署邢檢察長所提，比特幣雖非主權國家所發行之貨幣，但於世界各地流通度甚高，在電子商務領域中亦頗具份量，目前更為跨境犯罪成員首選之洗錢標的，故宜擇定主管機關適當管理一節，頗有見地，請檢察司於金管會聯繫會報及行政院治安會報提出討論，以集思廣益，解決問題。</text:p>
        </text:list-item>
        <text:list-item>
          <text:p text:style-name="P4896">為有效防制國內外恐怖行動，維護國家安全，本部第1312次(105.8.4)部務會報曾請檢察司研擬反恐行動法草案，惟迄今尚無任何進度說明，請蔡政務次長督導檢察司蒐集國外立法例等相關資料，於本(12)月底前完成該法案草擬，並先與林政務委員美珠報告，取得共識後再陳報行政院。</text:p>
        </text:list-item>
        <text:list-item>
          <text:p text:style-name="P4897">據悉西班牙警方與大陸警方近日合作逮捕近240名涉嫌電話詐騙人犯，請國際及兩岸法律司瞭解其中我國籍人犯部分陸方將如何處理，並妥為因應。</text:p>
        </text:list-item>
        <text:list-item>
          <text:p text:style-name="P4898">本人(部長)已商請國防部同意將特偵組向國防部借用之廳舍留供本部繼續使用，惟應辦理使用人變更，請秘書處與國防部聯繫辦理相關變更使用事宜。</text:p>
        </text:list-item>
        <text:list-item>
          <text:p text:style-name="P4899">復興航空停航解散案，相關機關表示感謝臺北地檢署檢察官引用相關法條扣押其資產以保障民眾權益，處理得宜，類此社會矚目案件，請業管或承辦同仁多多站在公益角度為民眾設想，並協助解決可能造成之社會問題，秉持公義與關懷的精神，審慎處理，以提升民眾對司法的信心。</text:p>
        </text:list-item>
      </text:list>
      <text:list text:style-name="LFO47" text:continue-numbering="true">
        <text:list-item>
          <text:p text:style-name="P4900"><text:span text:style-name="T4901">蔡碧仲政務次長上午出席立法院司法及法制委員會召開「律師法修正草案」公聽會。</text:span></text:p>
        </text:list-item>
      </text:list>
      <text:p text:style-name="P4902">12月16日</text:p>
      <text:list text:style-name="LFO47" text:continue-numbering="true">
        <text:list-item>
          <text:p text:style-name="P4903">邱太三部長上午率同蔡碧仲政務次長赴行政院新莊聯合辦公大樓出席本部舉辦「2016司法保護與犯罪預防論壇─加強合作、挑戰新局」國際研討會。邱部長致詞時表示，本次研討會的主題「加強合作、挑戰新局」，意義相當深遠，現代司法的目標，是追求公平正義，對人民提供有效、即時的權益保護及救濟管道。在司法改革中，司法保護是實踐憲政、正義與人權保障的重要場域之一，在建立友善人民的司法環境方面，更充分體現了柔性司法的內涵，連結教育、經濟、醫療、治安等不同層面，善用社會資源或合作機制，建立司法對於人民的可近性，貫徹被害人保護與人權的保障，落實司法保護同理為民、弱勢關懷與服務利他的精神。 <text:s text:c="4"/></text:p>
        </text:list-item>
      </text:list>
      <text:list text:style-name="LFO49" text:continue-numbering="true">
        <text:list-item>
          <text:p text:style-name="P4904"><text:span text:style-name="T4905">陳明堂政務次長</text:span><text:span text:style-name="T4906">上</text:span><text:span text:style-name="T4907">午</text:span><text:span text:style-name="T4908">赴行政院出席唐鳳政務委員主持「開放政府政策目標與工作推動會議」。</text:span></text:p>
        </text:list-item>
        <text:list-item>
          <text:p text:style-name="P4909"><text:span text:style-name="T4910">陳明堂政務次長上午於本部3樓318會議室主持「檢察官人事審議委員會第63次會議」。</text:span></text:p>
        </text:list-item>
        <text:list-item>
          <text:p text:style-name="P4911"><text:span text:style-name="T4912">陳明堂政務次長下午於本部2樓簡報室主持「矯正機關重大新(擴)及遷建中長程計畫研商會議」。</text:span></text:p>
        </text:list-item>
        <text:list-item>
          <text:p text:style-name="P4913"><text:span text:style-name="T4914">張斗輝常務次長上午赴行政院新莊聯合辦公大樓主持「</text:span><text:span text:style-name="T4915">2016</text:span><text:span text:style-name="T4916">司法保護與犯罪預防論壇</text:span><text:span text:style-name="T4917">-</text:span><text:span text:style-name="T4918">加強合作、挑戰新局(第一場)：社會安全網的構築</text:span><text:span text:style-name="T4919">-</text:span><text:span text:style-name="T4920">隨機殺人犯罪預防、矯正處遇與被害人保護」</text:span><text:span text:style-name="T4921">。</text:span></text:p>
        </text:list-item>
      </text:list>
      <text:p text:style-name="P4922">12月19日</text:p>
      <text:list text:style-name="LFO49" text:continue-numbering="true">
        <text:list-item>
          <text:p text:style-name="P4923"><text:span text:style-name="T4924">陳明堂政務次長列席立法院第</text:span><text:span text:style-name="T4925">9</text:span><text:span text:style-name="T4926">屆第</text:span><text:span text:style-name="T4927">2</text:span><text:span text:style-name="T4928">會期司法及法制委員會第</text:span><text:span text:style-name="T4929">22</text:span><text:span text:style-name="T4930">次全體委員會就「法院及檢察署法警體制現況檢討」進行專題報告，並備質詢、審查</text:span><text:span text:style-name="T4931">106</text:span><text:span text:style-name="T4932">年度中央政府總預算案附屬單位預算非營業部分關於法務部主管「法務部矯正機關作業基金」收支部分及審查法務部函送財團法人臺灣更生保護會、財團法人福建更生保護會及財團法人犯罪被害人保護協會</text:span><text:span text:style-name="T4933">106</text:span><text:span text:style-name="T4934">年度預算書案。</text:span></text:p>
        </text:list-item>
        <text:list-item>
          <text:p text:style-name="P4935"><text:span text:style-name="T4936">張斗輝常務次長下午率同相關同仁赴人事行政總處出席</text:span><text:span text:style-name="T4937">蘇俊榮副人事長主持</text:span><text:span text:style-name="T4938">「研商</text:span><text:span text:style-name="T4939">105</text:span><text:span text:style-name="T4940">年度法務部員額評鑑結論報告（初稿）會議」。</text:span></text:p>
        </text:list-item>
      </text:list>
      <text:p text:style-name="內文"><text:span text:style-name="T4941">12月2</text:span><text:span text:style-name="T4942">0日</text:span></text:p>
      <text:list text:style-name="LFO50" text:continue-numbering="true">
        <text:list-item>
          <text:p text:style-name="P4943"><text:span text:style-name="T4944">陳明堂政務次長下午赴考選部出席「105年公務人員特種考試司法人員考試口試事宜會議」。</text:span></text:p>
        </text:list-item>
        <text:list-item>
          <text:p text:style-name="P4945"><text:span text:style-name="T4946">蔡碧仲政務次長上午於本部318會議室</text:span><text:span text:style-name="T4947">主持</text:span><text:span text:style-name="T4948">「反毒大本營網站驗收前廠商展示會議」。</text:span></text:p>
        </text:list-item>
        <text:list-item>
          <text:p text:style-name="P4949">蔡碧仲政務次長下午赴行政院出席林全院長主持「行政院食品安全會報」。</text:p>
        </text:list-item>
      </text:list>
      <text:p text:style-name="內文"><text:span text:style-name="T4950">12月2</text:span><text:span text:style-name="T4951">1日</text:span></text:p>
      <text:list text:style-name="LFO50" text:continue-numbering="true">
        <text:list-item>
          <text:p text:style-name="P4952">陳明堂政務次長上午率同本部矯正署郭鴻文副署長及相關人員赴監察院接受高鳳仙委員及尹祚芊委員約詢有關「法務部矯正署臺北監獄管理人員辦理收容人申請保外醫治作業，疑不當要求修改報告日期，損及當事人權益，涉有違失案」。</text:p>
        </text:list-item>
        <text:list-item>
          <text:p text:style-name="P4953">蔡碧仲政務次長上午於本部2樓簡報室主持「法務部政府資料開放諮詢小組會議」。</text:p>
        </text:list-item>
      </text:list>
      <text:p text:style-name="P4954">12月22日</text:p>
      <text:list text:style-name="LFO50" text:continue-numbering="true">
        <text:list-item>
          <text:p text:style-name="P4955"><text:span text:style-name="T4956">邱太三部長</text:span><text:span text:style-name="T4957">上午出</text:span><text:span text:style-name="T4958">席行政院第</text:span><text:span text:style-name="T4959">3</text:span><text:span text:style-name="T4960">528次</text:span><text:span text:style-name="T4961">會議。會中林院長提示：民主與自由是臺灣的基本價值，也是許多前輩努力爭取而來的輝煌成果。</text:span><text:span text:style-name="T4962">78<text:s/></text:span><text:span text:style-name="T4963">年</text:span><text:span text:style-name="T4964">4<text:s/></text:span><text:span text:style-name="T4965">月</text:span><text:span text:style-name="T4966">7<text:s/></text:span><text:span text:style-name="T4967">日鄭南榕先生為了爭取言論自由所做的犧牲奉獻，開啟日後改革的契機，也喚起國人對言論自由的重視，本院已核定內政部所報訂定每年</text:span><text:span text:style-name="T4968">4<text:s/></text:span><text:span text:style-name="T4969">月</text:span><text:span text:style-name="T4970">7<text:s/></text:span><text:span text:style-name="T4971">日為言論自由日。希望各部會能具體檢視各項施政作為，落實言論自由之精神；另請內政部、國防部、教育部、法務部與文化部等相關部會，妥為規劃推動相關業務。</text:span></text:p>
        </text:list-item>
      </text:list>
      <text:list text:style-name="LFO48" text:continue-numbering="true">
        <text:list-item>
          <text:p text:style-name="P4972"><text:span text:style-name="T4973">陳明堂政務次長下午赴臺大醫院國際會議中心出席「院長與金融產業座談會」。</text:span></text:p>
        </text:list-item>
        <text:list-item>
          <text:p text:style-name="P4974"><text:span text:style-name="T4975">蔡碧仲政務次長上午赴苗栗縣高灘地棒壘球場與司法院</text:span><text:span text:style-name="T4976">林勤純副秘書長</text:span><text:span text:style-name="T4977">共同主持第</text:span><text:span text:style-name="T4978">72</text:span><text:span text:style-name="T4979">屆司法節球類運動會慢速壘球比賽開球儀式。蔡次長感謝司法院許院長的鼎力相助，讓這項司法界球類運動會的年度盛會能每年持續推動，讓法務部及司法院所屬機關同仁在每年司法節前夕，能夠在工作之餘，群聚一起，互相較量，達到業務交流、激勵士氣及增進情誼之目的。</text:span></text:p>
        </text:list-item>
      </text:list>
      <text:p text:style-name="P4980">12月23日</text:p>
      <text:list text:style-name="LFO48" text:continue-numbering="true">
        <text:list-item>
          <text:p text:style-name="P4981"><text:span text:style-name="T4982">陳明堂政務次長上午於本部2樓簡報室主持「研商戒嚴時期人民受損權利回復條例修正事宜會議」。</text:span></text:p>
        </text:list-item>
        <text:list-item>
          <text:p text:style-name="P4983"><text:span text:style-name="T4984">陳明堂政務次長上午於本部2樓簡報室主持「國家保防工作法草案討論會會前會」。</text:span></text:p>
        </text:list-item>
        <text:list-item>
          <text:p text:style-name="P4985"><text:span text:style-name="T4986">陳明堂政務次長下午於本部3樓318會議室主持「研商聯合國9大核心人權公約國內法化辦理期程會議」。</text:span></text:p>
        </text:list-item>
        <text:list-item>
          <text:p text:style-name="P4987"><text:span text:style-name="T4988">蔡碧仲政務次長上午於本部3樓貴賓室主持「幼兒園小朋友報佳音活動」。</text:span><text:span text:style-name="T4989">本部張斗輝常務次長、林秀蓮主任秘書及相關司處主管暨同仁陪同。</text:span><text:span text:style-name="T4990"><text:s text:c="5"/></text:span></text:p>
        </text:list-item>
      </text:list>
      <text:list text:style-name="LFO47" text:continue-numbering="true">
        <text:list-item>
          <text:p text:style-name="P4991"><text:span text:style-name="T4992">張斗輝常務次長中午於本部</text:span><text:span text:style-name="T4993">4</text:span><text:span text:style-name="T4994">樓</text:span><text:span text:style-name="T4995">401</text:span><text:span text:style-name="T4996">會議室主持「研商醫療暴力防制通報共同原則會議」。</text:span></text:p>
        </text:list-item>
      </text:list>
      <text:p text:style-name="P4997">12月26日</text:p>
      <text:list text:style-name="LFO47" text:continue-numbering="true">
        <text:list-item>
          <text:p text:style-name="P4998"><text:span text:style-name="T4999">邱太三部長上午列席立法院第</text:span><text:span text:style-name="T5000">9</text:span><text:span text:style-name="T5001">屆第</text:span><text:span text:style-name="T5002">2</text:span><text:span text:style-name="T5003">會期司法及法制委員會第</text:span><text:span text:style-name="T5004">24</text:span><text:span text:style-name="T5005">次全體委員會併案審查尤美女委員等</text:span><text:span text:style-name="T5006">48</text:span><text:span text:style-name="T5007">人擬具「民法親屬編部分條文修正草案」、許毓仁委員等</text:span><text:span text:style-name="T5008">17</text:span><text:span text:style-name="T5009">人擬具「民法第一千一百三十八條及第一千二百二十三條條文修正草案」、許毓仁委員等</text:span><text:span text:style-name="T5010">17</text:span><text:span text:style-name="T5011">人擬具「民法親屬編部分條文修正草案」及時代力量黨團擬具「民法部分條文修正草案」案。</text:span></text:p>
        </text:list-item>
        <text:list-item>
          <text:p text:style-name="P5012"><text:span text:style-name="T5013">陳明堂政務次長上午於本部2樓簡報室主持「討論觀察勒戒處分執行條例第8條修正草案會議」。</text:span></text:p>
        </text:list-item>
        <text:list-item>
          <text:p text:style-name="P5014"><text:span text:style-name="T5015">陳明堂政務次長下午赴科技部出席「科技部法規會第10次委員會議」。</text:span></text:p>
        </text:list-item>
        <text:list-item>
          <text:p text:style-name="P5016">張斗輝常務次長上午赴臺灣臺中地方法院檢察署主持「研商推動多元雙向醫療調處機制試辦計畫會議」。</text:p>
        </text:list-item>
      </text:list>
      <text:p text:style-name="P5017">12月27日</text:p>
      <text:list text:style-name="LFO47" text:continue-numbering="true">
        <text:list-item>
          <text:p text:style-name="P5018">陳明堂政務次長上午赴行政院出席林美珠政務委員主持「行政院人權保障推動小組第29次委員會議」。</text:p>
        </text:list-item>
        <text:list-item>
          <text:p text:style-name="P5019">陳明堂政務次長下午赴行政院出席林美珠政務委員主持「審查財團法人法草案第1次會議」。</text:p>
        </text:list-item>
        <text:list-item>
          <text:p text:style-name="P5020">蔡碧仲政務次長上午於本部5樓大禮堂主持「105年第2次員工慶生會」。</text:p>
        </text:list-item>
        <text:list-item>
          <text:p text:style-name="P5021">張斗輝常務次長上午於本部2樓簡報室主持「本部毒品審議委員會第7屆第4次會議」。</text:p>
        </text:list-item>
        <text:list-item>
          <text:p text:style-name="P5022">張斗輝常務次長下午於本部2樓簡報室主持「本部刑法研究修正小組會議--續行討論刑分第11章公共危險罪章，並討論第30章搶奪強盜及海盜罪」。</text:p>
        </text:list-item>
      </text:list>
      <text:p text:style-name="P5023">12月28日</text:p>
      <text:list text:style-name="LFO47" text:continue-numbering="true">
        <text:list-item>
          <text:p text:style-name="P5024"><text:span text:style-name="T5025">邱太三部長上午於本部2樓簡報室主持「本部廉政會報第</text:span><text:span text:style-name="T5026">12</text:span><text:span text:style-name="T5027">次會議」。</text:span></text:p>
        </text:list-item>
        <text:list-item>
          <text:p text:style-name="P5028"><text:span text:style-name="T5029">陳明堂政務次長上午赴行政院出席林美珠政務委員主持「審查財團法人法草案第2次會議」。</text:span></text:p>
        </text:list-item>
        <text:list-item>
          <text:p text:style-name="P5030"><text:span text:style-name="T5031">陳明堂政務次長下午於本部3樓318會議室主持「國家保防工作法草案討論會第1次會議」。</text:span></text:p>
        </text:list-item>
        <text:list-item>
          <text:p text:style-name="P5032"><text:span text:style-name="T5033">蔡碧仲政務次長上午列席立法院第</text:span><text:span text:style-name="T5034">9</text:span><text:span text:style-name="T5035">屆第</text:span><text:span text:style-name="T5036">2</text:span><text:span text:style-name="T5037">會期司法及法制委員會第</text:span><text:span text:style-name="T5038">25</text:span><text:span text:style-name="T5039">次全體委員會邀請司法院秘書長、法務部部長、內政部次長、勞動部次長、衛生福利部次長、教育部次長就「外籍人士在台爭訟、就業、就醫、社福之語言翻譯需求短、中、長期因應政策」進行專題報告，並備質詢及審查周春米委員等</text:span><text:span text:style-name="T5040">20</text:span><text:span text:style-name="T5041"> </text:span><text:span text:style-name="T5042">人擬具「刑事訴訟法第三十一條之一、第三十三條及第三十四條之二條文修正草案」案</text:span><text:span text:style-name="T5043">並備質詢</text:span><text:span text:style-name="T5044">。</text:span></text:p>
        </text:list-item>
      </text:list>
      <text:p text:style-name="P5045">12月29日</text:p>
      <text:list text:style-name="LFO47" text:continue-numbering="true">
        <text:list-item>
          <text:p text:style-name="P5046"><text:span text:style-name="T5047">邱太三</text:span><text:span text:style-name="T5048">部長</text:span><text:span text:style-name="T5049">上午出</text:span><text:span text:style-name="T5050">席行政院第</text:span><text:span text:style-name="T5051">3</text:span><text:span text:style-name="T5052">529次</text:span><text:span text:style-name="T5053">會議。會中</text:span><text:span text:style-name="T5054">林</text:span><text:span text:style-name="T5055">院長提示：</text:span><text:span text:style-name="T5056">自520以來，行政團隊在推動新政策過程中，面臨許多挑戰及挫折。對於不同民意的反彈，我們應努力溝通，儘量化解誤解，並適時修正政策，讓人民感受到我們是個能夠傾聽及回應民意的政府。對於各位同仁這段期間的辛勞，在此歲末年終最後一次的院會上，本人要特別表達感謝之意，也祝福各位新年快樂，並展望來年，期許大家繼續努力。</text:span></text:p>
        </text:list-item>
        <text:list-item>
          <text:p text:style-name="P5057"><text:span text:style-name="T5058">陳明堂政務次長上午於本部2樓簡報室主持「國家保防工作法草案討論會第2次會議」。</text:span></text:p>
        </text:list-item>
        <text:list-item>
          <text:p text:style-name="P5059"><text:span text:style-name="T5060">陳明堂政務次長下午赴總統府出席陳建仁副總統主持「總統府人權諮詢委員會第25次委員會議」。</text:span></text:p>
        </text:list-item>
        <text:list-item>
          <text:p text:style-name="P5061"><text:span text:style-name="T5062">蔡碧仲政務次長下午赴行政院出席林美珠政務委員主持「研商反恐法草案」會議。</text:span></text:p>
        </text:list-item>
      </text:list>
      <text:p text:style-name="P5063">12月30日</text:p>
      <text:list text:style-name="LFO47" text:continue-numbering="true">
        <text:list-item>
          <text:p text:style-name="P5064"><text:span text:style-name="T5065">陳明堂政務次長上午於本部2樓簡報室主持「國家保防工作法草案討論會第3次會議」。</text:span></text:p>
        </text:list-item>
        <text:list-item>
          <text:p text:style-name="P5066"><text:span text:style-name="T5067">陳明堂政務次長下午於本部2樓簡報室主持「國家保防工作法草案討論會第4次會議」。</text:span></text:p>
        </text:list-item>
        <text:list-item>
          <text:p text:style-name="P5068"><text:span text:style-name="T5069">蔡碧仲政務次長上午赴行政院出席林</text:span><text:span text:style-name="T5070">鍚耀副</text:span><text:span text:style-name="T5071">院長主持「105年國土安全政策會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DFMingStd-W3" svg:font-family="DFMingStd-W3"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line-break="normal" style:punctuation-wrap="simple">
        <style:tab-stops>
          <style:tab-stop style:type="left" style:position="0.4923in"/>
          <style:tab-stop style:type="right" style:leader-style="dotted" style:leader-text="." style:position="5.7611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目錄2" style:display-name="目錄 2" style:family="paragraph" style:parent-style-name="內文" style:next-style-name="內文" style:auto-update="true">
      <style:paragraph-properties style:line-break="normal" style:punctuation-wrap="simple" fo:margin-left="0.9833in" fo:text-indent="-0.6534in">
        <style:tab-stops>
          <style:tab-stop style:type="left" style:position="0.0013in"/>
          <style:tab-stop style:type="right" style:leader-style="dotted" style:leader-text="." style:position="4.7777in"/>
        </style:tab-stops>
      </style:paragraph-properties>
      <style:text-properties style:font-name="Calibri" style:font-name-asian="新細明體" style:font-name-complex="Times New Roman" style:font-size-complex="11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7LVL1" style:family="text">
      <style:text-properties style:font-name="Wingdings" style:use-window-font-color="true" fo:font-size="14pt" style:font-size-asian="14pt" style:font-size-complex="14pt"/>
    </style:style>
    <style:style style:name="WW_CharLFO47LVL2" style:family="text">
      <style:text-properties style:font-name="Wingdings" fo:font-size="14pt" style:font-size-asian="14pt"/>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use-window-font-color="true"/>
    </style:style>
    <style:style style:name="WW_CharLFO49LVL2" style:family="text">
      <style:text-properties style:font-name="Wingdings" style:use-window-font-color="true"/>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4LVL1" style:family="text">
      <style:text-properties fo:font-size="14pt" style:font-size-asian="14pt" style:font-size-complex="14pt"/>
    </style:style>
    <style:style style:name="WW_CharLFO55LVL1" style:family="text">
      <style:text-properties fo:font-size="14pt" style:font-size-asian="14pt" style:font-size-complex="14pt"/>
    </style:style>
    <style:style style:name="WW_CharLFO71LVL1" style:family="text">
      <style:text-properties style:font-name="標楷體" style:font-name-asian="標楷體"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5">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7">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0">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2">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5">
      <text:list-level-style-number text:level="1" style:num-prefix="（" style:num-suffix="）" style:num-format="1">
        <style:list-level-properties fo:text-align="end"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bullet text:level="1" text:style-name="WW_CharLFO48LVL1" text:bullet-char="">
        <style:list-level-properties text:space-before="0in" text:min-label-width="0.3333in"/>
        <style:text-properties style:font-name="Wingdings"/>
      </text:list-level-style-bullet>
      <text:list-level-style-bullet text:level="2" text:style-name="WW_CharLFO48LVL2" text:bullet-char="">
        <style:list-level-properties text:space-before="0.3333in" text:min-label-width="0.3333in"/>
        <style:text-properties style:font-name="Wingdings"/>
      </text:list-level-style-bullet>
      <text:list-level-style-bullet text:level="3" text:style-name="WW_CharLFO48LVL3" text:bullet-char="">
        <style:list-level-properties text:space-before="0.6666in" text:min-label-width="0.3333in"/>
        <style:text-properties style:font-name="Wingdings"/>
      </text:list-level-style-bullet>
      <text:list-level-style-bullet text:level="4" text:style-name="WW_CharLFO48LVL4" text:bullet-char="">
        <style:list-level-properties text:space-before="1in" text:min-label-width="0.3333in"/>
        <style:text-properties style:font-name="Wingdings"/>
      </text:list-level-style-bullet>
      <text:list-level-style-bullet text:level="5" text:style-name="WW_CharLFO48LVL5" text:bullet-char="">
        <style:list-level-properties text:space-before="1.3333in" text:min-label-width="0.3333in"/>
        <style:text-properties style:font-name="Wingdings"/>
      </text:list-level-style-bullet>
      <text:list-level-style-bullet text:level="6" text:style-name="WW_CharLFO48LVL6" text:bullet-char="">
        <style:list-level-properties text:space-before="1.6666in" text:min-label-width="0.3333in"/>
        <style:text-properties style:font-name="Wingdings"/>
      </text:list-level-style-bullet>
      <text:list-level-style-bullet text:level="7" text:style-name="WW_CharLFO48LVL7" text:bullet-char="">
        <style:list-level-properties text:space-before="2in" text:min-label-width="0.3333in"/>
        <style:text-properties style:font-name="Wingdings"/>
      </text:list-level-style-bullet>
      <text:list-level-style-bullet text:level="8" text:style-name="WW_CharLFO48LVL8" text:bullet-char="">
        <style:list-level-properties text:space-before="2.3333in" text:min-label-width="0.3333in"/>
        <style:text-properties style:font-name="Wingdings"/>
      </text:list-level-style-bullet>
      <text:list-level-style-bullet text:level="9" text:style-name="WW_CharLFO48LVL9" text:bullet-char="">
        <style:list-level-properties text:space-before="2.6666in" text:min-label-width="0.3333in"/>
        <style:text-properties style:font-name="Wingdings"/>
      </text:list-level-style-bullet>
    </text:list-style>
    <text:list-style style:name="LFO49">
      <text:list-level-style-bullet text:level="1" text:style-name="WW_CharLFO49LVL1" text:bullet-char="">
        <style:list-level-properties text:space-before="0in" text:min-label-width="0.3333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3333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1">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67" style:parent-style-name="頁尾" style:family="paragraph">
      <style:paragraph-properties fo:text-align="center"/>
    </style:style>
    <style:style style:name="T2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67"><text:span text:style-name="T26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9-03-11T00:23:00Z</meta:creation-date>
    <dc:date>2019-03-11T00:23:00Z</dc:date>
    <meta:print-date>2016-09-08T09:00:00Z</meta:print-date>
    <meta:template xlink:href="Normal.dotm" xlink:type="simple"/>
    <meta:editing-cycles>2</meta:editing-cycles>
    <meta:editing-duration>PT60S</meta:editing-duration>
    <meta:document-statistic meta:page-count="237" meta:paragraph-count="215" meta:word-count="16124" meta:character-count="107818" meta:row-count="765" meta:non-whitespace-character-count="91909"/>
  </office:meta>
</office:document-meta>
</file>