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80e8f" officeooo:paragraph-rsid="00b80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moj.gov.tw/cp-149-103699-6aeae-001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4:32:26.810000000</meta:creation-date>
    <meta:editing-duration>PT16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8-12-05T14:32:41.600000000</dc:date>
    <meta:document-statistic meta:table-count="0" meta:image-count="0" meta:object-count="0" meta:page-count="1" meta:paragraph-count="1" meta:word-count="1" meta:character-count="51" meta:non-whitespace-character-count="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05T14:32:25.976000000"/>
  </office:meta>
</office:document-meta>
</file>