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9a12d" officeooo:paragraph-rsid="00b9a1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moj.gov.tw/cp-121-129-7589e-001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7:14:23.066000000</meta:creation-date>
    <meta:editing-duration>PT40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18-12-04T17:16:46.540000000</dc:date>
    <meta:document-statistic meta:table-count="0" meta:image-count="0" meta:object-count="0" meta:page-count="1" meta:paragraph-count="1" meta:word-count="1" meta:character-count="48" meta:non-whitespace-character-count="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04T17:14:20.862000000"/>
  </office:meta>
</office:document-meta>
</file>