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/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9" table:number-rows-spanned="1" table:style-name="ce3">
            <text:p>服務效益總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">
            <text:p>查詢時間： 2018年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月份</text:p>
          </table:table-cell>
          <table:table-cell office:value-type="string" table:style-name="ce2">
            <text:p>使用人次</text:p>
          </table:table-cell>
          <table:table-cell office:value-type="string" table:style-name="ce2">
            <text:p>使用人數</text:p>
          </table:table-cell>
          <table:table-cell office:value-type="string" table:style-name="ce2">
            <text:p>總分鐘數</text:p>
          </table:table-cell>
          <table:table-cell office:value-type="string" table:style-name="ce2">
            <text:p>總流量(GB)</text:p>
          </table:table-cell>
          <table:table-cell office:value-type="string" table:style-name="ce2">
            <text:p>下行流量(GB)</text:p>
          </table:table-cell>
          <table:table-cell office:value-type="string" table:style-name="ce2">
            <text:p>上行流量(GB)</text:p>
          </table:table-cell>
          <table:table-cell office:value-type="string" table:style-name="ce2">
            <text:p>AP可用度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2018-01</text:p>
          </table:table-cell>
          <table:table-cell office:value-type="float" office:value="42420" table:style-name="ce1">
            <text:p>42420</text:p>
          </table:table-cell>
          <table:table-cell office:value-type="float" office:value="20425" table:style-name="ce1">
            <text:p>20425</text:p>
          </table:table-cell>
          <table:table-cell office:value-type="float" office:value="4307446" table:style-name="ce1">
            <text:p>4307446</text:p>
          </table:table-cell>
          <table:table-cell office:value-type="float" office:value="5562.91748046875" table:style-name="ce1">
            <text:p>5562.91748</text:p>
          </table:table-cell>
          <table:table-cell office:value-type="float" office:value="5034.50732421875" table:style-name="ce1">
            <text:p>5034.507324</text:p>
          </table:table-cell>
          <table:table-cell office:value-type="float" office:value="528.41033935546875" table:style-name="ce1">
            <text:p>528.4103394</text:p>
          </table:table-cell>
          <table:table-cell office:value-type="float" office:value="0.98076999187469482" table:style-name="ce1">
            <text:p>0.98076999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2018-02</text:p>
          </table:table-cell>
          <table:table-cell office:value-type="float" office:value="25829" table:style-name="ce1">
            <text:p>25829</text:p>
          </table:table-cell>
          <table:table-cell office:value-type="float" office:value="12583" table:style-name="ce1">
            <text:p>12583</text:p>
          </table:table-cell>
          <table:table-cell office:value-type="float" office:value="2705926" table:style-name="ce1">
            <text:p>2705926</text:p>
          </table:table-cell>
          <table:table-cell office:value-type="float" office:value="3718.3486328125" table:style-name="ce1">
            <text:p>3718.348633</text:p>
          </table:table-cell>
          <table:table-cell office:value-type="float" office:value="3403.717529296875" table:style-name="ce1">
            <text:p>3403.717529</text:p>
          </table:table-cell>
          <table:table-cell office:value-type="float" office:value="314.63101196289062" table:style-name="ce1">
            <text:p>314.63101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2018-03</text:p>
          </table:table-cell>
          <table:table-cell office:value-type="float" office:value="38567" table:style-name="ce1">
            <text:p>38567</text:p>
          </table:table-cell>
          <table:table-cell office:value-type="float" office:value="18194" table:style-name="ce1">
            <text:p>18194</text:p>
          </table:table-cell>
          <table:table-cell office:value-type="float" office:value="4094408" table:style-name="ce1">
            <text:p>4094408</text:p>
          </table:table-cell>
          <table:table-cell office:value-type="float" office:value="5350.76025390625" table:style-name="ce1">
            <text:p>5350.760254</text:p>
          </table:table-cell>
          <table:table-cell office:value-type="float" office:value="4914.96533203125" table:style-name="ce1">
            <text:p>4914.965332</text:p>
          </table:table-cell>
          <table:table-cell office:value-type="float" office:value="435.79473876953125" table:style-name="ce1">
            <text:p>435.7947388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2018-04</text:p>
          </table:table-cell>
          <table:table-cell office:value-type="float" office:value="30174" table:style-name="ce1">
            <text:p>30174</text:p>
          </table:table-cell>
          <table:table-cell office:value-type="float" office:value="14670" table:style-name="ce1">
            <text:p>14670</text:p>
          </table:table-cell>
          <table:table-cell office:value-type="float" office:value="3268481" table:style-name="ce1">
            <text:p>3268481</text:p>
          </table:table-cell>
          <table:table-cell office:value-type="float" office:value="4672.92041015625" table:style-name="ce1">
            <text:p>4672.92041</text:p>
          </table:table-cell>
          <table:table-cell office:value-type="float" office:value="4300.0849609375" table:style-name="ce1">
            <text:p>4300.084961</text:p>
          </table:table-cell>
          <table:table-cell office:value-type="float" office:value="372.83547973632812" table:style-name="ce1">
            <text:p>372.8354797</text:p>
          </table:table-cell>
          <table:table-cell office:value-type="float" office:value="0.99763000011444092" table:style-name="ce1">
            <text:p>0.9976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2018-05</text:p>
          </table:table-cell>
          <table:table-cell office:value-type="float" office:value="35077" table:style-name="ce1">
            <text:p>35077</text:p>
          </table:table-cell>
          <table:table-cell office:value-type="float" office:value="17038" table:style-name="ce1">
            <text:p>17038</text:p>
          </table:table-cell>
          <table:table-cell office:value-type="float" office:value="3816710" table:style-name="ce1">
            <text:p>3816710</text:p>
          </table:table-cell>
          <table:table-cell office:value-type="float" office:value="5376.55712890625" table:style-name="ce1">
            <text:p>5376.557129</text:p>
          </table:table-cell>
          <table:table-cell office:value-type="float" office:value="4957.341796875" table:style-name="ce1">
            <text:p>4957.341797</text:p>
          </table:table-cell>
          <table:table-cell office:value-type="float" office:value="419.21530151367187" table:style-name="ce1">
            <text:p>419.2153015</text:p>
          </table:table-cell>
          <table:table-cell office:value-type="float" office:value="0.99532997608184814" table:style-name="ce1">
            <text:p>0.99532997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2018-06</text:p>
          </table:table-cell>
          <table:table-cell office:value-type="float" office:value="26965" table:style-name="ce1">
            <text:p>26965</text:p>
          </table:table-cell>
          <table:table-cell office:value-type="float" office:value="13320" table:style-name="ce1">
            <text:p>13320</text:p>
          </table:table-cell>
          <table:table-cell office:value-type="float" office:value="3006005" table:style-name="ce1">
            <text:p>3006005</text:p>
          </table:table-cell>
          <table:table-cell office:value-type="float" office:value="4319.34814453125" table:style-name="ce1">
            <text:p>4319.348145</text:p>
          </table:table-cell>
          <table:table-cell office:value-type="float" office:value="3998.885009765625" table:style-name="ce1">
            <text:p>3998.88501</text:p>
          </table:table-cell>
          <table:table-cell office:value-type="float" office:value="320.46282958984375" table:style-name="ce1">
            <text:p>320.4628296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2018-07</text:p>
          </table:table-cell>
          <table:table-cell office:value-type="float" office:value="30934" table:style-name="ce1">
            <text:p>30934</text:p>
          </table:table-cell>
          <table:table-cell office:value-type="float" office:value="15431" table:style-name="ce1">
            <text:p>15431</text:p>
          </table:table-cell>
          <table:table-cell office:value-type="float" office:value="3509070" table:style-name="ce1">
            <text:p>3509070</text:p>
          </table:table-cell>
          <table:table-cell office:value-type="float" office:value="5355.9189453125" table:style-name="ce1">
            <text:p>5355.918945</text:p>
          </table:table-cell>
          <table:table-cell office:value-type="float" office:value="4757.70703125" table:style-name="ce1">
            <text:p>4757.707031</text:p>
          </table:table-cell>
          <table:table-cell office:value-type="float" office:value="598.2120361328125" table:style-name="ce1">
            <text:p>598.2120361</text:p>
          </table:table-cell>
          <table:table-cell office:value-type="float" office:value="0.99163001775741577" table:style-name="ce1">
            <text:p>0.99163001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2018-08</text:p>
          </table:table-cell>
          <table:table-cell office:value-type="float" office:value="29925" table:style-name="ce1">
            <text:p>29925</text:p>
          </table:table-cell>
          <table:table-cell office:value-type="float" office:value="14911" table:style-name="ce1">
            <text:p>14911</text:p>
          </table:table-cell>
          <table:table-cell office:value-type="float" office:value="3393458" table:style-name="ce1">
            <text:p>3393458</text:p>
          </table:table-cell>
          <table:table-cell office:value-type="float" office:value="5236.66455078125" table:style-name="ce1">
            <text:p>5236.664551</text:p>
          </table:table-cell>
          <table:table-cell office:value-type="float" office:value="4701.30126953125" table:style-name="ce1">
            <text:p>4701.30127</text:p>
          </table:table-cell>
          <table:table-cell office:value-type="float" office:value="535.3631591796875" table:style-name="ce1">
            <text:p>535.363159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2018-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2018-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2018-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2018-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合計</text:p>
          </table:table-cell>
          <table:table-cell office:value-type="float" office:value="266829" table:style-name="ce2">
            <text:p>266829</text:p>
          </table:table-cell>
          <table:table-cell office:value-type="float" office:value="130052" table:style-name="ce2">
            <text:p>130052</text:p>
          </table:table-cell>
          <table:table-cell office:value-type="float" office:value="28890068" table:style-name="ce2">
            <text:p>28890068</text:p>
          </table:table-cell>
          <table:table-cell office:value-type="float" office:value="40889.249389648438" table:style-name="ce2">
            <text:p>40889.24939</text:p>
          </table:table-cell>
          <table:table-cell office:value-type="float" office:value="37211.896850585938" table:style-name="ce2">
            <text:p>37211.89685</text:p>
          </table:table-cell>
          <table:table-cell office:value-type="float" office:value="3677.3520965576172" table:style-name="ce2">
            <text:p>3677.352097</text:p>
          </table:table-cell>
          <table:table-cell office:value-type="string" table:style-name="ce2">
            <text:p/>
          </table:table-cell>
          <table:table-cell table:number-columns-repeated="16376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慶龍</meta:initial-creator>
    <dc:creator>MOJ</dc:creator>
    <meta:creation-date>2018-09-11T01:13:52Z</meta:creation-date>
    <dc:date>2018-09-11T01:26:29Z</dc:date>
  </office:meta>
</office:document-meta>
</file>