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執行權利、或使他人為無義務之事之狀況。</text:p>
      <text:p text:style-name="內文">題號<text:s/>說明與電訪員須注意事項</text:p>
      <text:p text:style-name="內文">8-1</text:p>
      <text:p text:style-name="內文">8-2</text:p>
      <text:p text:style-name="內文">8-3</text:p>
      <text:p text:style-name="內文">8-4</text:p>
      <text:p text:style-name="內文">8-5</text:p>
      <text:p text:style-name="內文">8-6</text:p>
      <text:p text:style-name="內文">8-7</text:p>
      <text:p text:style-name="內文">8-8</text:p>
      <text:p text:style-name="內文">8-9</text:p>
      <text:p text:style-name="內文">8-10</text:p>
      <text:p text:style-name="內文">8-11</text:p>
      <text:p text:style-name="內文">8-12</text:p>
      <text:p text:style-name="內文">不提示選項。詢問受訪者受到什麼情形的妨害自由狀況，須區分是否</text:p>
      <text:p text:style-name="內文">為家長或老師的合理管教權。若有複合的被害狀況，如「被押到廁所</text:p>
      <text:p text:style-name="內文">裡毆打」，則以最後犯行，即傷害論之。</text:p>
      <text:p text:style-name="內文">不提示選項。詢問受訪者是否知道被害的時間點，如果知道則直接填</text:p>
      <text:p text:style-name="內文">入；若不知道、忘記或不確定在哪一時間發生，則詢問大致之時段。</text:p>
      <text:p text:style-name="內文">不提示選項。詢問發生地，電訪員依照受訪者回答進行紀錄，若答案</text:p>
      <text:p text:style-name="內文">不在其中，則勾選「其他」，並記錄受訪者所說的答案。</text:p>
      <text:p text:style-name="內文">電訪員完整提示括弧1<text:s/>到4<text:s/>內之選項供受訪者挑選。</text:p>
      <text:p text:style-name="內文">詢問受訪者被害地所在區域，記錄其地點，待完成電訪後再查詢區域</text:p>
      <text:p text:style-name="內文">號碼登錄之。</text:p>
      <text:p text:style-name="內文">不提示選項。詢問受訪者對方是否有使用武器，若有則進一步詢問使</text:p>
      <text:p text:style-name="內文">用何種武器，依照受訪者回答記錄答案，若答案不在其中，則勾選「其</text:p>
      <text:p text:style-name="內文">他」，並記錄受訪者所說的答案。</text:p>
      <text:p text:style-name="內文">提示選項。詢問受訪者對方使用何種方法限制其自由，依照受訪者回</text:p>
      <text:p text:style-name="內文">答記錄答案。若答案不在其中，則勾選「其他」，並記錄受訪者所說</text:p>
      <text:p text:style-name="內文">的答案。</text:p>
      <text:p text:style-name="內文">不提示選項。詢問受訪者是否知道或懷疑對方是誰，知道則進一步詢</text:p>
      <text:p text:style-name="內文">問關係，若答案不在選項中，則勾選「其他」，並記錄受訪者的答案。</text:p>
      <text:p text:style-name="內文">不提示選項。詢問受訪者是否知道對方有幾人，若答案不在選項中，</text:p>
      <text:p text:style-name="內文">則勾選「其他」，並記錄受訪者所說的答案。</text:p>
      <text:p text:style-name="內文">不提示選項。詢問受訪者是否知道對方性別。</text:p>
      <text:p text:style-name="內文">詢問受訪者是否知道對方年齡，若對方不只一人時，則依序詢問對方</text:p>
      <text:p text:style-name="內文">年齡。</text:p>
      <text:p text:style-name="內文">不提示選項。詢問受訪者是否知道事件發生之動機與原因。</text:p>
      <text:soft-page-break/>
      <text:p text:style-name="內文">150</text:p>
      <text:p text:style-name="內文">9.<text:s/>傷害（不含過失傷害）：傷害個人身體或健康之狀況。</text:p>
      <text:p text:style-name="內文">題號<text:s/>說明與電訪員須注意事項</text:p>
      <text:p text:style-name="內文">9-1</text:p>
      <text:p text:style-name="內文">9-2</text:p>
      <text:p text:style-name="內文">9-3</text:p>
      <text:p text:style-name="內文">9-4</text:p>
      <text:p text:style-name="內文">9-5</text:p>
      <text:p text:style-name="內文">9-6</text:p>
      <text:p text:style-name="內文">9-7</text:p>
      <text:p text:style-name="內文">9-8</text:p>
      <text:p text:style-name="內文">詢問受訪者受到什麼程度的傷害，依照受訪者回答記錄答案，傷害事</text:p>
      <text:p text:style-name="內文">件情況由訪員自行判別為普通傷害事件或重傷害事件。</text:p>
      <text:p text:style-name="內文">依刑法第十條對於重傷害的定義：「稱重傷者，謂毀敗一目或二目之</text:p>
      <text:p text:style-name="內文">視能。其他於身體或健康，有重大不治或難治之傷害。」而新修定之</text:p>
      <text:p text:style-name="內文">法規則表示只要有重大減損即屬重傷害，包括視力、聽力、嗅覺、味</text:p>
      <text:p text:style-name="內文">覺、言語、四肢、生殖等功能受到影響即算，例如眼睛視力本來1.2，</text:p>
      <text:p text:style-name="內文">受傷之後剩下0.2，便屬於重傷害。重傷害以外的傷害就算普通傷害。。</text:p>
      <text:p text:style-name="內文">若阿魯巴時受到身體傷害也算傷害，但要區分對方犯意為故意或非故</text:p>
      <text:p text:style-name="內文">意，非故意則算過失傷害，本研究將之排除。另須區分是否為合理懲</text:p>
      <text:p text:style-name="內文">戒權。</text:p>
      <text:p text:style-name="內文">不提示選項。詢問受訪者是否知道被害的時間點，如果知道則直接填</text:p>
      <text:p text:style-name="內文">入；若不知道、忘記或不確定在哪一時間發生，則詢問大致之時段。</text:p>
      <text:p text:style-name="內文">不提示選項。詢問發生地，電訪員依照受訪者回答進行紀錄，若答案</text:p>
      <text:p text:style-name="內文">不在其中，則勾選「其他」，並記錄受訪者所說的答案。</text:p>
      <text:p text:style-name="內文">電訪員完整提示括弧1<text:s/>到4<text:s/>內之選項供受訪者挑選。</text:p>
      <text:p text:style-name="內文">詢問受訪者被害地所在區域，記錄其地點，待完成電訪後再查詢區域</text:p>
      <text:p text:style-name="內文">號碼登錄之。</text:p>
      <text:p text:style-name="內文">不提示選項。詢問受訪者對方是否有使用武器，若有則進一步詢問使</text:p>
      <text:p text:style-name="內文">用何種武器，依照受訪者回答記錄答案。若答案不在其中，則勾選「其</text:p>
      <text:p text:style-name="內文">他」，並記錄受訪者所說的答案。</text:p>
      <text:p text:style-name="內文">詢問受訪者受傷害之後是否有接受治療。若有，則追問其治療方式為</text:p>
      <text:p text:style-name="內文">何，提示選項。</text:p>
      <text:p text:style-name="內文">不提示選項。詢問受訪者是否知道或懷疑對方是誰，知道則進一步詢</text:p>
      <text:p text:style-name="內文">問其關係，若答案不在選項中，則勾選「其他」，並記錄受訪者所說</text:p>
      <text:p text:style-name="內文">的答案。</text:p>
      <text:p text:style-name="內文">151</text:p>
      <text:p text:style-name="內文">9-9</text:p>
      <text:p text:style-name="內文">9-10</text:p>
      <text:p text:style-name="內文">9-11</text:p>
      <text:p text:style-name="內文">9-12</text:p>
      <text:p text:style-name="內文">不提示選項。詢問受訪者是否知道對方有幾人，若答案不在選項中，</text:p>
      <text:p text:style-name="內文">則勾選「其他」，並記錄受訪者所說的答案。</text:p>
      <text:p text:style-name="內文">不提示選項。詢問受訪者是否知道對方性別。</text:p>
      <text:p text:style-name="內文">詢問受訪者是否知道對方年齡，若對方不只一人時，則依序詢問對方</text:p>
      <text:p text:style-name="內文">年齡。</text:p>
      <text:p text:style-name="內文">不提示選項。詢問受訪者是否知道事件發生之動機與原因。</text:p>
      <text:p text:style-name="內文">152</text:p>
      <text:p text:style-name="內文">153</text:p>
      <text:p text:style-name="內文">10.<text:s/>性騷擾：不受歡迎的性侵犯、性要求和其他具有性意味的言詞或行為，在違</text:p>
      <text:p text:style-name="內文">反個人意願下，以影像、文字、或歧視侮辱言行，造成權益或人格受損，並</text:p>
      <text:p text:style-name="內文">感受到恐懼、敵意、冒犯、及影響正常生活之性或性別有關行為。</text:p>
      <text:p text:style-name="內文">題號<text:s/>說明與電訪員須注意事項</text:p>
      <text:p text:style-name="內文">10-1</text:p>
      <text:p text:style-name="內文">10-2</text:p>
      <text:p text:style-name="內文">10-3</text:p>
      <text:p text:style-name="內文">10-4</text:p>
      <text:p text:style-name="內文">10-5</text:p>
      <text:p text:style-name="內文">10-6</text:p>
      <text:p text:style-name="內文">10-7</text:p>
      <text:p text:style-name="內文">10-8</text:p>
      <text:p text:style-name="內文">10-9</text:p>
      <text:p text:style-name="內文">10-10</text:p>
      <text:p text:style-name="內文">10-11</text:p>
      <text:p text:style-name="內文">不提示選項。詢問受訪者受到何種性騷擾事件，選擇選項進行記錄，</text:p>
      <text:p text:style-name="內文">選項定義採自性騷擾防治法內之條文；若答案不在其中，則勾選「其</text:p>
      <text:p text:style-name="內文">他」，並記錄受訪者所說的答案。</text:p>
      <text:p text:style-name="內文">不提示選項。詢問受訪者是否知道被害的時間點，如果知道則直接填</text:p>
      <text:p text:style-name="內文">入；若不知道、忘記或不確定在哪一時間發生，則詢問大致之時段。</text:p>
      <text:p text:style-name="內文">不提示選項。詢問發生地，電訪員依照受訪者回答進行紀錄，若答案</text:p>
      <text:p text:style-name="內文">不在其中，則勾選「其他」，並記錄受訪者所說的答案。</text:p>
      <text:p text:style-name="內文">電訪員完整提示括弧1<text:s/>到4<text:s/>內之選項供受訪者挑選。</text:p>
      <text:p text:style-name="內文">詢問受訪者被害地所在區域，記錄其地點，待完成電訪後再查詢區域</text:p>
      <text:p text:style-name="內文">號碼登錄之。</text:p>
      <text:p text:style-name="內文">詢問受訪者受性騷擾之後，是否有接受治療。若有，則追問其治療方</text:p>
      <text:p text:style-name="內文">式為何，提示選項。</text:p>
      <text:p text:style-name="內文">不提示選項。詢問受訪者是否知道或懷疑對方是誰，知道則進一步詢</text:p>
      <text:p text:style-name="內文">問其關係，若答案不在選項中，則勾選「其他」，並記錄受訪者所說</text:p>
      <text:p text:style-name="內文">的答案。</text:p>
      <text:p text:style-name="內文">不提示選項。詢問受訪者是否知道對方有幾人，若答案不在選項中，</text:p>
      <text:p text:style-name="內文">則勾選「其他」，並記錄受訪者所說的答案。</text:p>
      <text:p text:style-name="內文">不提示選項。詢問受訪者是否知道對方性別。</text:p>
      <text:p text:style-name="內文">詢問受訪者是否知道對方年齡，若對方不只一人時，則依序詢問對方</text:p>
      <text:p text:style-name="內文">年齡。</text:p>
      <text:p text:style-name="內文">不提示選項。詢問受訪者是否知道事件發生之動機與原因。</text:p>
      <text:p text:style-name="內文">154</text:p>
      <text:p text:style-name="內文">11.<text:s/>強制性交或強制猥褻：對於男女以強暴、脅迫、恐嚇、催眠術或其他違反其</text:p>
      <text:p text:style-name="內文">意願之方法而為性交，或實施讓加害者產生性慾上興奮或衝動之行為。</text:p>
      <text:p text:style-name="內文">題號<text:s/>說明與電訪員須注意事項</text:p>
      <text:p text:style-name="內文">11-1</text:p>
      <text:p text:style-name="內文">11-2</text:p>
      <text:p text:style-name="內文">11-3</text:p>
      <text:p text:style-name="內文">11-4</text:p>
      <text:p text:style-name="內文">11-5</text:p>
      <text:p text:style-name="內文">11-6</text:p>
      <text:p text:style-name="內文">11-7</text:p>
      <text:p text:style-name="內文">10-8</text:p>
      <text:p text:style-name="內文">11-9</text:p>
      <text:p text:style-name="內文">11-10</text:p>
      <text:p text:style-name="內文">11-11</text:p>
      <text:p text:style-name="內文">不提示選項。詢問受訪者受到何種強制性交或強制猥褻事件，選擇選</text:p>
      <text:p text:style-name="內文">項進行記錄，選項定義採自刑法第十六章妨害性自主罪之條文；若答</text:p>
      <text:p text:style-name="內文">案不在其中，則勾選「其他」，並記錄受訪者所說的答案。</text:p>
      <text:p text:style-name="內文">不提示選項。詢問受訪者是否知道被害的時間點，如果知道則直接填</text:p>
      <text:p text:style-name="內文">入；若不知道、忘記或不確定在哪一時間發生，則詢問大致之時段。</text:p>
      <text:p text:style-name="內文">不提示選項。詢問發生地，電訪員依照受訪者回答進行紀錄，若答案</text:p>
      <text:p text:style-name="內文">不在其中，則勾選「其他」，並記錄受訪者所說的答案。</text:p>
      <text:p text:style-name="內文">電訪員完整提示括弧1<text:s/>到4<text:s/>內之選項供受訪者挑選。</text:p>
      <text:p text:style-name="內文">詢問受訪者被害地所在區域，記錄其地點，待完成電訪後再查詢區域</text:p>
      <text:p text:style-name="內文">號碼登錄之。</text:p>
      <text:p text:style-name="內文">不提示選項。詢問受訪者對方是否有使用武器，若有則進一步詢問使</text:p>
      <text:p text:style-name="內文">用何種武器，不提示選項，依照受訪者回答記錄答案。若答案不在其</text:p>
      <text:p text:style-name="內文">中，則勾選「其他」，並記錄受訪者所說的答案。</text:p>
      <text:p text:style-name="內文">提示選項。詢問受訪者對方使用何種方法限制其自由，依照受訪者回</text:p>
      <text:p text:style-name="內文">答記錄答案，若答案不在其中，則勾選「其他」，並記錄受訪者所說</text:p>
      <text:p text:style-name="內文">的答案。</text:p>
      <text:p text:style-name="內文">詢問受訪者受性侵害之後，是否有接受治療。若有，則追問其治療方</text:p>
      <text:p text:style-name="內文">式為何，提示選項。</text:p>
      <text:p text:style-name="內文">不提示選項。詢問受訪者是否知道或懷疑對方是誰，知道則進一步詢</text:p>
      <text:p text:style-name="內文">問其關係，若答案不在選項中，則勾選「其他」，並記錄受訪者所說</text:p>
      <text:p text:style-name="內文">的答案。</text:p>
      <text:p text:style-name="內文">不提示選項。詢問受訪者是否知道對方有幾人，若答案不在選項中，</text:p>
      <text:p text:style-name="內文">則勾選「其他」，並記錄受訪者所說的答案。</text:p>
      <text:p text:style-name="內文">不提示選項。詢問受訪者是否知道對方性別。</text:p>
      <text:p text:style-name="內文">155</text:p>
      <text:p text:style-name="內文">11-12</text:p>
      <text:p text:style-name="內文">11-13</text:p>
      <text:p text:style-name="內文">詢問受訪者是否知道對方年齡，若對方不只一人時，則依序詢問對方</text:p>
      <text:p text:style-name="內文">年齡。</text:p>
      <text:p text:style-name="內文">不提示選項。詢問受訪者是否知道事件發生之動機與原因。</text:p>
      <text:p text:style-name="內文">第三部分：被害後的處理方式</text:p>
      <text:p text:style-name="內文">題號<text:s/>說明與電訪員須注意事項</text:p>
      <text:p text:style-name="內文">1-1</text:p>
      <text:p text:style-name="內文">1-2</text:p>
      <text:p text:style-name="內文">1-3</text:p>
      <text:p text:style-name="內文">1-4</text:p>
      <text:p text:style-name="內文">可以藉由確認受訪者前一部分所言的被害狀況，先填入受訪者被害</text:p>
      <text:p text:style-name="內文">類型，有幾種類型就準備幾張此部分之試紙，依序詢問受訪者。</text:p>
      <text:p text:style-name="內文">其次，詢問受訪者被害後有沒有告訴別人，若有則答1-2，沒有則</text:p>
      <text:p text:style-name="內文">跳答1-3<text:s/>與1-4。</text:p>
      <text:p text:style-name="內文">不提示選項。詢問受訪者所告知的對象是誰，若答案不在其中，則</text:p>
      <text:p text:style-name="內文">勾選「其他」，並記錄受訪者所說的答案。須注意本題可複選。</text:p>
      <text:p text:style-name="內文">受訪者在1-1<text:s/>子題回答「沒有告訴任何人」，或於1-2<text:s/>未選擇選項2</text:p>
      <text:p text:style-name="內文">「父母」與選項3「兄弟姊妹等家人」時，須詢問此題。</text:p>
      <text:p text:style-name="內文">不提示選項。若答案不在其中，則勾選「其他」，並記錄受訪者所</text:p>
      <text:p text:style-name="內文">說的答案。須注意本題可複選，受訪者在表示原因後，須追問是否</text:p>
      <text:p text:style-name="內文">有其他原因，直到受訪者表示無其他原因為止。</text:p>
      <text:p text:style-name="內文">受訪者在1-1<text:s/>子題回答「沒有告訴任何人」，或於1-2<text:s/>未選擇選項1</text:p>
      <text:p text:style-name="內文">「警察或檢調單位」時，須詢問此題。</text:p>
      <text:p text:style-name="內文">不提示選項。若答案不在其中，則勾選「其他」，並記錄受訪者所</text:p>
      <text:p text:style-name="內文">說的答案。須注意本題可複選，受訪者在表示原因後，須追問是否</text:p>
      <text:p text:style-name="內文">有其他原因，直到受訪者表示無其他原因為止。</text:p>
      <text:p text:style-name="內文">156</text:p>
      <text:p text:style-name="內文">第四部分：個人與家庭資料</text:p>
      <text:p text:style-name="內文">1.<text:s/>個人基本資料：依照受訪者實際狀況填寫。</text:p>
      <text:p text:style-name="內文">題號<text:s/>說明與電訪員須注意事項</text:p>
      <text:p text:style-name="內文">☆☆☆☆</text:p>
      <text:p text:style-name="內文">☆☆☆☆</text:p>
      <text:p text:style-name="內文">☆</text:p>
      <text:p text:style-name="內文">補充</text:p>
      <text:p text:style-name="內文">1</text:p>
      <text:p text:style-name="內文">2</text:p>
      <text:p text:style-name="內文">3</text:p>
      <text:p text:style-name="內文">4</text:p>
      <text:p text:style-name="內文">5</text:p>
      <text:p text:style-name="內文">6</text:p>
      <text:p text:style-name="內文">7</text:p>
      <text:p text:style-name="內文">8</text:p>
      <text:p text:style-name="內文">9</text:p>
      <text:p text:style-name="內文">10</text:p>
      <text:p text:style-name="內文">由於個人與家庭資料具敏感性，為減少受訪者的質疑與不信任感，</text:p>
      <text:p text:style-name="內文">以此段引導語告知受訪者詢問個人與家庭基本資料之目的，期待藉</text:p>
      <text:p text:style-name="內文">此能讓受訪者減少防衛。</text:p>
      <text:p text:style-name="內文">若受訪者持續對於個人與家庭資料的詢問表示擔心，可表示「本研</text:p>
      <text:p text:style-name="內文">究詢問之基本資料僅為統計分析參考，並無其他能辨認出個人身份</text:p>
      <text:p text:style-name="內文">的問題，請您放心」，以提昇其信任度。</text:p>
      <text:p text:style-name="內文">不提示選項。詢問受訪者在學狀況、最高學歷與教育程度。</text:p>
      <text:p text:style-name="內文">不提示選項。詢問受訪者婚姻狀況，若受訪者為高中以下，可直接</text:p>
      <text:p text:style-name="內文">詢問「所以您目前尚未結婚囉」，以減少提問之尷尬。</text:p>
      <text:p text:style-name="內文">詢問受訪者目前有沒有在工作（包含打工），若有則詢問為專職或</text:p>
      <text:p text:style-name="內文">兼職，並詢問其收入。須注意口氣，有的人不喜歡告知他人收入。</text:p>
      <text:p text:style-name="內文">不提示選項。詢問受訪者夜晚12<text:s/>點後的平均外出次數，若答案為0</text:p>
      <text:p text:style-name="內文">次則跳至第6<text:s/>題。</text:p>
      <text:p text:style-name="內文">不提示選項。詢問受訪者夜晚12<text:s/>點後外出狀況，若答案不在其中，</text:p>
      <text:p text:style-name="內文">則勾選「其他」，並記錄受訪者所說的答案。注意本題可複選，受</text:p>
      <text:p text:style-name="內文">訪者在表示外出狀況後，須追問是否有其他原因，直到受訪者表示</text:p>
      <text:p text:style-name="內文">無其他原因為止。</text:p>
      <text:p text:style-name="內文">不提示選項。詢問受訪者平均一天上網時數，若答案為0<text:s/>次則跳至</text:p>
      <text:p text:style-name="內文">第8<text:s/>題。</text:p>
      <text:p text:style-name="內文">不提示選項。電訪員詢問受訪者上網時段，依照受訪者回答記錄答</text:p>
      <text:p text:style-name="內文">案，若答案不在其中，則勾選「其他」，並記錄受訪者所說的答案。</text:p>
      <text:p text:style-name="內文">依照受訪者回答直接填入。</text:p>
      <text:p text:style-name="內文">詢問受訪者目前居住處，若受訪者居住處為家中以外之其他地方則</text:p>
      <text:p text:style-name="內文">提示選項。</text:p>
      <text:p text:style-name="內文">依照受訪者回答直接填入。</text:p>
      <text:p text:style-name="內文">157</text:p>
      <text:p text:style-name="內文">2.<text:s/>家庭基本資料：依照受訪者家庭實際狀況填寫。</text:p>
      <text:p text:style-name="內文">題號<text:s/>說明與電訪員須注意事項</text:p>
      <text:p text:style-name="內文">1</text:p>
      <text:p text:style-name="內文">2</text:p>
      <text:p text:style-name="內文">3</text:p>
      <text:p text:style-name="內文">4</text:p>
      <text:p text:style-name="內文">5</text:p>
      <text:p text:style-name="內文">6</text:p>
      <text:p text:style-name="內文">7</text:p>
      <text:p text:style-name="內文">8</text:p>
      <text:p text:style-name="內文">9</text:p>
      <text:p text:style-name="內文">感謝語</text:p>
      <text:p text:style-name="內文">詢問有無與受訪者共同居住之成員，若有其他同住者則提示選項。</text:p>
      <text:p text:style-name="內文">若答案不在其中，則勾選「其他」，並記錄受訪者所說的答案。</text:p>
      <text:p text:style-name="內文">不提示選項。詢問父親的存歿狀況，若前題受訪者表示與父親同</text:p>
      <text:p text:style-name="內文">住，本題可直接詢問「所以您父親還健在囉」，以減少提問之尷尬。</text:p>
      <text:p text:style-name="內文">不提示選項。詢問母親的存歿狀況，若前題受訪者表示與母親同</text:p>
      <text:p text:style-name="內文">住，本題可直接詢問「所以您母親還健在囉」，以減少提問之尷尬。</text:p>
      <text:p text:style-name="內文">詢問受訪者父母婚姻狀況，先詢問目前婚姻狀況為已婚、離婚或其</text:p>
      <text:p text:style-name="內文">他情形，若為其他情形，則提示選項，電訪員依照受訪者回答記錄</text:p>
      <text:p text:style-name="內文">答案。</text:p>
      <text:p text:style-name="內文">不提示選項。詢問受訪者全家每月實際收入，若受訪者表示不清</text:p>
      <text:p text:style-name="內文">楚，可引導詢問「是否有8<text:s/>萬元以上」、「是否有5<text:s/>萬元以上」等，</text:p>
      <text:p text:style-name="內文">以增加回答機率。須注意詢問口氣，避免受訪者不願意或拒絕回答。</text:p>
      <text:p text:style-name="內文">不提示選項。詢問受訪者父親之教育程度，電訪員依照受訪者回答</text:p>
      <text:p text:style-name="內文">記錄答案。</text:p>
      <text:p text:style-name="內文">不提示選項。詢問受訪者母親之教育程度，電訪員依照受訪者回答</text:p>
      <text:p text:style-name="內文">記錄答案。</text:p>
      <text:p text:style-name="內文">不提示選項。詢問受訪者父親之職業，電訪員依照受訪者回答記錄</text:p>
      <text:p text:style-name="內文">答案。選項（2）民營企業之上班族，為排除軍公教與自行開業者</text:p>
      <text:p text:style-name="內文">之人士；選項（3）自行開業者，不論開業規模，若為自行開業均</text:p>
      <text:p text:style-name="內文">可歸類於本項；選項（4）專業技術人員，專指律師、醫師、會計</text:p>
      <text:p text:style-name="內文">師等具專業技術與執照之人士。</text:p>
      <text:p text:style-name="內文">不提示選項。詢問受訪者母親之職業，電訪員依照受訪者回答記錄</text:p>
      <text:p text:style-name="內文">答案。</text:p>
      <text:p text:style-name="內文">結束後，向受訪者表示感謝語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MOJ</dc:creator>
    <meta:creation-date>2017-10-24T03:36:00Z</meta:creation-date>
    <dc:date>2017-10-24T03:37:00Z</dc:date>
    <meta:template xlink:href="Normal.dotm" xlink:type="simple"/>
    <meta:editing-cycles>1</meta:editing-cycles>
    <meta:editing-duration>PT60S</meta:editing-duration>
    <meta:document-statistic meta:page-count="8" meta:paragraph-count="9" meta:word-count="735" meta:character-count="4916" meta:row-count="34" meta:non-whitespace-character-count="4190"/>
  </office:meta>
</office:document-meta>
</file>