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【前言】</text:p>
      <text:p text:style-name="內文">法務部的業務，關係民主法治的發展與人權公義的維護。</text:p>
      <text:p text:style-name="內文">法務部是我國法務行政的主管機關，掌理全國檢察、矯正、司法保護、政風及行政院的法律事務。</text:p>
      <text:p text:style-name="內文">所屬機關依業務性質分5大系統，一、檢察機關；二、調查機關；三、矯正機關；四、行政執行機關；五、廉政機構。分別負責打擊犯罪、為民眾伸張正義、矯正教化收容人、輔導更生人、保護犯罪被害人、推動廉政革新、提供法規諮商、執行公法上金錢債權等各項重要施政工作。</text:p>
      <text:p text:style-name="內文">法務部同仁的全心付出，就是要讓人民有安全、安定、安心的生活環境。</text:p>
      <text:p text:style-name="內文">【建構現代法制、提升行政效能】</text:p>
      <text:p text:style-name="內文">隨著全球化的發展，國際社會變遷快速，我們制定現代化的法律，以符合民眾的需求。</text:p>
      <text:p text:style-name="內文">為打造世界級的人權環境，我們將<text:s/>總統批准的公民與政治權利國際公約及經濟社會文化權利國際公約，國內法化，讓我國的人權保障與國際接軌。</text:p>
      <text:p text:style-name="內文">負責參與各機關法規的研商，提供法制作業的意見，並建置全國法規資料庫，免費提供民眾上網查詢，並積極宣導，促進全民，尤其是學生，對法律的了解，使法治教育向下紮根。</text:p>
      <text:p text:style-name="內文">為回應人民的期待，我們已修正一部可以保護弱勢的現代化民法，重新釐清父母子女的關係，建立限定責任的繼承制度，創造全新的物權法制，以保障人民財產權。</text:p>
      <text:p text:style-name="內文">在保護民眾的隱私權及公開政府的資訊方面，制定保護個人資料與政府資訊公開的法令，實現人民資訊自決權及知的權利。</text:p>
      <text:p text:style-name="內文">同時也積極檢討修正刑事及矯正法規，使我國司法人權及收容人人權，符合國際人權規約。</text:p>
      <text:p text:style-name="內文">此外，法務部更運用民間力量，全面推廣鄉鎮市調解及仲裁機制，以疏減訟源，節省司法資源，增進社會和諧。</text:p>
      <text:p text:style-name="內文">法務部所屬的各行政執行機關，每年為國家追回超過新臺幣200億元的公法債權，使公權力得以貫徹執行。</text:p>
      <text:p text:style-name="內文">【打擊不法犯罪，伸張公平正義】</text:p>
      <text:p text:style-name="內文">檢察官是偵查犯罪的主體，指揮司法警察追訴犯罪，讓被告受到應有的制裁，保障人民的生命、身體、自由、財產及名譽。</text:p>
      <text:p text:style-name="內文">為了維護民主法治，檢察機關致力於檢肅貪瀆、掃除黑金、查察賄選，並向學校及各階層宣導反賄選、斷黑金的理念。在維護國家與人民利益上，檢察機關持續嚴辦經濟犯罪、人口販運、盜版仿冒、濫墾濫伐、盜採砂石及其他不法案件，並且保護婦幼安全、防治家庭暴力。</text:p>
      <text:p text:style-name="內文">法務部為建構無毒家園，由檢察機關結合警、調、海巡等單位嚴厲查緝毒品，對施用毒品者實施觀察勒戒、強制戒治，設置「戒毒成功專線」、「求助網頁」及「毒品成癮者單一窗口服務系統」、強化各縣市政府「毒品危害防制中心」之資源、<text:soft-page-break/>推動社區戒癮治療，擴大反毒宣導，讓民眾享有青春飛揚的無毒人生。</text:p>
      <text:p text:style-name="內文">此外，與民眾日常生活息息相關的民生犯罪，也是檢察機關的工作重點，例如：查緝偽劣藥物食品、斃死豬肉、電話詐欺、竊盜、暴力討債等，讓民眾得以安居樂業。</text:p>
      <text:p text:style-name="內文">法務部的政風系統在各個政府機關就像人體的白血球，推動「反浪費、反腐敗、反貪污」的工作，執行公務員廉政倫理規範、公職人員財產申報法及利益衝突迴避法等陽光法案。</text:p>
      <text:p text:style-name="內文">建立檢舉貪瀆的管道，設置「我爆料廉政專線」，主動發掘重大貪瀆案件，發動「政風特蒐組」及「政風查處機動小組」，打擊不肖公務員，建構陽光、健康、廉能的政府。</text:p>
      <text:p text:style-name="內文">為加強偵查及矯正犯罪效能，我們設置訓練所加強人員培訓，透過在職訓練及選送出國進修，不斷充實各類專業人員知能。為有效發現真實，保障當事人的人權，法務部調查局及法醫研究所以專業的人才及精密的現代化設備，辦理有關死因鑑定、毒品、筆跡、槍彈、ＤＮＡ及毒物化學等鑑定。運用資訊科技建立刑案智慧查詢等系統，以充分配合法官與檢察官辦案的需求。</text:p>
      <text:p text:style-name="內文">面對犯罪國際化，法務部積極建立國際及兩岸司法互助的機制，共同打擊重大犯罪、貪瀆、洗錢、經濟犯罪、恐怖活動等，以善盡維持國際秩序的責任。</text:p>
      <text:p text:style-name="內文">為貫徹寬嚴並濟的刑事政策，對於輕微犯罪，檢察官以緩起訴、職權不起訴、請求法院宣告緩刑、易服社會勞動、易科罰金等方式，讓被告不必入監服刑，給予改過自新的機會。</text:p>
      <text:p text:style-name="內文">【矯正教化，更生保護】</text:p>
      <text:p text:style-name="內文">對於入監服刑的人，我們本著合理化、透明化、學校化及人性化的理念，不斷推動獄政革新，改善收容人伙食，設置醫療專區，充實監所醫療資源，同時加強戒毒輔導，協助吸毒成癮者重獲新生。</text:p>
      <text:p text:style-name="內文">為揭開監所神秘面紗，我們開放收容人家屬及各界參訪，辦理收容人視訊網路接見。各監所也協助地方社區做好敦親睦鄰工作。</text:p>
      <text:p text:style-name="內文">在教化上，開辦空中大學監獄面授點、讓宗教進駐監所，提升教化的功能。針對誤入歧途的少年，設立誠正及明陽中學來輔導少年改過遷善。</text:p>
      <text:p text:style-name="內文">近年來各監所積極加強傳統工藝技能訓練，廣為行銷收容人巧手精心製作的工藝品，讓監所成為傳承臺灣本土工藝文化的重鎮，也培養收容人一技之長，舖陳未來的就業道路，有效減少再犯。</text:p>
      <text:p text:style-name="內文">另外結合社會資源協助監所辦理收容人教化及職業訓練，舉辦關懷活動，使他們得以感受外界的溫暖與包容，銜接更生保護的工作，協助收容人做好出監前的準備。</text:p>
      <text:p text:style-name="內文">我們延聘學者專家及社會公正人士，成立假釋審查委員會，建立客觀公正的假釋審查制度。</text:p>
      <text:p text:style-name="內文">假釋出獄的人，必須定期到各地檢署向觀護人報到接受保護管束，觀護人也會到他們的住處或工作地點訪視。對再犯率高的性侵害罪犯也可以施以科技監控。</text:p>
      <text:p text:style-name="內文">對於出獄的更生人，我們將盡力協助他們就業、就學、就養、就醫，讓他們能夠順利回歸社會。</text:p>
      <text:p text:style-name="內文">當然，我們不會忘記犯罪被害人及其家屬的傷痛，積極給予關懷慰問和補償，安置他們的生活，提供法律扶助、心理輔導、生涯規劃、學雜費補助等溫馨專案，並積極推動修復式正義，鼓勵加害人與被害人和解，幫助被害人走出陰霾，迎向陽光，重建人生。</text:p>
      <text:p text:style-name="內文">預防勝於治療，我們在各地從事多元化的法治教育，只要大家對法律有正確的認識，進而養成守法的習慣，相信能夠減少犯罪，促進社會祥和。</text:p>
      <text:p text:style-name="內文">【結語】</text:p>
      <text:p text:style-name="內文">厲行法治，保障人權，維護公平正義，法務部責無旁貸。打擊犯罪，恪遵正當法律程序，建構廉能政治與誠信和諧的社會，是我們努力的目標。司法為民，法務部永遠和民眾在一起，實現人民的夢想。我們相信，明天會更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18T07:46:00Z</meta:creation-date>
    <dc:date>2017-10-18T07:47:00Z</dc:date>
    <meta:template xlink:href="Normal.dotm" xlink:type="simple"/>
    <meta:editing-cycles>1</meta:editing-cycles>
    <meta:editing-duration>PT60S</meta:editing-duration>
    <meta:document-statistic meta:page-count="3" meta:paragraph-count="4" meta:word-count="356" meta:character-count="2385" meta:row-count="16" meta:non-whitespace-character-count="2033"/>
  </office:meta>
</office:document-meta>
</file>