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法務部綜合規劃司組織架構：</text:p>
      <text:p text:style-name="內文"/>
      <text:p text:style-name="內文">司長</text:p>
      <text:p text:style-name="內文">↓</text:p>
      <text:p text:style-name="內文">副司長</text:p>
      <text:p text:style-name="內文">↓</text:p>
      <text:p text:style-name="內文">簡任秘書、專門委員</text:p>
      <text:p text:style-name="內文">↓</text:p>
      <text:p text:style-name="內文">策略規劃科、管制考核科、政策研究科、協調服務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8T07:54:00Z</meta:creation-date>
    <dc:date>2017-10-18T07:55:00Z</dc:date>
    <meta:template xlink:href="Normal.dotm" xlink:type="simple"/>
    <meta:editing-cycles>1</meta:editing-cycles>
    <meta:editing-duration>PT60S</meta:editing-duration>
    <meta:document-statistic meta:page-count="1" meta:paragraph-count="1" meta:word-count="9" meta:character-count="61" meta:row-count="1" meta:non-whitespace-character-count="53"/>
  </office:meta>
</office:document-meta>
</file>