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法務部沿革</text:p>
      <text:p text:style-name="內文">我國司法制度自清末變法開始全面革新，光緒二十八年間，清廷六部中的「刑部」改為「法部」，成為司法行政最高機關。民國建立以後，「法部」更改「司法部」。民國十七年，依五權分立原則，成立司法院，下設司法行政部，嗣於民國三十三年改隸行政院。六十九年七月一日，政府為了健全司法制度，明確釐清司法權與行政權的分際，乃實施審檢分隸，將原隸屬於司法行政部的高等法院以下各級法院改隸於司法院，將司法行政部改制為法務部，仍隸屬於行政院迄今。民國一○一年一月一日配合行政院組織改造，啟動本部新組織架構。</text:p>
      <text:p text:style-name="內文">歷任部長<text:s/></text:p>
      <text:p text:style-name="內文">林部長彬<text:s text:c="3"/>1950年03月16日～1954年06月01日</text:p>
      <text:p text:style-name="內文">谷部長鳳翔<text:s/>1954年06月01日～1960年06月01日</text:p>
      <text:p text:style-name="內文">鄭部長彥棻<text:s/>1960年06月01日～1967年12月06日</text:p>
      <text:p text:style-name="內文">查部長良鑑<text:s/>1967年12月06日～1970年07月10日</text:p>
      <text:p text:style-name="內文">王部長任遠<text:s/>1970年07月10日～1976年06月11日</text:p>
      <text:p text:style-name="內文">汪部長道淵<text:s/>1976年06月11日～1978年06月01日</text:p>
      <text:p text:style-name="內文">李部長元簇<text:s/>1978年06月01日～1984年06月01日</text:p>
      <text:p text:style-name="內文">施部長啟揚<text:s/>1984年06月01日～1988年07月22日</text:p>
      <text:p text:style-name="內文">蕭部長天讚<text:s/>1988年07月22日～1989年10月07日</text:p>
      <text:p text:style-name="內文">呂部長有文<text:s/>1989年11月27日～1993年02月27日</text:p>
      <text:p text:style-name="內文">馬部長英九<text:s/>1993年02月27日～1996年06月10日</text:p>
      <text:p text:style-name="內文">廖部長正豪<text:s/>1996年06月10日～1998年07月15日</text:p>
      <text:p text:style-name="內文">城部長仲模<text:s/>1998年07月15日～1999年02月01日</text:p>
      <text:p text:style-name="內文">葉部長金鳳<text:s/>1999年02月01日～2000年05月20日</text:p>
      <text:p text:style-name="內文">陳部長定南<text:s/>2000年05月20日～2005年02月01日</text:p>
      <text:p text:style-name="內文">施部長茂林<text:s/>2005年02月01日～2008年05月20日</text:p>
      <text:p text:style-name="內文">王部長清峰<text:s/>2008年05月20日～2010年03月12日</text:p>
      <text:p text:style-name="內文">曾部長勇夫<text:s/>2010年03月22日～2013年09月11日</text:p>
      <text:p text:style-name="內文">羅部長瑩雪<text:s/>2013年09月20日～2016年05月19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MOJ</dc:creator>
    <meta:creation-date>2017-10-18T07:50:00Z</meta:creation-date>
    <dc:date>2017-10-18T07:53:00Z</dc:date>
    <meta:template xlink:href="Normal.dotm" xlink:type="simple"/>
    <meta:editing-cycles>1</meta:editing-cycles>
    <meta:editing-duration>PT180S</meta:editing-duration>
    <meta:document-statistic meta:page-count="1" meta:paragraph-count="1" meta:word-count="122" meta:character-count="822" meta:row-count="5" meta:non-whitespace-character-count="701"/>
  </office:meta>
</office:document-meta>
</file>