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ARMingU30-Light" svg:font-family="ARMingU30-Light" style:font-family-generic="system" svg:panose-1="0 0 0 0 0 0 0 0 0 0"/>
    <style:font-face style:name="TimesNewRomanPSMT" svg:font-family="TimesNewRomanPSMT" style:font-family-generic="roman" svg:panose-1="0 0 0 0 0 0 0 0 0 0"/>
    <style:font-face style:name="Lantinghei TC" svg:font-family="Lantinghei TC" style:font-family-generic="swiss" svg:panose-1="0 0 0 0 0 0 0 0 0 0"/>
    <style:font-face style:name="AR HeiB5 Medium" svg:font-family="AR HeiB5 Medium"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text:style-name="WW_CharLFO14LVL1" style:num-suffix="." style:num-format="1">
        <style:list-level-properties text:space-before="0.7763in" text:min-label-width="0.3333in"/>
      </text:list-level-style-number>
      <text:list-level-style-number text:level="2" text:style-name="WW_CharLFO14LVL2" style:num-suffix="、" style:num-format="1">
        <style:list-level-properties text:space-before="1.1097in" text:min-label-width="0.5in"/>
      </text:list-level-style-number>
      <text:list-level-style-number text:level="3" text:style-name="WW_CharLFO14LVL3" style:num-suffix="." style:num-format="i">
        <style:list-level-properties fo:text-align="end" text:space-before="1.443in" text:min-label-width="0.3333in"/>
      </text:list-level-style-number>
      <text:list-level-style-number text:level="4" text:style-name="WW_CharLFO14LVL4" style:num-suffix="." style:num-format="1">
        <style:list-level-properties text:space-before="1.7763in" text:min-label-width="0.3333in"/>
      </text:list-level-style-number>
      <text:list-level-style-number text:level="5" text:style-name="WW_CharLFO14LVL5" style:num-suffix="、" style:num-format="甲, 乙, 丙, ...">
        <style:list-level-properties text:space-before="2.1097in" text:min-label-width="0.3333in"/>
      </text:list-level-style-number>
      <text:list-level-style-number text:level="6" text:style-name="WW_CharLFO14LVL6" style:num-suffix="." style:num-format="i">
        <style:list-level-properties fo:text-align="end" text:space-before="2.443in" text:min-label-width="0.3333in"/>
      </text:list-level-style-number>
      <text:list-level-style-number text:level="7" text:style-name="WW_CharLFO14LVL7" style:num-suffix="." style:num-format="1">
        <style:list-level-properties text:space-before="2.7763in" text:min-label-width="0.3333in"/>
      </text:list-level-style-number>
      <text:list-level-style-number text:level="8" text:style-name="WW_CharLFO14LVL8" style:num-suffix="、" style:num-format="甲, 乙, 丙, ...">
        <style:list-level-properties text:space-before="3.1097in" text:min-label-width="0.3333in"/>
      </text:list-level-style-number>
      <text:list-level-style-number text:level="9" text:style-name="WW_CharLFO14LVL9" style:num-suffix="." style:num-format="i">
        <style:list-level-properties fo:text-align="end" text:space-before="3.443in" text:min-label-width="0.3333in"/>
      </text:list-level-style-number>
    </text:list-style>
    <text:list-style style:name="LFO15">
      <text:list-level-style-number text:level="1" text:style-name="WW_CharLFO15LVL1" style:num-suffix="." style:num-format="1">
        <style:list-level-properties text:space-before="0.7763in" text:min-label-width="0.3333in"/>
      </text:list-level-style-number>
      <text:list-level-style-number text:level="2" text:style-name="WW_CharLFO15LVL2" style:num-suffix="、" style:num-format="甲, 乙, 丙, ...">
        <style:list-level-properties text:space-before="1.1097in" text:min-label-width="0.3333in"/>
      </text:list-level-style-number>
      <text:list-level-style-number text:level="3" text:style-name="WW_CharLFO15LVL3" style:num-suffix="." style:num-format="i">
        <style:list-level-properties fo:text-align="end" text:space-before="1.443in" text:min-label-width="0.3333in"/>
      </text:list-level-style-number>
      <text:list-level-style-number text:level="4" text:style-name="WW_CharLFO15LVL4" style:num-suffix="." style:num-format="1">
        <style:list-level-properties text:space-before="1.7763in" text:min-label-width="0.3333in"/>
      </text:list-level-style-number>
      <text:list-level-style-number text:level="5" text:style-name="WW_CharLFO15LVL5" style:num-suffix="、" style:num-format="甲, 乙, 丙, ...">
        <style:list-level-properties text:space-before="2.1097in" text:min-label-width="0.3333in"/>
      </text:list-level-style-number>
      <text:list-level-style-number text:level="6" text:style-name="WW_CharLFO15LVL6" style:num-suffix="." style:num-format="i">
        <style:list-level-properties fo:text-align="end" text:space-before="2.443in" text:min-label-width="0.3333in"/>
      </text:list-level-style-number>
      <text:list-level-style-number text:level="7" text:style-name="WW_CharLFO15LVL7" style:num-suffix="." style:num-format="1">
        <style:list-level-properties text:space-before="2.7763in" text:min-label-width="0.3333in"/>
      </text:list-level-style-number>
      <text:list-level-style-number text:level="8" text:style-name="WW_CharLFO15LVL8" style:num-suffix="、" style:num-format="甲, 乙, 丙, ...">
        <style:list-level-properties text:space-before="3.1097in" text:min-label-width="0.3333in"/>
      </text:list-level-style-number>
      <text:list-level-style-number text:level="9" text:style-name="WW_CharLFO15LVL9" style:num-suffix="." style:num-format="i">
        <style:list-level-properties fo:text-align="end" text:space-before="3.443in" text:min-label-width="0.3333in"/>
      </text:list-level-style-number>
    </text:list-style>
    <text:list-style style:name="LFO16">
      <text:list-level-style-number text:level="1" text:style-name="WW_CharLFO16LVL1" style:num-suffix="." style:num-format="1">
        <style:list-level-properties text:space-before="0.7868in" text:min-label-width="0.3333in"/>
      </text:list-level-style-number>
      <text:list-level-style-number text:level="2" text:style-name="WW_CharLFO16LVL2" style:num-suffix="、" style:num-format="甲, 乙, 丙, ...">
        <style:list-level-properties text:space-before="1.1201in" text:min-label-width="0.3333in"/>
      </text:list-level-style-number>
      <text:list-level-style-number text:level="3" text:style-name="WW_CharLFO16LVL3" style:num-suffix="." style:num-format="i">
        <style:list-level-properties fo:text-align="end" text:space-before="1.4534in" text:min-label-width="0.3333in"/>
      </text:list-level-style-number>
      <text:list-level-style-number text:level="4" text:style-name="WW_CharLFO16LVL4" style:num-suffix="." style:num-format="1">
        <style:list-level-properties text:space-before="1.7868in" text:min-label-width="0.3333in"/>
      </text:list-level-style-number>
      <text:list-level-style-number text:level="5" text:style-name="WW_CharLFO16LVL5" style:num-suffix="、" style:num-format="甲, 乙, 丙, ...">
        <style:list-level-properties text:space-before="2.1201in" text:min-label-width="0.3333in"/>
      </text:list-level-style-number>
      <text:list-level-style-number text:level="6" text:style-name="WW_CharLFO16LVL6" style:num-suffix="." style:num-format="i">
        <style:list-level-properties fo:text-align="end" text:space-before="2.4534in" text:min-label-width="0.3333in"/>
      </text:list-level-style-number>
      <text:list-level-style-number text:level="7" text:style-name="WW_CharLFO16LVL7" style:num-suffix="." style:num-format="1">
        <style:list-level-properties text:space-before="2.7868in" text:min-label-width="0.3333in"/>
      </text:list-level-style-number>
      <text:list-level-style-number text:level="8" text:style-name="WW_CharLFO16LVL8" style:num-suffix="、" style:num-format="甲, 乙, 丙, ...">
        <style:list-level-properties text:space-before="3.1201in" text:min-label-width="0.3333in"/>
      </text:list-level-style-number>
      <text:list-level-style-number text:level="9" text:style-name="WW_CharLFO16LVL9" style:num-suffix="." style:num-format="i">
        <style:list-level-properties fo:text-align="end" text:space-before="3.4534in" text:min-label-width="0.3333in"/>
      </text:list-level-style-number>
    </text:list-style>
    <text:list-style style:name="LFO17">
      <text:list-level-style-number text:level="1" text:style-name="WW_CharLFO17LVL1" style:num-suffix="." style:num-format="1">
        <style:list-level-properties text:space-before="0.7763in" text:min-label-width="0.3333in"/>
      </text:list-level-style-number>
      <text:list-level-style-number text:level="2" text:style-name="WW_CharLFO17LVL2" style:num-suffix="." style:num-format="1">
        <style:list-level-properties text:space-before="1.1097in" text:min-label-width="0.3333in"/>
      </text:list-level-style-number>
      <text:list-level-style-number text:level="3" text:style-name="WW_CharLFO17LVL3" style:num-suffix="." style:num-format="i">
        <style:list-level-properties fo:text-align="end" text:space-before="1.443in" text:min-label-width="0.3333in"/>
      </text:list-level-style-number>
      <text:list-level-style-number text:level="4" text:style-name="WW_CharLFO17LVL4" style:num-suffix="." style:num-format="1">
        <style:list-level-properties text:space-before="1.7763in" text:min-label-width="0.3333in"/>
      </text:list-level-style-number>
      <text:list-level-style-number text:level="5" text:style-name="WW_CharLFO17LVL5" style:num-suffix="、" style:num-format="甲, 乙, 丙, ...">
        <style:list-level-properties text:space-before="2.1097in" text:min-label-width="0.3333in"/>
      </text:list-level-style-number>
      <text:list-level-style-number text:level="6" text:style-name="WW_CharLFO17LVL6" style:num-suffix="." style:num-format="i">
        <style:list-level-properties fo:text-align="end" text:space-before="2.443in" text:min-label-width="0.3333in"/>
      </text:list-level-style-number>
      <text:list-level-style-number text:level="7" text:style-name="WW_CharLFO17LVL7" style:num-suffix="." style:num-format="1">
        <style:list-level-properties text:space-before="2.7763in" text:min-label-width="0.3333in"/>
      </text:list-level-style-number>
      <text:list-level-style-number text:level="8" text:style-name="WW_CharLFO17LVL8" style:num-suffix="、" style:num-format="甲, 乙, 丙, ...">
        <style:list-level-properties text:space-before="3.1097in" text:min-label-width="0.3333in"/>
      </text:list-level-style-number>
      <text:list-level-style-number text:level="9" text:style-name="WW_CharLFO17LVL9" style:num-suffix="." style:num-format="i">
        <style:list-level-properties fo:text-align="end" text:space-before="3.443in" text:min-label-width="0.3333in"/>
      </text:list-level-style-number>
    </text:list-style>
    <text:list-style style:name="LFO18">
      <text:list-level-style-number text:level="1" text:style-name="WW_CharLFO18LVL1" style:num-suffix="." style:num-format="1">
        <style:list-level-properties text:space-before="1.1097in" text:min-label-width="0.3333in"/>
      </text:list-level-style-number>
      <text:list-level-style-number text:level="2" text:style-name="WW_CharLFO18LVL2" style:num-suffix="、" style:num-format="甲, 乙, 丙, ...">
        <style:list-level-properties text:space-before="1.443in" text:min-label-width="0.3333in"/>
      </text:list-level-style-number>
      <text:list-level-style-number text:level="3" text:style-name="WW_CharLFO18LVL3" style:num-suffix="." style:num-format="i">
        <style:list-level-properties fo:text-align="end" text:space-before="1.7763in" text:min-label-width="0.3333in"/>
      </text:list-level-style-number>
      <text:list-level-style-number text:level="4" text:style-name="WW_CharLFO18LVL4" style:num-suffix="." style:num-format="1">
        <style:list-level-properties text:space-before="2.1097in" text:min-label-width="0.3333in"/>
      </text:list-level-style-number>
      <text:list-level-style-number text:level="5" text:style-name="WW_CharLFO18LVL5" style:num-suffix="、" style:num-format="甲, 乙, 丙, ...">
        <style:list-level-properties text:space-before="2.443in" text:min-label-width="0.3333in"/>
      </text:list-level-style-number>
      <text:list-level-style-number text:level="6" text:style-name="WW_CharLFO18LVL6" style:num-suffix="." style:num-format="i">
        <style:list-level-properties fo:text-align="end" text:space-before="2.7763in" text:min-label-width="0.3333in"/>
      </text:list-level-style-number>
      <text:list-level-style-number text:level="7" text:style-name="WW_CharLFO18LVL7" style:num-suffix="." style:num-format="1">
        <style:list-level-properties text:space-before="3.1097in" text:min-label-width="0.3333in"/>
      </text:list-level-style-number>
      <text:list-level-style-number text:level="8" text:style-name="WW_CharLFO18LVL8" style:num-suffix="、" style:num-format="甲, 乙, 丙, ...">
        <style:list-level-properties text:space-before="3.443in" text:min-label-width="0.3333in"/>
      </text:list-level-style-number>
      <text:list-level-style-number text:level="9" text:style-name="WW_CharLFO18LVL9" style:num-suffix="." style:num-format="i">
        <style:list-level-properties fo:text-align="end" text:space-before="3.7763in" text:min-label-width="0.3333in"/>
      </text:list-level-style-number>
    </text:list-style>
    <text:list-style style:name="LFO19">
      <text:list-level-style-number text:level="1" text:style-name="WW_CharLFO19LVL1" style:num-suffix="、" style:num-format="1">
        <style:list-level-properties text:space-before="0.7854in" text:min-label-width="0.3333in"/>
      </text:list-level-style-number>
      <text:list-level-style-number text:level="2" text:style-name="WW_CharLFO19LVL2" style:num-suffix="、" style:num-format="甲, 乙, 丙, ...">
        <style:list-level-properties text:space-before="1.1187in" text:min-label-width="0.3333in"/>
      </text:list-level-style-number>
      <text:list-level-style-number text:level="3" text:style-name="WW_CharLFO19LVL3" style:num-suffix="." style:num-format="i">
        <style:list-level-properties fo:text-align="end" text:space-before="1.452in" text:min-label-width="0.3333in"/>
      </text:list-level-style-number>
      <text:list-level-style-number text:level="4" text:style-name="WW_CharLFO19LVL4" style:num-suffix="." style:num-format="1">
        <style:list-level-properties text:space-before="1.7854in" text:min-label-width="0.3333in"/>
      </text:list-level-style-number>
      <text:list-level-style-number text:level="5" text:style-name="WW_CharLFO19LVL5" style:num-suffix="、" style:num-format="甲, 乙, 丙, ...">
        <style:list-level-properties text:space-before="2.1187in" text:min-label-width="0.3333in"/>
      </text:list-level-style-number>
      <text:list-level-style-number text:level="6" text:style-name="WW_CharLFO19LVL6" style:num-suffix="." style:num-format="i">
        <style:list-level-properties fo:text-align="end" text:space-before="2.452in" text:min-label-width="0.3333in"/>
      </text:list-level-style-number>
      <text:list-level-style-number text:level="7" text:style-name="WW_CharLFO19LVL7" style:num-suffix="." style:num-format="1">
        <style:list-level-properties text:space-before="2.7854in" text:min-label-width="0.3333in"/>
      </text:list-level-style-number>
      <text:list-level-style-number text:level="8" text:style-name="WW_CharLFO19LVL8" style:num-suffix="、" style:num-format="甲, 乙, 丙, ...">
        <style:list-level-properties text:space-before="3.1187in" text:min-label-width="0.3333in"/>
      </text:list-level-style-number>
      <text:list-level-style-number text:level="9" text:style-name="WW_CharLFO19LVL9" style:num-suffix="." style:num-format="i">
        <style:list-level-properties fo:text-align="end" text:space-before="3.452in" text:min-label-width="0.3333in"/>
      </text:list-level-style-number>
    </text:list-style>
    <text:list-style style:name="LFO20">
      <text:list-level-style-number text:level="1" text:style-name="WW_CharLFO20LVL1" style:num-suffix="." style:num-format="1">
        <style:list-level-properties text:space-before="0.0152in" text:min-label-width="0.3333in"/>
      </text:list-level-style-number>
      <text:list-level-style-number text:level="2" text:style-name="WW_CharLFO20LVL2" style:num-suffix="、" style:num-format="甲, 乙, 丙, ...">
        <style:list-level-properties text:space-before="0.3486in" text:min-label-width="0.3333in"/>
      </text:list-level-style-number>
      <text:list-level-style-number text:level="3" text:style-name="WW_CharLFO20LVL3" style:num-suffix="." style:num-format="i">
        <style:list-level-properties fo:text-align="end" text:space-before="0.6819in" text:min-label-width="0.3333in"/>
      </text:list-level-style-number>
      <text:list-level-style-number text:level="4" text:style-name="WW_CharLFO20LVL4" style:num-suffix="." style:num-format="1">
        <style:list-level-properties text:space-before="1.0152in" text:min-label-width="0.3333in"/>
      </text:list-level-style-number>
      <text:list-level-style-number text:level="5" text:style-name="WW_CharLFO20LVL5" style:num-suffix="、" style:num-format="甲, 乙, 丙, ...">
        <style:list-level-properties text:space-before="1.3486in" text:min-label-width="0.3333in"/>
      </text:list-level-style-number>
      <text:list-level-style-number text:level="6" text:style-name="WW_CharLFO20LVL6" style:num-suffix="." style:num-format="i">
        <style:list-level-properties fo:text-align="end" text:space-before="1.6819in" text:min-label-width="0.3333in"/>
      </text:list-level-style-number>
      <text:list-level-style-number text:level="7" text:style-name="WW_CharLFO20LVL7" style:num-suffix="." style:num-format="1">
        <style:list-level-properties text:space-before="2.0152in" text:min-label-width="0.3333in"/>
      </text:list-level-style-number>
      <text:list-level-style-number text:level="8" text:style-name="WW_CharLFO20LVL8" style:num-suffix="、" style:num-format="甲, 乙, 丙, ...">
        <style:list-level-properties text:space-before="2.3486in" text:min-label-width="0.3333in"/>
      </text:list-level-style-number>
      <text:list-level-style-number text:level="9" text:style-name="WW_CharLFO20LVL9" style:num-suffix="." style:num-format="i">
        <style:list-level-properties fo:text-align="end" text:space-before="2.6819in" text:min-label-width="0.3333in"/>
      </text:list-level-style-number>
    </text:list-style>
    <text:list-style style:name="LFO21">
      <text:list-level-style-number text:level="1" text:style-name="WW_CharLFO21LVL1" style:num-suffix="." style:num-format="1">
        <style:list-level-properties text:space-before="0.0152in" text:min-label-width="0.3333in"/>
      </text:list-level-style-number>
      <text:list-level-style-number text:level="2" text:style-name="WW_CharLFO21LVL2" style:num-suffix="、" style:num-format="甲, 乙, 丙, ...">
        <style:list-level-properties text:space-before="0.3486in" text:min-label-width="0.3333in"/>
      </text:list-level-style-number>
      <text:list-level-style-number text:level="3" text:style-name="WW_CharLFO21LVL3" style:num-suffix="." style:num-format="i">
        <style:list-level-properties fo:text-align="end" text:space-before="0.6819in" text:min-label-width="0.3333in"/>
      </text:list-level-style-number>
      <text:list-level-style-number text:level="4" text:style-name="WW_CharLFO21LVL4" style:num-suffix="." style:num-format="1">
        <style:list-level-properties text:space-before="1.0152in" text:min-label-width="0.3333in"/>
      </text:list-level-style-number>
      <text:list-level-style-number text:level="5" text:style-name="WW_CharLFO21LVL5" style:num-suffix="、" style:num-format="甲, 乙, 丙, ...">
        <style:list-level-properties text:space-before="1.3486in" text:min-label-width="0.3333in"/>
      </text:list-level-style-number>
      <text:list-level-style-number text:level="6" text:style-name="WW_CharLFO21LVL6" style:num-suffix="." style:num-format="i">
        <style:list-level-properties fo:text-align="end" text:space-before="1.6819in" text:min-label-width="0.3333in"/>
      </text:list-level-style-number>
      <text:list-level-style-number text:level="7" text:style-name="WW_CharLFO21LVL7" style:num-suffix="." style:num-format="1">
        <style:list-level-properties text:space-before="2.0152in" text:min-label-width="0.3333in"/>
      </text:list-level-style-number>
      <text:list-level-style-number text:level="8" text:style-name="WW_CharLFO21LVL8" style:num-suffix="、" style:num-format="甲, 乙, 丙, ...">
        <style:list-level-properties text:space-before="2.3486in" text:min-label-width="0.3333in"/>
      </text:list-level-style-number>
      <text:list-level-style-number text:level="9" text:style-name="WW_CharLFO21LVL9" style:num-suffix="." style:num-format="i">
        <style:list-level-properties fo:text-align="end" text:space-before="2.6819in" text:min-label-width="0.3333in"/>
      </text:list-level-style-number>
    </text:list-style>
    <style:style style:name="P1" style:parent-style-name="內文" style:master-page-name="MP0" style:family="paragraph">
      <style:paragraph-properties style:punctuation-wrap="simple" style:text-autospace="none" style:snap-to-layout-grid="false" fo:text-align="justify" fo:margin-top="0.125in" fo:line-height="0.3333in" fo:margin-left="0.7506in" fo:text-indent="-0.7506in" style:page-number="1">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 style:parent-style-name="立-一0" style:family="paragraph">
      <style:paragraph-properties style:punctuation-wrap="simple" style:text-autospace="none" style:snap-to-layout-grid="false" fo:margin-top="0in" fo:margin-left="1in" fo:text-indent="-0.3333in">
        <style:tab-stops/>
      </style:paragraph-properties>
    </style:style>
    <style:style style:name="T25" style:parent-style-name="預設段落字型" style:family="text">
      <style:text-properties fo:font-weight="normal" style:font-weight-asian="normal" fo:font-size="16pt" style:font-size-asian="16pt" style:font-size-complex="16pt"/>
    </style:style>
    <style:style style:name="T26" style:parent-style-name="預設段落字型" style:family="text">
      <style:text-properties fo:font-weight="normal" style:font-weight-asian="normal" fo:font-size="16pt" style:font-size-asian="16pt" style:font-size-complex="16pt"/>
    </style:style>
    <style:style style:name="T27" style:parent-style-name="預設段落字型" style:family="text">
      <style:text-properties fo:font-weight="normal" style:font-weight-asian="normal" fo:font-size="16pt" style:font-size-asian="16pt" style:font-size-complex="16pt"/>
    </style:style>
    <style:style style:name="T28" style:parent-style-name="預設段落字型" style:family="text">
      <style:text-properties fo:font-weight="normal" style:font-weight-asian="normal" fo:font-size="16pt" style:font-size-asian="16pt" style:font-size-complex="16pt"/>
    </style:style>
    <style:style style:name="T29" style:parent-style-name="預設段落字型" style:family="text">
      <style:text-properties fo:font-weight="normal" style:font-weight-asian="normal" fo:font-size="16pt" style:font-size-asian="16pt" style:font-size-complex="16pt"/>
    </style:style>
    <style:style style:name="T30" style:parent-style-name="預設段落字型" style:family="text">
      <style:text-properties fo:font-weight="normal" style:font-weight-asian="normal" fo:font-size="16pt" style:font-size-asian="16pt" style:font-size-complex="16pt"/>
    </style:style>
    <style:style style:name="T31" style:parent-style-name="預設段落字型" style:family="text">
      <style:text-properties fo:font-weight="normal" style:font-weight-asian="normal" fo:font-size="16pt" style:font-size-asian="16pt" style:font-size-complex="16pt"/>
    </style:style>
    <style:style style:name="T32" style:parent-style-name="預設段落字型" style:family="text">
      <style:text-properties fo:font-weight="normal" style:font-weight-asian="normal" fo:font-size="16pt" style:font-size-asian="16pt" style:font-size-complex="16pt"/>
    </style:style>
    <style:style style:name="T33" style:parent-style-name="預設段落字型" style:family="text">
      <style:text-properties fo:font-weight="normal" style:font-weight-asian="normal" fo:font-size="16pt" style:font-size-asian="16pt" style:font-size-complex="16pt"/>
    </style:style>
    <style:style style:name="T34" style:parent-style-name="預設段落字型" style:family="text">
      <style:text-properties fo:font-weight="normal" style:font-weight-asian="normal" fo:font-size="16pt" style:font-size-asian="16pt" style:font-size-complex="16pt"/>
    </style:style>
    <style:style style:name="T35" style:parent-style-name="預設段落字型" style:family="text">
      <style:text-properties fo:font-weight="normal" style:font-weight-asian="normal" fo:font-size="16pt" style:font-size-asian="16pt" style:font-size-complex="16pt"/>
    </style:style>
    <style:style style:name="T36" style:parent-style-name="預設段落字型" style:family="text">
      <style:text-properties fo:font-weight="normal" style:font-weight-asian="normal" fo:font-size="16pt" style:font-size-asian="16pt" style:font-size-complex="16pt"/>
    </style:style>
    <style:style style:name="T37" style:parent-style-name="預設段落字型" style:family="text">
      <style:text-properties fo:font-weight="normal" style:font-weight-asian="normal" fo:font-size="16pt" style:font-size-asian="16pt" style:font-size-complex="16pt"/>
    </style:style>
    <style:style style:name="T38" style:parent-style-name="預設段落字型" style:family="text">
      <style:text-properties fo:font-weight="normal" style:font-weight-asian="normal" fo:font-size="16pt" style:font-size-asian="16pt" style:font-size-complex="16pt"/>
    </style:style>
    <style:style style:name="T39" style:parent-style-name="預設段落字型" style:family="text">
      <style:text-properties fo:font-weight="normal" style:font-weight-asian="normal" fo:font-size="16pt" style:font-size-asian="16pt" style:font-size-complex="16pt"/>
    </style:style>
    <style:style style:name="T40" style:parent-style-name="預設段落字型" style:family="text">
      <style:text-properties fo:font-weight="normal" style:font-weight-asian="normal" fo:font-size="16pt" style:font-size-asian="16pt" style:font-size-complex="16pt"/>
    </style:style>
    <style:style style:name="T41" style:parent-style-name="預設段落字型" style:family="text">
      <style:text-properties fo:font-weight="normal" style:font-weight-asian="normal" fo:font-size="16pt" style:font-size-asian="16pt" style:font-size-complex="16pt"/>
    </style:style>
    <style:style style:name="T42" style:parent-style-name="預設段落字型" style:family="text">
      <style:text-properties fo:font-weight="normal" style:font-weight-asian="normal" fo:font-size="16pt" style:font-size-asian="16pt" style:font-size-complex="16pt"/>
    </style:style>
    <style:style style:name="T43" style:parent-style-name="預設段落字型" style:family="text">
      <style:text-properties fo:font-weight="normal" style:font-weight-asian="normal" fo:font-size="16pt" style:font-size-asian="16pt" style:font-size-complex="16pt"/>
    </style:style>
    <style:style style:name="T44" style:parent-style-name="預設段落字型" style:family="text">
      <style:text-properties fo:font-weight="normal" style:font-weight-asian="normal" fo:font-size="16pt" style:font-size-asian="16pt" style:font-size-complex="16pt"/>
    </style:style>
    <style:style style:name="T45" style:parent-style-name="預設段落字型" style:family="text">
      <style:text-properties fo:font-weight="normal" style:font-weight-asian="normal" fo:font-size="16pt" style:font-size-asian="16pt" style:font-size-complex="16pt"/>
    </style:style>
    <style:style style:name="T46" style:parent-style-name="預設段落字型" style:family="text">
      <style:text-properties fo:font-weight="normal" style:font-weight-asian="normal" fo:font-size="16pt" style:font-size-asian="16pt" style:font-size-complex="16pt"/>
    </style:style>
    <style:style style:name="T47" style:parent-style-name="預設段落字型" style:family="text">
      <style:text-properties fo:font-weight="normal" style:font-weight-asian="normal" fo:font-size="16pt" style:font-size-asian="16pt" style:font-size-complex="16pt"/>
    </style:style>
    <style:style style:name="T48" style:parent-style-name="預設段落字型" style:family="text">
      <style:text-properties fo:font-weight="normal" style:font-weight-asian="normal" fo:font-size="16pt" style:font-size-asian="16pt" style:font-size-complex="16pt"/>
    </style:style>
    <style:style style:name="T49" style:parent-style-name="預設段落字型" style:family="text">
      <style:text-properties fo:font-weight="normal" style:font-weight-asian="normal" fo:font-size="16pt" style:font-size-asian="16pt" style:font-size-complex="16pt"/>
    </style:style>
    <style:style style:name="T50" style:parent-style-name="預設段落字型" style:family="text">
      <style:text-properties fo:font-weight="normal" style:font-weight-asian="normal" fo:font-size="16pt" style:font-size-asian="16pt" style:font-size-complex="16pt"/>
    </style:style>
    <style:style style:name="T51" style:parent-style-name="預設段落字型" style:family="text">
      <style:text-properties fo:font-weight="normal" style:font-weight-asian="normal" fo:font-size="16pt" style:font-size-asian="16pt" style:font-size-complex="16pt"/>
    </style:style>
    <style:style style:name="T52" style:parent-style-name="預設段落字型" style:family="text">
      <style:text-properties fo:font-weight="normal" style:font-weight-asian="normal" fo:font-size="16pt" style:font-size-asian="16pt" style:font-size-complex="16pt"/>
    </style:style>
    <style:style style:name="T53" style:parent-style-name="預設段落字型" style:family="text">
      <style:text-properties fo:font-weight="normal" style:font-weight-asian="normal" fo:font-size="16pt" style:font-size-asian="16pt" style:font-size-complex="16pt"/>
    </style:style>
    <style:style style:name="T54" style:parent-style-name="預設段落字型" style:family="text">
      <style:text-properties fo:font-weight="normal" style:font-weight-asian="normal" fo:font-size="16pt" style:font-size-asian="16pt" style:font-size-complex="16pt"/>
    </style:style>
    <style:style style:name="T55" style:parent-style-name="預設段落字型" style:family="text">
      <style:text-properties fo:font-weight="normal" style:font-weight-asian="normal" fo:font-size="16pt" style:font-size-asian="16pt" style:font-size-complex="16pt"/>
    </style:style>
    <style:style style:name="T56" style:parent-style-name="預設段落字型" style:family="text">
      <style:text-properties fo:font-weight="normal" style:font-weight-asian="normal" fo:font-size="16pt" style:font-size-asian="16pt" style:font-size-complex="16pt"/>
    </style:style>
    <style:style style:name="T57" style:parent-style-name="預設段落字型" style:family="text">
      <style:text-properties fo:font-weight="normal" style:font-weight-asian="normal" fo:font-size="16pt" style:font-size-asian="16pt" style:font-size-complex="16pt"/>
    </style:style>
    <style:style style:name="T58" style:parent-style-name="預設段落字型" style:family="text">
      <style:text-properties fo:font-weight="normal" style:font-weight-asian="normal" fo:font-size="16pt" style:font-size-asian="16pt" style:font-size-complex="16pt"/>
    </style:style>
    <style:style style:name="T59" style:parent-style-name="預設段落字型" style:family="text">
      <style:text-properties fo:font-weight="normal" style:font-weight-asian="normal" fo:font-size="16pt" style:font-size-asian="16pt" style:font-size-complex="16pt"/>
    </style:style>
    <style:style style:name="T60" style:parent-style-name="預設段落字型" style:family="text">
      <style:text-properties fo:font-weight="normal" style:font-weight-asian="normal" fo:font-size="16pt" style:font-size-asian="16pt" style:font-size-complex="16pt"/>
    </style:style>
    <style:style style:name="T61" style:parent-style-name="預設段落字型" style:family="text">
      <style:text-properties fo:font-weight="normal" style:font-weight-asian="normal" fo:font-size="16pt" style:font-size-asian="16pt" style:font-size-complex="16pt"/>
    </style:style>
    <style:style style:name="T62" style:parent-style-name="預設段落字型" style:family="text">
      <style:text-properties fo:font-weight="normal" style:font-weight-asian="normal" fo:font-size="16pt" style:font-size-asian="16pt" style:font-size-complex="16pt"/>
    </style:style>
    <style:style style:name="T63" style:parent-style-name="預設段落字型" style:family="text">
      <style:text-properties fo:font-weight="normal" style:font-weight-asian="normal" fo:font-size="16pt" style:font-size-asian="16pt" style:font-size-complex="16pt"/>
    </style:style>
    <style:style style:name="T64" style:parent-style-name="預設段落字型" style:family="text">
      <style:text-properties fo:font-weight="normal" style:font-weight-asian="normal" fo:font-size="16pt" style:font-size-asian="16pt" style:font-size-complex="16pt"/>
    </style:style>
    <style:style style:name="T65" style:parent-style-name="預設段落字型" style:family="text">
      <style:text-properties fo:font-weight="normal" style:font-weight-asian="normal" fo:font-size="16pt" style:font-size-asian="16pt" style:font-size-complex="16pt"/>
    </style:style>
    <style:style style:name="T66" style:parent-style-name="預設段落字型" style:family="text">
      <style:text-properties fo:font-weight="normal" style:font-weight-asian="normal" fo:font-size="16pt" style:font-size-asian="16pt" style:font-size-complex="16pt"/>
    </style:style>
    <style:style style:name="T67" style:parent-style-name="預設段落字型" style:family="text">
      <style:text-properties fo:font-weight="normal" style:font-weight-asian="normal" fo:font-size="16pt" style:font-size-asian="16pt" style:font-size-complex="16pt"/>
    </style:style>
    <style:style style:name="T68" style:parent-style-name="預設段落字型" style:family="text">
      <style:text-properties fo:font-weight="normal" style:font-weight-asian="normal" fo:font-size="16pt" style:font-size-asian="16pt" style:font-size-complex="16pt"/>
    </style:style>
    <style:style style:name="T69" style:parent-style-name="預設段落字型" style:family="text">
      <style:text-properties fo:font-weight="normal" style:font-weight-asian="normal" fo:font-size="16pt" style:font-size-asian="16pt" style:font-size-complex="16pt"/>
    </style:style>
    <style:style style:name="T70" style:parent-style-name="預設段落字型" style:family="text">
      <style:text-properties fo:font-weight="normal" style:font-weight-asian="normal" fo:font-size="16pt" style:font-size-asian="16pt" style:font-size-complex="16pt"/>
    </style:style>
    <style:style style:name="T71" style:parent-style-name="預設段落字型" style:family="text">
      <style:text-properties fo:font-weight="normal" style:font-weight-asian="normal" fo:font-size="16pt" style:font-size-asian="16pt" style:font-size-complex="16pt"/>
    </style:style>
    <style:style style:name="T72" style:parent-style-name="預設段落字型" style:family="text">
      <style:text-properties fo:font-weight="normal" style:font-weight-asian="normal" fo:font-size="16pt" style:font-size-asian="16pt" style:font-size-complex="16pt"/>
    </style:style>
    <style:style style:name="T73" style:parent-style-name="預設段落字型" style:family="text">
      <style:text-properties fo:font-weight="normal" style:font-weight-asian="normal" fo:font-size="16pt" style:font-size-asian="16pt" style:font-size-complex="16pt"/>
    </style:style>
    <style:style style:name="T74" style:parent-style-name="預設段落字型" style:family="text">
      <style:text-properties fo:font-weight="normal" style:font-weight-asian="normal" fo:font-size="16pt" style:font-size-asian="16pt" style:font-size-complex="16pt"/>
    </style:style>
    <style:style style:name="T75" style:parent-style-name="預設段落字型" style:family="text">
      <style:text-properties fo:font-weight="normal" style:font-weight-asian="normal" fo:font-size="16pt" style:font-size-asian="16pt" style:font-size-complex="16pt"/>
    </style:style>
    <style:style style:name="T76" style:parent-style-name="預設段落字型" style:family="text">
      <style:text-properties fo:font-weight="normal" style:font-weight-asian="normal" fo:font-size="16pt" style:font-size-asian="16pt" style:font-size-complex="16pt"/>
    </style:style>
    <style:style style:name="T77" style:parent-style-name="預設段落字型" style:family="text">
      <style:text-properties fo:font-weight="normal" style:font-weight-asian="normal" fo:font-size="16pt" style:font-size-asian="16pt" style:font-size-complex="16pt"/>
    </style:style>
    <style:style style:name="T78" style:parent-style-name="預設段落字型" style:family="text">
      <style:text-properties fo:font-weight="normal" style:font-weight-asian="normal" fo:font-size="16pt" style:font-size-asian="16pt" style:font-size-complex="16pt"/>
    </style:style>
    <style:style style:name="T79" style:parent-style-name="預設段落字型" style:family="text">
      <style:text-properties fo:font-weight="normal" style:font-weight-asian="normal" fo:font-size="16pt" style:font-size-asian="16pt" style:font-size-complex="16pt"/>
    </style:style>
    <style:style style:name="T80" style:parent-style-name="預設段落字型" style:family="text">
      <style:text-properties fo:font-weight="normal" style:font-weight-asian="normal" fo:font-size="16pt" style:font-size-asian="16pt" style:font-size-complex="16pt"/>
    </style:style>
    <style:style style:name="T81" style:parent-style-name="預設段落字型" style:family="text">
      <style:text-properties fo:font-weight="normal" style:font-weight-asian="normal" fo:font-size="16pt" style:font-size-asian="16pt" style:font-size-complex="16pt"/>
    </style:style>
    <style:style style:name="T82" style:parent-style-name="預設段落字型" style:family="text">
      <style:text-properties fo:font-weight="normal" style:font-weight-asian="normal" fo:font-size="16pt" style:font-size-asian="16pt" style:font-size-complex="16pt"/>
    </style:style>
    <style:style style:name="T83" style:parent-style-name="預設段落字型" style:family="text">
      <style:text-properties fo:font-weight="normal" style:font-weight-asian="normal" fo:font-size="16pt" style:font-size-asian="16pt" style:font-size-complex="16pt"/>
    </style:style>
    <style:style style:name="T84" style:parent-style-name="預設段落字型" style:family="text">
      <style:text-properties fo:font-weight="normal" style:font-weight-asian="normal" fo:font-size="16pt" style:font-size-asian="16pt" style:font-size-complex="16pt"/>
    </style:style>
    <style:style style:name="T85" style:parent-style-name="預設段落字型" style:family="text">
      <style:text-properties fo:font-weight="normal" style:font-weight-asian="normal" fo:font-size="16pt" style:font-size-asian="16pt" style:font-size-complex="16pt"/>
    </style:style>
    <style:style style:name="T86" style:parent-style-name="預設段落字型" style:family="text">
      <style:text-properties fo:font-weight="normal" style:font-weight-asian="normal" fo:font-size="16pt" style:font-size-asian="16pt" style:font-size-complex="16pt"/>
    </style:style>
    <style:style style:name="T87" style:parent-style-name="預設段落字型" style:family="text">
      <style:text-properties fo:font-weight="normal" style:font-weight-asian="normal" fo:font-size="16pt" style:font-size-asian="16pt" style:font-size-complex="16pt"/>
    </style:style>
    <style:style style:name="T88" style:parent-style-name="預設段落字型" style:family="text">
      <style:text-properties fo:font-weight="normal" style:font-weight-asian="normal" fo:font-size="16pt" style:font-size-asian="16pt" style:font-size-complex="16pt"/>
    </style:style>
    <style:style style:name="T89" style:parent-style-name="預設段落字型" style:family="text">
      <style:text-properties fo:font-weight="normal" style:font-weight-asian="normal" fo:font-size="16pt" style:font-size-asian="16pt" style:font-size-complex="16pt"/>
    </style:style>
    <style:style style:name="T90" style:parent-style-name="預設段落字型" style:family="text">
      <style:text-properties fo:font-weight="normal" style:font-weight-asian="normal" fo:font-size="16pt" style:font-size-asian="16pt" style:font-size-complex="16pt"/>
    </style:style>
    <style:style style:name="T91" style:parent-style-name="預設段落字型" style:family="text">
      <style:text-properties fo:font-weight="normal" style:font-weight-asian="normal" fo:font-size="16pt" style:font-size-asian="16pt" style:font-size-complex="16pt"/>
    </style:style>
    <style:style style:name="T92" style:parent-style-name="預設段落字型" style:family="text">
      <style:text-properties fo:font-weight="normal" style:font-weight-asian="normal" fo:font-size="16pt" style:font-size-asian="16pt" style:font-size-complex="16pt"/>
    </style:style>
    <style:style style:name="T93" style:parent-style-name="預設段落字型" style:family="text">
      <style:text-properties fo:font-weight="normal" style:font-weight-asian="normal" fo:font-size="16pt" style:font-size-asian="16pt" style:font-size-complex="16pt"/>
    </style:style>
    <style:style style:name="T94" style:parent-style-name="預設段落字型" style:family="text">
      <style:text-properties fo:font-weight="normal" style:font-weight-asian="normal" fo:font-size="16pt" style:font-size-asian="16pt" style:font-size-complex="16pt"/>
    </style:style>
    <style:style style:name="T95" style:parent-style-name="預設段落字型" style:family="text">
      <style:text-properties fo:font-weight="normal" style:font-weight-asian="normal" fo:letter-spacing="-0.018in" style:text-scale="60%" fo:font-size="16pt" style:font-size-asian="16pt" style:font-size-complex="16pt"/>
    </style:style>
    <style:style style:name="T96" style:parent-style-name="預設段落字型" style:family="text">
      <style:text-properties fo:font-weight="normal" style:font-weight-asian="normal" fo:letter-spacing="-0.018in" style:text-scale="60%" fo:font-size="16pt" style:font-size-asian="16pt" style:font-size-complex="16pt"/>
    </style:style>
    <style:style style:name="T97" style:parent-style-name="預設段落字型" style:family="text">
      <style:text-properties fo:font-weight="normal" style:font-weight-asian="normal"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4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8pt"/>
    </style:style>
    <style:style style:name="T145" style:parent-style-name="預設段落字型" style:family="text">
      <style:text-properties style:font-name="標楷體" style:font-name-asian="標楷體" fo:font-weight="bold" style:font-weight-asian="bold" fo:font-size="16pt" style:font-size-asian="16pt" style:font-size-complex="18pt"/>
    </style:style>
    <style:style style:name="P1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6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7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1.0013in" fo:text-indent="-0.8027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333in" fo:margin-left="0.7465in" fo:text-indent="0.0069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01" style:parent-style-name="預設段落字型" style:family="text">
      <style:text-properties style:font-name="標楷體" style:font-name-asian="標楷體" style:font-name-complex="新細明體" fo:font-size="16pt" style:font-size-asian="16pt" style:font-size-complex="16pt"/>
    </style:style>
    <style:style style:name="T202" style:parent-style-name="預設段落字型" style:family="text">
      <style:text-properties style:font-name="標楷體" style:font-name-asian="標楷體" style:font-name-complex="新細明體" fo:font-size="16pt" style:font-size-asian="16pt" style:font-size-complex="16pt"/>
    </style:style>
    <style:style style:name="T203" style:parent-style-name="預設段落字型" style:family="text">
      <style:text-properties style:font-name="標楷體" style:font-name-asian="標楷體" style:font-name-complex="新細明體" fo:font-size="16pt" style:font-size-asian="16pt" style:font-size-complex="16pt"/>
    </style:style>
    <style:style style:name="T204" style:parent-style-name="預設段落字型" style:family="text">
      <style:text-properties style:font-name="標楷體" style:font-name-asian="標楷體" style:font-name-complex="新細明體"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3333in" fo:margin-left="0.7465in" fo:text-indent="0.0069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P2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8pt"/>
    </style:style>
    <style:style style:name="P30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0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1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name-complex="ARMingU30-Light" style:letter-kerning="false" fo:font-size="16pt" style:font-size-asian="16pt" style:font-size-complex="16pt"/>
    </style:style>
    <style:style style:name="T318"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319" style:parent-style-name="預設段落字型" style:family="text">
      <style:text-properties style:font-name="標楷體" style:font-name-asian="標楷體" style:font-name-complex="ARMingU30-Light" style:letter-kerning="false" fo:font-size="16pt" style:font-size-asian="16pt" style:font-size-complex="16pt"/>
    </style:style>
    <style:style style:name="T320"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321" style:parent-style-name="預設段落字型" style:family="text">
      <style:text-properties style:font-name="標楷體" style:font-name-asian="標楷體" style:font-name-complex="ARMingU30-Light" style:letter-kerning="false" fo:font-size="16pt" style:font-size-asian="16pt" style:font-size-complex="16pt"/>
    </style:style>
    <style:style style:name="T322"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323" style:parent-style-name="預設段落字型" style:family="text">
      <style:text-properties style:font-name="標楷體" style:font-name-asian="標楷體" style:font-name-complex="ARMingU30-Light" style:letter-kerning="false" fo:font-size="16pt" style:font-size-asian="16pt" style:font-size-complex="16pt"/>
    </style:style>
    <style:style style:name="T324"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325" style:parent-style-name="預設段落字型" style:family="text">
      <style:text-properties style:font-name="標楷體" style:font-name-asian="標楷體" style:font-name-complex="ARMingU30-Light" style:letter-kerning="false" fo:font-size="16pt" style:font-size-asian="16pt" style:font-size-complex="16pt"/>
    </style:style>
    <style:style style:name="T326"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327" style:parent-style-name="預設段落字型" style:family="text">
      <style:text-properties style:font-name="標楷體" style:font-name-asian="標楷體" style:font-name-complex="ARMingU30-Light" style:letter-kerning="false" fo:font-size="16pt" style:font-size-asian="16pt" style:font-size-complex="16pt"/>
    </style:style>
    <style:style style:name="T328" style:parent-style-name="預設段落字型" style:family="text">
      <style:text-properties style:font-name="標楷體" style:font-name-asian="標楷體" style:font-name-complex="ARMingU30-Light" style:letter-kerning="false" fo:font-size="16pt" style:font-size-asian="16pt" style:font-size-complex="16pt"/>
    </style:style>
    <style:style style:name="T329" style:parent-style-name="預設段落字型" style:family="text">
      <style:text-properties style:font-name="標楷體" style:font-name-asian="標楷體" style:font-name-complex="ARMingU30-Light" style:letter-kerning="fals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3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Lantinghei TC" fo:font-size="16pt" style:font-size-asian="16pt" style:font-size-complex="16pt"/>
    </style:style>
    <style:style style:name="T341" style:parent-style-name="預設段落字型" style:family="text">
      <style:text-properties style:font-name="標楷體" style:font-name-asian="標楷體" style:font-name-complex="Lantinghei TC" fo:font-size="16pt" style:font-size-asian="16pt" style:font-size-complex="16pt"/>
    </style:style>
    <style:style style:name="T342" style:parent-style-name="預設段落字型" style:family="text">
      <style:text-properties style:font-name="標楷體" style:font-name-asian="標楷體" style:font-name-complex="Lantinghei TC" fo:font-size="16pt" style:font-size-asian="16pt" style:font-size-complex="16pt"/>
    </style:style>
    <style:style style:name="T343" style:parent-style-name="預設段落字型" style:family="text">
      <style:text-properties style:font-name="標楷體" style:font-name-asian="標楷體" style:font-name-complex="Lantinghei TC" fo:font-size="16pt" style:font-size-asian="16pt" style:font-size-complex="16pt"/>
    </style:style>
    <style:style style:name="T344" style:parent-style-name="預設段落字型" style:family="text">
      <style:text-properties style:font-name="標楷體" style:font-name-asian="標楷體" style:font-name-complex="Lantinghei TC" fo:font-size="16pt" style:font-size-asian="16pt" style:font-size-complex="16pt"/>
    </style:style>
    <style:style style:name="T345" style:parent-style-name="預設段落字型" style:family="text">
      <style:text-properties style:font-name="標楷體" style:font-name-asian="標楷體" style:font-name-complex="Lantinghei TC" fo:font-size="16pt" style:font-size-asian="16pt" style:font-size-complex="16pt"/>
    </style:style>
    <style:style style:name="T346" style:parent-style-name="預設段落字型" style:family="text">
      <style:text-properties style:font-name="標楷體" style:font-name-asian="標楷體" style:font-name-complex="Lantinghei TC" fo:font-size="16pt" style:font-size-asian="16pt" style:font-size-complex="16pt"/>
    </style:style>
    <style:style style:name="T347" style:parent-style-name="預設段落字型" style:family="text">
      <style:text-properties style:font-name="標楷體" style:font-name-asian="標楷體" style:font-name-complex="Lantinghei TC" fo:font-size="16pt" style:font-size-asian="16pt" style:font-size-complex="16pt"/>
    </style:style>
    <style:style style:name="T348" style:parent-style-name="預設段落字型" style:family="text">
      <style:text-properties style:font-name="標楷體" style:font-name-asian="標楷體" style:font-name-complex="Lantinghei TC" fo:font-size="16pt" style:font-size-asian="16pt" style:font-size-complex="16pt"/>
    </style:style>
    <style:style style:name="T349" style:parent-style-name="預設段落字型" style:family="text">
      <style:text-properties style:font-name="標楷體" style:font-name-asian="標楷體" style:font-name-complex="Lantinghei TC" fo:font-size="16pt" style:font-size-asian="16pt" style:font-size-complex="16pt"/>
    </style:style>
    <style:style style:name="P3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5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3" style:parent-style-name="立-一0" style:family="paragraph">
      <style:paragraph-properties style:punctuation-wrap="simple" style:text-autospace="none" style:snap-to-layout-grid="false" fo:margin-top="0in" fo:margin-left="1in" fo:text-indent="-0.3333in">
        <style:tab-stops/>
      </style:paragraph-properties>
    </style:style>
    <style:style style:name="T354" style:parent-style-name="預設段落字型" style:family="text">
      <style:text-properties fo:font-weight="normal" style:font-weight-asian="normal" style:font-weight-complex="normal" fo:font-size="16pt" style:font-size-asian="16pt" style:font-size-complex="16pt"/>
    </style:style>
    <style:style style:name="T355" style:parent-style-name="預設段落字型" style:family="text">
      <style:text-properties fo:font-weight="normal" style:font-weight-asian="normal" fo:font-size="16pt" style:font-size-asian="16pt" style:font-size-complex="16pt"/>
    </style:style>
    <style:style style:name="T356" style:parent-style-name="預設段落字型" style:family="text">
      <style:text-properties fo:font-weight="normal" style:font-weight-asian="normal" style:font-weight-complex="normal" fo:font-size="16pt" style:font-size-asian="16pt" style:font-size-complex="16pt"/>
    </style:style>
    <style:style style:name="T357" style:parent-style-name="預設段落字型" style:family="text">
      <style:text-properties fo:font-weight="normal" style:font-weight-asian="normal" style:font-weight-complex="normal" fo:font-size="16pt" style:font-size-asian="16pt" style:font-size-complex="16pt"/>
    </style:style>
    <style:style style:name="T358" style:parent-style-name="預設段落字型" style:family="text">
      <style:text-properties fo:font-weight="normal" style:font-weight-asian="normal" style:font-weight-complex="normal" fo:font-size="16pt" style:font-size-asian="16pt" style:font-size-complex="16pt"/>
    </style:style>
    <style:style style:name="T359" style:parent-style-name="預設段落字型" style:family="text">
      <style:text-properties fo:font-weight="normal" style:font-weight-asian="normal" style:font-weight-complex="normal" fo:font-size="16pt" style:font-size-asian="16pt" style:font-size-complex="16pt"/>
    </style:style>
    <style:style style:name="T360" style:parent-style-name="預設段落字型" style:family="text">
      <style:text-properties fo:font-weight="normal" style:font-weight-asian="normal" style:font-weight-complex="normal" fo:font-size="16pt" style:font-size-asian="16pt" style:font-size-complex="16pt"/>
    </style:style>
    <style:style style:name="T361" style:parent-style-name="預設段落字型" style:family="text">
      <style:text-properties fo:font-weight="normal" style:font-weight-asian="normal" style:font-weight-complex="normal" fo:font-size="16pt" style:font-size-asian="16pt" style:font-size-complex="16pt"/>
    </style:style>
    <style:style style:name="T362" style:parent-style-name="預設段落字型" style:family="text">
      <style:text-properties fo:font-weight="normal" style:font-weight-asian="normal" style:font-weight-complex="normal" fo:font-size="16pt" style:font-size-asian="16pt" style:font-size-complex="16pt"/>
    </style:style>
    <style:style style:name="T363" style:parent-style-name="預設段落字型" style:family="text">
      <style:text-properties fo:font-weight="normal" style:font-weight-asian="normal" style:font-weight-complex="normal" fo:font-size="16pt" style:font-size-asian="16pt" style:font-size-complex="16pt"/>
    </style:style>
    <style:style style:name="T364" style:parent-style-name="預設段落字型" style:family="text">
      <style:text-properties fo:font-weight="normal" style:font-weight-asian="normal" style:font-weight-complex="normal" fo:font-size="16pt" style:font-size-asian="16pt" style:font-size-complex="16pt"/>
    </style:style>
    <style:style style:name="T365" style:parent-style-name="預設段落字型" style:family="text">
      <style:text-properties fo:font-weight="normal" style:font-weight-asian="normal" style:font-weight-complex="normal" fo:font-size="16pt" style:font-size-asian="16pt" style:font-size-complex="16pt"/>
    </style:style>
    <style:style style:name="T366" style:parent-style-name="預設段落字型" style:family="text">
      <style:text-properties fo:font-weight="normal" style:font-weight-asian="normal" style:font-weight-complex="normal" fo:font-size="16pt" style:font-size-asian="16pt" style:font-size-complex="16pt"/>
    </style:style>
    <style:style style:name="T367" style:parent-style-name="預設段落字型" style:family="text">
      <style:text-properties fo:font-weight="normal" style:font-weight-asian="normal" style:font-weight-complex="normal" fo:font-size="16pt" style:font-size-asian="16pt" style:font-size-complex="16pt"/>
    </style:style>
    <style:style style:name="T368" style:parent-style-name="預設段落字型" style:family="text">
      <style:text-properties fo:font-weight="normal" style:font-weight-asian="normal" style:font-weight-complex="normal" fo:font-size="16pt" style:font-size-asian="16pt" style:font-size-complex="16pt"/>
    </style:style>
    <style:style style:name="T369" style:parent-style-name="預設段落字型" style:family="text">
      <style:text-properties fo:font-weight="normal" style:font-weight-asian="normal" style:font-weight-complex="normal" fo:font-size="16pt" style:font-size-asian="16pt" style:font-size-complex="16pt"/>
    </style:style>
    <style:style style:name="T370" style:parent-style-name="預設段落字型" style:family="text">
      <style:text-properties fo:font-weight="normal" style:font-weight-asian="normal" style:font-weight-complex="normal" fo:font-size="16pt" style:font-size-asian="16pt" style:font-size-complex="16pt"/>
    </style:style>
    <style:style style:name="T371" style:parent-style-name="預設段落字型" style:family="text">
      <style:text-properties fo:font-weight="normal" style:font-weight-asian="normal" style:font-weight-complex="normal" fo:font-size="16pt" style:font-size-asian="16pt" style:font-size-complex="16pt"/>
    </style:style>
    <style:style style:name="T372" style:parent-style-name="預設段落字型" style:family="text">
      <style:text-properties fo:font-weight="normal" style:font-weight-asian="normal" style:font-weight-complex="normal" fo:font-size="16pt" style:font-size-asian="16pt" style:font-size-complex="16pt"/>
    </style:style>
    <style:style style:name="T373" style:parent-style-name="預設段落字型" style:family="text">
      <style:text-properties fo:font-weight="normal" style:font-weight-asian="normal" style:font-weight-complex="normal" fo:font-size="16pt" style:font-size-asian="16pt" style:font-size-complex="16pt"/>
    </style:style>
    <style:style style:name="T374" style:parent-style-name="預設段落字型" style:family="text">
      <style:text-properties fo:font-weight="normal" style:font-weight-asian="normal" style:font-weight-complex="normal" fo:font-size="16pt" style:font-size-asian="16pt" style:font-size-complex="16pt"/>
    </style:style>
    <style:style style:name="T375" style:parent-style-name="預設段落字型" style:family="text">
      <style:text-properties fo:font-weight="normal" style:font-weight-asian="normal" style:font-weight-complex="normal" fo:font-size="16pt" style:font-size-asian="16pt" style:font-size-complex="16pt"/>
    </style:style>
    <style:style style:name="T376" style:parent-style-name="預設段落字型" style:family="text">
      <style:text-properties fo:font-weight="normal" style:font-weight-asian="normal" style:font-weight-complex="normal" fo:font-size="16pt" style:font-size-asian="16pt" style:font-size-complex="16pt"/>
    </style:style>
    <style:style style:name="T377" style:parent-style-name="預設段落字型" style:family="text">
      <style:text-properties fo:font-weight="normal" style:font-weight-asian="normal" style:font-weight-complex="normal" fo:font-size="16pt" style:font-size-asian="16pt" style:font-size-complex="16pt"/>
    </style:style>
    <style:style style:name="T378" style:parent-style-name="預設段落字型" style:family="text">
      <style:text-properties fo:font-weight="normal" style:font-weight-asian="normal" style:font-weight-complex="normal" fo:font-size="16pt" style:font-size-asian="16pt" style:font-size-complex="16pt"/>
    </style:style>
    <style:style style:name="P3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3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82" style:parent-style-name="預設段落字型" style:family="text">
      <style:text-properties style:font-name="標楷體" style:font-name-asian="標楷體" style:font-name-complex="AR HeiB5 Medium"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AR HeiB5 Medium"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9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P4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P4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36" style:parent-style-name="立-一0" style:family="paragraph">
      <style:paragraph-properties style:punctuation-wrap="simple" style:text-autospace="none" style:snap-to-layout-grid="false" fo:margin-top="0in" fo:margin-left="1in" fo:text-indent="-0.3333in">
        <style:tab-stops/>
      </style:paragraph-properties>
    </style:style>
    <style:style style:name="T437" style:parent-style-name="預設段落字型" style:family="text">
      <style:text-properties fo:font-weight="normal" style:font-weight-asian="normal" style:font-weight-complex="normal" fo:font-size="16pt" style:font-size-asian="16pt" style:font-size-complex="16pt"/>
    </style:style>
    <style:style style:name="T438" style:parent-style-name="預設段落字型" style:family="text">
      <style:text-properties fo:font-weight="normal" style:font-weight-asian="normal" style:font-weight-complex="normal" fo:font-size="16pt" style:font-size-asian="16pt" style:font-size-complex="16pt"/>
    </style:style>
    <style:style style:name="T439" style:parent-style-name="預設段落字型" style:family="text">
      <style:text-properties fo:font-weight="normal" style:font-weight-asian="normal" style:font-weight-complex="normal" fo:font-size="16pt" style:font-size-asian="16pt" style:font-size-complex="16pt"/>
    </style:style>
    <style:style style:name="T440" style:parent-style-name="預設段落字型" style:family="text">
      <style:text-properties fo:font-weight="normal" style:font-weight-asian="normal" style:font-weight-complex="normal" fo:font-size="16pt" style:font-size-asian="16pt" style:font-size-complex="16pt"/>
    </style:style>
    <style:style style:name="T441" style:parent-style-name="預設段落字型" style:family="text">
      <style:text-properties fo:font-weight="normal" style:font-weight-asian="normal" style:font-weight-complex="normal" fo:font-size="16pt" style:font-size-asian="16pt" style:font-size-complex="16pt"/>
    </style:style>
    <style:style style:name="P4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4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4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1" style:parent-style-name="立-一0" style:family="paragraph">
      <style:paragraph-properties style:punctuation-wrap="simple" style:text-autospace="none" style:snap-to-layout-grid="false" fo:margin-top="0in" fo:margin-left="1in" fo:text-indent="-0.3333in">
        <style:tab-stops/>
      </style:paragraph-properties>
    </style:style>
    <style:style style:name="T452" style:parent-style-name="預設段落字型" style:family="text">
      <style:text-properties fo:font-weight="normal" style:font-weight-asian="normal" fo:font-size="16pt" style:font-size-asian="16pt" style:font-size-complex="16pt"/>
    </style:style>
    <style:style style:name="T453" style:parent-style-name="預設段落字型" style:family="text">
      <style:text-properties fo:font-weight="normal" style:font-weight-asian="normal" style:font-weight-complex="normal" fo:font-size="16pt" style:font-size-asian="16pt" style:font-size-complex="16pt"/>
    </style:style>
    <style:style style:name="T454" style:parent-style-name="預設段落字型" style:family="text">
      <style:text-properties fo:font-weight="normal" style:font-weight-asian="normal" style:font-weight-complex="normal" fo:font-size="16pt" style:font-size-asian="16pt" style:font-size-complex="16pt"/>
    </style:style>
    <style:style style:name="T455" style:parent-style-name="預設段落字型" style:family="text">
      <style:text-properties fo:font-weight="normal" style:font-weight-asian="normal" style:font-weight-complex="normal" fo:font-size="16pt" style:font-size-asian="16pt" style:font-size-complex="16pt"/>
    </style:style>
    <style:style style:name="T456" style:parent-style-name="預設段落字型" style:family="text">
      <style:text-properties fo:font-weight="normal" style:font-weight-asian="normal" style:font-weight-complex="normal" fo:font-size="16pt" style:font-size-asian="16pt" style:font-size-complex="16pt"/>
    </style:style>
    <style:style style:name="T457" style:parent-style-name="預設段落字型" style:family="text">
      <style:text-properties fo:font-weight="normal" style:font-weight-asian="normal" style:font-weight-complex="normal"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P4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P4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9" style:parent-style-name="立-一0" style:family="paragraph">
      <style:paragraph-properties style:punctuation-wrap="simple" style:text-autospace="none" style:snap-to-layout-grid="false" fo:margin-top="0in" fo:margin-left="1in" fo:text-indent="-0.3333in">
        <style:tab-stops/>
      </style:paragraph-properties>
    </style:style>
    <style:style style:name="T470" style:parent-style-name="預設段落字型" style:family="text">
      <style:text-properties fo:font-weight="normal" style:font-weight-asian="normal" style:font-weight-complex="normal" fo:font-size="16pt" style:font-size-asian="16pt" style:font-size-complex="16pt"/>
    </style:style>
    <style:style style:name="T471" style:parent-style-name="預設段落字型" style:family="text">
      <style:text-properties fo:font-weight="normal" style:font-weight-asian="normal" fo:font-size="16pt" style:font-size-asian="16pt" style:font-size-complex="16pt"/>
    </style:style>
    <style:style style:name="T472" style:parent-style-name="預設段落字型" style:family="text">
      <style:text-properties fo:font-weight="normal" style:font-weight-asian="normal" style:letter-kerning="false" fo:font-size="16pt" style:font-size-asian="16pt" style:font-size-complex="16pt"/>
    </style:style>
    <style:style style:name="T473" style:parent-style-name="預設段落字型" style:family="text">
      <style:text-properties fo:font-weight="normal" style:font-weight-asian="normal" style:font-weight-complex="normal" fo:font-size="16pt" style:font-size-asian="16pt" style:font-size-complex="16pt"/>
    </style:style>
    <style:style style:name="T474" style:parent-style-name="預設段落字型" style:family="text">
      <style:text-properties fo:font-weight="normal" style:font-weight-asian="normal" fo:font-size="16pt" style:font-size-asian="16pt" style:font-size-complex="16pt"/>
    </style:style>
    <style:style style:name="T475" style:parent-style-name="預設段落字型" style:family="text">
      <style:text-properties fo:font-weight="normal" style:font-weight-asian="normal" style:font-weight-complex="normal" fo:font-size="16pt" style:font-size-asian="16pt" style:font-size-complex="16pt"/>
    </style:style>
    <style:style style:name="T476" style:parent-style-name="預設段落字型" style:family="text">
      <style:text-properties fo:font-weight="normal" style:font-weight-asian="normal" style:font-weight-complex="normal" fo:font-size="16pt" style:font-size-asian="16pt" style:font-size-complex="16pt"/>
    </style:style>
    <style:style style:name="T477" style:parent-style-name="預設段落字型" style:family="text">
      <style:text-properties fo:font-weight="normal" style:font-weight-asian="normal" style:font-weight-complex="normal" fo:font-size="16pt" style:font-size-asian="16pt" style:font-size-complex="16pt"/>
    </style:style>
    <style:style style:name="T478" style:parent-style-name="預設段落字型" style:family="text">
      <style:text-properties fo:font-weight="normal" style:font-weight-asian="normal" style:font-weight-complex="normal" fo:font-size="16pt" style:font-size-asian="16pt" style:font-size-complex="16pt"/>
    </style:style>
    <style:style style:name="T479" style:parent-style-name="預設段落字型" style:family="text">
      <style:text-properties fo:font-weight="normal" style:font-weight-asian="normal" fo:font-size="16pt" style:font-size-asian="16pt" style:font-size-complex="16pt"/>
    </style:style>
    <style:style style:name="T480" style:parent-style-name="預設段落字型" style:family="text">
      <style:text-properties fo:font-weight="normal" style:font-weight-asian="normal" style:font-weight-complex="normal" fo:font-size="16pt" style:font-size-asian="16pt" style:font-size-complex="16pt"/>
    </style:style>
    <style:style style:name="P48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3" style:parent-style-name="立-一0" style:family="paragraph">
      <style:paragraph-properties style:punctuation-wrap="simple" style:text-autospace="none" style:snap-to-layout-grid="false" fo:margin-top="0in" fo:margin-left="1in" fo:text-indent="-0.3333in">
        <style:tab-stops/>
      </style:paragraph-properties>
    </style:style>
    <style:style style:name="T484" style:parent-style-name="預設段落字型" style:family="text">
      <style:text-properties style:font-weight-complex="normal" fo:font-size="16pt" style:font-size-asian="16pt" style:font-size-complex="16pt"/>
    </style:style>
    <style:style style:name="T485" style:parent-style-name="預設段落字型" style:family="text">
      <style:text-properties fo:font-weight="normal" style:font-weight-asian="normal" style:font-weight-complex="normal" fo:font-size="16pt" style:font-size-asian="16pt" style:font-size-complex="16pt"/>
    </style:style>
    <style:style style:name="T486" style:parent-style-name="預設段落字型" style:family="text">
      <style:text-properties fo:font-weight="normal" style:font-weight-asian="normal" style:letter-kerning="false" fo:font-size="16pt" style:font-size-asian="16pt" style:font-size-complex="16pt"/>
    </style:style>
    <style:style style:name="T487" style:parent-style-name="預設段落字型" style:family="text">
      <style:text-properties fo:font-weight="normal" style:font-weight-asian="normal" style:font-weight-complex="normal" fo:font-size="16pt" style:font-size-asian="16pt" style:font-size-complex="16pt"/>
    </style:style>
    <style:style style:name="P4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50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0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fo:font-size="16pt" style:font-size-asian="16pt" style:font-size-complex="16pt"/>
    </style:style>
    <style:style style:name="P5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0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05" style:parent-style-name="預設段落字型" style:family="text">
      <style:text-properties style:font-name="標楷體" style:font-name-asian="標楷體" style:font-name-complex="Arial"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font-name-complex="Arial" fo:font-size="16pt" style:font-size-asian="16pt" style:font-size-complex="16pt"/>
    </style:style>
    <style:style style:name="T508" style:parent-style-name="預設段落字型" style:family="text">
      <style:text-properties style:font-name="標楷體" style:font-name-asian="標楷體" style:font-name-complex="Arial" fo:font-size="16pt" style:font-size-asian="16pt" style:font-size-complex="16pt"/>
    </style:style>
    <style:style style:name="T509" style:parent-style-name="預設段落字型" style:family="text">
      <style:text-properties style:font-name="標楷體" style:font-name-asian="標楷體" style:font-name-complex="Arial" fo:font-size="16pt" style:font-size-asian="16pt" style:font-size-complex="16pt"/>
    </style:style>
    <style:style style:name="P5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14"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Arial" fo:font-size="16pt" style:font-size-asian="16pt" style:font-size-complex="16pt"/>
    </style:style>
    <style:style style:name="P5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1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1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3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4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46" style:parent-style-name="立-一0" style:family="paragraph">
      <style:paragraph-properties style:punctuation-wrap="simple" style:text-autospace="none" style:snap-to-layout-grid="false" fo:margin-top="0in" fo:margin-left="1in" fo:text-indent="-0.3333in">
        <style:tab-stops/>
      </style:paragraph-properties>
    </style:style>
    <style:style style:name="T547" style:parent-style-name="預設段落字型" style:family="text">
      <style:text-properties fo:font-weight="normal" style:font-weight-asian="normal" fo:font-size="16pt" style:font-size-asian="16pt" style:font-size-complex="16pt"/>
    </style:style>
    <style:style style:name="T548" style:parent-style-name="預設段落字型" style:family="text">
      <style:text-properties fo:font-weight="normal" style:font-weight-asian="normal" fo:font-size="16pt" style:font-size-asian="16pt" style:font-size-complex="16pt"/>
    </style:style>
    <style:style style:name="T549" style:parent-style-name="預設段落字型" style:family="text">
      <style:text-properties fo:font-weight="normal" style:font-weight-asian="normal" fo:font-size="16pt" style:font-size-asian="16pt" style:font-size-complex="16pt"/>
    </style:style>
    <style:style style:name="T550" style:parent-style-name="預設段落字型" style:family="text">
      <style:text-properties fo:font-weight="normal" style:font-weight-asian="normal" fo:font-size="16pt" style:font-size-asian="16pt" style:font-size-complex="16pt"/>
    </style:style>
    <style:style style:name="T551" style:parent-style-name="預設段落字型" style:family="text">
      <style:text-properties fo:font-weight="normal" style:font-weight-asian="normal" fo:font-size="16pt" style:font-size-asian="16pt" style:font-size-complex="16pt"/>
    </style:style>
    <style:style style:name="T552" style:parent-style-name="預設段落字型" style:family="text">
      <style:text-properties fo:font-weight="normal" style:font-weight-asian="normal" fo:font-size="16pt" style:font-size-asian="16pt" style:font-size-complex="16pt"/>
    </style:style>
    <style:style style:name="T553" style:parent-style-name="預設段落字型" style:family="text">
      <style:text-properties fo:font-weight="normal" style:font-weight-asian="normal" fo:font-size="16pt" style:font-size-asian="16pt" style:font-size-complex="16pt"/>
    </style:style>
    <style:style style:name="T554" style:parent-style-name="預設段落字型" style:family="text">
      <style:text-properties fo:font-weight="normal" style:font-weight-asian="normal" fo:font-size="16pt" style:font-size-asian="16pt" style:font-size-complex="16pt"/>
    </style:style>
    <style:style style:name="T555" style:parent-style-name="預設段落字型" style:family="text">
      <style:text-properties fo:font-weight="normal" style:font-weight-asian="normal" fo:font-size="16pt" style:font-size-asian="16pt" style:font-size-complex="16pt"/>
    </style:style>
    <style:style style:name="T556" style:parent-style-name="預設段落字型" style:family="text">
      <style:text-properties fo:font-weight="normal" style:font-weight-asian="normal" fo:font-size="16pt" style:font-size-asian="16pt" style:font-size-complex="16pt"/>
    </style:style>
    <style:style style:name="T557" style:parent-style-name="預設段落字型" style:family="text">
      <style:text-properties fo:font-weight="normal" style:font-weight-asian="normal" fo:font-size="16pt" style:font-size-asian="16pt" style:font-size-complex="16pt"/>
    </style:style>
    <style:style style:name="T558" style:parent-style-name="預設段落字型" style:family="text">
      <style:text-properties fo:font-weight="normal" style:font-weight-asian="normal" fo:font-size="16pt" style:font-size-asian="16pt" style:font-size-complex="16pt"/>
    </style:style>
    <style:style style:name="T559" style:parent-style-name="預設段落字型" style:family="text">
      <style:text-properties fo:font-weight="normal" style:font-weight-asian="normal" fo:font-size="16pt" style:font-size-asian="16pt" style:font-size-complex="16pt"/>
    </style:style>
    <style:style style:name="T560" style:parent-style-name="預設段落字型" style:family="text">
      <style:text-properties fo:font-weight="normal" style:font-weight-asian="normal" fo:font-size="16pt" style:font-size-asian="16pt" style:font-size-complex="16pt"/>
    </style:style>
    <style:style style:name="T561" style:parent-style-name="預設段落字型" style:family="text">
      <style:text-properties fo:font-weight="normal" style:font-weight-asian="normal" fo:font-size="16pt" style:font-size-asian="16pt" style:font-size-complex="16pt"/>
    </style:style>
    <style:style style:name="T562" style:parent-style-name="預設段落字型" style:family="text">
      <style:text-properties fo:font-weight="normal" style:font-weight-asian="normal" fo:font-size="16pt" style:font-size-asian="16pt" style:font-size-complex="16pt"/>
    </style:style>
    <style:style style:name="T563" style:parent-style-name="預設段落字型" style:family="text">
      <style:text-properties fo:font-weight="normal" style:font-weight-asian="normal" fo:font-size="16pt" style:font-size-asian="16pt" style:font-size-complex="16pt"/>
    </style:style>
    <style:style style:name="T564" style:parent-style-name="預設段落字型" style:family="text">
      <style:text-properties fo:font-weight="normal" style:font-weight-asian="normal" fo:font-size="16pt" style:font-size-asian="16pt" style:font-size-complex="16pt"/>
    </style:style>
    <style:style style:name="T565" style:parent-style-name="預設段落字型" style:family="text">
      <style:text-properties fo:font-weight="normal" style:font-weight-asian="normal" fo:font-size="16pt" style:font-size-asian="16pt" style:font-size-complex="16pt"/>
    </style:style>
    <style:style style:name="T566" style:parent-style-name="預設段落字型" style:family="text">
      <style:text-properties fo:font-weight="normal" style:font-weight-asian="normal" fo:font-size="16pt" style:font-size-asian="16pt" style:font-size-complex="16pt"/>
    </style:style>
    <style:style style:name="T567" style:parent-style-name="預設段落字型" style:family="text">
      <style:text-properties fo:font-weight="normal" style:font-weight-asian="normal" fo:font-size="16pt" style:font-size-asian="16pt" style:font-size-complex="16pt"/>
    </style:style>
    <style:style style:name="T568" style:parent-style-name="預設段落字型" style:family="text">
      <style:text-properties fo:font-weight="normal" style:font-weight-asian="normal" fo:font-size="16pt" style:font-size-asian="16pt" style:font-size-complex="16pt"/>
    </style:style>
    <style:style style:name="T569" style:parent-style-name="預設段落字型" style:family="text">
      <style:text-properties fo:font-weight="normal" style:font-weight-asian="normal" fo:font-size="16pt" style:font-size-asian="16pt" style:font-size-complex="16pt"/>
    </style:style>
    <style:style style:name="T570" style:parent-style-name="預設段落字型" style:family="text">
      <style:text-properties fo:font-weight="normal" style:font-weight-asian="normal" fo:font-size="16pt" style:font-size-asian="16pt" style:font-size-complex="16pt"/>
    </style:style>
    <style:style style:name="T571" style:parent-style-name="預設段落字型" style:family="text">
      <style:text-properties fo:font-weight="normal" style:font-weight-asian="normal" fo:font-size="16pt" style:font-size-asian="16pt" style:font-size-complex="16pt"/>
    </style:style>
    <style:style style:name="P5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6" style:parent-style-name="內文" style:family="paragraph">
      <style:paragraph-properties style:punctuation-wrap="simple" style:text-autospace="none" style:snap-to-layout-grid="false" fo:text-align="justify" fo:line-height="0.3333in" fo:margin-left="0.7506in" fo:text-indent="-0.6673in">
        <style:tab-stops>
          <style:tab-stop style:type="left" style:position="4.0826in"/>
        </style:tab-stops>
      </style:paragraph-properties>
      <style:text-properties style:font-name="標楷體" style:font-name-asian="標楷體" fo:font-weight="bold" style:font-weight-asian="bold" fo:font-size="16pt" style:font-size-asian="16pt" style:font-size-complex="16pt"/>
    </style:style>
    <style:style style:name="P5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2" style:parent-style-name="清單段落"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6" style:parent-style-name="清單段落" style:family="paragraph">
      <style:paragraph-properties style:punctuation-wrap="simple" style:text-autospace="none"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fo:font-size="16pt" style:font-size-asian="16pt" style:font-size-complex="16pt"/>
    </style:style>
    <style:style style:name="P6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0" style:parent-style-name="Default" style:family="paragraph">
      <style:paragraph-properties style:punctuation-wrap="simple" fo:text-align="justify" fo:line-height="0.3472in" fo:margin-left="0.8861in" fo:text-indent="-0.3937in">
        <style:tab-stops>
          <style:tab-stop style:type="left" style:position="-0.0986in"/>
        </style:tab-stops>
      </style:paragraph-properties>
    </style:style>
    <style:style style:name="T611" style:parent-style-name="預設段落字型" style:family="text">
      <style:text-properties style:font-name="標楷體" style:font-name-asian="標楷體" style:use-window-font-color="true" fo:font-size="16pt" style:font-size-asian="16pt" style:font-size-complex="16pt"/>
    </style:style>
    <style:style style:name="T612" style:parent-style-name="預設段落字型" style:family="text">
      <style:text-properties style:font-name="標楷體" style:font-name-asian="標楷體" style:use-window-font-color="true" fo:font-size="16pt" style:font-size-asian="16pt" style:font-size-complex="16pt"/>
    </style:style>
    <style:style style:name="T613" style:parent-style-name="預設段落字型" style:family="text">
      <style:text-properties style:font-name="標楷體" style:font-name-asian="標楷體" style:use-window-font-color="true" fo:font-size="16pt" style:font-size-asian="16pt" style:font-size-complex="16pt"/>
    </style:style>
    <style:style style:name="T614" style:parent-style-name="預設段落字型" style:family="text">
      <style:text-properties style:font-name="標楷體" style:font-name-asian="標楷體" style:use-window-font-color="true" fo:font-size="16pt" style:font-size-asian="16pt" style:font-size-complex="16pt"/>
    </style:style>
    <style:style style:name="T615" style:parent-style-name="預設段落字型" style:family="text">
      <style:text-properties style:font-name="標楷體" style:font-name-asian="標楷體" style:use-window-font-color="true" fo:font-size="16pt" style:font-size-asian="16pt" style:font-size-complex="16pt"/>
    </style:style>
    <style:style style:name="T616" style:parent-style-name="預設段落字型" style:family="text">
      <style:text-properties style:font-name="標楷體" style:font-name-asian="標楷體" style:use-window-font-color="true" fo:font-size="16pt" style:font-size-asian="16pt" style:font-size-complex="16pt"/>
    </style:style>
    <style:style style:name="T617" style:parent-style-name="預設段落字型" style:family="text">
      <style:text-properties style:font-name="標楷體" style:font-name-asian="標楷體" style:use-window-font-color="true" fo:font-size="16pt" style:font-size-asian="16pt" style:font-size-complex="16pt"/>
    </style:style>
    <style:style style:name="T618" style:parent-style-name="預設段落字型" style:family="text">
      <style:text-properties style:font-name="標楷體" style:font-name-asian="標楷體" style:use-window-font-color="true" fo:font-size="16pt" style:font-size-asian="16pt" style:font-size-complex="16pt"/>
    </style:style>
    <style:style style:name="T619" style:parent-style-name="預設段落字型" style:family="text">
      <style:text-properties style:font-name="標楷體" style:font-name-asian="標楷體" style:use-window-font-color="true" fo:font-size="16pt" style:font-size-asian="16pt" style:font-size-complex="16pt"/>
    </style:style>
    <style:style style:name="T620" style:parent-style-name="預設段落字型" style:family="text">
      <style:text-properties style:font-name="標楷體" style:font-name-asian="標楷體" style:use-window-font-color="true" fo:font-size="16pt" style:font-size-asian="16pt" style:font-size-complex="16pt"/>
    </style:style>
    <style:style style:name="T621" style:parent-style-name="預設段落字型" style:family="text">
      <style:text-properties style:font-name="標楷體" style:font-name-asian="標楷體" style:use-window-font-color="true" fo:font-size="16pt" style:font-size-asian="16pt" style:font-size-complex="16pt"/>
    </style:style>
    <style:style style:name="T622" style:parent-style-name="預設段落字型" style:family="text">
      <style:text-properties style:font-name="標楷體" style:font-name-asian="標楷體" style:font-name-complex="標楷體" style:use-window-font-color="true" fo:font-size="16pt" style:font-size-asian="16pt" style:font-size-complex="16pt" fo:language="zh" fo:country="TW"/>
    </style:style>
    <style:style style:name="T623" style:parent-style-name="預設段落字型" style:family="text">
      <style:text-properties style:font-name="標楷體" style:font-name-asian="標楷體" style:use-window-font-color="true" fo:font-size="16pt" style:font-size-asian="16pt" style:font-size-complex="16pt"/>
    </style:style>
    <style:style style:name="T624" style:parent-style-name="預設段落字型" style:family="text">
      <style:text-properties style:font-name="標楷體" style:font-name-asian="標楷體" style:use-window-font-color="true" fo:font-size="16pt" style:font-size-asian="16pt" style:font-size-complex="16pt"/>
    </style:style>
    <style:style style:name="T625" style:parent-style-name="預設段落字型" style:family="text">
      <style:text-properties style:font-name="標楷體" style:font-name-asian="標楷體" style:use-window-font-color="true" fo:font-size="16pt" style:font-size-asian="16pt" style:font-size-complex="16pt"/>
    </style:style>
    <style:style style:name="T626" style:parent-style-name="預設段落字型" style:family="text">
      <style:text-properties style:font-name="標楷體" style:font-name-asian="標楷體" style:use-window-font-color="true" fo:font-size="16pt" style:font-size-asian="16pt" style:font-size-complex="16pt"/>
    </style:style>
    <style:style style:name="T627" style:parent-style-name="預設段落字型" style:family="text">
      <style:text-properties style:font-name="標楷體" style:font-name-asian="標楷體" style:use-window-font-color="true" fo:font-size="16pt" style:font-size-asian="16pt" style:font-size-complex="16pt"/>
    </style:style>
    <style:style style:name="T628" style:parent-style-name="預設段落字型" style:family="text">
      <style:text-properties style:font-name="標楷體" style:font-name-asian="標楷體" style:font-name-complex="標楷體" style:use-window-font-color="true" fo:font-size="16pt" style:font-size-asian="16pt" style:font-size-complex="16pt" fo:language="zh" fo:country="TW"/>
    </style:style>
    <style:style style:name="T629" style:parent-style-name="預設段落字型" style:family="text">
      <style:text-properties style:font-name="標楷體" style:font-name-asian="標楷體" style:font-name-complex="標楷體" style:use-window-font-color="true" fo:font-size="16pt" style:font-size-asian="16pt" style:font-size-complex="16pt" fo:language="zh" fo:country="TW"/>
    </style:style>
    <style:style style:name="T630" style:parent-style-name="預設段落字型" style:family="text">
      <style:text-properties style:font-name="標楷體" style:font-name-asian="標楷體" style:font-name-complex="標楷體" style:use-window-font-color="true" fo:font-size="16pt" style:font-size-asian="16pt" style:font-size-complex="16pt" fo:language="zh" fo:country="TW"/>
    </style:style>
    <style:style style:name="T631" style:parent-style-name="預設段落字型" style:family="text">
      <style:text-properties style:font-name="標楷體" style:font-name-asian="標楷體" style:use-window-font-color="true" fo:font-size="16pt" style:font-size-asian="16pt" style:font-size-complex="16pt"/>
    </style:style>
    <style:style style:name="T632" style:parent-style-name="預設段落字型" style:family="text">
      <style:text-properties style:font-name="標楷體" style:font-name-asian="標楷體" style:use-window-font-color="true" fo:font-size="16pt" style:font-size-asian="16pt" style:font-size-complex="16pt"/>
    </style:style>
    <style:style style:name="T633" style:parent-style-name="預設段落字型" style:family="text">
      <style:text-properties style:font-name="標楷體" style:font-name-asian="標楷體" style:use-window-font-color="true" fo:font-size="16pt" style:font-size-asian="16pt" style:font-size-complex="16pt"/>
    </style:style>
    <style:style style:name="T634" style:parent-style-name="預設段落字型" style:family="text">
      <style:text-properties style:font-name="標楷體" style:font-name-asian="標楷體" style:use-window-font-color="true" fo:font-size="16pt" style:font-size-asian="16pt" style:font-size-complex="16pt"/>
    </style:style>
    <style:style style:name="T635" style:parent-style-name="預設段落字型" style:family="text">
      <style:text-properties style:font-name="標楷體" style:font-name-asian="標楷體" style:use-window-font-color="true" fo:font-size="16pt" style:font-size-asian="16pt" style:font-size-complex="16pt"/>
    </style:style>
    <style:style style:name="P636" style:parent-style-name="Default" style:family="paragraph">
      <style:paragraph-properties style:punctuation-wrap="simple" fo:text-align="justify" fo:line-height="0.3472in" fo:margin-left="0.8861in" fo:text-indent="-0.3937in">
        <style:tab-stops>
          <style:tab-stop style:type="left" style:position="-0.0986in"/>
        </style:tab-stops>
      </style:paragraph-properties>
      <style:text-properties style:font-name="標楷體" style:font-name-asian="標楷體" style:use-window-font-color="true" fo:font-size="16pt" style:font-size-asian="16pt" style:font-size-complex="16pt"/>
    </style:style>
    <style:style style:name="P6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name-complex="新細明體" style:font-weight-complex="bold" fo:font-size="16pt" style:font-size-asian="16pt" style:font-size-complex="16pt"/>
    </style:style>
    <style:style style:name="P63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1" style:parent-style-name="立-一0" style:family="paragraph">
      <style:paragraph-properties style:punctuation-wrap="simple" style:text-autospace="none" style:snap-to-layout-grid="false" fo:margin-top="0in" fo:margin-left="1in" fo:text-indent="-0.3333in">
        <style:tab-stops/>
      </style:paragraph-properties>
    </style:style>
    <style:style style:name="T642" style:parent-style-name="預設段落字型" style:family="text">
      <style:text-properties fo:font-weight="normal" style:font-weight-asian="normal" style:font-weight-complex="normal" fo:font-size="16pt" style:font-size-asian="16pt" style:font-size-complex="16pt"/>
    </style:style>
    <style:style style:name="T643" style:parent-style-name="預設段落字型" style:family="text">
      <style:text-properties fo:font-weight="normal" style:font-weight-asian="normal" fo:font-size="16pt" style:font-size-asian="16pt" style:font-size-complex="16pt"/>
    </style:style>
    <style:style style:name="T644" style:parent-style-name="預設段落字型" style:family="text">
      <style:text-properties fo:font-weight="normal" style:font-weight-asian="normal" style:font-weight-complex="normal" fo:font-size="16pt" style:font-size-asian="16pt" style:font-size-complex="16pt"/>
    </style:style>
    <style:style style:name="P6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4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65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5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66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67"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66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7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67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7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7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7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8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8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8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8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8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8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9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9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9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6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9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9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9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9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font-name-complex="Arial" style:letter-kerning="false" fo:font-size="16pt" style:font-size-asian="16pt" style:font-size-complex="16pt"/>
    </style:style>
    <style:style style:name="P7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1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1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1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style:style>
    <style:style style:name="T720" style:parent-style-name="預設段落字型" style:family="text">
      <style:text-properties style:font-name="標楷體" style:font-name-asian="標楷體" style:font-name-complex="Arial"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style>
    <style:style style:name="T723" style:parent-style-name="預設段落字型" style:family="text">
      <style:text-properties style:font-name="標楷體" style:font-name-asian="標楷體" style:font-name-complex="Arial" style:letter-kerning="false" fo:font-size="16pt" style:font-size-asian="16pt" style:font-size-complex="16pt"/>
    </style:style>
    <style:style style:name="T724" style:parent-style-name="預設段落字型" style:family="text">
      <style:text-properties style:font-name="標楷體" style:font-name-asian="標楷體" style:font-name-complex="Arial" style:letter-kerning="false" fo:font-size="16pt" style:font-size-asian="16pt" style:font-size-complex="16pt"/>
    </style:style>
    <style:style style:name="T725" style:parent-style-name="預設段落字型" style:family="text">
      <style:text-properties style:font-name="標楷體" style:font-name-asian="標楷體" style:font-name-complex="Arial"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P7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2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font-name-complex="Arial" style:letter-kerning="false"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4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3"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764"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7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P8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0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1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1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punctuation-wrap="simple" style:text-autospace="none" style:snap-to-layout-grid="false" fo:text-align="justify" fo:line-height="0.3333in" fo:margin-left="0.7868in" fo:text-indent="-0.7048in">
        <style:tab-stops/>
      </style:paragraph-properties>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P828"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punctuation-wrap="simple" style:text-autospace="none" style:snap-to-layout-grid="false" fo:text-align="justify" fo:line-height="0.3333in" fo:margin-left="0.7868in" fo:text-indent="-0.7048in">
        <style:tab-stops/>
      </style:paragraph-properties>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style:punctuation-wrap="simple" style:text-autospace="none" style:snap-to-layout-grid="false" fo:text-align="justify" fo:line-height="0.3333in" fo:margin-left="0.7847in" fo:text-indent="0.0013in">
        <style:tab-stops/>
      </style:paragraph-properties>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font-weight-complex="bold" style:letter-kerning="false" fo:font-size="16pt" style:font-size-asian="16pt" style:font-size-complex="16pt"/>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P863" style:parent-style-name="內文" style:family="paragraph">
      <style:paragraph-properties style:punctuation-wrap="simple" style:text-autospace="none" style:snap-to-layout-grid="false" fo:text-align="justify" fo:line-height="0.3333in" fo:margin-left="0.7868in" fo:text-indent="-0.7048in">
        <style:tab-stops/>
      </style:paragraph-properties>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punctuation-wrap="simple" style:text-autospace="none" style:snap-to-layout-grid="false" fo:text-align="justify" fo:line-height="0.3333in" fo:margin-left="0.75in" fo:text-indent="0.0354in">
        <style:tab-stops/>
      </style:paragraph-properties>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font-weight-complex="bold" style:letter-kerning="false"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P86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7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P87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8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8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8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90" style:parent-style-name="立-一0" style:family="paragraph">
      <style:paragraph-properties style:punctuation-wrap="simple" style:text-autospace="none" style:snap-to-layout-grid="false" fo:margin-top="0in" fo:margin-left="1in" fo:text-indent="-0.3333in">
        <style:tab-stops/>
      </style:paragraph-properties>
    </style:style>
    <style:style style:name="T891" style:parent-style-name="預設段落字型" style:family="text">
      <style:text-properties fo:font-weight="normal" style:font-weight-asian="normal" fo:font-size="16pt" style:font-size-asian="16pt" style:font-size-complex="16pt"/>
    </style:style>
    <style:style style:name="P89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95" style:parent-style-name="預設段落字型" style:family="text">
      <style:text-properties style:font-name="標楷體" style:font-name-asian="標楷體" style:font-weight-complex="bold"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font-weight-complex="bold" fo:font-size="16pt" style:font-size-asian="16pt" style:font-size-complex="16pt"/>
    </style:style>
    <style:style style:name="P8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0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02"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P9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1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T9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15" style:parent-style-name="立-一0" style:family="paragraph">
      <style:paragraph-properties style:punctuation-wrap="simple" style:text-autospace="none" style:snap-to-layout-grid="false" fo:margin-top="0in" fo:margin-left="1in" fo:text-indent="-0.3333in">
        <style:tab-stops/>
      </style:paragraph-properties>
    </style:style>
    <style:style style:name="T916" style:parent-style-name="預設段落字型" style:family="text">
      <style:text-properties fo:font-weight="normal" style:font-weight-asian="normal" style:font-weight-complex="normal" fo:font-size="16pt" style:font-size-asian="16pt" style:font-size-complex="16pt"/>
    </style:style>
    <style:style style:name="T917" style:parent-style-name="預設段落字型" style:family="text">
      <style:text-properties fo:font-weight="normal" style:font-weight-asian="normal" style:font-weight-complex="normal" fo:font-size="16pt" style:font-size-asian="16pt" style:font-size-complex="16pt"/>
    </style:style>
    <style:style style:name="T918" style:parent-style-name="預設段落字型" style:family="text">
      <style:text-properties fo:font-weight="normal" style:font-weight-asian="normal" fo:font-size="16pt" style:font-size-asian="16pt" style:font-size-complex="16pt"/>
    </style:style>
    <style:style style:name="T919" style:parent-style-name="預設段落字型" style:family="text">
      <style:text-properties fo:font-weight="normal" style:font-weight-asian="normal" style:font-weight-complex="normal" fo:font-size="16pt" style:font-size-asian="16pt" style:font-size-complex="16pt"/>
    </style:style>
    <style:style style:name="P920" style:parent-style-name="立-一0" style:family="paragraph">
      <style:paragraph-properties style:punctuation-wrap="simple" style:text-autospace="none" style:snap-to-layout-grid="false" fo:margin-top="0in" fo:margin-left="1in" fo:text-indent="-0.3333in">
        <style:tab-stops/>
      </style:paragraph-properties>
    </style:style>
    <style:style style:name="T921" style:parent-style-name="預設段落字型" style:family="text">
      <style:text-properties fo:font-weight="normal" style:font-weight-asian="normal" style:font-weight-complex="normal" fo:font-size="16pt" style:font-size-asian="16pt" style:font-size-complex="16pt"/>
    </style:style>
    <style:style style:name="T922" style:parent-style-name="預設段落字型" style:family="text">
      <style:text-properties fo:font-weight="normal" style:font-weight-asian="normal" style:font-weight-complex="normal" fo:font-size="16pt" style:font-size-asian="16pt" style:font-size-complex="16pt"/>
    </style:style>
    <style:style style:name="T923" style:parent-style-name="預設段落字型" style:family="text">
      <style:text-properties fo:font-weight="normal" style:font-weight-asian="normal" fo:font-size="16pt" style:font-size-asian="16pt" style:font-size-complex="16pt"/>
    </style:style>
    <style:style style:name="T924" style:parent-style-name="預設段落字型" style:family="text">
      <style:text-properties fo:font-weight="normal" style:font-weight-asian="normal" style:font-weight-complex="normal" fo:font-size="16pt" style:font-size-asian="16pt" style:font-size-complex="16pt"/>
    </style:style>
    <style:style style:name="P9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9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9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9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3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style:font-weight-complex="bold"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4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4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P9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95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font-name-complex="細明體" style:letter-kerning="fals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P9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6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P9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6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6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970" style:parent-style-name="內文" style:family="paragraph">
      <style:paragraph-properties style:punctuation-wrap="simple" style:text-autospace="none" style:snap-to-layout-grid="false" fo:text-align="justify" fo:line-height="0.3333in" fo:margin-left="0.5895in" fo:text-indent="-0.5895in">
        <style:tab-stops/>
      </style:paragraph-properties>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9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0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壹、近期重要業務辦理情形</text:p>
      <text:p text:style-name="P15">一、全力打擊犯罪</text:p>
      <text:p text:style-name="P16">（一）全國掃毒總動員，鐵腕鏟除販毒網</text:p>
      <text:p text:style-name="P17">1、本部責由臺灣高等法院檢察署(下稱臺高檢署)建置全國毒品資料庫，於105年(下稱本年)7月開始運作，現已彙整全國各檢察署販毒及施用毒品者資料，得以視覺化分析系統，呈現各種資訊之關聯圖，例如熱點、地理分析、人口分布等綜合資料，便利緝毒管理、統籌及策略擬定。本部將持續督導各地方法院檢察署(下稱各地檢署)辦理跨區資料整合，掌握先機，全方位強化緝毒作為。</text:p>
      <text:p text:style-name="P18">2、本部指示臺高檢署辦理「全國(同步)緝毒方案」，統合全國一、二審檢察署與內政部警政署、本部調查局、行政院海岸巡防署、國防部憲兵指揮部、財政部關務署等6大緝毒系統，於本年7月4日至6日、29日至31日，展開2波全國性鐵腕大掃毒及社區藥頭查緝行動，藉此宣示開始全面社區販毒網的標定與查緝行動及落實社會安全網。</text:p>
      <text:p text:style-name="P19">3、另針對未成年人因涉事未深，迭遭黑道及毒品、色情集團吸收，在智慮未成熟之際即遭嚴重戕害，致屢犯震驚社會之重大刑案，影響深遠。臺高檢署自第2波鐵腕大掃蕩，即與前開司法警察機關，特別加強針對吸收青少年犯罪之組織、毒品供應源展開全國大規模蒐證、掃蕩，藉以「阻斷」黑道、毒品勢力擴散至校園，並「打散」不良群聚，再予以「輔導」轉為正途，以維護國家幼苗身心健康。自本年8月21日至23日止，展開第3波全國大掃毒同步查緝行動，總計查獲並移送販毒藥頭287人、購毒者2,124人到案，破獲黑幫組織31團，並扣得各級毒品總計653.86公斤(第一級毒品2.43公斤、第二級毒品47.35公斤、第三級毒品3.98公斤、第四級及其他毒品<text:soft-page-break/>600.1公斤)。</text:p>
      <text:p text:style-name="P20">4、本部調查局航業調查處臺中調查站聯合財政部關務署臺中關，於本年4月2日共同偵破國內史上最大宗走私毒品案，查獲第三、四級毒品數量高達1,783.5公斤，並逮捕嫌犯李○○、程○○等2人到案。本案毒梟刻意利用清明連續假期，海關及查緝機關人力調度薄弱之際，利用散裝貨櫃運送擺置於公園、遊樂區供幼兒玩耍之熊貓、蘑菇可愛造型的塑件及汽車蠟內部空隙夾層藏放毒品，企圖躲避查緝，仍遭專案小組掌握查獲，進而迅速逮捕李、程二嫌，有效遏阻大批毒品走私流入國內毒害民眾。</text:p>
      <text:p text:style-name="P21">5、本部調查局偵知販毒集團，計劃利用鰲鼓濕地森林生態園區入夜後人煙稀少且緊臨海岸地理環境，將自大陸地區走私大批製毒原料氯假麻黃鹼搶灘上岸，經報請臺灣臺中地方法院檢察署檢察官指揮，結合內政部警政署保安警察第三總隊第一大隊、臺中憲兵隊、行政院海岸巡防署嘉義查緝隊等單位組成專案小組，於本年6月8日凌晨在嘉義縣鰲鼓濕地破獲利用漁船以搶灘方式，自大陸地區走私大量毒品入境案件，查扣氯假麻黃鹼454公斤，為新政府上台後查獲最大數量之漁船走私毒品案件。</text:p>
      <text:p text:style-name="P22">6、本部調查局在臺灣屏東地方法院檢察署檢察官指揮下，結合高雄市政府警察局前鎮分局、花蓮縣政府警察局玉里分局及行政院海岸巡防署臺東機動查緝隊等單位組成專案小組，於本年6月21日在花蓮縣富里鄉查獲花東地區罕見的製毒工廠，逮捕嫌疑人余○○等人，並拘提共犯成○○等人到案，共起出液態安非他命毒品78.2公斤、結晶安非他命26.59公克及大批製造器具，有效防杜大批安毒流出市面。</text:p>
      <text:p text:style-name="P23">7、本部調查局與馬來西亞皇家警察肅毒局(下稱馬國肅毒局)於本年8月19日22時許，在馬來西亞吉隆坡與雪莪蘭州等地，共同破獲臺籍人士林○○、陳○○、董○○、與另3名馬來西亞籍毒梟共同走私安非他命案，合計查獲43包、重量合計42.5公斤之甲基安非他命。此次查獲之甲基安非他命毒品，足供106萬人次吸食，所幸及時為調查局及馬國肅毒局合作破獲，有效打擊跨國性毒品犯罪。</text:p>
      <text:p text:style-name="P24"><text:span text:style-name="T25">8</text:span><text:span text:style-name="T26">、</text:span><text:span text:style-name="T27">本</text:span><text:span text:style-name="T28">年1至</text:span><text:span text:style-name="T29">8</text:span><text:span text:style-name="T30">月</text:span><text:span text:style-name="T31">(下稱本期)</text:span><text:span text:style-name="T32">各</text:span><text:span text:style-name="T33">地檢署執行查緝毒品案件，共偵查終結起訴</text:span><text:span text:style-name="T34">3</text:span><text:span text:style-name="T35">萬</text:span><text:span text:style-name="T36">1</text:span><text:span text:style-name="T37">,</text:span><text:span text:style-name="T38">120</text:span><text:span text:style-name="T39">件、</text:span><text:span text:style-name="T40">3</text:span><text:span text:style-name="T41">萬</text:span><text:span text:style-name="T42">2,</text:span><text:span text:style-name="T43">170</text:span><text:span text:style-name="T44">人</text:span><text:span text:style-name="T45">。另本年1至</text:span><text:span text:style-name="T46">7</text:span><text:span text:style-name="T47">月</text:span><text:span text:style-name="T48">查獲各級毒品</text:span><text:span text:style-name="T49">5</text:span><text:span text:style-name="T50">,</text:span><text:span text:style-name="T51">139</text:span><text:span text:style-name="T52">.</text:span><text:span text:style-name="T53">5</text:span><text:span text:style-name="T54">公斤，較上年度同期2,</text:span><text:span text:style-name="T55">770</text:span><text:span text:style-name="T56">.</text:span><text:span text:style-name="T57">8</text:span><text:span text:style-name="T58">公斤，增加</text:span><text:span text:style-name="T59">2</text:span><text:span text:style-name="T60">,</text:span><text:span text:style-name="T61">368</text:span><text:span text:style-name="T62">.</text:span><text:span text:style-name="T63">6</text:span><text:span text:style-name="T64">公斤</text:span><text:span text:style-name="T65">(</text:span><text:span text:style-name="T66">純質淨重</text:span><text:span text:style-name="T67">)</text:span><text:span text:style-name="T68">；</text:span><text:span text:style-name="T69">並</text:span><text:span text:style-name="T70">查獲毒品製造工廠1</text:span><text:span text:style-name="T71">4</text:span><text:span text:style-name="T72">座。又查獲之毒品當中，第一級毒品4</text:span><text:span text:style-name="T73">8.1</text:span><text:span text:style-name="T74">公斤</text:span><text:span text:style-name="T75">(</text:span><text:span text:style-name="T76">海洛因等</text:span><text:span text:style-name="T77">)</text:span><text:span text:style-name="T78">，第二級毒品5</text:span><text:span text:style-name="T79">32</text:span><text:span text:style-name="T80">公斤</text:span><text:span text:style-name="T81">(</text:span><text:span text:style-name="T82">安非他命等</text:span><text:span text:style-name="T83">)</text:span><text:span text:style-name="T84">，第三級毒品</text:span><text:span text:style-name="T85">1,007.7</text:span><text:span text:style-name="T86">公斤</text:span><text:span text:style-name="T87">(</text:span><text:span text:style-name="T88">愷他命等</text:span><text:span text:style-name="T89">)</text:span><text:span text:style-name="T90">及第四級毒品</text:span><text:span text:style-name="T91">3</text:span><text:span text:style-name="T92">,</text:span><text:span text:style-name="T93">551.7</text:span><text:span text:style-name="T94">公斤(麻黃</text:span><text:span text:style-name="T95">生僉</text:span><text:span text:style-name="T96"><text:s text:c="2"/></text:span><text:span text:style-name="T97">等)。</text:span></text:p>
      <text:p text:style-name="P98">（二）「刑法」沒收新制上路，全力追討犯罪利得</text:p>
      <text:p text:style-name="P99">1、為落實刑法沒收新制「任何人均不得坐享不法利得」之精神，本部積極配合推動「刑事訴訟法」沒收、保全扣押制度之研修，「刑事訴訟法(沒收、保全扣押)部分條文修正案」於本年5月27日經立法院三讀通過，同年6月22日經總統令公布，同年7月1日施行，完備沒收法制體系。</text:p>
      <text:p text:style-name="P100">2、新制施行後，已就民眾關心、社會矚目之貪官污吏、惡質奸商、食品安全等類案件，如汪傳浦、味全公司等47案，均已依新制，查扣所有資產並估算犯罪所得後聲請法院宣告沒收，海外部分亦將透過跨境司法合作予以追回。</text:p>
      <text:p text:style-name="P101">3、本部全球資訊網建置「檢察機關查扣變價專區」，積極推動偵查中查扣變價機制，使偵查中查扣之犯罪所得能物盡其用，避免因訴訟程序進行而喪失其價值或耗費不相當的保管資源與經費。該專區提供全國各地檢署之變價物即時查詢系統，使變價資訊透明，避免綁標，並鼓勵民眾廣泛利用，使查扣物能保值而創造國家、被告及被害人三贏。</text:p>
      <text:p text:style-name="P102">4、沒收實體法修正後，尚有「刑事訴訟法」及其他特別法配套修法，本部配合司法院及相關部會共同研修「刑事訴訟法」及其他特別法，相關配套修法均已完成立法程序，沒收法制已全面到位，可防堵犯罪誘因，並遏止犯罪根源。</text:p>
      <text:p text:style-name="P103">（三）「資恐防制法」正式施行，回應國際社會反恐訴求</text:p>
      <text:p text:style-name="P104">1、近年恐怖主義對各國人權構成極大威脅，各國對於恐怖活動、組織及其成員的資助行為均施以刑罰，並對於受資助進行恐怖活動的組織及成員或武器擴散者，即時凍結其資產，有效防制恐怖主義的散播。</text:p>
      <text:p text:style-name="P105">2、我國現行法制欠缺相關刑罰規定及制裁規範，以致未能符合防制洗錢金融行動工作組織(FATF)發布的「防制洗錢及打擊資助恐怖主義與武器擴散國際標準」。為使我國打擊資恐的防制體系更趨完備，本部參酌FATF國際標準的建議、及聯合國制止向恐怖主義提供資助國際公約與防制資恐及武器擴散決議等，擬具「資恐防制法」草案，經立法院於本年7月12日三讀通過，總統於同年月27日公布施行，以呼應支持國際社會反恐訴求，並遏止不法金流用於資助恐怖主義，為防制恐怖主義之重要措施。</text:p>
      <text:p text:style-name="P106">（四）查扣不法所得，杜絕犯罪誘因</text:p>
      <text:p text:style-name="P107">1、為澈底剝奪罪犯之不法所得，阻斷作奸犯科之誘因，避免不公不義之事發生，本部訂定「查扣犯罪所得專責機制試行要點」、「檢察機關辦理刑事案件偵查中扣押物變價應行注意事項」等措施，務使犯罪行為人絕無僥倖之可能，無法享受其犯罪所得之利益，確實維護被害人求償權利。</text:p>
      <text:p text:style-name="P108">2、本期各地檢署共計查扣犯罪所得新臺幣(下同)9億9,152萬1,919元，澈底斷絕不法僥倖者之犯罪誘因，有效伸張司法正義並維護公益。</text:p>
      <text:p text:style-name="P109">（五）推動「食安廉政平台」，追查黑心商品<text:s/></text:p>
      <text:p text:style-name="P110">1、「食品安全廉政平台」係結合業管單位及政風機構，共同執行食安廉政之專案性任務為目的，本期已執行「食安稽查會同參與」2,906件、「食安違常情資蒐集」85件，涉「食安事件」者計70件，其中移送不法案件包括走私禁用農藥、牡蠣產銷履歷異常及違法私釀酒類等案。</text:p>
      <text:p text:style-name="P111">2、本部與衛生福利部聯手合作，透過臺高檢署「查緝民生犯罪聯繫窗口」共同研商與查緝衛生機關於稽查食品安全過程中之不法案件；本部另修正「檢察機關打擊民生犯罪專案實施計畫」，要求檢察機關積極追緝來源及流向，採取必要措施，即時查扣其犯罪所得，並依法沒收，以有效杜絕犯罪誘因，減少食安事件發生。</text:p>
      <text:p text:style-name="P112">3、本期各地檢署偵辦違反食品安全衛生管理法案件，計偵查終結65件、124人，起訴27件、43人。</text:p>
      <text:p text:style-name="P113">（六）痛擊詐騙集團，避免民眾受騙</text:p>
      <text:p text:style-name="P114">1、本部將電話詐騙集團，列為「檢察機關排怨計畫」優先查緝之案件，要求各檢察機關全力打擊及掃蕩。本部並與內政部、國家通訊傳播委員會、金融監督管理委員會等機關共同組成「反詐騙聯防平台」，跨部會密切合作查緝、宣導及預防，避免民眾受騙。</text:p>
      <text:p text:style-name="P115">2、本期各地檢署針對電話詐欺等案件，共收案1萬759件，偵查終結起訴5,881件，判決有罪3,711人，定罪率92.7%。</text:p>
      <text:p text:style-name="P116">（七）查察偽劣禁藥，維護國人健康</text:p>
      <text:p text:style-name="P117">1、偽劣禁藥或非法健康食品，嚴重危害國民身體健康，損害消費者權益，本部將「製造、輸入、販賣偽、禁、劣藥案件」列為「引發民怨犯罪案件」之類型，要求所屬檢調機關全力打擊，臺高檢署並執行「檢察機關查緝利用廣播電臺、電視頻道銷售非法藥物、健康食品案件執行方案」。</text:p>
      <text:p text:style-name="P118">2、行政院自99年4月1日成立跨部會「加強取締偽劣假藥及非法廣播電臺」專案，本部所屬檢察機關執行該專案以來，截至本年8月止，各地檢署已受理偵案5,866件，發動搜索1,153次、聲押獲准71人，其中2,314件已起訴，判決有罪1,813人。</text:p>
      <text:p text:style-name="P119">（八）落實替代治療，提升戒癮成效</text:p>
      <text:p text:style-name="P120">1、本部採取「戒治先行」及「除刑不除罪」之政策，積極推動毒品減害政策，對於毒品施用者以「病犯」身分視之，強調「治療勝於懲罰」、「醫療先於司法」，實施《毒品戒癮治療實施辦法及完成治療認定標準》。</text:p>
      <text:p text:style-name="P121">2、本期施用第一級毒品者，受緩起訴處分並接受戒癮治療之人數402人，占施用第一級毒品起訴及緩起訴人數6,238人之比例6.4%；施用第二級毒品者，受緩起訴處分並接受戒癮治療之人數1,638人，占施用第二級毒品起訴及緩起訴人數1萬3,220人之比例12.4%。</text:p>
      <text:p text:style-name="P122">（九）掃蕩地下錢莊，嚴禁暴力討債</text:p>
      <text:p text:style-name="P123">1、鑒於黑道幫派常以暴力討債謀取暴利，對於社會治安危害甚鉅，本部將「以犯重利罪為常業之地下金融業者或集團」列入「檢察機關打擊民生犯罪專案實施計畫」，並將地下錢莊及暴力討債集團，列為各地檢署強力掃蕩肅清之對象。</text:p>
      <text:p text:style-name="P124">2、針對地下錢莊危害金融秩序及以暴力討債危害民眾居家安全等不法行為，各地檢署成立「查緝民生犯罪專責小組」，指派專責檢察官加強查緝。「檢察機關打擊民生犯罪專案實施計畫」自97年1月執行以來，截至本年8月止，各地檢署偵辦幫派、重利、暴力討債等犯罪，計分偵案4,873件、1萬182人，他案170件、397人，共起訴4,131件、8,407人，判決有罪6,229人，定罪率87%，另聲押獲准733人。</text:p>
      <text:p text:style-name="P125"><text:s/>（十）精實財金訓練，防範經濟犯罪<text:s/></text:p>
      <text:p text:style-name="P126">1、本部推動實施金融證照三級制度，檢察官、檢察事務官、調查官、廉政官、行政執行官須通過精實財金訓練，考訓合格且領有中級以上之證照，方可偵辦重大金融、經濟犯罪案件。截至本年8月止，取得初級證照者計1,107名，中級證照者計549名，高級證照者計351名。</text:p>
      <text:p text:style-name="P127">2、臺高檢署成立「偵查經濟犯罪中心」及「金融犯罪查緝督導小組」，各地檢署亦組成「經濟犯罪偵辦小組」，指定實務幹練之檢察官專責偵辦。自89年1月至本年8月止共767件，其中33件仍在偵辦中，已結案734件，包括法院審理中227件、不起訴處分62件、緩起訴處分2件、簽結109件、判決確定332件，併案2件，有效遏制經濟犯罪。</text:p>
      <text:p text:style-name="P128">(十一)防制人口販運，績效亞洲居冠</text:p>
      <text:p text:style-name="P129">1、「人口販運」問題為當前國際社會所面臨之重大挑戰，美國國務院於本年6月30日公布2016年全球防制人口販運評比結果，我國在全球評比名列第一級國家，係連續第7年獲得肯定，顯見我國防制人口販運整體作為，在推動預防面、查緝起訴面、保護面及夥伴關係等策略奏效，充分展現公私協力、跨域合作、打擊非法、保障人權的具體成果，我國在打擊人口販運的積極作為，堪稱亞洲及世界的模範生。</text:p>
      <text:p text:style-name="P130">2、本期各地檢署辦理防制人口販運案件共起訴47件、99人，判決有罪117人，有效防制人口販運犯罪行為。</text:p>
      <text:p text:style-name="P131">(十二)偵辦盜版仿冒，尊重智慧財產</text:p>
      <text:p text:style-name="P132">1、本部極為重視智慧財產專利案件，美國貿易代表署於102年5月1日公布「特別301」檢討名單，將我國自「一般觀察名單」除名，足證我國尊重並保護智慧財產權之成效，深受國際社會肯定。</text:p>
      <text:p text:style-name="P133">2、本期各地檢署偵辦智慧財產專利案件，計起訴825件、961人，緩起訴處分851件、被告900人，判決有罪708人，定罪率90%。</text:p>
      <text:p text:style-name="P134">(十三)嚴防性侵再犯，確保婦幼安全</text:p>
      <text:p text:style-name="P135">1、本部與內政部、衛生福利部及國防部會銜制訂「性侵害犯罪防治法第22條之1加害人強制治療作業辦法」，積極強化相關人員專業訓練、訂定標準流程以及危險評估複核機制，務期精準篩選出有性侵再犯危險之個案，施以複合式監督與管控，必要時並輔以電子設備嚴密監控，以達到防止再犯情事發生。</text:p>
      <text:p text:style-name="P136">2、本期各地檢署辦理性侵害案件，計起訴1,228件、1,258人；辦理家庭暴力犯罪案件，計起訴2,738件、2,869人；辦理兒童及少年性剝削防制條例犯罪案件，計起訴233件、295人。</text:p>
      <text:p text:style-name="P137"><text:span text:style-name="T138">(十四)加強偵辦賄選，淨化選舉風氣</text:span></text:p>
      <text:p text:style-name="P139">1、第14任總統、副總統及第9屆立法委員選舉於本年1月16日舉行，為因應該次選舉，最高法院檢察署蒐集最新法令與實務判決等資料，轉送各機關作為偵辦案件參考，各地檢署業依轄區狀況，辦理相關準備工作。本部並頒布工作綱領，要求各檢警調機關務必達成本次選舉查察工作目標-「查得深」、「辦得準」和「判得重」。</text:p>
      <text:p text:style-name="P140">2、103年九合一選舉，截至本年9月20日止，受理案件數9,060件、2萬6,117人(偵案3,647件、他案5,413件)，起訴1,485件、4,004人，聲押獲准289人，提起當選無效169件、175人，判決當選無效確定128件、132人。至於本年二合一選舉部分，截至同年9月20日止，受理案件數2,112件、4,797人(偵案679件、他案1,434件)，起訴225件、855人，聲押獲准21人。</text:p>
      <text:p text:style-name="P141"><text:span text:style-name="T142">二</text:span><text:span text:style-name="T143">、端正司法</text:span><text:span text:style-name="T144">風紀</text:span><text:span text:style-name="T145">，重建民眾司法信賴</text:span></text:p>
      <text:p text:style-name="P146">（一）強化檢察官專組辦案結構人力</text:p>
      <text:p text:style-name="P147">1、本部為提升檢察官偵查案件之知能，建立檢察官專組專辦及發揮協同辦案精神，強化打擊特定犯罪之成效，頒訂實施「地方法院檢察署試辦檢察官專組辦案實施要點」，建構檢察官專業分工之辦案模式。目前除澎湖、金門、連江等離島地檢署外，其餘地檢署多已設置檢肅黑金、婦幼、金融或經濟犯罪、緝毒、打擊民生犯罪、智慧財產權犯罪等專組，使檢察官能專注偵辦各該專組類型之案件，發揮事半功倍之效。</text:p>
      <text:p text:style-name="P148">2、針對部分重大案件之相關偵查作為或結案成效屢遭外界質疑，本部積極督促各級檢察長負起「品管責任」，確實瞭解所屬檢察官的辦案能力和品格、操守、風評，領導檢察官協同辦案，強化檢察官專組團隊辦案結構，並將此列入檢察長及主任檢察官職期中之不適任具體事證，供日後陞遷及調動之重要參考依據。</text:p>
      <text:p text:style-name="P149">（二）加強經驗傳承，強化蒐證能力</text:p>
      <text:p text:style-name="P150">為強化新進同仁蒐證能力，各地檢署應針對新進檢察官、檢察事務官特別加強辦理在職訓練，並於新進檢察官、檢察事務官報到後1年內，展開各項業務專題課程，包括內勤、外勤、強制處分、檢警關係、案件管理、訊問技巧、書類製作要領、毒品查緝模式、選舉查察規劃等，並由檢察長責由(襄閱)主任檢察官與資深且辦案幹練之檢察官負責授課；如為2至3人一間辦公室之地檢署，並應安排新進同仁與資深同仁於同一辦公室辦公，使新進檢察官、檢察事務官得以就近諮詢資深檢察官之辦案方向與技巧，藉由經驗傳承，提升新進同仁之工作效率與辦案正確性，可使新進檢察官能儘速掌握各項勤務、案件進行與書類製作之方向與重點，增強辦案專業知能。</text:p>
      <text:p text:style-name="P151">（三）貫徹檢察一體，建立課責機制</text:p>
      <text:p text:style-name="P152">1、為縝密偵查犯罪，避免失誤，有效抵擋外力對司法權之不當干涉，避免檢察權之恣意濫用，本部函頒「檢察一體陽光法案」，期使指揮監督之運作合理化、透明化，增進檢察長與檢察官之互信關係，並加強檢察官相互間之合作關係，發揮打擊犯罪之力量。依檢察一體原則，主任檢察官、襄閱主任檢察官或檢察長，雖並未在結案書類具名，惟實務上均需承辦檢察官之主任、襄閱或檢察長核閱蓋章，案件方能報結並公告偵查結果，重大案件甚至均係由主任或檢察長主導偵辦。為使權責分明，具有豐富辦案經驗之主任、襄閱或檢察長，不但應有指揮監督基層檢察官之權限，亦應為案件成敗良窳負責。</text:p>
      <text:p text:style-name="P153">2、基於「案案等值、無分大小」之原則，本部雖認為不應就不同案件為不同程度之扣分，但仍應考慮就起訴案件建立課責機制。亦即當個別案件有蒐證不全、或未能清楚勾稽相關證據與犯罪事實關聯性、或有其他重大疏漏及違反正當法律程序者，由本部或承辦檢察官之上級檢察署送請檢察官評鑑委員會定期審視，並以各檢察署為單位，每年提出報告，公告各級檢察署有何不適當之偵查或公訴作為，或證據蒐集有何缺失或是起訴書類有何應予改進之處。</text:p>
      <text:p text:style-name="P154">3、若經審議結果確有上開違失情形，除依「高等法院以下各級法院及其分院檢察署與臺灣高等法院檢察署智慧財產分署檢察官辦案品質考評實施要點」規定，對承辦檢察官進行扣分、考評外，本部另將針對該檢察官所屬之檢察長、襄閱主任檢察官、主任檢察官，制訂在檢察一體下負有指揮監督責任之課責機制，並將考評課責結果列為陞遷及調動之參考依據，且承辦檢察官或其上級長官若確有「法官法」規定之重大違失，即依該法規定移付個案評鑑。</text:p>
      <text:p text:style-name="P155">（四）檢察官獎懲案件辦理情形</text:p>
      <text:p text:style-name="P156">1、「法官法」自101年7月6日施行後，檢察官已不列官等、職等，已無公務人員考績法之考績或獎懲規定之適用。檢察官之獎懲，依「法務部檢察官人事審議委員會審議規則」第6條規定，所稱「獎」，指主任檢察官、檢察官之模範公務人員選拔及公務人員傑出貢獻獎候選人之遴薦，本期共4位檢察官獲選本部模範公務人員，另擇優推薦2位檢察官參加行政院模範公務人員選拔、2位檢察官及1組團體參加公務人員傑出貢獻獎個人獎及團體獎選拔；至所稱「懲」，指主任檢察官、檢察官懲戒案件、行政監督處分案件。行政監督處分依「法官法」第95條規定，行政監督權人對被監督之檢察官得為發命令促其注意、警告等2種處分，本期本部核予嗣後注意處分3人、警告3人。</text:p>
      <text:p text:style-name="P157">2、另檢察官懲戒處分種類，依「法官法」第89條第1項準用第50條規定，分為「免除檢察官職務，並喪失公務人員任用資格」、「撤職」、「免除檢察官職務，轉任檢察官以外之其他職務」、「罰款」及「申誡」等5種。檢察官懲戒案件之辦理方式，自該法施行後，分為內部監督機制(服務機關層報本部提送本部檢察官人事審議委員會審議)及外部監督機制(檢察官評鑑委員會辦理檢察官個案評鑑)，再由本部送請大院審查，移送司法院職務法庭審理；本期本部移送大院審查之獎懲案件計有2人。</text:p>
      <text:p text:style-name="P158"><text:span text:style-name="T159">（</text:span><text:span text:style-name="T160">五</text:span><text:span text:style-name="T161">）檢察官評鑑委員會辦理情形</text:span></text:p>
      <text:p text:style-name="P162">1、依「法官法」第89條第3項規定，檢察官評鑑委員會由檢察官3人、法官1人、律師3人、學者及社會公正人士4人組成(檢察官評鑑委員會第3屆委員之任期係自本年1月6日起至107年1月5日止)。檢察官有同條第4項各款情事之一者，應付個案評鑑。</text:p>
      <text:p text:style-name="P163"><text:span text:style-name="T164">2、</text:span><text:span text:style-name="T165">本期</text:span><text:span text:style-name="T166">檢察官評鑑委員會共召開10次會議，審議並決議檢察官個案評鑑7件。</text:span></text:p>
      <text:p text:style-name="P167">三、加速獄政改革</text:p>
      <text:p text:style-name="P168">（一）持續矯正創新，精進教化作為</text:p>
      <text:p text:style-name="P169"><text:span text:style-name="T170">1、推行矯正機關透明化，強化收容人家庭支持教育：各矯正機關積極辦理開放參訪活動，使社會各界及收容人家屬具體瞭解獄政透明化、合理化情形。本</text:span><text:span text:style-name="T171">年1至8月止，</text:span><text:span text:style-name="T172">共辦理開放參訪972次，參訪人數3萬965人；辦理面對面懇親活動3,332次，參與家屬人數4萬8,742人，參與收容人2萬8,106人；親職教育、家庭支持方案課程與活動665次，參與家屬人數4,755人，參與收容人1萬6,697人。</text:span></text:p>
      <text:p text:style-name="P173">2、推動人文藝術活動，開啟矯正文化創意：各矯正機關積極舉辦多元豐富之藝文活動與競賽，以陶冶收容人性情，端正良善品格，本年1至8月止，共辦理1,927場次，參與收容人42萬7,121人次。本部矯正署並鼓勵各少年矯正機關報名參加校際比賽，以建立收容少年榮譽感與自信心，計有桃園少年輔育院管樂班於本年3月間參加「104學年度全國學生音樂比賽」決賽，榮獲高中職B組管樂合奏及銅管五重奏兩項特優。</text:p>
      <text:p text:style-name="P174">3、強化技能訓練，增進就業謀職能力：各矯正機關積極開辦符合就業需求之實用技能訓練班，有效協助收容人自力更生、順利復歸社會。本期開辦300個實用技能訓練班次，參訓收容人4,982人次。此外，為延續傳統工藝及陶冶收容人心性，另開辦204個專班，參訓收容人3,195人。</text:p>
      <text:p text:style-name="P175">（二）深化矯正處遇，實踐人文關懷</text:p>
      <text:p text:style-name="P176">1、結合藝文活動推展生命教育，根植新生動能：本部矯正署積極與法鼓山人文社會基金會合作，藉由「心六倫」巡迴演講、音樂會等各項柔性藝文活動之推展，陶冶收容人心靈，提升矯治成效。各矯正機關與法鼓山人文社會基金會結合，本年1至8月止，共舉辦「心六倫」巡迴演講6場次，計有1,136名收容人參加；舉辦「心幸福音樂會」2場次，計有487名收容人參加。</text:p>
      <text:p text:style-name="P177">2、實踐社會關懷，臺東地區矯正機關聯合協助風災重建工作：鑑於尼伯特颱風造成臺東地區災情慘重，本部矯正署迅即指示由臺東地區監所收容人組成聯合外役隊，協助在縣府指定的區域進行清理工作，於本年7月15日前完成多所校園清理工作，期間累計派遣人力1,043人次，派出車輛134輛次、機工具7類531項、清理廢棄物777公噸，俾利相關機關進行災後重建，另協助延平鄉紅葉村民65人，因颱風家戶受損安置在臺東戒治所宿舍居住中，彰顯政府一體關懷鄕里及監所教化功能。</text:p>
      <text:p text:style-name="P178">3、提升家庭教育知能，辦理家庭支持方案教學觀摩研討會：本年7月13日於嘉義監獄舉辦家庭支持方案教學觀摩研討會，活動包含研討會及實務工作坊，邀請衛生福利部、嘉義縣衛生局、中華民國家庭教育專業人員協會人員出席，並指定各矯正機關教化業務主管及承辦人與會研習，以推廣並深化家庭支持工作，現場共117名人員與會。</text:p>
      <text:p text:style-name="P179">4、深化生命教育內涵，舉辦生命教育繪本創作比賽：本期舉辦收容人年度藝文競賽—生命教育繪本創作比賽，以「人與自己」、「人與家庭」、「人與社會」及「人與自然」主題進行圖文創作，啟發收容人對生命議題之認識，計有129件作品參賽，並規劃辦理頒獎典禮及新書發表會，後續出版發行，並視經費許可辦理推廣、展覽會或動畫微電影比賽等活動，以發揮最大效益。</text:p>
      <text:p text:style-name="P180">5、建立自信促進復歸，結合優人神鼓進行全國公演：活動分為「雲腳傳愛」及「鼓藝傳心」兩大主軸，於本年9月中旬至10月中旬舉行。「雲腳傳愛」由優人神鼓團員進入11所矯正機關分享生命歷程；「鼓藝傳心」由彰化監獄鼓舞打擊樂團與優人神鼓團隊(含更生人)於7縣市進行公益演出，期為社會注入正面力量，並提升收容人復歸自信。</text:p>
      <text:p text:style-name="P181">6、提升覺察回顧人生，開辦表演藝術療育工作坊：結合法鼓山人文社會基金會、臺灣藝術大學、臺北藝術大學、長青木心理諮商所等社會資源，於本年9至12月假桃園女子監獄開辦「表演藝術療育工作坊」，採跨領域且系統性之課程規劃，結合戲劇、舞蹈及心理學元素，期引領收容人回顧生命歷程，強化改變動機。</text:p>
      <text:p text:style-name="P182"><text:span text:style-name="T183">7、文創</text:span><text:span text:style-name="T184">發聲</text:span><text:span text:style-name="T185">技藝傳承，籌備街頭藝人聯合公演：為突顯矯正機關人文創意，並展現收容人藝文教育成果，促進社會接納與認同，刻正籌備街頭藝人聯合公演，截至本年8月止，矯正機關輔導培訓並取得街頭藝人證照收容人共234名，規劃結合本年度矯正機關自營作業聯合展示</text:span><text:span text:style-name="T186">(</text:span><text:span text:style-name="T187">售</text:span><text:span text:style-name="T188">)</text:span><text:span text:style-name="T189">會舉辦公演，並邀集更生人一同演出，見證教化成果。</text:span></text:p>
      <text:p text:style-name="P190"><text:span text:style-name="T191">（三）警廣「人生逆轉勝」合作企劃，展現矯正新象</text:span></text:p>
      <text:p text:style-name="P192"><text:span text:style-name="T193">自本年5月起，本部矯正署與警察廣播電台臺北總台合作製播「人生逆轉勝」節目，安排各矯正機關人員接受訪問，介紹機關處遇特色及分享具教化成效案例，以展現柔性司法與獄政革新之正面形象，提升社會大眾對收容人更生接納度。本節目於每週四上午9時10至30分，於警察廣播電台全國治安交通網(FM104.9)播出，</text:span><text:span text:style-name="T194">本年1至8月止，</text:span><text:span text:style-name="T195">已安排</text:span><text:span text:style-name="T196">16</text:span><text:span text:style-name="T197">個矯正機關受訪。</text:span></text:p>
      <text:p text:style-name="P198">（四）連結少年矯正機關教育資源，完備適性處遇</text:p>
      <text:p text:style-name="P199">1、少年輔育院教育實施事項納入少年矯正學校矯正教育指導委員會指導範疇。</text:p>
      <text:p text:style-name="P200"><text:span text:style-name="T201">2、提供符合「九年一貫課程綱要實施要點」之課程：各少年輔育院已與當地縣市政府達成共識，預計於本學年度提供</text:span><text:span text:style-name="T202">前開</text:span><text:span text:style-name="T203">課程，</text:span><text:span text:style-name="T204">以符學生受教權益。</text:span></text:p>
      <text:p text:style-name="P205">3、彈性申報學籍：教育部同意不論兒童及少年裁定至感化機構之時間，各校(院)均可於1個月內陳報該生學籍，有疑義者並隨時與教育部國民及學前教育署(下稱國教署)聯繫協商。</text:p>
      <text:p text:style-name="P206">4、各教育階段班級數維持動態調整：考量少年法院(庭)交付少年輔育院執行學生人數具動態特性，教育部同意審核少年輔育院合作學校進修學校分校(部)申請增加班級數時，可於「辦理學年度3月31日前」提出第2次申請。</text:p>
      <text:p text:style-name="P207">5、增核合作學校輔導教師：經會議協商，國教署同意桃園少年輔育院於106學年度起優先核增專任輔導教師1員；彰化少年輔育院則請彰化縣政府於106學年度起優先檢討核增專任輔導教師1員。</text:p>
      <text:p text:style-name="P208">6、連結當地學生輔導諮商中心強化輔導工作：少年輔育院於104年底連結當地地方政府學生輔導諮商中心提供輔導資源，入院實施個別輔導，並視實際需要共同召開個案研討會，協助職員擬訂輔導策略並掌握個案動態。</text:p>
      <text:p text:style-name="P209">7、跨部會成立特殊教育工作小組：本部矯正署與國教署及相關專家學者於本年3月24日共同成立「國教署與矯正署共同推動少年矯正機關特教工作小組」，並定期召開會議，建立常態性溝通之平台機制，以檢討及強化少年矯正機關特殊教育工作。</text:p>
      <text:p text:style-name="P210">8、依少年矯正機關特性修正補救教學流程：國教署已修正學生資料上傳、篩選測驗及成長測驗流程，以符合少年矯正機關之收容特性。</text:p>
      <text:p text:style-name="P211">（五）充實職訓機制，強化推介就業</text:p>
      <text:p text:style-name="P212"><text:span text:style-name="T213">持續推展「全面推廣政府服務流程改造-促進就業圈執行計畫」，由各矯正機關結合勞動部勞動力發展署、各縣市勞工局(處)及社會團體合作，辦理收容人技能訓練強化職能培力，並每月轉介即將出獄收容人至各地就業服務機構，以銜接後續就業諮詢、推介就業及職業訓練等服務。</text:span><text:span text:style-name="T214">本期</text:span><text:span text:style-name="T215">計有464家(次)廠商參與推介就業活動，參與推介1,880件，推介成功1,256件，推介就業成功率66.8%。</text:span></text:p>
      <text:p text:style-name="P216">（六）實施突擊檢查，落實督導考核</text:p>
      <text:p text:style-name="P217"><text:span text:style-name="T218">為督導各矯正機關落實執行各項勤務規定，本部矯正署安檢督導考核小組</text:span><text:span text:style-name="T219">於本年1月至</text:span><text:span text:style-name="T220">8</text:span><text:span text:style-name="T221">月，共召集395名警力，</text:span><text:span text:style-name="T222">由署長、副署長率隊，無預警前往</text:span><text:span text:style-name="T223">基隆監獄、基隆看守所、嘉義監獄、嘉義看守所、臺北監獄及新店戒治所實施突擊檢查。</text:span><text:span text:style-name="T224">檢查結果均未發現重大違禁品，</text:span><text:span text:style-name="T225">對於檢查結果及部分違失</text:span><text:span text:style-name="T226">，已要求機關依所報專案檢討報告</text:span><text:span text:style-name="T227">澈</text:span><text:span text:style-name="T228">底改善。</text:span><text:span text:style-name="T229">爾後</text:span><text:span text:style-name="T230">安檢督導考核小組仍將以保密方式，繼續不定期突檢所屬矯正機關。</text:span></text:p>
      <text:p text:style-name="P231">（七）擴大辦理應變演習，深化重大危安事件因應機制</text:p>
      <text:p text:style-name="P232"><text:span text:style-name="T233">為使</text:span><text:span text:style-name="T234">檢察及矯正機關首長熟悉</text:span><text:span text:style-name="T235">矯正機關</text:span><text:span text:style-name="T236">發生重大事故時之指揮運作方式，提升應變能力</text:span><text:span text:style-name="T237">，</text:span><text:span text:style-name="T238">臺高檢署</text:span><text:span text:style-name="T239">與本部矯正署</text:span><text:span text:style-name="T240">於</text:span><text:span text:style-name="T241">本</text:span><text:span text:style-name="T242">年4月11日假花蓮監獄</text:span><text:span text:style-name="T243">，辦理</text:span><text:span text:style-name="T244">「法務部105年度檢察及矯正機關因應監所重大事故研習會」</text:span><text:span text:style-name="T245">，並實施兵棋推演與實兵演練，參演人員計有251名。</text:span></text:p>
      <text:p text:style-name="P246">（八）跨域合作，強化毒品安檢作業</text:p>
      <text:p text:style-name="P247">為強化督導各矯正機關毒品與違禁品查察工作，本部矯正署於104年12月29日、本年6月14日與財政部關務署緝毒犬隊合作後，分別前往桃園監獄、臺中監獄實施安全檢查，實施方式為收容人列隊，交由海關領犬員帶領緝毒犬逐一嗅聞，針對有疑慮對象進行舍房安檢與驗尿，前開行動並未查獲任何毒品，但對潛在可能之不法對象已具嚇阻效果。未來本部矯正署仍將持續與該署跨域合作，共同查緝毒品，以防杜毒品流入矯正機關。</text:p>
      <text:p text:style-name="P248">（九）運用中間處遇，辦理外役監受刑人遴選作業</text:p>
      <text:p text:style-name="P249"><text:span text:style-name="T250">本部矯正署依據「外役監受刑人遴選實施辦法」設置外役監受刑人遴選小組，小組委員納入外部專家學者，每季依照各矯正機關陳報符合遴選資格之受刑人積分名次，參酌受刑人志願及各外役</text:span><text:span text:style-name="T251">(</text:span><text:span text:style-name="T252">分</text:span><text:span text:style-name="T253">)</text:span><text:span text:style-name="T254">監需求名額辦理分發，前開遴選分發決定經出席委員二分之一以上之同意行之，採無記名投票方式表決。另本部於本年</text:span><text:span text:style-name="T255">7</text:span><text:span text:style-name="T256">月</text:span><text:span text:style-name="T257">6</text:span><text:span text:style-name="T258">日修正公布「外役監受刑人遴選實施辦法」第</text:span><text:span text:style-name="T259">2</text:span><text:span text:style-name="T260">條，考量部分有另案受刑人之案情單純、自行到案卻因另案偵審程序延宕致參加外役監遴選之資格受限，修正放寬部分條件有另案者得報名參加外役監遴選之資格，俾擴大外役監中間性處遇功能適用對象，以利受刑人為逐步復歸社會之準備。本年1至</text:span><text:span text:style-name="T261">8</text:span><text:span text:style-name="T262">月完成辦理遴選</text:span><text:span text:style-name="T263">2</text:span><text:span text:style-name="T264">次，計遴選外役監受刑人</text:span><text:span text:style-name="T265">576</text:span><text:span text:style-name="T266">名</text:span><text:span text:style-name="T267">(</text:span><text:span text:style-name="T268">包含男性受刑人</text:span><text:span text:style-name="T269">539</text:span><text:span text:style-name="T270">名、女性受刑人</text:span><text:span text:style-name="T271">37</text:span><text:span text:style-name="T272">名</text:span><text:span text:style-name="T273">)</text:span><text:span text:style-name="T274">，未來將賡續運用公平公開之遴選制度，有效發揮外役監獄中間性處遇功能。</text:span></text:p>
      <text:p text:style-name="P275">（十）規劃監控系統建置，強化戒護安全管理</text:p>
      <text:p text:style-name="P276"><text:span text:style-name="T277">研擬「矯正機關智慧監控系統建置及影像資料庫分析應用計畫」，向行政院國家科學技術發展基金管理會爭取補助，於本年</text:span><text:span text:style-name="T278">1</text:span><text:span text:style-name="T279">月</text:span><text:span text:style-name="T280">4</text:span><text:span text:style-name="T281">日奉核定補助計畫經費</text:span><text:span text:style-name="T282">1</text:span><text:span text:style-name="T283">億</text:span><text:span text:style-name="T284">4,364</text:span><text:span text:style-name="T285">萬</text:span><text:span text:style-name="T286">7</text:span><text:span text:style-name="T287">仟元，該計畫規劃於本部建置影像資料庫雛型</text:span><text:span text:style-name="T288">，</text:span><text:span text:style-name="T289">於矯正署建置遠端監控及指揮中心，並於臺北監獄等</text:span><text:span text:style-name="T290">5</text:span><text:span text:style-name="T291">所矯正機關建置智慧監控系統，刻正辦理採購事宜。另將爭取預算於所屬</text:span><text:span text:style-name="T292">51</text:span><text:span text:style-name="T293">所矯正機關全面建置智慧監控系統，協助值勤同仁精準判斷事發狀況，減輕同仁工作壓力及減少戒護疏漏。</text:span></text:p>
      <text:p text:style-name="P294">(十一)收容人納入健保，提升矯正醫療品質</text:p>
      <text:p text:style-name="P295">二代健保施行後，矯正機關收容人於102年1月1日起納入全民健康保險，本部與衛生福利部及中央健康保險署積極合作推動收容人健保醫療，各矯正機關與保險醫事服務機構合作，於機關內提供各科門診醫療服務，並於鄰近之醫事機構設置戒護病房。自本年起本部與該部持續辦理該項業務，期使收容人不論於機關內、外，均能順利使用健保資源，保障就醫權益。</text:p>
      <text:p text:style-name="P296">(十二)持續強化國際交流，致力走向國際</text:p>
      <text:p text:style-name="P297"><text:span text:style-name="T298">本部矯正署持續配合各部會協助接待國外團體至該署及所屬矯正機關參訪，除藉此宣傳我國獄政制度外，亦從交流過程中，藉由國外制度及經驗作為未來獄政興革之參考。本年規劃派員前往美國考察不同管理等級之矯正機關設備設施、生活處遇與管理現況，期能作為我國相關政策之參考與借鏡。本年1月至9月止本部矯正署辦理國際交流包括：日本淨土真宗本願寺山口教區教務所岡崎公隆等11名、上海監獄學會鍾杰等10名、顧立雄國會辦公室Katarzyna Janicka-Pawlowska等12名、北京理工大學教育研究所所長楊東平等2名、日本財團法人國際和平協會寶田時雄等11名、江蘇省監獄工作學會倪龍興等10名、北京工業大學張荊等3名、天津市監管執法專業人士郭煒等10名、香港懲教事務職員協會梁仲池等29名、新疆維吾爾自治區法學會李軍等12名、上海健康醫療律師團盧意光等10名、上海市社會幫教志願者協會譚火雲等8名、北京大學法學院教授賀衛方、日本學者和田清等2名、日本淨土真宗本願寺派矯正教化聯盟富山教區支部松原弘欣等19名、蒙古檢察官司法官研習班</text:span><text:span text:style-name="T299">ERDENBAT AMARBAT</text:span><text:span text:style-name="T300">等21名、國立政治大學本庄武教授等2名、美國聖休士頓州立大學刑事司法學院院長Dr.Phillip Lyons、中央研究院訪問學者William E. Sharp、泰國獄政廳</text:span><text:span text:style-name="T301">Mr. Patdikom Wongsuvan</text:span><text:span text:style-name="T302">等6名，共計25個機關、團體人員至該署及所屬矯正機關參訪、交流。</text:span></text:p>
      <text:p text:style-name="P303"><text:span text:style-name="T304">四</text:span><text:span text:style-name="T305">、強化行政</text:span><text:span text:style-name="T306">執行</text:span></text:p>
      <text:p text:style-name="P307"><text:span text:style-name="T308">（一）</text:span><text:span text:style-name="T309">發揮</text:span><text:span text:style-name="T310">行政</text:span><text:span text:style-name="T311">執行</text:span><text:span text:style-name="T312">效益，落實政府公權力</text:span></text:p>
      <text:p text:style-name="P313">本部行政執行署各分署辦理公法上金錢給付義務執行事件，本期新收730萬8,700件，終結件數632萬9,980件，未結533萬7,158件；徵起247億6,102萬9,724元。累計自90年1月至本年8月止，共徵起4,663億3,963萬9,707元，對於落實政府公權力，增加國庫收入，持續發揮良好成效。</text:p>
      <text:p text:style-name="P314">（二）加強滯欠大戶執行，實現社會公義</text:p>
      <text:p text:style-name="P315"><text:span text:style-name="T316">本部行政執行署各分署針對個人滯欠金額累計1仟萬元以上或營利事業(含法人)滯欠金額累計1億元以上案件，有蓄意脫產或惡意拒繳之滯欠大戶，積極調查義務人可供執行之財產，並有效運用查封、拍賣、限制出境、聲請拘提、管收、核發禁止命令等執行措施，強化執行成效，例如新竹分署執行義務人矽谷學校財團法人新竹市矽谷國民中小學校地校舍，因義務人屬性特殊，執行標的、利害關係人眾多，該分署克服萬難</text:span><text:span text:style-name="T317">於本年</text:span><text:span text:style-name="T318">1</text:span><text:span text:style-name="T319">月間第</text:span><text:span text:style-name="T320">2</text:span><text:span text:style-name="T321">輪第</text:span><text:span text:style-name="T322">3</text:span><text:span text:style-name="T323">次拍賣時，以底價</text:span><text:span text:style-name="T324">3</text:span><text:span text:style-name="T325">億</text:span><text:span text:style-name="T326">4,590</text:span><text:span text:style-name="T327">萬元拍定；新北分署對太研科技股份有限公司負責人孫○○聲請管收，於本年8月間獲准，當日繳清欠稅1億2</text:span><text:span text:style-name="T328">,</text:span><text:span text:style-name="T329">223萬餘元</text:span><text:span text:style-name="T330">。本期執行滯欠大戶案件共徵起97億2</text:span><text:span text:style-name="T331">,</text:span><text:span text:style-name="T332">784萬</text:span><text:span text:style-name="T333">4</text:span><text:span text:style-name="T334">,99</text:span><text:span text:style-name="T335">0</text:span><text:span text:style-name="T336">元，對於實現社會公義，具有重要意義。</text:span></text:p>
      <text:p text:style-name="P337">（三）擴大實施多元繳款便民措施，並廣為宣傳</text:p>
      <text:p text:style-name="P338"><text:span text:style-name="T339">為方便義務人繳款，落實為民服務品質，本部行政執行署積極推動便利商店代收各類中央及地方稅、健保費、勞保費、汽車燃料使用費及其衍生罰鍰滯納案件、違反「公路法」之違規罰鍰等類稅款或案款滯納案件。此外，自100年起陸續推動汽車燃料使用費及其衍生罰鍰、勞保費及健保費案款得於郵局繳款，勞保費及健保費案款得於金融機構繳款。本期經由上開多元方式繳款者</text:span><text:span text:style-name="T340">144</text:span><text:span text:style-name="T341">萬9</text:span><text:span text:style-name="T342">01</text:span><text:span text:style-name="T343">件，繳納總金額</text:span><text:span text:style-name="T344">49</text:span><text:span text:style-name="T345">億</text:span><text:span text:style-name="T346">6,036</text:span><text:span text:style-name="T347">萬211元。自本年1月起，該署各分署陸續開始提供民眾以信用卡繳納案款，降低攜帶現金的風險及不便，迄今所屬13個分署均已開辦信用卡繳款之服務，本年1至6月各分署辦理信用卡繳款服務，累計刷卡筆數計436筆</text:span><text:span text:style-name="T348">、</text:span><text:span text:style-name="T349">刷卡金額933萬515元。</text:span></text:p>
      <text:p text:style-name="P350">（四）推動執行筆錄電腦化，強化公信力</text:p>
      <text:p text:style-name="P351">本部行政執行署為加快所屬各分署書記官筆錄製作速度，強化筆錄製作內容，並使筆錄更易於閱讀，確保義務人及相關利害關係人之權益，提升筆錄之公信力及行政執行機關形象，積極規劃推動筆錄電腦化，除邀集各分署共同研商相關配套措施等，並指定士林及臺南分署進行筆錄電腦化之試辦作業，試辦成效良好。另訂定「法務部行政執行署各分署筆錄電腦化實施要點」，函頒各分署作為實施筆錄電腦化之依據，自104年6月1日起正式施行，期能對於行政執行業務之精進與精緻化有所助益。</text:p>
      <text:p text:style-name="P352">（五）賡續推動行政執行命令電子交換作業，節省公帑及人力</text:p>
      <text:p text:style-name="P353"><text:span text:style-name="T354">1、</text:span><text:span text:style-name="T355">本部</text:span><text:span text:style-name="T356">推動行政執行命令電子公文交換作業，目前已有臺灣銀行等33家金融機構簽署「行政執行命令電子公文送達收受同意書」。自101年2月起至本年</text:span><text:span text:style-name="T357">8</text:span><text:span text:style-name="T358">月止，行政執行命令電子公文交換「各分署發文作業(扣押命令)」總計</text:span><text:span text:style-name="T359">433</text:span><text:span text:style-name="T360">萬6,</text:span><text:span text:style-name="T361">771</text:span><text:span text:style-name="T362">件。並自103年5月7日起全面正式啟動撤銷扣押命令電子發文作業，截至本年</text:span><text:span text:style-name="T363">8</text:span><text:span text:style-name="T364">月止，行政執行命令電子交換撤銷扣押作業總計</text:span><text:span text:style-name="T365">41</text:span><text:span text:style-name="T366">萬</text:span><text:span text:style-name="T367">3,835</text:span><text:span text:style-name="T368">件，節省郵資高達1億</text:span><text:span text:style-name="T369">6,152</text:span><text:span text:style-name="T370">萬</text:span><text:span text:style-name="T371">604</text:span><text:span text:style-name="T372">元。此外，「行政執行命令電子公文交換金融機構回復作業」亦於102年6月3日全面啟動上線，截至本年</text:span><text:span text:style-name="T373">8</text:span><text:span text:style-name="T374">月止，行政執行命令電子公文交換回文作業總計8</text:span><text:span text:style-name="T375">9</text:span><text:span text:style-name="T376">萬</text:span><text:span text:style-name="T377">8,429</text:span><text:span text:style-name="T378">件，使金融機構亦達成節能、減紙、減人力之效益。</text:span></text:p>
      <text:p text:style-name="P379">2、本部持續推動全國金融機構持續加入電子公文交換作業，雙方透過約定之制式函例稿及附件檔進行資訊交換作業，縮短金融機構執行扣押作業之處理時效。已減化執行作業程序，強化執行績效，降低超額扣款情況，進而提升行政作業效率，達即收即扣之行政目的，促進政府與民間部門之溝通及服務，共創雙贏。</text:p>
      <text:p text:style-name="P380">（六）零距離視訊，加強偏鄉服務</text:p>
      <text:p text:style-name="P381"><text:span text:style-name="T382">為</text:span><text:span text:style-name="T383">具體</text:span><text:span text:style-name="T384">落實在地化偏鄉服務，本部行政執行署各分署於轄區內偏鄉設置巡迴服務站，同時透過資訊科技結合村里辦公室資源之創新模式，符合現行政府「便民、節能、多用網路少用馬路」之目標，並藉由村里長與民眾間之信任關係提供服務，更能提高民眾繳款意願與減少民怨，達到多贏的執行新策略。目前據點有：花蓮玉里、雲林臺西、嘉義阿里山石棹、桃園復興後山地區、屏</text:span><text:span text:style-name="T385">東霧台、高雄茄萣</text:span><text:span text:style-name="T386">、彰化縣、澎湖望安等</text:span><text:span text:style-name="T387">，</text:span><text:span text:style-name="T388">並</text:span><text:span text:style-name="T389">持續擴增中。</text:span></text:p>
      <text:p text:style-name="P390">（七）拍賣市集化，踐行公義關懷</text:p>
      <text:p text:style-name="P391">為活化執行程序，使執行方法更為精緻化，本部行政執行署嘉義分署、臺南分署及高雄分署以市集方式集中拍賣或變賣義務人之動產，並廣為宣傳。此一創舉，突破以往法拍之窠臼，提供民眾便利、多元活潑之拍賣平台，同時透過市集聚集之人氣，協助義務人之動產更順利拍出，減輕義務人繳納稅費欠款之壓力，亦提高執行成效，以溫和的方式落實了國家公權力，可謂共創國家、義務人與一般民眾三贏之局面。另外，拍賣市集更結合在地公益團體舉辦愛心義賣活動，義賣所得捐贈弱勢團體，落實本部公義與關懷之政策理念，並樹立司法行政創新有感的好口碑，建立親民、服務之嶄新形象。</text:p>
      <text:p text:style-name="P392">（八）辦理成果與檔案巡迴展，推廣檔案應用價值</text:p>
      <text:p text:style-name="P393"><text:span text:style-name="T394">為彰顯</text:span><text:span text:style-name="T395">行政</text:span><text:span text:style-name="T396">執行制度之發展及行政執行機關運作歷程所留下之珍貴紀錄，提升檔案應用的社會意識，發揮檔案鑑往知來之功能，本部行政執行署及所屬分署於</text:span><text:span text:style-name="T397">本</text:span><text:span text:style-name="T398">至108年間辦理「執行有愛 公義無礙─成果與檔案巡迴展」，首站於</text:span><text:span text:style-name="T399">本</text:span><text:span text:style-name="T400">年5月16日至7月31日由該署及士林分署共同主辦，同年</text:span><text:span text:style-name="T401">10</text:span><text:span text:style-name="T402">月起移師新北分署</text:span><text:span text:style-name="T403">展出</text:span><text:span text:style-name="T404">，</text:span><text:span text:style-name="T405">將</text:span><text:span text:style-name="T406">繼續巡迴各分署展出，方便各地民眾參觀。</text:span></text:p>
      <text:p text:style-name="P407"><text:span text:style-name="T408">五、深化司法</text:span><text:span text:style-name="T409">保護</text:span></text:p>
      <text:p text:style-name="P410">（一）持續推動修復式司法，搭建兩造溝通橋樑</text:p>
      <text:p text:style-name="P411"><text:span text:style-name="T412">本部</text:span><text:span text:style-name="T413">自</text:span><text:span text:style-name="T414">101</text:span><text:span text:style-name="T415">年9月起將「修復式司法試行方案」推廣至全國各地檢署，以被害人與加害人為核心，協助促進雙方面對犯罪事件，真誠溝通，提供獨立於現行刑事司法制度外的人性化選擇。</text:span><text:span text:style-name="T416">截至本年</text:span><text:span text:style-name="T417">8</text:span><text:span text:style-name="T418">月止，計開案1,</text:span><text:span text:style-name="T419">222</text:span><text:span text:style-name="T420">件，52%已進入對話(6</text:span><text:span text:style-name="T421">20</text:span><text:span text:style-name="T422">件)，其中7</text:span><text:span text:style-name="T423">2</text:span><text:span text:style-name="T424">%已達成協議。</text:span></text:p>
      <text:p text:style-name="P425">（二）設置司法保護中心，聯結司法社政資源</text:p>
      <text:p text:style-name="P426"><text:span text:style-name="T427">本部自</text:span><text:span text:style-name="T428">102</text:span><text:span text:style-name="T429">年12月1日起於全國</text:span><text:span text:style-name="T430">各</text:span><text:span text:style-name="T431">地檢署設置司法保護中心，截至</text:span><text:span text:style-name="T432">本</text:span><text:span text:style-name="T433">年6月止，共受理1,202件，其中法定通報兒少案件411件、法定通報老人案件52件(自104年8月起統整)、關懷通報案件739件。</text:span></text:p>
      <text:p text:style-name="P434">（三）結合多元宣導管道，推展全民防毒意識</text:p>
      <text:p text:style-name="P435">1、為整合各部會反毒網站，本部規劃建置反毒大本營網站，作為供各界使用之反毒知識庫，內容包括認識毒品、自我檢測是否上癮、戒毒資源、反毒資訊、活動訊息、反毒電腦遊戲、相關統計資料等，以強化跨部會宣導及合作資源；及提供政府單位、學術機關及民間相關團體有效掌握毒品資訊全貌，並讓民眾便利取得毒品防制相關資訊，構築全民反毒氛圍與意識。本案已於本年6月簽約完成。</text:p>
      <text:p text:style-name="P436"><text:span text:style-name="T437">2、</text:span><text:span text:style-name="T438">結合教育部、衛生福利部</text:span><text:a xlink:href="http://www.fda.gov.tw/TC/index.aspx" office:target-frame-name="_blank" xlink:show="new"><text:span text:style-name="T439">食品藥物管理署</text:span></text:a><text:span text:style-name="T440">(下稱食管署)</text:span><text:span text:style-name="T441">、慈濟大學，以各縣市政府毒品危害防制中心為主體，整合衛生、教育、社政、警政等單位之跨局處資源，利用在地反毒師資，前進鄉鎮市區、村鄰里辦理反毒宣講，讓社區民眾、學生家長瞭解毒品危害與傳播途徑，建立個人、家庭、學校、社區多層次防毒網絡，本年度有17個縣市共同響應。</text:span></text:p>
      <text:p text:style-name="P442">3、為提升親子共學機制，強化家庭功能，結合教育部、食管署、慈濟大學與縣市政府共同辦理「親子成長暨觀摩見習計畫」，除以觀摩教學形式，持續培訓在地反毒宣導團隊外，並安排反毒影片欣賞、劇團表演、真人圖書館分享等課程，邀請親子、師長或社區民眾共同參與，讓學生、家長、老師瞭解毒品的危害，以收「教學相長」雙贏之效。</text:p>
      <text:p text:style-name="P443">4、結合教育部、食管署、臺灣少年權利與福利促進聯盟、國語日報社，運用國語日報版面發行本年「無毒大丈夫」漫畫專刊，透過青少年喜愛的漫畫圖像，以「認識毒品危害篇」為主軸，教導青少年在新式毒品與販毒形式層出不窮的狀況下，懂得辨識，進行防範，並搭配有獎徵答與邀請名人反毒小語，共計發行13期。後續並規劃將連載內容編印成冊。</text:p>
      <text:p text:style-name="P444">5、結合教育部、食管署與智趣王數位科技股份有限公司，共同辦理「創意說故事」數位繪本競賽，增設「反毒創作組」，讓參賽的小朋友，發揮想像力及創意，從小朋友的視角，自製反毒數位繪本，並以活潑生動的表演呈現。</text:p>
      <text:p text:style-name="P445">6、藉由青少年族群接受之方式傳達反毒觀念，規劃運用「節奏口技」(beatbox)融合反毒元素，攝製音樂MV與教學影片，鼓勵青少年投入正當休閒活動，遠離毒品危害。</text:p>
      <text:p text:style-name="P446">7、為擴展反毒宣導，補助財團法人基督教更生團契附設桃園市私立少年之家、財團法人白曉燕基金會、財團法人淨化社會文教基金會與紙風車文教基金會等民間團體，針對矯正機關、校園、社區辦理毒品防治宣導活動。</text:p>
      <text:p text:style-name="P447">8、運用時下流行之臉書與line通訊平台，建置「反毒總動員」粉絲頁與line@生活圈群組，即時傳遞政府反毒相關文宣與訊息，並凝聚社會大眾對反毒工作的支持，迄今加入群組計4,381人。</text:p>
      <text:p text:style-name="P448">9、於本部「無毒家園」網站，登載防毒、緝毒、戒毒等相關資訊，便利民眾與學生瀏覽學習，截至本年8月止，累計576萬1,208人次瀏覽。</text:p>
      <text:p text:style-name="P449">（四）強化毒防中心功能，提升戒毒效能</text:p>
      <text:p text:style-name="P450">1、辦理戒成專線，強化求助管道：為提供毒癮者、家屬及社會大眾一個便捷的求助或諮詢管道，本部設置「(0800-770-885，請請你-幫幫我)戒毒成功專線」及「求助網頁」，提供24小時不打烊服務，本年1至8月止共處理9,249通求助電話。</text:p>
      <text:p text:style-name="P451"><text:span text:style-name="T452">2、</text:span><text:span text:style-name="T453">強化三、四級毒品施用者之追輔效</text:span><text:span text:style-name="T454">果</text:span><text:span text:style-name="T455">：因應第三、四級毒品氾濫問題，各地方毒防中心自本年7月1日起擴大追蹤輔導對象，納入「5年內遭警查獲3次(含)以上之施用第三、四級毒品個案」、「少年法院(庭)裁定保護處分及保護管束個案」及「出矯正機關之少年」等類型，全面提供各級毒品成癮個案追蹤輔導及相關服務，及早介入處遇，以避免其持續用毒或進階施用第一、二級毒品。經查「施用第三、四級毒品</text:span><text:span text:style-name="T456">5</text:span><text:span text:style-name="T457">年內遭警查獲3次以上個案」於本年7月1日系統上線時全國共開立9,716案，刻正加強追輔中。</text:span></text:p>
      <text:p text:style-name="P458">（五）推動「預防少年兒童犯罪方案」，強化兒少犯罪預防機制</text:p>
      <text:p text:style-name="P459"><text:span text:style-name="T460">針對近來</text:span><text:span text:style-name="T461">社會</text:span><text:span text:style-name="T462">兒少犯罪問題上升趨勢及三、四級毒品在校園濫用情形加劇等問題，近2年重新修訂完成以三級預防為架構之跨部會合作「預防少年兒童犯罪方案」，藉由「一般預防」、「特別預防」及「再犯預防」全方位之三級預防措施，積極地促進少年兒童身心健全發展，並協助、輔導已有觸法行為之少年兒童重建正確觀念與行為模式，避免再犯。為強化該方案之運作效能，各參與部會每年均訂定年度重點工作項目，各直轄市、縣(市)政府均配合全力推動。本部將配合因社會變遷所衍生之青少年犯罪問題，定期檢視修訂。</text:span></text:p>
      <text:p text:style-name="P463">（六）辦理全國性犯罪預防四格漫畫競賽，加強犯罪預防宣導</text:p>
      <text:p text:style-name="P464"><text:span text:style-name="T465">針對</text:span><text:span text:style-name="T466">全國</text:span><text:span text:style-name="T467">高中(職)、國中、小學生，辦理「炎夏『漫』活，創意說『畫』」犯罪預防與法治教育四格漫畫競賽，包含反毒、反暴力、反霸凌、反酒駕、反詐騙、性別尊重與被害保護等主題。希望透過趣味漫畫徵稿活動的舉辦，以漫畫特有的聯想、趣味、幽默、誇張的方式，引發少年兒童對犯罪預防相關議題的注意，加強少年兒童犯罪預防觀念；並透過網路、平面媒體等媒體之刊登，進而達成宣導預防少年兒童偏差行為及保護自己免於被害資訊，達到多元與廣泛宣導兒少犯罪預防與被害預防之目的。</text:span></text:p>
      <text:p text:style-name="P468">（七）多元化更生保護服務，重建家庭支持功能</text:p>
      <text:p text:style-name="P469"><text:span text:style-name="T470">1、拓展</text:span><text:span text:style-name="T471">多元化</text:span><text:span text:style-name="T472">更生</text:span><text:span text:style-name="T473">保護扶助措施，整合社會資源，提供就學、就業、就養、創業扶助等多元化服務，本期共計</text:span><text:span text:style-name="T474">8萬3,782</text:span><text:span text:style-name="T475">人次。結合民間資源推動更生人家庭支持服務方案，</text:span><text:span text:style-name="T476">截至本年8月止</text:span><text:span text:style-name="T477">計</text:span><text:span text:style-name="T478">開案服務</text:span><text:span text:style-name="T479">1,681</text:span><text:span text:style-name="T480">個更生人家庭。</text:span></text:p>
      <text:p text:style-name="P481">2、鼓勵民間參與毒品更生人保護業務，提供有心戒癮者追蹤訪視與輔導，延續戒癮成效並協助自立復歸。計補助財團法人利伯他茲教育基金會等10個民間團體，分佈北中南東各區。可提供毒品更生人釋前重建(入所宣導與招生、辦理戒癮班小團體輔導課程及個別輔導)及釋後整合(提供個案出所後就學、就業諮詢與輔導、資源連結與轉介、安置服務)等服務，有助於提升戒毒輔導品質。預計提供1萬7,414人次服務。</text:p>
      <text:p text:style-name="P482">（八）強化犯罪被害人保護，促進生活重建</text:p>
      <text:p text:style-name="P483"><text:span text:style-name="T484"><text:s/></text:span><text:span text:style-name="T485">本期實施「一路相伴法律</text:span><text:span text:style-name="T486">協助</text:span><text:span text:style-name="T487">專案」，計協助6,338人次；對殺人案件被害人遺屬全面提供法律服務，放寬得免經濟條件審查，全面提供律師訴訟補助；辦理「溫馨專案」2,306人次，提供犯罪被害人及其家屬心理輔導；加強「安薪專案」輔導犯罪被害人技訓與就業，共輔導1,293人次犯罪被害人接受技訓或就業；依「犯罪被害人及其子女就學(托)補助要點」，以緩起訴處分金補助犯罪被害人及其子女學費、雜費、代辦費，104學年度第2學期計259人、491萬元。</text:span></text:p>
      <text:p text:style-name="P488">（九）落實法治教育，提升國人法治觀念</text:p>
      <text:p text:style-name="P489">1、配合第14任正副總統及第9屆立法委員選舉，以「i幸福　檢舉賄選，人人有責」為主軸，運用電視、廣播、網路、報紙等管道，強化民眾拒絕賄選、勇敢檢舉之觀念。</text:p>
      <text:p text:style-name="P490">2、本期督導各地檢署辦理反毒、反暴力、反霸凌、防制性侵害及婦幼保護、預防被害等法律宣講及法律推廣活動計2,969場次、29萬5,860宣導人次。</text:p>
      <text:p text:style-name="P491">3、結合國立教育廣播電臺製播「生活In Design之『生活法律通』」節目，每雙週四於該電台全國調頻網播出(北部地區為FM101.7)，內容涵蓋人權、司法革新、廉政、婦幼保護、兒少犯罪預防等議題，本期完成14次節目專訪及播放宣導。</text:p>
      <text:p text:style-name="P492">4、為加強民眾對「多元文化尊重」、「防制人口販運」、「性別平等」、「被害保護」與「兒少保護」議題的關注，結合內政部警察廣播電臺製播本年「司法保護月」專案，擇選本部歷年插播卡比賽得獎作品予以播出，播出期間自本年5月1日至7月31日止。</text:p>
      <text:p text:style-name="P493">5、為深化法治教育，向下扎根，結合智趣王數位科技股份有限公司針對國小1至4年級學童，合作製作「校園反霸凌電子繪本」app、pdf與影像版，將反霸凌觀念融入電子繪本，藉由說故事過程，教育學童尊重他人，愛護自我之意識，寓教於樂。</text:p>
      <text:p text:style-name="P494">6、賡續結合財團法人法律扶助基金會與桃園「望見書間」與中和「燦爛時光書店」規劃辦理本年「異鄉說『法』」東南亞文化書店法律講座，並提供移民、工法律協助，解決生活中的法律問題。</text:p>
      <text:p text:style-name="P495"><text:span text:style-name="T496">（十）</text:span><text:span text:style-name="T497">發揮</text:span><text:span text:style-name="T498">社會勞動效益，共創雙贏</text:span></text:p>
      <text:p text:style-name="P499">本期「易服社會勞動」制度各地檢署共新收1萬4,398件，1萬4,398人因而不需入監執行，不必中斷工作，得以保持完整家庭；對「社會」而言，提供435萬4,922小時服務，以基本工資120元計算，創造相當5億2,259萬640元的產值回饋社會；對國家成本而言，社會勞動人如收容於矯正機關，以每人每月平均支出之收容費用2,064元計算，總計為國庫節省4,993萬6,438元之矯正經費。</text:p>
      <text:p text:style-name="P500">六、建構現代法制</text:p>
      <text:p text:style-name="P501">（一）研修「行政程序法」，兼顧人民權益保障</text:p>
      <text:p text:style-name="P502">為因應行政實務所需，並兼顧人民權益保障，本部組成行政程序法研究修正小組進行該法之研修，現已完成第1階段之通盤檢討及研修工作，並於本年4月12日函送「行政程序法修正草案條文對照表初稿」，請各機關就修正草案內容表示意見，目前各機關意見已回復，本部刻正研議中。</text:p>
      <text:p text:style-name="P503">（二）研修「行政執行法」，強化行政執行效能 <text:s text:c="2"/></text:p>
      <text:p text:style-name="P504"><text:span text:style-name="T505">為</text:span><text:span text:style-name="T506">因應</text:span><text:span text:style-name="T507">國內經濟及社會環境大幅改變，解決行政執行實務諸多法律問題，本部邀集學者專家組成行政執行法研修小組，共召開138次研修會議，完成「行政執行法」修正草案共91條，於</text:span><text:span text:style-name="T508">本</text:span><text:span text:style-name="T509">年4月12日函報行政院審查，行政院於同年7月7日檢送該草案函請中央及各地方機關研提意見中。</text:span></text:p>
      <text:p text:style-name="P510">（三）協助機關與民眾正確適用個資法，創造溫暖法制環境</text:p>
      <text:p text:style-name="P511"><text:span text:style-name="T512">本部除派員至公務機關宣導個資法，並於本部全球資訊網設置個人資料保護專區，主動釐清錯誤觀念，並回應人民對個資法相關疑義。本期本部舉辦及派員赴中央及地方各級機關宣導個資法共22場次，近2,000名學員參與。</text:span></text:p>
      <text:p text:style-name="P513">（四）結合教育訓練資源，提升調解人員素質為民服務更夠力</text:p>
      <text:p text:style-name="P514">為提升調解人員法律及其他專業能力，本部與中華民國產物保險商業同業公會等單位合作提供教學資源，104年度與直轄市、縣(市)政府合辦調解實務研習會共23場次，約近3,000人次參訓；本年截至8月止，計辦理9場次，近1,500人參訓，有助提升調解人員素質，保障人民權益。另104年度全國調解委員會總計結案件數13萬8,159件，調解成立10萬7,251件，成立比例77.6%，有助於促進社會祥和，提升民眾法治觀念。</text:p>
      <text:p text:style-name="P515">（五）提供法規研修諮商，促進法制進步</text:p>
      <text:p text:style-name="P516"><text:span text:style-name="T517">本部提供行政院及其所屬機關法規研擬制(訂)定、修正、廢止之法制協助，出列席相關機關召集之法規研議、審查及協商會議或提供書面意見，促進各機關提升法規品質，健全法制作業。</text:span></text:p>
      <text:p text:style-name="P518">（六）協助中央各機關請撥國家賠償金</text:p>
      <text:p text:style-name="P519"><text:span text:style-name="T520">本</text:span><text:span text:style-name="T521">年1</text:span><text:span text:style-name="T522">至7月中央機關辦理國家賠償金請撥案件，共計13件，賠償金額總計4,637萬7,209元。求償收入99萬4,539元。</text:span></text:p>
      <text:p text:style-name="P523">七、落實人權法治</text:p>
      <text:p text:style-name="P524"><text:span text:style-name="T525">（一）</text:span><text:span text:style-name="T526">公布兩公約</text:span><text:span text:style-name="T527">第二次國家報告中英文版</text:span></text:p>
      <text:p text:style-name="P528">自104年6至12月止，總統府人權諮詢委員會議事組(即本部，委員會議事幕僚，下稱議事組)邀集總統府人權諮詢委員會委員、相關機關、民間團體及學者專家等參與撰寫兩公約第二次國家報告，召開相關會議計115場次，完成共同核心文件、回應結論性意見與建議、經濟社會文化權利國際公約及公民與政治權利國際公約計4冊報告，於本年4月25日召開發表記者會。</text:p>
      <text:p text:style-name="P529">（二）持續研究設置國家人權專責機構之可行性</text:p>
      <text:p text:style-name="P530">總統府人權諮詢委員會下設國家人權機構研究規劃小組前完成國家人權機構研究規劃案，依103年12月5日第16次委員會議決議，請議事組據以參考研究可行的途徑。嗣議事組於104年7月8日舉辦「有關我國成立符合巴黎原則之國家人權專責機構可行性座談會」。大院國家人權委員會組織法之法制規劃案經本年1月8日第20次委員會議決議，請大院就相關法制配套等妥為研擬後，送請議事組併案提出研析意見供委員參酌。大院同年4月函復維持原規劃。議事組已就監察院案、研究規劃小組3案、尤美女委員及顧立雄委員提案等6案併案提出研析意見，經本年7月22日第22次委員會議決議，我國應儘早成立符合巴黎原則之國家人權委員會；另有關委員就各項方案之表決結果已呈請總統參酌。</text:p>
      <text:p text:style-name="P531"><text:span text:style-name="T532">（三）</text:span><text:span text:style-name="T533">建立</text:span><text:span text:style-name="T534">人權</text:span><text:span text:style-name="T535">缺失之</text:span><text:span text:style-name="T536">監測</text:span><text:span text:style-name="T537">、督考及改善機制</text:span></text:p>
      <text:p text:style-name="P538">102年兩公約初次國家報告國際審查會議國際人權專家「81點結論性意見與建議」之後續追蹤管考，結合國家發展委員會行政院政府計畫管理資訊網系統，建置「國際人權專家『結論性意見與建議』專案追蹤」子系統，於103年4月1日上線。本年第2季各機關填報之最新辦理情形，於同年8月1日公布於本部人權大步走網站，供各界監督。另因應兩公約第二次國家報告已於本年4月25日公布，將於106年1月舉辦對該報告之國際審查會議，俟第二次國家報告結論性意見與建議發表後，將再另行建置追蹤管考系統。</text:p>
      <text:p text:style-name="P539">（四）統籌各機關全面檢討主管法令及行政措施</text:p>
      <text:p text:style-name="P540">本部統籌兩公約法令及行政措施檢討業務。截至本年8月止，列管之263案中，無須修正及已完成修正者計225案，占85.55%，未完成修正者計38案，占14.45%。</text:p>
      <text:p text:style-name="P541">（五）針對地方政府公務人員進行人權教育訓練</text:p>
      <text:p text:style-name="P542">為使人權宣導對象擴大至各地方政府所有公務人員，使其瞭解當前國家政策發展及策進作為，本部與桃園市、新竹縣、臺中市、臺南市、宜蘭縣、花蓮縣等地方政府合辦6場兩公約人權教育訓練。</text:p>
      <text:p text:style-name="P543">八、建立廉能政府</text:p>
      <text:p text:style-name="P544">（一）整合肅貪能量，強化廉政革新</text:p>
      <text:p text:style-name="P545">1、為有效結合本部調查局及廉政署整體肅貪能量，建立資源共享、情資分享及相互協力之橫向聯繫機制，訂頒「法務部廉政署與法務部調查局肅貪業務聯繫作業要點」，強化良性互動，大幅提升肅貪之動能與效率。迄本年8月止，經二機關聯繫協調後決定承辦機關之案件計有239案，避免重複調查情形發生，發揮複式布網功能，進而減少犯罪死角；自本部廉政署成立迄本年8月止，二機關共同偵辦之案件計40件。</text:p>
      <text:p text:style-name="P546"><text:span text:style-name="T547">2、本部自98年7月8日推動「國家廉政建設行動方案」，執行至本年</text:span><text:span text:style-name="T548">8</text:span><text:span text:style-name="T549">月止，各地檢署偵辦貪瀆案件累計2,</text:span><text:span text:style-name="T550">924</text:span><text:span text:style-name="T551">件，起訴人次8,</text:span><text:span text:style-name="T552">758</text:span><text:span text:style-name="T553">人，起訴案件貪瀆金額4</text:span><text:span text:style-name="T554">9</text:span><text:span text:style-name="T555">億</text:span><text:span text:style-name="T556">4</text:span><text:span text:style-name="T557">,</text:span><text:span text:style-name="T558">619</text:span><text:span text:style-name="T559">萬4,</text:span><text:span text:style-name="T560">201</text:span><text:span text:style-name="T561">元。在貪瀆起訴案件判決方面，判決確定者4,</text:span><text:span text:style-name="T562">497</text:span><text:span text:style-name="T563">人，其中以貪瀆罪起訴經判決有罪者2,</text:span><text:span text:style-name="T564">273</text:span><text:span text:style-name="T565">人；以非貪瀆罪起訴經判決有罪者9</text:span><text:span text:style-name="T566">44</text:span><text:span text:style-name="T567">人，總計判決有罪者3,</text:span><text:span text:style-name="T568">2</text:span><text:span text:style-name="T569">17人，定罪率達71.</text:span><text:span text:style-name="T570">54</text:span><text:span text:style-name="T571">%。</text:span></text:p>
      <text:p text:style-name="P572">（二）掌握貪腐風險因子，建構防貪機制</text:p>
      <text:p text:style-name="P573">1、實施專案清查：為聚焦於發掘機關組織性、結構性貪瀆不法線索，本部廉政署規劃及督同所屬政風機構辦理專案清查，本期已完成「新購電動機車補助」等專案清查計41案，清查結果立案偵辦貪瀆案件13案，查獲一般不法案件331案，追究行政責任23案。</text:p>
      <text:p text:style-name="P574">2、深化預警作為：廉政工作由重在揭弊，轉為深化預警作為，政風人員藉由參與採購及工程招標、驗收之監辦、會辦等作為，在有弊端徵兆或尚未有結果時，即提出預警，消弭貪污犯罪於未然，本期採取預警作為337件。</text:p>
      <text:p text:style-name="P575">3、強化防貪效能：本部廉政署就已發生之貪瀆弊案及行政違失案件(起訴及行政肅貪案件)，要求各政風機構就發生原因、過程及內部控制監督作業漏洞等進行研析，研提防貪建議或措施，簽陳機關首長核定並追蹤辦理情形，本期辦理143件。</text:p>
      <text:p text:style-name="P576">（三）鼓勵民眾舉發貪瀆，全民監督政府</text:p>
      <text:p text:style-name="P577">1、「獎勵保護檢舉貪污瀆職辦法」經行政院於本年3月16日修正公告施行，本年度編列獎勵民眾檢舉貪污瀆職案件獎勵金1,419萬元，其中250萬元已先行支付104年度短缺金額，尚餘1,169萬元，本年度第1次審查會共審議6案，決議通過4案，共計核發400萬元，均已完成發放作業，另駁回申請之案件，亦作成駁回處分書函知檢舉人在案。</text:p>
      <text:p text:style-name="P578">2、為完善肅貪法令，本部廉政署刻以上開修正內容研擬「法務部審核貪瀆案件檢舉獎金委員會設置要點」、「法務部審核貪瀆案件檢舉獎金給獎審查基準」及「法務部發放檢舉貪污瀆職案件獎金注意事項」等相關行政規則修正案。</text:p>
      <text:p text:style-name="P579">3、本期各政風機構蒐報貪瀆不法案件線索共計383件，經本部廉政署立案調查計131件。</text:p>
      <text:p text:style-name="P580">4、本期本部廉政署受理貪污情資共718件，經該署情資小組審查過濾，認有犯罪嫌疑分「廉查」字案318件；該署「廉查」字案之調查結果，移送地檢署偵辦142案，非貪瀆案件函送司法警察機關及地檢署4案，存參132案；該署「廉政審查會」本年度第2次會議於6月30日召開，同意存參備查113案。</text:p>
      <text:p text:style-name="P581">（四）深入偵辦貪瀆弊案，揪出貪官污吏</text:p>
      <text:p text:style-name="P582">本部廉政署主動發掘深入偵辦貪瀆不法，本期經各地檢署檢察官提起公訴之重要案件計有：衛生福利部彰化醫院及南投醫院醫師收受賄賂案、臺中市政府警察局員警包庇臺中地區色情業者收受賄賂案、行政院海岸巡防署海岸巡防總局北部地區巡防局宜蘭查緝隊前分隊長等人詐領檢舉獎金案、澎湖縣望安鄉公所違法售地收賄案、高雄市政府建築管理處前副處長收賄案、臺灣新北地方法院主任調查保護官涉嫌利用職務上之機會詐領差旅費案、花蓮縣政府技士等人涉嫌詐領差旅費及收受不正利益案等案。</text:p>
      <text:p text:style-name="P583"><text:span text:style-name="T584">（五）</text:span><text:span text:style-name="T585">推動行政透明措施，</text:span><text:span text:style-name="T586">落實陽光法案</text:span></text:p>
      <text:p text:style-name="P587">1、103年起由本部廉政署全面督同各縣市政府政風機構協助機關推動建管業務透明化，除公開建管申請案件標準作業流程及審查基準外，並將審核過程、進度及退件理由公開，提供民眾直接監督管道，避免黑箱作業之質疑，及因資訊不對稱造成業者行賄、中間媒介詐騙之可能，統計至本年8月止，計有17個縣市完成建照核發透明化措施。</text:p>
      <text:p text:style-name="P588">2、為落實推動行政透明化措施，行政院於104年7月7日函頒修正「強化內部控制實施方案」，將行政透明納入內部控制「遵循法令規定」主要目標項下之次目標，強化外部監督及機關自我課責機制，另併同修訂「政府內部控制制度設計原則」及「政府內部控制監督作業要點」，將行政透明納入「政府內部控制觀念架構」內涵；本部廉政署依據行政院內部控制推動及督導小組第24次會議決議，已研訂「行政院及所屬機關(構)推動行政作業流程透明原則」草案，將續辦理法制作業。</text:p>
      <text:p text:style-name="P589">3、本期本部審議公職人員財產申報逾期及申報不實案138件、裁罰120件、罰鍰1,924萬7千元；審議公職人員利益衝突迴避案件8件、裁罰5件、罰鍰1,020萬元。</text:p>
      <text:p text:style-name="P590">4、本部於本年2月16日邀集大院召開「105年政務人員授權介接財產資料作業時程研商會議」，擴大服務協助政務人員辦理卸(離)職申報及就(到)職申報。</text:p>
      <text:p text:style-name="P591">（六）強化廉政會報組織與功能，彰顯打擊貪污決心</text:p>
      <text:p text:style-name="P592">推動各級機關成立廉政會報，由機關首長親自主持，並就機關重大弊案及專案稽核成果提出報告與討論，彰顯政府打擊貪污決心。本期中央及地方各級機關召開廉政會報計1,353次，其中由機關首長主持者計有1,029次；專題報告計2,014案，其中由業務單位及外聘委員提報者計有1,004案；討論提案(含臨時動議)計2,629則。</text:p>
      <text:p text:style-name="P593">（七）辦理廉政法令宣導及廉政倫理事件登錄</text:p>
      <text:p text:style-name="P594">1、為建立公務員正確法律認識，避免誤觸法網並使公務員勇於任事，提升行政效率，本部廉政署規劃「公務員申領或侵占小額款項」專案法紀宣導，並督導各政風機構配合辦理，以建立公務員正確法令認知。</text:p>
      <text:p text:style-name="P595">2、落實「公務員廉政倫理規範」及「行政院及所屬機關機構請託關說登錄查察作業要點」，本期各機關依「公務員廉政倫理規範」登錄受贈財物事件計1萬3,862件、飲宴應酬事件計2,885件、請託關說事件計822件。</text:p>
      <text:p text:style-name="P596">3、本期各機關依「行政院及所屬機關機構請託關說登錄查察作業要點」登錄請託關說事件計27件，已抽查17件。</text:p>
      <text:p text:style-name="P597">4、本部廉政署104年賡續與行政院人事行政總處地方行政研習中心合製「聯合國反貪腐公約簡介」、「圖利與便民」、「公務員申領小額款項案例宣導」及「公務員廉政基本認知」等4門多媒體數位學習課程，業於本年3月14日上線，並函請行政院人事行政總處公務人力發展中心等單位協助於數位平台上架，提供公務人員快速、便捷之學習管道。</text:p>
      <text:p text:style-name="P598">5、本年度本部廉政署除與行政院人事行政總處地方行政研習中心賡續合製「工程倫理概述與案例解析」數位課程，另委託廠商製作「結合政府內部控制制度推動行政透明」數位課程，強化公務員專業知能。</text:p>
      <text:p text:style-name="P599">（八）落實廉政政策宣導與研究</text:p>
      <text:p text:style-name="P600">本部廉政署與國立臺北大學於本年5月27、28日，合辦「臺灣公共行政的自省與躍升：學術與實務整合」學術研討會議暨2016年TASPAA年會，會中邀請國內公共行政、政治學領域等學界代表，以及中央、地方政府機關代表，約155位專家學者參與對談，與會人數約1,200人。本次會議促成學術界和實務界夥伴對話，獲致策略共識，作為未來政策推動參考。</text:p>
      <text:p text:style-name="P601">（九）召募廉政志工，推動社會參與</text:p>
      <text:p text:style-name="P602">1、為激勵民眾投入廉政志願服務工作，本部廉政署持續推動「法務部廉政署推展廉政志(義)工實施計畫」，督同各主管機關政風機構積極推動廉政志工業務，協助各機關辦理「全民督工」、「廉政故事宣導」、「政風訪查」等各類型之專業服務，統計至本年8月止，全國現有廉政志(義)工隊29隊、志工人數1,633人。</text:p>
      <text:p text:style-name="P603">2、本部廉政署督同所屬各政風機構辦理廉政志工志願服務工作，本期運用廉政志工於各服務項目計5,660人次（含廉政宣導2,479人次、廉政故事宣導1,445人次、透明檢視55人次、全民督工598人次、廉政平台117人次、問卷訪查67人次，其他899人次）。</text:p>
      <text:p text:style-name="P604">3、為提供全國廉政志工聯繫平台，及讓社會外界及廉政志工瞭解服務成效，於本年2月1日成立誠信倡廉志願服務網(ACVS），並組成廉政志工網站管理小組，以利網站後續維運事宜。</text:p>
      <text:p text:style-name="P605">（十）建置國土保安廉政平台，落實國土保育政策</text:p>
      <text:p text:style-name="P606">為維護國土永續發展，避免國土生態遭人為破壞，本部函發「政風機構協助檢察機關查緝國土保育犯罪推動作法」，請各地檢署「地區政風業務聯繫協調中心」協調相關機關政風機構，協助檢察機關查緝國土保育犯罪。本期各地檢署計召開會議19次，協助提供資訊45次、協調提供人力4次、蒐報民間團體反映事項12件。</text:p>
      <text:p text:style-name="P607">(十一)防杜採購弊案，建置稽核平台</text:p>
      <text:p text:style-name="P608">為防杜採購弊案，行政院公共工程委員會與本部建置「政府採購聯合稽核平台」，本期該會利用該平台機制，提供潛在異常政府採購計11案予本部廉政署，均已函轉權責主管機關政風機構查察。</text:p>
      <text:p text:style-name="P609">(十二)加強國際交流合作，宣傳我國廉政成果</text:p>
      <text:list text:style-name="LFO19" text:continue-numbering="true">
        <text:list-item>
          <text:p text:style-name="P610"><text:span text:style-name="T611">本部廉政署派員參加各項國際廉政會議，共計</text:span><text:span text:style-name="T612">8</text:span><text:span text:style-name="T613">場次，並於</text:span><text:span text:style-name="T614">APEC</text:span><text:span text:style-name="T615">第</text:span><text:span text:style-name="T616">22</text:span><text:span text:style-name="T617">、</text:span><text:span text:style-name="T618">23</text:span><text:span text:style-name="T619">次反貪腐及透明化專家工作小組會議（</text:span><text:span text:style-name="T620">ACTWG</text:span><text:span text:style-name="T621">）中提報我國現階段執行聯合國反貪腐公約情形，提升我國參與國際廉政會議之能見度；另辦理如國際</text:span><text:span text:style-name="T622">監察</text:span><text:span text:style-name="T623">組織（</text:span><text:span text:style-name="T624">International Ombudsman Institute, IOI</text:span><text:span text:style-name="T625">）理事長</text:span><text:span text:style-name="T626">John Walters</text:span><text:span text:style-name="T627">伉儷、宏都拉斯對話平台協調人（部長級）陳理格夫婦、</text:span><text:span text:style-name="T628">「民主廉政台灣探索研習營」</text:span><text:span text:style-name="T629">2</text:span><text:span text:style-name="T630">岸學生及</text:span><text:span text:style-name="T631">臺北大學公共行政學系學生等外賓及國、內外機關團體廉政交流，共計</text:span><text:span text:style-name="T632">8</text:span><text:span text:style-name="T633">場次，</text:span><text:span text:style-name="T634">139</text:span><text:span text:style-name="T635">人。</text:span></text:p>
        </text:list-item>
        <text:list-item>
          <text:p text:style-name="P636">本部廉政署於本年6月27日結合財政部關務署之「2016國際關務研討會」舉辦「透明•廉能--促進海關通關便捷與課責」專題座談，與來自薩爾瓦多、宏都拉斯、越南、泰國、印度、印尼、緬甸、聖克里斯多福及尼維斯邦聯、菲律賓、以色列及我國海關官員等51人，共同探討海關透明、廉能與課責的關係，分享我國海關推動透明措施現況，促進國際廉政實務交流。</text:p>
        </text:list-item>
      </text:list>
      <text:p text:style-name="P637"><text:s/>(十三)以「APEC強化貪污案件揭弊者保護措施交流工作坊」為倡議主題，向APEC申請國際研討會補助</text:p>
      <text:p text:style-name="P638">為強化我國在國際廉政議題的主導能力，本部廉政署與巴布亞紐幾內亞（下稱巴紐，2018年APEC主辦國）<text:s/>聯名向APEC申請之「APEC強化貪污案件揭弊者保護措施交流工作坊」倡議，並獲美國、韓國、澳洲、紐西蘭、越南(2017年APEC主辦國)、新加坡、印尼及馬來西亞等8國同意擔任共同倡議者；本年9月21日APEC秘書處通知本倡議順利通過審查，將獲得APEC補助9萬美金(自籌3萬美金），此為我國少數能獲得APEC補助的國際性倡議，同時使我國廉政業務的推動邁向國際化。</text:p>
      <text:p text:style-name="P639">九、推動司法互助</text:p>
      <text:p text:style-name="P640">（一）推展國際司法互助，共同打擊跨國犯罪</text:p>
      <text:p text:style-name="P641"><text:span text:style-name="T642">1、自91年至</text:span><text:span text:style-name="T643">本年8</text:span><text:span text:style-name="T644">月止，我方請求美方司法互助案件120件，美方完成104件；美方請求我方司法互助案件69件，我方完成63件。臺美雙方不定期針對司法互助案件之執行情形進行聯繫，並就該協定執行情形定期舉行諮商會議，以增進處理效能。</text:span></text:p>
      <text:p text:style-name="P645">2、本部與無邦交但有實質關係國家在司法互助案件亦有相當互動，自101年至本年8月止，我國與該等國家進行之刑事司法互助案件，分別為我國向他國請求案件計142件；他國向我國請求案件計73件。</text:p>
      <text:p text:style-name="P646">3、「臺越民事司法互助協定」簽署生效迄本年8月止，我方請求越方司法互助案件數2,414件，越南請求我方司法互助案件數1,692件。本部為該協定之聯繫窗口，該協定規範臺越雙方相互在民事、商事等之文書送達、調查取證、承認與執行民事裁判和仲裁判斷等互助事項，使臺越人民在對方國家涉訟時，可享有與對方人民相同之司法保護。</text:p>
      <text:p text:style-name="P647"><text:span text:style-name="T648">（二）</text:span><text:span text:style-name="T649">參加</text:span><text:span text:style-name="T650">國際組織，拓展國際合作</text:span></text:p>
      <text:p text:style-name="P651">本部積極參與國際檢察官協會(IAP)、亞太反洗錢組織(APG)、亞太區追討犯罪所得網絡(ARIN-AP)，亞洲太平洋經濟合作組織(APEC)反貪及透明論壇(ACTWG)及反貪腐執法合作網(ACT-NET)，並出席APEC反盜伐及盜獵專家座談會、反貪腐及透明化工作小組會議及電子商務專家會議、國際反貪局聯合會第九屆年會等重要國際會議，除掌握國際間犯罪趨勢及訊息，並與來自其他國家、地區及國際組織代表就國際司法互助相關議題進行交流，深化我國與外國間跨境犯罪偵辦交流。</text:p>
      <text:p text:style-name="P652"><text:span text:style-name="T653">（三）持續進行</text:span><text:span text:style-name="T654">受刑人</text:span><text:span text:style-name="T655">跨國移交作業</text:span></text:p>
      <text:p text:style-name="P656">1、「駐德國台北代表處與德國在台協會關於移交受刑人及合作執行刑罰協議」由臺德雙方異地完成簽署後，於103年2月7日生效。本部依協議陸續向德方提出移交在臺德籍受刑人返德服刑之請求，共完成3名德籍受刑人返回德國服刑。</text:p>
      <text:p text:style-name="P657">2、臺英雙方於本年4月15日及5月3日完成異地簽署「大不列顛暨北愛爾蘭聯合王國主管機關與臺灣司法主管機關間移交受刑人協議」。</text:p>
      <text:p text:style-name="P658">（四）與大陸地區進行司法互助合作，落實協議合作精神</text:p>
      <text:p text:style-name="P659">1、兩岸簽訂兩岸司法互助協議後迄本年8月止，已依協議管道，將潛逃至大陸地區之通緝犯逮捕解送回臺，共計462人。</text:p>
      <text:p text:style-name="P660">2、自協議生效起至本年8月止，雙方請求司法互助案件共8萬7,002件，完成7萬495件，包括取得證言、提供書證、物證、確定關係人所在、身分、勘驗、鑑定、檢查、訪視、調查等1,926件之相互協助，有助於訴訟案(事)案件之偵查審判及民眾權益之保障；而兩岸檢警機關透過情資交換，以合作協查、共同打擊方式，共計破獲各類重大刑案185件，逮捕嫌疑犯8,829人，打擊跨境犯罪成果豐碩。</text:p>
      <text:p text:style-name="P661">3、兩岸將打擊跨境毒品犯罪列為重點查緝工作，自協議生效迄本年8月止，在雙方情資交換與協查偵辦之基礎上，聯手查獲毒品案件72件，嫌犯437人。</text:p>
      <text:p text:style-name="P662">4、在本部與大陸最高人民法院及公安部聯繫協調下，自102年6月起至本年8月止，兩岸透過司法互助機制，致力於犯罪資產查扣及返還，我方返還大陸金額約1,675萬餘元，大陸返還我方金額約1,442萬餘元，共計相互返還約3,117萬元，彌補雙方被害人損失，讓民眾真正有感。</text:p>
      <text:p text:style-name="P663">（五）跨國電信詐騙案之後續處理</text:p>
      <text:p text:style-name="P664">1、肯亞及馬來西亞電信詐騙案之後續司法互助情形：</text:p>
      <text:p text:style-name="P665"><text:s text:c="3"/>為處理國人在肯亞、馬來西亞因涉及電信詐騙等案之後續處理，經本部會同行政院大陸委員會(下稱陸委會)、財團法人海峽交流基金會(下稱海基會)及警察機關人員兩次赴陸進行協商。兩岸於本年4月21日第一次協商達成「先共同偵查，後協商追訴」以合作偵辦該二案件之共識。另於本年5月13日至14日第二次協商時，陸方除移交部分證據予我方、雙方並指定個案聯絡人、合作追查在逃共犯、合作查贓、追贓及返贓，以填補被害人損害外，並達成於上開二案偵查告一段落後繼續研商跨第三地犯罪之處理原則。有關國人在大陸受偵辦情形，我方也要求陸方必須踐行基本人權及程序保障事項；另請海基會對嫌犯家屬赴陸探視提供協助。</text:p>
      <text:p text:style-name="P666">2、針對國人在土耳其、亞美尼亞、柬埔寨等地疑涉電信詐騙案之相關處置情形：</text:p>
      <text:p text:style-name="P667"><text:span text:style-name="T668">(1)土耳其</text:span><text:span text:style-name="T669">部分</text:span><text:span text:style-name="T670">：土耳其警方於本年5月27日查獲我國國人涉嫌詐騙案，並逮捕52名國人與29名中國大陸籍人士。本部於獲悉後即蒐集本案相關犯罪資訊及進度，並於6月4日將所獲案關資料檢發臺高檢署依法辦理。遭逮捕之52名國人，其中42名於</text:span><text:span text:style-name="T671">本年</text:span><text:span text:style-name="T672">6月8日遣送回臺，由承辦之檢、警單位進行後續調查，至其餘10名嫌犯則仍羈押於土耳其等候司法審理。</text:span></text:p>
      <text:p text:style-name="P673">(2)亞美尼亞部分：本部於本年8月30日接獲外交部通報有關國人涉嫌在亞美尼亞詐騙案件，即與刑事警察局連繫，並即連繫陸方，要求勿將我方人員逕行帶至大陸，並合作協查。大陸公安部於本年9月7日通知自亞國遣返78名為臺籍嫌犯至大陸地區，並限制人身自由。</text:p>
      <text:p text:style-name="P674">(3)柬埔寨部分：本部於本年9月8日接獲陸委會通知有13名國人在柬埔寨遭查獲可能遭遣送大陸等情，本部亦於同日要求陸方確認，希望勿逕將我方人民送往大陸，並表達應合作偵辦及移交卷證。大陸於本年9月20日通知我方已將13名臺籍嫌犯遣送大陸，限制人身自由。</text:p>
      <text:p text:style-name="P675">(4)上述亞美尼亞及柬埔寨之案件，本部對於大陸以打擊電信詐騙名義未與我方協商，逕將我方人民帶往大陸一事，除表示遺憾，呼籲應合作偵查，並聯繫要求陸方協助維護臺籍嫌疑人人身安全及相關訴訟上權益。</text:p>
      <text:p text:style-name="P676">3、未來國人在第三國(地)涉嫌電信詐騙案之處理方式：</text:p>
      <text:p text:style-name="P677"><text:s text:c="3"/>對於國人在海外涉嫌犯罪，政府護民但不護短。為積極回應處理海外電信詐騙犯罪案，本部與陸委會於本年6月3日邀請外交部、臺高檢署及內政部警政署等相關機關，且組成跨部會平台，共同研議兩岸跨及第三地犯罪案件之處理方式，以便在先期能有效收集資訊、維護國人權益；如可能涉嫌犯罪，能有利於啟動偵查作為。</text:p>
      <text:p text:style-name="P678">十、建構資訊現代化</text:p>
      <text:p text:style-name="P679">（一）開發檢察機關數位卷證管理系統，提升資訊運用效能</text:p>
      <text:p text:style-name="P680">1、卷證數位化最大效益在於節能減紙、資源共享、協同辦案及跨審級卷證調閱等優點，各檢察機關於偵結起訴移法院審理時，原卷紙本依法應移送法院，如將卷證數位化，集中加密儲存於各地檢署，檢察官只需經過晶片鎖及帳號密碼身分確認後，於署內使用檢察機關數位卷證管理系統先行編輯蒞庭數位卷證，再於法庭應用數位卷證單機版功能展示卷證，檢察官無需帶著厚重紙本卷證蒞庭，應用標註及搜尋等多項功能，即可快速於法庭出示所需證據，有效協助檢察官蒞庭作業。</text:p>
      <text:p text:style-name="P681"><text:span text:style-name="T682">2、</text:span><text:span text:style-name="T683">本部已於</text:span><text:span text:style-name="T684">本</text:span><text:span text:style-name="T685">年7月完成該系統雛型展示，</text:span><text:span text:style-name="T686">於</text:span><text:span text:style-name="T687">9月完成系統功能展示，10月起由</text:span><text:span text:style-name="T688">臺灣</text:span><text:span text:style-name="T689">臺北、新北及高雄地</text:span><text:span text:style-name="T690">方法院檢</text:span><text:span text:style-name="T691">察</text:span><text:span text:style-name="T692">署進行試辦作業。</text:span></text:p>
      <text:p text:style-name="P693">（二）新開發支援多國語言檢察書類製作編輯器</text:p>
      <text:p text:style-name="P694">1、為符合未來本部各資訊系統中文編碼陸續由大五碼（Big5）轉為國際碼(Unicode），以解決中文碼不足問題。本部於104至本年辦理檢察官常用之書類製作編輯器及其相關書類製作與筆錄製作系統功能再造工程，以提供檢察官更為便捷好用書類製作環境。</text:p>
      <text:p text:style-name="P695"><text:span text:style-name="T696">2、</text:span><text:span text:style-name="T697">本次新開發檢察書類製作編輯器功能，大幅改善以往書類製作功能，新增多項服務：如輸入他國文字(如日文、韓文等)、插入圖檔</text:span><text:span text:style-name="T698">(</text:span><text:span text:style-name="T699">智財案件需求）、貼上WORD表格功能、自動編列項次編號、同時編輯多個書類之頁籤列功能、支援標準文件可攜格式</text:span><text:span text:style-name="T700">(</text:span><text:span text:style-name="T701">PDF）、引用扣押物品清單及照片、引用相驗屍體證明書資料，</text:span><text:span text:style-name="T702">以及當事人年籍資料回傳辦案系統等功能，前述多項功能業於</text:span><text:span text:style-name="T703">本</text:span><text:span text:style-name="T704">年7月完成功能展示，</text:span><text:span text:style-name="T705">於</text:span><text:span text:style-name="T706">11月完成功能測試及驗證</text:span><text:span text:style-name="T707">。</text:span></text:p>
      <text:p text:style-name="P708">（三）辦理檢察機關案件管理系統平行測試作業</text:p>
      <text:p text:style-name="P709">1、為符合檢察業務日益成長與資訊科技快速變化，本部於103年度起辦理合併一、二審辦案系統功能，統一開發檢察機關案件管理系統，以使未來一、二審間業務流程銜接將更順暢，並強化案件銜接勾稽及發文管理功能，同時引進QR-CODE技術辦理觀護自動報到作業，並結合數位照相功能，強化扣押物管理，以提高資料正確性。</text:p>
      <text:p text:style-name="P710"><text:span text:style-name="T711">2、</text:span><text:span text:style-name="T712">本系統業已開發完成，並擇定</text:span><text:span text:style-name="T713">臺灣</text:span><text:span text:style-name="T714">臺北、新北及基隆地</text:span><text:span text:style-name="T715">方法院檢察</text:span><text:span text:style-name="T716">署於</text:span><text:span text:style-name="T717">本</text:span><text:span text:style-name="T718">年4月</text:span><text:span text:style-name="T719">起辦理測試作業。</text:span><text:span text:style-name="T720">臺灣</text:span><text:span text:style-name="T721">基隆地方法院檢察署並</text:span><text:span text:style-name="T722">於</text:span><text:span text:style-name="T723">本</text:span><text:span text:style-name="T724">年8月8日起辦理新舊系統平行登打作業，俟平行登打驗證順利完成後，接續辦理新系統上線事宜，並逐步推廣至其他</text:span><text:span text:style-name="T725">一審檢察機關</text:span><text:span text:style-name="T726">。</text:span></text:p>
      <text:p text:style-name="P727"><text:s/>(四) 辦理第3代獄政系統推廣作業</text:p>
      <text:p text:style-name="P728"><text:span text:style-name="T729">第3代獄政系統已於</text:span><text:span text:style-name="T730">本</text:span><text:span text:style-name="T731">期</text:span><text:span text:style-name="T732">完成</text:span><text:span text:style-name="T733">本部矯正署</text:span><text:span text:style-name="T734">八德外役監獄及基隆監獄正式上線作業，系統運作正常，第3代獄政系統除整合檢察機關案件管理系統，引進</text:span><text:span text:style-name="T735">QR-CODE技術，引用指揮書資料，更</text:span><text:span text:style-name="T736">為本部及矯正署推動假釋無紙化、研訂受刑人假釋審酌分析表客觀標準與導入受刑人以生物辨識(指紋)管控，提高戒護安全之基礎建設</text:span><text:span text:style-name="T737">。</text:span></text:p>
      <text:p text:style-name="P738">（五）辦理行政執行機關案件管理系統推廣作業</text:p>
      <text:p text:style-name="P739">1、本部於103年起辦理行政執行分署之行政執行案件管理系統(分署版)再造作業，並開發行政執行機關資料交換平台，縮短移送資料彙集時間；利用案件資料總歸戶，提升案件執行管控效能等。上開系統已於本年4月6日起由本部行政執行署桃園分署辦理平行試辦作業6個月，後續將由該署臺中分署辦理平行試辦，並規劃分階段推廣上線。</text:p>
      <text:p text:style-name="P740"><text:span text:style-name="T741">2、</text:span><text:span text:style-name="T742">本部於104年起辦理行政執行案件管理系統(署版)再造作業，主要</text:span><text:span text:style-name="T743">針對署版行政執行案件管理系統功能與流程優化，並強化資訊安全與稽核管理，於</text:span><text:span text:style-name="T744">本</text:span><text:span text:style-name="T745">年7月1日完成上線作業。</text:span></text:p>
      <text:p text:style-name="P746">（六）資安事件數位證據保全標準作業程序化</text:p>
      <text:p text:style-name="P747">1、本部於103年12月完成「政府機關（構）資安事件數位證據保全標準作業程序」報院，經審查與修訂後，行政院於104年8月4日函頒施行，試行1年。本部為使該保全程序能提供各機關有效執行，俾利第1線人員使用自動化蒐證工具，蒐集現場數位證據紀錄，於103年12月開發完成數位證據保全自動化蒐證工具，作為快速蒐集保全相關之數位證據紀錄使用，並於104年至本年間規劃辦理數位證據保全自動化分析工具開發工作，於本年6月完成自動化分析工具功能開發，並由本部及所屬機關先行試用。</text:p>
      <text:p text:style-name="P748"><text:span text:style-name="T749">2、</text:span><text:span text:style-name="T750">為確保所屬機關資訊主</text:span><text:span text:style-name="T751">(</text:span><text:span text:style-name="T752">兼</text:span><text:span text:style-name="T753">)</text:span><text:span text:style-name="T754">辦人員對完整證據保全程序、自動化蒐證工具</text:span><text:span text:style-name="T755">及分析工具熟悉度，本部於</text:span><text:span text:style-name="T756">本</text:span><text:span text:style-name="T757">年5月辦理4梯次「數位證據保全自動化蒐證及分析工具」教育訓練，於</text:span><text:span text:style-name="T758">本</text:span><text:span text:style-name="T759">年5月30日至6月3日間舉辦數位證據保全實兵演練，計有98個所屬機關參與演練，強化機關同仁資安事故調查及緊急應變處理能力。</text:span></text:p>
      <text:p text:style-name="P760">（七）參採發展趨勢增進本部網站功能，提升為民服務品質</text:p>
      <text:p text:style-name="P761">1、為確保本部及所屬機關網站功能與時俱進，本部每年均參採國內外重要政府機關網站，並配合新興資訊技術辦理系統功能增修事宜。為方便民眾快速掌握本部所屬機關網站各頁面熱門程度，於本年規劃增加所屬機關中英文網站各內容頁顯示資料點閱次數及附件下載次數功能。</text:p>
      <text:p text:style-name="P762">2、另為建置以使用者觀點提供友善介面，使民眾更易取得政府施政各項最新資訊之網站，並配合國家發展委員會為提升中央及地方政府網站服務品質，提高民眾對政府網站服務滿意度，本部於本年規劃本部網站增加響應式(Responsive Web Design, RWD)網頁設計，使網頁能隨不同的使用裝置(如手機、平板等)自動調適螢幕尺寸瀏覽頁面，另為使民眾、記者明瞭資料上稿日期，及上稿後之更新情形，新增內容頁顯示資料上稿日期及最後更新日期，該等功能於同年10月完成系統開發。</text:p>
      <text:p text:style-name="P763">貳、未來施政重點</text:p>
      <text:p text:style-name="P764"><text:s text:c="5"/>除「近期重要業務辦理情形」應辦理事項將賡續辦理外，本部未來施政重點如下：</text:p>
      <text:p text:style-name="P765">一、著手司法改革工程，回應全國人民期待</text:p>
      <text:p text:style-name="P766">（一）召開司改會議，呼應人民需求</text:p>
      <text:p text:style-name="P767">1、總統預計於本年召開司法改革國是會議，藉以擬訂司法改革之大方向，為彰顯總統親自領導改革之決心，總統府已於同年7月11日公布「司法改革國是會議籌備委員會設置要點」，籌備委員會直屬於總統府，負責蒐集與彙整社會各界對司法改革相關之建言，凝聚司法改革之方向與共識及籌辦司法改革國是會議，刻正進行相關作業中。</text:p>
      <text:p text:style-name="P768"><text:span text:style-name="T769">2、本部為</text:span><text:span text:style-name="T770">此</text:span><text:span text:style-name="T771">次司法改革會議主要之幕僚執行單位，將與司法院緊密合作，除廣納民眾意見之外，也聽取學者專家之建言，希望能逐漸凝聚共識</text:span><text:span text:style-name="T772">，</text:span><text:span text:style-name="T773">並研擬出相應的具體對策，儘速著手規劃召開國是會議相關事宜，以回應全國人民期待。</text:span></text:p>
      <text:p text:style-name="P774">（二）研擬司改方向，重建民眾司法信賴</text:p>
      <text:p text:style-name="P775">1、司法改革為總統極為關注之議題，除在競選期間即提出政策白皮書闡述理念外，復於就職典禮演說時再次重申將致力推動，並宣示將以總統之憲政高度親自領導司法改革。希望透過此次的司法改革，讓司法能回應人民的需求，不再只是法律人的司法，而是全民的司法，且朝向「民主化」、「專業化」、「透明化」的目標邁進。</text:p>
      <text:p text:style-name="P776">2、有關司改國是會議，本部推動改革方向如下：(1)司法民主化，建構「人民的法院」；(2)從制度改革，強化人權保障；(3)建構金字塔型之訴訟制度；(4)落實檢察獨立與檢察一體；(5)提升司法人員的素質與操守，重塑進場、監督與退場機制；(6)法學教育改造；(7)律師素質與執業倫理的加強；(8)建立友善人民之司法環境；(9)革新獄政體系。司法改革政策面及各項議題之結論，本部將落實執行。</text:p>
      <text:p text:style-name="P777">（三）偵查不公開精進作為</text:p>
      <text:p text:style-name="P778">1、為落實偵查不公開原則，行政院及司法院依「刑事訴訟法」第245條第5項規定，會銜發布「偵查不公開作業辦法」以資規範。除依法令、維護公共利益或保護合法權益所必要外，均不得將偵查中因執行職務所知悉之偵查程序及內容，公開或揭露予特定人或不特定人見聞知悉。如有違反者，依其情節將涉及「刑法」洩密罪或誹謗罪，縱未涉刑責亦應負行政、懲戒責任。</text:p>
      <text:p text:style-name="P779">2、惟邇來仍偶有發生偵查中案件，遭媒體披露具體偵辦作為與偵查所得資訊之情形，以致外界質疑偵查機關違反偵查不公開規定，本部對此甚表重視，除本年9月21日在本部司法官學院邀集學者專家舉辦座談會，研討媒體與司法關係尋求解方外，另亦著手規劃召集檢、警、調、廉等機關，共同檢討防制措施之執行情形，並研提策進作為。</text:p>
      <text:p text:style-name="P780">（四）冤錯案之再審查機制</text:p>
      <text:p text:style-name="P781">1、本部邀請美國德州休士頓定罪完善小組Inger Chandler 主任檢察官，於本年8月29日至本部進行「由合作取代對抗－美國定罪完善小組之實務運作」專題演講，介紹美國檢察體系面對冤錯案開始自省自覺，職司追訴犯罪的檢察官亦扮演平反冤錯案角色。</text:p>
      <text:p text:style-name="P782">2、本部將參考Inger Chandler主任檢察官分享其於美國檢察體系內的冤錯案調查、平反經驗，就處理爭議性案件之非常上訴及再審程序等，審慎研議評估並檢討如何避免冤錯案，以落實檢察官客觀性義務。</text:p>
      <text:p text:style-name="P783">（五）查緝禿鷹金融犯罪</text:p>
      <text:p text:style-name="P784">1、日前發生日商百尺竿頭數位娛樂有限公司併購樂陞公司破局涉嫌內線交易一案，引發社會輿論沸揚，現正由臺高檢署督導臺灣臺北地方法院檢察署依法偵辦中。</text:p>
      <text:p text:style-name="P785">2、為因應股市禿鷹猖獗，臺高檢署於本年9月1日成立反股市禿鷹小組，結合金融監督管理委員會檢查局、期貨局、臺灣證券交易所、財團法人中華民國證券櫃檯買賣中心及司法警察等單位，嚴厲查緝股市禿鷹的不法行為。</text:p>
      <text:p text:style-name="P786">（六）增設特殊刑案專業證照制度</text:p>
      <text:p text:style-name="P787">1、為提升檢察官偵辦重大經濟犯罪辦案品質，充實檢察官財務金融專業知識，本部首創以證照管制辦案制度，與金融監督管理委員會合作建立「財務金融專業課程三級證照實施計畫」，聘請會計、證券、期貨、保險等各方面之財務金融專家共同授課，並規定檢察官、檢察事務官與調查官自99年起均須修畢課程且考試及格取得中級證照，始能承辦經濟犯罪案件。</text:p>
      <text:p text:style-name="P788">2、目前多數檢察官均已取得至少中級財務金融專業證照，惟參照司法院訂頒之「各級法院法官辦理民刑事與行政訴訟及特殊專業類型案件年度司法事務分配辦法」及「司法院核發專業法官證明書審查要點」，司法院另有核發醫療、智慧財產、性侵害、少年、軍事、原住民族等特殊刑事案件之專業法官證明書，本部將參酌司法院之作法，委由本部司法官學院辦理該等特殊刑事案件之專業進修課程，並審查、核發檢察官專業證照，以提升檢察官偵辦該等專業犯罪之辦案技巧與品質。</text:p>
      <text:p text:style-name="P789">（七）落實檢察官評鑑與退場機制</text:p>
      <text:p text:style-name="P790">1、為體現司法為民之檢察革新目標，加速司法改革，檢察官本應廉潔自持、注重風紀、提升辦案效能。長期以來，外界對於司法自律、檢察機關內部監督機制素不信賴，即便「法官法」已於101年1月6日公布施行，外界仍對檢察官之職務評定及個案評鑑迭有「官官相護」之批評。因此，端正司法風紀，落實檢察官評鑑與退場機制，提高檢察官評鑑公信力，實為重建民眾司法信賴之重要議題。</text:p>
      <text:p text:style-name="P791">2、為使民眾瞭解檢察官評鑑之內涵，妥適運用檢察官評鑑機制，以符政府資訊公開法之規範意旨；並使檢察官明瞭檢察官評鑑與不適任檢察官退場機制之關連性，彰顯本部強化檢察官自省、自律之決心，本部已於全球資訊網建立檢察官評鑑資訊公開專區，以簡明扼要方式介紹檢察官評鑑制度，並設置「檢察官評鑑請求書」、「陳請個案評鑑檢察官轉介單」等書表格式專區，以供民眾下載運用。</text:p>
      <text:p text:style-name="P792">3、有關檢察官職務評定制度之檢討，立法院司法及法制委員會於本年7月13日審查通過「法官法」第74條修正動議，在現行職務評定之「良好」等次內劃分為「優良」及「良好」二個等次。因此，有關「優良」及「良好」之等次應如何區別、各等次之客觀評定標準，本部將與司法院、考試院就相關配套措施進行妥適之評估。</text:p>
      <text:p text:style-name="P793">（八）增強肅貪能量，回歸制度常軌</text:p>
      <text:p text:style-name="P794">1、最高法院檢察署特偵組所為不起訴或緩起訴處分，因無直接上級法院檢察署，產生無法再議之情事，欠缺內部監督機制，以致特偵組自設立以來，其存在空間及設置必要性均接續遭遇各界質疑。為落實檢察一體原則，使刑事訴訟程序及檢察制度回歸正常，並避免政府組織功能及權限職掌重疊，節省國家公帑，現行制度實有檢討必要。</text:p>
      <text:p text:style-name="P795">2、有關立法院葉宜津等委員提案廢止「法院組織法」第63條之1修正草案，本部贊同刪除特偵組法源依據，但建議保留借調相關機關專業人員協助偵查與跨區執行職務的需要，並訂定施行日期。該案經本年9月21日立法院司法及法制委員會第2次全體委員會議審查採本部修正意見通過，於提報院會處理前，交由黨團協商。本部將配合推動修法事宜，使我國刑事訴訟程序運作回歸常軌，藉此強化地檢署之追訴犯罪品質及上級審法律審查功能，增進人民對檢察官之信賴。</text:p>
      <text:p text:style-name="P796"><text:span text:style-name="T797">二、</text:span><text:span text:style-name="T798">建構反毒</text:span><text:span text:style-name="T799">社會</text:span><text:span text:style-name="T800">安全網</text:span><text:span text:style-name="T801">，</text:span><text:span text:style-name="T802">提升反毒綜效</text:span></text:p>
      <text:p text:style-name="P803">（一）執行「全國(同步)緝毒方案」，鏟除社區型販毒網</text:p>
      <text:p text:style-name="P804">本部責成臺高檢署持續辦理「全國(同步)緝毒方案」，全力進行掃黑、緝毒，並將吸收未成年少年之犯罪集團、提供毒品予未成年少年者均列為優先查緝目標，務必持續將躲在每處社區中、藏在未成年背後的的販毒者揪出，以維護社會治安。另將結合所有司法警察、教育單位，建立全國毒品資料庫，建構反毒社會安全網。</text:p>
      <text:p text:style-name="P805">（二）落實推動「有我無毒，反毒總動員方案」，強化反毒效能</text:p>
      <text:p text:style-name="P806"><text:span text:style-name="T807"><text:s text:c="6"/></text:span><text:span text:style-name="T808">行政院於104年6月15日核定之「有我無毒，反毒總動員」方案，係將散落於各機關的資源、資訊及策略進行全面性盤點及整合，並因應毒品問題的變化，充分運用政府與民間資源，研修相關法律制度，發展切合時宜的對策，以迅速回應當前毒品情勢之發展，有效抑制毒品犯罪及施用毒品人口，提升整體反毒成效</text:span><text:span text:style-name="T809">，</text:span><text:span text:style-name="T810">本部</text:span><text:span text:style-name="T811">並</text:span><text:span text:style-name="T812">將與相關部會落實推動。</text:span></text:p>
      <text:p text:style-name="P813">（三）設立毒品防制基金，拓展財源提升反毒綜效</text:p>
      <text:p text:style-name="P814">鑑於毒品防制業務須各部會通力合作，本部已研提「毒品危害防制條例」第2條之2修正草案，規劃設立毒品防制基金，明定基金來源與用途，以拓展財源並提升預算綜合成效，現由行政院審查中。</text:p>
      <text:p text:style-name="P815">（四）課與特定業者責任，構築社區反毒網絡</text:p>
      <text:p text:style-name="P816">鑑於青少年在娛樂場所施用第三級毒品愷他命或混用他種毒品、新興毒品之情形日趨嚴重，為消弭場所內施用及持有毒品行為，並阻絕毒品流竄，本部參考國內外法規及防制毒品經驗，研提「毒品危害防制條例」第31條之1修正草案，課與特定營業場所執行防制毒品措施之義務。並由政府提供場所負責人及從業人員訓練課程與建立無毒場所標章等配套措施，與民眾攜手構築社區反毒網，保護青少年免受毒害，現由行政院審查中。</text:p>
      <text:p text:style-name="P817">（五）結合各界資源，強化毒品施用者復歸社會處遇</text:p>
      <text:p text:style-name="P818">毒品防制工作是跨領域、跨專業的網絡工作，便利可近的戒癮醫療、有力的家庭支持與穩定的就業是復歸社會的關鍵。然而，單一部會無法獨立提供各項社會復歸資源與服務，必須由中央各部會、地方政府各局處及社會民間團體，加強垂直與橫向之聯繫與合作，方能克竟其功。本部矯正署對毒品施用者未來工作重點如下：</text:p>
      <text:p text:style-name="P819">1、與衛生福利部合作，由該部爭取醫療發展基金，辦理本年「矯正機關藥癮、酒癮戒治醫療服務獎勵計畫」。由5所矯正機關與4家醫療機構合作，引進專業戒治醫療團隊，透過藥酒癮門診、戒癮衛教、團體心理諮商或輔導、出監所轉介諮詢及出監所追蹤等服務，預防或延緩個案出監所後再次復發。該部已規劃106年度計畫，積極爭取增加經費，擴大戒治醫療服務量能。</text:p>
      <text:p text:style-name="P820">2、結合衛生福利部「民間團體擴大參與藥癮戒治與社會復建工作計畫」及更生保護會「戒除煙毒酒癮安置處所」，將該等資源引進矯正機關，強化藥癮收容人之銜接輔導，對出監所後無家可歸、需要安置者，事先協助安排安置機構，建立藥癮收容人從矯正機關復歸社會的橋樑，順利找到重新開始的機會，不因出監後立即面對生活環境與經濟壓力而再犯。</text:p>
      <text:p text:style-name="P821">3、賡續推動「矯正機關施用毒品收容人家庭支持方案」，將毒品戒治處遇服務對象擴及家屬，強化藥癮者對家庭的責任與認同，並增加家屬的參與感，提升其對藥癮者的接納度，延續矯正機關內輔導成效。未來將持續強化家庭支持方案之深度與廣度。</text:p>
      <text:p text:style-name="P822">（六）強化反毒能量，防制各級毒品氾濫</text:p>
      <text:p text:style-name="P823">邀集中央相關部會，依各地方毒防中心業務推展情形，透過視導考評，制定績效指標指引重點工作方向，並邀請專家學者參與實地視導，以健全在地化之毒品防制體系，並發展合乎時宜之反毒對策，建立中央至地方、社區至家庭的反毒防護網，有效防制各級毒品氾濫。</text:p>
      <text:p text:style-name="P824">（七）架設「反毒大本營」網站為反毒知識庫，全民e起來</text:p>
      <text:p text:style-name="P825">為整合本部與教育部、衛生福利部、內政部等跨部會反毒網站，本部規劃建置反毒大本營網站，作為各界使用之反毒知識庫，預計本年12月底前完成網站架設，106年1月舉行開站記者會。<text:s text:c="5"/></text:p>
      <text:p text:style-name="P826"><text:span text:style-name="T827">三、深化打擊犯罪量能，確保民眾福祉</text:span></text:p>
      <text:p text:style-name="P828"><text:span text:style-name="T829">（</text:span><text:span text:style-name="T830">一</text:span><text:span text:style-name="T831">）</text:span><text:span text:style-name="T832">統合</text:span><text:span text:style-name="T833">跨域</text:span><text:span text:style-name="T834">力量</text:span><text:span text:style-name="T835">，</text:span><text:span text:style-name="T836">遏制跨境電信犯罪</text:span></text:p>
      <text:p text:style-name="P837">1、本部為統合能量，落實執行追贓工作，由臺高檢署於本年4月28日成立「跨境電信詐欺追贓平台」，統合各部會資源與力量，同心協力阻斷電信詐騙共犯提領贓款，有效落實查扣贓款及追贓工作，澈底打擊詐欺犯罪集團希冀獲取暴利之目的，遏制並消弭跨境電信犯罪。</text:p>
      <text:p text:style-name="P838">2、有鑑於法院對詐欺犯罪之量刑(宣告刑及定應執行之刑)有輕判之虞，無法符合社會觀感，行政院院長於「105年第5次治安會報」中裁示：政府應具體回應人民之期待，本部已函請司法院秘書長，轉知所屬各級法院法官，應綜觀被告犯罪手段、共犯人數、所擔任角色、被害金額、所生損害、品行及犯後態度等一切情狀，依法妥適量刑，以回應被害人及社會之期待。</text:p>
      <text:p text:style-name="P839">（二）推動研修組織犯罪防制修法，打擊組織犯罪</text:p>
      <text:p text:style-name="P840">1、行政院院長於「105年第6次行政院治安會報」指示：詐騙犯罪量刑有過低之問題，請本部參考組織犯罪防制條例，研議加重刑責方向處理。經本部重行檢視後，已重行研擬「組織犯罪防制條例部分條文修正草案」，於本年7月25日函送行政院審查，經同年9月8日行政院院會審查通過，同年月9日函送立法院審議，期能儘速修法通過。</text:p>
      <text:p text:style-name="P841">2、該草案修正犯罪組織之定義，俾使犯罪組織定義更為明確，符合現行犯罪組織犯罪活動多樣化之趨勢，特別是邇來跨國電信詐欺犯罪情形嚴重，更必須有效予以處罰。為另防止犯罪組織招募成員坐大，增列對於招募他人加入犯罪組織之行為，不以犯罪組織之成員為必要，均科以刑責。</text:p>
      <text:p text:style-name="P842">（三）研修「洗錢防制法」，接軌國際規範</text:p>
      <text:p text:style-name="P843">1、我國為亞太防制洗錢組織會員，每年需提出國家報告說明洗錢防制體系之進展，且預定於107年接受「亞太防制洗錢組織(APG)」第三輪洗錢防制相互評鑑。為因應國際金融反洗錢特別工作小組(FATF)頒布之防制洗錢國際標準40項建議，及各部會所反映跨境現金流動規範不足等實務運作困境，有修正「洗錢防制法」之必要。</text:p>
      <text:p text:style-name="P844">2、本部研擬「洗錢防制法」修正草案，經行政院本年8月25日院會審查通過，同年月29日函送立法院審議。該草案係回應國際強化洗錢防制、接軌國際規範，加強司法實務打擊跨境電信詐欺與人肉運鈔洗錢等犯罪的全面性修法，健全我國洗錢防制防線，展現我國政府打擊經濟犯罪、洗錢犯罪之決心，期待能儘速修法通過。</text:p>
      <text:p text:style-name="P845">3、兆豐銀行紐約分行遭美裁罰案件，因涉未遵循當地國洗錢防制法令之缺失，突顯我國洗錢防制體質亟需調整，本部除已就該案指示臺高檢署召開專案會議，現由臺灣臺北地方法院檢察署積極偵辦中，亦期該修正草案儘速通過立法，建立全民對於洗錢防制之共識，全力提升我國洗錢防制體質，增進我國金融活動信譽評等。</text:p>
      <text:p text:style-name="P846">（四）研議「刑法」部分條文修正草案，完備刑事法制規範</text:p>
      <text:p text:style-name="P847">1、「刑法」總則編第五章之一沒收章部分，對於有罪之判決確定後，始發現犯罪工具等物或犯罪所得屬於有責之第三人時，並未規定得單獨聲請宣告沒收，未能澈底剝奪犯罪所得，規範密度顯有不足；另「刑法」分則編部分，現行第139條違背查封效力罪，未包括違背公務員依法所發扣押命令之效力之行為，規範亦有缺漏。</text:p>
      <text:p text:style-name="P848">2、「刑法」第二十二章殺人、第二十三章傷害、第二十八章妨害秘密及第二十九章竊盜等章，部分犯罪之法定刑，容有過輕或不符罪責相當原則，且罰金之額度規定已不合時宜；另有部分犯罪之構成要件欠妥當或明確，實有檢討修正之必要，本部將研議「刑法」部分條文修正草案，以齊備刑事法制規範。</text:p>
      <text:p text:style-name="P849">四、推動獄政改革，保障收容人權</text:p>
      <text:p text:style-name="P850">（一）紓緩矯正機關超額收容現象，提升收容品質</text:p>
      <text:p text:style-name="P851">為紓解矯正機關超收擁擠問題，本部除加強實行檢察及司法系統「前門政策」之轉向處遇(如緩起訴、易服社會勞動、緩刑、罰金刑、易科罰金等措施)，及矯正系統「後門政策」之假釋制度以為因應，本部矯正署亦研提「矯正機關擴、遷、改建評估方案」之政策亮點，陸續推動各項擴、遷、改建中長程個案計畫，提供新的收容空間。目前辦理中之個案有臺北監獄新(擴)建計畫、宜蘭監獄擴建計畫、臺南第二監獄及八德外役監獄整修計畫等4項，本階段計畫陸續完成啟用後，預估至107年12月總核定容額約達5萬9,400名，超額收容比率將降至5.74%左右；另盤點矯正機關現有經管用地評估尚可推動辦理者，包括雲林第二監獄擴建計畫、彰化看守所遷建計畫、八德外役監獄擴建計畫及臺北第二監獄興建計畫等，預計111年後陸續完成啟用約增加核定容額6,448名，超收比例可降至0%，達成無超額收容之最終目標；此外，輔以每年持續改善矯正機關房舍、消防及戒護安全等設施及設備、強化收容人生活之照護，對於提升收容品質助益甚大。</text:p>
      <text:p text:style-name="P852">（二）擴大酒藥癮醫療量能</text:p>
      <text:p text:style-name="P853">與衛生福利部合作，由該部爭取醫療發展基金，於本年度辦理「矯正機關藥癮、酒癮戒治醫療服務獎勵計畫」。由5所矯正機關與4家醫療機構合作，引進專業戒治醫療團隊，透過藥酒癮門診、戒癮衛教、團體心理諮商或輔導、出監所轉介諮詢及出監所追蹤等服務，預防或延緩個案出監所後再次復發。該部已規劃於106年度賡續辦理，並積極爭取增加經費，以擴大戒治醫療服務量能。</text:p>
      <text:p text:style-name="P854">（三）推動自主性監外作業方案，提升就業職能避免再犯</text:p>
      <text:p text:style-name="P855"><text:span text:style-name="T856">鑑於</text:span><text:span text:style-name="T857">受刑人</text:span><text:span text:style-name="T858">平日在監生活規律，與社會環境隔絕，若受刑人能在有</text:span><text:span text:style-name="T859">條件</text:span><text:span text:style-name="T860">的支持下，於假釋前提早讓受刑人從高度監控到半制約狀況下，經由自律守規之實踐，逐步從事自主謀生工作，有助於階段性的適應社會生活，實為整體社會安全網中重要的一環。本部矯正署刻正積極推動「受刑人自主性監外作業方案」，讓即將出獄之收容人，在監獄適當之監控下，在外從事自主作業，</text:span><text:span text:style-name="T861">以利受刑人未來復歸社會之更生，兼及社會治安之維護</text:span><text:span text:style-name="T862">。</text:span></text:p>
      <text:p text:style-name="P863">（四）強化協助受刑人就業媒合與轉介機制</text:p>
      <text:p text:style-name="P864"><text:span text:style-name="T865">配合勞動部之「全面推廣政府服務流程改造-促進就業圈執行計畫」，由各矯正機關結合勞動部勞動力發展署、各縣市勞工局(處)、臺灣更生保護會等公立就業服務機構，引進「一案到底」之就業服務，請勞政機關進入矯正機關，直接提供更生人就業諮詢、推介就業或安排職業訓練，協助渠等提早為出獄後之就業準備，進而強化在監收容人之職能培力與出獄前就業轉銜機制，達成無縫接軌合作模式，</text:span><text:span text:style-name="T866">提升收容人出矯正機關後之就業定著率</text:span><text:span text:style-name="T867">。</text:span></text:p>
      <text:p text:style-name="P868">五、落實犯罪被害人保護，建構完整司法保護體系</text:p>
      <text:p text:style-name="P869">（一）強化性侵犯監控機制，維護婦幼安全</text:p>
      <text:p text:style-name="P870">修正「性侵害付保護管束加害人科技監控實施辦法」，並將性騷擾案件納入「法務部所屬檢察、矯正機關強化監控與輔導性侵害及性騷擾付保護管束行動方案」適用對象，落實撤銷假釋無縫銜接機制，以避免發生脫逃或再犯之情事；各地檢署每季定期舉辦「社區監督輔導小組會議」，邀請相關機構(關)及專家學者共同研討個案處遇對策，積極運用科技監控、測謊設備及命令等措施，維護婦幼安全。</text:p>
      <text:p text:style-name="P871">（二）強化更生人社會支持與復歸網絡</text:p>
      <text:p text:style-name="P872">銜接矯正、觀護、更生保護與社區輔導，持續推動更生人家庭支持方案及就業服務，強化社會支持與復歸網絡，提升社會對更生人接納度。</text:p>
      <text:p text:style-name="P873">（三）整合公私資源，預防犯罪避免再犯</text:p>
      <text:p text:style-name="P874">整合部會力量與民間資源，積極推展毒品防制、人權尊重、拒絶賄選與法律宣導工作，以預防犯罪並避免再犯。</text:p>
      <text:p text:style-name="P875"><text:span text:style-name="T876">（</text:span><text:span text:style-name="T877">四</text:span><text:span text:style-name="T878">）賡續推動修復式司法，建構完整司法保護體系</text:span></text:p>
      <text:p text:style-name="P879">強化對犯罪被害人保護及補償工作，協助犯罪被害人重建生活，且賡續推動修復式司法，促進社會和諧，建構完整之司法保護體系。</text:p>
      <text:p text:style-name="P880">六、主動檢討修正法律，符合潮流貼近民意</text:p>
      <text:p text:style-name="P881">（一）完備民事法律體系，消除民怨並適應社會變遷</text:p>
      <text:p text:style-name="P882">1、健全法人制度，強化監督機制：本部研擬之「財團法人法」草案，前經行政院於本年4月18日函送立法院審議，嗣因政府改組，為落實改組後政策及總統政見，復於同年6月23日函請立法院同意撤回本草案，本部預定於同年12月底前，再報請行政院核轉立法院審議，俟完成立法後，得以健全財團法人法制，並強化監督機制。</text:p>
      <text:p text:style-name="P883">2、研議於「民法親屬編」增訂分居制度：本部已蒐集相關外國立法例資料，組成民法親屬編研修專案小組，研擬於「民法親屬編」增訂分居制度。</text:p>
      <text:p text:style-name="P884">3、研擬「民法」「親屬編」增訂「意定監護制度」規定：我國現行成年監護，係於本人喪失意思能力始啟動之機制，無法充分符合受監護人意願，因此若能增訂在本人意思能力尚健全時，本人與受任人約定，於本人受監護宣告時，受任人允為擔任監護人，以替代法定監護人選，尊重當事人意思自主決定權，較符合人性尊嚴及老人利益，並完善「民法」監護制度。</text:p>
      <text:p text:style-name="P885">4、落實同性伴侶權益保障，研議相關伴侶法制：本部於本年6月委託國立清華大學辦理「同性伴侶法制實施之社會影響與立法建議」委託研究，於同年10、11月間舉行4場公民審議會議。為加速回應同性伴侶法制化之迫切需求，本部就現有蒐集之外國立法例資料及委託研究之期中報告成果，即刻啟動法案研訂作業，將儘速完成後函送行政院審查。</text:p>
      <text:p text:style-name="P886">（二）宣導推動新修正個資法條文施行，持續研修個資保護法制</text:p>
      <text:p text:style-name="P887">104年12月15日「個人資料保護法」部分條文修正草案經立法院三讀通過，並於同年月30日經總統公布，行政院指定母法修正條文施行日期為本年3月15日，本部配合修正該法施行細則，一併同時公布實施，並積極宣導，全面開創我國個資保護新紀元。另將持續蒐集外國個人資料保護最新立法或修法資訊，以利修法政策與國際接軌。</text:p>
      <text:p text:style-name="P888">（三）健全行政法制，追求公益與私益之衡平</text:p>
      <text:p text:style-name="P889">1、完成「國家賠償法」修正草案：該修正草案經行政院於本年2月1日函送立法院審議，為落實行政院政策及總統政見，復於同年6月23日函請立法院同意撤回，經立法院同年7月22日函復同意撤回。本部於本年10月底前完成檢討，將儘速陳報行政院核轉立法院審議。</text:p>
      <text:p text:style-name="P890"><text:span text:style-name="T891">2、研修「政府資訊公開法」，保障人民知的權利：本部已進行國內修法意見之蒐集，以及國外相關政府資訊公開最新立法或修法資訊，並組成研修會議，未來將持續研修「政府資訊公開法」，期能達到施政資訊透明，滿足人民知的權利，進而落實公民參與、民主監督。</text:span></text:p>
      <text:p text:style-name="P892">七、保障人民權益，維護社會公義</text:p>
      <text:p text:style-name="P893">（一）舉辦兩公約第二次國家報告國際審查會議</text:p>
      <text:p text:style-name="P894"><text:span text:style-name="T895">本次報告定於</text:span><text:span text:style-name="T896">106</text:span><text:span text:style-name="T897">年1月16至20日舉辦國際審查會議，將有10位國際人權專家來臺，以國際人權標準檢視報告中呈現之我國人權現況及缺失，檢視初次國家報告國際審查會議國際人權專家所提之81點結論性意見與建議是否落實執行及改進。此項國際審查會議深受國際人權專家肯定，有助於增加我國國際空間及能見度，並敦促政府施政符合國際人權標準。</text:span></text:p>
      <text:p text:style-name="P898">（二）持續研究設置國家人權專責機構之可行性</text:p>
      <text:p text:style-name="P899">俟總統府政策決定後配合辦理。</text:p>
      <text:p text:style-name="P900">（三）賡續辦理人權教育宣導，深耕人權意識</text:p>
      <text:p text:style-name="P901">為使人權宣導對象擴大至各地方政府所有公務人員，使其瞭解當前國家政策發展及策進作為，本部規劃與地方政府合作推動兩公約人權教育訓練，將持續依規劃期程辦理教育訓練。</text:p>
      <text:p text:style-name="P902"><text:span text:style-name="T903">八、強化廉政革新，打擊跨境貪腐</text:span></text:p>
      <text:p text:style-name="P904">（一）推動落實「聯合國反貪腐公約」</text:p>
      <text:p text:style-name="P905">本部將持續以多元管道擴大宣導本公約，並依「聯合國反貪腐公約施行法」之規定，撰提「政府反貪腐報告」，及推動國內法規檢視，以委託研究案方式，進行深度研究，提出我國落實本公約規範，在法制面之可行建議，協助各機關確實依施行法規定，檢討或修正各項主管法令及行政措施。</text:p>
      <text:p text:style-name="P906">（二）辦理APEC揭弊保護倡議，廉政業務邁向國際化</text:p>
      <text:p text:style-name="P907">本部廉政署將與巴紐聯名共同籌辦106年7月在臺舉辦之「APEC強化貪污案件揭弊者保護措施交流工作坊」，並研擬邀請在揭弊保護領域具有成效之國內、外專家學者提供經驗分享，除完善我國公、私部門揭弊保護制度外，同時強化反貪腐跨國合作及交流機會，增進我國參與APEC之能見度及成效。</text:p>
      <text:p text:style-name="P908">（三）鎖定重要公共建設，深入辦理專案稽核</text:p>
      <text:p text:style-name="P909">本部廉政署本年度以重大建設工程及重要民生基礎建設為目標，與交通部政風處合作辦理「桃園機場第三航站新建工程專案稽核」；另整合中央及地方政風機構辦理全國「污水下水道及分支管網接管工程專案稽核」，經各縣市陳報擇定計有79案，金額計約21億餘元。</text:p>
      <text:p text:style-name="P910"><text:span text:style-name="T911">（四）</text:span><text:span text:style-name="T912">推動廉政評鑑，建立量化指標之評分衡量基準</text:span></text:p>
      <text:p text:style-name="P913">為建構適合行政機關廉政共通性之評鑑工具，本年度辦理「推動廉政評鑑─建立『評分衡量基準』及機關試評鑑執行案」，以3年為期，蒐集、分析量化指標數據，建立「評分衡量基準」，並滾動式檢討指標的合理性，同時每年選擇20個機關進行試評鑑。預計於本年底前蒐集、分析全國行政機關(中央及地方設有政風機構之機關)104年度量化指標數據資料，建立「評分衡量基準」，並完成20個機關試評鑑作業，據以檢討修正指標內涵。</text:p>
      <text:p text:style-name="P914">（五）強化廉政風險管控作為，加強法紀宣導</text:p>
      <text:p text:style-name="P915"><text:span text:style-name="T916">1、</text:span><text:span text:style-name="T917">為強化</text:span><text:span text:style-name="T918">預警</text:span><text:span text:style-name="T919">及貪瀆風險管理，協助機關首長有效掌控機關廉政風險因子，本部業督促廉政署研擬現階段廉政風險管控具體作法，責成各政風機構協助首長妥善運用機關內稽內控及人員考核等機制，機先掌握機關潛存廉政風險因子，預擬防制作為，維護機關清廉形象。</text:span></text:p>
      <text:p text:style-name="P920"><text:span text:style-name="T921">2、</text:span><text:span text:style-name="T922">為</text:span><text:span text:style-name="T923">建立</text:span><text:span text:style-name="T924">公務員正確法律認識，避免誤觸法網並使公務員勇於任事，提升行政效率，規劃辦理專案廉政法紀宣導，使公務員於執行職務時，有所依循。</text:span></text:p>
      <text:p text:style-name="P925">（六）充實廉政法規立法，完備廉政法規機制</text:p>
      <text:p text:style-name="P926">1、為順應世界立法趨勢，周延肅貪法令，就檢舉公部門貪瀆不法或影響政府機關廉能形象之弊端揭發者，提供身分保密、人身安全及工作權保障等保護措施，本部研訂「揭弊者保護法」草案，分別於103年12月31日、104年10月30日、本年2月19日及同年7月15日函送行政院審查，並經行政院召開4次審查會審查中。</text:p>
      <text:p text:style-name="P927">2、為改善現行公職人員財產申報方式，提升申報效率，並配合大院與本部廉政署研商應修正事項，及102年12月16日立法院第8屆第4會期司法及法制委員會全體委員會會議決議公職人員財產申報法應研修事項，本部已完成修正草案，於104年9月15日函報行政院，行政院於同年12月7日召開第1次審查會。本部除針對行政院第1次審查會決議研議外，另鑑於課予公職人員公開財產之義務，仍須在政府透明化及反貪腐公益與個人隱私權之保障間取得衡平，就公告財產人員之範圍評估予以限縮。</text:p>
      <text:p text:style-name="P928">3、立法院第9屆第1會期司法及法制委員會於本年3月7日、3月31日、4月20日及5月5日召開4次委員會會議審議「公職人員利益衝突迴避法」修正草案，已逐條審查完竣，修正草案就公職人員及關係人之範圍、非財產上利益之定義、迴避之要件及程序規範、請託關說之禁止對象、交易行為(含補助行為)禁止規範、裁罰金額級距等規定均作通盤修正，修正後加強宣導推行。</text:p>
      <text:p text:style-name="P929">（七）整合肅貪、防貪能量，強化廉政革新</text:p>
      <text:p text:style-name="P930">本部廉政署將持續針對行政機關執行業務所涉及組織性、結構性貪瀆不法樣態，規劃並督導所屬政風機構辦理專案清查事宜，從中發掘貪瀆線索、行政缺失，提供機關執行業務之興革建議。</text:p>
      <text:p text:style-name="P931">九、促進國際及兩岸司法互助合作，打擊跨境犯罪</text:p>
      <text:p text:style-name="P932">（一）積極洽簽司法互助協定</text:p>
      <text:p text:style-name="P933"><text:span text:style-name="T934">積極與無</text:span><text:span text:style-name="T935">邦交</text:span><text:span text:style-name="T936">但有實質關係之國家於互惠基礎進上行雙邊合作，或進一步洽簽司法互助協定，建立穩定之合作平台，俾能更有效打擊跨國犯罪。並依「跨國移交受刑人法」，持續推動國際合作之跨國移交受刑人互惠機制，秉持人道精神及原則，賡續積極辦理跨國受刑人接收及遣送作業。</text:span></text:p>
      <text:p text:style-name="P937">（二）加強國際交流合作</text:p>
      <text:p text:style-name="P938">積極參加國際組織，拓展國際合作，持續與來自其他國家、地區及國際組織代表就國際司法互助相關議題進行交流，深化我國與外國間跨境犯罪偵辦交流。</text:p>
      <text:p text:style-name="P939">（三）持續合作打擊兩岸跨境犯罪</text:p>
      <text:p text:style-name="P940">持續對兩岸跨境電信詐欺、毒品、人口販運、危害食品安全及網路犯罪等案件，依兩岸司法互助協議聯繫機制，積極合作打擊犯罪，強化兩岸跨境追贓，維護民眾權益。針對肯亞案等類似案件，持續與大陸研商日後跨第三地犯罪之處理原則。</text:p>
      <text:p text:style-name="P941">（四）有關兩岸溝通機制中斷時，針對在陸羈押之臺籍詐欺犯等後續司法互助影響</text:p>
      <text:p text:style-name="P942">目前本部與大陸地區之司法互助業務，仍在協議之基礎上持續進行。有關在陸羈押之臺籍詐欺犯等後續之處理，則秉持本年4月21日兩岸第一次協商共識「先共同偵查，後協商追訴」，於同年5月12至14日第二次協商時，已取回部分證據，由承辦檢察署處理中。</text:p>
      <text:p text:style-name="P943">（五）拓展兩岸多元司法互助及交流，建立制度化合作機制</text:p>
      <text:p text:style-name="P944">兩岸執法人員在案件合作的互動中，彼此影響與學習，依「兩岸司法互助協議」第2條「業務交流」規定，陸方派出公安(警察)、檢察官來臺參加本部所舉辦之研習課程及個案研商，本部將指派檢察官赴大陸國家檢察官學院、公安機關等地交流研習，彰顯我方執法注重程序正義與維護人權要求，引領大陸地區之法治發展，落實司法互助協議的合作事項。</text:p>
      <text:p text:style-name="P945">（六）健全國內司法互助相關法制</text:p>
      <text:p text:style-name="P946">「引渡法」經本部邀集專家學者共同研商，目前已完成修正草案初稿，未來除賡續微調內容外，另將舉辦公聽會，藉此喚起社會對此議題之關心，並廣納多元意見，俾法制更臻健全；研擬「國際刑事司法互助法」草案，作為我國與國際間刑事司法互助之法律基礎，目前已完成草案條文，將進行後續法制作業。</text:p>
      <text:p text:style-name="P947"><text:span text:style-name="T948">（七）積極遣返外逃要犯，實踐司法正義</text:span></text:p>
      <text:p text:style-name="P949">1、蘇格蘭政府於103年8月1日同意引渡林克穎返臺服刑，惟林克穎對此提起上訴。蘇格蘭高等法院於本年9月23日判決林克穎上訴有理由，本部刻與相關部會、館處及蘇格蘭檢方密切聯繫，儘可能洽請蘇格蘭檢察機關上訴至英國最高法院，全力爭取撤銷此次裁判之機會。林克穎另因違反我國入出國及移民法案件遭臺灣臺北地方法院發布通緝，我方就此部分提出引渡請求後，蘇格蘭政府於本年8月批准將該案轉至蘇格蘭愛丁堡地方法院審理，目前仍在審理中。本部與相關部會、館處將即時依據蘇格蘭檢方之要求提供相關資料，以期完成引渡。</text:p>
      <text:p text:style-name="P950">2、另針對潛逃大陸地區之臺灣刑事犯，雖已遣返462人，仍有部分社會矚目之要犯未能順利自大陸地區遣返。本部及相關機關將持續追查該等刑事犯在大陸地區之行蹤、聯絡資訊，促請陸方落實執行人員遣返之司法互助事項。</text:p>
      <text:p text:style-name="P951">（八）落實不法犯罪所得之追查、沒收及移交</text:p>
      <text:p text:style-name="P952"><text:span text:style-name="T953">「</text:span><text:span text:style-name="T954">刑法</text:span><text:span text:style-name="T955">」</text:span><text:span text:style-name="T956">沒收新制於本年7月1日施行，擴大刑事沒收追討之範圍。在檢察實務方面，臺高檢署成立「跨境電信詐騙追贓平台」，務期有效阻斷跨境電信詐騙犯行並進行追贓工作。在跨境犯罪所得標的之凍結、扣押、沒收及移交，則有賴</text:span><text:span text:style-name="T957">司法互助與其他國家地區進行查贓、追贓及返贓之合作，以填補被害人之損害</text:span><text:span text:style-name="T958">。對於社會矚目案件強化新法運用，例如去年透過臺美司法互助，查扣4.5億</text:span><text:span text:style-name="T959">元</text:span><text:span text:style-name="T960">販毒贓款，未來包括汪傳浦案各國已協助我國查扣不法犯罪所得，其中拉法葉艦採購弊案有不法資金總額近美金3億餘元，亦將透過國際司法互助合作，進行犯罪資產追還工作，共同實現司法正義。</text:span></text:p>
      <text:p text:style-name="P961">十、強化行政執行成效，提升行政執行效能</text:p>
      <text:p text:style-name="P962">（一）加強辦理滯欠大戶案件，實現社會公平正義</text:p>
      <text:p text:style-name="P963"><text:span text:style-name="T964">召開</text:span><text:span text:style-name="T965">滯欠大戶執行督導小組會議，針對個案遭遇之困難共同研商解決，並強化機關間協調聯繫管道；針對滯欠大戶妥善運用法律所賦予之強制措施，杜絕投機心態。</text:span></text:p>
      <text:p text:style-name="P966">（二）案件分類管理，關懷經濟弱勢族群</text:p>
      <text:p text:style-name="P967">對於滯欠特專及滯欠大戶案件，依法妥慎運用各種執行措施，實現社會公義；對於「經濟弱勢族群」，儘量給予義務人以分期方式繳納欠款，展現關懷之情。</text:p>
      <text:p text:style-name="P968">（三）督導行政執行業務，確保公法債權實現</text:p>
      <text:p text:style-name="P969">積極辦理公法上金錢給付義務之強制執行事件，妥善運用各種法律工具，加強執行動產、不動產，提升拍賣成效及執行效率。</text:p>
      <text:p text:style-name="P970">十一、多元開發整合系統，提升資訊運用效能</text:p>
      <text:p text:style-name="P971"><text:span text:style-name="T972">（</text:span><text:span text:style-name="T973">一</text:span><text:span text:style-name="T974">）</text:span><text:span text:style-name="T975">逐步推廣檢察機關數位卷證管理系統，提升資訊運用效能</text:span></text:p>
      <text:p text:style-name="P976"><text:span text:style-name="T977">檢察機關數位卷證管理系統</text:span><text:span text:style-name="T978">將</text:span><text:span text:style-name="T979">延續</text:span><text:span text:style-name="T980">本</text:span><text:span text:style-name="T981">年11月</text:span><text:span text:style-name="T982">臺灣</text:span><text:span text:style-name="T983">臺北、新北及高雄地</text:span><text:span text:style-name="T984">方法院檢察署</text:span><text:span text:style-name="T985">試辦</text:span><text:span text:style-name="T986">結果，檢討推動成效，並依目前</text:span><text:span text:style-name="T987">106</text:span><text:span text:style-name="T988">年科技發展計畫預定核撥之經費，預計可辦理</text:span><text:span text:style-name="T989">6</text:span><text:span text:style-name="T990">個檢察機關推廣作業，其餘機關則視後續年度經費核撥數額，持續辦理</text:span><text:span text:style-name="T991">功能增修及</text:span><text:span text:style-name="T992">推廣作業，俾使未來公訴檢察官無需攜帶厚重紙本蒞庭，僅需使用</text:span><text:span text:style-name="T993">數位卷證管理系統開啟</text:span><text:span text:style-name="T994">數位卷證，以達</text:span><text:span text:style-name="T995">節能減紙，提升公訴資訊運用效能。</text:span></text:p>
      <text:p text:style-name="P996">（二）推廣支援多國語言檢察書類製作編輯器，提供更為便捷好用書類製作環境</text:p>
      <text:p text:style-name="P997"><text:span text:style-name="T998">賡續</text:span><text:span text:style-name="T999">本</text:span><text:span text:style-name="T1000">年檢察書類製作編輯器及其相關書類製作與筆錄製作系統功能再造作業，提供檢察官具輸入他國文字(如日文、韓文等)、插入圖檔</text:span><text:span text:style-name="T1001">(</text:span><text:span text:style-name="T1002">智財案件需求）、自動編列項次編號、同時編輯多個書類之頁籤列功能、引用扣押物品清單及照片、引用相驗屍體證明書資料之新版書類製作編輯器。本部將擇定部分檢察機關辦理試辦作業，並視試辦結果，於106年逐步推廣至本部所屬各檢察機關，以有效解決中文碼不足問題，及提供更為便捷書類製作環境。</text:span></text:p>
      <text:p text:style-name="P1003">（三）逐步辦理檢察機關案件管理系統推廣作業，提升辦案品質</text:p>
      <text:p text:style-name="P1004"><text:span text:style-name="T1005">為整併一、二審辦案系統功能，強化案件銜接勾稽，並提</text:span><text:span text:style-name="T1006">升</text:span><text:span text:style-name="T1007">觀護作業品質及強化扣押物管理功能，檢察機關案件管理系統應用QR-CODE辦理觀護自動報到作業，並整合獄政、毒品單一窗口系統，同時結合數位照相功能，確實記錄扣押物調借歷程。本部將視</text:span><text:span text:style-name="T1008">臺灣</text:span><text:span text:style-name="T1009">基隆、臺北及新北地</text:span><text:span text:style-name="T1010">方法院檢察署</text:span><text:span text:style-name="T1011">平行測試結果，逐步推廣至一審檢察機關。</text:span></text:p>
      <text:p text:style-name="P1012">（四）持續辦理第3代獄政系統推廣作業，提升假釋審核公平性</text:p>
      <text:p text:style-name="P1013">第3代獄政系統為本部及矯正署推動假釋無紙化、研訂受刑人假釋審酌分析表客觀標準與導入受刑人以生物辨識(指紋)管控，提高戒護安全之基礎建設。本年預定可完成6個矯正機關上線作業，未來將針對假釋無紙化開發外來文書數位化、假釋審酌分析表及假釋審查委員會線上投票等系統功能，俾提供假釋審查委員藉由客觀、公允的假釋審酌量化指標，作為假釋審核之參考，並逐步推廣第3代獄政系統至各矯正機關。</text:p>
      <text:p text:style-name="P1014">（五）逐步辦理行政執行機關案件管理系統推廣作業，提升行政執行效率</text:p>
      <text:p text:style-name="P1015"><text:span text:style-name="T1016">行政執行案件管理系統</text:span><text:span text:style-name="T1017">(</text:span><text:span text:style-name="T1018">分署版</text:span><text:span text:style-name="T1019">)</text:span><text:span text:style-name="T1020">除辦理系統再造作業，並開發資料交換平台、案件資料總歸戶等功能，以提升行政執行效率。本部將視</text:span><text:span text:style-name="T1021">行政執行署</text:span><text:span text:style-name="T1022">桃園分署及臺中分署平行試辦結果，逐步推廣至各行政執行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ARMingU30-Light" svg:font-family="ARMingU30-Light" style:font-family-generic="system" svg:panose-1="0 0 0 0 0 0 0 0 0 0"/>
    <style:font-face style:name="TimesNewRomanPSMT" svg:font-family="TimesNewRomanPSMT" style:font-family-generic="roman" svg:panose-1="0 0 0 0 0 0 0 0 0 0"/>
    <style:font-face style:name="Lantinghei TC" svg:font-family="Lantinghei TC" style:font-family-generic="swiss" svg:panose-1="0 0 0 0 0 0 0 0 0 0"/>
    <style:font-face style:name="AR HeiB5 Medium" svg:font-family="AR HeiB5 Medium"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text:style-name="WW_CharLFO14LVL1" style:num-suffix="." style:num-format="1">
        <style:list-level-properties text:space-before="0.7763in" text:min-label-width="0.3333in"/>
      </text:list-level-style-number>
      <text:list-level-style-number text:level="2" text:style-name="WW_CharLFO14LVL2" style:num-suffix="、" style:num-format="1">
        <style:list-level-properties text:space-before="1.1097in" text:min-label-width="0.5in"/>
      </text:list-level-style-number>
      <text:list-level-style-number text:level="3" text:style-name="WW_CharLFO14LVL3" style:num-suffix="." style:num-format="i">
        <style:list-level-properties fo:text-align="end" text:space-before="1.443in" text:min-label-width="0.3333in"/>
      </text:list-level-style-number>
      <text:list-level-style-number text:level="4" text:style-name="WW_CharLFO14LVL4" style:num-suffix="." style:num-format="1">
        <style:list-level-properties text:space-before="1.7763in" text:min-label-width="0.3333in"/>
      </text:list-level-style-number>
      <text:list-level-style-number text:level="5" text:style-name="WW_CharLFO14LVL5" style:num-suffix="、" style:num-format="甲, 乙, 丙, ...">
        <style:list-level-properties text:space-before="2.1097in" text:min-label-width="0.3333in"/>
      </text:list-level-style-number>
      <text:list-level-style-number text:level="6" text:style-name="WW_CharLFO14LVL6" style:num-suffix="." style:num-format="i">
        <style:list-level-properties fo:text-align="end" text:space-before="2.443in" text:min-label-width="0.3333in"/>
      </text:list-level-style-number>
      <text:list-level-style-number text:level="7" text:style-name="WW_CharLFO14LVL7" style:num-suffix="." style:num-format="1">
        <style:list-level-properties text:space-before="2.7763in" text:min-label-width="0.3333in"/>
      </text:list-level-style-number>
      <text:list-level-style-number text:level="8" text:style-name="WW_CharLFO14LVL8" style:num-suffix="、" style:num-format="甲, 乙, 丙, ...">
        <style:list-level-properties text:space-before="3.1097in" text:min-label-width="0.3333in"/>
      </text:list-level-style-number>
      <text:list-level-style-number text:level="9" text:style-name="WW_CharLFO14LVL9" style:num-suffix="." style:num-format="i">
        <style:list-level-properties fo:text-align="end" text:space-before="3.443in" text:min-label-width="0.3333in"/>
      </text:list-level-style-number>
    </text:list-style>
    <text:list-style style:name="LFO15">
      <text:list-level-style-number text:level="1" text:style-name="WW_CharLFO15LVL1" style:num-suffix="." style:num-format="1">
        <style:list-level-properties text:space-before="0.7763in" text:min-label-width="0.3333in"/>
      </text:list-level-style-number>
      <text:list-level-style-number text:level="2" text:style-name="WW_CharLFO15LVL2" style:num-suffix="、" style:num-format="甲, 乙, 丙, ...">
        <style:list-level-properties text:space-before="1.1097in" text:min-label-width="0.3333in"/>
      </text:list-level-style-number>
      <text:list-level-style-number text:level="3" text:style-name="WW_CharLFO15LVL3" style:num-suffix="." style:num-format="i">
        <style:list-level-properties fo:text-align="end" text:space-before="1.443in" text:min-label-width="0.3333in"/>
      </text:list-level-style-number>
      <text:list-level-style-number text:level="4" text:style-name="WW_CharLFO15LVL4" style:num-suffix="." style:num-format="1">
        <style:list-level-properties text:space-before="1.7763in" text:min-label-width="0.3333in"/>
      </text:list-level-style-number>
      <text:list-level-style-number text:level="5" text:style-name="WW_CharLFO15LVL5" style:num-suffix="、" style:num-format="甲, 乙, 丙, ...">
        <style:list-level-properties text:space-before="2.1097in" text:min-label-width="0.3333in"/>
      </text:list-level-style-number>
      <text:list-level-style-number text:level="6" text:style-name="WW_CharLFO15LVL6" style:num-suffix="." style:num-format="i">
        <style:list-level-properties fo:text-align="end" text:space-before="2.443in" text:min-label-width="0.3333in"/>
      </text:list-level-style-number>
      <text:list-level-style-number text:level="7" text:style-name="WW_CharLFO15LVL7" style:num-suffix="." style:num-format="1">
        <style:list-level-properties text:space-before="2.7763in" text:min-label-width="0.3333in"/>
      </text:list-level-style-number>
      <text:list-level-style-number text:level="8" text:style-name="WW_CharLFO15LVL8" style:num-suffix="、" style:num-format="甲, 乙, 丙, ...">
        <style:list-level-properties text:space-before="3.1097in" text:min-label-width="0.3333in"/>
      </text:list-level-style-number>
      <text:list-level-style-number text:level="9" text:style-name="WW_CharLFO15LVL9" style:num-suffix="." style:num-format="i">
        <style:list-level-properties fo:text-align="end" text:space-before="3.443in" text:min-label-width="0.3333in"/>
      </text:list-level-style-number>
    </text:list-style>
    <text:list-style style:name="LFO16">
      <text:list-level-style-number text:level="1" text:style-name="WW_CharLFO16LVL1" style:num-suffix="." style:num-format="1">
        <style:list-level-properties text:space-before="0.7868in" text:min-label-width="0.3333in"/>
      </text:list-level-style-number>
      <text:list-level-style-number text:level="2" text:style-name="WW_CharLFO16LVL2" style:num-suffix="、" style:num-format="甲, 乙, 丙, ...">
        <style:list-level-properties text:space-before="1.1201in" text:min-label-width="0.3333in"/>
      </text:list-level-style-number>
      <text:list-level-style-number text:level="3" text:style-name="WW_CharLFO16LVL3" style:num-suffix="." style:num-format="i">
        <style:list-level-properties fo:text-align="end" text:space-before="1.4534in" text:min-label-width="0.3333in"/>
      </text:list-level-style-number>
      <text:list-level-style-number text:level="4" text:style-name="WW_CharLFO16LVL4" style:num-suffix="." style:num-format="1">
        <style:list-level-properties text:space-before="1.7868in" text:min-label-width="0.3333in"/>
      </text:list-level-style-number>
      <text:list-level-style-number text:level="5" text:style-name="WW_CharLFO16LVL5" style:num-suffix="、" style:num-format="甲, 乙, 丙, ...">
        <style:list-level-properties text:space-before="2.1201in" text:min-label-width="0.3333in"/>
      </text:list-level-style-number>
      <text:list-level-style-number text:level="6" text:style-name="WW_CharLFO16LVL6" style:num-suffix="." style:num-format="i">
        <style:list-level-properties fo:text-align="end" text:space-before="2.4534in" text:min-label-width="0.3333in"/>
      </text:list-level-style-number>
      <text:list-level-style-number text:level="7" text:style-name="WW_CharLFO16LVL7" style:num-suffix="." style:num-format="1">
        <style:list-level-properties text:space-before="2.7868in" text:min-label-width="0.3333in"/>
      </text:list-level-style-number>
      <text:list-level-style-number text:level="8" text:style-name="WW_CharLFO16LVL8" style:num-suffix="、" style:num-format="甲, 乙, 丙, ...">
        <style:list-level-properties text:space-before="3.1201in" text:min-label-width="0.3333in"/>
      </text:list-level-style-number>
      <text:list-level-style-number text:level="9" text:style-name="WW_CharLFO16LVL9" style:num-suffix="." style:num-format="i">
        <style:list-level-properties fo:text-align="end" text:space-before="3.4534in" text:min-label-width="0.3333in"/>
      </text:list-level-style-number>
    </text:list-style>
    <text:list-style style:name="LFO17">
      <text:list-level-style-number text:level="1" text:style-name="WW_CharLFO17LVL1" style:num-suffix="." style:num-format="1">
        <style:list-level-properties text:space-before="0.7763in" text:min-label-width="0.3333in"/>
      </text:list-level-style-number>
      <text:list-level-style-number text:level="2" text:style-name="WW_CharLFO17LVL2" style:num-suffix="." style:num-format="1">
        <style:list-level-properties text:space-before="1.1097in" text:min-label-width="0.3333in"/>
      </text:list-level-style-number>
      <text:list-level-style-number text:level="3" text:style-name="WW_CharLFO17LVL3" style:num-suffix="." style:num-format="i">
        <style:list-level-properties fo:text-align="end" text:space-before="1.443in" text:min-label-width="0.3333in"/>
      </text:list-level-style-number>
      <text:list-level-style-number text:level="4" text:style-name="WW_CharLFO17LVL4" style:num-suffix="." style:num-format="1">
        <style:list-level-properties text:space-before="1.7763in" text:min-label-width="0.3333in"/>
      </text:list-level-style-number>
      <text:list-level-style-number text:level="5" text:style-name="WW_CharLFO17LVL5" style:num-suffix="、" style:num-format="甲, 乙, 丙, ...">
        <style:list-level-properties text:space-before="2.1097in" text:min-label-width="0.3333in"/>
      </text:list-level-style-number>
      <text:list-level-style-number text:level="6" text:style-name="WW_CharLFO17LVL6" style:num-suffix="." style:num-format="i">
        <style:list-level-properties fo:text-align="end" text:space-before="2.443in" text:min-label-width="0.3333in"/>
      </text:list-level-style-number>
      <text:list-level-style-number text:level="7" text:style-name="WW_CharLFO17LVL7" style:num-suffix="." style:num-format="1">
        <style:list-level-properties text:space-before="2.7763in" text:min-label-width="0.3333in"/>
      </text:list-level-style-number>
      <text:list-level-style-number text:level="8" text:style-name="WW_CharLFO17LVL8" style:num-suffix="、" style:num-format="甲, 乙, 丙, ...">
        <style:list-level-properties text:space-before="3.1097in" text:min-label-width="0.3333in"/>
      </text:list-level-style-number>
      <text:list-level-style-number text:level="9" text:style-name="WW_CharLFO17LVL9" style:num-suffix="." style:num-format="i">
        <style:list-level-properties fo:text-align="end" text:space-before="3.443in" text:min-label-width="0.3333in"/>
      </text:list-level-style-number>
    </text:list-style>
    <text:list-style style:name="LFO18">
      <text:list-level-style-number text:level="1" text:style-name="WW_CharLFO18LVL1" style:num-suffix="." style:num-format="1">
        <style:list-level-properties text:space-before="1.1097in" text:min-label-width="0.3333in"/>
      </text:list-level-style-number>
      <text:list-level-style-number text:level="2" text:style-name="WW_CharLFO18LVL2" style:num-suffix="、" style:num-format="甲, 乙, 丙, ...">
        <style:list-level-properties text:space-before="1.443in" text:min-label-width="0.3333in"/>
      </text:list-level-style-number>
      <text:list-level-style-number text:level="3" text:style-name="WW_CharLFO18LVL3" style:num-suffix="." style:num-format="i">
        <style:list-level-properties fo:text-align="end" text:space-before="1.7763in" text:min-label-width="0.3333in"/>
      </text:list-level-style-number>
      <text:list-level-style-number text:level="4" text:style-name="WW_CharLFO18LVL4" style:num-suffix="." style:num-format="1">
        <style:list-level-properties text:space-before="2.1097in" text:min-label-width="0.3333in"/>
      </text:list-level-style-number>
      <text:list-level-style-number text:level="5" text:style-name="WW_CharLFO18LVL5" style:num-suffix="、" style:num-format="甲, 乙, 丙, ...">
        <style:list-level-properties text:space-before="2.443in" text:min-label-width="0.3333in"/>
      </text:list-level-style-number>
      <text:list-level-style-number text:level="6" text:style-name="WW_CharLFO18LVL6" style:num-suffix="." style:num-format="i">
        <style:list-level-properties fo:text-align="end" text:space-before="2.7763in" text:min-label-width="0.3333in"/>
      </text:list-level-style-number>
      <text:list-level-style-number text:level="7" text:style-name="WW_CharLFO18LVL7" style:num-suffix="." style:num-format="1">
        <style:list-level-properties text:space-before="3.1097in" text:min-label-width="0.3333in"/>
      </text:list-level-style-number>
      <text:list-level-style-number text:level="8" text:style-name="WW_CharLFO18LVL8" style:num-suffix="、" style:num-format="甲, 乙, 丙, ...">
        <style:list-level-properties text:space-before="3.443in" text:min-label-width="0.3333in"/>
      </text:list-level-style-number>
      <text:list-level-style-number text:level="9" text:style-name="WW_CharLFO18LVL9" style:num-suffix="." style:num-format="i">
        <style:list-level-properties fo:text-align="end" text:space-before="3.7763in" text:min-label-width="0.3333in"/>
      </text:list-level-style-number>
    </text:list-style>
    <text:list-style style:name="LFO19">
      <text:list-level-style-number text:level="1" text:style-name="WW_CharLFO19LVL1" style:num-suffix="、" style:num-format="1">
        <style:list-level-properties text:space-before="0.7854in" text:min-label-width="0.3333in"/>
      </text:list-level-style-number>
      <text:list-level-style-number text:level="2" text:style-name="WW_CharLFO19LVL2" style:num-suffix="、" style:num-format="甲, 乙, 丙, ...">
        <style:list-level-properties text:space-before="1.1187in" text:min-label-width="0.3333in"/>
      </text:list-level-style-number>
      <text:list-level-style-number text:level="3" text:style-name="WW_CharLFO19LVL3" style:num-suffix="." style:num-format="i">
        <style:list-level-properties fo:text-align="end" text:space-before="1.452in" text:min-label-width="0.3333in"/>
      </text:list-level-style-number>
      <text:list-level-style-number text:level="4" text:style-name="WW_CharLFO19LVL4" style:num-suffix="." style:num-format="1">
        <style:list-level-properties text:space-before="1.7854in" text:min-label-width="0.3333in"/>
      </text:list-level-style-number>
      <text:list-level-style-number text:level="5" text:style-name="WW_CharLFO19LVL5" style:num-suffix="、" style:num-format="甲, 乙, 丙, ...">
        <style:list-level-properties text:space-before="2.1187in" text:min-label-width="0.3333in"/>
      </text:list-level-style-number>
      <text:list-level-style-number text:level="6" text:style-name="WW_CharLFO19LVL6" style:num-suffix="." style:num-format="i">
        <style:list-level-properties fo:text-align="end" text:space-before="2.452in" text:min-label-width="0.3333in"/>
      </text:list-level-style-number>
      <text:list-level-style-number text:level="7" text:style-name="WW_CharLFO19LVL7" style:num-suffix="." style:num-format="1">
        <style:list-level-properties text:space-before="2.7854in" text:min-label-width="0.3333in"/>
      </text:list-level-style-number>
      <text:list-level-style-number text:level="8" text:style-name="WW_CharLFO19LVL8" style:num-suffix="、" style:num-format="甲, 乙, 丙, ...">
        <style:list-level-properties text:space-before="3.1187in" text:min-label-width="0.3333in"/>
      </text:list-level-style-number>
      <text:list-level-style-number text:level="9" text:style-name="WW_CharLFO19LVL9" style:num-suffix="." style:num-format="i">
        <style:list-level-properties fo:text-align="end" text:space-before="3.452in" text:min-label-width="0.3333in"/>
      </text:list-level-style-number>
    </text:list-style>
    <text:list-style style:name="LFO20">
      <text:list-level-style-number text:level="1" text:style-name="WW_CharLFO20LVL1" style:num-suffix="." style:num-format="1">
        <style:list-level-properties text:space-before="0.0152in" text:min-label-width="0.3333in"/>
      </text:list-level-style-number>
      <text:list-level-style-number text:level="2" text:style-name="WW_CharLFO20LVL2" style:num-suffix="、" style:num-format="甲, 乙, 丙, ...">
        <style:list-level-properties text:space-before="0.3486in" text:min-label-width="0.3333in"/>
      </text:list-level-style-number>
      <text:list-level-style-number text:level="3" text:style-name="WW_CharLFO20LVL3" style:num-suffix="." style:num-format="i">
        <style:list-level-properties fo:text-align="end" text:space-before="0.6819in" text:min-label-width="0.3333in"/>
      </text:list-level-style-number>
      <text:list-level-style-number text:level="4" text:style-name="WW_CharLFO20LVL4" style:num-suffix="." style:num-format="1">
        <style:list-level-properties text:space-before="1.0152in" text:min-label-width="0.3333in"/>
      </text:list-level-style-number>
      <text:list-level-style-number text:level="5" text:style-name="WW_CharLFO20LVL5" style:num-suffix="、" style:num-format="甲, 乙, 丙, ...">
        <style:list-level-properties text:space-before="1.3486in" text:min-label-width="0.3333in"/>
      </text:list-level-style-number>
      <text:list-level-style-number text:level="6" text:style-name="WW_CharLFO20LVL6" style:num-suffix="." style:num-format="i">
        <style:list-level-properties fo:text-align="end" text:space-before="1.6819in" text:min-label-width="0.3333in"/>
      </text:list-level-style-number>
      <text:list-level-style-number text:level="7" text:style-name="WW_CharLFO20LVL7" style:num-suffix="." style:num-format="1">
        <style:list-level-properties text:space-before="2.0152in" text:min-label-width="0.3333in"/>
      </text:list-level-style-number>
      <text:list-level-style-number text:level="8" text:style-name="WW_CharLFO20LVL8" style:num-suffix="、" style:num-format="甲, 乙, 丙, ...">
        <style:list-level-properties text:space-before="2.3486in" text:min-label-width="0.3333in"/>
      </text:list-level-style-number>
      <text:list-level-style-number text:level="9" text:style-name="WW_CharLFO20LVL9" style:num-suffix="." style:num-format="i">
        <style:list-level-properties fo:text-align="end" text:space-before="2.6819in" text:min-label-width="0.3333in"/>
      </text:list-level-style-number>
    </text:list-style>
    <text:list-style style:name="LFO21">
      <text:list-level-style-number text:level="1" text:style-name="WW_CharLFO21LVL1" style:num-suffix="." style:num-format="1">
        <style:list-level-properties text:space-before="0.0152in" text:min-label-width="0.3333in"/>
      </text:list-level-style-number>
      <text:list-level-style-number text:level="2" text:style-name="WW_CharLFO21LVL2" style:num-suffix="、" style:num-format="甲, 乙, 丙, ...">
        <style:list-level-properties text:space-before="0.3486in" text:min-label-width="0.3333in"/>
      </text:list-level-style-number>
      <text:list-level-style-number text:level="3" text:style-name="WW_CharLFO21LVL3" style:num-suffix="." style:num-format="i">
        <style:list-level-properties fo:text-align="end" text:space-before="0.6819in" text:min-label-width="0.3333in"/>
      </text:list-level-style-number>
      <text:list-level-style-number text:level="4" text:style-name="WW_CharLFO21LVL4" style:num-suffix="." style:num-format="1">
        <style:list-level-properties text:space-before="1.0152in" text:min-label-width="0.3333in"/>
      </text:list-level-style-number>
      <text:list-level-style-number text:level="5" text:style-name="WW_CharLFO21LVL5" style:num-suffix="、" style:num-format="甲, 乙, 丙, ...">
        <style:list-level-properties text:space-before="1.3486in" text:min-label-width="0.3333in"/>
      </text:list-level-style-number>
      <text:list-level-style-number text:level="6" text:style-name="WW_CharLFO21LVL6" style:num-suffix="." style:num-format="i">
        <style:list-level-properties fo:text-align="end" text:space-before="1.6819in" text:min-label-width="0.3333in"/>
      </text:list-level-style-number>
      <text:list-level-style-number text:level="7" text:style-name="WW_CharLFO21LVL7" style:num-suffix="." style:num-format="1">
        <style:list-level-properties text:space-before="2.0152in" text:min-label-width="0.3333in"/>
      </text:list-level-style-number>
      <text:list-level-style-number text:level="8" text:style-name="WW_CharLFO21LVL8" style:num-suffix="、" style:num-format="甲, 乙, 丙, ...">
        <style:list-level-properties text:space-before="2.3486in" text:min-label-width="0.3333in"/>
      </text:list-level-style-number>
      <text:list-level-style-number text:level="9" text:style-name="WW_CharLFO21LVL9" style:num-suffix="." style:num-format="i">
        <style:list-level-properties fo:text-align="end" text:space-before="2.6819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style>
    <style:style style:name="P6" style:parent-style-name="頁首" style:family="paragraph">
      <style:paragraph-properties style:line-break="normal" fo:text-align="end" fo:margin-right="0.25in" fo:text-indent="0.25in"/>
      <style:text-properties style:font-name="標楷體" style:font-name-asian="標楷體"/>
    </style:style>
    <style:style style:name="P7" style:parent-style-name="頁首" style:family="paragraph">
      <style:paragraph-properties style:line-break="normal" fo:margin-right="0.8055in" fo:text-indent="0.25in"/>
      <style:text-properties style:font-name="標楷體" style:font-name-asian="標楷體"/>
    </style:style>
    <style:style style:name="F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10" style:parent-style-name="頁首" style:family="paragraph">
      <style:paragraph-properties fo:text-align="justify" fo:margin-right="0.25in" fo:text-indent="0.25in"/>
      <style:text-properties style:font-name="標楷體" style:font-name-asian="標楷體"/>
    </style:style>
    <style:style style:name="P11" style:parent-style-name="頁尾" style:family="paragraph">
      <style:paragraph-properties fo:text-align="end" fo:text-indent="0.25in"/>
      <style:text-properties style:font-name="標楷體" style:font-name-asian="標楷體"/>
    </style:style>
    <style:style style:name="P12" style:parent-style-name="頁尾" style:family="paragraph">
      <style:paragraph-properties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4"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監察院105年巡查</text:span><text:span text:style-name="T5">資料</text:span></text:p>
        <text:p text:style-name="P6"/>
      </style:header>
      <style:header-left>
        <text:p text:style-name="P7"><draw:frame draw:style-name="F8" text:anchor-type="paragraph" svg:y="0.0006in" draw:z-index="0"><draw:text-box fo:min-height="0in" fo:min-width="0in"><text:p text:style-name="頁首"><text:span text:style-name="頁碼"><text:page-number text:fixed="false">64</text:page-number></text:span></text:p></draw:text-box></draw:frame>監察院105年巡查資料</text:p>
        <text:p text:style-name="P9"/>
        <text:p text:style-name="P10"/>
      </style:header-left>
      <style:footer>
        <text:p text:style-name="P11"/>
      </style:footer>
      <style:footer-left>
        <text:p text:style-name="P12"><draw:frame draw:style-name="F13" text:anchor-type="paragraph" svg:y="0.0006in" draw:z-index="0"><draw:text-box fo:min-height="0in" fo:min-width="0in"><text:p text:style-name="頁尾"/></draw:text-box></draw:frame><draw:frame draw:style-name="F14"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21:00Z</meta:creation-date>
    <dc:date>2017-10-19T09:21:00Z</dc:date>
    <meta:print-date>2016-10-04T07:32:00Z</meta:print-date>
    <meta:template xlink:href="Normal.dotm" xlink:type="simple"/>
    <meta:editing-cycles>2</meta:editing-cycles>
    <meta:editing-duration>PT60S</meta:editing-duration>
    <meta:document-statistic meta:page-count="64" meta:paragraph-count="83" meta:word-count="6246" meta:character-count="41767" meta:row-count="296" meta:non-whitespace-character-count="35604"/>
  </office:meta>
</office:document-meta>
</file>