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法務部受理陳情請願事件登記簿</text:p>
      <text:p text:style-name="內文">陳情人姓名</text:p>
      <text:p text:style-name="內文"><text:tab/></text:p>
      <text:p text:style-name="內文">陳情時間<text:tab/><text:s text:c="3"/>年<text:s text:c="4"/>月<text:s text:c="4"/>日<text:s text:c="4"/>時<text:s text:c="4"/>分至<text:s text:c="4"/>時<text:s text:c="4"/>分</text:p>
      <text:p text:style-name="內文"/>
      <text:p text:style-name="內文">住居所<text:tab/></text:p>
      <text:p text:style-name="內文"/>
      <text:p text:style-name="內文">聯絡電話<text:tab/></text:p>
      <text:p text:style-name="內文"/>
      <text:p text:style-name="內文">陳情要旨<text:tab/></text:p>
      <text:p text:style-name="內文"/>
      <text:p text:style-name="內文">處理情形<text:tab/></text:p>
      <text:p text:style-name="內文"/>
      <text:p text:style-name="內文">報告人<text:tab/></text:p>
      <text:p text:style-name="內文"/>
      <text:p text:style-name="內文">執行秘書</text:p>
      <text:p text:style-name="內文"/>
      <text:p text:style-name="內文">副召集人</text:p>
      <text:p text:style-name="內文"/>
      <text:p text:style-name="內文">批示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7:48:00Z</meta:creation-date>
    <dc:date>2017-10-18T07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