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prefix="(" style:num-suffix=")" style:num-format="1">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number text:level="1" text:style-name="WW_CharLFO14LV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1972in" text:min-label-width="0.7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552in"/>
      </text:list-level-style-number>
      <text:list-level-style-number text:level="2" style:num-suffix="." style:num-format="1">
        <style:list-level-properties text:space-before="1.3333in" text:min-label-width="0.3333in"/>
      </text:list-level-style-number>
      <text:list-level-style-number text:level="3" text:style-name="WW_CharLFO23LVL3" style:num-suffix="、" style:num-format="一, 十, 一百(繁), ...">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text:start-value="2">
        <style:list-level-properties text:space-before="0.0986in" text:min-label-width="0.75in"/>
      </text:list-level-style-number>
      <text:list-level-style-number text:level="2" text:style-name="WW_CharLFO24LV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style:punctuation-wrap="simple" style:text-autospace="none" style:snap-to-layout-grid="false" fo:margin-top="0.125in" fo:margin-left="0.7506in" fo:text-indent="-0.7506in" style:page-number="1">
        <style:tab-stops/>
      </style:paragraph-properties>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7" style:parent-style-name="內文" style:family="paragraph">
      <style:paragraph-properties style:punctuation-wrap="simple" style:text-autospace="none" style:snap-to-layout-grid="false" fo:margin-left="1in" fo:text-indent="-0.3333in">
        <style:tab-stops/>
      </style:paragraph-properties>
    </style:style>
    <style:style style:name="T2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2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punctuation-wrap="simple" style:text-autospace="none" style:snap-to-layout-grid="false" fo:margin-left="1in" fo:text-indent="-0.3333in">
        <style:tab-stops/>
      </style:paragraph-properties>
    </style:style>
    <style:style style:name="T3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51"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5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5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5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56"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5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punctuation-wrap="simple" style:text-autospace="none" style:snap-to-layout-grid="false" fo:margin-left="0.7506in" fo:text-indent="-0.6673in">
        <style:tab-stops/>
      </style:paragraph-properties>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style:punctuation-wrap="simple" style:text-autospace="none" style:snap-to-layout-grid="false" fo:margin-left="1in" fo:text-indent="-0.3333in">
        <style:tab-stops/>
      </style:paragraph-properties>
    </style:style>
    <style:style style:name="T6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68"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9"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0"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9"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0"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style:punctuation-wrap="simple" style:text-autospace="none" style:snap-to-layout-grid="false" fo:margin-left="0.7763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8"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9"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90"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91"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9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9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9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96"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97" style:parent-style-name="內文" style:family="paragraph">
      <style:paragraph-properties style:punctuation-wrap="simple" style:text-autospace="none" style:snap-to-layout-grid="false" fo:margin-left="0.7506in" fo:text-indent="-0.6673in">
        <style:tab-stops/>
      </style:paragraph-properties>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punctuation-wrap="simple" style:text-autospace="none" style:snap-to-layout-grid="false" fo:margin-left="0.7506in" fo:text-indent="-0.6673in">
        <style:tab-stops/>
      </style:paragraph-properties>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7" style:parent-style-name="內文" style:family="paragraph">
      <style:paragraph-properties style:punctuation-wrap="simple" style:text-autospace="none" style:snap-to-layout-grid="false" fo:margin-left="0.7763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margin-left="0.7506in" fo:text-indent="-0.6673in">
        <style:tab-stops/>
      </style:paragraph-properties>
    </style:style>
    <style:style style:name="T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0"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21"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2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23"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24" style:parent-style-name="內文" style:family="paragraph">
      <style:paragraph-properties style:punctuation-wrap="simple" style:text-autospace="none" style:snap-to-layout-grid="false" fo:margin-left="0.7506in" fo:text-indent="-0.6673in">
        <style:tab-stops/>
      </style:paragraph-properties>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style:punctuation-wrap="simple" style:text-autospace="none" style:snap-to-layout-grid="false" fo:margin-left="0.7763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margin-left="0.7506in" fo:text-indent="-0.6673in">
        <style:tab-stops/>
      </style:paragraph-properties>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42"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145"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147"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149"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punctuation-wrap="simple" style:text-autospace="none" style:snap-to-layout-grid="false" fo:margin-left="0.7506in" fo:text-indent="-0.6673in">
        <style:tab-stops/>
      </style:paragraph-properties>
    </style:style>
    <style:style style:name="T15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5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5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56"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158" style:parent-style-name="內文" style:family="paragraph">
      <style:paragraph-properties style:punctuation-wrap="simple" style:text-autospace="none" style:snap-to-layout-grid="false" fo:margin-left="0.75in" fo:text-indent="-0.6666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6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6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6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6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68"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6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1"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8"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1"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8"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9"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90"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9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9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9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96"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style:punctuation-wrap="simple" style:text-autospace="none" style:snap-to-layout-grid="false" fo:margin-left="1in" fo:text-indent="-0.3333in">
        <style:tab-stops/>
      </style:paragraph-properties>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1" style:parent-style-name="預設段落字型" style:family="text">
      <style:text-properties style:font-name="標楷體" style:font-name-asian="標楷體" style:font-name-complex="新細明體" fo:font-size="16pt" style:font-size-asian="16pt" style:font-size-complex="16pt"/>
    </style:style>
    <style:style style:name="T20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203" style:parent-style-name="內文" style:family="paragraph">
      <style:paragraph-properties style:punctuation-wrap="simple" style:text-autospace="none" style:snap-to-layout-grid="false" fo:margin-left="1in" fo:text-indent="-0.3333in">
        <style:tab-stops/>
      </style:paragraph-properties>
    </style:style>
    <style:style style:name="T20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5" style:parent-style-name="預設段落字型" style:family="text">
      <style:text-properties style:font-name="標楷體" style:font-name-asian="標楷體" style:font-name-complex="新細明體" fo:font-size="16pt" style:font-size-asian="16pt" style:font-size-complex="16pt"/>
    </style:style>
    <style:style style:name="T20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207" style:parent-style-name="內文" style:family="paragraph">
      <style:paragraph-properties style:punctuation-wrap="simple" style:text-autospace="none" style:snap-to-layout-grid="false" fo:margin-left="1in" fo:text-indent="-0.3333in">
        <style:tab-stops/>
      </style:paragraph-properties>
    </style:style>
    <style:style style:name="T20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9" style:parent-style-name="預設段落字型" style:family="text">
      <style:text-properties style:font-name="標楷體" style:font-name-asian="標楷體" style:font-name-complex="新細明體" fo:font-size="16pt" style:font-size-asian="16pt" style:font-size-complex="16pt"/>
    </style:style>
    <style:style style:name="T210" style:parent-style-name="預設段落字型" style:family="text">
      <style:text-properties style:font-name="標楷體" style:font-name-asian="標楷體" style:font-name-complex="新細明體" fo:font-size="16pt" style:font-size-asian="16pt" style:font-size-complex="16pt"/>
    </style:style>
    <style:style style:name="T211" style:parent-style-name="預設段落字型" style:family="text">
      <style:text-properties style:font-name="標楷體" style:font-name-asian="標楷體" style:font-name-complex="新細明體" fo:font-size="16pt" style:font-size-asian="16pt" style:font-size-complex="16pt"/>
    </style:style>
    <style:style style:name="P21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punctuation-wrap="simple" style:text-autospace="none" style:snap-to-layout-grid="false" fo:margin-left="0.7763in">
        <style:tab-stops/>
      </style:paragraph-properties>
    </style:style>
    <style:style style:name="T214" style:parent-style-name="預設段落字型" style:family="text">
      <style:text-properties style:font-name="標楷體" style:font-name-asian="標楷體" style:font-name-complex="新細明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font-name-complex="新細明體" fo:font-size="16pt" style:font-size-asian="16pt" style:font-size-complex="16pt"/>
    </style:style>
    <style:style style:name="P21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style:punctuation-wrap="simple" style:text-autospace="none" style:snap-to-layout-grid="false" fo:margin-left="0.7763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新細明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font-name-complex="新細明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style:punctuation-wrap="simple" style:text-autospace="none" style:snap-to-layout-grid="false" fo:margin-left="0.7763in">
        <style:tab-stops/>
      </style:paragraph-properties>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style:font-name-complex="新細明體"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P231"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style:punctuation-wrap="simple" style:text-autospace="none" style:snap-to-layout-grid="false" fo:margin-left="0.7763in">
        <style:tab-stops/>
      </style:paragraph-properties>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P236" style:parent-style-name="內文" style:family="paragraph">
      <style:paragraph-properties style:punctuation-wrap="simple" style:text-autospace="none" style:snap-to-layout-grid="false" fo:margin-left="0.7506in" fo:text-indent="-0.6673in">
        <style:tab-stops/>
      </style:paragraph-properties>
    </style:style>
    <style:style style:name="T23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240" style:parent-style-name="內文" style:family="paragraph">
      <style:paragraph-properties style:punctuation-wrap="simple" style:text-autospace="none" style:snap-to-layout-grid="false" fo:margin-left="0.7763in">
        <style:tab-stops/>
      </style:paragraph-properties>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P242" style:parent-style-name="內文" style:family="paragraph">
      <style:paragraph-properties style:punctuation-wrap="simple" style:text-autospace="none" style:snap-to-layout-grid="false" fo:margin-left="0.7506in" fo:text-indent="-0.6673in">
        <style:tab-stops/>
      </style:paragraph-properties>
    </style:style>
    <style:style style:name="T24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48"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49"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50"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51" style:parent-style-name="內文" style:family="paragraph">
      <style:paragraph-properties style:punctuation-wrap="simple" style:text-autospace="none" style:snap-to-layout-grid="false" fo:margin-left="1in" fo:text-indent="-0.3333in">
        <style:tab-stops/>
      </style:paragraph-properties>
    </style:style>
    <style:style style:name="T25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253"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style:punctuation-wrap="simple" style:text-autospace="none" style:snap-to-layout-grid="false" fo:margin-left="0.7506in" fo:text-indent="-0.6673in">
        <style:tab-stops/>
      </style:paragraph-properties>
    </style:style>
    <style:style style:name="T25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58"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60" style:parent-style-name="內文" style:family="paragraph">
      <style:paragraph-properties style:punctuation-wrap="simple" style:text-autospace="none" style:snap-to-layout-grid="false" fo:margin-left="0.7763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63"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65"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68"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69"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7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73"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7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7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76"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7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style:punctuation-wrap="simple" style:text-autospace="none" style:snap-to-layout-grid="false" fo:margin-left="0.7763in">
        <style:tab-stops/>
      </style:paragraph-properties>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P28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style:punctuation-wrap="simple" style:text-autospace="none" style:snap-to-layout-grid="false" fo:margin-left="0.7763in">
        <style:tab-stops/>
      </style:paragraph-properties>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P28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28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291"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293" style:parent-style-name="內文" style:family="paragraph">
      <style:paragraph-properties style:punctuation-wrap="simple" style:text-autospace="none" style:snap-to-layout-grid="false" fo:margin-left="0.7506in" fo:text-indent="-0.6673in">
        <style:tab-stops/>
      </style:paragraph-properties>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29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301"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30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30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30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309"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31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314"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16"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1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18"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19"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20"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21"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2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2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2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26"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2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2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style:punctuation-wrap="simple" style:text-autospace="none" style:snap-to-layout-grid="false" fo:margin-left="0.7868in">
        <style:tab-stops/>
      </style:paragraph-properties>
      <style:text-properties style:font-name="標楷體" style:font-name-asian="標楷體" style:font-weight-complex="bold" fo:font-size="16pt" style:font-size-asian="16pt" style:font-size-complex="16pt"/>
    </style:style>
    <style:style style:name="P330"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1" style:parent-style-name="內文" style:family="paragraph">
      <style:paragraph-properties style:punctuation-wrap="simple" style:text-autospace="none" style:snap-to-layout-grid="false" fo:margin-left="0.7763in">
        <style:tab-stops/>
      </style:paragraph-properties>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4"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style:punctuation-wrap="simple" style:text-autospace="none" style:snap-to-layout-grid="false" fo:margin-left="0.7763in">
        <style:tab-stops/>
      </style:paragraph-properties>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P341"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style:punctuation-wrap="simple" style:text-autospace="none" style:snap-to-layout-grid="false" fo:margin-left="0.7763in">
        <style:tab-stops/>
      </style:paragraph-properties>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P34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51"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5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53"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5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5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5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7" style:parent-style-name="內文" style:family="paragraph">
      <style:paragraph-properties style:punctuation-wrap="simple" style:text-autospace="none" style:snap-to-layout-grid="false" fo:margin-left="0.7763in">
        <style:tab-stops/>
      </style:paragraph-properties>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P365"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style:punctuation-wrap="simple" style:text-autospace="none" style:snap-to-layout-grid="false" fo:margin-left="0.9583in" fo:text-indent="-0.2916in">
        <style:tab-stops/>
      </style:paragraph-properties>
    </style:style>
    <style:style style:name="T368" style:parent-style-name="預設段落字型" style:family="text">
      <style:text-properties style:font-name="標楷體" style:font-name-asian="標楷體" style:font-name-complex="新細明體" style:font-weight-complex="bold" fo:font-size="14pt" style:font-size-asian="14pt" style:font-size-complex="16pt"/>
    </style:style>
    <style:style style:name="T36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370"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71" style:parent-style-name="內文" style:family="paragraph">
      <style:paragraph-properties style:punctuation-wrap="simple" style:text-autospace="none" style:snap-to-layout-grid="false" fo:margin-left="0.7506in" fo:text-indent="-0.6673in">
        <style:tab-stops/>
      </style:paragraph-properties>
    </style:style>
    <style:style style:name="T372" style:parent-style-name="預設段落字型" style:family="text">
      <style:text-properties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style:punctuation-wrap="simple" style:text-autospace="none" style:snap-to-layout-grid="false" fo:margin-left="0.7763in">
        <style:tab-stops/>
      </style:paragraph-properties>
    </style:style>
    <style:style style:name="T37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00"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01"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03"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0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0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0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08" style:parent-style-name="內文" style:family="paragraph">
      <style:paragraph-properties style:punctuation-wrap="simple" style:text-autospace="none" style:snap-to-layout-grid="false" fo:margin-left="0.7506in" fo:text-indent="-0.6673in">
        <style:tab-stops/>
      </style:paragraph-properties>
    </style:style>
    <style:style style:name="T409" style:parent-style-name="預設段落字型" style:family="text">
      <style:text-properties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1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13"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14"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punctuation-wrap="simple" style:text-autospace="none" style:snap-to-layout-grid="false" fo:margin-left="0.7763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19"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20" style:parent-style-name="內文" style:family="paragraph">
      <style:paragraph-properties fo:break-before="page" style:punctuation-wrap="simple" style:text-autospace="none" style:snap-to-layout-grid="false" fo:margin-top="0.125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421"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2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2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2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28"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2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31"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3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3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3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3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style:punctuation-wrap="simple" style:text-autospace="none" style:snap-to-layout-grid="false" fo:margin-left="0.7763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4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45"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48"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4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451"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53"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5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5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5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58"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punctuation-wrap="simple" style:text-autospace="none" style:snap-to-layout-grid="false" fo:margin-left="0.7506in" fo:text-indent="-0.6673in">
        <style:tab-stops/>
      </style:paragraph-properties>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style:punctuation-wrap="simple" style:text-autospace="none" style:snap-to-layout-grid="false" fo:margin-left="0.7763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style:punctuation-wrap="simple" style:text-autospace="none" style:snap-to-layout-grid="false" fo:margin-left="0in">
        <style:tab-stops/>
      </style:paragraph-properties>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style:punctuation-wrap="simple" style:text-autospace="none" style:snap-to-layout-grid="false" fo:margin-left="0.7763in">
        <style:tab-stops/>
      </style:paragraph-properties>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style:font-name="標楷體" style:font-name-asian="標楷體" style:font-weight-complex="bold" fo:font-size="16pt" style:font-size-asian="16pt" style:font-size-complex="16pt"/>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P479" style:parent-style-name="內文" style:family="paragraph">
      <style:paragraph-properties style:punctuation-wrap="simple" style:text-autospace="none" style:snap-to-layout-grid="false" fo:margin-left="0.7506in" fo:text-indent="-0.6673in">
        <style:tab-stops/>
      </style:paragraph-properties>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3"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5"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8"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9" style:parent-style-name="內文" style:family="paragraph">
      <style:paragraph-properties style:punctuation-wrap="simple" style:text-autospace="none" style:snap-to-layout-grid="false" fo:margin-top="0.125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90"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91" style:parent-style-name="內文" style:family="paragraph">
      <style:paragraph-properties style:punctuation-wrap="simple" style:text-autospace="none" style:snap-to-layout-grid="false" fo:margin-left="0.7506in" fo:text-indent="-0.6673in">
        <style:tab-stops/>
      </style:paragraph-properties>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style:punctuation-wrap="simple" style:text-autospace="none" style:snap-to-layout-grid="false" fo:margin-left="0.5555in" fo:text-indent="-0.5555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style:punctuation-wrap="simple" style:text-autospace="none" style:snap-to-layout-grid="false" fo:margin-left="0.7763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style:punctuation-wrap="simple" style:text-autospace="none" style:snap-to-layout-grid="false" fo:margin-left="0.75in" fo:text-indent="-0.6666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punctuation-wrap="simple" style:text-autospace="none" style:snap-to-layout-grid="false" fo:margin-left="0.7506in" fo:text-indent="-0.6673in">
        <style:tab-stops/>
      </style:paragraph-properties>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51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style:punctuation-wrap="simple" style:text-autospace="none" style:snap-to-layout-grid="false" fo:margin-left="0.7763in">
        <style:tab-stops/>
      </style:paragraph-properties>
    </style:style>
    <style:style style:name="T520" style:parent-style-name="預設段落字型" style:family="text">
      <style:text-properties style:font-name="標楷體"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527"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529"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style:font-weight-complex="bold" fo:font-size="16pt" style:font-size-asian="16pt" style:font-size-complex="16pt"/>
    </style:style>
    <style:style style:name="P531" style:parent-style-name="內文" style:family="paragraph">
      <style:paragraph-properties style:punctuation-wrap="simple" style:text-autospace="none" style:snap-to-layout-grid="false"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style:punctuation-wrap="simple" style:text-autospace="none" style:snap-to-layout-grid="false" fo:margin-left="0.7506in" fo:text-indent="-0.6673in">
        <style:tab-stops/>
      </style:paragraph-properties>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新細明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537"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538"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9"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540"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541"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style:text-autospace="none" style:snap-to-layout-grid="false"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4"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punctuation-wrap="simple" style:text-autospace="none" style:snap-to-layout-grid="false" fo:margin-left="0.7506in" fo:text-indent="-0.6673in">
        <style:tab-stops/>
      </style:paragraph-properties>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style:punctuation-wrap="simple" style:text-autospace="none" style:snap-to-layout-grid="false" fo:margin-left="0.7763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punctuation-wrap="simple" style:text-autospace="none" style:snap-to-layout-grid="false" fo:margin-left="0.7506in" fo:text-indent="-0.6673in">
        <style:tab-stops/>
      </style:paragraph-properties>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新細明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553"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554"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fo:font-size="16pt" style:font-size-asian="16pt" style:font-size-complex="16pt"/>
    </style:style>
    <style:style style:name="P555" style:parent-style-name="內文" style:family="paragraph">
      <style:paragraph-properties style:punctuation-wrap="simple" style:text-autospace="none" style:snap-to-layout-grid="false" fo:margin-left="0.7506in" fo:text-indent="-0.6673in">
        <style:tab-stops/>
      </style:paragraph-properties>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55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559" style:parent-style-name="內文" style:family="paragraph">
      <style:paragraph-properties style:punctuation-wrap="simple" style:text-autospace="none" style:snap-to-layout-grid="false"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560" style:parent-style-name="內文" style:family="paragraph">
      <style:paragraph-properties style:punctuation-wrap="simple" style:text-autospace="none" style:snap-to-layout-grid="false" fo:margin-left="1in" fo:text-indent="-0.3333in">
        <style:tab-stops/>
      </style:paragraph-properties>
    </style:style>
    <style:style style:name="T56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6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6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6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6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6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6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6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6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7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7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7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7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7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7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7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7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7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79" style:parent-style-name="預設段落字型" style:family="text">
      <style:text-properties style:font-name="標楷體" style:font-name-asian="標楷體" style:font-name-complex="新細明體" style:font-weight-complex="bold" fo:font-size="16pt" style:font-size-asian="16pt" style:font-size-complex="16pt"/>
    </style:style>
  </office:automatic-styles>
  <office:body>
    <office:text text:use-soft-page-breaks="true">
      <text:p text:style-name="P1">壹、近期重要施政成效</text:p>
      <text:p text:style-name="P24">一、建立廉能政府</text:p>
      <text:p text:style-name="P25">（一）整合肅貪能量，強化廉政革新</text:p>
      <text:p text:style-name="P26">1、為有效結合本部調查局及廉政署整體肅貪能量，建立資源共享、情資分享及相互協力之橫向聯繫機制，本部訂頒「法務部廉政署與法務部調查局肅貪業務聯繫作業要點」，強化良性互動，大幅提升肅貪之動能與效率。迄104年8月底止，計有151案經聯繫協調由二機關專責辦理，避免重複調查情形發生，發揮複式布網功能，進而減少犯罪死角；自本部廉政署成立迄104年8月底止，二機關共同偵辦之案件計15件。</text:p>
      <text:p text:style-name="P27"><text:span text:style-name="T28">2、本部自98年7月8日推動「國家廉政建設行動方案」，執行至104年8月底止，各地方法院檢察署(下稱各地檢署)偵辦貪瀆案件累計起訴2,604件，起訴人次7,815人，起訴案件貪瀆金額新臺幣(下同）46億4,178萬8,357元，平均每月起訴35件，起訴人次106人。判決確定者3,592人，其中以貪瀆罪起訴經判決有罪者1,822人，以非貪瀆罪起訴經判決有罪者766人，總計判決有罪者2,588人，確定判決定罪率達72.05%。</text:span></text:p>
      <text:p text:style-name="P29">（二）掌握貪腐風險因子，建構防貪機制</text:p>
      <text:p text:style-name="P30"><text:span text:style-name="T31">1、實施專案清查：103年9月至104年8月底止</text:span><text:span text:style-name="T32">(下稱本期)</text:span><text:span text:style-name="T33">本部廉政署規劃及督同所屬政風機構執行「正本專案－重大工程執行情形」等專案清查完成計</text:span><text:span text:style-name="T34">8</text:span><text:span text:style-name="T35">案，各主管機關政風機構自行規劃辦理專案清查計完成</text:span><text:span text:style-name="T36">63</text:span><text:span text:style-name="T37">案，執行成果：本部廉政署立案偵辦</text:span><text:span text:style-name="T38">27</text:span><text:span text:style-name="T39">案，移送檢察機關偵辦</text:span><text:span text:style-name="T40">6</text:span><text:span text:style-name="T41">案，查獲一般不法案件</text:span><text:span text:style-name="T42">82</text:span><text:span text:style-name="T43">案，追究行政責任</text:span><text:span text:style-name="T44">148</text:span><text:span text:style-name="T45">案；另以追繳不法所得及避免不當採購支出等方式，節省國家公帑或增加</text:span><text:soft-page-break/><text:span text:style-name="T46">國庫收入計</text:span><text:span text:style-name="T47">907</text:span><text:span text:style-name="T48">萬</text:span><text:span text:style-name="T49">8,547</text:span><text:span text:style-name="T50">元。</text:span></text:p>
      <text:p text:style-name="P51">2、深化預警作為：廉政工作由重在揭弊，轉為深化預警作為，政風人員藉由參與各項採購及工程招標、驗收之監辦、會辦等作為，在有弊端徵兆或尚未有結果時，即提出預警，消弭貪污犯罪於未然，本期採取預警作為計717件。</text:p>
      <text:p text:style-name="P52">3、強化防貪效能：本部廉政署就已發生之貪瀆弊案及行政違失案件(起訴及行政肅貪案件)，要求各政風機構就發生原因、過程及內部控制監督作業漏洞等進行研析，研提防貪建議或措施，簽陳機關首長核定並追蹤辦理情形，本期計提出200件。</text:p>
      <text:p text:style-name="P53">（三）鼓勵民眾舉發貪瀆，全民監督政府</text:p>
      <text:p text:style-name="P54">1、本部廉政署為獎勵民眾勇於檢舉公務員貪污瀆職不法，研議修正「獎勵保護檢舉貪污瀆職辦法」，期能真正落實鼓勵民眾勇於檢舉貪瀆不法之政策，達成民眾對「貪污零容忍」目標。104年度第1、2次「法務部審核貪瀆案件檢舉獎金委員會」共審查36件申請案、經審核同意發給獎金29案、獎金3,588萬3,329元。</text:p>
      <text:p text:style-name="P55">2、104年1月至8月底止，各政風機構蒐報貪瀆不法案件線索，經本部廉政署立案調查計449件。</text:p>
      <text:p text:style-name="P56">3、104年1月至8月底止，本部廉政署受理貪污情資共833件，經該署情資小組審查過濾，認有犯罪嫌疑分「廉查」字案291件；本部廉政署「廉查」字案之調查結果，移送地檢署偵辦90案，非貪瀆案件送司法警察機關及地檢署8案，存參184案；辦理行政肅貪74件、「廉政審查會」審議存參108案。</text:p>
      <text:p text:style-name="P57">（四）深入偵辦貪瀆弊案，揪出貪官污吏</text:p>
      <text:p text:style-name="P58">本部廉政署主動發掘深入偵辦貪瀆不法，除賡續偵辦新北市前副市長許志堅於擔任該府都市更新審議委員會主任委員期間，審議都市更新案件涉嫌收賄案、基隆市議會前議長黃景泰涉嫌利用職權詐領公款案、內政部營建署辦理機場Ａ７合宜住宅涉嫌收賄案外，亦積極偵辦國防部軍品採購弊案、臺北市立聯合醫院、衛生福利部臺中醫院與退輔會榮民醫院醫師貪瀆案、財政部關務署臺北關關員涉嫌洩密貪污案、臺北市政府警察局萬華分局員警集體貪污案及花蓮縣消防局消防設備採購弊案等。</text:p>
      <text:p text:style-name="P59"><text:span text:style-name="T60">（五）</text:span><text:span text:style-name="T61">推動行政透明措施，</text:span><text:span text:style-name="T62">落實陽光法案</text:span></text:p>
      <text:p text:style-name="P63"><text:span text:style-name="T64">1、</text:span><text:span text:style-name="T65">103</text:span><text:span text:style-name="T66">年擇定「建管業務」為行政透明優先推動項目，由本部廉政署全面督同各縣市政府政風機構協助機關推動，</text:span><text:span text:style-name="T67">除公開建管申請案件標準作業流程及審查基準外，並將審核過程、進度及退件理由公開，提供民眾直接監督之管道，避免黑箱作業之質疑，及因資訊不對稱造成業者行賄、中間媒介詐騙之可能，截至104年8月底止，計有臺北市等16個縣市完成建照核發透明化措施。</text:span></text:p>
      <text:p text:style-name="P68">2、本期本部審議公職人員財產申報逾期及申報不實案86件、裁罰37件、罰鍰455萬5千元；審議公職人員利益衝突迴避案件14件、裁罰10件、罰鍰397萬元。</text:p>
      <text:p text:style-name="P69">3、為提升公職人員財產申報查核效率，本部已建置完成財產申報查核平臺，透過網路介接方式，向政府或金融機關(構)直接取得財產資料，提供政風機構據以辦理查核作業，另將透過該平臺取得之財產資料，直接提供申報人申報財產。</text:p>
      <text:p text:style-name="P70">（六）推動各級機關強化廉政會報組織與功能</text:p>
      <text:p text:style-name="P71">推動各級機關成立廉政會報，由機關首長親自主持，並就機關重大弊案及專案稽核成果提出報告與討論，彰顯政府打擊貪污決心。本期中央及地方各級機關召開廉政會報計1,367次，其中由機關首長主持者計有1,138次；專題報告計2,100案，其中由業務單位及外聘委員提報者計有1,218案；討論提案(含臨時動議)計2,743則，其中由業務單位及外聘委員提報者計有459則，有效強化廉政組織與功能。</text:p>
      <text:p text:style-name="P72">（七）辦理公務員廉政倫理規範宣導及請託關說登錄</text:p>
      <text:p text:style-name="P73">1、辦理公務員廉政倫理規範宣導，透過傳媒託播公務員廉政倫理規範「關說篇」、「不當場所篇」、「應酬篇」及「送禮篇」系列等4篇短片，提升民眾對廉政倫理規範之認識與瞭解。本期政風機構辦理廉政宣導計8,232場次；「公務員廉政倫理規範」各機關受理登錄「受贈財物」計1萬4,707件、「飲宴應酬」計7,281件、「請託關說」計4,857件。</text:p>
      <text:p text:style-name="P74">2、本部廉政署配合「行政院及所屬機關機構請託關說登錄查察作業要點」，本期受理「請託關說」登錄案件計101件，已抽查35件。</text:p>
      <text:p text:style-name="P75">3、本部廉政署委託行政院人事行政總處地方行政研習中心製作「我國廉政政策」等7門多媒體數位學習課程，提供公務人員快速、便捷、友善之學習管道，課程於104年4月24日上線；另請行政院人事行政總處公務人力發展中心、國家文官學院、臺北市政府公務人員訓練處及高雄市政府公務人力發展中心協助課程掛置；104年賡續委託行政院人事行政總處地方行政研習中心製作「圖利與便民」、「公務員申領小額款項案例宣導」及「公務員廉政基本認知」及「聯合國反貪腐公約簡介」等數位學習課程。</text:p>
      <text:p text:style-name="P76">4、為型塑建管人員正確的價值觀，建立民眾對建管人員之信任及機關清廉形象，本部廉政署自103年3月起督同各縣市政府政風機構辦理建管法紀專案講習；另為建立公務員正確法律認識，避免誤觸法網並使公務員勇於任事，提升行政效率，於103年7月函請各政風機構辦理「圖利與便民」法紀宣導，共辦理194場次；104年5月起督同各政風機構辦理「公務員申領小額款項」及賡續辦理「圖利與便民」專案法紀宣導，透過法令及案例宣導，提供公務員及各級主管及人事、主計、秘書等相關權管單位參考。</text:p>
      <text:p text:style-name="P77">（八）召募廉政志工，推動社會參與</text:p>
      <text:p text:style-name="P78">1、為激勵民眾投入廉政志願服務工作，本部廉政署積極推動「全民督工」、「廉政故事媽媽」、「訪查工作」、「反貪倡廉」等4種類型廉政志工業務，截至104年8月底止，計成立29隊、1,691人。本期總計運用志工8,215人次、運用廉政故事志工4,216人次、辦理廉政故事宣講活動3,256場、參與學生5萬7,968人次。</text:p>
      <text:p text:style-name="P79">2、本部廉政署持續督促所屬各政風機構建構廉政平臺，並以「有感關懷部落族群」、「擇定地方民眾關注議題」及「廣蒐民隱民瘼」為推動主軸，對於民眾反映事項，均移請相關單位妥處。本期蒐報民情需求事項1,394件、受理施政興革建議337件、宣導反貪倡廉資訊353件。</text:p>
      <text:p text:style-name="P80">（九）防杜採購弊案，建置稽核平台</text:p>
      <text:p text:style-name="P81"><text:span text:style-name="T82">為防杜採購弊案，行政院公共工程委員會與本部於102年7月11日完成建置「政府採購聯合稽核平台」，該會利用該平台機制，於104年3月提供潛在異常政府採購8案予本部廉政署，均已函轉權責主管機關政風機構查察。</text:span></text:p>
      <text:p text:style-name="P83">（十）推動「聯合國反貪腐公約」國內法化</text:p>
      <text:p text:style-name="P84">1、「聯合國反貪腐公約施行法」業經總統於104年5月20日制定公布，條文共計8條，施行日期由行政院定之。另總統於104年6月22日簽署「聯合國反貪腐公約」加入書，刻由外交部辦理送存聯合國秘書長等程序。</text:p>
      <text:p text:style-name="P85">2、本部廉政署於104年6月23日及9月1日辦理2場次「聯合國反貪腐公約」學術研討會，吸引國內各機關公務人員、法官、檢察官、律師、民間組織、專家學者、民間企業法務部門以及大專院校研究生等約380人共同參與。</text:p>
      <text:p text:style-name="P86">(十一)推動國際廉政交流</text:p>
      <text:p text:style-name="P87">1、本部廉政署派員參加104年1月26日至28日於菲律賓克拉克舉行之APEC第20次反貪腐及透明化專家工作小組會議（ACTWG），與各國與會人員進行友好交流及廉政經驗分享，並提報我國執行「聯合國反貪腐公約」情形。</text:p>
      <text:p text:style-name="P88">2、馬總統於104年5月14日下午由羅部長等陪同，接見「國際透明組織」新任主席José<text:s/>Ugaz及亞太部公部門廉潔事務主任Maren Thompson，交流國際廉政趨勢及廉政治理經驗，Ugaz主席並於次(15)日參訪本部廉政署，邀請我國參加該組織亞太地區「反貪腐機構強化計畫」。</text:p>
      <text:p text:style-name="P89">3、本部廉政署派員參加馬來西亞反貪腐學院於104年5月17日至23日開設「貪腐風險管理研討課程」，藉以同步吸取國際貪腐風險管理，分享我國廉政實務經驗。</text:p>
      <text:p text:style-name="P90">4、本部廉政署派員參加104年8月21日至28日於菲律賓宿霧召開之亞太經濟合作組織（APEC）第21次「反貪腐及透明化工作小組會議」及相關會議，並於會中簡要報告我國執行「聯合國反貪腐公約」國內法化進度及其他反貪作為之成果。</text:p>
      <text:p text:style-name="P91">5、本部廉政署派員參加國際透明組織104年9月2日至4日於馬來西亞布特拉再也召開之第16屆國際反貪腐研討會，計有130國約1,200名致力於反貪工作之各界人士參加，參加人員積極與各國代表接觸，互相瞭解推動廉政工作情形，促進國際廉政交流實益。</text:p>
      <text:p text:style-name="P92">(十二)舉辦論壇並擴大國際參與及交流</text:p>
      <text:p text:style-name="P93">1、本部及臺灣刑事法學會於103年10月23、24日辦理第五屆「兩岸刑法交流學術研討會」，邀請兩岸刑事法界及實務界共同就「貪腐行為與刑法管制」進行研討。</text:p>
      <text:p text:style-name="P94">2、本部廉政署與臺灣透明組織於103年12月12日舉辦「2014廉政治理研討會」，邀請國際透明組織亞太部成員及來自挪威、奧地利、新加坡、韓國、蒙古等國在廉政領域有實務經驗的學者專家共同研討。</text:p>
      <text:p text:style-name="P95">3、本部廉政署與世新大學管理學院於104年4月17日合辦「2015兩岸四地廉能治理學術研討會」，邀請中國大陸及港澳專家學者共同與會，辦理27場次論文發表。</text:p>
      <text:p text:style-name="P96">4、本部廉政署與司法官學院、國立中正大學共同舉辦「2015年廉能學術研討會-防貪策略的聚焦與創變」，邀請國內學者發表研究論文，並由廉政領域機關代表、專家學者及實務工作者進行與談及綜合座談。</text:p>
      <text:p text:style-name="P97"><text:span text:style-name="T98">(十</text:span><text:span text:style-name="T99">三</text:span><text:span text:style-name="T100">)加強偵辦賄選，淨化選舉風氣</text:span></text:p>
      <text:p text:style-name="P101">本部對於103年底舉辦之九合一選舉除採取有效之宣導及縝密防範之措施，以阻絕賄選念頭與可能外，並督導所屬檢調機關強力查賄制暴，嚴懲金錢、暴力介入選舉。截至104年8月底止，受理案件數8,775件、2萬5,359人(偵案3,493件、他案5,282件)，起訴1,388件、3,590人，聲押獲准258人，提起當選無效169件、174人。</text:p>
      <text:p text:style-name="P102">二、落實人權保障</text:p>
      <text:p text:style-name="P103"><text:span text:style-name="T104">（一）統籌各機關</text:span><text:span text:style-name="T105">全面</text:span><text:span text:style-name="T106">檢討主管法令及行政措施</text:span></text:p>
      <text:p text:style-name="P107"><text:span text:style-name="T108">本部</text:span><text:span text:style-name="T109">統籌「公民與政治權利國際公約及經濟社會文化權利國際公約」(下稱兩公約)法令及行政措施檢討業務。截至104年8月底止，列管之263案中，無須修正及已完成修正者計</text:span><text:span text:style-name="T110">2</text:span><text:span text:style-name="T111">24案，占85.17</text:span><text:span text:style-name="T112">%</text:span><text:span text:style-name="T113">，未完成修正者計39案，占14.83</text:span><text:span text:style-name="T114">%</text:span><text:span text:style-name="T115">。</text:span></text:p>
      <text:p text:style-name="P116"><text:span text:style-name="T117">（二）建立人權缺失之</text:span><text:span text:style-name="T118">監測</text:span><text:span text:style-name="T119">、督考及改善機制</text:span></text:p>
      <text:p text:style-name="P120">1、本部針對國際人權專家「結論性意見與建議」提及之人權缺失進行後續追蹤管考，結合國家發展委員會現有之行政院政府計畫管理資訊網系統，建置「國際人權專家『結論性意見與建議』專案追蹤」子系統，該系統業於103年4月1日上線。103年第4季、104年第1季及第2季各機關填報之最新辦理情形，業於104年2月4日、5月8日及8月5日於本部「人權大步走」網站公布，供各界監督。</text:p>
      <text:p text:style-name="P121">2、總統府人權諮詢委員會下設「國家人權機構研究規劃小組」初步研究規劃完成之「國家人權機構研究規劃案」，經提報該會103年12月5日第16次委員會議決議，請行政院(由本部辦理)以該小組所提之初步意見，就如何設置國家人權機構研究考量可行的途徑。為廣泛蒐集各界對於我國設立符合巴黎原則之國家人權機構可行性的意見，本部於104年2月3日函請大院等相關機關表示意見，並於7月8日舉辦「有關我國成立符合巴黎原則之國家人權專責機構可行性座談會」。該次座談會之與會人員除樂見我國成立符合巴黎原則之國家人權專責機構外，多數意見亦倡議大院參酌總統府人權諮詢委員會之國家人權機構研究規劃小組提出之三方案模式，就其職權及組織提出於該院成立符合巴黎原則之國家人權專責機構的可行性方案，本部業於104年7月20日函請大院研議具體可行方案。</text:p>
      <text:p text:style-name="P122">3、總統府人權諮詢委員會下設之「教育訓練小組」已召開7次會議，就權責機關對結論性意見與建議所提之回應內容進行審查，並提出評論報告初稿，該初稿業經總統府諮詢委員會第17次委員會會議通過，教育訓練小組已完成評論報告定稿，於104年5月25日函請相關部會參酌辦理。</text:p>
      <text:p text:style-name="P123">4、總統府人權諮詢委員會下設之「法令檢討小組」已召開6次會議，就各機關因應結論性意見與建議之法令檢討辦理情形進行審查，計審查92個案例，俾督促各權責機關逐步落實各項法令檢討作業。</text:p>
      <text:p text:style-name="P124"><text:span text:style-name="T125">（三）針對</text:span><text:span text:style-name="T126">地方政府</text:span><text:span text:style-name="T127">公務人員進行人權教育訓練</text:span></text:p>
      <text:p text:style-name="P128"><text:span text:style-name="T129">本部於</text:span><text:span text:style-name="T130">104年</text:span><text:span text:style-name="T131">7月9日、10日假</text:span><text:span text:style-name="T132">行政院</text:span><text:span text:style-name="T133">人事行政總處地方行政研習中心舉辦104年度人權業務人員研習班</text:span><text:span text:style-name="T134">，針對各地方政府專(兼)辦人權業務之公務人員加以教育訓練，</text:span><text:span text:style-name="T135">以強化地方公務人員對兩公約之認知</text:span><text:span text:style-name="T136">。</text:span></text:p>
      <text:p text:style-name="P137"><text:span text:style-name="T138">（四）</text:span><text:span text:style-name="T139">以多元</text:span><text:span text:style-name="T140">方式</text:span><text:span text:style-name="T141">宣導人權理念</text:span></text:p>
      <text:p text:style-name="P142">為加深青少年對人權之體認，扎根人權教育，本期辦理4場「人權影展賞析」活動，邀請高中師生參加，共計249人次參加，除介紹兩公約基本概念，並結合電影內容及兩公約相關知見，以有獎徵答之方式，進行人權議題之探討，以提升青少年學習成效。</text:p>
      <text:p text:style-name="P143">三、建構現代法制</text:p>
      <text:p text:style-name="P144">（一）結合公私部門資源，提升調解人員素質為民服務更夠力</text:p>
      <text:p text:style-name="P145">為提升調解人員法律及其他專業能力，本部與交通部公路人員訓練所等單位合作提供教學資源。自103年1月至104年8月底止，本部與直轄市、縣(市)政府合辦調解實務研習會共38梯次，共約4,478人次出席，有助提升調解人員素質，保障人民權益。另103年度全國調解委員會總計受理調解事件14萬0,235件，調解成立10萬8,199件，成立比例77.16%，有助於促進社會祥和，提升民眾法治觀念。</text:p>
      <text:p text:style-name="P146">（二）協助機關與民眾正確適用個資法，落實個資保護及合理利用<text:s/></text:p>
      <text:p text:style-name="P147">本部除派員至公務機關宣導個資法，並於本部全球資訊網設置個人資料保護專區，主動釐清錯誤觀念，回應人民對個資法相關疑義。104年1月至8月底止已派員赴中央及地方各級機關宣導個資法，共約2,000名學員參與研習。</text:p>
      <text:p text:style-name="P148">（三）宣導行政程序法，協助行政機關正確適用法令</text:p>
      <text:p text:style-name="P149">104年1月至8月底止，本部派員前往公務人力發展中心、中央及地方行政機關宣導行政程序法，共宣導24場次，上課人數約1,510人。</text:p>
      <text:p text:style-name="P150"><text:span text:style-name="T151">（四）提供</text:span><text:span text:style-name="T152">法規研修諮商</text:span><text:span text:style-name="T153">，促進法制</text:span><text:span text:style-name="T154">作業</text:span><text:span text:style-name="T155">進步</text:span></text:p>
      <text:p text:style-name="P156">104年1月至8月底止，共出席法規研修諮商會議873件次，提供書面意見共518件次，對於各機關之法規研修及法律適用，助益甚大，更促進法制作業進步。</text:p>
      <text:p text:style-name="P157">（五）協助中央各機關請撥國家賠償金</text:p>
      <text:p text:style-name="P158">　　　本期中央機關辦理國家賠償金請撥案件，共計18件，累計賠償金額4,857萬0,752元。求償收入266萬3,123元。</text:p>
      <text:p text:style-name="P159">四、全力打擊犯罪</text:p>
      <text:p text:style-name="P160">（一) 查扣不法所得，杜絕犯罪誘因</text:p>
      <text:p text:style-name="P161">1、為澈底剝奪罪犯之不法所得，阻斷作奸犯科之誘因，避免不公不義之事發生，本部訂定「查扣犯罪所得專責機制試行要點」、「檢察機關辦理刑事案件偵查中扣押物變價應行注意事項」等措施，務使犯罪行為人無法享受其犯罪所得利益，斷絕其僥倖心態，確實維護被害人求償權益。</text:p>
      <text:p text:style-name="P162">2、經統計104年1月至8月底止，各地檢署共計查扣犯罪所得10億4千431萬8,905元，澈底斷絕不法僥倖者之犯罪誘因，有效伸張司法正義及維護公益。</text:p>
      <text:p text:style-name="P163">（二）圍堵毒品流通，斷絕毒品來源</text:p>
      <text:p text:style-name="P164">1、為有效防制毒品氾濫、查緝毒品犯罪、阻絕毒品流通並協助成癮者完成戒治，本部從偵查實務之觀點，以追求成效為導向，並以防患未然、武裝自己、拔根斷源、遠離毒害作為政策方向，以地檢署為指揮中心，建置強大緝毒網絡，長期性、持續性掃蕩中小盤毒販。</text:p>
      <text:p text:style-name="P165">2、104年1月至8月底止，各地檢署執行查緝毒品案件，共偵查終結起訴2萬5,360件、2萬6,418人；104年1月至8月底止共查獲各級毒品3,577.1公斤，較上年度同期3,652.0公斤，減少74.9公斤(純質淨重)，另查獲毒品製造工廠19座。又查獲之毒品當中，第一級毒品42.9公斤(海洛因等)，第二級毒品241.7公斤(安非他命等)，第三級毒品1,049.1公斤(愷他命等)及第四級毒品2,243.5公斤(假麻黃等)。</text:p>
      <text:p text:style-name="P166">（三）落實替代治療，提升戒癮成效</text:p>
      <text:p text:style-name="P167">1、本部採取「戒治先行」及「除刑不除罪」之政策，積極推動減害政策，對於毒品施用者以「病犯」身分視之，強調「治療勝於懲罰」、「醫療先於司法」，實施《毒品戒癮治療實施辦法及完成治療認定標準》。</text:p>
      <text:p text:style-name="P168">2、104年1月至8月底止，施用第一級毒品者，受緩起訴處分並接受戒癮治療之人數318人，占施用第一級毒品起訴及緩起訴人數5,553人之比例5.7%；施用第二級毒品者，受緩起訴處分並接受戒癮治療之人數1,148人，占施用第二級毒品起訴及緩起訴人數1萬0,435人之比例11%。</text:p>
      <text:p text:style-name="P169">（四）查察偽劣禁藥，維護國人健康</text:p>
      <text:p text:style-name="P170">1、偽劣禁藥或非法健康食品，嚴重危害國民身體健康，損害消費者權益，本部將「製造、輸入、販賣偽、禁、劣藥案件」列為「引發民怨犯罪案件」之類型，要求所屬檢調機關全力打擊。臺灣高等法院檢察署(下稱臺高檢署)並執行「檢察機關查緝利用廣播電臺、電視頻道銷售非法藥物、健康食品案件執行方案」。</text:p>
      <text:p text:style-name="P171">2、行政院自99年4月1日成立跨部會「加強取締偽劣假藥及非法廣播電臺」專案，由本部所屬檢察機關執行本專案。截至104年8月底止，各地檢署已受理偵案5,029件，發動搜索1,127次、聲請羈押獲准67人，其中2,073件已起訴，判決有罪1,702人。</text:p>
      <text:p text:style-name="P172">（五）嚴懲電話詐欺，痛擊詐騙集團</text:p>
      <text:p text:style-name="P173">1、本部將電話詐騙集團，列為「檢察機關排怨計畫」優先查緝之案件，要求各檢察機關全力打擊及掃蕩。本部並與內政部、國家通訊傳播委員會、行政院金融監督管理委員會等機關共同組成「反詐騙聯防平台」，跨部會密切合作查緝、宣導及預防，以避免民眾受騙。</text:p>
      <text:p text:style-name="P174">2、電話詐騙集團為躲避查緝，通常窩藏於我國境外，本部所屬檢察機關透過「海峽兩岸共同打擊犯罪及司法互助協議」聯繫平臺，並藉由國際司法互助合作，指揮司法警察機關與大陸地區、東南亞國家合作，多次將境外從事電信詐騙集團之臺灣籍嫌犯遣返進行司法審判，有效防止此類案件蔓延。</text:p>
      <text:p text:style-name="P175">3、104年1月至8月底止，各地檢署針對電話詐欺等案件共收案6,736件，偵查終結起訴3,516件，判決有罪3,114人，定罪率達93.9%。</text:p>
      <text:p text:style-name="P176">（六）掃蕩地下錢莊，嚴禁暴力討債</text:p>
      <text:p text:style-name="P177">1、鑒於黑道幫派常以暴力討債謀取暴利，對於社會治安危害甚鉅，本部將「以犯重利罪為常業之地下金融業者或集團」列入「檢察機關打擊民生犯罪專案實施計畫」，並將地下錢莊及暴力討債集團，列為各地檢署強力掃蕩肅清之對象。</text:p>
      <text:p text:style-name="P178">2、針對地下錢莊危害金融秩序及以暴力討債危害民眾居家安全等不法行為，各地檢署成立「查緝民生犯罪專責小組」，指派專責檢察官加強此類案件之查緝。「檢察機關打擊民生犯罪專案實施計畫」自97年1月執行以來，截至104年8月底止，各地檢署偵辦幫派、重利、暴力討債等犯罪，計分偵案4,598件、9,655人，他案167件、393人，共起訴3,887件、7,940人，判決有罪5,844人，定罪率87%，另聲請羈押獲准709人。</text:p>
      <text:p text:style-name="P179">（七）確保食品安全，追查黑心商品</text:p>
      <text:p text:style-name="P180">1、本部與衛生福利部聯手合作，就衛生機關於稽查食品安全過程中，發現不肖廠商更改產品有效日期，或就商品之原產國或品質，為虛偽之標記或其他表示，或明知虛偽標記之商品卻仍販賣，或意圖販賣而陳列，或自外國輸入，而涉有刑法第255條、第339條、食品安全衛生管理法等刑責者，均透過臺高檢署「查緝民生犯罪聯繫窗口」共同研商與查緝。</text:p>
      <text:p text:style-name="P181">2、為避免有害民眾身體健康之食品流入市面，本部修正「檢察機關打擊民生犯罪專案實施計畫」，要求檢察機關積極追緝來源及流向，採取必要措施，即時查扣其犯罪所得，並依法沒收。俾能有效杜絕犯罪誘因，減少食安事件發生，加強保障民眾食品安全，讓國人食得安心，用得放心。</text:p>
      <text:p text:style-name="P182">3、104年1月至8月底止，各地檢署偵辦違反食品安全衛生管理法案件，計偵查終結89件、166人，起訴(含聲請簡易判決處刑)408件、74人。</text:p>
      <text:p text:style-name="P183">（八）防範經濟犯罪，精實財金訓練</text:p>
      <text:p text:style-name="P184">1、本部推動實施金融證照三級制度，檢察官、檢察事務官、調查官、廉政官、行政執行官須通過精實財金訓練，考訓合格且領有中級以上之證照，方可偵辦重大金融、經濟犯罪案件。截至104年8月底止，取得初級證照者計1,060名，中級證照者計516名，高級證照者計311名。</text:p>
      <text:p text:style-name="P185">2、臺高檢署成立「偵查經濟犯罪中心」及「金融犯罪查緝督導小組」，各地檢署亦組成「經濟犯罪偵辦小組」，指定實務幹練之檢察官專責偵辦。自89年1月至104年8月底止，共684件，其中13件仍在偵辦中，已結案671件，包括法院審理中173件、不起訴處分61件、緩起訴處分1件、簽結109件、判決確定325件，併案2件，有效遏制經濟犯罪。</text:p>
      <text:p text:style-name="P186">（九）防制人口販運，績效亞洲居冠</text:p>
      <text:p text:style-name="P187">1、全球化人口移動所衍生「人口販運」問題，為當前國際社會所面臨之重大挑戰，不法集團藉由非法人口販運，進行性剝削、勞力剝削或甚至器官摘除，以從中牟利，此重大惡行已嚴重戕害人權，有效防制人口販運犯罪，是我國相關部門施政重點。</text:p>
      <text:p text:style-name="P188">2、美國國務院於104年7月27日發布「2015年人口販運報告」，我國已連續第6年名列這項報告防制人口販運成效最佳的第一級(Tier 1)名單，再度肯定我國在防制人口販運方面所做的多項努力。</text:p>
      <text:p text:style-name="P189">3、104年1月至8月底止，各地檢署辦理「防制人口販運案件」偵查終結123件、277人，起訴40件、84人，有罪85人，有效防制人口販運犯罪行為，並落實維護被害人之權益。</text:p>
      <text:p text:style-name="P190">（十）偵辦盜版仿冒，尊重智慧財產</text:p>
      <text:p text:style-name="P191">1、本部向來極為重視保護智慧財產案件，美國貿易代表署於102年5月1日公布「特別301」檢討名單，將我國自「一般觀察名單」除名，足證我國尊重並保護智慧財產權之成效，深受國際社會肯定。</text:p>
      <text:p text:style-name="P192">2、104年1月至8月底止，各地檢署偵辦智慧財產案件，計起訴1,067件、1,226人，緩起訴處分1,081件、1,137人，判決有罪777人，定罪率91%。</text:p>
      <text:p text:style-name="P193">(十一)嚴防性侵再犯，確保婦幼安全</text:p>
      <text:p text:style-name="P194">1、本部與內政部、衛生福利部及國防部共同會銜制訂「性侵害犯罪防治法第22條之1加害人強制治療作業辦法」，積極強化相關人員專業訓練、訂定標準流程以及危險評估複核機制，務期精準篩選出有性侵再犯危險之個案，施以複合式監督與管控，必要時並將輔以電子設備嚴密監控，以達到防止再犯情事發生。</text:p>
      <text:p text:style-name="P195">2、104年1月至8月底止，各地檢署辦理性侵害案件，偵查終結2,878件、3,064人，起訴1,298件、1,353人，判決有罪1,229人。辦理家庭暴力犯罪案件，偵查終結4,738件、5,218人，起訴2,379件、2,493人，判決有罪1,824人。辦理兒童及少年性剝削防制條例犯罪案件，偵查終結581件、689人，起訴171件、211人，判決有罪214人。</text:p>
      <text:p text:style-name="P196">五、推動司法互助</text:p>
      <text:p text:style-name="P197">（一）推展國際司法互助，共同打擊跨國犯罪</text:p>
      <text:p text:style-name="P198"><text:span text:style-name="T199">1、自91年</text:span><text:span text:style-name="T200">至</text:span><text:span text:style-name="T201">104年8</text:span><text:span text:style-name="T202">月底止，我方請求美方司法互助案件97件，美方完成84件；美方請求我方司法互助案件61件，我方完成59件。臺美雙方除不定期針對司法互助案件之執行情形進行聯繫外，並就該協定執行情形定期舉行諮商會議，以增進處理效能。</text:span></text:p>
      <text:p text:style-name="P203"><text:span text:style-name="T204">2、本部與無邦交但有實質關係國家在司法互助案件亦有相當互動，自93年至</text:span><text:span text:style-name="T205">104年8</text:span><text:span text:style-name="T206">月底止，我國與該等國家進行之刑事司法互助案件計達96件。另積極與該等國家於互惠基礎上進行雙邊合作，推動洽簽司法互助合作協定，有效打擊跨國犯罪。</text:span></text:p>
      <text:p text:style-name="P207"><text:span text:style-name="T208">3、</text:span><text:span text:style-name="T209">本部為「臺越民事司法互助協定」之聯繫窗口，該協定規範臺越雙方相互在民事、商事等之文書送達、調查取證、承認與執行民事裁判和仲裁判斷等互助事項，使臺越人民在對方國家涉訟時，可享有與對方人民相同之司法保護。</text:span><text:span text:style-name="T210">該</text:span><text:span text:style-name="T211">協定簽署生效迄104年8月底止，我方請求越方司法互助案件數1,959件，越南請求我方司法互助案件數1,173件。</text:span></text:p>
      <text:p text:style-name="P212">（二）健全國內法制，研擬相關法案</text:p>
      <text:p text:style-name="P213"><text:span text:style-name="T214">本部積極研擬「國際</text:span><text:span text:style-name="T215">刑事</text:span><text:span text:style-name="T216">司法互助法草案」，作為我國與國際間刑事司法互助之基礎法律，目前已完成草案條文，將進行後續法制作業。另自100年9月起，本部著手研修「引渡法」，邀請專家學者共同研商修正草案，迄今已召開21次會議，期能建立國內司法互助法制架構，提供執行規範並與國際接軌。此外，本部成立「海峽兩岸共同打擊犯罪及司法互助協議相關作業要點研修小組」，依照協議精神、我方法制、及兩岸商擬合作之方式，檢視現行規定，研修或新增相關作業要點，健全兩岸司法互助作業規範。</text:span></text:p>
      <text:p text:style-name="P217">（三）參加國際組織，拓展國際合作</text:p>
      <text:p text:style-name="P218"><text:span text:style-name="T219">本部</text:span><text:span text:style-name="T220">積極參與國際檢察官協會(IAP)、亞太反洗錢組織(APG)、亞太區追討犯罪所得網絡(ARIN-AP)，亞洲太平洋經濟合作組織（APEC）</text:span><text:span text:style-name="T221">反貪及透明論壇(ACTWG)</text:span><text:span text:style-name="T222">及反貪腐執法合作網(ACT-NET)，並出席全美州檢察長會議、劍橋經濟犯罪研討會、國際反貪局聯合會年會及臺斐論壇等重要國際會議，除掌握國際間犯罪趨勢及訊息，並與</text:span><text:span text:style-name="T223">來自其他國家、地區及國際組織代表就國際司法互助相關議題進行交流，深化我國與外國間跨境犯罪偵辦交流。</text:span></text:p>
      <text:p text:style-name="P224">（四）廣大興28號漁船事件，積極伸張正義</text:p>
      <text:p text:style-name="P225"><text:span text:style-name="T226">我</text:span><text:span text:style-name="T227">國籍</text:span><text:span text:style-name="T228">漁船</text:span><text:span text:style-name="T229">廣大</text:span><text:span text:style-name="T230">興28號遭菲律賓公務船槍擊案，菲律賓檢察官於103年3月18日起訴本案8名被告，並依臺菲刑事司法互助機制請求至我國與我方證人會面，同時請求我方證人前往菲律賓開庭，本部均依臺菲刑事司法互助協定提供必要之協助。104年6月間該案經菲國最高法院裁定移轉管轄至馬尼拉地方法院開庭，我方由本部法醫研究所法醫及內政部警政署刑事局彈道鑑識專家至菲國出庭作證，以利司法案件順利進行，有助於將相關被告早日接受司法制裁。</text:span></text:p>
      <text:p text:style-name="P231">（五）開創臺英引渡先例，實現司法正義</text:p>
      <text:p text:style-name="P232"><text:span text:style-name="T233">我國向英國請求引渡酒駕撞死送報生後潛逃之英籍人士林</text:span><text:span text:style-name="T234">克</text:span><text:span text:style-name="T235">穎，蘇格蘭愛丁堡地方法院於當地時間103年6月11日宣判將引渡林克穎返臺服刑，蘇格蘭部長並於8月1日同意，該案雖因嗣後林克穎提出上訴案在法院審理中而未確定，惟英國法院已肯認我國之法理地位，並認定林克穎在我國訴訟程序中受有公平審判，符合歐洲人權公約之規定。另民事求償部分亦獲英國皇家法院承認我國民事判決得據以執行。</text:span></text:p>
      <text:p text:style-name="P236"><text:span text:style-name="T237">（六）完成首例</text:span><text:span text:style-name="T238">受刑人</text:span><text:span text:style-name="T239">跨國移交，建立與跨國受刑人移交範例</text:span></text:p>
      <text:p text:style-name="P240"><text:span text:style-name="T241">102年底我國與德國分別在柏林及臺北異地簽署「移交受刑人及合作執行刑罰協議」後，本部於103年4月間接獲1名德籍在臺受刑人S君之移交申請，經德國在臺協會人員確認申請人移交真意並告知法律效果後，由德國檢察官向德國安貝格地方法院聲請承認我國判決並予執行，該法院於103年9月9日做出承認我國判決之裁定。本部於104年1月21日自德方收受相關資料，隨即依法辦理審議，審認符合遣送條件，同意將S君移交德國服刑，並於2月12日將該名德籍受刑人移交予德方人員解回德國服刑。未來將持續辦理遣送及接收，且積極與各國洽簽跨國移交受刑人條約或協定，以利相關業務推動與進行。</text:span></text:p>
      <text:p text:style-name="P242"><text:span text:style-name="T243">（七）與大陸地區</text:span><text:span text:style-name="T244">全面司法互助合作</text:span><text:span text:style-name="T245">，</text:span><text:span text:style-name="T246">落實協議合作精神</text:span></text:p>
      <text:p text:style-name="P247">1、兩岸簽訂兩岸司法互助協議後迄104年8月底止，已依協議管道，將潛逃至大陸地區中興銀行董事長王志雄、重大槍擊犯陳勇志、前立法委員郭廷才、綁架臺中市副議長案之集團主嫌許武祥、廣西南寧詐騙案余遠螢、唐鋒炒股案周武賢、高鐵爆裂物主嫌胡宗賢、前嘉義縣溪口鄉長劉邦詩、腰斬棄屍案主嫌唐瑛及其前夫張瑞峰、詐保主嫌許文同、收賄警官陳調利等通緝犯逮捕解送回臺，共計422人。</text:p>
      <text:p text:style-name="P248">2、自協議生效起至104年8月底止，雙方請求司法互助案件共7萬5,099件，完成6萬0,161件，平均每個月完成約812件，包括取得證言、提供書證、物證、確定關係人所在、身分、勘驗、鑑定、檢查、訪視、調查等1,082件之相互協助，有助於訴訟案(事)案件之偵查審判及民眾權益之保障；而兩岸檢警機關透過情資交換，以合作協查、共同打擊方式，共計破獲各類重大刑案167件，逮捕嫌疑犯7,657人，打擊跨境犯罪成果豐碩。</text:p>
      <text:p text:style-name="P249">3、為兼顧人道及矯治，該協議約定移交受刑人事項，使在他方服刑之受刑人能返回己方繼續服刑，本部完成「跨國移交受刑人法」立法，準用於大陸地區，並與大陸司法部商定操作程序，103年間接返2批共5名在大陸地區服刑多年之臺籍受刑人回臺，依法院裁定轉刑送臺北監獄執行剩餘刑期，兼顧人道及矯治成效。</text:p>
      <text:p text:style-name="P250">4、兩岸將打擊跨境毒品犯罪列為重點查緝工作，自協議生效迄104年8月底止，在雙方情資交換與協查偵辦之基礎上，聯手查獲毒品案件65件，嫌犯359人。</text:p>
      <text:p text:style-name="P251"><text:span text:style-name="T252">5、在本部與大陸最高人民法院及公安部聯繫協調下，102年6月起至104年8月底止，兩岸透過司法互助機制，致力於犯罪資產查扣及返還，相互返還1,300萬餘元，彌補被害人損失，讓民眾真正有感。</text:span></text:p>
      <text:p text:style-name="P253">六、強化行政執行</text:p>
      <text:p text:style-name="P254"><text:span text:style-name="T255">（一）發揮行政</text:span><text:span text:style-name="T256">執行</text:span><text:span text:style-name="T257">效益，落實政府公權力</text:span></text:p>
      <text:p text:style-name="P258">本部行政執行署各分署辦理公法上金錢給付義務執行事件，本期新收620萬6,502件，終結件數518萬3,929件，未結435萬8,135件；徵起374億1,224萬1,966元。累計自90年1月至104年8月底止，共徵起4,415億7,860萬9,983元，對於落實政府公權力，增加國庫收入，持續發揮良好成效。</text:p>
      <text:p text:style-name="P259">（二）加強滯欠大戶執行，實現社會公義</text:p>
      <text:p text:style-name="P260"><text:span text:style-name="T261">本部行政執行署各分署針對個人滯欠金額累計1千萬元以上或營利事業(含法人)滯欠金額累計1億元以上案件，有蓄意脫產或惡意拒繳之滯欠大戶，積極調查義務人可供執行之財產，並有效運用查封、拍賣、限制出境、聲請拘提、管收、核發禁止命令等執行措施，強化執行成效。本期執行滯欠大戶案件共徵起220億9,445萬2,872元，對於實現社會公義，具有重要意義。</text:span></text:p>
      <text:p text:style-name="P262">（三）擴大實施多元繳款便民措施，並廣為溝通</text:p>
      <text:p text:style-name="P263">為方便義務人繳款，落實為民服務品質，本部行政執行署積極推動便利商店代收各類中央及地方稅、健保費、勞保費、汽車燃料使用費及其衍生罰鍰滯納案件、違反「公路法」之違規罰鍰等類稅款或案款滯納案件；此外，自100年起陸續推動汽車燃料使用費及其衍生罰鍰、勞保費及健保費案款得於郵局繳款，勞保費及健保費案款得於金融機構繳款。本期經由上開多元方式繳款者105萬3,700件，繳納總額44億9,257萬4,241元。</text:p>
      <text:p text:style-name="P264">（四）推動執行筆錄電腦化，強化公信力</text:p>
      <text:p text:style-name="P265">本部行政執行署為加快所屬各分署書記官筆錄製作速度，強化筆錄製作內容，並使筆錄更易於閱讀，確保義務人及相關利害關係人之權益，提升筆錄之公信力及行政執行機關形象，積極規劃推動筆錄電腦化，除邀集各分署共同研商相關配套措施等，並指定士林及臺南分署進行筆錄電腦化之試辦作業，試辦成效良好；另訂定「法務部行政執行署各分署筆錄電腦化實施要點」，函頒各分署作為實施筆錄電腦化之依據，自104年6月1日起正式施行。</text:p>
      <text:p text:style-name="P266">（五）賡續推動行政執行命令電子交換作業，節省公帑及人力</text:p>
      <text:p text:style-name="P267">1、本部推動行政執行命令電子公文交換作業，目前已有臺灣銀行等32家金融機構簽署「行政執行命令電子公文送達收受同意書」。自101年2月起至104年8月底止，行政執行命令電子公文交換「各分署發文作業(扣押命令)」總計291萬0,436件；並自103年5月7日起全面正式啟動撤銷扣押命令電子發文作業，截至104年8月底止，行政執行命令電子交換撤銷扣押作業總計19萬1,069件，節省郵資高達1億545萬1,170元。此外，「行政執行命令電子公文交換金融機構回復作業」亦於102年6月3日全面啟動上線，截至104年8月底止，行政執行命令電子公文交換回文作業總計50萬580件，使金融機構亦達成節能、減紙、減人力之效益。</text:p>
      <text:p text:style-name="P268">2、本部持續推動全國金融機構持續加入電子公文交換作業，雙方透過約定之制式函例稿及附件檔進行資訊交換作業，縮短金融機構執行扣押作業之處理時效，減化執行作業程序，以強化執行績效，降低超額扣款情況，進而提升行政作業效率，達即收即扣之行政目的，促進政府與民間部門之溝通及服務，共創雙贏！</text:p>
      <text:p text:style-name="P269">七、加速獄政改革</text:p>
      <text:p text:style-name="P270">（一）落實「矯正創新、精進教化」具體作為</text:p>
      <text:p text:style-name="P271">1、強化收容人家庭支持教育，促進家庭和諧</text:p>
      <text:p text:style-name="P272"><text:s text:c="3"/>各矯正機關積極辦理開放參訪活動，使社會各界及收容人家屬具體瞭解獄政透明化、合理化情形。104年1月至8月底止計辦理開放家屬參訪357次，參訪人數計1萬7,906人；辦理面對面懇親活動計3,181次，參與家屬人數計4萬8,733人，參與收容人計2萬8,501人；親職教育、家庭支持方案課程與活動計900次，參與家屬人數計5,934人，參與收容人計1萬7,423人。</text:p>
      <text:p text:style-name="P273">2、推動人文藝術活動，開啟矯正機關文化創意</text:p>
      <text:p text:style-name="P274"><text:s text:c="3"/>各矯正機關積極舉辦多元豐富之藝文活動與競賽，以陶冶收容人性情，端正良善品格。104年1月至8月底止計辦理1,853場次，參與收容人計51萬8,069人次。本部矯正署並鼓勵各少年矯正機關報名參加校際比賽，以建立收容少年榮譽感與自信心，計有桃園少年輔育院於104年3月13日至新竹市文化局演藝廳參加103學年度全國學生舞蹈比(決)賽，榮獲全國高中職B團體乙組古典舞特優（總成績全國第1名）；彰化少年輔育院音樂才藝口琴班學生於104年3月5日至雲林科技大學參加103年度全國學生音樂比（決）賽，榮獲全國學生音樂比賽高中職團體組口琴合奏優等，表現優異。另為利於受刑人出監就職謀生，開創更生契機，本部矯正署鼓勵各矯正機關協助受刑人考取街頭藝人證照，計有新竹監獄辦理街頭表演類型之才藝訓練，共培訓52名受刑人，參與新竹市文化局街頭藝人資格認證審查獲得全數通過佳績，特舉辦「文化監獄、文化街藝」授證暨成果發表會，獲得廣大迴響。另為呈現矯正機關「紀律」與「創新」兼容並蓄之精神，並建立收容人嚴謹自律、合作樂群之人生觀，特辦理矯正機關收容人全國性藝文競賽-團體行動、隊形變換比賽，於104年8月至9月間舉辦各分區複賽，並於10月假彰化監獄辦理全國決賽。</text:p>
      <text:p text:style-name="P275">3、強化技能訓練，增進就業謀職能力</text:p>
      <text:p text:style-name="P276"><text:s text:c="3"/>各矯正機關積極開辦符合就業需求之實用技能訓練班，有效協助收容人自力更生、順利復歸社會。104年1月至8月底止計開辦262個實用技能訓練班次，參訓收容人計4,532人。此外為延續傳統工藝及陶冶收容人心性，另開辦90個專班，參訓收容人計1,086人，合計開辦352個訓練班次，參訓收容人計5,618人。</text:p>
      <text:p text:style-name="P277">（二）結合藝文活動推展生命教育，提升矯治成效</text:p>
      <text:p text:style-name="P278"><text:span text:style-name="T279">持續深化及延續生命教育成效，與法鼓山人文社會基金會合作，藉由「心六倫」巡迴演講、「心幸福」音樂會、生命教育種子師資培訓班及深耕計畫等，以達收容人心靈改革之目的，</text:span><text:span text:style-name="T280">104年1月至8月底止</text:span><text:span text:style-name="T281">共舉辦「心六倫」巡迴演講4場次，計410名收容人參加，並預計於9月至12月間開辦生命教育種子師資研習班1班次。另為使收容人得以藉由文學抒發情感與陶冶性情，本部矯正署舉辦全國矯正機關收容人藝文競賽－小說創作比賽，鼓勵收容人恣意發揮寫作專長，激發文學創作潛能。並集結小說創作比賽中獲獎之6部作品，編印成冊出版，舉辦「文藝高強‧穿越時空」收容人小說創作新書發表會，以展現矯正機關之藝文教化成果。又各矯正機關結合社會資源舉辦讀書會或文學團輔等相關課程，並與當地文化中心或圖書館合作，辦理機關團體借書證，俾使收容人獲得更多圖書等相關文學資源，藉此提升藝文涵養。</text:span></text:p>
      <text:p text:style-name="P282">（三）脫胎與築夢，推動多元職業訓練與就業媒合</text:p>
      <text:p text:style-name="P283"><text:span text:style-name="T284">持續推展「脫胎．築夢－收容人多元就業媒合方案」，由各矯正機關結合在地企業合辦收容人職業訓練，提供就業職缺擴大就業媒合，每年舉辦2至3次收容人就業博覽會，定期與勞動部勞動力發展署各地就業服務中心或就業服務站，媒合收容人就業，俾增加就業媒合成功率與穩定度。</text:span><text:span text:style-name="T285">104年1月至8月底止</text:span><text:span text:style-name="T286">計有廠商582家(次)參與，提供3,169個職缺，參與媒合2,337件，媒合成功1,505件，媒合率64.4%。</text:span></text:p>
      <text:p text:style-name="P287">（四）辦理大專院校矯正微電影比賽，展現透明開放之矯正新象</text:p>
      <text:p text:style-name="P288">為使大眾瞭解矯正工作內涵，引發社會各界共鳴、支持與認同，並協助收容人復歸社會，本部矯正署舉辦大專院校矯正微電影創作比賽，以矯正人員徵文比賽作品合輯「這裡遇見愛」為藍本，廣邀大專院校學生拍攝發生於矯正機關內之感人事蹟，共計31件作品投稿，歷經初賽、複賽評審，於104年5月27日辦理「大專院校矯正微電影創作比賽頒獎典禮暨發表會」，並將比賽結果及入圍複賽之16件作品公布於本部矯正署網站「微電影專區」供閱，展現透明開放之矯正新象，扭轉社會大眾對於獄政之刻板印象，另作品均配有中英文字幕對照，以推廣我國矯正政策，提升國際人權形象。</text:p>
      <text:p text:style-name="P289">（五）發揚傳統工藝，矯正機關花燈齊耀中都</text:p>
      <text:p text:style-name="P290">民國104年臺灣燈會於臺中市高鐵烏日特區舉行，各矯正機關踴躍參與花燈競賽，計有114件參賽作品，並再度蟬聯機關團體組燈王寶座，由泰源技能訓練所收容人作品「臺灣的心跳聲－鎮瀾宮」榮耀奪冠，其他矯正機關成績也相當優異，計獲得有特優10座、優等20座、甲等25座、佳作18座，計有74座花燈作品獲獎。矯正機關基於延續傳統工藝、深耕藝文教化之理念，積極鼓勵收容人創作花燈參加競賽，吸引眾多賞燈民眾之目光及讚嘆聲。希望社會大眾多多鼓勵、支持有心向上的收容人，為他們開啟一扇希望之門，賦予重生的力量。</text:p>
      <text:p text:style-name="P291">（六）實施突擊檢查，落實督導考核</text:p>
      <text:p text:style-name="P292">為督導各矯正機關落實執行各項勤務規定，本部矯正署安檢督導考核小組分別於104年4月21日、6月3日召集151名、107名警力，由署長、副署長率隊，無預警前往臺中監獄、臺中看守所、彰化看守所及彰化少年輔育院實施突擊檢查，檢查結果均未發現重大違禁品，所查獲之違禁物品及管制物品，已要求機關依所報專案檢討報告徹底改善。安檢督導考核小組於9月至12月間仍以保密方式，繼續不定期突檢所屬矯正機關。</text:p>
      <text:p text:style-name="P293"><text:span text:style-name="T294">（</text:span><text:span text:style-name="T295">七</text:span><text:span text:style-name="T296">）</text:span><text:span text:style-name="T297">修正外役監受刑人遴選實施辦法，遴選機制公平公開</text:span></text:p>
      <text:p text:style-name="P298">「外役監受刑人遴選實施辦法」於103年12月22日修正施行，為配合上開法規修正，本部矯正署於104年3月6日及6月4日辦理104年第1、2次外役監受刑人遴選會議，由外役監受刑人遴選小組辦理審查，遴選小組委員包含外部專家學者及矯正署內部實務工作經驗豐富人員，依照各矯正機關陳報符合資格受刑人之積分高低，採各委員不記名投票方式辦理。截至104年6月辦理2次遴選計有男性符合資格者1,525名，經同意遴選有445名；女性符合資格者有84名，經同意遴選有52名，總共遴選497名。並預計於9月及12月間，持續辦理第3、4次外役監受刑人遴選會議。</text:p>
      <text:p text:style-name="P299">（八）擴大辦理應變演習，深化重大危安事件因應機制</text:p>
      <text:p text:style-name="P300">為因應104年2月11日高雄監獄發生受刑人脅持監所主管企圖脫逃事件，特指定臺北監獄於同年7月29日擴大辦理「104年度矯正機關聯合示範應變演習」，以深化重大危安事件之因應機制。該次演習係模擬外力入侵監獄及內部暴動事件發生之應變機制，並結合轄區警政、消防、醫療等單位及矯正署第八、九期靖安小組操演之新式防暴戰術，共同演練事故發生之緊急應變作為、不同層級指揮系統之方式及時機，藉此增進機關應變能力，熟悉應變步驟，確保機關人員與設施之安全。</text:p>
      <text:p text:style-name="P301">（九）收容人納入健保，提升矯正醫療品質</text:p>
      <text:p text:style-name="P302">二代健保施行後，矯正機關各類收容人於102年1月1日起納入全民健康保險，符合保險資格人數約為6萬3千人。本部與衛生福利部及其中央健康保險署積極合作推動收容人健保醫療，各矯正機關與102家保險醫事服務機構合作，於機關內提供各科門診醫療服務，並於鄰近之醫事機構設置戒護病房。收容人納保後對健保醫療滿意度逾9成，機關內健保診次相較於公醫診次增加近3成，牙科、內科、外科、皮膚科、精神科、眼科、耳鼻喉科、骨科及中醫等科別診次均有增加，每診平均人數從50人下降27人，顯見收容人之醫療品質有所提升。本部將與該部持續密切合作，期使收容人不論於機關內、外，均能順利使用健保資源，保障就醫權益。</text:p>
      <text:p text:style-name="P303">（十）持續強化國際交流，致力走向國際</text:p>
      <text:p text:style-name="P304">本部矯正署持續配合各部會協助接待國外團體至該署及所屬矯正機關參訪，除藉此宣傳我國獄政制度外，亦從交流過程中，藉由國外制度及經驗作為未來獄政興革之參考。104年規劃派員前往澳洲考察矯正機關分級分類戒護管理模式，藉此瞭解澳洲監獄對收容人進行危險性綜合評估之工具與方式、及其對應之處遇方案。104年1月至8月底止本部矯正署辦理國際交流包括：日本東西本願寺教誨師協會大鼓光真等62名、外交部林部長永樂伉儷暨駐華使節及代表團等42名、日本榮譽觀護協會青木峰子等17名、巴拿馬內政部長恩利格斯（Milton Henriquez）等3名、諾魯共和國警察處瑞給魯等4名、德國柏林邦司法廳史特司麥雅副廳長等3名、中東外賓等15名、美國喬治亞州（Valdosta State University）黃偉松教授等10名、美國南加州蒙特利公園市市長梁僑漢伉儷、日本熊本保護司上村宏渕等35名、烏拉圭人權保障暨護民官吉昂絲(Mirtha Guianze)1名及大陸司法部（含香港懲教署等14個單位）等，共計25個機關、團體人員至該署及所屬矯正機關參訪、交流。</text:p>
      <text:p text:style-name="P305">(十一)增設矯正機關，強化收容能量</text:p>
      <text:p text:style-name="P306">本部矯正署於104年7月16日成立「法務部矯正署臺南第二監獄」及「法務部矯正署八德外役監獄」，預計未來可增加1,600名收容額。另於9月1日成立臺中監獄外役分監(可收容363人)及屏東監獄外役分監(可收容64人），並擴增臺東監獄武陵外役分監收容額(可另增加收容115人），共計新增收容542名外役受刑人，未來將視軟、硬體整備及人力配置狀況，逐步增加遴選收容，達到核定收容員額之目標，將有效紓解超額收容，強化收容能量。</text:p>
      <text:p text:style-name="P307">(十二)辦理全國矯正機關教化藝文及作業技訓聯合展示(售)會</text:p>
      <text:p text:style-name="P308">104年全國矯正機關教化藝文及作業技訓聯合展示(售)會已於9月3日，假臺北市松山文化創意園區二樓展演廳舉行開幕儀式。此次聯展活動展出：書法、繪畫、工藝、微電影、海報、花燈等近2,000件收容人藝文創作，展現矯正機關深耕人文藝術的成果。</text:p>
      <text:p text:style-name="P309">八、深化司法保護</text:p>
      <text:p text:style-name="P310">（一）持續推動修復式司法，搭建兩造溝通橋樑</text:p>
      <text:p text:style-name="P311">本部自101年9月起將「修復式司法試行方案」推廣至全國各地檢署，以被害人與加害人為核心，協助促進雙方面對犯罪事件，真誠溝通，提供獨立於現行刑事司法制度外的人性化選擇。截至104年6月底止，計開案998件，49%已進入對話(487件)，其中71%已達成協議。</text:p>
      <text:p text:style-name="P312">（二）設置司法保護中心，聯結司法社政資源</text:p>
      <text:p text:style-name="P313">本部自102年12月1日起於全國地檢署設置司法保護中心，截至104年6月底止，共計受理760件，其中法定通報案件267件、關懷通報案件493件。</text:p>
      <text:p text:style-name="P314">（三）多元反毒宣導管道，推展全民反毒意識</text:p>
      <text:p text:style-name="P315">1、建置維護本部「無毒家園」網站，登載毒品危害相關資訊，便利民眾與學生上網學習，截至104年8月底止，累計343萬2,843人次瀏覽。</text:p>
      <text:p text:style-name="P316">2、延續102-103年全國「反毒教育博覽會暨人才培訓活動」辦理成果，結合教育部、衛生福利部食品藥物管理署、慈濟大學、林仲鋆基金會與燦坤企業，於全國規劃辦理10場次「無毒有我．有我無毒」師資進階培訓活動，深化在地反毒宣導團隊之反毒知能，目前已辦理7場次。</text:p>
      <text:p text:style-name="P317">3、辦理「『劇』絕毒害，show你自己」反毒創意表演藝術競賽，鼓勵各縣市在地表演團體，如歌仔戲、布袋戲、歌舞戲、京劇、話劇等型態，透過自身表演方式，融合反毒元素，達到反毒教育目的，共計有31隊報名參加。</text:p>
      <text:p text:style-name="P318">4、結合中華民國僑務委員會、世界台灣商會聯合總會，運用時下流行之「Line」通訊平臺，建立「反毒總動員」生活圈群組，即時傳遞政府反毒相關文宣與訊息，並凝聚社會大眾對反毒工作的支持。</text:p>
      <text:p text:style-name="P319">5、結合智趣王數位科技股份有限公司，製作「勇敢的小豬」反毒電子繪本，除運用「Fun Park」APP平臺免費分享外，並將製作PDF檔與影像檔，推廣運用。</text:p>
      <text:p text:style-name="P320">6、針對不同宣導族群，號召花蓮玉東國中木工班、新聞主播方念華、知名藝人鐘欣凌、任容萱、運動名人曹佑寧、表演藝術達人楊元慶等優質名人，運用其高知名度，分享壓力調適、親子教養與無毒健康之生活觀念，共同提倡拒絕毒品、健康免疫之觀念。</text:p>
      <text:p text:style-name="P321">7、延續本部「再生樹」反毒宣導系列影片，拍攝「再生樹-K他命篇」，從個人、家庭、社會角度探討K他命濫用問題與防制對策，作為後續反毒工作之參考。</text:p>
      <text:p text:style-name="P322">8、持續結合教育部、衛生福利部食品藥物管理署、臺灣少年權利與福利促進聯盟、國語日報社等，運用國語日報版面發行「無毒大丈夫」漫畫專刊，透過青少年喜愛的漫畫圖像，融入「防毒六招」、「拒毒六毒」與「養樂多」等防毒知識，並辦理有獎徵答與邀請名人提供反毒小語，強化青少年反毒觀念。</text:p>
      <text:p text:style-name="P323">（四）強化毒防中心功能，提升戒毒效能</text:p>
      <text:p text:style-name="P324">1、辦理戒成專線，強化求助管道</text:p>
      <text:p text:style-name="P325"><text:s text:c="3"/>為提供毒癮者、家屬及社會大眾一個便捷的求助或諮詢管道，本部設置「(0800-770-885，請請你-幫幫我)戒毒成功專線」及「求助網頁」，提供24小時不打烊服務，本期共處理1萬9,402通求助電話。</text:p>
      <text:p text:style-name="P326">2、推動家庭支持方案，強化戒毒決心</text:p>
      <text:p text:style-name="P327"><text:s text:c="3"/>本部推動各地毒防中心辦理藥癮者家庭支持服務方案，除減輕家屬身心壓力外，亦鼓勵其成為藥癮者支持力量。本期共計辦理各項關懷活動計211場次、8,885人參與；辦理支持團體活動219次、1,652人參與。</text:p>
      <text:p text:style-name="P328">（五）淨化選風，確保民主政治核心價值</text:p>
      <text:p text:style-name="P329">為防止暴力及金錢介入第九屆立法委員暨第十四任正副總統選舉，本部研擬選舉反賄選宣導計畫，於104年4月8日函送各地檢署、本部廉政署據以執行。並將持續強化「檢舉賄選」為公民社會責任，秉持「簡化業務」、「強化績效」、「拓展廣度」、「分眾宣導」之宣導策略，結合地方警政、廉政、檢察、選務、民間企業等公私立部門，以擴大宣導訊息之廣度與深度，普及反賄選觀念及擴大社會參與。</text:p>
      <text:p text:style-name="P330">（六）推動「預防少年兒童犯罪方案」，強化兒少犯罪預防機制</text:p>
      <text:p text:style-name="P331"><text:span text:style-name="T332">針對近來社會兒少犯罪問題上升趨勢及三、四級毒品在校園濫用情形加劇等問題，於102年4月及103年4月連續2年重新修訂完成以三級預防為架構之跨部會合作「預防少年兒童犯罪方案」。各參與部會每年均訂定年度重點工作項目，強化本方案之運作效能，各直轄市、縣(市)政府均配合全力推動</text:span><text:span text:style-name="T333">。</text:span></text:p>
      <text:p text:style-name="P334">（七）推動多元化更生保護服務，重建家庭支持功能</text:p>
      <text:p text:style-name="P335"><text:span text:style-name="T336">拓展多元化</text:span><text:span text:style-name="T337">更生</text:span><text:span text:style-name="T338">保護扶助措施，整合社會資源，提供就學、就業、就養、創業扶助等多元化服務，</text:span><text:span text:style-name="T339">本期</text:span><text:span text:style-name="T340">共計8萬7,890人次。結合民間資源推動更生人家庭支持服務方案，截至104年8月底止，計1,498個更生人家庭受惠。</text:span></text:p>
      <text:p text:style-name="P341">（八）強化犯罪被害人保護，促進生活重建</text:p>
      <text:p text:style-name="P342"><text:span text:style-name="T343">本期</text:span><text:span text:style-name="T344">實施「一路相伴法律</text:span><text:span text:style-name="T345">協助</text:span><text:span text:style-name="T346">專案」，共計協助1萬1,904人次；對殺人案件被害人遺屬全面提供法律服務，放寬得免經濟條件審查，全面提供律師訴訟補助；辦理「溫馨專案」計7,280人次，提供犯罪被害人及其家屬心理輔導；加強「安薪專案」輔導犯罪被害人技訓與就業，共輔導3,097人次犯罪被害人接受技訓或就業；依「犯罪被害人及其子女就學(托)補助要點」，以緩起訴處分金補助犯罪被害人及其子女學費、雜費、代辦費，</text:span><text:span text:style-name="T347">10</text:span><text:span text:style-name="T348">3學年度第2學期計329人、603萬元。</text:span></text:p>
      <text:p text:style-name="P349">（九）落實法治教育，健全品格發展</text:p>
      <text:p text:style-name="P350">1、本期辦理法治教育演講及活動共計3,008場次、35萬0,526人次。</text:p>
      <text:p text:style-name="P351">2、結合國立教育廣播電臺製播「生活In Design之『法務漫步』」節目，每雙週四上午9時32分至10時於該電台全國調頻網播出(北部地區為FM101.7），內容涵蓋人權、司法革新、廉政、婦幼保護、兒少犯罪預防等議題，完成12次節目專訪及播放宣導。</text:p>
      <text:p text:style-name="P352">3、為加強民眾對「多元文化尊重」、「防制人口販運」、「性別平等」、「被害保護」與「兒少保護」議題的關注，結合內政部警察廣播電臺製播「司法保護月」專案，擇選本部歷年插播卡比賽得獎作品予以播出，播出期間自104年5月至7月底止。</text:p>
      <text:p text:style-name="P353">4、結合世新大學(四方報)，針對東南亞籍移民、移工，辦理2015「結髮(法)一輩子」法治教育漫畫競賽，以提升新住民與移工對我國法律的瞭解，避免誤觸法律，保障自身權益。</text:p>
      <text:p text:style-name="P354">5、為強化外籍移民、移工個資保護，避免被害，並提升本部「個資保護無國界」防制詐騙宣導影片之宣導效益，結合東南亞語歌唱節目「唱四方」予以播出，播出期間為104年5月3日至9月13日止。</text:p>
      <text:p text:style-name="P355">6、針對全國高中(職)、國中、小學生，辦理「法律智『繪』王」犯罪預防與法治教育四格漫畫競賽，議題包含反毒、反暴力、反霸凌、性別尊重與被害保護等犯罪預防與法治教育觀念。各組並設置「多元文化特別獎」獎項，藉以鼓勵原住民與新二代子女瞭解自身族群文化。</text:p>
      <text:p text:style-name="P356">（十）發揮社會勞動效益，共創雙贏</text:p>
      <text:p text:style-name="P357"><text:span text:style-name="T358">本期「易服社會勞動」制度各地檢署共新收1</text:span><text:span text:style-name="T359">萬</text:span><text:span text:style-name="T360">5,921件，1</text:span><text:span text:style-name="T361">萬</text:span><text:span text:style-name="T362">5,921人因而無須入監執行，不必中斷工作，得以保持完整家庭；對「社會」而言，570萬3,604小時服務，103年度基本工資時薪115元，及104年度7月起基本工資120元計算，創造相當6億6,034萬1,835元的產值回饋社會；對國家成本而言，社會勞動人如收容於矯正機關，以每人每月平均支出之收容費用</text:span><text:span text:style-name="T363">2,064</text:span><text:span text:style-name="T364">元計算，總計為國庫節省6,540萬1,325元之矯正經費。</text:span></text:p>
      <text:p text:style-name="P365">九、提升資訊功能</text:p>
      <text:p text:style-name="P366">（一）擬訂「政府機關（構）資安事件數位證據保全標準作業程序」，並開發「數位證據保全自動化蒐證工具」，強化證據保全之效果</text:p>
      <text:p text:style-name="P367"><text:span text:style-name="T368">1、</text:span><text:span text:style-name="T369">依行政院國家資通訊安全發展方案(102年至105年)「完善數位證據保全及相關標準作業程序」，本部需於103年制定數位證據保全標準作業程序規範。為此，本部自102年即著手規劃數位證據保全相關標準作業程序，並委請具有數位鑑識實務經驗之專業業者，參考數位證據保全之國際標準ISO 27037，經多次審修與實作驗證，並與部內相關實務機關研商後研擬草案報院核定，其間歷經3次修訂，業由行政院於104年8月4日函頒「政府機關（構）資安事件數位證據保全標準作業程序」。</text:span></text:p>
      <text:p text:style-name="P370">2、另為使該保全程序能提供非資安專業人員有效執行，本部亦研發完成數位證據保全自動化蒐證工具，讓資訊人員能透過自動化蒐證工具，有效快速的蒐集並保全相關數位證據紀錄，俾利後續數位鑑識分析作業能順利進行，強化機關同仁資安事故調查及緊急應變處理能力。</text:p>
      <text:p text:style-name="P371"><text:span text:style-name="T372">（二）</text:span><text:span text:style-name="T373">推動資料開放，開放成效高居各部會之冠</text:span></text:p>
      <text:p text:style-name="P374"><text:span text:style-name="T375">為</text:span><text:span text:style-name="T376">配合</text:span><text:span text:style-name="T377">政府資料開放政策，建立跨域合作溝通平臺，擴大推動資料開放，達成施政便民及公開透明之目的。本部自</text:span><text:span text:style-name="T378">102</text:span><text:span text:style-name="T379">年</text:span><text:span text:style-name="T380">11</text:span><text:span text:style-name="T381">月起至</text:span><text:span text:style-name="T382">104</text:span><text:span text:style-name="T383">年9月中旬止，於政府資料開放平臺，開放達3</text:span><text:span text:style-name="T384">,</text:span><text:span text:style-name="T385">177項資料集，高居各部會之冠。另依行政院</text:span><text:span text:style-name="T386">104</text:span><text:span text:style-name="T387">年</text:span><text:span text:style-name="T388">4</text:span><text:span text:style-name="T389">月</text:span><text:span text:style-name="T390">7</text:span><text:span text:style-name="T391">日函頒「政府資料開放諮詢小組設置要點」規定，自</text:span><text:span text:style-name="T392">6</text:span><text:span text:style-name="T393">月</text:span><text:span text:style-name="T394">1</text:span><text:span text:style-name="T395">日起敦聘</text:span><text:span text:style-name="T396">12</text:span><text:span text:style-name="T397">名委員，成立「本部政府資料開放諮詢小組」，協助本部擬定資料開放之行動策略，提供本部及所屬機關資料集分級、收費疑義之諮詢與協調，以及擔任本部與民間溝通協調的平臺；藉由多元領域代表參與本部政府資料開放之諮詢與協調，強化本部資料開放的質與量，擴大資料開放施政成效。</text:span></text:p>
      <text:p text:style-name="P398">（三）推廣全國法規資料庫成為法治教育平台，促進法規資料公開</text:p>
      <text:p text:style-name="P399">1、為實踐法治教育推廣綜效，本部與教育部自97年起共同舉辦「全國法規資料庫競賽活動」，100年首次將參賽對象，由原有高中職師生延伸至國中師生，101年為擴大法治教育綜效，將法治推廣作為銜接家庭因子，增設家長組。104年起再推動「法律基本常識測驗」作為各國中、高中職學校法治教育的評量管道，期許透過本活動讓家長與孩子共同成長學習，實踐推動全國法規資料庫成為最佳法治教學平台之目標。</text:p>
      <text:p text:style-name="P400">2、本部為促進法規資料公開，鼓勵民間加值運用本部公開之政府法規資料，於104年7月27日修訂函頒「全國法規資料庫公開資料使用規範」，俾實踐法規資料免申請、直接下載及鼓勵回報加值應用成果之精神，發展創新法規服務使用，創造政府與民間雙贏效益。</text:p>
      <text:p text:style-name="P401">（四）積極規劃推動資安應辦事項，強化整體資安防禦能力</text:p>
      <text:p text:style-name="P402">1、為強化本部及所屬機關整體資訊安全防禦能力，本部配合行政院「政府機關(構)資通安全責任等級分級作業規定」，已辦理完成本部及所屬機關資安責任等級報院核定作業。</text:p>
      <text:p text:style-name="P403">2、為完備各項應辦工作事項(如ISMS導入、通過ISMS第三方驗證、取得國際資安專業證照等)之規劃，本部於104年6月4日陳報「法務部所屬機關資通安全責任等級應辦事項經費調查彙整表（含總表）」及「法務部所屬機關資通安全責任等級應辦事項權宜措施彙整表」。</text:p>
      <text:p text:style-name="P404">3、依上述調查彙整結果(1)人力部分：本部資安責任等級由Ｃ級升至Ｂ級之83個所屬機關仍有39個機關無資訊人員可擔任資安專責人力，共缺少39名資訊人力。(2)經費部分：由本部統一訂定各項經費編列標準，供所屬機關遵循填報，再經本部核實審查後，提報本部及所屬機關經費合計共短缺2億7,149萬2,700元。在未獲行政院資通安全辦公室協調挹注人力及經費前，本部將依權宜措施進行推動，未來將視人力及經費資源協調情形，逐步依「政府機關(構)資通安全責任等級分級作業規定」完備本部及所屬機關各項應辦工作事項。</text:p>
      <text:p text:style-name="P405">（五）建置電子郵件威脅防護系統，延長資安防禦縱深</text:p>
      <text:p text:style-name="P406">1、近年駭客集團對於政府機關、私人企業之攻擊趨勢，改採對入侵目標電腦進行針對性滲透攻擊，並長期潛伏的策略，以達到竊取資料等目的(所謂進階持續威脅Advanced Persistent Threat，APT)，其手法可藉由電子郵件、網路檔案下載及惡意網頁等多種方式遂行。其中電子郵件因可精準將惡意電子檔案寄送至特定對象，駭客因此藉由偽造郵件的方式，夾帶惡意檔案或網頁連結，以電子郵件社交工程手法，誘使被攻擊對象開啟、點閱郵件，而使電腦遭植入後門程式，成為高風險之入侵管道。</text:p>
      <text:p text:style-name="P407">2、為加強資安防護縱深，本部104年優先規劃增建電子郵件威脅防護系統及防毒閘道，以提升偵測、攔阻駭客惡意電子郵件社交工程信件之能力，降低使用電子郵件系統之資安風險。</text:p>
      <text:p text:style-name="P408"><text:span text:style-name="T409">（六）</text:span><text:span text:style-name="T410">辦理檢察機關案件管理系統及矯正資料庫管理平台系統第2期再造作業，提升資料關聯性與正確性</text:span></text:p>
      <text:p text:style-name="P411">1、本部使用逾10年之「刑案資訊整合系統」、「一、二審支援檢察官辦案系統」及「獄政資訊管理系統」，漸已無法符合業務及資訊技術的快速變動，乃規劃於103年至105年辦理各業務體系主要核心系統再造開發作業。</text:p>
      <text:p text:style-name="P412">2、104年強化觀護作業案件進行功能，規劃使用QR-CODE辦理觀護自動報到作業，減省地檢署受理報到人力，並整合獄政、毒品單一窗口系統，提升觀護作業品質。同時結合數位照相功能，紀錄扣押物調借歷程，以強化扣押物管理功能。</text:p>
      <text:p text:style-name="P413">3、矯正資料庫管理平台(新獄政系統)104年起辦理20個矯正機關推廣作業及獄政彙總系統功能開發作業，以提升矯正支援決策功效，部分作業改採雲端架構及彙總資料庫，以滿足矯正決策及業務整合運用與時效之業務需求。</text:p>
      <text:p text:style-name="P414">（七) 完成與行政院環境保護署環保案件起訴書資料交換機制，便利業務推動</text:p>
      <text:p text:style-name="P415"><text:span text:style-name="T416">為協助行政院環境保護署辦理環保犯罪案件後續污染責任追究等業務所需，本部提供環保案件起訴書電子資料，以取代現行紙本送達作業，於104年7月完成起訴書資料交換機制測試作業，俟該署相關系統配合修改完成後即可正式啟用。</text:span></text:p>
      <text:p text:style-name="P417">（八）參採發展趨勢增進本部網站功能，提升為民服務品質</text:p>
      <text:p text:style-name="P418">1、為確保本部及所屬機關網站功能與時俱進，本部每年均參採國內外重要政府機關網站，並配合新興資訊技術辦理系統功能增修事宜。103年本部新增所屬機關中文行動版網站功能，並協助所屬機關於104年4月完成上線事宜，便利民眾使用行動裝置瀏覽。另為方便民眾快速掌握本部網站各頁面熱門程度，於104年規劃增加中英文網站各內容頁顯示資料點閱次數及附件下載次數功能。</text:p>
      <text:p text:style-name="P419">2、為配合國家發展委員會訂定「政府網站營運績效檢核計畫」，以協助各機關持續提升網站經營績效，本部於104年規劃辦理所屬機關全球資訊網增加單欄式網站版型、Fat Footer設計及Web 2.0社群網絡資料轉寄分享等功能，以結合網站服務前瞻設計及Web2.0運用，提升為民服務品質。</text:p>
      <text:p text:style-name="P420">貳、未來努力方向</text:p>
      <text:p text:style-name="P421">一、修法打擊犯罪，體現司法為民</text:p>
      <text:p text:style-name="P422">（一）提高鑑驗品質修正「法醫師法」規範</text:p>
      <text:p text:style-name="P423">1、為因應立法院第8屆第2會期第9次會議，針對法醫師養成、各項職責之可行性及必要性、檢驗員之角色定位、相驗、解剖及死因鑑定等業務應由醫師或病理專科醫師或法醫師執掌、法醫師具備醫師資格與否是否需負責不同業務等問題，於2年內重新檢討法醫師制度之附帶決議，本部以「專業、效能、正確、公信」為目標，擬具「法醫師法修正草案」，業經行政院於104年5月22日函送立法院審議。</text:p>
      <text:p text:style-name="P424">2、本次修正重點如下：(1)依法醫師之專業區分為，由法醫師執行檢驗業務，病理專科法醫師執行解剖及死因鑑定業務。(2)鼓勵病理專科醫師投入法醫領域，增訂其得申請全部科目免試。(3)明定現行醫師及檢驗員均得賡續執行檢驗業務。(4)為有充裕培育病理專科法醫師之時間，爰將醫師執行解剖及死因鑑定之年限延長至109年12月31日。</text:p>
      <text:p text:style-name="P425">（二）督導總統立法委員選舉查察工作</text:p>
      <text:p text:style-name="P426">1、我國第14任總統、副總統及第9屆立法委員選舉，將於105年1月16日舉行，本次二合一選舉與103年底地方公職人員九合一選舉，屬於完全不同類型，雖然候選人不多，但選舉過程都是全國矚目，且選舉結果將影響我國未來發展。</text:p>
      <text:p text:style-name="P427">2、為因應即將到來的二合一選舉，最高法院檢察署已蒐集最新法令與實務判決等資料，轉送各機關作為偵辦案件參考，各地檢署將依照轄區狀況，辦理相關準備工作。本部並頒布工作綱領，要求各檢、警、調機關務必達成本次選舉查察工作目標-「查得深」、「辦得準」和「判得重」。</text:p>
      <text:p text:style-name="P428">3、最高法院檢察署於104年8月17日成立「查察賄選及暴力督導小組」，各地檢署「查察賄選及暴力執行小組」亦於同日啟動，正式發動第14任總統、副總統及第9屆立法委員選舉查察機制。對於任何影響選舉結果的不法行為，各地檢署必定會秉持「公正」、「嚴密」與「迅速」三項原則，並以「查得深」、「辦得準」及「判得重」為工作目標，適時展現政府公權力，嚴懲不法，遏止違法行為影響選舉結果。</text:p>
      <text:p text:style-name="P429">（三）推動「通訊保障及監察法」之再修正</text:p>
      <text:p text:style-name="P430">1、「通訊保障及監察法」於103年1月29日公布新增及修正部分條文，同年6月29日施行。新法增列第11條之1規定調取通信紀錄、通信使用者資料時，以最重本刑3年以上有期徒刑之罪為限，且須向法院聲請調取票後，始得調取。第18條之1規定偶然取得之另案資料，除7日內陳報法院審查認可外，一律不得作為證據使用。及第32條之1規定立法院得隨時派員至電信事業等處所監督通訊監察情形等。</text:p>
      <text:p text:style-name="P431">2、惟按：（1）新法規定限於「最重本刑3年以上有期徒刑之罪」始能調取通信紀錄及通信使用者資料，導致觸犯兒童及少年性剝削防制條例、性侵害犯罪防治法等部分犯罪，因最重本刑未達3年，而不得調取通信紀錄，對偵辦此類案件造成重大衝擊，且通信紀錄及通訊使用者資料對人民隱私權影響較為輕微，應無採法官保留之必要。（2）合法取得之另案不法證據，如限制作為其他合法使用，無異保護犯罪，且於偵查階段即由法院審查認定證據能力，有剝奪被告聽審權之虞，而違法通訊監察及通訊監察所得資料之違法使用，其實體上及程序上之法律效果，本法第19條至第28條及刑事訴訟法均已有完整規範，第18條之1應予刪除。（3）立法院得隨時派員至電信事業等處所監督通訊監察情形，顯與「立法院職權行使法」第8章文件調閱之處理規定牴觸，且明定本法未規定者適用「立法院職權行使法」，法制體例亦有未合。</text:p>
      <text:p text:style-name="P432">3、本部已針對現行「通訊保障及監察法」再為全面檢討後，提出修正草案，並於103年10月16日經行政院審核後提請立法院審議，期能儘速通過完成修法。</text:p>
      <text:p text:style-name="P433">（四）增修「刑法」部分條文阻絕犯罪誘因</text:p>
      <text:p text:style-name="P434">1、我國刑法有關沒收之規定，存有下列主要缺失：第一，沒收客體限於有體物，無形之財產上利益不得沒收；第二，除違禁物外，沒收客體以屬於犯罪行為人者為限，於第三人可責或不當得利之情況下仍無法沒收；第三，欠缺追徵規定，除有特別規定外，沒收客體不存在時，無法以追徵方式剝奪其不法利得；第四，因沒收係從刑，未宣告主刑時不得宣告沒收，若犯罪行為人係無責任能力人或因死亡、逃匿時亦無從宣告沒收。</text:p>
      <text:p text:style-name="P435">2、基於「使無人能因犯罪而受利益」理念，消除鉅額不法利益犯罪之經濟上誘因，上述缺失實有改善之必要。本部已研擬「中華民國刑法部分條文修正草案」報請行政院審查，強化查扣沒收機制，以澈底讓心存僥倖之歹徒無法從中獲利，有效降低犯罪獲利之誘因與動機。</text:p>
      <text:p text:style-name="P436">（五）翻修「律師法」並融入國際時勢潮流</text:p>
      <text:p text:style-name="P437"><text:span text:style-name="T438">鑒於律師負有維護人權及實現社會正義之使命，律師制度之健全與否，攸關我國司法之良窳，也關係國家民主法治之隆替，而現行我國「律師法」存有諸多不合時宜之規定。因此，本部參考外國相關立法例，配合我國政、經、社、文等現實環境，同時考量我國參與國際組織因素(例如WTO、TPP/RCEP)，針對「律師法」相關議題全面檢討，並積極尋求律師公會及審檢學各界意見，以作為修法之參考，期能廣納各方意見，務使「律師法」之修正更加完善</text:span><text:span text:style-name="T439">。</text:span></text:p>
      <text:p text:style-name="P440">（六）修正「洗錢防制法」增訂資恐罪刑化</text:p>
      <text:p text:style-name="P441">我國為亞太防制洗錢組織會員，每年需提出國家報告說明洗錢防制體系之進展，且我國預定於108年接受「亞太防制洗錢組織(APG)」第三輪洗錢防制相互評鑑。為因應國際金融反洗錢特別工作小組(FATF)頒布之防制洗錢國際標準40項建議，本部現正研擬「洗錢防制法修正草案」，除修正洗錢罪構成要件，並增列資助恐怖主義及恐怖份子犯罪外，另朝向降低洗錢罪之前置犯罪門檻、資恐罪刑化等趨勢方向修法，以提升我國防制洗錢評等。</text:p>
      <text:p text:style-name="P442">（七）研擬「聯合國打擊跨國有組織犯罪公約施行法」</text:p>
      <text:p text:style-name="P443">1、聯合國於89年11月15日通過「聯合國打擊跨國有組織犯罪公約」，其目的是促進合作，指導並提供各國政府打擊跨國有組織犯罪之法制和政策，內容涵括跨國有組織犯罪之預防、情資交換、定罪與法制、受刑人移交、被害人及證人保護、國際合作、不法資產之追回，以及落實本公約之執行機制等，促使世界各國共同致力於打擊跨國有組織犯罪議題。</text:p>
      <text:p text:style-name="P444">2、為展現我國打擊跨國有組織犯罪之決心，並與現行全球打擊跨國有組織犯罪趨勢及國際法制有效接軌，更加有效地預防及打擊跨國有組織犯罪，本部已研擬「聯合國打擊跨國有組織犯罪公約施行法草案」，業經行政院送請立法院審議中。期能儘速完成立法，以健全預防及打擊跨國有組織犯罪體系，並加強打擊跨國有組織犯罪之國際合作，確保刑事定罪與執行及不法資產之追回，具體保障民眾權益。</text:p>
      <text:p text:style-name="P445">二、建立廉能政府，提升國家競爭力</text:p>
      <text:p text:style-name="P446">（一）強化廉政風險管控作為，加強法紀宣導</text:p>
      <text:p text:style-name="P447">1、為強化預警及貪瀆風險管理，協助機關首長有效掌控機關廉政風險因子，本部業督促廉政署研擬現階段廉政風險管控具體作法，責成各政風機構協助首長妥善運用機關內稽內控及人員考核等機制，機先掌握機關潛存廉政風險因子，預擬防制作為，維護機關清廉形象。</text:p>
      <text:p text:style-name="P448">2、為建立公務員正確法律認識，避免誤觸法網並使公務員勇於任事，提升行政效率，規劃辦理專案廉政法紀宣導，使公務員於執行職務時，有所依循。</text:p>
      <text:p text:style-name="P449">（二）建置國土保安廉政平臺</text:p>
      <text:p text:style-name="P450">為維護國土永續發展，避免國土生態遭人破壞，本部廉政署於104年3月2日函發「政風機構協助檢察機關查緝國土保育犯罪推動作法」，請各地檢署「地區政風業務聯繫協調中心」協調相關機關政風機構，協助檢察機關查緝國土保育犯罪。本期計有士林、新北、桃園、新竹、苗栗及澎湖地區政風業務聯繫協調中心召開會議，加強各機關橫向聯繫，廣蒐國土保育犯罪情資。</text:p>
      <text:p text:style-name="P451">（三）充實廉政法規立法</text:p>
      <text:p text:style-name="P452">1、為順應世界立法趨勢，周延肅貪法令，就檢舉公部門貪瀆不法或影響政府機關廉能形象之弊端揭發者，提供身分保密、人身安全及工作權保障等保護措施，本部研訂「揭弊者保護法」草案，於103年12月31日陳報行政院，已分別於104年6月8日、7月29日及8月17日召開3次審查會議。另為積極鼓勵民眾勇於揭弊，本部以擴大獎勵範圍為方向，積極研修「獎勵保護檢舉貪污瀆職辦法」，俟完成修正條文後，賡續辦理法制作業。</text:p>
      <text:p text:style-name="P453">2、為改善現行公職人員財產申報方式，提升申報效率，並配合大院與本部廉政署研商應修正事項，及102年12月16日立法院第8屆第4會期司法及法制委員會全體委員會會議決議「公職人員財產申報法」應研修事項，本部成立修法專案小組，召開11次會議，已完成修正草案，於104年9月15日報請行政院審查。</text:p>
      <text:p text:style-name="P454">3、鑒於「公職人員利益衝突迴避法」施行10餘年，招致違反憲法所保障財產權、工作權及比例原則之非議，為使相關規範更合理妥適，於100年間成立修法專案小組，召開23次會議，已完成修正草案，於104年7月3日報請行政院審查，已分別於104年9月2日、9日召開2次審查會議。</text:p>
      <text:p text:style-name="P455">（四）整合肅貪、防貪能量，強化廉政革新</text:p>
      <text:p text:style-name="P456">1、本部廉政署積極推動實踐「行動政風」，確立「防貪先行，肅貪在後」的工作原則，讓政風人員調整角色定位，從事後揭弊，轉化為事前預警，並落實「政風機構預警作為案件分案處理原則」，要求各政風機構在機關出現潛存違失風險事件或人員時，主動簽報機關首長機先採取預防作為。</text:p>
      <text:p text:style-name="P457">2、本部廉政署持續針對行政機關執行業務所涉及組織性、結構性業務貪瀆不法樣態，規劃並督導所屬政風機構辦理專案清查事宜，從中發掘貪瀆線索、行政缺失，提供機關執行業務之興革建議。</text:p>
      <text:p text:style-name="P458">三、推動國際及兩岸司法交流，打擊跨境犯罪</text:p>
      <text:p text:style-name="P459">（一）積極洽簽司法互助協定</text:p>
      <text:p text:style-name="P460">本部將積極與各國洽商，推動刑事司法互助合作協定之簽署，建立制度化且橫跨偵查、起訴、審判及執行等面向之國際及兩岸司法合作。</text:p>
      <text:p text:style-name="P461">（二）加強國際交流合作</text:p>
      <text:p text:style-name="P462">持續與國際組織建立溝通窗口，保持密切聯繫，透過國際會議及研討會平台，與各國專責反貪污或司法互助之政府機關(構)人員交換經驗，相互學習。</text:p>
      <text:p text:style-name="P463">（三）持續合作打擊兩岸跨境犯罪</text:p>
      <text:p text:style-name="P464">持續對兩岸跨境電信詐欺、毒品、人口販運、食品安全、農產品走私、偽劣藥品及廣西南寧詐騙等案件，依兩岸司法互助協議聯繫機制，積極合作打擊犯罪。</text:p>
      <text:p text:style-name="P465"><text:span text:style-name="T466">（四）積極促請陸方遣返特定要犯，符合人民期待</text:span></text:p>
      <text:p text:style-name="P467">潛逃大陸地區之臺灣刑事犯，雖已遣返410人，仍有部分社會矚目之要犯未能順利自大陸地區遣返，受外界質疑。本部及相關機關將持續追查該等刑事犯在大陸地區之行蹤、聯絡資訊，促請陸方落實執行人員遣返事項。</text:p>
      <text:p text:style-name="P468">（五）專業交流，法治對話</text:p>
      <text:p text:style-name="P469"><text:span text:style-name="T470">大陸地區日前提出「依法治國」之改革主軸，兩岸執法人員在案件合作的互動中，彼此影響與學習，依「兩岸司法互助協議」第2條「業務交流」規定，陸方已派出近百人次之公安(警察)、檢察官來臺參加本部所舉辦之研習課程及個案研商，大陸最高人民檢察院檢察長曹建明亦於104年7月間來臺訪問，此外，本部也指派檢察官赴大陸國家檢察官學院、公安機關等地交流研習，彰顯我方執法注重程序正義與維護人權要求，引領大陸地區之法治發展，落實司法互助協議的合作事項。<text:s/></text:span></text:p>
      <text:p text:style-name="P471">四、主動檢討修正法律，符合潮流貼近民意</text:p>
      <text:p text:style-name="P472">（一）體察民眾需求與國際趨勢，推動研修個人資料保護法制</text:p>
      <text:p text:style-name="P473"><text:span text:style-name="T474">行政院於101年9月6日函送</text:span><text:span text:style-name="T475">「</text:span><text:span text:style-name="T476">個人資料保護法部分條文修正草案</text:span><text:span text:style-name="T477">」</text:span><text:span text:style-name="T478">（第6條、第41條、第45條、第54條）至立法院審議，104年6月5日立法院召開本案朝野黨團協商，協商通過共13條條文，目前進行黨團之協商程序，期望能在本會期中完成立法。本部將持續蒐集外國個人資保護最新立法或修法資訊，以利未來修法政策與國際接軌。</text:span></text:p>
      <text:p text:style-name="P479"><text:span text:style-name="T480">（二）完備民事法律體系，消除民怨並適應社會變遷</text:span></text:p>
      <text:p text:style-name="P481">1、健全法人制度，強化監督機制：本部研擬之「財團法人法草案」，業於102年5月31日報請行政院審查，行政院已召開6次審查會議，俟行政院院會通過報請立法院完成立法後，得以健全財團法人法制，並強化監督機制。</text:p>
      <text:p text:style-name="P482">2、研議於「民法」「親屬編」增訂分居制度，減緩離婚之衝擊：蒐集相關外國立法例資料，組成「民法」「親屬編」研修專案小組，增訂分居制度。</text:p>
      <text:p text:style-name="P483">3、落實同性伴侶權益保障，研議同性伴侶法制。</text:p>
      <text:p text:style-name="P484">4、研擬「民法」「親屬編」增訂「意定監護制度」規定：我國現行成年監護，係於本人喪失意思能力始啟動之機制，無法充分符合受監護人意願，因此若能增訂在本人意思能力尚健全時，由本人決定意思能力喪失後之相關監護事務之意定監護制度，較符合人性尊嚴及老人利益，並完善「民法」監護制度。</text:p>
      <text:p text:style-name="P485">5. 研修「信託法」，健全信託法制：為因應社會、經濟環境急遽變遷，本部參考外國最新立法例，進行「信託法」之檢討修正，期能符合民眾對於資産信託、理財信託之需求，並建置公益信託完善之監督機制。</text:p>
      <text:p text:style-name="P486">（三）完備行政法制，追求公益與私益之衡平</text:p>
      <text:p text:style-name="P487">1、完成「國家賠償法修正草案」：「國家賠償法修正草案」業經行政院於103年8月7日院會通過，於同年月8日函送立法院審議。</text:p>
      <text:p text:style-name="P488">2、研提「行政程序法部分條文修正草案」：為因應行政事務繁雜多樣及社會時空環境之變化，本部於104年5月20日研提「行政程序法部分條文修正草案」送請行政院審查。上開修正草案修正現行法有關聽證之規定，並增訂公聽會程序，以擴大民眾參與，增加行政行為之正確性與妥適性。</text:p>
      <text:p text:style-name="P489">3、研提「行政程序法第127條及第175條修正草案」：為解決現行學說及司法實務對於行政程序法第127條有關授益處分因撤銷或廢止等原因失效後，所生不當得利返還之適用爭議，本部於104年9月21日函送「行政程序法第127條及第175條修正草案」至行政院核轉立法院審議。</text:p>
      <text:p text:style-name="P490">4、研修「政府資訊公開法」，保障人民知的權利：本部已進行國內修法意見之蒐集，以及國外相關政府資訊公開最新立法或修法資訊，未來將持續研修「政府資訊公開法」，期能達到施政資訊透明，滿足人民知的權利，進而落實公民參與、民主監督。</text:p>
      <text:p text:style-name="P491"><text:span text:style-name="T492">五、</text:span><text:span text:style-name="T493">提升收容品質</text:span><text:span text:style-name="T494">，展現矯正新象</text:span></text:p>
      <text:p text:style-name="P495"><text:s text:c="5"/>本部矯正署將賡續落實生命教育、提升矯治成效、加強在監受刑人技職訓練、強化戒護管理等，未來將推動以下重點工作:</text:p>
      <text:p text:style-name="P496">（一）紓緩矯正機關超額收容現象，提升收容品質</text:p>
      <text:p text:style-name="P497">為紓解矯正機關超收擁擠問題，本部除加強實行檢察及司法系統「前門政策」之轉向處遇（如緩起訴、易服社會勞動、緩刑、罰金刑、易科罰金等措施），及矯正系統「後門政策」之假釋制度以為因應，亦研提「紓解監所超收擁擠策略-法務部矯正署改善監所十年計畫規劃報告」，審酌區域收容需求、收容類別、土地取得難易程度、民意反應及財物計畫可行性等因素，以擴、增、改或遷建監所方式，提供新的收容空間以為因應，並採滾動式定時檢討計畫內容。目前辦理中之個案有臺北監獄新（擴）建計畫及宜蘭監獄擴建計畫個案計畫，將可舒緩部分監所超額收容問題，輔以每年持續改善矯正機關房舍、消防及戒護安全等設施及設備、強化收容人生活之照護，對於提升收容品質助益甚大。</text:p>
      <text:p text:style-name="P498">（二）擴大酒藥癮醫療量能</text:p>
      <text:p text:style-name="P499">與衛生福利部合作辦理「矯正機關藥癮、酒癮戒治醫療服務獎勵計畫」，自103年9月25日起至104年12月底止，於指定之5所矯正機關內開辦酒藥癮門診，引進精神科醫師、臨床心理師、社工員、個案管理師及護理師等團隊，藉由專業醫療服務之提供，緩和甫進入矯正機關之藥、酒癮收容人之戒斷症狀，以減少戒護事故發生，並對是類收容人續以提供戒治醫療服務，俾預防出監後復發，期透過該計畫之推動，促使矯正機關與醫療機構建立合作機制，共同發展矯正機關內酒、藥癮處遇模式。</text:p>
      <text:p text:style-name="P500">（三）續辦兩岸收容人藝文聯展及實務研討會，並關懷陸方臺籍收容人處遇</text:p>
      <text:p text:style-name="P501"><text:span text:style-name="T502">本部與陸方簽訂「海峽兩岸共同打擊犯罪及司法互助協議」後，本部矯正署依照上開協議派遣「矯正業務參訪團」赴大陸地區參訪矯正機關及訪視陸方臺籍收容人，並以「矯正交流、文化先行」理念，與陸方輪流辦理收容人藝文聯展外，更擴展至實務研討會，充實兩岸獄政交流。本部矯正署預計於104年11月派員前往上海，參加2015兩岸獄政研討會及第五屆海峽兩岸收容人書畫及工藝聯展。</text:span></text:p>
      <text:p text:style-name="P503">六、強化反毒、性侵犯監控機制，完備司法保護體系</text:p>
      <text:p text:style-name="P504">（一）盤整反毒資源，防制各級毒品氾濫</text:p>
      <text:p text:style-name="P505">盤整政府各項反毒資源，進行效益最大化之配置與分工，並建構完整毒品圖像，掌握毒品問題之變化，由中央與地方攜手合作，連結政府與民間資源，發展合乎時宜之對策，以形成反毒防護網，防制各級毒品氾濫。</text:p>
      <text:p text:style-name="P506">（二）強化性侵犯監控機制，維護婦幼安全</text:p>
      <text:p text:style-name="P507">為維護婦幼安全，將妥適運用科技監控及測謊設備，並精進付保護管束之性侵害加害人社區處遇。</text:p>
      <text:p text:style-name="P508">（三）強化更生人社會支持與復歸網絡</text:p>
      <text:p text:style-name="P509">銜接矯正、觀護、更生保護與社區輔導，持續推動更生人家庭支持方案及就業服務，強化社會支持與復歸網絡，提升社會對更生人接納度。</text:p>
      <text:p text:style-name="P510">（四）整合公私資源，預防犯罪避免再犯</text:p>
      <text:p text:style-name="P511"><text:s text:c="6"/>整合部會力量與民間資源，積極推展毒品防制、人權尊重、拒絶賄選與法律宣導工作，以預防犯罪並避免再犯。</text:p>
      <text:p text:style-name="P512"><text:span text:style-name="T513">（五）賡續推動修復式司法，建構完整司法保護體系</text:span></text:p>
      <text:p text:style-name="P514">強化對犯罪被害人保護及補償工作，協助犯罪被害人重建生活，且賡續推動修復式司法，促進社會和諧，建構完整之司法保護體系。</text:p>
      <text:p text:style-name="P515">七、籌辦兩公約報告，檢討人權法令缺失</text:p>
      <text:p text:style-name="P516">（一）籌辦兩公約第二次定期報告及國際審查會議</text:p>
      <text:p text:style-name="P517">本部依總統府人權諮詢委員會第16次會議決議規劃之期程，於104年9月至12月辦理報告撰寫及審查事宜，預定於105年4月公布第二次定期報告，並於106年1月舉行國際審查會議。</text:p>
      <text:p text:style-name="P518">（二）賡續督促各機關檢討法令缺失</text:p>
      <text:p text:style-name="P519"><text:span text:style-name="T520">總統府</text:span><text:span text:style-name="T521">人權諮詢委員會下設之「法令檢討小組」已召開6次會議，將持續積極督促各機關檢討國家人權報告及國際審查會議結論性意見與建議提及之法令及行政措施缺失。</text:span></text:p>
      <text:p text:style-name="P522">（三）持續研究設置國家人權專責機構之可行性</text:p>
      <text:p text:style-name="P523">於有關我國成立符合巴黎原則之國家人權專責機構可行性之議題，將俟大院提出對案後，陳報總統府人權諮詢委員會作為總統政策諮詢之參考。</text:p>
      <text:p text:style-name="P524">八、彰顯公義與關懷，提升行政執行效能</text:p>
      <text:p text:style-name="P525">（一）加強辦理滯欠大戶案件，實現社會公平正義</text:p>
      <text:p text:style-name="P526">召開滯欠大戶執行督導小組會議，針對個案遭遇之困難，共同研商解決，並強化與各移送機關及相關機關之協調聯繫；另針對滯欠金額龐大、蓄意脫產、拒繳之滯欠大戶或其負責人，妥善運用法律所賦予之強制措施，杜絕其投機僥倖心態。</text:p>
      <text:p text:style-name="P527">（二）案件分類管理，關懷經濟弱勢族群</text:p>
      <text:p text:style-name="P528">對於滯欠金額達1百萬元以上特專及滯欠大戶案件，將持續要求本部行政執行署及各分署依法妥慎運用各種執行措施，例如查封拍賣、限制出境、拘提管收、禁奢條款等，突破辦案瓶頸，實現社會「公義」，增益國庫收入；另對於有執行實益之案件，不論金額多寡，將致力於提升執行之品質，加強執行廣度及深度，運用適宜之執行方法，並追蹤、分析其實施成效，以提高小額案件之徵起率，進而提升整體執行績效；對於無能力繳納健保費之「經濟弱勢族群」，展現「關懷」之情，儘量給予義務人以分期方式繳納欠款，彰顯公義與關懷之施政理念。</text:p>
      <text:p text:style-name="P529">（三）督導行政執行業務，確保公法債權實現</text:p>
      <text:p text:style-name="P530">將以多元方式督導本部行政執行署及各分署，積極辦理公法上金錢給付義務之強制執行事件，妥善運用各種法律工具，加強執行動產、不動產，提升拍賣成效及執行效率，並注意於執行期間內積極辦理，以確保實現國家公法債權。</text:p>
      <text:p text:style-name="P531">九、整合資訊系統再造，提升行政效能</text:p>
      <text:p text:style-name="P532"><text:span text:style-name="T533">（一）規劃辦理「政府機關（構）資安事件數位證據保全標準作業程序」、「數位證據保全自動化蒐證工具」試行及推廣作業</text:span><text:span text:style-name="T534">，</text:span><text:span text:style-name="T535">以提升政府機關數位證據保全能力</text:span></text:p>
      <text:p text:style-name="P536">1、於「政府機關（構）資安事件數位證據保全標準作業程序」頒行後，各機關將有數位證據保全自動化蒐證工具之使用需求，本部已開發完成之數位證據保全自動化蒐證工具，將先提供本部所屬機關試行，並持續進行功能修正及強化作業，以期符合第一線人員於實際作業之需求，亦針對數位證據保全自動化蒐證工具所蒐集之資訊，開發異常分析功能並提供相關分析報表，以利第一線人員可於現場進行初步鑑識分析作業。</text:p>
      <text:p text:style-name="P537">2、本部將規劃推動實際案例演練作業，以提升數位證據保全人員對於數位證據蒐證及鑑識分析作業程序之熟稔度，其相關經驗亦可提供做為其他政府機關（構）參考之依據。</text:p>
      <text:p text:style-name="P538">（二）持續辦理行政執行機關案件管理系統再造作業，提升行政執行效率</text:p>
      <text:p text:style-name="P539">1、本部於103年辦理完成行政執行分署之行政執行案件管理系統再造作業，後續將由高雄分署於104年9月起辦理資料驗證與整合測試作業，再由桃園分署與臺中分署辦理試辦作業，預定於105年下半年起逐步推動全國13分署上線作業。</text:p>
      <text:p text:style-name="P540">2、本部並於104年辦理行政執行署之行政執行案件管理系統之再造作業，除系統功能與資訊安全機制優化以外，規劃建置案件統計分析整合系統，將舊有資料定期進行資料封存，並利用案件統計分析針對蓄意脫產或惡意拒繳之滯欠大戶，積極調查義務人可供執行之財產，優化執行案件資料列管、稽核及統計分析等作業，全面提升行政執行機關運作效能，以實現精實、彈性、效能政府的政策目標。</text:p>
      <text:p text:style-name="P541">（三）辦理檢察機關案件管理系統及矯正資料庫管理平台推廣作業，提升檢察與矯正系統資料運用</text:p>
      <text:p text:style-name="P542">檢察機關案件管理系統預計於105年完成全國一、二審級檢察機關系統之推廣上線作業。105年持續推廣建置矯正資料庫管理平台至全國，完成矯正彙總資料庫各項資訊系統開發與整合等工程，落實各矯正機關推廣運用，達成檢察與矯正業務流程與資料整合應用，有效促進資源共享，提升運作效率。</text:p>
      <text:p text:style-name="P543">（四）持續推動檢察機關書類製作與筆錄系統功能精進案，強化檢察官辦案便利性</text:p>
      <text:p text:style-name="P544">推動檢察機關書類製作與筆錄系統功能精進案，以提升檢察官辦案便利性，本案於104年7月完成招標作業，規劃完成書類製作系統、筆錄電腦系統及文書編輯器軟體－漢書等系統大五碼編碼(Big5）轉為國際碼編碼（Unicode）作業為基礎，開發前揭系統新功能，未來文書編輯器軟體，不再僅限編輯純文字，可依檢察官書類需要插入相關圖片，以滿足如智財案件書類製作需求。另強化後續相關資料整合運用，開發檢察機關案件管理系統引用書類當事人資料，書類製作系統引用檢察機關案件管理系統扣押物資料與照片，以提高檢察官書類製作便利性。本案將於105年完成前述功能開發，並擇定機關試辦後，預定於106年辦理所屬檢察機關推廣建置作業。</text:p>
      <text:p text:style-name="P545"><text:span text:style-name="T546">（五）持續推動公務統計作業，提升作業效能及作業一致化</text:span></text:p>
      <text:p text:style-name="P547">延續公務統計系統建置委外服務案104年專案進度，進行檢察與矯正公務統計報表分析、系統功能開發與統計系統資料移轉，未來將提供彈性化資料統計功能，減少統計人員直接下指令統計資料困擾，並提供資料往下展開至細項資料功能，便利統計人員資料檢誤，預定於105年完成功能開發，並擇定試辦機關試行後，於106年辦理所屬機關推廣建置作業，達成檢察與矯正公務統計作業一致化，以及提升公務統計系統效能。</text:p>
      <text:p text:style-name="P548"><text:span text:style-name="T549">（六）更新資安事件監控平台</text:span><text:span text:style-name="T550">，</text:span><text:span text:style-name="T551">強化資安事件偵防能力</text:span></text:p>
      <text:p text:style-name="P552">1、近年來隨著網際網路普及，使資安攻擊事件日益頻繁，尤其伴隨著駭客攻擊途徑的多樣化，各政府機關雖建置防火牆等資安設備，仍無法規避遭受攻擊的風險，越來越多駭客程式透過電子郵件社交工程、社群網站伏擊等手段，進行針對性、長時間及潛伏式之攻擊，在區域性入侵已無法百分之百防杜之情形下，及早發現網路中之異常節點就成為資安防護之重要環節。</text:p>
      <text:p text:style-name="P553">2、本部前於101年完成資訊安全紀錄收集、分析平臺建置，就資安設備之事件進行收集、分析，以儘早發現內部資安風險；因應日益複雜的資安環境，後續規劃將原資安事件監控平台提升為功能完整之安全營運系統(SOC)，以加強偵測遭植入惡意程式電腦及外部網路資安攻擊之能力，防止資安事故危害發生與擴大。</text:p>
      <text:p text:style-name="P554">3、本部調查局配合國家資通安全辦公室、行政院資通安全辦公室，辦理電腦犯罪防制及調查工作。強化網路系統資安防護能量，精進網路資安防禦措施，防制駭客透過正常存取服務進行攻擊行為。精進電腦犯罪調查及數位證據鑑識技能，推動數位鑑識標準規範，提升鑑識水準。</text:p>
      <text:p text:style-name="P555"><text:span text:style-name="T556">（七）</text:span><text:span text:style-name="T557">強化鑑識與科技蒐證設備量能，</text:span><text:span text:style-name="T558">提高鑑識效率</text:span></text:p>
      <text:p text:style-name="P559">1、強化鑑識與科技蒐證設備量能，妥善規劃興建鑑識大樓及研提中長程個案計畫，以爭取提升鑑識科技軟硬體設施所需經費。積極投入先進蒐證器材之研發，多管道爭取經費，以全力支援外勤單位辦案所需之蒐證器材，提升外勤科技辦案成效。</text:p>
      <text:p text:style-name="P560"><text:span text:style-name="T561">2、</text:span><text:span text:style-name="T562">提升鑑識及</text:span><text:span text:style-name="T563">科技</text:span><text:span text:style-name="T564">支援效能</text:span><text:span text:style-name="T565">，</text:span><text:span text:style-name="T566">持續推動實驗室認證（包括新實驗室認證、已認證實驗室</text:span><text:span text:style-name="T567">之</text:span><text:span text:style-name="T568">增項及延展認證），強化內部控</text:span><text:span text:style-name="T569">管</text:span><text:span text:style-name="T570">機制，提升整體鑑識品質</text:span><text:span text:style-name="T571">。</text:span><text:span text:style-name="T572">賡續</text:span><text:span text:style-name="T573">研提</text:span><text:span text:style-name="T574">科技計畫，鼓勵同仁研究創新，精進鑑識能力與提高鑑識效率</text:span><text:span text:style-name="T575">；</text:span><text:span text:style-name="T576">同時亦鼓勵進修及參加國內外專題研討會，</text:span><text:span text:style-name="T577">汲取專業新知、</text:span><text:span text:style-name="T578">開拓研發視野</text:span><text:span text:style-name="T5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margin-top="0.125in" fo:margin-bottom="0.125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line-height="0.2777in"/>
      <style:text-properties style:font-name="標楷體" style:font-name-asian="標楷體" fo:color="#000000" style:text-scale="95%" style:letter-kerning="false" fo:font-size="14pt" style:font-size-asian="14pt" style:font-size-complex="10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內文" style:display-name="內文" style:family="paragraph">
      <style:paragraph-properties fo:widows="0" fo:orphans="0" fo:text-align="justify" fo:line-height="0.3333in" fo:margin-left="0.3472in">
        <style:tab-stops/>
      </style:paragraph-properties>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5368in"/>
          <style:tab-stop style:type="right" style:position="5.420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5368in"/>
          <style:tab-stop style:type="right" style:position="5.420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fo:margin-left="0.4722in">
        <style:tab-stops/>
      </style:paragraph-properties>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margin-top="0.125in" fo:margin-bottom="0.125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margin-top="0.0347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letter-kerning="true" fo:font-size="16pt" style:font-size-asian="16pt"/>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fo:text-align="justify" fo:line-height="0.3333in" fo:margin-left="0.3472in">
        <style:tab-stops/>
      </style:paragraph-properties>
      <style:text-properties style:font-name="新細明體" style:font-name-complex="新細明體" fo:color="#000000" fo:font-size="12pt" style:font-size-asian="12pt" style:font-size-complex="12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level-style text:level="7"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DFKaiShu-SB-Estd-BF" fo:font-weight="normal" style:font-weight-asian="normal" style:use-window-font-color="true"/>
    </style:style>
    <style:style style:name="WW_CharLFO10LVL1" style:family="text">
      <style:text-properties fo:font-weight="normal" style:font-weight-asian="normal" style:use-window-font-color="true"/>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fo:font-weight="normal" style:font-weight-asian="normal" style:use-window-font-color="true"/>
    </style:style>
    <style:style style:name="WW_CharLFO23LVL3" style:family="text">
      <style:text-properties fo:language="en" fo:country="US"/>
    </style:style>
    <style:style style:name="WW_CharLFO24LVL2" style:family="text">
      <style:text-properties style:font-name="Times New Roman" style:font-name-asian="新細明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prefix="(" style:num-suffix=")" style:num-format="1">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number text:level="1" text:style-name="WW_CharLFO14LV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1972in" text:min-label-width="0.7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552in"/>
      </text:list-level-style-number>
      <text:list-level-style-number text:level="2" style:num-suffix="." style:num-format="1">
        <style:list-level-properties text:space-before="1.3333in" text:min-label-width="0.3333in"/>
      </text:list-level-style-number>
      <text:list-level-style-number text:level="3" text:style-name="WW_CharLFO23LVL3" style:num-suffix="、" style:num-format="一, 十, 一百(繁), ...">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text:start-value="2">
        <style:list-level-properties text:space-before="0.0986in" text:min-label-width="0.75in"/>
      </text:list-level-style-number>
      <text:list-level-style-number text:level="2" text:style-name="WW_CharLFO24LV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fo:margin-left="0.8333in">
        <style:tab-stops>
          <style:tab-stop style:type="center" style:position="2.0506in"/>
          <style:tab-stop style:type="right" style:position="4.9347in"/>
        </style:tab-stops>
      </style:paragraph-properties>
    </style:style>
    <style:style style:name="P3" style:parent-style-name="頁首" style:family="paragraph">
      <style:paragraph-properties style:line-break="normal" fo:text-align="end" fo:margin-left="1.7152in" fo:margin-right="0.25in" fo:text-indent="-0.8819in">
        <style:tab-stops>
          <style:tab-stop style:type="center" style:position="1.1687in"/>
          <style:tab-stop style:type="right" style:position="4.052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style>
    <style:style style:name="P9" style:parent-style-name="頁首" style:family="paragraph">
      <style:paragraph-properties style:line-break="normal" fo:text-align="end" fo:margin-left="0.8333in" fo:margin-right="0.25in" fo:text-indent="0.25in">
        <style:tab-stops>
          <style:tab-stop style:type="center" style:position="2.0506in"/>
          <style:tab-stop style:type="right" style:position="4.9347in"/>
        </style:tab-stops>
      </style:paragraph-properties>
      <style:text-properties style:font-name="標楷體" style:font-name-asian="標楷體"/>
    </style:style>
    <style:style style:name="P10" style:parent-style-name="頁首" style:family="paragraph">
      <style:paragraph-properties fo:margin-left="0.8333in">
        <style:tab-stops>
          <style:tab-stop style:type="center" style:position="2.0506in"/>
          <style:tab-stop style:type="right" style:position="4.9347in"/>
        </style:tab-stops>
      </style:paragraph-properties>
    </style:style>
    <style:style style:name="P11" style:parent-style-name="頁首" style:family="paragraph">
      <style:paragraph-properties style:line-break="normal" fo:margin-left="1in" fo:margin-right="0.25in" fo:text-indent="0.1388in">
        <style:tab-stops>
          <style:tab-stop style:type="left" style:position="-0.8333in"/>
          <style:tab-stop style:type="center" style:position="1.884in"/>
          <style:tab-stop style:type="right" style:position="4.768in"/>
          <style:tab-stop style:type="right" style:position="5.1402in"/>
        </style:tab-stops>
      </style:paragraph-properties>
    </style:style>
    <style:style style:name="F1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style>
    <style:style style:name="P17" style:parent-style-name="頁首" style:family="paragraph">
      <style:paragraph-properties fo:margin-left="0.8333in" fo:margin-right="0.25in" fo:text-indent="0.25in">
        <style:tab-stops>
          <style:tab-stop style:type="center" style:position="2.0506in"/>
          <style:tab-stop style:type="right" style:position="4.9347in"/>
        </style:tab-stops>
      </style:paragraph-properties>
      <style:text-properties style:font-name="標楷體" style:font-name-asian="標楷體"/>
    </style:style>
    <style:style style:name="P18" style:parent-style-name="頁尾" style:family="paragraph">
      <style:paragraph-properties fo:text-align="end" fo:margin-left="0.8333in" fo:text-indent="0.25in">
        <style:tab-stops>
          <style:tab-stop style:type="center" style:position="2.0506in"/>
          <style:tab-stop style:type="right" style:position="4.9347in"/>
        </style:tab-stops>
      </style:paragraph-properties>
      <style:text-properties style:font-name="標楷體" style:font-name-asian="標楷體"/>
    </style:style>
    <style:style style:name="P19" style:parent-style-name="頁尾" style:family="paragraph">
      <style:paragraph-properties fo:margin-left="0.8333in">
        <style:tab-stops>
          <style:tab-stop style:type="center" style:position="2.0506in"/>
          <style:tab-stop style:type="right" style:position="4.9347in"/>
        </style:tab-stops>
      </style:paragraph-properties>
    </style:style>
    <style:style style:name="P20" style:parent-style-name="頁尾" style:family="paragraph">
      <style:paragraph-properties fo:margin-left="0.8333in" fo:text-indent="0.25in">
        <style:tab-stops>
          <style:tab-stop style:type="center" style:position="2.0506in"/>
          <style:tab-stop style:type="right" style:position="4.9347in"/>
        </style:tab-stops>
      </style:paragraph-properties>
    </style:style>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 style:parent-style-name="頁尾" style:family="paragraph">
      <style:paragraph-properties fo:margin-left="0.8333in">
        <style:tab-stops>
          <style:tab-stop style:type="center" style:position="2.0506in"/>
          <style:tab-stop style:type="right" style:position="4.9347in"/>
        </style:tab-stops>
      </style:paragraph-properties>
    </style:style>
    <style:style style:name="F23"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頁碼"><text:page-number text:fixed="false">1</text:page-number></text:span></text:p></draw:text-box></draw:frame><text:span text:style-name="T5">監察院</text:span><text:span text:style-name="T6">10</text:span><text:span text:style-name="T7">4</text:span><text:span text:style-name="T8">年巡察資料</text:span></text:p>
        <text:p text:style-name="P9"/>
      </style:header>
      <style:header-left>
        <text:p text:style-name="P11"><draw:frame draw:style-name="F12" text:anchor-type="paragraph" svg:y="0.0006in" draw:z-index="0"><draw:text-box fo:min-height="0in" fo:min-width="0in"><text:p text:style-name="P10"><text:span text:style-name="頁碼"><text:page-number text:fixed="false">50</text:page-number></text:span></text:p></draw:text-box></draw:frame><text:span text:style-name="T13">監察院</text:span><text:span text:style-name="T14">10</text:span><text:span text:style-name="T15">4</text:span><text:span text:style-name="T16">年巡察資料</text:span></text:p>
        <text:p text:style-name="P17"/>
      </style:header-left>
      <style:footer>
        <text:p text:style-name="P18"/>
      </style:footer>
      <style:footer-left>
        <text:p text:style-name="P20"><draw:frame draw:style-name="F21" text:anchor-type="paragraph" svg:y="0.0006in" draw:z-index="0"><draw:text-box fo:min-height="0in" fo:min-width="0in"><text:p text:style-name="P19"/></draw:text-box></draw:frame><draw:frame draw:style-name="F23" text:anchor-type="paragraph" draw:z-index="0"><draw:text-box fo:min-height="0in" fo:min-width="0in"><text:p text:style-name="P22"/></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24:00Z</meta:creation-date>
    <dc:date>2017-10-19T09:25:00Z</dc:date>
    <meta:print-date>2015-10-05T08:30:00Z</meta:print-date>
    <meta:template xlink:href="Normal.dotm" xlink:type="simple"/>
    <meta:editing-cycles>2</meta:editing-cycles>
    <meta:editing-duration>PT60S</meta:editing-duration>
    <meta:document-statistic meta:page-count="51" meta:paragraph-count="65" meta:word-count="4878" meta:character-count="32618" meta:row-count="231" meta:non-whitespace-character-count="27805"/>
  </office:meta>
</office:document-meta>
</file>