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justify" fo:margin-bottom="0.375in" fo:line-height="0.3472in" fo:text-indent="1.9465in" style:page-number="1"/>
      <style:text-properties style:font-name="標楷體" style:font-name-asian="標楷體" fo:font-weight="bold" style:font-weight-asian="bold" style:font-weight-complex="bold" fo:color="#000000" fo:font-size="20pt" style:font-size-asian="20pt" style:font-size-complex="20pt"/>
    </style:style>
    <style:style style:name="P11" style:parent-style-name="前言結語" style:family="paragraph">
      <style:paragraph-properties fo:line-height="0.3472in"/>
      <style:text-properties fo:color="#000000"/>
    </style:style>
    <style:style style:name="P12" style:parent-style-name="前言結語" style:family="paragraph">
      <style:paragraph-properties style:punctuation-wrap="simple" style:text-autospace="none" fo:margin-bottom="0.125in" fo:line-height="0.3472in" fo:text-indent="0.3888in"/>
    </style:style>
    <style:style style:name="T13" style:parent-style-name="預設段落字型" style:family="text">
      <style:text-properties fo:color="#000000"/>
    </style:style>
    <style:style style:name="T14" style:parent-style-name="預設段落字型" style:family="text">
      <style:text-properties fo:color="#000000" style:text-position="25% 100%" fo:font-size="12pt" style:font-size-asian="12pt" style:font-size-complex="12pt"/>
    </style:style>
    <style:style style:name="T15" style:parent-style-name="預設段落字型" style:family="text">
      <style:text-properties fo:color="#000000"/>
    </style:style>
    <style:style style:name="P16" style:parent-style-name="內文" style:family="paragraph">
      <style:paragraph-properties style:punctuation-wrap="simple" style:text-autospace="none" style:snap-to-layout-grid="false" fo:text-align="justify" fo:line-height="0.3472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justify" fo:line-height="0.3472in" fo:text-indent="0.1944in"/>
      <style:text-properties style:font-name="標楷體" style:font-name-asian="標楷體" fo:font-weight="bold" style:font-weight-asian="bold" fo:color="#000000" fo:font-size="14pt" style:font-size-asian="14pt" style:font-size-complex="14pt"/>
    </style:style>
    <style:style style:name="P19" style:parent-style-name="立-一0" style:family="paragraph">
      <style:paragraph-properties style:punctuation-wrap="simple" style:text-autospace="none" style:snap-to-layout-grid="false" fo:margin-top="0in" fo:line-height="0.3472in" fo:margin-left="0.75in" fo:text-indent="0in">
        <style:tab-stops/>
      </style:paragraph-properties>
    </style:style>
    <style:style style:name="T20" style:parent-style-name="預設段落字型" style:family="text">
      <style:text-properties fo:font-weight="normal" style:font-weight-asian="normal" style:font-weight-complex="normal" fo:color="#000000" style:font-size-complex="14pt"/>
    </style:style>
    <style:style style:name="T21" style:parent-style-name="預設段落字型" style:family="text">
      <style:text-properties fo:font-weight="normal" style:font-weight-asian="normal" fo:color="#000000" style:font-size-complex="14pt"/>
    </style:style>
    <style:style style:name="P22"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立-一0" style:family="paragraph">
      <style:paragraph-properties style:punctuation-wrap="simple" style:text-autospace="none" style:snap-to-layout-grid="false" fo:margin-top="0in" fo:line-height="0.3472in" fo:margin-left="0.75in" fo:text-indent="0in">
        <style:tab-stops/>
      </style:paragraph-properties>
    </style:style>
    <style:style style:name="T24" style:parent-style-name="預設段落字型" style:family="text">
      <style:text-properties fo:font-weight="normal" style:font-weight-asian="normal" fo:color="#000000" style:font-size-complex="14pt"/>
    </style:style>
    <style:style style:name="T25" style:parent-style-name="預設段落字型" style:family="text">
      <style:text-properties fo:font-weight="normal" style:font-weight-asian="normal" fo:color="#000000" style:font-size-complex="14pt"/>
    </style:style>
    <style:style style:name="T26" style:parent-style-name="預設段落字型" style:family="text">
      <style:text-properties fo:font-weight="normal" style:font-weight-asian="normal" fo:color="#000000" style:font-size-complex="14pt"/>
    </style:style>
    <style:style style:name="T27" style:parent-style-name="預設段落字型" style:family="text">
      <style:text-properties fo:font-weight="normal" style:font-weight-asian="normal" fo:color="#000000" style:font-size-complex="14pt"/>
    </style:style>
    <style:style style:name="T28" style:parent-style-name="預設段落字型" style:family="text">
      <style:text-properties fo:font-weight="normal" style:font-weight-asian="normal" fo:color="#000000" style:font-size-complex="14pt"/>
    </style:style>
    <style:style style:name="T29" style:parent-style-name="預設段落字型" style:family="text">
      <style:text-properties fo:font-weight="normal" style:font-weight-asian="normal" fo:color="#000000" style:font-size-complex="14pt"/>
    </style:style>
    <style:style style:name="T30" style:parent-style-name="預設段落字型" style:family="text">
      <style:text-properties fo:font-weight="normal" style:font-weight-asian="normal" fo:color="#000000" style:font-size-complex="14pt"/>
    </style:style>
    <style:style style:name="T31" style:parent-style-name="預設段落字型" style:family="text">
      <style:text-properties fo:font-weight="normal" style:font-weight-asian="normal" fo:color="#000000"/>
    </style:style>
    <style:style style:name="T32" style:parent-style-name="預設段落字型" style:family="text">
      <style:text-properties fo:font-weight="normal" style:font-weight-asian="normal" fo:color="#000000"/>
    </style:style>
    <style:style style:name="T33" style:parent-style-name="預設段落字型" style:family="text">
      <style:text-properties fo:font-weight="normal" style:font-weight-asian="normal" fo:color="#000000"/>
    </style:style>
    <style:style style:name="P34"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5"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36"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37" style:parent-style-name="預設段落字型" style:family="text">
      <style:text-properties fo:font-weight="normal" style:font-weight-asian="normal" fo:color="#000000" style:font-size-complex="14pt"/>
    </style:style>
    <style:style style:name="T38" style:parent-style-name="預設段落字型" style:family="text">
      <style:text-properties fo:font-weight="normal" style:font-weight-asian="normal" style:font-weight-complex="normal" fo:color="#000000" style:font-size-complex="14pt"/>
    </style:style>
    <style:style style:name="T39" style:parent-style-name="預設段落字型" style:family="text">
      <style:text-properties fo:font-weight="normal" style:font-weight-asian="normal" fo:color="#000000" style:font-size-complex="14pt"/>
    </style:style>
    <style:style style:name="T40" style:parent-style-name="預設段落字型" style:family="text">
      <style:text-properties fo:font-weight="normal" style:font-weight-asian="normal" style:font-weight-complex="normal" fo:color="#000000" style:font-size-complex="14pt"/>
    </style:style>
    <style:style style:name="T41" style:parent-style-name="預設段落字型" style:family="text">
      <style:text-properties fo:font-weight="normal" style:font-weight-asian="normal" fo:color="#000000" style:font-size-complex="14pt"/>
    </style:style>
    <style:style style:name="T42" style:parent-style-name="預設段落字型" style:family="text">
      <style:text-properties fo:font-weight="normal" style:font-weight-asian="normal" fo:color="#000000" style:font-size-complex="14pt"/>
    </style:style>
    <style:style style:name="P4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style:punctuation-wrap="simple" style:text-autospace="none" style:snap-to-layout-grid="false" fo:text-align="justify" fo:line-height="0.3472in" fo:margin-left="0.75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style:punctuation-wrap="simple" style:text-autospace="none" style:snap-to-layout-grid="false" fo:text-align="justify" fo:line-height="0.3472in" fo:margin-left="0.75in">
        <style:tab-stops/>
      </style:paragraph-properties>
    </style:style>
    <style:style style:name="T6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6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4"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65" style:parent-style-name="立-一0" style:family="paragraph">
      <style:paragraph-properties style:punctuation-wrap="simple" style:text-autospace="none" style:snap-to-layout-grid="false" fo:margin-top="0in" fo:line-height="0.3472in" fo:margin-left="0.9916in" fo:text-indent="-0.3715in">
        <style:tab-stops/>
      </style:paragraph-properties>
      <style:text-properties fo:font-weight="normal" style:font-weight-asian="normal" fo:color="#000000" style:font-size-complex="14pt"/>
    </style:style>
    <style:style style:name="P66" style:parent-style-name="立-一0" style:family="paragraph">
      <style:paragraph-properties style:punctuation-wrap="simple" style:text-autospace="none" style:snap-to-layout-grid="false" fo:margin-top="0in" fo:line-height="0.3472in" fo:margin-left="0.9916in" fo:text-indent="-0.3715in">
        <style:tab-stops/>
      </style:paragraph-properties>
      <style:text-properties fo:font-weight="normal" style:font-weight-asian="normal" fo:color="#000000" style:font-size-complex="14pt"/>
    </style:style>
    <style:style style:name="P67"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style:punctuation-wrap="simple" style:text-autospace="none" style:snap-to-layout-grid="false" fo:text-align="justify" fo:line-height="0.3472in" fo:margin-left="0.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79"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80" style:parent-style-name="立-一0" style:family="paragraph">
      <style:paragraph-properties style:punctuation-wrap="simple" style:text-autospace="none" style:snap-to-layout-grid="false" fo:margin-top="0in" fo:line-height="0.3472in" fo:margin-left="0.9916in" fo:text-indent="-0.3715in">
        <style:tab-stops>
          <style:tab-stop style:type="left" style:position="0.0194in"/>
        </style:tab-stops>
      </style:paragraph-properties>
      <style:text-properties fo:font-weight="normal" style:font-weight-asian="normal" fo:color="#000000" style:font-size-complex="14pt"/>
    </style:style>
    <style:style style:name="P81"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82" style:parent-style-name="立-一0" style:family="paragraph">
      <style:paragraph-properties style:punctuation-wrap="simple" style:text-autospace="none" style:snap-to-layout-grid="false" fo:margin-top="0in" fo:line-height="0.3472in" fo:margin-left="0.5833in" fo:text-indent="0in">
        <style:tab-stops/>
      </style:paragraph-properties>
    </style:style>
    <style:style style:name="T83" style:parent-style-name="預設段落字型" style:family="text">
      <style:text-properties fo:font-weight="normal" style:font-weight-asian="normal" fo:color="#000000" style:font-size-complex="14pt"/>
    </style:style>
    <style:style style:name="P84"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5" style:parent-style-name="內文" style:family="paragraph">
      <style:paragraph-properties style:punctuation-wrap="simple" style:text-autospace="none" style:snap-to-layout-grid="false" fo:text-align="justify" fo:line-height="0.3472in" fo:margin-left="0.75in">
        <style:tab-stops/>
      </style:paragraph-properties>
    </style:style>
    <style:style style:name="T8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8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90"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92"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95"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96" style:parent-style-name="內文" style:family="paragraph">
      <style:paragraph-properties style:punctuation-wrap="simple" style:text-autospace="none" style:snap-to-layout-grid="false" fo:text-align="justify" fo:line-height="0.3472in" fo:margin-left="0.75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letter-spacing="-0.0416in"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style:punctuation-wrap="simple" style:text-autospace="none" style:snap-to-layout-grid="false" fo:text-align="justify" fo:line-height="0.3472in" fo:margin-left="0.75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159"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60"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161"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16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165"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167"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169"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171"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17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175"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76"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name-complex="新細明體" style:font-weight-complex="bold" fo:color="#000000" fo:font-size="14pt" style:font-size-asian="14pt" style:font-size-complex="14pt"/>
    </style:style>
    <style:style style:name="P177"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79"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80"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81"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82"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83"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84"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85"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86"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87"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88"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89"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92"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9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94"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195" style:parent-style-name="預設段落字型" style:family="text">
      <style:text-properties fo:font-weight="normal" style:font-weight-asian="normal" fo:color="#000000" style:font-size-complex="14pt"/>
    </style:style>
    <style:style style:name="P196"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97"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19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99"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01"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03"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05"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207"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10" style:parent-style-name="內文" style:family="paragraph">
      <style:paragraph-properties style:punctuation-wrap="simple" style:text-autospace="none" style:snap-to-layout-grid="false" fo:text-align="justify" fo:line-height="0.3472in" fo:margin-left="0.7465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style:font-weight-complex="bold"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30"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232"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style:font-weight-complex="bold" fo:color="#000000" fo:font-size="14pt" style:font-size-asian="14pt" style:font-size-complex="14pt"/>
    </style:style>
    <style:style style:name="P234"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235" style:parent-style-name="預設段落字型" style:family="text">
      <style:text-properties fo:font-weight="normal" style:font-weight-asian="normal" fo:color="#000000" style:font-size-complex="14pt"/>
    </style:style>
    <style:style style:name="T236" style:parent-style-name="預設段落字型" style:family="text">
      <style:text-properties fo:font-weight="normal" style:font-weight-asian="normal" style:font-weight-complex="normal" fo:color="#000000" style:font-size-complex="14pt"/>
    </style:style>
    <style:style style:name="P237"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238" style:parent-style-name="預設段落字型" style:family="text">
      <style:text-properties fo:font-weight="normal" style:font-weight-asian="normal" fo:color="#000000" style:font-size-complex="14pt"/>
    </style:style>
    <style:style style:name="T239" style:parent-style-name="預設段落字型" style:family="text">
      <style:text-properties fo:font-weight="normal" style:font-weight-asian="normal" style:font-weight-complex="normal" fo:color="#000000" style:font-size-complex="14pt"/>
    </style:style>
    <style:style style:name="T240" style:parent-style-name="預設段落字型" style:family="text">
      <style:text-properties fo:font-weight="normal" style:font-weight-asian="normal" fo:color="#000000" style:font-size-complex="14pt"/>
    </style:style>
    <style:style style:name="T241" style:parent-style-name="預設段落字型" style:family="text">
      <style:text-properties fo:font-weight="normal" style:font-weight-asian="normal" fo:color="#000000" style:font-size-complex="14pt"/>
    </style:style>
    <style:style style:name="T242" style:parent-style-name="預設段落字型" style:family="text">
      <style:text-properties fo:font-weight="normal" style:font-weight-asian="normal" fo:color="#000000" style:font-size-complex="14pt"/>
    </style:style>
    <style:style style:name="T243" style:parent-style-name="預設段落字型" style:family="text">
      <style:text-properties style:font-name-complex="Times New Roman" fo:font-weight="normal" style:font-weight-asian="normal" fo:color="#000000" style:font-size-complex="14pt"/>
    </style:style>
    <style:style style:name="T244" style:parent-style-name="預設段落字型" style:family="text">
      <style:text-properties style:font-name-complex="Times New Roman" fo:font-weight="normal" style:font-weight-asian="normal" fo:color="#000000" style:font-size-complex="14pt"/>
    </style:style>
    <style:style style:name="T245" style:parent-style-name="預設段落字型" style:family="text">
      <style:text-properties style:font-name-complex="Times New Roman" fo:font-weight="normal" style:font-weight-asian="normal" fo:color="#000000" style:font-size-complex="14pt"/>
    </style:style>
    <style:style style:name="T246" style:parent-style-name="預設段落字型" style:family="text">
      <style:text-properties fo:font-weight="normal" style:font-weight-asian="normal" fo:color="#000000" style:font-size-complex="14pt"/>
    </style:style>
    <style:style style:name="T247" style:parent-style-name="預設段落字型" style:family="text">
      <style:text-properties fo:font-weight="normal" style:font-weight-asian="normal" fo:color="#000000" style:font-size-complex="14pt"/>
    </style:style>
    <style:style style:name="T248" style:parent-style-name="預設段落字型" style:family="text">
      <style:text-properties fo:font-weight="normal" style:font-weight-asian="normal" fo:color="#000000" style:font-size-complex="14pt"/>
    </style:style>
    <style:style style:name="T249" style:parent-style-name="預設段落字型" style:family="text">
      <style:text-properties fo:font-weight="normal" style:font-weight-asian="normal" fo:color="#000000" style:font-size-complex="14pt"/>
    </style:style>
    <style:style style:name="T250" style:parent-style-name="預設段落字型" style:family="text">
      <style:text-properties fo:font-weight="normal" style:font-weight-asian="normal" fo:color="#000000" style:font-size-complex="14pt"/>
    </style:style>
    <style:style style:name="P251"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252"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53"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254"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255"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256"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257"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25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61" style:parent-style-name="內文" style:family="paragraph">
      <style:paragraph-properties style:punctuation-wrap="simple" style:text-autospace="none" style:snap-to-layout-grid="false" fo:text-align="justify" fo:line-height="0.3472in" fo:margin-left="0.75in" fo:text-indent="-0.58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79"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280"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281"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282"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83"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284" style:parent-style-name="預設段落字型" style:family="text">
      <style:text-properties fo:font-weight="normal" style:font-weight-asian="normal" fo:color="#000000" style:font-size-complex="14pt"/>
    </style:style>
    <style:style style:name="T285" style:parent-style-name="預設段落字型" style:family="text">
      <style:text-properties fo:font-weight="normal" style:font-weight-asian="normal" fo:color="#000000"/>
    </style:style>
    <style:style style:name="T286" style:parent-style-name="預設段落字型" style:family="text">
      <style:text-properties fo:font-weight="normal" style:font-weight-asian="normal" fo:color="#000000" style:font-size-complex="14pt"/>
    </style:style>
    <style:style style:name="P287"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288" style:parent-style-name="預設段落字型" style:family="text">
      <style:text-properties fo:font-weight="normal" style:font-weight-asian="normal" fo:color="#000000" style:font-size-complex="14pt"/>
    </style:style>
    <style:style style:name="T289" style:parent-style-name="預設段落字型" style:family="text">
      <style:text-properties fo:font-weight="normal" style:font-weight-asian="normal" fo:color="#000000" style:font-size-complex="14pt"/>
    </style:style>
    <style:style style:name="T290" style:parent-style-name="預設段落字型" style:family="text">
      <style:text-properties fo:font-weight="normal" style:font-weight-asian="normal" fo:color="#000000" style:font-size-complex="14pt"/>
    </style:style>
    <style:style style:name="T291" style:parent-style-name="預設段落字型" style:family="text">
      <style:text-properties fo:font-weight="normal" style:font-weight-asian="normal" fo:color="#000000" style:font-size-complex="14pt"/>
    </style:style>
    <style:style style:name="T292" style:parent-style-name="預設段落字型" style:family="text">
      <style:text-properties fo:font-weight="normal" style:font-weight-asian="normal" fo:color="#000000" style:font-size-complex="14pt"/>
    </style:style>
    <style:style style:name="T293" style:parent-style-name="預設段落字型" style:family="text">
      <style:text-properties fo:font-weight="normal" style:font-weight-asian="normal" fo:color="#000000" style:font-size-complex="14pt"/>
    </style:style>
    <style:style style:name="T294" style:parent-style-name="預設段落字型" style:family="text">
      <style:text-properties fo:font-weight="normal" style:font-weight-asian="normal" fo:color="#000000" style:font-size-complex="14pt"/>
    </style:style>
    <style:style style:name="T295" style:parent-style-name="預設段落字型" style:family="text">
      <style:text-properties fo:font-weight="normal" style:font-weight-asian="normal" fo:color="#000000" style:font-size-complex="14pt"/>
    </style:style>
    <style:style style:name="T296" style:parent-style-name="預設段落字型" style:family="text">
      <style:text-properties fo:font-weight="normal" style:font-weight-asian="normal" fo:color="#000000" style:font-size-complex="14pt"/>
    </style:style>
    <style:style style:name="T297" style:parent-style-name="預設段落字型" style:family="text">
      <style:text-properties fo:font-weight="normal" style:font-weight-asian="normal" fo:color="#000000" style:font-size-complex="14pt"/>
    </style:style>
    <style:style style:name="P298"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299"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00"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02" style:parent-style-name="內文" style:family="paragraph">
      <style:paragraph-properties style:punctuation-wrap="simple" style:text-autospace="none" style:snap-to-layout-grid="false" fo:text-align="justify" fo:line-height="0.3472in" fo:margin-left="0.7465in">
        <style:tab-stops/>
      </style:paragraph-properties>
      <style:text-properties style:font-name="標楷體" style:font-name-asian="標楷體" fo:color="#000000" fo:font-size="14pt" style:font-size-asian="14pt" style:font-size-complex="14pt"/>
    </style:style>
    <style:style style:name="P303" style:parent-style-name="立-一0" style:family="paragraph">
      <style:paragraph-properties style:punctuation-wrap="simple" style:text-autospace="none" style:snap-to-layout-grid="false" fo:margin-top="0in" fo:line-height="0.3472in" fo:text-indent="0in"/>
    </style:style>
    <style:style style:name="T304" style:parent-style-name="預設段落字型" style:family="text">
      <style:text-properties fo:color="#000000" style:font-size-complex="14pt"/>
    </style:style>
    <style:style style:name="P305"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06"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307"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30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09"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310"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311"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12" style:parent-style-name="內文" style:family="paragraph">
      <style:paragraph-properties style:punctuation-wrap="simple" style:text-autospace="none" style:snap-to-layout-grid="false" fo:text-align="justify" fo:line-height="0.3472in" fo:margin-left="0.751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14"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16"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317" style:parent-style-name="預設段落字型" style:family="text">
      <style:text-properties fo:font-weight="normal" style:font-weight-asian="normal" fo:color="#000000" style:font-size-complex="14pt"/>
    </style:style>
    <style:style style:name="T318" style:parent-style-name="預設段落字型" style:family="text">
      <style:text-properties style:font-name-complex="Times New Roman" fo:font-weight="normal" style:font-weight-asian="normal" style:font-weight-complex="normal" fo:color="#000000" style:font-size-complex="14pt"/>
    </style:style>
    <style:style style:name="T319" style:parent-style-name="預設段落字型" style:family="text">
      <style:text-properties style:font-name-complex="Times New Roman" fo:font-weight="normal" style:font-weight-asian="normal" style:font-weight-complex="normal" fo:color="#000000" style:font-size-complex="14pt"/>
    </style:style>
    <style:style style:name="T320" style:parent-style-name="預設段落字型" style:family="text">
      <style:text-properties style:font-name-complex="Times New Roman" fo:font-weight="normal" style:font-weight-asian="normal" style:font-weight-complex="normal" fo:color="#000000" style:font-size-complex="14pt"/>
    </style:style>
    <style:style style:name="T321" style:parent-style-name="預設段落字型" style:family="text">
      <style:text-properties style:font-name-complex="Times New Roman" fo:font-weight="normal" style:font-weight-asian="normal" style:font-weight-complex="normal" fo:color="#000000" style:font-size-complex="14pt"/>
    </style:style>
    <style:style style:name="T322" style:parent-style-name="預設段落字型" style:family="text">
      <style:text-properties style:font-name-complex="Times New Roman" fo:font-weight="normal" style:font-weight-asian="normal" style:font-weight-complex="normal" fo:color="#000000" style:font-size-complex="14pt"/>
    </style:style>
    <style:style style:name="P323"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324" style:parent-style-name="預設段落字型" style:family="text">
      <style:text-properties fo:font-weight="normal" style:font-weight-asian="normal" fo:color="#000000" style:font-size-complex="14pt"/>
    </style:style>
    <style:style style:name="T325" style:parent-style-name="預設段落字型" style:family="text">
      <style:text-properties style:font-name-complex="Times New Roman" fo:font-weight="normal" style:font-weight-asian="normal" style:font-weight-complex="normal" fo:color="#000000" style:font-size-complex="14pt"/>
    </style:style>
    <style:style style:name="T326" style:parent-style-name="預設段落字型" style:family="text">
      <style:text-properties style:font-name-complex="Times New Roman" fo:font-weight="normal" style:font-weight-asian="normal" style:font-weight-complex="normal" fo:color="#000000" style:font-size-complex="14pt"/>
    </style:style>
    <style:style style:name="T327" style:parent-style-name="預設段落字型" style:family="text">
      <style:text-properties style:font-name-complex="Times New Roman" fo:font-weight="normal" style:font-weight-asian="normal" style:font-weight-complex="normal" fo:color="#000000" style:font-size-complex="14pt"/>
    </style:style>
    <style:style style:name="T328" style:parent-style-name="預設段落字型" style:family="text">
      <style:text-properties style:font-name-complex="Times New Roman" fo:font-weight="normal" style:font-weight-asian="normal" style:font-weight-complex="normal" fo:color="#000000" style:font-size-complex="14pt"/>
    </style:style>
    <style:style style:name="T329" style:parent-style-name="預設段落字型" style:family="text">
      <style:text-properties style:font-name-complex="Times New Roman" fo:font-weight="normal" style:font-weight-asian="normal" style:font-weight-complex="normal" fo:color="#000000" style:font-size-complex="14pt"/>
    </style:style>
    <style:style style:name="T330" style:parent-style-name="預設段落字型" style:family="text">
      <style:text-properties style:font-name-complex="Times New Roman" fo:font-weight="normal" style:font-weight-asian="normal" style:font-weight-complex="normal" fo:color="#000000" style:font-size-complex="14pt"/>
    </style:style>
    <style:style style:name="T331" style:parent-style-name="預設段落字型" style:family="text">
      <style:text-properties style:font-name-complex="Times New Roman" fo:font-weight="normal" style:font-weight-asian="normal" style:font-weight-complex="normal" fo:color="#000000" style:font-size-complex="14pt"/>
    </style:style>
    <style:style style:name="T332" style:parent-style-name="預設段落字型" style:family="text">
      <style:text-properties style:font-name-complex="Times New Roman" fo:font-weight="normal" style:font-weight-asian="normal" style:font-weight-complex="normal" fo:color="#000000" style:font-size-complex="14pt"/>
    </style:style>
    <style:style style:name="T333" style:parent-style-name="預設段落字型" style:family="text">
      <style:text-properties style:font-name-complex="Times New Roman" fo:font-weight="normal" style:font-weight-asian="normal" style:font-weight-complex="normal" fo:color="#000000" style:font-size-complex="14pt"/>
    </style:style>
    <style:style style:name="T334" style:parent-style-name="預設段落字型" style:family="text">
      <style:text-properties style:font-name-complex="Times New Roman" fo:font-weight="normal" style:font-weight-asian="normal" style:font-weight-complex="normal" fo:color="#000000" style:font-size-complex="14pt"/>
    </style:style>
    <style:style style:name="T335" style:parent-style-name="預設段落字型" style:family="text">
      <style:text-properties style:font-name-complex="Times New Roman" fo:font-weight="normal" style:font-weight-asian="normal" style:font-weight-complex="normal" fo:color="#000000" style:font-size-complex="14pt"/>
    </style:style>
    <style:style style:name="T336" style:parent-style-name="預設段落字型" style:family="text">
      <style:text-properties style:font-name-complex="Times New Roman" fo:font-weight="normal" style:font-weight-asian="normal" style:font-weight-complex="normal" fo:color="#000000" style:font-size-complex="14pt"/>
    </style:style>
    <style:style style:name="T337" style:parent-style-name="預設段落字型" style:family="text">
      <style:text-properties style:font-name-complex="Times New Roman" fo:font-weight="normal" style:font-weight-asian="normal" style:font-weight-complex="normal" fo:color="#000000" style:font-size-complex="14pt"/>
    </style:style>
    <style:style style:name="T338" style:parent-style-name="預設段落字型" style:family="text">
      <style:text-properties style:font-name-complex="Times New Roman" fo:font-weight="normal" style:font-weight-asian="normal" style:font-weight-complex="normal" fo:color="#000000" style:font-size-complex="14pt"/>
    </style:style>
    <style:style style:name="T339" style:parent-style-name="預設段落字型" style:family="text">
      <style:text-properties style:font-name-complex="Times New Roman" fo:font-weight="normal" style:font-weight-asian="normal" style:font-weight-complex="normal" fo:color="#000000" style:font-size-complex="14pt"/>
    </style:style>
    <style:style style:name="T340" style:parent-style-name="預設段落字型" style:family="text">
      <style:text-properties style:font-name-complex="Times New Roman" fo:font-weight="normal" style:font-weight-asian="normal" style:font-weight-complex="normal" fo:color="#000000" style:font-size-complex="14pt"/>
    </style:style>
    <style:style style:name="T341" style:parent-style-name="預設段落字型" style:family="text">
      <style:text-properties style:font-name-complex="Times New Roman" fo:font-weight="normal" style:font-weight-asian="normal" style:font-weight-complex="normal" fo:color="#000000" style:font-size-complex="14pt"/>
    </style:style>
    <style:style style:name="P342"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43" style:parent-style-name="內文" style:family="paragraph">
      <style:paragraph-properties style:punctuation-wrap="simple" style:text-autospace="none" style:snap-to-layout-grid="false" fo:text-align="justify" fo:line-height="0.3472in" fo:margin-left="0.6673in" fo:text-indent="-0.5006in">
        <style:tab-stops/>
      </style:paragraph-properties>
    </style:style>
    <style:style style:name="T344" style:parent-style-name="預設段落字型" style:family="text">
      <style:text-properties fo:font-weight="bold" style:font-weight-asian="bold" fo:color="#000000" style:font-size-complex="14pt"/>
    </style:style>
    <style:style style:name="T345" style:parent-style-name="預設段落字型" style:family="text">
      <style:text-properties fo:font-weight="bold" style:font-weight-asian="bold" fo:color="#000000" style:font-size-complex="14pt"/>
    </style:style>
    <style:style style:name="T346" style:parent-style-name="預設段落字型" style:family="text">
      <style:text-properties fo:font-weight="bold" style:font-weight-asian="bold" fo:color="#000000" style:font-size-complex="14pt"/>
    </style:style>
    <style:style style:name="T347" style:parent-style-name="預設段落字型" style:family="text">
      <style:text-properties style:font-name="標楷體" style:font-name-asian="標楷體" style:font-name-complex="新細明體" fo:color="#000000" fo:font-size="14pt" style:font-size-asian="14pt" style:font-size-complex="14pt"/>
    </style:style>
    <style:style style:name="P348"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style:font-name-complex="新細明體" fo:color="#000000" fo:font-size="14pt" style:font-size-asian="14pt" style:font-size-complex="14pt"/>
    </style:style>
    <style:style style:name="P349"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50"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style:font-name-complex="新細明體" fo:color="#000000" fo:font-size="14pt" style:font-size-asian="14pt" style:font-size-complex="14pt"/>
    </style:style>
    <style:style style:name="P351"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52" style:parent-style-name="內文" style:family="paragraph">
      <style:paragraph-properties style:punctuation-wrap="simple" style:text-autospace="none" style:snap-to-layout-grid="false" fo:text-align="justify" fo:line-height="0.3472in" fo:margin-left="0.75in" fo:text-indent="-0.5833in">
        <style:tab-stops/>
      </style:paragraph-properties>
    </style:style>
    <style:style style:name="T353" style:parent-style-name="預設段落字型" style:family="text">
      <style:text-properties style:font-name="標楷體" style:font-name-asian="標楷體" style:font-name-complex="新細明體" fo:color="#000000" fo:font-size="14pt" style:font-size-asian="14pt" style:font-size-complex="14pt"/>
    </style:style>
    <style:style style:name="T354" style:parent-style-name="預設段落字型" style:family="text">
      <style:text-properties style:font-name="標楷體" style:font-name-asian="標楷體" style:font-name-complex="新細明體" fo:color="#000000" fo:font-size="14pt" style:font-size-asian="14pt" style:font-size-complex="14pt"/>
    </style:style>
    <style:style style:name="T355" style:parent-style-name="預設段落字型" style:family="text">
      <style:text-properties style:font-name="標楷體" style:font-name-asian="標楷體" style:font-name-complex="新細明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style:font-name-complex="新細明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360" style:parent-style-name="預設段落字型" style:family="text">
      <style:text-properties style:font-name="標楷體" style:font-name-asian="標楷體" style:font-name-complex="新細明體" fo:color="#000000" fo:font-size="14pt" style:font-size-asian="14pt" style:font-size-complex="14pt"/>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T362" style:parent-style-name="預設段落字型" style:family="text">
      <style:text-properties style:font-name="標楷體" style:font-name-asian="標楷體" style:font-name-complex="新細明體" fo:color="#000000" fo:font-size="14pt" style:font-size-asian="14pt" style:font-size-complex="14pt"/>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T364" style:parent-style-name="預設段落字型" style:family="text">
      <style:text-properties style:font-name="標楷體" style:font-name-asian="標楷體" style:font-name-complex="新細明體" fo:color="#000000" fo:font-size="14pt" style:font-size-asian="14pt" style:font-size-complex="14pt"/>
    </style:style>
    <style:style style:name="T365" style:parent-style-name="預設段落字型" style:family="text">
      <style:text-properties style:font-name="標楷體" style:font-name-asian="標楷體" style:font-name-complex="新細明體" fo:color="#000000" fo:font-size="14pt" style:font-size-asian="14pt" style:font-size-complex="14pt"/>
    </style:style>
    <style:style style:name="T366" style:parent-style-name="預設段落字型" style:family="text">
      <style:text-properties style:font-name="標楷體" style:font-name-asian="標楷體" style:font-name-complex="新細明體" fo:color="#000000" fo:font-size="14pt" style:font-size-asian="14pt" style:font-size-complex="14pt"/>
    </style:style>
    <style:style style:name="T367" style:parent-style-name="預設段落字型" style:family="text">
      <style:text-properties style:font-name="標楷體" style:font-name-asian="標楷體" style:font-name-complex="新細明體" fo:color="#000000" fo:font-size="14pt" style:font-size-asian="14pt" style:font-size-complex="14pt"/>
    </style:style>
    <style:style style:name="T368" style:parent-style-name="預設段落字型" style:family="text">
      <style:text-properties style:font-name="標楷體" style:font-name-asian="標楷體" style:font-name-complex="新細明體" fo:color="#000000" fo:font-size="14pt" style:font-size-asian="14pt" style:font-size-complex="14pt"/>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370" style:parent-style-name="預設段落字型" style:family="text">
      <style:text-properties style:font-name="標楷體" style:font-name-asian="標楷體" style:font-name-complex="新細明體" fo:color="#000000" fo:font-size="14pt" style:font-size-asian="14pt" style:font-size-complex="14pt"/>
    </style:style>
    <style:style style:name="T371" style:parent-style-name="預設段落字型" style:family="text">
      <style:text-properties style:font-name="標楷體" style:font-name-asian="標楷體" style:font-name-complex="新細明體" fo:color="#000000" fo:font-size="14pt" style:font-size-asian="14pt" style:font-size-complex="14pt"/>
    </style:style>
    <style:style style:name="T372" style:parent-style-name="預設段落字型" style:family="text">
      <style:text-properties style:font-name="標楷體" style:font-name-asian="標楷體" style:font-name-complex="新細明體" fo:color="#000000" fo:font-size="14pt" style:font-size-asian="14pt" style:font-size-complex="14pt"/>
    </style:style>
    <style:style style:name="T373" style:parent-style-name="預設段落字型" style:family="text">
      <style:text-properties style:font-name="標楷體" style:font-name-asian="標楷體" style:font-name-complex="新細明體" fo:color="#000000" fo:font-size="14pt" style:font-size-asian="14pt" style:font-size-complex="14pt"/>
    </style:style>
    <style:style style:name="T374" style:parent-style-name="預設段落字型" style:family="text">
      <style:text-properties style:font-name="標楷體" style:font-name-asian="標楷體" style:font-name-complex="新細明體" fo:color="#000000" fo:font-size="14pt" style:font-size-asian="14pt" style:font-size-complex="14pt"/>
    </style:style>
    <style:style style:name="T375" style:parent-style-name="預設段落字型" style:family="text">
      <style:text-properties style:font-name="標楷體" style:font-name-asian="標楷體" style:font-name-complex="新細明體" fo:color="#000000" fo:font-size="14pt" style:font-size-asian="14pt" style:font-size-complex="14pt"/>
    </style:style>
    <style:style style:name="T376" style:parent-style-name="預設段落字型" style:family="text">
      <style:text-properties style:font-name="標楷體" style:font-name-asian="標楷體" style:font-name-complex="新細明體" fo:color="#000000" fo:font-size="14pt" style:font-size-asian="14pt" style:font-size-complex="14pt"/>
    </style:style>
    <style:style style:name="T377" style:parent-style-name="預設段落字型" style:family="text">
      <style:text-properties style:font-name="標楷體" style:font-name-asian="標楷體" style:font-name-complex="新細明體" fo:color="#000000" fo:font-size="14pt" style:font-size-asian="14pt" style:font-size-complex="14pt"/>
    </style:style>
    <style:style style:name="P37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79" style:parent-style-name="內文" style:family="paragraph">
      <style:paragraph-properties style:punctuation-wrap="simple" style:text-autospace="none" style:snap-to-layout-grid="false" fo:text-align="justify" fo:line-height="0.3472in" fo:margin-left="0.75in" fo:text-indent="-0.5833in">
        <style:tab-stops/>
      </style:paragraph-properties>
    </style:style>
    <style:style style:name="T380" style:parent-style-name="預設段落字型" style:family="text">
      <style:text-properties style:font-name="標楷體" style:font-name-asian="標楷體" style:font-name-complex="新細明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style:punctuation-wrap="simple" style:text-autospace="none" style:snap-to-layout-grid="false" fo:text-align="justify" fo:line-height="0.3472in" fo:margin-left="0.7513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style:punctuation-wrap="simple" style:text-autospace="none" style:snap-to-layout-grid="false" fo:text-align="justify" fo:line-height="0.3472in" fo:margin-left="0.7506in" fo:text-indent="-0.584in">
        <style:tab-stops/>
      </style:paragraph-properties>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94" style:parent-style-name="內文" style:family="paragraph">
      <style:paragraph-properties style:punctuation-wrap="simple" style:text-autospace="none" style:snap-to-layout-grid="false" fo:text-align="justify" fo:line-height="0.3472in" fo:margin-left="0.75in" fo:text-indent="-0.5833in">
        <style:tab-stops/>
      </style:paragraph-properties>
    </style:style>
    <style:style style:name="T395" style:parent-style-name="預設段落字型" style:family="text">
      <style:text-properties style:font-name="標楷體" style:font-name-asian="標楷體" style:font-name-complex="新細明體" fo:color="#000000" fo:font-size="14pt" style:font-size-asian="14pt" style:font-size-complex="14pt"/>
    </style:style>
    <style:style style:name="T396" style:parent-style-name="預設段落字型" style:family="text">
      <style:text-properties style:font-name="標楷體" style:font-name-asian="標楷體" style:font-name-complex="新細明體" fo:color="#000000" fo:font-size="14pt" style:font-size-asian="14pt" style:font-size-complex="14pt"/>
    </style:style>
    <style:style style:name="T397" style:parent-style-name="預設段落字型" style:family="text">
      <style:text-properties style:font-name="標楷體" style:font-name-asian="標楷體" style:font-name-complex="新細明體" fo:color="#000000" fo:font-size="14pt" style:font-size-asian="14pt" style:font-size-complex="14pt"/>
    </style:style>
    <style:style style:name="T398" style:parent-style-name="預設段落字型" style:family="text">
      <style:text-properties style:font-name="標楷體" style:font-name-asian="標楷體" style:font-name-complex="新細明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style:font-name-complex="新細明體" fo:color="#000000" fo:font-size="14pt" style:font-size-asian="14pt" style:font-size-complex="14pt"/>
    </style:style>
    <style:style style:name="T401" style:parent-style-name="預設段落字型" style:family="text">
      <style:text-properties style:font-name="標楷體" style:font-name-asian="標楷體" style:font-name-complex="新細明體" fo:color="#000000" fo:font-size="14pt" style:font-size-asian="14pt" style:font-size-complex="14pt"/>
    </style:style>
    <style:style style:name="T402" style:parent-style-name="預設段落字型" style:family="text">
      <style:text-properties style:font-name="標楷體" style:font-name-asian="標楷體" style:font-name-complex="新細明體" fo:color="#000000" fo:font-size="14pt" style:font-size-asian="14pt" style:font-size-complex="14pt"/>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404" style:parent-style-name="預設段落字型" style:family="text">
      <style:text-properties style:font-name="標楷體" style:font-name-asian="標楷體" style:font-name-complex="新細明體" fo:color="#000000" fo:font-size="14pt" style:font-size-asian="14pt" style:font-size-complex="14pt"/>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406" style:parent-style-name="預設段落字型" style:family="text">
      <style:text-properties style:font-name="標楷體" style:font-name-asian="標楷體" style:font-name-complex="新細明體" fo:color="#000000" fo:font-size="14pt" style:font-size-asian="14pt" style:font-size-complex="14pt"/>
    </style:style>
    <style:style style:name="P407" style:parent-style-name="內文" style:family="paragraph">
      <style:paragraph-properties style:punctuation-wrap="simple" style:text-autospace="none" style:snap-to-layout-grid="false" fo:text-align="justify" fo:line-height="0.3472in" fo:margin-left="0.7506in" fo:text-indent="-0.584in">
        <style:tab-stops/>
      </style:paragraph-properties>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style:font-name-complex="新細明體" fo:color="#000000" fo:font-size="14pt" style:font-size-asian="14pt" style:font-size-complex="14pt"/>
    </style:style>
    <style:style style:name="P417"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41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19" style:parent-style-name="內文" style:family="paragraph">
      <style:paragraph-properties style:punctuation-wrap="simple" style:text-autospace="none" style:snap-to-layout-grid="false" fo:text-align="justify" fo:line-height="0.3472in" fo:margin-left="0.75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439"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40"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42"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44"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style:punctuation-wrap="simple" style:text-autospace="none" style:snap-to-layout-grid="false" fo:text-align="justify" fo:line-height="0.3472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447"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44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49"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style>
    <style:style style:name="P450"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style>
    <style:style style:name="P451"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452" style:parent-style-name="預設段落字型" style:family="text">
      <style:text-properties fo:font-weight="normal" style:font-weight-asian="normal" fo:color="#000000"/>
    </style:style>
    <style:style style:name="T453" style:parent-style-name="預設段落字型" style:family="text">
      <style:text-properties fo:font-weight="normal" style:font-weight-asian="normal" fo:color="#000000" fo:letter-spacing="-0.0097in"/>
    </style:style>
    <style:style style:name="P454"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55"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style>
    <style:style style:name="P456"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style>
    <style:style style:name="P457"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style>
    <style:style style:name="P45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59"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61"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462"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463" style:parent-style-name="預設段落字型" style:family="text">
      <style:text-properties fo:font-weight="normal" style:font-weight-asian="normal" fo:color="#000000" style:font-size-complex="14pt"/>
    </style:style>
    <style:style style:name="T464" style:parent-style-name="預設段落字型" style:family="text">
      <style:text-properties fo:font-weight="normal" style:font-weight-asian="normal" fo:color="#000000"/>
    </style:style>
    <style:style style:name="P465"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466" style:parent-style-name="預設段落字型" style:family="text">
      <style:text-properties fo:font-weight="normal" style:font-weight-asian="normal" fo:color="#000000"/>
    </style:style>
    <style:style style:name="T467" style:parent-style-name="預設段落字型" style:family="text">
      <style:text-properties fo:font-weight="normal" style:font-weight-asian="normal" fo:color="#000000" style:font-size-complex="14pt"/>
    </style:style>
    <style:style style:name="P46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69"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470"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471"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472" style:parent-style-name="預設段落字型" style:family="text">
      <style:text-properties fo:font-weight="normal" style:font-weight-asian="normal" fo:color="#000000" style:font-size-complex="14pt"/>
    </style:style>
    <style:style style:name="T473" style:parent-style-name="預設段落字型" style:family="text">
      <style:text-properties fo:font-weight="normal" style:font-weight-asian="normal" fo:color="#000000"/>
    </style:style>
    <style:style style:name="P474"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75" style:parent-style-name="立-一0" style:family="paragraph">
      <style:paragraph-properties style:punctuation-wrap="simple" style:text-autospace="none" style:snap-to-layout-grid="false" fo:margin-top="0in" fo:line-height="0.3472in" fo:margin-left="0.7583in" fo:text-indent="0in">
        <style:tab-stops/>
      </style:paragraph-properties>
      <style:text-properties fo:font-weight="normal" style:font-weight-asian="normal" fo:color="#000000" style:font-size-complex="14pt"/>
    </style:style>
    <style:style style:name="P476"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77" style:parent-style-name="立-一0" style:family="paragraph">
      <style:paragraph-properties style:punctuation-wrap="simple" style:text-autospace="none" style:snap-to-layout-grid="false" fo:margin-top="0in" fo:line-height="0.3472in" fo:margin-left="0.7583in" fo:text-indent="0in">
        <style:tab-stops/>
      </style:paragraph-properties>
      <style:text-properties fo:font-weight="normal" style:font-weight-asian="normal" fo:color="#000000" style:font-size-complex="14pt"/>
    </style:style>
    <style:style style:name="P478" style:parent-style-name="內文" style:family="paragraph">
      <style:paragraph-properties style:punctuation-wrap="simple" style:text-autospace="none" style:snap-to-layout-grid="false" fo:text-align="justify" fo:line-height="0.3472in" fo:margin-left="0.0833in">
        <style:tab-stops/>
      </style:paragraph-properties>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0"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81" style:parent-style-name="立-一0" style:family="paragraph">
      <style:paragraph-properties style:punctuation-wrap="simple" style:text-autospace="none" style:snap-to-layout-grid="false" fo:margin-top="0in" fo:line-height="0.3472in" fo:margin-left="0.7583in" fo:text-indent="0in">
        <style:tab-stops/>
      </style:paragraph-properties>
    </style:style>
    <style:style style:name="T482" style:parent-style-name="預設段落字型" style:family="text">
      <style:text-properties fo:font-weight="normal" style:font-weight-asian="normal" fo:color="#000000"/>
    </style:style>
    <style:style style:name="T483" style:parent-style-name="預設段落字型" style:family="text">
      <style:text-properties fo:font-weight="normal" style:font-weight-asian="normal" fo:color="#000000" style:font-size-complex="14pt"/>
    </style:style>
    <style:style style:name="T484" style:parent-style-name="預設段落字型" style:family="text">
      <style:text-properties fo:font-weight="normal" style:font-weight-asian="normal" fo:color="#000000" style:font-size-complex="14pt"/>
    </style:style>
    <style:style style:name="T485" style:parent-style-name="預設段落字型" style:family="text">
      <style:text-properties fo:font-weight="normal" style:font-weight-asian="normal" fo:color="#000000" style:font-size-complex="14pt"/>
    </style:style>
    <style:style style:name="T486" style:parent-style-name="預設段落字型" style:family="text">
      <style:text-properties fo:font-weight="normal" style:font-weight-asian="normal" fo:color="#000000" style:font-size-complex="14pt"/>
    </style:style>
    <style:style style:name="P487"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88"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489" style:parent-style-name="立-一0" style:family="paragraph">
      <style:paragraph-properties style:punctuation-wrap="simple" style:text-autospace="none" style:snap-to-layout-grid="false" fo:margin-top="0in" fo:line-height="0.3472in" fo:margin-left="0.9722in" fo:text-indent="-0.3888in">
        <style:tab-stops/>
      </style:paragraph-properties>
      <style:text-properties fo:font-weight="normal" style:font-weight-asian="normal" fo:color="#000000" style:font-size-complex="14pt"/>
    </style:style>
    <style:style style:name="P490"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91" style:parent-style-name="立-一0" style:family="paragraph">
      <style:paragraph-properties style:punctuation-wrap="simple" style:text-autospace="none" style:snap-to-layout-grid="false" fo:margin-top="0in" fo:line-height="0.3472in" fo:margin-left="0.7583in" fo:text-indent="0in">
        <style:tab-stops/>
      </style:paragraph-properties>
      <style:text-properties fo:font-weight="normal" style:font-weight-asian="normal" fo:color="#000000" style:font-size-complex="14pt"/>
    </style:style>
    <style:style style:name="P492"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93" style:parent-style-name="立-一0" style:family="paragraph">
      <style:paragraph-properties style:punctuation-wrap="simple" style:text-autospace="none" style:snap-to-layout-grid="false" fo:margin-top="0in" fo:line-height="0.3472in" fo:margin-left="0.7583in" fo:text-indent="0in">
        <style:tab-stops/>
      </style:paragraph-properties>
      <style:text-properties fo:font-weight="normal" style:font-weight-asian="normal" fo:color="#000000" style:font-size-complex="14pt"/>
    </style:style>
    <style:style style:name="P494"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95" style:parent-style-name="立-一0" style:family="paragraph">
      <style:paragraph-properties style:punctuation-wrap="simple" style:text-autospace="none" style:snap-to-layout-grid="false" fo:margin-top="0in" fo:line-height="0.3472in" fo:margin-left="0.7583in" fo:text-indent="0in">
        <style:tab-stops/>
      </style:paragraph-properties>
      <style:text-properties fo:font-weight="normal" style:font-weight-asian="normal" fo:color="#000000" style:font-size-complex="14pt"/>
    </style:style>
    <style:style style:name="P496"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style:punctuation-wrap="simple" style:text-autospace="none" style:snap-to-layout-grid="false" fo:text-align="justify" fo:line-height="0.3472in" fo:margin-left="0.7506in" fo:text-indent="-0.584in">
        <style:tab-stops/>
      </style:paragraph-properties>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0"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02"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04"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08"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10"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512"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15"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17"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21"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23"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25"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27"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29"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style:punctuation-wrap="simple" style:text-autospace="none" style:snap-to-layout-grid="false" fo:text-align="justify" fo:line-height="0.3472in" fo:margin-left="0.7506in" fo:text-indent="-0.584in">
        <style:tab-stops/>
      </style:paragraph-properties>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3" style:parent-style-name="內文" style:family="paragraph">
      <style:paragraph-properties style:punctuation-wrap="simple" style:text-autospace="none" style:snap-to-layout-grid="false" fo:text-align="justify" fo:line-height="0.3472in" fo:margin-left="0.7597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P537" style:parent-style-name="內文" style:family="paragraph">
      <style:paragraph-properties style:punctuation-wrap="simple" style:text-autospace="none" style:snap-to-layout-grid="false" fo:text-align="justify" fo:line-height="0.3472in" fo:margin-left="0.7506in" fo:text-indent="-0.584in">
        <style:tab-stops/>
      </style:paragraph-properties>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1"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style:punctuation-wrap="simple" style:text-autospace="none" style:snap-to-layout-grid="false" fo:text-align="justify" fo:line-height="0.3472in" fo:margin-left="0.7506in" fo:text-indent="-0.584in">
        <style:tab-stops/>
      </style:paragraph-properties>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5"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549"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50" style:parent-style-name="內文" style:family="paragraph">
      <style:paragraph-properties style:punctuation-wrap="simple" style:text-autospace="none" style:snap-to-layout-grid="false" fo:text-align="justify" fo:line-height="0.3472in" fo:margin-left="0.7597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56"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style:punctuation-wrap="simple" style:text-autospace="none" style:snap-to-layout-grid="false" fo:text-align="justify" fo:line-height="0.3472in" fo:margin-left="0.7645in" fo:text-indent="-0.6812in">
        <style:tab-stops/>
      </style:paragraph-properties>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style:punctuation-wrap="simple" style:text-autospace="none" style:snap-to-layout-grid="false" fo:text-align="justify" fo:line-height="0.3472in" fo:margin-left="0.7597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style:punctuation-wrap="simple" style:text-autospace="none" style:snap-to-layout-grid="false" fo:text-align="justify" fo:line-height="0.3472in" fo:text-indent="0.1944in"/>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style:punctuation-wrap="simple" style:text-autospace="none" style:snap-to-layout-grid="false" fo:text-align="justify" fo:line-height="0.3472in" fo:margin-left="0.75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P564"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65"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67"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69"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71" style:parent-style-name="內文" style:family="paragraph">
      <style:paragraph-properties style:punctuation-wrap="simple" style:text-autospace="none" style:snap-to-layout-grid="false" fo:text-align="justify" fo:line-height="0.3472in" fo:margin-left="0.7506in" fo:text-indent="-0.584in">
        <style:tab-stops/>
      </style:paragraph-properties>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76" style:parent-style-name="內文" style:family="paragraph">
      <style:paragraph-properties style:punctuation-wrap="simple" style:text-autospace="none" style:snap-to-layout-grid="false" fo:text-align="justify" fo:line-height="0.3472in" fo:margin-left="0.7506in" fo:text-indent="-0.584in">
        <style:tab-stops/>
      </style:paragraph-properties>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P579" style:parent-style-name="內文" style:family="paragraph">
      <style:paragraph-properties style:punctuation-wrap="simple" style:text-autospace="none" style:snap-to-layout-grid="false" fo:text-align="justify" fo:line-height="0.3472in" fo:margin-left="0.7506in" fo:text-indent="-0.584in">
        <style:tab-stops/>
      </style:paragraph-properties>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fo:color="#000000" fo:font-size="14pt" style:font-size-asian="14pt" style:font-size-complex="14pt"/>
    </style:style>
    <style:style style:name="P582" style:parent-style-name="內文" style:family="paragraph">
      <style:paragraph-properties style:punctuation-wrap="simple" style:text-autospace="none" style:snap-to-layout-grid="false" fo:text-align="justify" fo:line-height="0.3472in" fo:margin-left="0.7513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paragraph-properties style:punctuation-wrap="simple" style:text-autospace="none" style:snap-to-layout-grid="false" fo:text-align="justify" fo:line-height="0.3472in" fo:margin-left="0.7513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586"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587"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588" style:parent-style-name="預設段落字型" style:family="text">
      <style:text-properties fo:font-weight="normal" style:font-weight-asian="normal" fo:color="#000000" style:font-size-complex="14pt"/>
    </style:style>
    <style:style style:name="T589" style:parent-style-name="預設段落字型" style:family="text">
      <style:text-properties fo:font-weight="normal" style:font-weight-asian="normal" fo:color="#000000" fo:letter-spacing="-0.0041in" style:font-size-complex="14pt"/>
    </style:style>
    <style:style style:name="P590" style:parent-style-name="立-一0" style:family="paragraph">
      <style:paragraph-properties style:punctuation-wrap="simple" style:text-autospace="none" style:snap-to-layout-grid="false" fo:margin-top="0in" fo:line-height="0.3472in" fo:margin-left="0.9722in" fo:text-indent="-0.3888in">
        <style:tab-stops/>
      </style:paragraph-properties>
    </style:style>
    <style:style style:name="T591" style:parent-style-name="預設段落字型" style:family="text">
      <style:text-properties fo:font-weight="normal" style:font-weight-asian="normal" fo:color="#000000" style:font-size-complex="14pt"/>
    </style:style>
    <style:style style:name="T592" style:parent-style-name="預設段落字型" style:family="text">
      <style:text-properties fo:font-weight="normal" style:font-weight-asian="normal" fo:color="#000000" fo:letter-spacing="-0.0041in" style:font-size-complex="14pt"/>
    </style:style>
    <style:style style:name="P593"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596"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598" style:parent-style-name="內文" style:family="paragraph">
      <style:paragraph-properties style:punctuation-wrap="simple" style:text-autospace="none" style:snap-to-layout-grid="false" fo:text-align="justify" fo:line-height="0.3472in" fo:margin-left="0.7506in" fo:text-indent="-0.584in">
        <style:tab-stops/>
      </style:paragraph-properties>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604"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05"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07"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08"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09"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11"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13"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17"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style:punctuation-wrap="simple" style:text-autospace="none" style:snap-to-layout-grid="false" fo:text-align="justify" fo:line-height="0.3472in" fo:margin-left="0.7513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36" style:parent-style-name="內文" style:family="paragraph">
      <style:paragraph-properties style:punctuation-wrap="simple" style:text-autospace="none" style:snap-to-layout-grid="false" fo:text-align="justify" fo:line-height="0.3472in" fo:margin-left="0.7513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38"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40"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42" style:parent-style-name="內文" style:family="paragraph">
      <style:paragraph-properties style:punctuation-wrap="simple" style:text-autospace="none" style:snap-to-layout-grid="false" fo:text-align="justify" fo:line-height="0.3472in" fo:margin-left="0.7513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47" style:parent-style-name="內文" style:family="paragraph">
      <style:paragraph-properties style:punctuation-wrap="simple" style:text-autospace="none" style:snap-to-layout-grid="false" fo:text-align="justify" fo:line-height="0.3472in" fo:margin-left="0.7513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49"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51" style:parent-style-name="內文" style:family="paragraph">
      <style:paragraph-properties style:punctuation-wrap="simple" style:text-autospace="none" style:snap-to-layout-grid="false" fo:text-align="justify" fo:line-height="0.3472in" fo:margin-left="0.75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65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54"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56"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style:punctuation-wrap="simple" style:text-autospace="none" style:snap-to-layout-grid="false" fo:text-align="justify" fo:line-height="0.3472in" fo:margin-left="0.7506in" fo:text-indent="-0.584in">
        <style:tab-stops>
          <style:tab-stop style:type="left" style:position="0.2493in"/>
        </style:tab-stops>
      </style:paragraph-properties>
      <style:text-properties style:font-name="標楷體" style:font-name-asian="標楷體" fo:font-weight="bold" style:font-weight-asian="bold" fo:color="#000000" fo:font-size="14pt" style:font-size-asian="14pt" style:font-size-complex="14pt"/>
    </style:style>
    <style:style style:name="P658"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60"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62"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64"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style:punctuation-wrap="simple" style:text-autospace="none" style:snap-to-layout-grid="false" fo:text-align="justify" fo:line-height="0.3472in"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666"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67"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69"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style:punctuation-wrap="simple" style:text-autospace="none" style:snap-to-layout-grid="false" fo:text-align="justify" fo:line-height="0.3472in" fo:margin-left="0.7506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671" style:parent-style-name="內文" style:family="paragraph">
      <style:paragraph-properties style:punctuation-wrap="simple" style:text-autospace="none" style:snap-to-layout-grid="false" fo:text-align="justify" fo:line-height="0.3472in" fo:margin-left="0.75in" fo:text-indent="-0.5833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style:punctuation-wrap="simple" style:text-autospace="none" style:snap-to-layout-grid="false" fo:text-align="justify" fo:line-height="0.3472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73" style:parent-style-name="內文" style:family="paragraph">
      <style:paragraph-properties style:punctuation-wrap="simple" style:text-autospace="none" style:snap-to-layout-grid="false" fo:text-align="justify" fo:line-height="0.3472in"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674" style:parent-style-name="前言結語" style:family="paragraph">
      <style:paragraph-properties fo:line-height="0.3472in" fo:margin-left="0.4166in" fo:text-indent="-0.4166in">
        <style:tab-stops/>
      </style:paragraph-properties>
    </style:style>
    <style:style style:name="T675" style:parent-style-name="預設段落字型" style:family="text">
      <style:text-properties fo:color="#000000" style:text-position="25% 100%" fo:font-size="12pt" style:font-size-asian="12pt" style:font-size-complex="12pt"/>
    </style:style>
    <style:style style:name="T676" style:parent-style-name="預設段落字型" style:family="text">
      <style:text-properties fo:color="#000000" style:text-position="25% 100%" fo:font-size="12pt" style:font-size-asian="12pt" style:font-size-complex="12pt"/>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P690" style:parent-style-name="前言結語" style:family="paragraph">
      <style:paragraph-properties style:punctuation-wrap="simple" style:text-autospace="none" style:snap-to-layout-grid="false" fo:line-height="0.3472in" fo:margin-left="0.4861in" fo:text-indent="-0.4861in">
        <style:tab-stops/>
      </style:paragraph-properties>
      <style:text-properties fo:color="#000000"/>
    </style:style>
    <style:style style:name="P691" style:parent-style-name="前言結語" style:family="paragraph">
      <style:paragraph-properties fo:line-height="0.3472in" fo:margin-left="0.4861in" fo:text-indent="-0.4861in">
        <style:tab-stops/>
      </style:paragraph-properties>
      <style:text-properties fo:color="#000000"/>
    </style:style>
    <style:style style:name="P692" style:parent-style-name="前言結語" style:family="paragraph">
      <style:paragraph-properties style:punctuation-wrap="simple" style:text-autospace="none" style:snap-to-layout-grid="false" fo:line-height="0.3472in" fo:margin-left="0.4861in" fo:text-indent="-0.4861in">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office:automatic-styles>
  <office:body>
    <office:text text:use-soft-page-breaks="true">
      <text:p text:style-name="P1">法務部工作報告</text:p>
      <text:p text:style-name="P11">各位委員女士、先生：</text:p>
      <text:p text:style-name="P12"><text:span text:style-name="T13">今日承蒙 <text:s/>大院司法及獄政委員會各位委員蒞臨巡察，</text:span><text:span text:style-name="T14">勇夫</text:span><text:span text:style-name="T15">與全體同仁深感榮幸，並竭誠歡迎。以下謹就過去1年來重要工作之施政成效及未來努力方向作一扼要報告，敬請各位委員指教。</text:span></text:p>
      <text:p text:style-name="P16">壹、過去1年來重要工作辦理情形及績效</text:p>
      <text:p text:style-name="P17">一、展現廉政新象</text:p>
      <text:p text:style-name="P18">（一）成立「法務部廉政署」，展現政府反貪決心</text:p>
      <text:p text:style-name="P19"><text:span text:style-name="T20">馬總統於</text:span><text:span text:style-name="T21">99年7月20日召開記者會，指示推動成立「法務部廉政署」，「法務部廉政署組織法」於本(100)年4月1日經立法院三讀通過，同年4月20日公布，法務部廉政署於同年7月20日正式揭牌成立。</text:span></text:p>
      <text:p text:style-name="P22">（二）擬定廉政政策，積極推動廉政措施</text:p>
      <text:p text:style-name="P23"><text:span text:style-name="T24">行政院</text:span><text:span text:style-name="T25">為統籌廉政政策，特</text:span><text:span text:style-name="T26">設中央廉政委員會，本部負責秘書業務，透過</text:span><text:span text:style-name="T27">該</text:span><text:span text:style-name="T28">運作平台，審議廉政決策及重大措施，檢討</text:span><text:span text:style-name="T29">並</text:span><text:span text:style-name="T30">督導考核廉政工作執行情形等，積極推動落實各項廉能措施，讓民眾感受到改革的成效。</text:span><text:span text:style-name="T31">自97年6月26日迄今已召開7次會議，本年9月8日</text:span><text:span text:style-name="T32">再召開</text:span><text:span text:style-name="T33">第8次委員會會前協調會議。</text:span></text:p>
      <text:p text:style-name="P34">（三）加強反貪內控機制，促進廉政透明公開</text:p>
      <text:p text:style-name="P35">１、為強化預防措施及監督採購違失，本期針對易滋弊端業務加強稽核(3,379件），研提防弊措施(566件），導正業務缺失(6,196件），適時向機關首長反映政風狀況，同時編撰報告(144件），據以研議防弊對策，監辦採購案程序(146,859件），並定期研編採購綜合分析報告(2,057件），發現採購違失移送司法機關偵辦(271件）。</text:p>
      <text:soft-page-break/>
      <text:p text:style-name="P36"><text:span text:style-name="T37">２、結合</text:span><text:span text:style-name="T38">網絡</text:span><text:span text:style-name="T39">資源</text:span><text:span text:style-name="T40">，塑造廉能價值</text:span><text:span text:style-name="T41">，訂定「政風機構推動廉政宣導及社會參與實施方案」，</text:span><text:span text:style-name="T42">擴展廉政治理網絡，並協同中央部會及地方政府舉辦「企業誠信倫理」論壇及反貪倡廉大型活動，促進跨域治理。</text:span></text:p>
      <text:p text:style-name="P43">（四）辦理專案清查工作，發揮興利除弊功能</text:p>
      <text:p text:style-name="P44"><text:span text:style-name="T45">本期專案清查工作，計辦理</text:span><text:span text:style-name="T46">「廢棄物之回收、清除、處理及廢棄」、「道路工程鋪面」、</text:span><text:span text:style-name="T47">「駐外人員配偶眷屬補助費專案清查」、「殯葬業管單位收費情形專案清查」、「林務機關造林採購業務專案清查」、「非法民宿、飯店設置及稽查案件」及「各縣市國中、小學校採購營養午餐有無收取回扣」等</text:span><text:span text:style-name="T48">7</text:span><text:span text:style-name="T49">件專案清查，總計移送司法機關偵辦者</text:span><text:span text:style-name="T50">1</text:span><text:span text:style-name="T51">9案</text:span><text:span text:style-name="T52">、追究行政責任者</text:span><text:span text:style-name="T53">10案</text:span><text:span text:style-name="T54">，並提出</text:span><text:span text:style-name="T55">79</text:span><text:span text:style-name="T56">項</text:span><text:span text:style-name="T57">建議改善作為。</text:span></text:p>
      <text:p text:style-name="P58">（五）協助設置政風機構，維護國防軍紀榮譽</text:p>
      <text:p text:style-name="P59"><text:span text:style-name="T60">配合國防部研議設置政風機構案，本部研提「政風機構人員設置條例修正草案」，本部將積極協調國防部向</text:span><text:span text:style-name="T61">立法</text:span><text:span text:style-name="T62">院溝通說明，完成本案之修法程序。</text:span></text:p>
      <text:p text:style-name="P63">（六）鼓勵舉發貪瀆不法，審查核發檢舉獎金</text:p>
      <text:p text:style-name="P64">１、「我爆料—廉政檢舉專線」99年9月迄本年7月20日共受理陳情檢舉案件1,687件，屬非權責業務提供詢答服務者1,423件，移業務單位追究行政責任或處理者255件。廉政署成立以後至8月底，共受理陳情檢舉案件650件，其中屬非權責業務或提供詢答服務者348件，錄案處理者302件。</text:p>
      <text:p text:style-name="P65">２、於廉政署設置24小時廉政檢舉中心，成立迄本年8月底止，受理民眾檢舉1110件，其中80件經審查過濾，交由廉政署肅貪組及各地區調查組深入調查。</text:p>
      <text:p text:style-name="P66">３、召開「法務部審核貪瀆案件檢舉獎金委員會」會議，審查申請案15案，經審核同意發給獎金20案，發放獎金新臺幣(下同)1,226萬6669元。</text:p>
      <text:p text:style-name="P67">（七）落實倫理規範登錄，展現自律自清功能</text:p>
      <text:p text:style-name="P68"><text:span text:style-name="T69">自97年8月起實施至本年8月底止，經統計各機關受理登錄「受贈財物」計</text:span><text:span text:style-name="T70">8萬4,716件</text:span><text:span text:style-name="T71">、「飲宴應酬」計</text:span><text:span text:style-name="T72">3萬4,430件</text:span><text:span text:style-name="T73">、「請託關說」計</text:span><text:span text:style-name="T74">6萬7,910件</text:span><text:span text:style-name="T75">、其他廉政倫理事件計</text:span><text:span text:style-name="T76">14萬4,125件</text:span><text:span text:style-name="T77">。</text:span></text:p>
      <text:p text:style-name="P78">（八）發揮政風特蒐功能，展現整飭官箴決心</text:p>
      <text:p text:style-name="P79">１、本部「政風特蒐組」及各查處機動小組，執行動態蒐證任務，99年9月迄本年7月20日執行蒐證計12案、蒐證行動計802人次。廉政署成立以後，更名為「廉政查緝隊」，至8月底止執行蒐證計2案、蒐證行動計163人次。</text:p>
      <text:p text:style-name="P80">２、<text:tab/>積極發掘貪瀆不法線索，並函送檢察機關與調查單位偵辦計440件，其中主動發掘364件(占82.73％），被動發掘65件(占14.77％)，配合檢調偵查11件(占2.50％）。</text:p>
      <text:p text:style-name="P81">３、各級政風機構移送之貪瀆案件提起公訴110案，其中重大貪瀆起訴26案，一般貪瀆起訴84案。</text:p>
      <text:p text:style-name="P82"><text:span text:style-name="T83">４、落實刑懲併進，對公務員追究行政責任計970案。</text:span></text:p>
      <text:p text:style-name="P84">（九）促進乾淨透明政治，落實執行陽光法案</text:p>
      <text:p text:style-name="P85"><text:span text:style-name="T86">本期</text:span><text:span text:style-name="T87">審議公職人員財產申報逾期及申報不實案件522件，裁罰238件；罰鍰1,517萬元。審議公職人員利益衝突迴避案件29件，裁罰14件；罰鍰1,721萬元。</text:span></text:p>
      <text:p text:style-name="P88">（十）完備肅貪法制，防杜貪腐行為</text:p>
      <text:p text:style-name="P89">「貪污治罪條例」第6條之1「貪污罪被告不說明財產來源罪」已於98年4月22日公布施行。鑑於該條文採折衷之限縮式立法，未能具體展現成效，本部另擬具「貪污治罪條例第6條之1修正條文草案」，經行政院院會審查通過並送請立法院審議。</text:p>
      <text:p text:style-name="P90">(十一)打擊貪瀆犯罪，建立廉潔政府</text:p>
      <text:p text:style-name="P91">「國家廉政建設行動方案」（98年7月起）執行期間計26個月，各地方法院檢察署偵辦貪瀆案件累計起訴922件，起訴2,687人次，貪瀆金額20億1,332萬5,412元。就該期間已判決確定者（不包括不受理判決及其他）439人中，以貪瀆罪起訴經判決有罪者191人；以非貪瀆罪起訴經判決有罪者165人，總計判決有罪者達356人，定罪率81.1%。</text:p>
      <text:p text:style-name="P92">二、全力打擊犯罪</text:p>
      <text:p text:style-name="P93">（一）實施排怨計畫，掃蕩檢肅黑槍</text:p>
      <text:p text:style-name="P94">本部於99年6月28日頒布「檢察機關排怨計畫」，針對當前治安狀況，訂出製造、運輸、販賣毒品、偽禁藥、電話詐欺、幫派、重利、暴力討債共4類型案件，優先強力查緝。本計畫實施以來，並先後執行「霹靂專案」、「校園掃毒及重利與暴力討債」、「路見不平」、「檢肅黑槍」等專案，深獲民眾肯定。</text:p>
      <text:p text:style-name="P95">（二）抑制毒品氾濫，截斷毒害源頭</text:p>
      <text:p text:style-name="P96"><text:span text:style-name="T97">鑑於毒品氾濫是民怨之一，本部將製造、運輸、販賣毒品之案件列為排怨計畫項目，對具指標性的販毒集團，佈下</text:span><text:span text:style-name="T98">強力查緝</text:span><text:span text:style-name="T99">切除源頭，</text:span><text:span text:style-name="T100">以</text:span><text:span text:style-name="T101">有效遏止毒品之供給。</text:span><text:span text:style-name="T102">經統計</text:span><text:span text:style-name="T103">本年1至8月止，共起訴27</text:span><text:span text:style-name="T104">,</text:span><text:span text:style-name="T105">285件、</text:span><text:span text:style-name="T106">2</text:span><text:span text:style-name="T107">8</text:span><text:span text:style-name="T108">,</text:span><text:span text:style-name="T109">801人，查獲各級毒品</text:span><text:span text:style-name="T110">按當期鑑定之</text:span><text:span text:style-name="T111">純質淨重共計1,</text:span><text:span text:style-name="T112">721.8</text:span><text:span text:style-name="T113">公斤，另</text:span><text:span text:style-name="T114">破</text:span><text:span text:style-name="T115">獲</text:span><text:span text:style-name="T116">並經認定符合「毒品製造工廠認定標準」之</text:span><text:span text:style-name="T117">毒品製造工廠</text:span><text:span text:style-name="T118">66</text:span><text:span text:style-name="T119">座，此外</text:span><text:span text:style-name="T120">鑑定</text:span><text:span text:style-name="T121">之</text:span><text:span text:style-name="T122">純質淨重</text:span><text:span text:style-name="T123">毒品當中，第一級毒品為</text:span><text:span text:style-name="T124">10.7</text:span><text:span text:style-name="T125">公斤</text:span><text:span text:style-name="T126">(</text:span><text:span text:style-name="T127">海洛因</text:span><text:span text:style-name="T128">)</text:span><text:span text:style-name="T129">，第二級毒品</text:span><text:span text:style-name="T130">139.6</text:span><text:span text:style-name="T131">公斤</text:span><text:span text:style-name="T132">(</text:span><text:span text:style-name="T133">安非他命、大麻</text:span><text:span text:style-name="T134">)</text:span><text:span text:style-name="T135">，第三級毒品</text:span><text:span text:style-name="T136">1,236.8</text:span><text:span text:style-name="T137">公斤</text:span><text:span text:style-name="T138">(</text:span><text:span text:style-name="T139">愷他命</text:span><text:span text:style-name="T140">)</text:span><text:span text:style-name="T141">及第四級毒品</text:span><text:span text:style-name="T142">334.6</text:span><text:span text:style-name="T143">公斤</text:span><text:span text:style-name="T144">(</text:span><text:span text:style-name="T145">假麻黃</text:span><text:span text:style-name="T146">生僉</text:span><text:span text:style-name="T147">)。</text:span></text:p>
      <text:p text:style-name="P148">（三）查緝偽禁劣藥，保障民眾健康</text:p>
      <text:p text:style-name="P149"><text:span text:style-name="T150">為杜絕業者，濫肆銷售偽劣禁藥或非法健康食品，損害消費者權益，本部將「製造、輸入、販賣偽、禁、劣藥案件」列入「檢察機關排怨計畫」中，</text:span><text:span text:style-name="T151">臺灣高等法院檢察署(下稱</text:span><text:span text:style-name="T152">臺高檢署</text:span><text:span text:style-name="T153">)</text:span><text:span text:style-name="T154">並於本年2月及9月二次展開同步查緝行動，</text:span><text:span text:style-name="T155">截至本年8月底止，累計偵案2,216件，拘提181人次，發動搜索707次，偵結起訴913件，</text:span><text:span text:style-name="T156">已</text:span><text:span text:style-name="T157">判</text:span><text:span text:style-name="T158">決有罪達969人。</text:span></text:p>
      <text:p text:style-name="P159">（四）打擊電話詐欺，嚴懲詐騙集團</text:p>
      <text:p text:style-name="P160">本部將「網路、電話詐欺恐嚇案件」列入99-100年度部訂「當前引發民怨犯罪案件」共同項目，並要求各檢察機關應深入瞭解轄內治安狀況，並全力打擊電話詐騙(欺)犯罪。99年至本年8月底止，各地檢署針對電話詐欺案件共收案3萬7,408件，偵查終結起訴1萬9,125件，經判決有罪確定者為1萬7,918人，定罪率達96.7﹪。</text:p>
      <text:p text:style-name="P161">（五）查緝囤積居奇，嚇阻哄抬物價</text:p>
      <text:p text:style-name="P162">為查有無不肖業者哄抬物價、囤積居奇、居間壟斷，而造成非經濟因素之物價波動，各地檢署於本年3月10至11日針對原物料大盤商進行清查，展開全面查緝行動，合計緝獲嫌犯22人。</text:p>
      <text:p text:style-name="P163">（六）追查黑心商品，扣押業者財產</text:p>
      <text:p text:style-name="P164">針對本年爆發不法業者於飲品或食品違法添加塑化劑事件，彰化地檢署於本年5月19日率先主動積極偵辦，並從嚴從速追訴犯罪。截至本年8月底止，針對違法添加塑化劑之不法業者，累計分偵案19件、32人、他案137件、1,204人，起訴15件、23人。另並查扣昱伸等公司及相關不法業者之存款2,889萬餘元、美元4千4百餘元、房屋及土地共計22筆。</text:p>
      <text:p text:style-name="P165">（七）查緝竊佔國土，美景還給民眾</text:p>
      <text:p text:style-name="P166">南投地檢署為不讓非法船屋破壞日月潭的絕佳風景，強制拆除違法船屋10件，並起訴8件、8人，不起訴8件、8人。執行拆除後，促使大部分業者自行拆除非法船屋，自願拆除者已達49件，有效維護日月潭生態美景。</text:p>
      <text:p text:style-name="P167">（八）追緝濫伐盜採，落實森林保育</text:p>
      <text:p text:style-name="P168">臺高檢署邀集檢察、警察及林務主管機關研商，制訂「檢察機關查緝森林盜伐執行方案」，進行全面性之偵蒐，彰顯政府維護森林天然資源及查緝盜伐之決心。於本年4月21日展開全國同步查緝行動，合計查獲108件，緝獲嫌犯280人。</text:p>
      <text:p text:style-name="P169">（九）積極偵辦賄選，厚植民主根基</text:p>
      <text:p text:style-name="P170">各檢察機關秉持「公正、品質、效率」三項要求，鎖定轄內容易發生賄選行為之「賄選熱區」與「高度賄選可能之候選人」，提高偵查效率，堅定民眾對政府查察賄選的信心。針對99年底五都直轄市選舉，截至本年8月底止，總共受理5,112件，偵查終結5,081件，起訴772件、2,155人。其中市長選舉部分，起訴3件、3人；市議員選舉部分，起訴300件、787人，聲押獲准87人；里長選舉部分，起訴469件、1,365人。</text:p>
      <text:p text:style-name="P171">（十）財經專業訓練，查辦金融犯罪</text:p>
      <text:p text:style-name="P172">為提昇檢察官辦理經濟犯罪案件效能，本部每年定期舉行偵查經濟犯罪實務研討會，並指派檢察官、檢察事務官參加相關研討會。本部並自99年7月1日起，實施金融證照三級制度，須受訓合格且領有中級以上證照者，始得偵辦重大金融、經濟犯罪案件。截至本年8月底止，取得初級證照者計756名，中級證照者計305名，高級證照者計120名。</text:p>
      <text:p text:style-name="P173">(十一)防制人口販運，落實人權保護</text:p>
      <text:p text:style-name="P174">為查緝非法人口販運，本部特訂頒「檢察機關辦理人口販運案件應行注意事項」，依美國國務院於本年6月28日所公布2011年度人口販運報告，我國連續第2年被列為「第1列」，在亞洲36個被評等國家中，只有我國與南韓被列為「第1列」，對我國人口販運防制工作的努力予以肯定。</text:p>
      <text:p text:style-name="P175">(十二)追查盜製仿冒，保障智慧財產<text:s/></text:p>
      <text:p text:style-name="P176">各地檢署自99年9月1日起，辦理「智慧財產法院組織法」第3條第2款及第4款之刑事案件，其不起訴及緩起訴再議案件均須送交臺高檢署智慧財產分署辦理，以統一見解並保障民眾智慧財產權。本年1至8月，各地檢署辦理侵害智慧財產權案件業經偵查終結認有犯罪嫌疑者，計2,781件、3,039人，其中起訴(含聲請簡易判決處刑)1,317件、1,501人，緩起訴處分1,245件、1,308人，嗣經法院判決有罪並執行刑罰之被告達1,022人，定罪率92.0%。</text:p>
      <text:p text:style-name="P177">(十三)落實婦幼保護，修法嚴懲性侵</text:p>
      <text:p text:style-name="P178">１、邇來幾起稚齡幼童遭受性侵害案件，民眾因無法認同司法判決結果而發起「白玫瑰運動」。本部研擬「中華民國刑法第16章部分條文修正草案」，經行政院院會審查通過，並於本年月31日送請立法院審議。</text:p>
      <text:p text:style-name="P179">２、行政院院會於本年5月26日審查通過「性侵害犯罪防治法部分條文修正草案」，送請立法院審議。在完成修法之前，本部前於本年3月25日即積極要求所屬各檢察署檢察長儘速邀集轄區監所、縣市政府主管機關及縣市警察局共同就「性侵害加害人出監後與社區身心治療及輔導教育」如何無縫銜接，研商精進作業流程，並於同年5月4日召集全國檢察機關統一銜接精進作為。</text:p>
      <text:p text:style-name="P180">３、本部責令所屬矯正機關應嚴謹審核及審慎評估，避免性侵再犯者假釋後於假釋期間再犯性侵罪，以符社會觀感與期待。</text:p>
      <text:p text:style-name="P181">(十四)兩岸司法互助，執行績效優異</text:p>
      <text:p text:style-name="P182">１、98年6月25日「海峽兩岸共同打擊犯罪與司法互助協議」生效施行，潛逃至大陸地區之前議長白○森、張○龍法官、李○穎法官、前部長林○○機要秘書宋○○及前立法委員郭○才等人，經本部及檢警調單位依本協議，業已逮捕解送回臺。</text:p>
      <text:p text:style-name="P183">２、本年6月9日執行「0310專案」，於兩岸6地展開大規模查緝詐騙集團行動，共同逮捕嫌犯692人(臺籍嫌犯471人、陸籍嫌犯214人、另有泰籍、韓籍、越籍、柬籍嫌犯)。</text:p>
      <text:p text:style-name="P184">３、本年「0928專案」，於兩岸9地展開大規模查緝詐騙集團，共同逮捕嫌犯827人（臺籍嫌犯322人、陸籍嫌犯493人、另有泰籍、寮籍、馬來西亞籍嫌犯）。</text:p>
      <text:p text:style-name="P185">４、截至本年8月底止，兩岸司法互助業務，我方向陸方請求人員遣返(協助緝捕)460件、陸方向我方請求5件，已完成罪犯遣返151件、135人；又我方向陸方提供犯罪情資1,148件、陸方向我方提供情資357件；我方向陸方請求調查取證280件，陸方向我方請求13件。</text:p>
      <text:p text:style-name="P186">(十五)國際司法互助，打擊跨國犯罪</text:p>
      <text:p text:style-name="P187">１、我國與美國簽訂「駐美國臺北經濟文化代表處與美國在臺協會間之刑事司法互助協定」，協定以來合作順暢。截至本年8月底止，我方請求案件數計51件(美方完成28件），美方請求案件數40件(我方完成28件）；並持續與無邦交有實質關係國家進行刑事司法互助達77件。我國並於本年4月與馬紹爾共和國簽訂引渡條約，加強雙方刑事司法互助合作。</text:p>
      <text:p text:style-name="P188">２、另為健全國內相關法制，本部擬訂「跨國移交受刑人法草案」，經行政院院會審查通過，於本年5月26日送請立法院審議。</text:p>
      <text:p text:style-name="P189">三、推動精緻偵查</text:p>
      <text:p text:style-name="P190">（一）加強業務檢查，落實協同辦案</text:p>
      <text:p text:style-name="P191">１、本部每年擇定社會大眾特別關心之議題及影響訴訟當事人權益事項(例如：案件逾期未結、無故逾一定期間未進行、逾2年未結等），由臺高檢署訂定「專案檢查」計畫，以加強辦理業務檢查、督導及考核。</text:p>
      <text:p text:style-name="P192">２、本部要求宜由檢察長親自或指定主任檢察官主持專案會議，擬定偵查步驟、內外分工等偵查計畫後，落實協同辦案精神，以提昇整體偵查效能，並提高定罪率。據統計98、99年度檢察官全般起訴案件定罪率，已達到95.4％及95.6％，本年1至8月定罪率96.2%。</text:p>
      <text:p text:style-name="P193">（二）溫馨關懷辦案，改善問案態度</text:p>
      <text:p text:style-name="P194"><text:span text:style-name="T195">１、開放網路信箱提供民眾向「檢察長電子信箱」或以投書方式向地檢署表達陳訴意見，各地檢署應將處理情形回復陳訴人。</text:span></text:p>
      <text:p text:style-name="P196">２、各地檢署主動於庭訊後提供問案態度調查表予出庭被告、告訴人、被害人、證人、辯護人等，問卷填寫後回收，並按月將問案態度情形分析，針對態度不佳者，就檢察長如何處置及改進情形陳報臺高檢署並彙報本部。</text:p>
      <text:p text:style-name="P197">３、各地檢署對於人民陳情檢察官或檢察事務官開庭態度不佳者，於必要時指定專人抽樣聽、看錄音(影)紀錄。本措施實施以來，已抽查639件，抽查結果認為有改進必要者，業由檢察長指示主任檢察官進行瞭解並敦促改善。</text:p>
      <text:p text:style-name="P198">（三）召開司改民意座談，落實司法為民</text:p>
      <text:p text:style-name="P199">為了解各地檢署轄區居民、民意代表、意見領袖、傳播媒體、審判系統、律師公會及學者專家等，對各地檢署有無興利革新建言，由各地檢署按季或每半年召開司法改革民意座談會，期使檢察業務更貼近民意。</text:p>
      <text:p text:style-name="P200">（四）落實檢察評鑑，端正司法風紀</text:p>
      <text:p text:style-name="P201">法官法施行後，本部將使評鑑機制更加全面化、客觀化，正視國人所關注司法風紀問題。最高法院檢察署針對風紀有疑慮司法官，成立「正己專案」查察小組，並與本部「政風特蒐組」(廉政署成立後已改歸該署)及調查局密切聯繫，主動積極蒐集司法官涉及貪瀆之違法情資及事證，對涉案司法官，分案列管，積極偵辦。</text:p>
      <text:p text:style-name="P202">（五）查扣不法所得，杜絕犯罪誘因</text:p>
      <text:p text:style-name="P203">本部於本年5月19日頒訂「檢察機關查扣犯罪所得專責機制試行要點」，並於同年6月1日生效。本年1至8月，各地檢署偵辦貪瀆案件已查扣犯罪所得618萬元、偵辦經濟犯罪已查扣犯罪所得7億9,586萬元、偵辦製造販賣運輸毒品案件已查扣犯罪所得4,425萬元，合計查扣犯罪所得8億4,629萬元。</text:p>
      <text:p text:style-name="P204">（六）建置通譯人才，母語溝通無礙</text:p>
      <text:p text:style-name="P205">臺高檢署已建置各種語言之通譯人才資料庫，各地檢署並就轄區內原住民族居住特性，備有各原住民族通譯人才，供檢察官開庭前洽商擔任通譯，現今除撒奇萊雅族外，均有通譯人才，落實「人人有出庭說母語」權利。</text:p>
      <text:p text:style-name="P206">四、推動獄政革新</text:p>
      <text:p text:style-name="P207">（一）修復嘉義舊監獄，籌設獄政博物館</text:p>
      <text:p text:style-name="P208">本部經管之「國定古蹟－嘉義舊監獄」於96年奉行政院核定進行修復工程，業於100年7月18日完工，嗣於同年9月24日至10月14日辦理「建國百年-獄政暨檢察文物特展」，並開放民眾參觀。館內除廣泛蒐集獄政文物，並朝結合在地文史工作者，營造兼具法治教育、歷史文化與觀光休閒之多功能博物館邁進。</text:p>
      <text:p text:style-name="P209">（二）協助促銷盛產農漁產品，保障農漁友收益</text:p>
      <text:p text:style-name="P210"><text:span text:style-name="T211">由於農、漁產品深受節氣及天候影響，常因產量過剩而產銷失衡，以致農民、漁友血本無歸，</text:span><text:span text:style-name="T212">本部</text:span><text:span text:style-name="T213">爰與農委會合作建構由矯正機關採購盛產生鮮農、漁產品之機制，期達穩定市場價格，促進農、漁發展之效果。</text:span><text:span text:style-name="T214">截至本年8月底止，</text:span><text:span text:style-name="T215">採買</text:span><text:span text:style-name="T216">國產蒜頭1萬</text:span><text:span text:style-name="T217">7</text:span><text:span text:style-name="T218">,564公斤、香蕉10萬3,925公斤、木瓜3萬1,338公斤及番石榴13萬4,368公斤。</text:span></text:p>
      <text:p text:style-name="P219">（三）慶祝建國百年活動，展現教化技訓成果</text:p>
      <text:p text:style-name="P220">配合建國百年慶祝活動，矯正機關業依春夏秋冬四季，結合外界資源共同舉辦收容人技訓藝文成果展，已辦理傳統工藝聯展、美食聯展共2場次，計有15萬餘人次參觀。並配合「建國百年-獄政暨檢察文物特展」，舉辦收容人技訓藝文成果展，讓外界了解獄政發展與改革。</text:p>
      <text:p text:style-name="P221">（四）落實生命教育，提升矯治成效</text:p>
      <text:p text:style-name="P222">為落實「生命教育暨技藝扎根實施計畫」結合「修復式司法」之執行，自本年1月起透過「心六倫」種子師資培訓及技藝傳承巡迴演講之宣導，以達收容人心靈改革。截至本年8月底止已辦理2梯次「心六倫」種子師資培訓，參訓教化人員合計94人；另與法鼓山人文社會基金會合作辦理「生命教育-心六倫」之專題演講與音樂會計10場次，聽講收容人合計2,842人。</text:p>
      <text:p text:style-name="P223">（五）啟動文化藝術列車，宣揚矯正藝文成果</text:p>
      <text:p text:style-name="P224">透過藝術之潛移默化，陶冶矯正機關收容人心性，本年5月起由彰化監獄收容人組成「鼓舞打擊樂團－矯正文化藝術列車」，至各矯正機關巡迴演出，宣揚收容人教化成果並激勵其自信心。截至本年8月底止，共計演出8場次，觀賞收容人合計2,420人。</text:p>
      <text:p text:style-name="P225">（六）供應收容人熱水沐浴，維護基本人權</text:p>
      <text:p text:style-name="P226">本部自本年7月1日起，於每年3月1日至11月30日止，每週增加供應男性收容人(含少年)適當溫度熱水沐浴2次。另考量女性收容人、65歲以上老人及收容於病舍之病人之特殊情形，全年在每一開封日均提供熱水沐浴。</text:p>
      <text:p text:style-name="P227">（七）設置性侵處遇專監，精進矯正治療措施</text:p>
      <text:p text:style-name="P228">為落實獄中強制治療處遇，本部於本年4月1日重新整合規劃臺北、臺中、高雄、嘉義、宜蘭、花蓮、臺中女子監獄及明陽中學等8所矯正機關為性侵害處遇專責監獄，以提升性侵害犯處遇制度之專業化。</text:p>
      <text:p text:style-name="P229">（八）因應災變趨勢，進行複合式防救演練</text:p>
      <text:p text:style-name="P230">鑑於本年3月間東日本海嘯引發天然災害的多變性，為防範災變所衍生之戒護管理與安全維護問題，本部業已檢討研修「法務部矯正署所屬矯正機關天然災害防救要點」，研商相關配合執行事項。另指定宜蘭監獄於本年6月3日舉辦複合式災害應變演習，強化因應災變之危機處理能力。</text:p>
      <text:p text:style-name="P231">五、深化司法保護</text:p>
      <text:p text:style-name="P232">（一）深耕社會勞動，創造三贏局面</text:p>
      <text:p text:style-name="P233">「易服社會勞動」制度自98年9月1日實施，各地檢署為落實輕罪犯彌補錯誤、回饋社會之良法美意，積極結合當地社區資源，推動在地社區關懷方案，為社區及弱勢族群盡一分心意，99年9月至本年8月底止，全國各地共受理25,024案件。</text:p>
      <text:p text:style-name="P234"><text:span text:style-name="T235">１、</text:span><text:span text:style-name="T236">對「社會勞動人」而言：25,024人因易服社會勞動，無庸入監執行，無須中斷工作，25,024個家庭因而得以保持完整，年老父母幼兒有人照顧，不致衍生家庭及社會問題。</text:span></text:p>
      <text:p text:style-name="P237"><text:span text:style-name="T238">２、對「社會」而言：</text:span><text:span text:style-name="T239">25,024</text:span><text:span text:style-name="T240">人提供526萬7,890個小時服務，以</text:span><text:span text:style-name="T241">每小時</text:span><text:span text:style-name="T242">基本工資</text:span><text:span text:style-name="T243">（99年95元，100年</text:span><text:span text:style-name="T244">98元</text:span><text:span text:style-name="T245">）</text:span><text:span text:style-name="T246">計算，創造相當於5億1,</text:span><text:span text:style-name="T247">059</text:span><text:span text:style-name="T248">萬</text:span><text:span text:style-name="T249">6,192</text:span><text:span text:style-name="T250">元的產值回饋社會。</text:span></text:p>
      <text:p text:style-name="P251">３、對「國家」而言：避免增加矯正經費，社會勞動人如收容於矯正機關，每人每年應編列醫療材料、服裝、給養等收容費用26,196元,扣除其在監作業金產值1,427元，每人每月須增加矯正費用2,064元計算，總計為國庫節省6,040萬5,139元。</text:p>
      <text:p text:style-name="P252">（二）配合毒品政策，精進社區處遇</text:p>
      <text:p text:style-name="P253">１、結合新聞事件明星，擴大反毒宣導效果，藉由跆拳國手楊淑君小姐樂觀面對生命阻撓形象，於本年1至3月辦理「戰毒—為自己而戰」創作競賽活動，參賽作品超過800件；並辦理「熱血反毒、青春起藝」活動，設計反毒遊戲、創意歌舞競賽，反毒相關知識。</text:p>
      <text:p text:style-name="P254">２、結合各類型民間團體或宗教志工，發展陪伴型志工。</text:p>
      <text:p text:style-name="P255">３、建置藥癮者單一窗口系統，掌握毒癮者即時資訊。另開發決策支援系統，提供分析資訊，做為制定政策之依據。</text:p>
      <text:p text:style-name="P256">４、設置戒成專線，提供毒癮者及社會便捷的戒癮求助管道，99年9月至本年8月底止，共處理求助電話12,979通。</text:p>
      <text:p text:style-name="P257">５、推動「毒品成癮者家庭支持服務方案」，重建毒癮者家庭功能，99年9月至本年8月底止，各縣市毒防中心合計辦理204場活動，共有3,078人次參與。</text:p>
      <text:p text:style-name="P258">（三）精進觀護處遇，落實社區監輔</text:p>
      <text:p text:style-name="P259">　　　本部對性罪犯除施以密集觀護處遇模式外，另強化測謊、驗尿等監控處遇模式，以落實社區監督輔導機制，並於宵禁及限制住居所命令時，輔以科技監控代替人力監控，強化監控效能。</text:p>
      <text:p text:style-name="P260">（四）推行生命教育，提升倫理精神</text:p>
      <text:p text:style-name="P261"><text:span text:style-name="T262"><text:s text:c="6"/></text:span><text:span text:style-name="T263">為提升個案正向的觀念和倫理道德教育，</text:span><text:span text:style-name="T264">本部</text:span><text:span text:style-name="T265">與法鼓山人文社會基金會共同籌畫心六倫及關懷生命宣講活動，由基隆等</text:span><text:span text:style-name="T266">5</text:span><text:span text:style-name="T267">個地檢辦理新六倫宣講及相關活動</text:span><text:span text:style-name="T268">，</text:span><text:span text:style-name="T269">本年度上半年共計辦理17場次心六倫宣講課程，參與個案數為629人次。</text:span><text:span text:style-name="T270">另</text:span><text:span text:style-name="T271">本年度上半年各地檢署共計辦理</text:span><text:span text:style-name="T272">生命教育講座</text:span><text:span text:style-name="T273">319場次、</text:span><text:span text:style-name="T274">生命教育活動</text:span><text:span text:style-name="T275">901場次及</text:span><text:span text:style-name="T276">生命教育諮商輔導團體</text:span><text:span text:style-name="T277">146場次，參與個案數達33,284人次。</text:span></text:p>
      <text:p text:style-name="P278">（五）整合被害保護，促進社會和諧</text:p>
      <text:p text:style-name="P279">１、訂定「一路相伴法律協助專案」，自99年6月4日起對殺人案件致被害人死亡者之遺屬全面提供法律服務，得免經濟條件審查，全面提供律師訴訟補助，上半年度計協助7,199人次。</text:p>
      <text:p text:style-name="P280">２、針對死刑、故意殺人及重大矚目案件等被害人全面列管，研擬服務專案，依據其需求提供整合式服務，並追蹤進度。</text:p>
      <text:p text:style-name="P281">３、訂定「犯罪被害人及其子女就學(托)補助要點」，以緩起訴處分金支應犯罪被害人及其子女學費、雜費、代辦費，99學年度第2學期計補助387人、金額598萬100元。</text:p>
      <text:p text:style-name="P282">（六）更生保護再造，強化回歸之途</text:p>
      <text:p text:style-name="P283"><text:span text:style-name="T284">１、</text:span><text:span text:style-name="T285">依更生人個別需求，提供就學、就業、就養、就醫、安置收容、技能訓練、創業貸款、急難救助、資助旅費、</text:span><text:span text:style-name="T286">膳宿費用、醫藥費用、協辦戶口等多元化保護服務，99年9月至本年8月底止計服務7萬1,682人次。</text:span></text:p>
      <text:p text:style-name="P287"><text:span text:style-name="T288">２、</text:span><text:span text:style-name="T289">由更生保護會結合專業團體，將保護對象從個人擴及家庭成員，協助其復歸社會。</text:span><text:span text:style-name="T290">99</text:span><text:span text:style-name="T291">年</text:span><text:span text:style-name="T292">9</text:span><text:span text:style-name="T293">月至本年</text:span><text:span text:style-name="T294">8</text:span><text:span text:style-name="T295">月底止，計</text:span><text:span text:style-name="T296">686</text:span><text:span text:style-name="T297">個更生人家庭受惠。</text:span></text:p>
      <text:p text:style-name="P298">３、聘請兼具專業及實務經驗的學者專家，擔任更生保護會外聘督導，按月至各分會指導專任人員精進個案工作。</text:p>
      <text:p text:style-name="P299">（七）推動修復式司法，建構本土化模式</text:p>
      <text:p text:style-name="P300">基於修復式司法之實施可促進當事人的真誠溝通，不僅能實質滿足被害人走過創傷的情感需求與支持，也能讓加害人真誠的認錯悔改、承擔責任，減少將來再犯罪的可能性，本部選定板橋等8個地檢署，自99年9月1日起推動「修復式司法試行方案」，以建構本土化修復式司法執行模式。</text:p>
      <text:p text:style-name="P301">（八）推展司法保護據點，落實司法便民服務</text:p>
      <text:p text:style-name="P302">本部自本年1月起推動「司法保護據點試行方案」，建構「預防犯罪於先、阻止犯罪於中以及防止再犯於後」之犯罪防治模式，延伸司法保護服務到地方，就近提供社區民眾，正確且合適的保護資源。截至本年6月底止，共計提供電話轉介服務717人次、電話諮詢服務1,619人次、面談轉介服務1,173人次、面談諮詢服務2,420人次、辦理活動場次609場次，共計53,168人次參與活動。</text:p>
      <text:p text:style-name="P303"><text:span text:style-name="T304">六、落實人權法制</text:span></text:p>
      <text:p text:style-name="P305">（一）推動人權保障，維護民眾權益</text:p>
      <text:p text:style-name="P306">１、本部負責辦理總統府人權諮詢委員會議事組及行政院人權保障推動小組之幕僚業務。總統府人權諮詢委員會於99年12月10日正式成立，至本年8月底止，計召開5次會議；行政院人權保障推動小組計召開18次會議；行政院人權保障推動小組則於同年4月6日召開第18次會議；本部人權工作小組亦於同年6月30日召開第2次會議。</text:p>
      <text:p text:style-name="P307">２、自99年9月1日起至本年8月底止，「行政院人權保障推動小組信箱」收件數共303件，分辦各機關件數共356件。另依「公民與政治權利國際公約及經濟社會文化權利國際公約(以下簡稱兩公約)施行法」第8條規定，各級政府機關檢討所主管之法令及行政措施有不符兩公約規定者，應於本年12月10日前，完成修法或改進工作。本部為推動各機關檢討法令事宜，已召開21場次複審會議，將「機關自行提出之219則案例」及「44則民間社團意見」全部審查完竣。</text:p>
      <text:p text:style-name="P308">（二）落實「公約」宣導，規劃學習地圖</text:p>
      <text:p text:style-name="P309">１、本年3月撰寫並印製「人權萬花筒－兩公約人權故事集」，以深入淺出的方式闡述兩公約規定及人權保障之精神，作為各機關宣導兩公約之參考。</text:p>
      <text:p text:style-name="P310">２、為有計畫的分年逐條宣導兩公約，本部規劃99年至102年辦理「兩公約學習地圖－兩公約中階種子培訓營」宣導。本年度已分別於臺北及高雄共舉辦6場次培訓營，培訓中央及地方公務人員2,165人次。</text:p>
      <text:p text:style-name="P311">（三）撰寫國家人權報告，檢視我國人權現況</text:p>
      <text:p text:style-name="P312">本部擔任總統府人權諮詢委員會議事組幕僚，負責統籌撰寫國家人權報告事宜，爰依總統府人權諮詢委員會本年4月12日第三次委員會議決議，蒐集聯合國之人權報告相關資料，於同年5月10日召開研商撰提國家人權報告相關事宜會議，並請各機關於同年5月31日前提交初稿，規劃審查機制，納入各界意見。除自本年6月9日至7月25日召開26場次之「初稿審查會議」外，並自同年7月26日至8月18日接續召開15場次之「第2稿審查會議」，同年9月5日至19日召開10場次之「第3稿審查會議」，邀請諮詢委員、學者專家及民間團體代表共同討論並審查各權責機關之撰寫內容。</text:p>
      <text:p text:style-name="P313">（四）加速民法修正，符合性別平等</text:p>
      <text:p text:style-name="P314"><text:s text:c="6"/>我國現行民法規定「男大、女小」之男女最低結婚年齡，於現代社會中，有形式上之不平等，容有為一致性規定之必要。為符合「公民與政治權利國際公約」第23條及「消除對婦女一切形式歧視公約」(CEDAW)第15條、第16條之規定，本部已研擬「民法第九百七十三條、第九百八十條修正草案」，將男女最低訂婚及結婚年齡調整為一致並分別修正為17歲及18歲，並於99年11月17日陳報行政院，行政院、司法院於本年5月10日會銜送請立法院審議。</text:p>
      <text:p text:style-name="P315">（五）修正個資法制，研擬配套措施，保護個人資料</text:p>
      <text:p text:style-name="P316"><text:span text:style-name="T317">１、</text:span><text:span text:style-name="T318">為落實個人資料保護並就新修正「個人資料保護法」(以下簡稱個資法)之施行預為準備，本部除著手研擬「個人資料保護法施行細則修正草案」外，並請各機關儘速訂定機關內部之個人資料保護管理要點，配合檢討修正主管法規，擬定「</text:span><text:span text:style-name="T319">100</text:span><text:span text:style-name="T320">年度執行計畫與具體行動措施」，內容包括研(修)訂個資法相關授權法規命令、個資法第</text:span><text:span text:style-name="T321">17</text:span><text:span text:style-name="T322">條公開義務、修正個人資料之特定目的與個人資料類別等事項。</text:span></text:p>
      <text:p text:style-name="P323"><text:span text:style-name="T324">２、</text:span><text:span text:style-name="T325">本部於</text:span><text:span text:style-name="T326">本年4</text:span><text:span text:style-name="T327">月</text:span><text:span text:style-name="T328">18</text:span><text:span text:style-name="T329">日及</text:span><text:span text:style-name="T330">25</text:span><text:span text:style-name="T331">日於高雄</text:span><text:span text:style-name="T332">、</text:span><text:span text:style-name="T333">臺北舉辦</text:span><text:span text:style-name="T334">2</text:span><text:span text:style-name="T335">場次「公務機關辦理個人資料保護業務公開作業」研習會，邀集全國各機關派員參加專業教育訓練；同</text:span><text:span text:style-name="T336">年</text:span><text:span text:style-name="T337">月</text:span><text:span text:style-name="T338">19</text:span><text:span text:style-name="T339">日在行政院召開國家資通安全會報第</text:span><text:span text:style-name="T340">20</text:span><text:span text:style-name="T341">次委員會議，報告「施行個人資料保護法之配套工作及預定進度」，再次提醒各機關應共同辦理事項。</text:span></text:p>
      <text:p text:style-name="P342">（六）賡續研修「國家賠償法」，辦理賠償金撥付業務</text:p>
      <text:p text:style-name="P343"><text:span text:style-name="T344"><text:s text:c="4"/></text:span><text:span text:style-name="T345"><text:s/></text:span><text:span text:style-name="T346">　</text:span><text:span text:style-name="T347">為使「國家賠償法」與時俱進，本部雖已擬具「國家賠償法修正　</text:span></text:p>
      <text:p text:style-name="P348">　　　草案」陳報行政院審查，惟為因應立法院本年6月13日三讀通過，同年7月6日總統公布之「刑事補償法」，本部擬具之「國家賠償法修正草案」刻正配合上開法令研修相關配合條文，俾重行陳報行政院審查。本年1至8月底止，協助辦理並撥款之中央機關國家賠償事件計57件，賠償金額為1億4,280萬7千元。</text:p>
      <text:p text:style-name="P349">（七）擬具「確定政府資訊公開法主管機關」建議書</text:p>
      <text:p text:style-name="P350"><text:s text:c="6"/>依中央廉政委員會第6次會議指示，本部於5月間已擬具「確定政府資訊公開法主管機關」建議書，建議結論略以：未來國家發展委員會及其所屬檔案管理局之行政監督體系，已能滿足資訊公開監督要求，且相關組織法規及草案亦有「政府資訊管理」之職掌依據，適宜擔任本法主管機關，本件尚與相關機關協商中。</text:p>
      <text:p text:style-name="P351">（八）舉辦「調解實務研習會」，推展調解業務</text:p>
      <text:p text:style-name="P352"><text:span text:style-name="T353"><text:s text:c="6"/></text:span><text:span text:style-name="T354">本年</text:span><text:span text:style-name="T355">度持續協助各地方政府舉辦「調解實務研習會」，</text:span><text:span text:style-name="T356">至本年8月底止共舉辦17場次研習會，參加人數2</text:span><text:span text:style-name="T357">,</text:span><text:span text:style-name="T358">000人</text:span><text:span text:style-name="T359">。另</text:span><text:span text:style-name="T360">99</text:span><text:span text:style-name="T361">年度全國各調解委員會總計受理調解事件</text:span><text:span text:style-name="T362">13</text:span><text:span text:style-name="T363">萬</text:span><text:span text:style-name="T364">2</text:span><text:span text:style-name="T365">,</text:span><text:span text:style-name="T366">687</text:span><text:span text:style-name="T367">件，為歷年來首度突破</text:span><text:span text:style-name="T368">13</text:span><text:span text:style-name="T369">萬件，調解成立的件數有</text:span><text:span text:style-name="T370">10</text:span><text:span text:style-name="T371">萬</text:span><text:span text:style-name="T372">3</text:span><text:span text:style-name="T373">,</text:span><text:span text:style-name="T374">219</text:span><text:span text:style-name="T375">件，成立比例</text:span><text:span text:style-name="T376">77.86%</text:span><text:span text:style-name="T377">。</text:span></text:p>
      <text:p text:style-name="P378">（九）推動行政程序法業務，加強宣導適用疑義</text:p>
      <text:p text:style-name="P379"><text:span text:style-name="T380"><text:s text:c="6"/>本部與公務人力發展中心、地方行政研習中心合辦行政程序法研習班等課程，</text:span><text:span text:style-name="T381">截至本年8月底止，共開設18個班次，受訓人數1</text:span><text:span text:style-name="T382">,</text:span><text:span text:style-name="T383">132人；另不定期受邀前往各機關宣導，共宣導18場次，上課人數835人。</text:span><text:span text:style-name="T384">並</text:span><text:span text:style-name="T385">作成行政程序法函釋49件。</text:span></text:p>
      <text:p text:style-name="P386">（十）推動行政罰法業務，提供諮詢適用疑義</text:p>
      <text:p text:style-name="P387">為解決各機關適用行政罰法時所產生疑義，本部除函復各機關所詢疑義外，並對於重要且具爭議議題不定期召開「行政罰法諮詢小組會議」，提供諮詢會議結論供行政機關參考。另關於檢察官為緩起訴處分後，行政機關得否再處以行政罰鍰問題，實務上迭生爭議，為解決實務問題，本部研擬完成「行政罰法部分條文修正草案」，經行政院審查通過，於本年4月13日送請立法院審議。</text:p>
      <text:p text:style-name="P388"><text:span text:style-name="T389">(</text:span><text:span text:style-name="T390">十</text:span><text:span text:style-name="T391">一</text:span><text:span text:style-name="T392">)研修「信託法」，</text:span><text:span text:style-name="T393">建置公益融和</text:span></text:p>
      <text:p text:style-name="P394"><text:span text:style-name="T395"><text:s text:c="6"/></text:span><text:span text:style-name="T396">由於經濟及法制環境急遽變遷，</text:span><text:span text:style-name="T397">本部</text:span><text:span text:style-name="T398">參考外國最新立法例，進行檢討修正</text:span><text:span text:style-name="T399">「信託法」</text:span><text:span text:style-name="T400">並廣納各方意見，以符合民眾對於資産信託、理財信託之需求及建置公益信託俾益之社會，迄</text:span><text:span text:style-name="T401">本年</text:span><text:span text:style-name="T402">8月底</text:span><text:span text:style-name="T403">止</text:span><text:span text:style-name="T404">共召開</text:span><text:span text:style-name="T405">4</text:span><text:span text:style-name="T406">4次研修小組會議。</text:span></text:p>
      <text:p text:style-name="P407"><text:span text:style-name="T408">(</text:span><text:span text:style-name="T409">十</text:span><text:span text:style-name="T410">二</text:span><text:span text:style-name="T411">)參與</text:span><text:span text:style-name="T412">法案</text:span><text:span text:style-name="T413">研商</text:span><text:span text:style-name="T414">，</text:span><text:span text:style-name="T415">貫徹依法行政</text:span></text:p>
      <text:p text:style-name="P416"><text:s text:c="4"/><text:s text:c="2"/>本部主管行政院之法律事務，重要法案自各主管部會起草時，至三讀通過為止，均須指派專責法制人員或參事全程參與法案研商事宜，自99年9月1日起至本年8月底止，共出(列)席部外法規研修會議共1112次、提供部外書面法制意見158件。</text:p>
      <text:p text:style-name="P417">七、提升執行績效</text:p>
      <text:p text:style-name="P418">（一）強化行政執行效益，提升執行績效</text:p>
      <text:p text:style-name="P419"><text:span text:style-name="T420">本部行政執行署所屬13個行政執行處辦理公法上金錢給付義務執行事件，統計自99年9月1日</text:span><text:span text:style-name="T421">至</text:span><text:span text:style-name="T422">本年</text:span><text:span text:style-name="T423">8月</text:span><text:span text:style-name="T424">底</text:span><text:span text:style-name="T425">止，新收608萬7,865件，終結640萬7,913件，未結389萬1,837件，執行徵起483億451萬7,006元。累計自90年1月至</text:span><text:span text:style-name="T426">本年</text:span><text:span text:style-name="T427">8月底止，共為國庫增加</text:span><text:span text:style-name="T428">2,</text:span><text:span text:style-name="T429">653億9</text:span><text:span text:style-name="T430">,</text:span><text:span text:style-name="T431">405萬2</text:span><text:span text:style-name="T432">,</text:span><text:span text:style-name="T433">686元收入，對於落實公權力，發揮相當成效。</text:span></text:p>
      <text:p text:style-name="P434">（二）加強滯欠大戶執行，實現社會公義</text:p>
      <text:p text:style-name="P435">各行政執行處針對個人滯欠金額累計一千萬元以上或營利事業滯欠金額累計一億元以上案件，有蓄意脫產或惡意拒繳之滯欠大戶，積極調查義務人可供執行之財產，並有效運用查封、拍賣、限制出境、拘提、管收等執行措施，強化執行成效。本年1月至8月底止，執行滯欠大戶之徵起金額達266億5,903萬1,288元。</text:p>
      <text:p text:style-name="P436">（三）推動超商代收稅款，方便民眾繳款</text:p>
      <text:p text:style-name="P437">為便利義務人繳款，本部行政執行署除已推動便利商店代收綜合所得稅、營業稅及地方稅即(汽、機)車使用牌照稅、燃料使用費及違規費、房屋稅、地價稅、土地增值稅、印花稅、契稅、娛樂稅案件等，自本年1月起更增加營利事業所得稅、遺產稅、贈與稅、貨物稅、期貨交易稅、證券交易稅及菸酒稅等7種代收稅目。本年1至8月底止，經由便利商店繳款之總件數為14萬3,412件，繳納金額為7億2,887萬餘元。</text:p>
      <text:p text:style-name="P438">八、提升資訊功能</text:p>
      <text:p text:style-name="P439">（一)<text:s/>推廣法規運用</text:p>
      <text:p text:style-name="P440">全國法規資料庫啟用迄今，點閱人數已突破7,000萬人次，每月平均點閱率更高達130多萬人次，且每週派送全國法規資料庫電子報，訂戶亦達12萬9千餘人，為我國最廣泛使用之官方法規資訊入口網站。另為達到資料與運用服務共享的目的，本部建置主管法規共用系統，提供行政院各部會及各縣市政府管理主管法規，以統一各部會及各縣市政府法規通報/確認機制。</text:p>
      <text:p text:style-name="P441">（二)<text:s/>推動毒品減害自動化作業</text:p>
      <text:p text:style-name="P442">本部毒品成癮者單一窗口服務系統每日透過資料交換機制，自動匯入出監毒癮者個案資訊，即時提供各縣市毒品危害防制中心列管輔導，並建立跨機關資料交換機制以整合戶政、警政、醫療、健保、就業等資訊，增進行政作業效能。</text:p>
      <text:p text:style-name="P443">（三)<text:s/>推動電子公文節能減紙方案</text:p>
      <text:p text:style-name="P444">為配合行政院「電子公文節能減紙推動方案」，本部規劃「法務部及所屬機關公文線上簽核系統」，期能達到公文處理全程電子化目標。本年上半年持續推動實施公文雙面列印，採行無紙化會議及以電子郵件傳送或電子公布欄刊登等電子化作為。</text:p>
      <text:p text:style-name="P445"/>
      <text:p text:style-name="P446">貳、今後擬推動之重要工作</text:p>
      <text:p text:style-name="P447">一、提升廉政治理</text:p>
      <text:p text:style-name="P448">（一）貫徹廉能施政，提供防貪指引</text:p>
      <text:p text:style-name="P449">１、針對高風險業務，檢討改進現行反貪、防貪策略與規劃工作重點，提出具體改善措施，同時編撰防貪指引案例。</text:p>
      <text:p text:style-name="P450">２、機關發生貪瀆弊案後，即要求政風機構檢討分析個案發生原因，並提出具體改善措施。另編撰防貪指引案例供各機關參考。</text:p>
      <text:p text:style-name="P451"><text:span text:style-name="T452">３、</text:span><text:span text:style-name="T453">透過中央廉政委員會及機關廉政會報運作平臺，落實各項廉能措施。</text:span></text:p>
      <text:p text:style-name="P454">（二）結合公私部門，深化專業倫理</text:p>
      <text:p text:style-name="P455">１、持續結合網絡資源，推動企業誠信、深化專業倫理。</text:p>
      <text:p text:style-name="P456">２、於村里辦公室設置廉政平台，加強與各村里居民聯繫與互動。</text:p>
      <text:p text:style-name="P457">３、積極籌組廉政志(義)工，鼓勵民眾投入廉政志願服務工作，以廣結資源，發揮反貪腐最大效益。</text:p>
      <text:p text:style-name="P458">（三）開發反貪工具，推動行政透明</text:p>
      <text:p text:style-name="P459"><text:bookmark-start text:name="OLE_LINK2"/><text:bookmark-start text:name="OLE_LINK3"/>持續進行廉政指標後續研究，健全各項指標數據資料，發展建立適合我國國情之指標工具，以監測我國貪腐程度及變化情形。<text:bookmark-end text:name="OLE_LINK2"/><text:bookmark-end text:name="OLE_LINK3"/>結合高風險業務審查稽核工作，以人民申請案件為優先，從制度面著手，協助各機關推動透明化措施。</text:p>
      <text:p text:style-name="P460">（四）健全廉政法制，同步接軌國際</text:p>
      <text:p text:style-name="P461">１、完成公職人員財產申報網路系統之建置，推動申報義務人網路申報之比率，強化、提高實質審查機制與件數。</text:p>
      <text:p text:style-name="P462"><text:span text:style-name="T463">２、</text:span><text:span text:style-name="T464">落實廉政倫理規範，杜絕紅包文化。檢討修訂「公職人員利益衝突迴避法」並持續推行國際廉政與司法互助事務。</text:span></text:p>
      <text:p text:style-name="P465"><text:span text:style-name="T466">３、</text:span><text:span text:style-name="T467">觀察、蒐集國際透明組織等國際重要組織及其他國家廉政機構對廉政議題之研究及各國反貪腐趨勢，瞭解各國廉政新思維及策略，作為我國廉政政策制定及改進之參考。<text:s/></text:span></text:p>
      <text:p text:style-name="P468">（五）超然獨立辦案，杜絕任何干預</text:p>
      <text:p text:style-name="P469">１、首創「派駐檢察官」制度，由「派駐檢察官」直接指揮偵辦貪瀆案件，掌握機先，提昇辦案效率並確保獨立性。</text:p>
      <text:p text:style-name="P470">２、設置「廉政審查會」，提供專業諮詢，並藉由外部審議機制，增進該署之透明度，提升其獨立性，不受外界或政治干擾。</text:p>
      <text:p text:style-name="P471"><text:span text:style-name="T472">３、</text:span><text:span text:style-name="T473">持續發掘貪瀆線索，不論層級高低、金額大小，重視民眾感受。</text:span></text:p>
      <text:p text:style-name="P474">（六）遵守程序正義，保障基本人權</text:p>
      <text:p text:style-name="P475">樹立良好的辦案紀律，維護被調查人的基本人權。以「不張揚、不放話、不誇大」之辦案風貌，嚴守程序正義，恪遵無罪推定原則，保障受調查公務員之人權及機關聲譽。</text:p>
      <text:p text:style-name="P476">（七）定期公布資訊，接受各界監督</text:p>
      <text:p text:style-name="P477">彙集廉政署廉政政策規劃、防貪具體作為、肅貪查弊成效及摘錄各政風機構年度工作報告，出版「法務部廉政署年度工作報告」，讓民眾感受到改革成效。</text:p>
      <text:p text:style-name="P478"><text:span text:style-name="T479">二、嚴正執行法律</text:span></text:p>
      <text:p text:style-name="P480">（一）查察不明財產，嚴密肅貪法制</text:p>
      <text:p text:style-name="P481"><text:span text:style-name="T482">為落實聯合國反腐敗公約(UNCAC)第20條規定，</text:span><text:span text:style-name="T483">本部已審慎擬具「貪污治罪條例第6條之1條文修正草案」，修法重點在適度擴大犯罪主體範圍，包括修正財產異常增加之認定，修法後之刑責，仍在得易科罰金之範圍，維持輕罪本質，同時增加法官裁量空間，符合罪刑相當原則。</text:span><text:span text:style-name="T484">本草案經行政院</text:span><text:span text:style-name="T485">審查通過，</text:span><text:span text:style-name="T486">於本年6月1日送請立法院審議。</text:span></text:p>
      <text:p text:style-name="P487">（二）遣送罪犯回國，解決執行問題</text:p>
      <text:p text:style-name="P488">１、與巴拿馬共和國簽訂「遣送受裁判人條約」，並與大陸地區簽訂「海峽兩岸共同打擊犯罪及司法互助協議」，其中第11條亦有「受刑人(接返)」之規範。</text:p>
      <text:p text:style-name="P489">２、邀集學者專家及機關代表組成小組，參考德國、日本等國立法例，擬具「跨國移交受刑人法草案」，現正由立法院審議中。</text:p>
      <text:p text:style-name="P490">（三）精進檢察業務，深化檢察革新</text:p>
      <text:p text:style-name="P491">各地檢署自本年1月起，陸續召開「司法改革民意座談會」共計77場，廣泛聽取各界對於司法改革相關議題之建言。各地檢署並針對當前最需加強之檢察行政業務，由對此業務辦理最有特色或最具成效之地檢署，負責辦理業務觀摩交流，以提升並精進檢察業務績效。</text:p>
      <text:p text:style-name="P492">（四）查扣專責機制，剝奪犯罪所得</text:p>
      <text:p text:style-name="P493">為符合國際立法趨勢與潮流，成立「犯罪所得查扣研修小組」，研擬增訂「非以定罪」為前提之沒收，杜絕被告死亡、通緝或脫產而無法查扣之弊端。並自本年6月1日實施「檢察機關查扣犯罪所得專責機制試行要點」，由最高法院檢察署特偵組、臺高檢署及臺北、臺中、高雄等三地檢署設立專責檢察官，辦理偵查中犯罪不法所得查扣業務，強化掌握查扣之時機及效能，務使不法之徒無法獲取犯罪所得。</text:p>
      <text:p text:style-name="P494">（五）嚴厲打擊毒梟，降低在監毒犯</text:p>
      <text:p text:style-name="P495">本部擬定「擴大打擊毒品中小盤」、「提高緩起訴處分附命戒癮治療人數」及「擴大推行第二級毒品戒癮治療」三項具體執行策略，加強查緝毒品中小盤，以斷絕毒梟之供應源頭；另修正「檢察機關排怨計畫」評比項目，將擴大打擊毒品中小盤之績效列入考評，要求各地檢察機關與司法機關定期全力加強查緝。本部原訂定緩起訴處分附命戒癮治療人數之考核標準為6％，自本年起已提高考核標準至12％，每月執行成效將進行評比；另為降低毒品施用者之入監比率，亦規劃擴大推行第二級毒品戒癮治療。</text:p>
      <text:p text:style-name="P496">（六）精進查賄業務，嚴守程序正義</text:p>
      <text:p text:style-name="P497">針對101年初即將舉行之第13任總統副總統暨第8屆立法委員選舉，本擬定查賄準則，對於賄選行為，必本於伸張正義、嚴辦到底的堅定立場查辦，並嚴格要求各檢察機關務必遵守程序正義、力求客觀公正、謹慎實施強制處分權，落實「買票一定關，賣票一定抓」之目標。</text:p>
      <text:p text:style-name="P498"><text:span text:style-name="T499">（七）嚴懲電話詐欺，緝捕詐騙集團</text:span></text:p>
      <text:p text:style-name="P500">本部將積極要求各檢察機關應深入瞭解轄內治安狀況，全力打擊電話詐騙(欺)犯罪。</text:p>
      <text:p text:style-name="P501">（八）續查黑心商品，維護民眾健康</text:p>
      <text:p text:style-name="P502">本部及所屬檢調機關仍將持續追查，揪出不法業者，維護國人飲食安全，必使這些危害國家及社會之黑心廠商，受到法律應有之處罰。</text:p>
      <text:p text:style-name="P503">（九）續查囤積居奇，產生嚇阻作用</text:p>
      <text:p text:style-name="P504">本部及所屬檢調機關將持續針對原物料大盤商，展開全面查緝有無非法囤積、哄抬物價之情事，期對不法行為產生嚇阻作用。</text:p>
      <text:p text:style-name="P505">（十）掃蕩地下錢莊，遏止暴力討債</text:p>
      <text:p text:style-name="P506">幫派、重利及暴力討債危害社會治安甚鉅，本部將規劃由臺高檢署及各地檢署持續發動同步查緝，實施強力掃蕩行動，以維護社會安寧與金融秩序。</text:p>
      <text:p text:style-name="P507">(十一)續查盜採盜伐，維護森林資源</text:p>
      <text:p text:style-name="P508">本部及所屬檢察機關將進行全面性之偵蒐、佈建與蒐證，彰顯政府維護森林天然資源及查緝盜伐之決心，達到永續經營保護環境之目標。</text:p>
      <text:p text:style-name="P509">(十二)續查人口販運，厲行人權保障</text:p>
      <text:p text:style-name="P510">非法人口販運，進行性剝削、勞力剝削或甚至器官摘除，從中牟利，嚴重戕害人權。各地檢署指定專責檢察官偵辦人口販運案件，以防制人口販運行為及保護被害人權益。</text:p>
      <text:p text:style-name="P511">三、加速矯正改革</text:p>
      <text:p text:style-name="P512">（一）推行現場預約接見服務，提升便民服務功能</text:p>
      <text:p text:style-name="P513">為提供民眾更便捷與完善的預約方式，並縮短現場等候接見時間，規劃自本年7月1日起，提供收容人親屬現場預約接見服務，展現矯正機關便民、親民之作為。</text:p>
      <text:p text:style-name="P514">（二）維繫親情網絡，開放同在監所拘禁之配偶及直系血親視訊接見</text:p>
      <text:p text:style-name="P515">規劃各矯正機關自本年7月1日起開放同時收容在矯正機關之配偶及直系血親視訊接見，使收容人能利用機關之視訊設備，接見同在矯正機關內執行之配偶或直系血親。</text:p>
      <text:p text:style-name="P516">（三）深耕生命教育，以藝術治療健全品格</text:p>
      <text:p text:style-name="P517">本部將持續深化、廣化生命教育成效，藉由結合社會資源引進多元化藝術治療方式，逐步引導毒品收容人調和自身與環境、滌除惡習，進而提升其對家庭及社會之責任感，以達健全品格、減少再犯目標。</text:p>
      <text:p text:style-name="P518">（四）推動日間外出技職訓練，落實更生就業無縫接軌</text:p>
      <text:p text:style-name="P519">自本年5月起試辦受刑人參加監外技職訓練實施方案，利用日間外出至行政院勞工委員會職業訓練局所屬職業訓練中心及相關機構接受技職訓練，以強化矯正機關收容人技能訓練實質效益，並促進未來更生後能與社會無縫接軌。</text:p>
      <text:p text:style-name="P520">（五）建置辨識身分科技管理，消弭冒名頂替執行</text:p>
      <text:p text:style-name="P521">為因應收容人身分比對之業務需要，擬將現行矯正資訊與內政部戶籍業務資源相結合，建購集中式臉部影像辨識自動比對系統，確實達到收容人人別辨識功效，提昇資料正確性之核對，達到減少冒名頂替進入監所執行之目標。</text:p>
      <text:p text:style-name="P522">（六）推動擴遷及改建工程，紓解監所擁擠情形</text:p>
      <text:p text:style-name="P523">為紓解矯正機關舍房擁擠現象，本部業加速進行矯正署臺中女子監獄擴建工程，並規劃辦理宜蘭監獄擴建、臺北監獄第一期整建、臺北第二監獄新建、臺北看守所及新竹監所遷建等計畫案，以解決矯正機關嚴重超額收容問題。</text:p>
      <text:p text:style-name="P524">（七）籌建刑後強制治療處所，保障婦幼安全</text:p>
      <text:p text:style-name="P525">依「法務部矯正署臺中監獄附設培德醫院籌建性侵害加害人刑後強制治療處所計畫」，積極推動刑後強制治療處所籌設工作，本案所需工程經費約1億餘元，業奉行政院同意專款編列，本部將加速籌建時程，期能提前於101年底完成建物主體工程。</text:p>
      <text:p text:style-name="P526">（八）籌設南北醫療專區，提升醫療照護品質</text:p>
      <text:p text:style-name="P527">為建構完整矯正醫療網，並配合全民健康保險法修正，將收容人全面列入納保對象，未來擬規劃於矯正署臺北、臺南監獄成立北部、南部醫療專區，提供收容人妥適醫療服務。</text:p>
      <text:p text:style-name="P528">（九）規劃戒治所附設勒戒所，強化勒戒處遇</text:p>
      <text:p text:style-name="P529">本部規劃自本年10月1日起在專責戒治所附設觀察勒戒處所，使生理戒斷與心理戒治處遇一貫化，並運用戒治所專業人力及藥癮醫療資源，提昇觀察勒戒品質。此外，本部亦洽商行政院衛生署協助研修「有無繼續施用毒品傾向評估表」，期使強制戒治與否之判定更具專業性與公平性。</text:p>
      <text:p text:style-name="P530"><text:span text:style-name="T531">（十）</text:span><text:span text:style-name="T532">強化品格教育，營造品德環境</text:span></text:p>
      <text:p text:style-name="P533"><text:span text:style-name="T534">依「脫胎換骨．浴火重生－矯正機關收容人品格精進與再造方案」核心價值，訂定品德教育中心德目，作為管教人員與收容人日常生活實踐品格行為之準則。</text:span><text:span text:style-name="T535">另</text:span><text:span text:style-name="T536">響應反霸凌運動，禁止不當管教，建構安全服刑環境。</text:span></text:p>
      <text:p text:style-name="P537"><text:span text:style-name="T538">(十</text:span><text:span text:style-name="T539">一</text:span><text:span text:style-name="T540">)推動人文藝術活動，開啟文化創意</text:span></text:p>
      <text:p text:style-name="P541">定期辦理品格教育文康競賽活動，藉由收容人良性競爭，激勵自我肯定，提升道德素養。並鼓勵收容人藝文創作，舉辦巡迴矯正藝文聯展，建立收容人自信和自尊心，從而再創新生。</text:p>
      <text:p text:style-name="P542"><text:span text:style-name="T543">(十二)配合收容人納入二代健保</text:span><text:span text:style-name="T544">，提升醫療照護品質</text:span></text:p>
      <text:p text:style-name="P545">為配合100年修正通過之全民健康保險法，本部刻正就收容人於矯正機關就醫時間與處所之限制，及戒護、轉診、保險醫療提供方式等相關事項之管理辦法，與行政院衛生署協調並訂定相關辦法。</text:p>
      <text:p text:style-name="P546">(十三)強化技藝訓練，傳承失傳工藝</text:p>
      <text:p text:style-name="P547">本部開辦最具社會實益之技訓課程，教導收容人透過「做中學」實作經驗，提升專業技能。另持續推動收容人日間外出技能訓練，提升其出獄後就業謀職機會及復歸社會的可能性。</text:p>
      <text:p text:style-name="P548">四、落實保護功能</text:p>
      <text:p text:style-name="P549">（一）落實督核輔以教化，深化制度功能</text:p>
      <text:p text:style-name="P550"><text:span text:style-name="T551">「易服社會勞動」制度於98年9月1日順利推動，</text:span><text:span text:style-name="T552">為辦理多層交互督核機制，由本部、臺高檢署、機關(構)督導、各地檢署相關人員至社會勞動執行現場查核，避免「易服社會勞動」執行弊端。</text:span><text:span text:style-name="T553">並</text:span><text:span text:style-name="T554">輔以教化課程，於執行時由各地檢署安排輔導教育課程，俾利社會勞動人復歸社會，避免再犯。</text:span></text:p>
      <text:p text:style-name="P555">（二）建構社區防毒網絡，司法醫療並重</text:p>
      <text:p text:style-name="P556">推展毒品犯家庭支持服務方案，於毒品犯出監後，結合相關資源，共同協助其安定生活與工作。另鼓勵各地檢署於執行「緩起訴處分戒癮治療」時，結合轄區醫療資源，發展多元戒治模式，滿足不同毒品成癮者戒治需求。</text:p>
      <text:p text:style-name="P557"><text:s/>（三）提升性侵監控設備，強化性侵害行蹤監控</text:p>
      <text:p text:style-name="P558">提升目前科技設備監控定點監控效能，於現行之科技設備監控增加全球定位系統(GPS)，已完成第三代行蹤科技監控設備研發，預計於明年第一季進行第二階段之試運作。另配合推動性侵害犯罪防治法修法工作，落實執行，俾保障婦幼安全，維護社會治安。</text:p>
      <text:p text:style-name="P559">（四）落實推動生命教育，改變從心做起</text:p>
      <text:p text:style-name="P560"><text:span text:style-name="T561">除推動更生人家庭支持性服務方案外，並與矯正機關</text:span><text:span text:style-name="T562">之</text:span><text:span text:style-name="T563">生命深耕計畫連結，爰擬定「所屬各地檢署銜接監所持續推動生命教育計畫」，持續對出監所更生人(受保護管束人)推動生命教育，強化政策連貫。實施對象將擴及至緩起訴處分受處分人、社會勞動人及上述對象家屬。</text:span></text:p>
      <text:p text:style-name="P564">（五）配合政府組織再造，設置專責單位</text:p>
      <text:p text:style-name="P565">我國長期以來無專責犯罪防治研究機構，致缺乏整體性、長遠性及前瞻性之規劃，亦難與國際接軌；爰規劃在本部司法官訓練所下設立專責犯罪研究單位(犯罪防治研究中心），研擬有效犯罪對策，減少犯罪，增進人民安全。</text:p>
      <text:p text:style-name="P566">（六）推動更生保護業務，提升服務功能</text:p>
      <text:p text:style-name="P567">全面體檢現行更生保護會個案服務、行政及人力管理制度，規劃推動提昇服務人力專業知能、績效控管、分類分級、內部稽核、整合跨轄服務等、強化電腦個案系統追蹤控管功能等方案。</text:p>
      <text:p text:style-name="P568">（七）推動家庭支持服務、陪伴型志工方案</text:p>
      <text:p text:style-name="P569">本年度將繼續推動「更生人家庭支持性服務方案」、「毒品犯家庭支持性服務方案」、「受保護管束人家庭支持性服務方案」，將保護對象從個人擴及家庭成員。另結合觀護、更保、犯保志工及宗教志工(如慈濟、法鼓山、基督、天主教等)資源，推動陪伴型志工制度，協助個案及其家庭，重建社會支持系統。</text:p>
      <text:p text:style-name="P570">（八）運用專屬網站通路，預防犯罪宣導</text:p>
      <text:p text:style-name="P571"><text:span text:style-name="T572"><text:s text:c="6"/></text:span><text:span text:style-name="T573">持續建置、充實、創新本部主管之「刑事政策與犯罪問題資料庫」、「法治教育資訊網」、「無毒家園」等專屬網站，讓科技資訊的網路效能，成為防杜犯罪事件發生的有效工具</text:span><text:span text:style-name="T574">。</text:span></text:p>
      <text:p text:style-name="P575">（九）體檢被害保護制度，建構多元服務</text:p>
      <text:p text:style-name="P576"><text:span text:style-name="T577"><text:s text:c="6"/></text:span><text:span text:style-name="T578">就國際趨勢、現況檢視、問題分析及因應對策面向撰寫體檢報告。研議可行「犯罪被害人保護法修正案」，將被害人權益保障基本綱領、補償制度、訴訟權益及整合性福利服務等涵納於同一法律，分章予以規範。另函各地檢署，於核發被害補償金，應本依法從寬、從實給付原則，不宜以將來國家能否獲得全數求償為唯一或主要考量。</text:span></text:p>
      <text:p text:style-name="P579"><text:span text:style-name="T580">（十）續行修復式司法方案，解決衝突紛爭</text:span><text:span text:style-name="T581"><text:s/></text:span></text:p>
      <text:p text:style-name="P582">推動修復式正義，促進加、被害人對話溝通，提供加、被害人解決衝突紛爭另種選擇。結合教育部推動運用修復式正義觀點處理校園霸凌及衝突事件；舉辦活動、影展、訓練、觀摩等多元化方式，促進社會大眾之理解及認知，使對話及溝通理念向下紮根。</text:p>
      <text:p text:style-name="P583">(十一)統合跨部會保護資源，保障權益週延照顧</text:p>
      <text:p text:style-name="P584">犯罪被害人需求及服務涉及各部會，為周延保障渠等生活及權益，統合並公開各部會服務資料，以利申辦。另結合各部會提供犯罪被害人之各項服務資訊，於本部建置資料庫並公開相關資訊，促進民眾對政府施政之瞭解。</text:p>
      <text:p text:style-name="P585">五、建全人權保障</text:p>
      <text:p text:style-name="P586">（一）妥處人權議題，落實人權保障</text:p>
      <text:p text:style-name="P587"><text:span text:style-name="T588">１、</text:span><text:span text:style-name="T589">本部將賡續辦理各級人權保障組織之幕僚事務，積極處理「行政院人權保障推動小組信箱」之民眾來信，如遇跨部會無法解決之人權議題，將提報總統府人權諮詢委員會或行政院人權保障推動小組會議討論研議，並追蹤列管，以落實人權保障工作。</text:span></text:p>
      <text:p text:style-name="P590"><text:span text:style-name="T591">２、</text:span><text:span text:style-name="T592">有關督促各機關檢討其主管法令及行政措施有無違反兩公約事宜，本部已於本年7月29日函請相關機關，就尚未完成檢討部分，儘速完成相關程序並回復辦理進度；復於本年9月23日再函請各該機關依前擬具之因應措施，具體實施。本部並將持續追蹤並彙整各相關機關法令檢討辦理情形。</text:span></text:p>
      <text:p text:style-name="P593">（二）加強「公約」宣導，持續辦理種子培訓營</text:p>
      <text:p text:style-name="P594">　　　本部將依規劃之「兩公約學習地圖」，逐條宣導「兩公約」，辦理種子培訓營，普及並深耕人權的理念。另每半年將各部會辦理「兩公約」宣導成果，彙整提報行政院人權保障推動小組。<text:s/></text:p>
      <text:p text:style-name="P595">（三）撰寫國家人權報告，建立審查機制</text:p>
      <text:p text:style-name="P596"><text:s text:c="6"/>賡續撰寫國家人權報告，預計於101年2月出版，未來完稿後，將邀請外國專家或具國際聲望人權專家參與審查我國所提具之人權報告書，並將報告書遞送友好國家、聯合國相關組織及國際人權團體，俾利提升我國人權水準，與國際接軌。</text:p>
      <text:p text:style-name="P597">（四）辦理「2011年國際人權公約研討會」，與國際人權思潮接軌</text:p>
      <text:p text:style-name="P598"><text:span text:style-name="T599"><text:s text:c="6"/></text:span><text:span text:style-name="T600">本部規劃於本年12月8日及9日世界人權日前夕，舉辦「2011年國際人權公約研討會」，邀請國內外著名人權學者專家，針對國際人權發展的現況，以及兩項國際人權公約在</text:span><text:span text:style-name="T601">我國</text:span><text:span text:style-name="T602">落實情形進行深度探討，俾為人權保障提供寶貴建言。</text:span></text:p>
      <text:p text:style-name="P603">六、建構現代法制</text:p>
      <text:p text:style-name="P604">（一）完備民事法律體系，適應社會變遷</text:p>
      <text:p text:style-name="P605">　　　「民法」「繼承編」第3章遺囑部分，有關遺囑方式已不符合現代社會人民的需求與習性，有待重新檢討。本部乃邀集學者、專家及民間團體代表，組成「民法繼承編研修專案小組」定期召開研修會議，擬具「民法繼承編部分條文修正草案」，於本年3月22日陳報行政院審查。本部將積極推動立法工作。</text:p>
      <text:p text:style-name="P606">（二）蒐集目前有規範同性伴侶(同性婚姻)制度之國家涉及民法親屬編及繼承編部分之相關資料進行研究分析</text:p>
      <text:p text:style-name="P607">　　　本部將蒐集目前有規範同性伴侶(同性婚姻)制度之國家涉及民法親屬編及繼承編部分之相關資料，必要時再寬籌經費委託學者、專家對上開國家之文化背景、立法演進及歷程、立法推動時程、立法遭遇之困難及解決方法等，作綜合性研究及評估。</text:p>
      <text:p text:style-name="P608">（三）修正「國家賠償法」，保障人民權益</text:p>
      <text:p text:style-name="P609"><text:s text:c="6"/>「國家賠償法」係彰顯政府實施憲政法治並保障人民自由與權利，為使法規內容與時俱進，本部將配合本年7月6日修正公布之「刑事補償法」，積極檢視研修本部修正草案內容，推動完成修法程序。</text:p>
      <text:p text:style-name="P610">（四）研訂個資子法，周延母法施行</text:p>
      <text:p text:style-name="P611"><text:s text:c="6"/>本部除持續積極研修完成「個人資料保護法施行細則」及推動檢討修正各機關之主管法律、增修相關授權命令與個人資料之特定目的與個人資料類別外，另訂於101年起推動建立機關之個資保護管理執行及考核標準作業程序。</text:p>
      <text:p text:style-name="P612">（五）推動「財團法人法」立法，增進民眾福址</text:p>
      <text:p text:style-name="P613"><text:s text:c="6"/>為期營造財團法人周延之法制環境，落實依法行政原則，防止以往實務運作上之弊端，本部將繼續推動「財團法人法」制定案完成立法。</text:p>
      <text:p text:style-name="P614">（六）研修「行政執行法」，提升執行效能</text:p>
      <text:p text:style-name="P615"><text:s text:c="6"/>為解決行政執行新制自90年1月實施以來衍生之相關法律疑義，以提升執行效能，並兼顧義務人權益之保障，本部已組成「行政執行法研修小組」，本年將持續召開會議進行研修工作，期能儘速完成修正草案。</text:p>
      <text:p text:style-name="P616">（七）研修「行政罰法」，保障人民權益</text:p>
      <text:p text:style-name="P617"><text:s text:c="6"/>為解決實務上有關「行政罰法」第26條適用問題，本部已擬具「行政罰法部分條文修正草案」經行政院審查通過，於本年4月13日送請立法院審議，本部將積極推動後續修法工作。</text:p>
      <text:p text:style-name="P618">（八）研議確定政府資訊公開法主管機關</text:p>
      <text:p text:style-name="P619"><text:span text:style-name="T620">本年</text:span><text:span text:style-name="T621">5</text:span><text:span text:style-name="T622">月</text:span><text:span text:style-name="T623">27</text:span><text:span text:style-name="T624">日中央廉政委員會第</text:span><text:span text:style-name="T625">7</text:span><text:span text:style-name="T626">次會議，吳院長除要求行政院所屬各部會彙整公布人民申請政府資訊遭拒絕案件之統計資料外，並裁示仍持續進行確認政府資訊公開法主關機關之工作。本部已擬具「機關內部單位統計月表」、「機關季年統計總表」、「二級機關</text:span><text:span text:style-name="T627">(</text:span><text:span text:style-name="T628">含其所屬機關</text:span><text:span text:style-name="T629">)</text:span><text:span text:style-name="T630">季年統計總表」、統計調查填報期間及報送程序，並於本年</text:span><text:span text:style-name="T631">7</text:span><text:span text:style-name="T632">月</text:span><text:span text:style-name="T633">26</text:span><text:span text:style-name="T634">日函請行政院所屬二級至四級機關遵示辦理，使政府資訊公開更臻透明。</text:span></text:p>
      <text:p text:style-name="P635">（九）加強法律宣導，解決適用疑義</text:p>
      <text:p text:style-name="P636">為落實「政府資訊公開法」之施行，保障人民知的權利，本部將繼續積極宣導該法，使民眾及公務人員對該法內容充分瞭解，使政府資訊發揮最大利用效能。另為使政府機關及社會各界能充分認識個人資料保護之重要性，瞭解「個資法」重要內容，本部將協助各目的事業主管機關持續加強宣導，期使個資法能真正落實執行，達到保障民眾隱私權立法目的。</text:p>
      <text:p text:style-name="P637">（十）研修「信託法」</text:p>
      <text:p text:style-name="P638"><text:s text:c="6"/>本部「信託法研究修正小組」將繼續蒐集、翻譯外國先進立法例，引介外國法制以供參考，並定期召開會議，持續研議「信託法修正草案」，期能建全信託法制、使信託之觀念明確化、釐清現行法之適用疑義、並配合其他法制之修正。</text:p>
      <text:p text:style-name="P639">(十一)持續推展鄉鎮調解與研修仲裁制度</text:p>
      <text:p text:style-name="P640"><text:s text:c="6"/>本部將持續提供法律諮商服務，協助調解委員會正確適用法令。經由上開多元方式，期能激勵調解人員士氣、加強調節委員會功能、繼續提升績效，以達疏減訟源、節省司法資源目的。另在推展仲裁業務方面，除賡續辦理仲裁宣導、提升仲裁人素質等例行性事務外，本年已提報「仲裁法外國修正趨勢研究與修法建議」研究議題，列為本部101年度重要施政議題研究計畫。</text:p>
      <text:p text:style-name="P641">(十二)訂定評鑑淘汰子法，完善退場機制</text:p>
      <text:p text:style-name="P642"><text:span text:style-name="T643">「法官法」有關檢察官部分，訂有檢察官專章，準用與法官性質相同之規定，因此關於檢察官評鑑及淘汰機制部分，亦準用法官各該規定，並納入當事人亦得聲請評鑑之制度。</text:span><text:span text:style-name="T644">評鑑委員會委員除檢察官、法官、律師代表外，亦有多達半數以上係由社會公正人士參加，期以擴大外部參與方式，健全不適任檢察官之淘汰及退場機制。</text:span><text:span text:style-name="T645">本部現正研訂「法官評鑑委員會檢察官代表票選辦法」、「檢察官評鑑委員會檢察官代表票選辦法」、「檢察官評鑑委員會組織規程」、「檢察官評鑑實施辦法」及「檢察官倫理規範」等相關子法，以完善司法官評鑑及退場機制。</text:span></text:p>
      <text:p text:style-name="P646">(十三)更新律師法制，融入國際潮流</text:p>
      <text:p text:style-name="P647">本部參考外國相關立法例，並配合我國政、經、社、文等現實環境因素加以檢討，針對「律師法」修正相關議題，參酌律師公會及審檢意見以作為修法之參考，希望能廣納各方意見，使得我國律師法制之修正更加完善，使我國民主法治更臻成熟。</text:p>
      <text:p text:style-name="P648">(十四)推動修正刑法，保障婦幼安全</text:p>
      <text:p text:style-name="P649">本部配合內政部家庭暴力及性侵害防治委員會，全力推動「性侵害整合性團隊服務方案」、「家庭暴力安全防護網」等計畫，以整合網絡力量共同防治性侵害、家庭暴力等案件。針對近來數起法官輕判性侵年幼女童案件，導致社會嘩然、民意反彈及民怨不滿，本部已研擬「中華民國刑法第16章部分條文修正草案」，經行政院審查通過後，送請立法院逕付二讀審議，修法後將有助於法律適用之明確，以保護年幼未成年人。</text:p>
      <text:p text:style-name="P650">(十五)研修「法醫師法」，完備鑑驗業務</text:p>
      <text:p text:style-name="P651">「法醫師法」自95年施行迄今，其中第48條、第49條分別規定：「醫師自本法施行屆滿六年起，不得執行刑事訴訟法規定之檢驗、解剖屍體業務。」「檢驗員自本法施行屆滿十二年起，不得執行刑事訴訟法規定之檢驗屍體業務。」因醫師101年、檢驗員107年之落日條款，將直接衝擊相驗與死因鑑定業務，現有檢驗員工作權將受到影響，本部將儘速推動修法，完備鑑定與相驗業務。</text:p>
      <text:p text:style-name="P652">七、提升行政效能</text:p>
      <text:p text:style-name="P653">（一）積極研修「行政程序法」，落實依法行政</text:p>
      <text:p text:style-name="P654">　　　本部將持續宣導落實「行政程序法」，預定宣導10場次以上，受訓學員1千人以上。另本部「行政程序法研修專案小組」100年度仍將繼續蒐集、翻譯外國先進立法例，並定期召開會議，研議「行政程序法修正草案」。</text:p>
      <text:p text:style-name="P655">（二）督導行政執行業務，提升執行績效</text:p>
      <text:p text:style-name="P656"><text:s text:c="6"/>督導本部行政執行署所屬13個行政執行處，積極辦理公法上金錢給付義務之強制執行事件，尤應注意於執行期間內積極辦理，以確保實現國家公法債權。對於滯欠金額達1百萬元以上特專及滯欠大戶案件，將繼續要求各執行處依法妥慎運用各種執行措施，突破辦案瓶頸，實現社會「公義」，增益國庫收入。另對無能力繳納健保費之「經濟弱勢族群」，則展現「關懷」之情，儘量給予義務人以分期方式繳納欠款，致力提升小額案件之結案效率，以有效降低未結案件。</text:p>
      <text:p text:style-name="P657">（三）強化法規諮商，提高行政效能</text:p>
      <text:p text:style-name="P658"><text:s text:c="6"/>「法務部組織法」第1條規定，法務部為行政院法律事務主管機關，針對各機關適用法律產生疑義，由法務部提供法律意見之諮詢，以落實依法行政，提高行政效能。</text:p>
      <text:p text:style-name="P659">（四）用心偵辦案件，落實準時開庭</text:p>
      <text:p text:style-name="P660"><text:s text:c="6"/>責成各地檢署檢察長督導檢察官、檢察事務官落實準時開庭之目標，民眾不必久候開庭，以體現司法為民目標；規劃於偵查庭外之顯示系統，新增逾時開庭案件查詢及列印查核統計表功能；設計於各地檢署外部網站增設庭期查詢功能，俾民眾上網查詢目前庭期進行情形；對於未能準時開庭之檢察官或檢察事務官，嚴格要求各地檢署應每月製作統計分析表及檢察長督促改進。</text:p>
      <text:p text:style-name="P661">（五）推動專案檢查，妥速清理積案</text:p>
      <text:p text:style-name="P662"><text:s text:c="6"/>擬定「檢察業務專案檢查實施計畫」，針對積延案件，透過業務專案檢查制度，有效達到解決積延案件之目標；配合「貫徹檢察一體、落實協同辦案」之政策，對逾期久未偵結之案件，妥速處理；秉持「司法為民」之精神，要求檢察官積極辦案，務使正義不再遲到，具體展現檢察官維護公義形象。</text:p>
      <text:p text:style-name="P663">（六）延伸司法保護據點，深入社區貼近民眾</text:p>
      <text:p text:style-name="P664">　　　司法保護強調處遇、關懷與服務的觀念，以主動積極的服務精神與態度，針對民眾於司法訴訟程序中所衍生需求，提供足夠且正確的司法保護資源及訊息，降低民眾求助和諮詢不便之困擾。規劃於10個地檢署建置「司法保護中心」，整合現有司法保護資源服務，設立單一窗口機制，逐步完善司法保護架構並契合民意。</text:p>
      <text:p text:style-name="P665">八、強化資安效能</text:p>
      <text:p text:style-name="P666">（一）推動善用全國法規資料庫，落實法治教育</text:p>
      <text:p text:style-name="P667"><text:s text:c="6"/>為落實學校法治教育，善用全國法規資料庫作為法治教學平台，本部與教育部自97年起舉辦「法規知識王網路闖關競賽」及「全國法規資料庫創意教學競賽」，輔助高中職學校推動法治教學，本年起將向下延伸至國中教師及學生，希透過活動辦理，加深學生對於「全國法規資料庫」（http://law.moj.gov.tw）入口網站的暸解及應用。</text:p>
      <text:p text:style-name="P668">（二）建置公文線上簽核系統，達成節能減紙目標</text:p>
      <text:p text:style-name="P669"><text:s text:c="6"/>行政院於99年1月25日函頒「電子公文節能減紙推動方案」，規劃以公文量占60%之存查性公文優先推動線上簽核，本部於本年8月15日開始辦理平行上線測試作業，預訂101年1月1日正式上線。所屬各級機關預定於101年12月31日前全面實施公文線上簽核作業，預定於同年12月31日前達成減紙30％目標。</text:p>
      <text:p text:style-name="P670">（三）推動司法卷證電子化，強化效益普及化</text:p>
      <text:p text:style-name="P671"><text:s text:c="6"/>為節省各檢察機關訴訟卷證影卷紙張，達節能減紙之效及減少檢察官蒞庭攜帶卷證之不便，更可方便訴訟卷證之調閱，本部預計101年於士林、嘉義地檢署建置卷證數位化環境，於案件終結送審時將全案卷證掃描後數位化，並強化文件之防偽功能，確保卷證數位化文件之有效性與可攜性。</text:p>
      <text:p text:style-name="P672"/>
      <text:p text:style-name="P673">參、結語</text:p>
      <text:p text:style-name="P674"><text:span text:style-name="T675"><text:s text:c="10"/></text:span><text:span text:style-name="T676">勇夫</text:span><text:span text:style-name="T677">就任法務部部長以來，各項</text:span><text:span text:style-name="T678">施政</text:span><text:span text:style-name="T679">均以</text:span><text:span text:style-name="T680">「厲行法治</text:span><text:span text:style-name="T681">，</text:span><text:span text:style-name="T682">保障人權」</text:span><text:span text:style-name="T683">為目標，在具體作法上則</text:span><text:span text:style-name="T684">依循</text:span><text:span text:style-name="T685"><text:s text:c="2"/>馬</text:span><text:span text:style-name="T686">總統揭示「以臺灣為主，對人民有利」</text:span><text:span text:style-name="T687">之</text:span><text:span text:style-name="T688">施政原則</text:span><text:span text:style-name="T689">，及「廉能、專業、永續、均富」之施政方針，從民眾的需要處著手、從民眾的感受出發。</text:span></text:p>
      <text:p text:style-name="P690"><text:s text:c="9"/>過去1年以來，本部身為法務行政的主管機關，以勇於承擔的態度，傾聽民眾的聲音，以提升專業效能、完善相關法規並排除民怨等具體行動進行法務革新。提出檢察機關排除民怨計畫，針對引發民怨之犯罪，強力掃蕩，同時加強兩岸與國際共同打擊犯罪及司法互助，使跨國(境)犯罪無所遁形。</text:p>
      <text:p text:style-name="P691"><text:s text:c="9"/>今年，本部提出「司法脫胎<text:s/><text:s/>除民怨」計畫，擘劃法務革新願景，針對「廉政新象，全民反貪」、「檢察改革，貼近民意」、「追訴犯罪，排除民怨」、「矯正創新，精進教化」、「法制更新，維護權益」、「司法保護，關懷弱勢」等面向，提出革新事項及具體作為，要求所屬機關確實辦理。以破除司法機關「衙門」形象，創造溫暖而富有人性之司法環境，讓「清廉」成為每一個公務員心中的理念，使民眾實際感受到政府為「公義國家」所作的努力，建立一個讓民眾免於恐懼之生活環境，確保全民福祉。</text:p>
      <text:p text:style-name="P692"><text:span text:style-name="T693"><text:s text:c="9"/></text:span><text:span text:style-name="T694">以上報告，</text:span><text:span text:style-name="T695">尚祈各位委員鼎力支持。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1" style:display-name="純文字 字元1"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8pt" style:font-size-asian="8pt" style:font-size-complex="8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純文字字元" style:display-name="純文字 字元" style:family="text">
      <style:text-properties style:font-name="Calibri" style:font-name-asian="新細明體" style:font-size-complex="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5">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style:line-break="normal" fo:text-align="end" fo:margin-right="0.25in" fo:text-indent="0.25in"/>
    </style:style>
    <style:style style:name="P5" style:parent-style-name="頁首" style:family="paragraph">
      <style:paragraph-properties fo:margin-right="0.25in" fo:text-indent="0.25in"/>
      <style:text-properties style:font-name="標楷體" style:font-name-asian="標楷體"/>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 style:parent-style-name="頁首" style:family="paragraph">
      <style:paragraph-properties fo:text-align="justify" fo:margin-right="0.25in" fo:text-indent="0.25in"/>
    </style:style>
    <style:style style:name="P8" style:parent-style-name="頁尾" style:family="paragraph">
      <style:paragraph-properties fo:text-align="end" fo:text-indent="0.25in"/>
      <style:text-properties style:font-name="標楷體" style:font-name-asian="標楷體"/>
    </style:style>
    <style:style style:name="P9" style:parent-style-name="頁尾" style:family="paragraph">
      <style:paragraph-properties fo:text-indent="0.25in"/>
    </style:style>
    <style:style style:name="F10"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監察院司法及獄政委員會100年巡察資料</text:p>
        <text:p text:style-name="P4"/>
      </style:header>
      <style:header-left>
        <text:p text:style-name="P5"><draw:frame draw:style-name="F6" text:anchor-type="paragraph" svg:y="0.0006in" draw:z-index="0"><draw:text-box fo:min-height="0in" fo:min-width="0in"><text:p text:style-name="頁首"><text:span text:style-name="頁碼"><text:page-number text:fixed="false">36</text:page-number></text:span></text:p></draw:text-box></draw:frame>監察院司法及獄政委員會100年巡察資料</text:p>
        <text:p text:style-name="P7"/>
      </style:header-left>
      <style:footer>
        <text:p text:style-name="P8"/>
      </style:footer>
      <style:footer-left>
        <text:p text:style-name="P9"><draw:frame draw:style-name="F10"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32:00Z</meta:creation-date>
    <dc:date>2017-10-19T09:32:00Z</dc:date>
    <meta:print-date>2011-10-09T06:16:00Z</meta:print-date>
    <meta:template xlink:href="Normal.dotm" xlink:type="simple"/>
    <meta:editing-cycles>2</meta:editing-cycles>
    <meta:editing-duration>PT0S</meta:editing-duration>
    <meta:document-statistic meta:page-count="36" meta:paragraph-count="46" meta:word-count="3493" meta:character-count="23358" meta:row-count="165" meta:non-whitespace-character-count="19911"/>
  </office:meta>
</office:document-meta>
</file>