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25% 100%" fo:font-size="12pt" style:font-size-asian="12pt" style:font-size-complex="12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1.3611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83in"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8pt"/>
    </style:style>
    <style:style style:name="T82" style:parent-style-name="預設段落字型" style:family="text">
      <style:text-properties style:font-name="標楷體" style:font-name-asian="標楷體" fo:font-size="16pt" style:font-size-asian="16pt" style:font-size-complex="18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3" style:parent-style-name="預設段落字型" style:family="text">
      <style:text-properties style:font-name="標楷體" style:font-name-asian="標楷體" fo:font-size="16pt" style:font-size-asian="16pt" style:font-size-complex="18pt"/>
    </style:style>
    <style:style style:name="T94" style:parent-style-name="預設段落字型" style:family="text">
      <style:text-properties style:font-name="標楷體" style:font-name-asian="標楷體" fo:font-size="16pt" style:font-size-asian="16pt" style:font-size-complex="18pt"/>
    </style:style>
    <style:style style:name="T95" style:parent-style-name="預設段落字型" style:family="text">
      <style:text-properties style:font-name="標楷體" style:font-name-asian="標楷體" fo:font-size="16pt" style:font-size-asian="16pt" style:font-size-complex="18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letter-spacing="-0.018in" style:text-scale="60%" fo:font-size="16pt" style:font-size-asian="16pt" style:font-size-complex="16pt"/>
    </style:style>
    <style:style style:name="T150" style:parent-style-name="預設段落字型" style:family="text">
      <style:text-properties style:font-name="標楷體" style:font-name-asian="標楷體" fo:letter-spacing="-0.018in" style:text-scale="6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name-complex="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新細明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2" style:parent-style-name="預設段落字型" style:family="text">
      <style:text-properties style:font-name="標楷體" style:font-name-asian="標楷體" style:font-name-complex="新細明體" fo:font-size="16pt" style:font-size-asian="16pt" style:font-size-complex="16pt"/>
    </style:style>
    <style:style style:name="T183" style:parent-style-name="預設段落字型" style:family="text">
      <style:text-properties style:font-name="標楷體" style:font-name-asian="標楷體" style:font-name-complex="新細明體" fo:font-size="16pt" style:font-size-asian="16pt" style:font-size-complex="16pt"/>
    </style:style>
    <style:style style:name="T184" style:parent-style-name="預設段落字型" style:family="text">
      <style:text-properties style:font-name="標楷體" style:font-name-asian="標楷體" style:font-name-complex="新細明體" fo:font-size="16pt" style:font-size-asian="16pt" style:font-size-complex="16pt"/>
    </style:style>
    <style:style style:name="T185" style:parent-style-name="預設段落字型" style:family="text">
      <style:text-properties style:font-name="標楷體" style:font-name-asian="標楷體" style:font-name-complex="新細明體" fo:font-size="16pt" style:font-size-asian="16pt" style:font-size-complex="16pt"/>
    </style:style>
    <style:style style:name="T186" style:parent-style-name="預設段落字型" style:family="text">
      <style:text-properties style:font-name="標楷體" style:font-name-asian="標楷體" style:font-name-complex="新細明體" fo:font-size="16pt" style:font-size-asian="16pt" style:font-size-complex="16pt"/>
    </style:style>
    <style:style style:name="T187" style:parent-style-name="預設段落字型" style:family="text">
      <style:text-properties style:font-name="標楷體" style:font-name-asian="標楷體" style:font-name-complex="新細明體" fo:font-size="16pt" style:font-size-asian="16pt" style:font-size-complex="16pt"/>
    </style:style>
    <style:style style:name="T188" style:parent-style-name="預設段落字型" style:family="text">
      <style:text-properties style:font-name="標楷體" style:font-name-asian="標楷體" style:font-name-complex="新細明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90" style:parent-style-name="預設段落字型" style:family="text">
      <style:text-properties style:font-name="標楷體" style:font-name-asian="標楷體" style:font-name-complex="新細明體" fo:font-size="16pt" style:font-size-asian="16pt" style:font-size-complex="16pt"/>
    </style:style>
    <style:style style:name="T191" style:parent-style-name="預設段落字型" style:family="text">
      <style:text-properties style:font-name="標楷體" style:font-name-asian="標楷體" style:font-name-complex="新細明體" fo:font-size="16pt" style:font-size-asian="16pt" style:font-size-complex="16pt"/>
    </style:style>
    <style:style style:name="T192" style:parent-style-name="預設段落字型" style:family="text">
      <style:text-properties style:font-name="標楷體" style:font-name-asian="標楷體" style:font-name-complex="新細明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94" style:parent-style-name="預設段落字型" style:family="text">
      <style:text-properties style:font-name="標楷體" style:font-name-asian="標楷體" style:font-name-complex="新細明體" fo:font-size="16pt" style:font-size-asian="16pt" style:font-size-complex="16pt"/>
    </style:style>
    <style:style style:name="T195" style:parent-style-name="預設段落字型" style:family="text">
      <style:text-properties style:font-name="標楷體" style:font-name-asian="標楷體" style:font-name-complex="新細明體" fo:font-size="16pt" style:font-size-asian="16pt" style:font-size-complex="16pt"/>
    </style:style>
    <style:style style:name="T196" style:parent-style-name="預設段落字型" style:family="text">
      <style:text-properties style:font-name="標楷體" style:font-name-asian="標楷體" style:font-name-complex="新細明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98" style:parent-style-name="預設段落字型" style:family="text">
      <style:text-properties style:font-name="標楷體" style:font-name-asian="標楷體" style:font-name-complex="新細明體" fo:font-size="16pt" style:font-size-asian="16pt" style:font-size-complex="16pt"/>
    </style:style>
    <style:style style:name="T199" style:parent-style-name="預設段落字型" style:family="text">
      <style:text-properties style:font-name="標楷體" style:font-name-asian="標楷體" style:font-name-complex="新細明體" fo:font-size="16pt" style:font-size-asian="16pt" style:font-size-complex="16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9" style:parent-style-name="立-一0" style:family="paragraph">
      <style:paragraph-properties style:punctuation-wrap="simple" style:text-autospace="none" style:snap-to-layout-grid="false" fo:margin-top="0in" fo:margin-left="1in" fo:text-indent="-0.3333in">
        <style:tab-stops/>
      </style:paragraph-properties>
    </style:style>
    <style:style style:name="T230" style:parent-style-name="預設段落字型" style:family="text">
      <style:text-properties style:font-name-complex="Times New Roman" fo:font-weight="normal" style:font-weight-asian="normal" fo:font-size="16pt" style:font-size-asian="16pt" style:font-size-complex="16pt"/>
    </style:style>
    <style:style style:name="T231" style:parent-style-name="預設段落字型" style:family="text">
      <style:text-properties fo:font-weight="normal" style:font-weight-asian="normal" fo:font-size="16pt" style:font-size-asian="16pt" style:font-size-complex="16pt"/>
    </style:style>
    <style:style style:name="T232" style:parent-style-name="預設段落字型" style:family="text">
      <style:text-properties fo:font-weight="normal" style:font-weight-asian="normal" fo:font-size="16pt" style:font-size-asian="16pt" style:font-size-complex="16pt"/>
    </style:style>
    <style:style style:name="T233" style:parent-style-name="預設段落字型" style:family="text">
      <style:text-properties fo:font-weight="normal" style:font-weight-asian="normal" fo:font-size="16pt" style:font-size-asian="16pt" style:font-size-complex="16pt"/>
    </style:style>
    <style:style style:name="T234" style:parent-style-name="預設段落字型" style:family="text">
      <style:text-properties fo:font-weight="normal" style:font-weight-asian="normal" fo:font-size="16pt" style:font-size-asian="16pt" style:font-size-complex="16pt"/>
    </style:style>
    <style:style style:name="P2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254"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255"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256" style:parent-style-name="立-一0" style:family="paragraph">
      <style:paragraph-properties style:punctuation-wrap="simple" style:text-autospace="none" style:snap-to-layout-grid="false" fo:margin-top="0in" fo:margin-left="1in" fo:text-indent="-0.3333in">
        <style:tab-stops/>
      </style:paragraph-properties>
    </style:style>
    <style:style style:name="T257" style:parent-style-name="預設段落字型" style:family="text">
      <style:text-properties style:font-name-complex="Times New Roman" fo:font-weight="normal" style:font-weight-asian="normal" fo:font-size="16pt" style:font-size-asian="16pt" style:font-size-complex="16pt"/>
    </style:style>
    <style:style style:name="T258" style:parent-style-name="預設段落字型" style:family="text">
      <style:text-properties style:font-name-complex="Times New Roman" fo:font-weight="normal" style:font-weight-asian="normal" fo:font-size="16pt" style:font-size-asian="16pt" style:font-size-complex="16pt"/>
    </style:style>
    <style:style style:name="T259" style:parent-style-name="預設段落字型" style:family="text">
      <style:text-properties style:font-name-complex="Times New Roman" fo:font-weight="normal" style:font-weight-asian="normal" fo:font-size="16pt" style:font-size-asian="16pt" style:font-size-complex="16pt"/>
    </style:style>
    <style:style style:name="T260" style:parent-style-name="預設段落字型" style:family="text">
      <style:text-properties style:font-name-complex="Times New Roman" fo:font-weight="normal" style:font-weight-asian="normal" fo:font-size="16pt" style:font-size-asian="16pt" style:font-size-complex="16pt"/>
    </style:style>
    <style:style style:name="T261" style:parent-style-name="預設段落字型" style:family="text">
      <style:text-properties style:font-name-complex="Times New Roman" fo:font-weight="normal" style:font-weight-asian="normal" fo:font-size="16pt" style:font-size-asian="16pt" style:font-size-complex="16pt"/>
    </style:style>
    <style:style style:name="T262" style:parent-style-name="預設段落字型" style:family="text">
      <style:text-properties style:font-name-complex="Times New Roman" fo:font-weight="normal" style:font-weight-asian="normal" fo:font-size="16pt" style:font-size-asian="16pt" style:font-size-complex="16pt"/>
    </style:style>
    <style:style style:name="T263" style:parent-style-name="預設段落字型" style:family="text">
      <style:text-properties style:font-name-complex="Times New Roman" fo:font-weight="normal" style:font-weight-asian="normal" fo:font-size="16pt" style:font-size-asian="16pt" style:font-size-complex="16pt"/>
    </style:style>
    <style:style style:name="T264" style:parent-style-name="預設段落字型" style:family="text">
      <style:text-properties style:font-name-complex="Times New Roman" fo:font-weight="normal" style:font-weight-asian="normal" fo:font-size="16pt" style:font-size-asian="16pt" style:font-size-complex="16pt"/>
    </style:style>
    <style:style style:name="P2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8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style:text-autospace="none" style:snap-to-layout-grid="false" fo:text-align="justify" fo:line-height="0.3333in" fo:margin-left="0.0833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P3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8pt"/>
    </style:style>
    <style:style style:name="T322" style:parent-style-name="預設段落字型" style:family="text">
      <style:text-properties style:font-name="標楷體" style:font-name-asian="標楷體" fo:font-weight="bold" style:font-weight-asian="bold" fo:font-size="16pt" style:font-size-asian="16pt" style:font-size-complex="18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8pt"/>
    </style:style>
    <style:style style:name="T325" style:parent-style-name="預設段落字型" style:family="text">
      <style:text-properties style:font-name="標楷體" style:font-name-asian="標楷體" fo:font-weight="bold" style:font-weight-asian="bold" fo:font-size="16pt" style:font-size-asian="16pt" style:font-size-complex="18pt"/>
    </style:style>
    <style:style style:name="P32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2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8pt"/>
    </style:style>
    <style:style style:name="T329" style:parent-style-name="預設段落字型" style:family="text">
      <style:text-properties style:font-name="標楷體" style:font-name-asian="標楷體" fo:font-weight="bold" style:font-weight-asian="bold" fo:font-size="16pt" style:font-size-asian="16pt" style:font-size-complex="18pt"/>
    </style:style>
    <style:style style:name="T330" style:parent-style-name="預設段落字型" style:family="text">
      <style:text-properties style:font-name="標楷體" style:font-name-asian="標楷體" fo:font-weight="bold" style:font-weight-asian="bold" fo:font-size="16pt" style:font-size-asian="16pt" style:font-size-complex="18pt"/>
    </style:style>
    <style:style style:name="P33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3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style>
    <style:style style:name="T344" style:parent-style-name="預設段落字型" style:family="text">
      <style:text-properties fo:font-weight="normal" style:font-weight-asian="normal" fo:font-size="16pt" style:font-size-asian="16pt" style:font-size-complex="16pt"/>
    </style:style>
    <style:style style:name="T345" style:parent-style-name="預設段落字型" style:family="text">
      <style:text-properties fo:font-weight="normal" style:font-weight-asian="normal" fo:font-size="16pt" style:font-size-asian="16pt" style:font-size-complex="16pt"/>
    </style:style>
    <style:style style:name="T346" style:parent-style-name="預設段落字型" style:family="text">
      <style:text-properties fo:font-weight="normal" style:font-weight-asian="normal" fo:font-size="16pt" style:font-size-asian="16pt" style:font-size-complex="16pt"/>
    </style:style>
    <style:style style:name="T347" style:parent-style-name="預設段落字型" style:family="text">
      <style:text-properties fo:font-weight="normal" style:font-weight-asian="normal" fo:font-size="16pt" style:font-size-asian="16pt" style:font-size-complex="16pt"/>
    </style:style>
    <style:style style:name="P3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4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name-complex="Lantinghei TC" fo:font-size="16pt" style:font-size-asian="16pt" style:font-size-complex="16pt"/>
    </style:style>
    <style:style style:name="T353" style:parent-style-name="預設段落字型" style:family="text">
      <style:text-properties style:font-name="標楷體" style:font-name-asian="標楷體" style:font-name-complex="Lantinghei TC" fo:font-size="16pt" style:font-size-asian="16pt" style:font-size-complex="16pt"/>
    </style:style>
    <style:style style:name="T354" style:parent-style-name="預設段落字型" style:family="text">
      <style:text-properties style:font-name="標楷體" style:font-name-asian="標楷體" style:font-name-complex="Lantinghei TC" fo:font-size="16pt" style:font-size-asian="16pt" style:font-size-complex="16pt"/>
    </style:style>
    <style:style style:name="T355" style:parent-style-name="預設段落字型" style:family="text">
      <style:text-properties style:font-name="標楷體" style:font-name-asian="標楷體" style:font-name-complex="Lantinghei TC" fo:font-size="16pt" style:font-size-asian="16pt" style:font-size-complex="16pt"/>
    </style:style>
    <style:style style:name="T356" style:parent-style-name="預設段落字型" style:family="text">
      <style:text-properties style:font-name="標楷體" style:font-name-asian="標楷體" style:font-name-complex="Lantinghei TC" fo:font-size="16pt" style:font-size-asian="16pt" style:font-size-complex="16pt"/>
    </style:style>
    <style:style style:name="T357" style:parent-style-name="預設段落字型" style:family="text">
      <style:text-properties style:font-name="標楷體" style:font-name-asian="標楷體" style:font-name-complex="Lantinghei TC" fo:font-size="16pt" style:font-size-asian="16pt" style:font-size-complex="16pt"/>
    </style:style>
    <style:style style:name="T358" style:parent-style-name="預設段落字型" style:family="text">
      <style:text-properties style:font-name="標楷體" style:font-name-asian="標楷體" style:font-name-complex="Lantinghei TC" fo:font-size="16pt" style:font-size-asian="16pt" style:font-size-complex="16pt"/>
    </style:style>
    <style:style style:name="T359" style:parent-style-name="預設段落字型" style:family="text">
      <style:text-properties style:font-name="標楷體" style:font-name-asian="標楷體" style:font-name-complex="Lantinghei TC" fo:font-size="16pt" style:font-size-asian="16pt" style:font-size-complex="16pt"/>
    </style:style>
    <style:style style:name="T360" style:parent-style-name="預設段落字型" style:family="text">
      <style:text-properties style:font-name="標楷體" style:font-name-asian="標楷體" style:font-name-complex="Lantinghei TC" fo:font-size="16pt" style:font-size-asian="16pt" style:font-size-complex="16pt"/>
    </style:style>
    <style:style style:name="T361" style:parent-style-name="預設段落字型" style:family="text">
      <style:text-properties style:font-name="標楷體" style:font-name-asian="標楷體" style:font-name-complex="Lantinghei TC" fo:font-size="16pt" style:font-size-asian="16pt" style:font-size-complex="16pt"/>
    </style:style>
    <style:style style:name="T362" style:parent-style-name="預設段落字型" style:family="text">
      <style:text-properties style:font-name="標楷體" style:font-name-asian="標楷體" style:font-name-complex="Lantinghei TC" fo:font-size="16pt" style:font-size-asian="16pt" style:font-size-complex="16pt"/>
    </style:style>
    <style:style style:name="T363" style:parent-style-name="預設段落字型" style:family="text">
      <style:text-properties style:font-name="標楷體" style:font-name-asian="標楷體" style:font-name-complex="Lantinghei TC" fo:font-size="16pt" style:font-size-asian="16pt" style:font-size-complex="16pt"/>
    </style:style>
    <style:style style:name="T364" style:parent-style-name="預設段落字型" style:family="text">
      <style:text-properties style:font-name="標楷體" style:font-name-asian="標楷體" style:font-name-complex="Lantinghei TC" fo:font-size="16pt" style:font-size-asian="16pt" style:font-size-complex="16pt"/>
    </style:style>
    <style:style style:name="T365" style:parent-style-name="預設段落字型" style:family="text">
      <style:text-properties style:font-name="標楷體" style:font-name-asian="標楷體" style:font-name-complex="Lantinghei TC" fo:font-size="16pt" style:font-size-asian="16pt" style:font-size-complex="16pt"/>
    </style:style>
    <style:style style:name="P3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P4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0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4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name-complex="新細明體"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name-complex="新細明體"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name-complex="新細明體"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name-complex="新細明體"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P4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53" style:parent-style-name="預設段落字型" style:family="text">
      <style:text-properties style:font-name="標楷體" style:font-name-asian="標楷體" style:font-name-complex="新細明體" fo:font-size="16pt" style:font-size-asian="16pt" style:font-size-complex="16pt"/>
    </style:style>
    <style:style style:name="T454" style:parent-style-name="預設段落字型" style:family="text">
      <style:text-properties style:font-name="標楷體" style:font-name-asian="標楷體" style:font-name-complex="新細明體" fo:font-size="16pt" style:font-size-asian="16pt" style:font-size-complex="16pt"/>
    </style:style>
    <style:style style:name="T4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fo:font-size="16pt" style:font-size-asian="16pt" style:font-size-complex="16pt"/>
    </style:style>
    <style:style style:name="T458" style:parent-style-name="預設段落字型" style:family="text">
      <style:text-properties style:font-name="標楷體" style:font-name-asian="標楷體" style:font-name-complex="新細明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font-size="16pt" style:font-size-asian="16pt" style:font-size-complex="16pt"/>
    </style:style>
    <style:style style:name="T461" style:parent-style-name="預設段落字型" style:family="text">
      <style:text-properties style:font-name="標楷體" style:font-name-asian="標楷體" style:font-name-complex="新細明體" fo:font-size="16pt" style:font-size-asian="16pt" style:font-size-complex="16pt"/>
    </style:style>
    <style:style style:name="T462" style:parent-style-name="預設段落字型" style:family="text">
      <style:text-properties style:font-name="標楷體" style:font-name-asian="標楷體" style:font-name-complex="新細明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font-name-complex="新細明體" fo:font-size="16pt" style:font-size-asian="16pt" style:font-size-complex="16pt"/>
    </style:style>
    <style:style style:name="P46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66" style:parent-style-name="預設段落字型" style:family="text">
      <style:text-properties style:font-name="標楷體" style:font-name-asian="標楷體" style:font-name-complex="新細明體" fo:font-size="16pt" style:font-size-asian="16pt" style:font-size-complex="16pt"/>
    </style:style>
    <style:style style:name="T467" style:parent-style-name="預設段落字型" style:family="text">
      <style:text-properties style:font-name="標楷體" style:font-name-asian="標楷體" style:font-name-complex="新細明體" fo:font-size="16pt" style:font-size-asian="16pt" style:font-size-complex="16pt"/>
    </style:style>
    <style:style style:name="T468" style:parent-style-name="預設段落字型" style:family="text">
      <style:text-properties style:font-name="標楷體" style:font-name-asian="標楷體" style:font-name-complex="新細明體" fo:font-size="16pt" style:font-size-asian="16pt" style:font-size-complex="16pt"/>
    </style:style>
    <style:style style:name="T469" style:parent-style-name="預設段落字型" style:family="text">
      <style:text-properties style:font-name="標楷體" style:font-name-asian="標楷體" style:font-name-complex="新細明體" fo:font-size="16pt" style:font-size-asian="16pt" style:font-size-complex="16pt"/>
    </style:style>
    <style:style style:name="T470" style:parent-style-name="預設段落字型" style:family="text">
      <style:text-properties style:font-name="標楷體" style:font-name-asian="標楷體" style:font-name-complex="新細明體" fo:font-size="16pt" style:font-size-asian="16pt" style:font-size-complex="16pt"/>
    </style:style>
    <style:style style:name="T471" style:parent-style-name="預設段落字型" style:family="text">
      <style:text-properties style:font-name="標楷體" style:font-name-asian="標楷體" style:font-name-complex="新細明體"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P4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4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5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5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style:font-weight-complex="bold" fo:letter-spacing="-0.0013in" fo:font-size="16pt" style:font-size-asian="16pt" style:font-size-complex="16pt"/>
    </style:style>
    <style:style style:name="P54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weight-complex="bold" fo:font-size="16pt" style:font-size-asian="16pt" style:font-size-complex="16pt"/>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P56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6" style:parent-style-name="立-一0" style:family="paragraph">
      <style:paragraph-properties style:punctuation-wrap="simple" style:text-autospace="none" style:snap-to-layout-grid="false" fo:margin-top="0in" fo:margin-left="1in" fo:text-indent="-0.3333in">
        <style:tab-stops/>
      </style:paragraph-properties>
    </style:style>
    <style:style style:name="T577" style:parent-style-name="預設段落字型" style:family="text">
      <style:text-properties style:font-name-complex="Times New Roman" fo:font-weight="normal" style:font-weight-asian="normal" fo:font-size="16pt" style:font-size-asian="16pt" style:font-size-complex="16pt"/>
    </style:style>
    <style:style style:name="T578" style:parent-style-name="預設段落字型" style:family="text">
      <style:text-properties style:font-name-complex="Times New Roman" fo:font-weight="normal" style:font-weight-asian="normal" fo:font-size="16pt" style:font-size-asian="16pt" style:font-size-complex="16pt"/>
    </style:style>
    <style:style style:name="T579" style:parent-style-name="預設段落字型" style:family="text">
      <style:text-properties style:font-name-complex="Times New Roman" fo:font-weight="normal" style:font-weight-asian="normal" fo:font-size="16pt" style:font-size-asian="16pt" style:font-size-complex="16pt"/>
    </style:style>
    <style:style style:name="T580" style:parent-style-name="預設段落字型" style:family="text">
      <style:text-properties style:font-name-complex="Times New Roman" fo:font-weight="normal" style:font-weight-asian="normal" fo:font-size="16pt" style:font-size-asian="16pt" style:font-size-complex="16pt"/>
    </style:style>
    <style:style style:name="P5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82" style:parent-style-name="立-一0" style:family="paragraph">
      <style:paragraph-properties style:punctuation-wrap="simple" style:text-autospace="none" style:snap-to-layout-grid="false" fo:margin-top="0in" fo:margin-left="1in" fo:text-indent="-0.3333in">
        <style:tab-stops/>
      </style:paragraph-properties>
    </style:style>
    <style:style style:name="T583" style:parent-style-name="預設段落字型" style:family="text">
      <style:text-properties fo:font-weight="normal" style:font-weight-asian="normal" fo:font-size="16pt" style:font-size-asian="16pt" style:font-size-complex="16pt"/>
    </style:style>
    <style:style style:name="T584" style:parent-style-name="預設段落字型" style:family="text">
      <style:text-properties fo:font-weight="normal" style:font-weight-asian="normal" fo:font-size="16pt" style:font-size-asian="16pt" style:font-size-complex="16pt"/>
    </style:style>
    <style:style style:name="T585" style:parent-style-name="預設段落字型" style:family="text">
      <style:text-properties fo:font-weight="normal" style:font-weight-asian="normal" fo:font-size="16pt" style:font-size-asian="16pt" style:font-size-complex="16pt"/>
    </style:style>
    <style:style style:name="T586" style:parent-style-name="預設段落字型" style:family="text">
      <style:text-properties fo:font-weight="normal" style:font-weight-asian="normal" fo:font-size="16pt" style:font-size-asian="16pt" style:font-size-complex="16pt"/>
    </style:style>
    <style:style style:name="T587" style:parent-style-name="預設段落字型" style:family="text">
      <style:text-properties fo:font-weight="normal" style:font-weight-asian="normal" fo:font-size="16pt" style:font-size-asian="16pt" style:font-size-complex="16pt"/>
    </style:style>
    <style:style style:name="P588" style:parent-style-name="內文" style:family="paragraph">
      <style:paragraph-properties style:punctuation-wrap="simple" style:text-autospace="none" style:snap-to-layout-grid="false" fo:text-align="justify" fo:line-height="0.3888in" fo:margin-left="0.7506in" fo:text-indent="-0.6673in">
        <style:tab-stops/>
      </style:paragraph-properties>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5" style:parent-style-name="立-一0" style:family="paragraph">
      <style:paragraph-properties style:punctuation-wrap="simple" style:text-autospace="none" style:snap-to-layout-grid="false" fo:margin-top="0in" fo:margin-left="1in" fo:text-indent="-0.3333in">
        <style:tab-stops/>
      </style:paragraph-properties>
    </style:style>
    <style:style style:name="T626" style:parent-style-name="預設段落字型" style:family="text">
      <style:text-properties style:font-name-complex="Times New Roman" fo:font-weight="normal" style:font-weight-asian="normal" fo:font-size="16pt" style:font-size-asian="16pt" style:font-size-complex="16pt"/>
    </style:style>
    <style:style style:name="T627" style:parent-style-name="預設段落字型" style:family="text">
      <style:text-properties style:font-name-complex="Times New Roman" fo:font-weight="normal" style:font-weight-asian="normal" fo:font-size="16pt" style:font-size-asian="16pt" style:font-size-complex="16pt"/>
    </style:style>
    <style:style style:name="T628" style:parent-style-name="預設段落字型" style:family="text">
      <style:text-properties style:font-name-complex="Times New Roman" fo:font-weight="normal" style:font-weight-asian="normal" fo:font-size="16pt" style:font-size-asian="16pt" style:font-size-complex="16pt"/>
    </style:style>
    <style:style style:name="T629" style:parent-style-name="預設段落字型" style:family="text">
      <style:text-properties fo:font-weight="normal" style:font-weight-asian="normal" fo:font-size="16pt" style:font-size-asian="16pt" style:font-size-complex="16pt"/>
    </style:style>
    <style:style style:name="T630" style:parent-style-name="預設段落字型" style:family="text">
      <style:text-properties style:font-name-complex="Times New Roman" fo:font-weight="normal" style:font-weight-asian="normal" fo:font-size="16pt" style:font-size-asian="16pt" style:font-size-complex="16pt"/>
    </style:style>
    <style:style style:name="P631" style:parent-style-name="立-一0" style:family="paragraph">
      <style:paragraph-properties style:punctuation-wrap="simple" style:text-autospace="none" style:snap-to-layout-grid="false" fo:margin-top="0in" fo:margin-left="1in" fo:text-indent="-0.3333in">
        <style:tab-stops/>
      </style:paragraph-properties>
    </style:style>
    <style:style style:name="T632" style:parent-style-name="預設段落字型" style:family="text">
      <style:text-properties style:font-name-complex="Times New Roman" fo:font-weight="normal" style:font-weight-asian="normal" fo:font-size="16pt" style:font-size-asian="16pt" style:font-size-complex="16pt"/>
    </style:style>
    <style:style style:name="T633" style:parent-style-name="預設段落字型" style:family="text">
      <style:text-properties style:font-name-complex="Times New Roman" fo:font-weight="normal" style:font-weight-asian="normal" fo:font-size="16pt" style:font-size-asian="16pt" style:font-size-complex="16pt"/>
    </style:style>
    <style:style style:name="T634" style:parent-style-name="預設段落字型" style:family="text">
      <style:text-properties style:font-name-complex="Times New Roman" fo:font-weight="normal" style:font-weight-asian="normal" fo:font-size="16pt" style:font-size-asian="16pt" style:font-size-complex="16pt"/>
    </style:style>
    <style:style style:name="T635" style:parent-style-name="預設段落字型" style:family="text">
      <style:text-properties style:font-name-complex="Times New Roman" fo:font-weight="normal" style:font-weight-asian="normal" fo:font-size="16pt" style:font-size-asian="16pt" style:font-size-complex="16pt"/>
    </style:style>
    <style:style style:name="T636" style:parent-style-name="預設段落字型" style:family="text">
      <style:text-properties style:font-name-complex="Times New Roman" fo:font-weight="normal" style:font-weight-asian="normal" fo:font-size="16pt" style:font-size-asian="16pt" style:font-size-complex="16pt"/>
    </style:style>
    <style:style style:name="T637" style:parent-style-name="預設段落字型" style:family="text">
      <style:text-properties fo:font-weight="normal" style:font-weight-asian="normal" fo:font-size="16pt" style:font-size-asian="16pt" style:font-size-complex="16pt"/>
    </style:style>
    <style:style style:name="T638" style:parent-style-name="預設段落字型" style:family="text">
      <style:text-properties style:font-name-complex="Times New Roman" fo:font-weight="normal" style:font-weight-asian="normal"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0" style:parent-style-name="立-一0" style:family="paragraph">
      <style:paragraph-properties style:punctuation-wrap="simple" style:text-autospace="none" style:snap-to-layout-grid="false" fo:margin-top="0in" fo:margin-left="1in" fo:text-indent="-0.3333in">
        <style:tab-stops/>
      </style:paragraph-properties>
    </style:style>
    <style:style style:name="T641" style:parent-style-name="預設段落字型" style:family="text">
      <style:text-properties style:font-name-complex="Times New Roman" fo:font-weight="normal" style:font-weight-asian="normal" fo:font-size="16pt" style:font-size-asian="16pt" style:font-size-complex="16pt"/>
    </style:style>
    <style:style style:name="T642" style:parent-style-name="預設段落字型" style:family="text">
      <style:text-properties fo:font-weight="normal" style:font-weight-asian="normal" fo:font-size="16pt" style:font-size-asian="16pt" style:font-size-complex="16pt"/>
    </style:style>
    <style:style style:name="P643"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44"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1"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52"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4" style:parent-style-name="立-一0" style:family="paragraph">
      <style:paragraph-properties style:punctuation-wrap="simple" style:text-autospace="none" style:snap-to-layout-grid="false" fo:margin-top="0in" fo:margin-left="1in" fo:text-indent="-0.3333in">
        <style:tab-stops/>
      </style:paragraph-properties>
    </style:style>
    <style:style style:name="T655" style:parent-style-name="預設段落字型" style:family="text">
      <style:text-properties style:font-name-complex="Times New Roman" fo:font-weight="normal" style:font-weight-asian="normal" fo:font-size="16pt" style:font-size-asian="16pt" style:font-size-complex="16pt"/>
    </style:style>
    <style:style style:name="T656" style:parent-style-name="預設段落字型" style:family="text">
      <style:text-properties fo:font-weight="normal" style:font-weight-asian="normal" fo:font-size="16pt" style:font-size-asian="16pt" style:font-size-complex="16pt"/>
    </style:style>
    <style:style style:name="T657" style:parent-style-name="預設段落字型" style:family="text">
      <style:text-properties fo:font-weight="normal" style:font-weight-asian="normal" fo:font-size="16pt" style:font-size-asian="16pt" style:font-size-complex="16pt"/>
    </style:style>
    <style:style style:name="T658" style:parent-style-name="預設段落字型" style:family="text">
      <style:text-properties fo:font-weight="normal" style:font-weight-asian="normal" fo:font-size="16pt" style:font-size-asian="16pt" style:font-size-complex="16pt"/>
    </style:style>
    <style:style style:name="T659" style:parent-style-name="預設段落字型" style:family="text">
      <style:text-properties style:font-name-complex="Times New Roman" fo:font-weight="normal" style:font-weight-asian="normal" fo:font-size="16pt" style:font-size-asian="16pt" style:font-size-complex="16pt"/>
    </style:style>
    <style:style style:name="P660" style:parent-style-name="立-一0" style:family="paragraph">
      <style:paragraph-properties style:punctuation-wrap="simple" style:text-autospace="none" style:snap-to-layout-grid="false" fo:margin-top="0in" fo:margin-left="1in" fo:text-indent="-0.3333in">
        <style:tab-stops/>
      </style:paragraph-properties>
    </style:style>
    <style:style style:name="T661" style:parent-style-name="預設段落字型" style:family="text">
      <style:text-properties style:font-name-complex="Times New Roman" fo:font-weight="normal" style:font-weight-asian="normal" fo:font-size="16pt" style:font-size-asian="16pt" style:font-size-complex="16pt"/>
    </style:style>
    <style:style style:name="T662" style:parent-style-name="預設段落字型" style:family="text">
      <style:text-properties fo:font-weight="normal" style:font-weight-asian="normal" fo:font-size="16pt" style:font-size-asian="16pt" style:font-size-complex="16pt"/>
    </style:style>
    <style:style style:name="T663" style:parent-style-name="預設段落字型" style:family="text">
      <style:text-properties fo:font-weight="normal" style:font-weight-asian="normal" fo:font-size="16pt" style:font-size-asian="16pt" style:font-size-complex="16pt"/>
    </style:style>
    <style:style style:name="T664" style:parent-style-name="預設段落字型" style:family="text">
      <style:text-properties fo:font-weight="normal" style:font-weight-asian="normal" fo:font-size="16pt" style:font-size-asian="16pt" style:font-size-complex="16pt"/>
    </style:style>
    <style:style style:name="T665" style:parent-style-name="預設段落字型" style:family="text">
      <style:text-properties fo:font-weight="normal" style:font-weight-asian="normal" fo:font-size="16pt" style:font-size-asian="16pt" style:font-size-complex="16pt"/>
    </style:style>
    <style:style style:name="T666" style:parent-style-name="預設段落字型" style:family="text">
      <style:text-properties fo:font-weight="normal" style:font-weight-asian="normal" fo:font-size="16pt" style:font-size-asian="16pt" style:font-size-complex="16pt"/>
    </style:style>
    <style:style style:name="T667" style:parent-style-name="預設段落字型" style:family="text">
      <style:text-properties fo:font-weight="normal" style:font-weight-asian="normal" fo:font-size="16pt" style:font-size-asian="16pt" style:font-size-complex="16pt"/>
    </style:style>
    <style:style style:name="T668" style:parent-style-name="預設段落字型" style:family="text">
      <style:text-properties fo:font-weight="normal" style:font-weight-asian="normal" fo:font-size="16pt" style:font-size-asian="16pt" style:font-size-complex="16pt"/>
    </style:style>
    <style:style style:name="P6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P684"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85" style:parent-style-name="立-一0" style:family="paragraph">
      <style:paragraph-properties style:punctuation-wrap="simple" style:text-autospace="none" style:snap-to-layout-grid="false" fo:margin-top="0in" fo:margin-left="1in" fo:text-indent="-0.3333in">
        <style:tab-stops/>
      </style:paragraph-properties>
      <style:text-properties style:font-name-complex="Times New Roman" fo:font-weight="normal" style:font-weight-asian="normal" fo:font-size="16pt" style:font-size-asian="16pt" style:font-size-complex="16pt"/>
    </style:style>
    <style:style style:name="P686" style:parent-style-name="立-一0" style:family="paragraph">
      <style:paragraph-properties style:punctuation-wrap="simple" style:text-autospace="none" style:snap-to-layout-grid="false" fo:margin-top="0in" fo:margin-left="1in" fo:text-indent="-0.3333in">
        <style:tab-stops/>
      </style:paragraph-properties>
    </style:style>
    <style:style style:name="T687" style:parent-style-name="預設段落字型" style:family="text">
      <style:text-properties style:font-name-complex="Times New Roman" fo:font-weight="normal" style:font-weight-asian="normal" fo:font-size="16pt" style:font-size-asian="16pt" style:font-size-complex="16pt"/>
    </style:style>
    <style:style style:name="T688" style:parent-style-name="預設段落字型" style:family="text">
      <style:text-properties fo:font-weight="normal" style:font-weight-asian="normal" style:font-weight-complex="normal" fo:font-size="16pt" style:font-size-asian="16pt" style:font-size-complex="16pt"/>
    </style:style>
    <style:style style:name="T689" style:parent-style-name="預設段落字型" style:family="text">
      <style:text-properties fo:font-weight="normal" style:font-weight-asian="normal" style:font-weight-complex="normal" fo:font-size="16pt" style:font-size-asian="16pt" style:font-size-complex="16pt"/>
    </style:style>
    <style:style style:name="T690" style:parent-style-name="預設段落字型" style:family="text">
      <style:text-properties fo:font-weight="normal" style:font-weight-asian="normal" style:font-weight-complex="normal" fo:font-size="16pt" style:font-size-asian="16pt" style:font-size-complex="16pt"/>
    </style:style>
    <style:style style:name="T691" style:parent-style-name="預設段落字型" style:family="text">
      <style:text-properties fo:font-weight="normal" style:font-weight-asian="normal" style:font-weight-complex="normal" fo:font-size="16pt" style:font-size-asian="16pt" style:font-size-complex="16pt"/>
    </style:style>
    <style:style style:name="T692" style:parent-style-name="預設段落字型" style:family="text">
      <style:text-properties fo:font-weight="normal" style:font-weight-asian="normal" style:font-weight-complex="normal" fo:font-size="16pt" style:font-size-asian="16pt" style:font-size-complex="16pt"/>
    </style:style>
    <style:style style:name="T693" style:parent-style-name="預設段落字型" style:family="text">
      <style:text-properties fo:font-weight="normal" style:font-weight-asian="normal" style:font-weight-complex="normal" fo:font-size="16pt" style:font-size-asian="16pt" style:font-size-complex="16pt"/>
    </style:style>
    <style:style style:name="T694" style:parent-style-name="預設段落字型" style:family="text">
      <style:text-properties fo:font-weight="normal" style:font-weight-asian="normal" style:font-weight-complex="normal" fo:font-size="16pt" style:font-size-asian="16pt" style:font-size-complex="16pt"/>
    </style:style>
    <style:style style:name="T695" style:parent-style-name="預設段落字型" style:family="text">
      <style:text-properties fo:font-weight="normal" style:font-weight-asian="normal" style:font-weight-complex="normal" fo:font-size="16pt" style:font-size-asian="16pt" style:font-size-complex="16pt"/>
    </style:style>
    <style:style style:name="T696" style:parent-style-name="預設段落字型" style:family="text">
      <style:text-properties fo:font-weight="normal" style:font-weight-asian="normal" style:font-weight-complex="normal" fo:font-size="16pt" style:font-size-asian="16pt" style:font-size-complex="16pt"/>
    </style:style>
    <style:style style:name="T697" style:parent-style-name="預設段落字型" style:family="text">
      <style:text-properties fo:font-weight="normal" style:font-weight-asian="normal" style:font-weight-complex="normal" fo:font-size="16pt" style:font-size-asian="16pt" style:font-size-complex="16pt"/>
    </style:style>
    <style:style style:name="T698" style:parent-style-name="預設段落字型" style:family="text">
      <style:text-properties fo:font-weight="normal" style:font-weight-asian="normal" style:font-weight-complex="normal" fo:font-size="16pt" style:font-size-asian="16pt" style:font-size-complex="16pt"/>
    </style:style>
    <style:style style:name="T699" style:parent-style-name="預設段落字型" style:family="text">
      <style:text-properties fo:font-weight="normal" style:font-weight-asian="normal" style:font-weight-complex="normal" fo:font-size="16pt" style:font-size-asian="16pt" style:font-size-complex="16pt"/>
    </style:style>
    <style:style style:name="T700" style:parent-style-name="預設段落字型" style:family="text">
      <style:text-properties fo:font-weight="normal" style:font-weight-asian="normal" style:font-weight-complex="normal" fo:font-size="16pt" style:font-size-asian="16pt" style:font-size-complex="16pt"/>
    </style:style>
    <style:style style:name="T701" style:parent-style-name="預設段落字型" style:family="text">
      <style:text-properties fo:font-weight="normal" style:font-weight-asian="normal" style:font-weight-complex="normal" fo:font-size="16pt" style:font-size-asian="16pt" style:font-size-complex="16pt"/>
    </style:style>
    <style:style style:name="T702" style:parent-style-name="預設段落字型" style:family="text">
      <style:text-properties fo:font-weight="normal" style:font-weight-asian="normal" style:font-weight-complex="normal" fo:font-size="16pt" style:font-size-asian="16pt" style:font-size-complex="16pt"/>
    </style:style>
    <style:style style:name="P703" style:parent-style-name="立-一0" style:family="paragraph">
      <style:paragraph-properties style:punctuation-wrap="simple" style:text-autospace="none" style:snap-to-layout-grid="false" fo:margin-top="0in" fo:margin-left="1in" fo:text-indent="-0.3333in">
        <style:tab-stops/>
      </style:paragraph-properties>
    </style:style>
    <style:style style:name="T704" style:parent-style-name="預設段落字型" style:family="text">
      <style:text-properties fo:font-weight="normal" style:font-weight-asian="normal" style:font-weight-complex="normal" fo:font-size="16pt" style:font-size-asian="16pt" style:font-size-complex="16pt"/>
    </style:style>
    <style:style style:name="T705" style:parent-style-name="預設段落字型" style:family="text">
      <style:text-properties style:font-name-complex="Times New Roman" fo:font-weight="normal" style:font-weight-asian="normal" fo:font-size="16pt" style:font-size-asian="16pt" style:font-size-complex="16pt"/>
    </style:style>
    <style:style style:name="T706" style:parent-style-name="預設段落字型" style:family="text">
      <style:text-properties fo:font-weight="normal" style:font-weight-asian="normal" style:font-weight-complex="normal" fo:font-size="16pt" style:font-size-asian="16pt" style:font-size-complex="16pt"/>
    </style:style>
    <style:style style:name="T707" style:parent-style-name="預設段落字型" style:family="text">
      <style:text-properties style:font-name-complex="Times New Roman" fo:font-weight="normal" style:font-weight-asian="normal" fo:font-size="16pt" style:font-size-asian="16pt" style:font-size-complex="16pt"/>
    </style:style>
    <style:style style:name="T708" style:parent-style-name="預設段落字型" style:family="text">
      <style:text-properties fo:font-weight="normal" style:font-weight-asian="normal" fo:font-size="16pt" style:font-size-asian="16pt" style:font-size-complex="16pt"/>
    </style:style>
    <style:style style:name="T709" style:parent-style-name="預設段落字型" style:family="text">
      <style:text-properties style:font-name-complex="Times New Roman" fo:font-weight="normal" style:font-weight-asian="normal" fo:font-size="16pt" style:font-size-asian="16pt" style:font-size-complex="16pt"/>
    </style:style>
    <style:style style:name="T710" style:parent-style-name="預設段落字型" style:family="text">
      <style:text-properties style:font-name-complex="Times New Roman" fo:font-weight="normal" style:font-weight-asian="normal" fo:font-size="16pt" style:font-size-asian="16pt" style:font-size-complex="16pt"/>
    </style:style>
    <style:style style:name="T711" style:parent-style-name="預設段落字型" style:family="text">
      <style:text-properties style:font-name-complex="Times New Roman" fo:font-weight="normal" style:font-weight-asian="normal" fo:font-size="16pt" style:font-size-asian="16pt" style:font-size-complex="16pt"/>
    </style:style>
    <style:style style:name="T712" style:parent-style-name="預設段落字型" style:family="text">
      <style:text-properties style:font-name-complex="Times New Roman" fo:font-weight="normal" style:font-weight-asian="normal" fo:font-size="16pt" style:font-size-asian="16pt" style:font-size-complex="16pt"/>
    </style:style>
    <style:style style:name="T713" style:parent-style-name="預設段落字型" style:family="text">
      <style:text-properties style:font-name-complex="Times New Roman" fo:font-weight="normal" style:font-weight-asian="normal" fo:font-size="16pt" style:font-size-asian="16pt" style:font-size-complex="16pt"/>
    </style:style>
    <style:style style:name="T714" style:parent-style-name="預設段落字型" style:family="text">
      <style:text-properties style:font-name-complex="Times New Roman" fo:font-weight="normal" style:font-weight-asian="normal" fo:font-size="16pt" style:font-size-asian="16pt" style:font-size-complex="16pt"/>
    </style:style>
    <style:style style:name="T715" style:parent-style-name="預設段落字型" style:family="text">
      <style:text-properties style:font-name-complex="Times New Roman" fo:font-weight="normal" style:font-weight-asian="normal" fo:font-size="16pt" style:font-size-asian="16pt" style:font-size-complex="16pt"/>
    </style:style>
    <style:style style:name="T716" style:parent-style-name="預設段落字型" style:family="text">
      <style:text-properties style:font-name-complex="Times New Roman" fo:font-weight="normal" style:font-weight-asian="normal" fo:font-size="16pt" style:font-size-asian="16pt" style:font-size-complex="16pt"/>
    </style:style>
    <style:style style:name="T717" style:parent-style-name="預設段落字型" style:family="text">
      <style:text-properties style:font-name-complex="Times New Roman" fo:font-weight="normal" style:font-weight-asian="normal" fo:font-size="16pt" style:font-size-asian="16pt" style:font-size-complex="16pt"/>
    </style:style>
    <style:style style:name="T718" style:parent-style-name="預設段落字型" style:family="text">
      <style:text-properties style:font-name-complex="Times New Roman" fo:font-weight="normal" style:font-weight-asian="normal" fo:font-size="16pt" style:font-size-asian="16pt" style:font-size-complex="16pt"/>
    </style:style>
    <style:style style:name="T719" style:parent-style-name="預設段落字型" style:family="text">
      <style:text-properties style:font-name-complex="Times New Roman" fo:font-weight="normal" style:font-weight-asian="normal" fo:font-size="16pt" style:font-size-asian="16pt" style:font-size-complex="16pt"/>
    </style:style>
    <style:style style:name="T720" style:parent-style-name="預設段落字型" style:family="text">
      <style:text-properties style:font-name-complex="Times New Roman" fo:font-weight="normal" style:font-weight-asian="normal" fo:font-size="16pt" style:font-size-asian="16pt" style:font-size-complex="16pt"/>
    </style:style>
    <style:style style:name="P721" style:parent-style-name="立-一0" style:family="paragraph">
      <style:paragraph-properties style:punctuation-wrap="simple" style:text-autospace="none" style:snap-to-layout-grid="false" fo:margin-top="0in" fo:margin-left="1in" fo:text-indent="-0.3333in">
        <style:tab-stops/>
      </style:paragraph-properties>
    </style:style>
    <style:style style:name="T722" style:parent-style-name="預設段落字型" style:family="text">
      <style:text-properties fo:font-weight="normal" style:font-weight-asian="normal" style:font-weight-complex="normal" fo:font-size="16pt" style:font-size-asian="16pt" style:font-size-complex="16pt"/>
    </style:style>
    <style:style style:name="T723" style:parent-style-name="預設段落字型" style:family="text">
      <style:text-properties fo:font-weight="normal" style:font-weight-asian="normal" fo:font-size="16pt" style:font-size-asian="16pt" style:font-size-complex="16pt"/>
    </style:style>
    <style:style style:name="T724" style:parent-style-name="預設段落字型" style:family="text">
      <style:text-properties fo:font-weight="normal" style:font-weight-asian="normal" fo:font-size="16pt" style:font-size-asian="16pt" style:font-size-complex="16pt"/>
    </style:style>
    <style:style style:name="T725" style:parent-style-name="預設段落字型" style:family="text">
      <style:text-properties fo:font-weight="normal" style:font-weight-asian="normal" fo:font-size="16pt" style:font-size-asian="16pt" style:font-size-complex="16pt"/>
    </style:style>
    <style:style style:name="T726" style:parent-style-name="預設段落字型" style:family="text">
      <style:text-properties fo:font-weight="normal" style:font-weight-asian="normal" fo:font-size="16pt" style:font-size-asian="16pt" style:font-size-complex="16pt"/>
    </style:style>
    <style:style style:name="T727" style:parent-style-name="預設段落字型" style:family="text">
      <style:text-properties fo:font-weight="normal" style:font-weight-asian="normal" fo:font-size="16pt" style:font-size-asian="16pt" style:font-size-complex="16pt"/>
    </style:style>
    <style:style style:name="T728" style:parent-style-name="預設段落字型" style:family="text">
      <style:text-properties fo:font-weight="normal" style:font-weight-asian="normal" fo:font-size="16pt" style:font-size-asian="16pt" style:font-size-complex="16pt"/>
    </style:style>
    <style:style style:name="T729" style:parent-style-name="預設段落字型" style:family="text">
      <style:text-properties fo:font-weight="normal" style:font-weight-asian="normal" fo:font-size="16pt" style:font-size-asian="16pt" style:font-size-complex="16pt"/>
    </style:style>
    <style:style style:name="T730" style:parent-style-name="預設段落字型" style:family="text">
      <style:text-properties fo:font-weight="normal" style:font-weight-asian="normal" fo:font-size="16pt" style:font-size-asian="16pt" style:font-size-complex="16pt"/>
    </style:style>
    <style:style style:name="T731" style:parent-style-name="預設段落字型" style:family="text">
      <style:text-properties fo:font-weight="normal" style:font-weight-asian="normal" fo:font-size="16pt" style:font-size-asian="16pt" style:font-size-complex="16pt"/>
    </style:style>
    <style:style style:name="P7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name-complex="新細明體"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1" style:parent-style-name="立-一0" style:family="paragraph">
      <style:paragraph-properties style:punctuation-wrap="simple" style:text-autospace="none" style:snap-to-layout-grid="false" fo:margin-top="0in" fo:margin-left="1in" fo:text-indent="-0.3333in">
        <style:tab-stops/>
      </style:paragraph-properties>
    </style:style>
    <style:style style:name="T742" style:parent-style-name="預設段落字型" style:family="text">
      <style:text-properties fo:font-weight="normal" style:font-weight-asian="normal" style:font-weight-complex="normal" fo:font-size="16pt" style:font-size-asian="16pt" style:font-size-complex="16pt"/>
    </style:style>
    <style:style style:name="T743" style:parent-style-name="預設段落字型" style:family="text">
      <style:text-properties fo:font-weight="normal" style:font-weight-asian="normal" fo:font-size="16pt" style:font-size-asian="16pt" style:font-size-complex="16pt"/>
    </style:style>
    <style:style style:name="T744" style:parent-style-name="預設段落字型" style:family="text">
      <style:text-properties fo:font-weight="normal" style:font-weight-asian="normal" style:font-weight-complex="normal" fo:font-size="16pt" style:font-size-asian="16pt" style:font-size-complex="16pt"/>
    </style:style>
    <style:style style:name="P7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4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7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5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style:font-weight-complex="bold" fo:font-size="16pt" style:font-size-asian="16pt" style:font-size-complex="16pt"/>
    </style:style>
    <style:style style:name="P7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76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6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7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T800" style:parent-style-name="預設段落字型" style:family="text">
      <style:text-properties style:font-name="標楷體" style:font-name-asian="標楷體" style:font-name-complex="Arial" style:letter-kerning="false" fo:font-size="16pt" style:font-size-asian="16pt" style:font-size-complex="16pt"/>
    </style:style>
    <style:style style:name="T801" style:parent-style-name="預設段落字型" style:family="text">
      <style:text-properties style:font-name="標楷體" style:font-name-asian="標楷體" style:font-name-complex="Arial" style:letter-kerning="false" fo:font-size="16pt" style:font-size-asian="16pt" style:font-size-complex="16pt"/>
    </style:style>
    <style:style style:name="T802" style:parent-style-name="預設段落字型" style:family="text">
      <style:text-properties style:font-name="標楷體" style:font-name-asian="標楷體" style:font-name-complex="Arial" style:letter-kerning="false" fo:font-size="16pt" style:font-size-asian="16pt" style:font-size-complex="16pt"/>
    </style:style>
    <style:style style:name="P8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3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3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8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break-before="page" style:punctuation-wrap="simple" style:text-autospace="none" style:snap-to-layout-grid="false" fo:text-align="justify" fo:line-height="0.3333in"/>
    </style:style>
    <style:style style:name="T860" style:parent-style-name="預設段落字型" style:family="text">
      <style:text-properties style:font-name="標楷體" style:font-name-asian="標楷體" fo:font-weight="bold" style:font-weight-asian="bold" fo:font-size="18pt" style:font-size-asian="18pt" style:font-size-complex="18pt"/>
    </style:style>
    <style:style style:name="T861" style:parent-style-name="預設段落字型" style:family="text">
      <style:text-properties style:font-name="標楷體"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P863" style:parent-style-name="內文" style:family="paragraph">
      <style:paragraph-properties style:punctuation-wrap="simple" style:text-autospace="none" style:snap-to-layout-grid="false" fo:text-align="justify" fo:line-height="0.3333in" fo:text-indent="0.4444in"/>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asian="標楷體"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asian="標楷體"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asian="標楷體"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P9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P9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P9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0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0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0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2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2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P10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3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38" style:parent-style-name="預設段落字型" style:family="text">
      <style:text-properties style:font-name="Calibri" style:font-name-asian="標楷體" style:letter-kerning="false" fo:font-size="16pt" style:font-size-asian="16pt" style:font-size-complex="16pt"/>
    </style:style>
    <style:style style:name="T1039" style:parent-style-name="預設段落字型" style:family="text">
      <style:text-properties style:font-name="Calibri" style:font-name-asian="標楷體" style:letter-kerning="fals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4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5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P105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6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6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P106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6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P106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7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P107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立-一0" style:family="paragraph">
      <style:paragraph-properties style:punctuation-wrap="simple" style:text-autospace="none" style:snap-to-layout-grid="false" fo:margin-top="0in" fo:margin-left="1in" fo:text-indent="-0.3333in">
        <style:tab-stops/>
      </style:paragraph-properties>
    </style:style>
    <style:style style:name="T1103" style:parent-style-name="預設段落字型" style:family="text">
      <style:text-properties style:font-name-complex="Times New Roman" fo:font-weight="normal" style:font-weight-asian="normal" style:font-weight-complex="normal" fo:font-size="16pt" style:font-size-asian="16pt" style:font-size-complex="16pt"/>
    </style:style>
    <style:style style:name="T1104" style:parent-style-name="預設段落字型" style:family="text">
      <style:text-properties style:font-name-complex="Times New Roman" fo:font-weight="normal" style:font-weight-asian="normal" fo:font-size="16pt" style:font-size-asian="16pt" style:font-size-complex="16pt"/>
    </style:style>
    <style:style style:name="T1105" style:parent-style-name="預設段落字型" style:family="text">
      <style:text-properties style:font-name-complex="Times New Roman" fo:font-weight="normal" style:font-weight-asian="normal" fo:font-size="16pt" style:font-size-asian="16pt" style:font-size-complex="16pt"/>
    </style:style>
    <style:style style:name="T1106" style:parent-style-name="預設段落字型" style:family="text">
      <style:text-properties style:font-name-complex="Times New Roman" fo:font-weight="normal" style:font-weight-asian="normal" fo:font-size="16pt" style:font-size-asian="16pt" style:font-size-complex="16pt"/>
    </style:style>
    <style:style style:name="P110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fo:font-size="16pt" style:font-size-asian="16pt" style:font-size-complex="16pt"/>
    </style:style>
    <style:style style:name="T1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T1120" style:parent-style-name="預設段落字型" style:family="text">
      <style:text-properties style:font-name="標楷體" style:font-name-asian="標楷體" style:font-weight-complex="bold" fo:font-size="16pt" style:font-size-asian="16pt" style:font-size-complex="16pt"/>
    </style:style>
    <style:style style:name="T1121" style:parent-style-name="預設段落字型" style:family="text">
      <style:text-properties style:font-name="標楷體" style:font-name-asian="標楷體" style:font-weight-complex="bold" fo:font-size="16pt" style:font-size-asian="16pt" style:font-size-complex="16pt"/>
    </style:style>
    <style:style style:name="P11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2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2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27" style:parent-style-name="預設段落字型" style:family="text">
      <style:text-properties style:font-name="標楷體"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fo:font-weight="bold" style:font-weight-asian="bold"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45" style:parent-style-name="內文" style:family="paragraph">
      <style:paragraph-properties style:punctuation-wrap="simple" style:text-autospace="none" style:snap-to-layout-grid="false" fo:text-align="justify" fo:line-height="0.3333in" fo:margin-left="0.8069in" fo:text-indent="-0.8069in">
        <style:tab-stops/>
      </style:paragraph-properties>
    </style:style>
    <style:style style:name="T1146" style:parent-style-name="預設段落字型" style:family="text">
      <style:text-properties style:font-name="標楷體" style:font-name-asian="標楷體" style:font-weight-complex="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style:punctuation-wrap="simple" style:text-autospace="none" style:snap-to-layout-grid="false" fo:text-align="justify" fo:line-height="0.3333in" fo:margin-left="0.8055in" fo:text-indent="-0.009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style:text-autospace="none" style:snap-to-layout-grid="false" fo:text-align="justify" fo:line-height="0.3333in" fo:margin-left="0.8076in" fo:text-indent="-0.8076in">
        <style:tab-stops/>
      </style:paragraph-properties>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style:punctuation-wrap="simple" style:text-autospace="none" style:snap-to-layout-grid="false" fo:text-align="justify" fo:line-height="0.3333in" fo:margin-left="0.8069in" fo:text-indent="0.009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style:text-autospace="none" style:snap-to-layout-grid="false" fo:text-align="justify" fo:line-height="0.3333in" fo:margin-left="0.8076in" fo:text-indent="-0.8076in">
        <style:tab-stops/>
      </style:paragraph-properties>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font-weight-complex="bold" fo:font-size="16pt" style:font-size-asian="16pt" style:font-size-complex="16pt"/>
    </style:style>
    <style:style style:name="T1157" style:parent-style-name="預設段落字型" style:family="text">
      <style:text-properties style:font-name="標楷體" style:font-name-asian="標楷體" style:font-weight-complex="bold" fo:font-size="16pt" style:font-size-asian="16pt" style:font-size-complex="16pt"/>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17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font-weight-complex="bold"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P11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9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119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style:font-name-complex="細明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P119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9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font-weight-complex="bold" fo:font-size="16pt" style:font-size-asian="16pt" style:font-size-complex="16pt"/>
    </style:style>
    <style:style style:name="P12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2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206"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20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20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T1211" style:parent-style-name="預設段落字型" style:family="text">
      <style:text-properties style:font-name="標楷體" style:font-name-asian="標楷體"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P121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style:font-name-complex="Arial" style:letter-kerning="false"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style:font-name-complex="Arial" style:letter-kerning="fals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font-name-complex="Arial"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font-name-complex="Arial" style:letter-kerning="false" fo:font-size="16pt" style:font-size-asian="16pt" style:font-size-complex="16pt"/>
    </style:style>
    <style:style style:name="P12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5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255" style:parent-style-name="預設段落字型" style:family="text">
      <style:text-properties style:font-name="標楷體" style:font-name-asian="標楷體" fo:font-weight="bold" style:font-weight-asian="bold" fo:font-size="16pt" style:font-size-asian="16pt" style:font-size-complex="16pt"/>
    </style:style>
    <style:style style:name="T1256" style:parent-style-name="預設段落字型" style:family="text">
      <style:text-properties style:font-name="標楷體" style:font-name-asian="標楷體" fo:font-weight="bold" style:font-weight-asian="bold" fo:font-size="16pt" style:font-size-asian="16pt" style:font-size-complex="16pt"/>
    </style:style>
    <style:style style:name="T1257" style:parent-style-name="預設段落字型" style:family="text">
      <style:text-properties style:font-name="標楷體" style:font-name-asian="標楷體" fo:font-weight="bold" style:font-weight-asian="bold" fo:font-size="16pt" style:font-size-asian="16pt" style:font-size-complex="16pt"/>
    </style:style>
    <style:style style:name="T12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8pt"/>
    </style:style>
    <style:style style:name="T1259" style:parent-style-name="預設段落字型" style:family="text">
      <style:text-properties style:font-name="標楷體" style:font-name-asian="標楷體" fo:font-weight="bold" style:font-weight-asian="bold" fo:font-size="16pt" style:font-size-asian="16pt" style:font-size-complex="16pt"/>
    </style:style>
    <style:style style:name="T1260" style:parent-style-name="預設段落字型" style:family="text">
      <style:text-properties style:font-name="標楷體" style:font-name-asian="標楷體" fo:font-weight="bold" style:font-weight-asian="bold" fo:font-size="16pt" style:font-size-asian="16pt" style:font-size-complex="16pt"/>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P126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68" style:parent-style-name="預設段落字型" style:family="text">
      <style:text-properties style:font-name="標楷體" style:font-name-asian="標楷體" style:font-weight-complex="bold" style:letter-kerning="false" fo:font-size="16pt" style:font-size-asian="16pt" style:font-size-complex="18pt"/>
    </style:style>
    <style:style style:name="T1269" style:parent-style-name="預設段落字型" style:family="text">
      <style:text-properties style:font-name="標楷體" style:font-name-asian="標楷體" style:font-weight-complex="bold" style:letter-kerning="false" fo:font-size="16pt" style:font-size-asian="16pt" style:font-size-complex="18pt"/>
    </style:style>
    <style:style style:name="T1270" style:parent-style-name="預設段落字型" style:family="text">
      <style:text-properties style:font-name="標楷體" style:font-name-asian="標楷體" style:font-weight-complex="bold" style:letter-kerning="false" fo:font-size="16pt" style:font-size-asian="16pt" style:font-size-complex="18pt"/>
    </style:style>
    <style:style style:name="T1271" style:parent-style-name="預設段落字型" style:family="text">
      <style:text-properties style:font-name="標楷體" style:font-name-asian="標楷體" style:font-weight-complex="bold" style:letter-kerning="false" fo:font-size="16pt" style:font-size-asian="16pt" style:font-size-complex="18pt"/>
    </style:style>
    <style:style style:name="T1272" style:parent-style-name="預設段落字型" style:family="text">
      <style:text-properties style:font-name="標楷體" style:font-name-asian="標楷體" style:font-weight-complex="bold" style:letter-kerning="false" fo:font-size="16pt" style:font-size-asian="16pt" style:font-size-complex="18pt"/>
    </style:style>
    <style:style style:name="T1273" style:parent-style-name="預設段落字型" style:family="text">
      <style:text-properties style:font-name="標楷體" style:font-name-asian="標楷體" style:font-weight-complex="bold" style:letter-kerning="false" fo:font-size="16pt" style:font-size-asian="16pt" style:font-size-complex="18pt"/>
    </style:style>
    <style:style style:name="T1274" style:parent-style-name="預設段落字型" style:family="text">
      <style:text-properties style:font-name="標楷體" style:font-name-asian="標楷體" style:font-weight-complex="bold" style:letter-kerning="false" fo:font-size="16pt" style:font-size-asian="16pt" style:font-size-complex="18pt"/>
    </style:style>
    <style:style style:name="T1275" style:parent-style-name="預設段落字型" style:family="text">
      <style:text-properties style:font-name="標楷體" style:font-name-asian="標楷體" style:font-weight-complex="bold" style:letter-kerning="false" fo:font-size="16pt" style:font-size-asian="16pt" style:font-size-complex="18pt"/>
    </style:style>
    <style:style style:name="T1276" style:parent-style-name="預設段落字型" style:family="text">
      <style:text-properties style:font-name="標楷體" style:font-name-asian="標楷體" style:font-weight-complex="bold" style:letter-kerning="false" fo:font-size="16pt" style:font-size-asian="16pt" style:font-size-complex="18pt"/>
    </style:style>
    <style:style style:name="T1277" style:parent-style-name="預設段落字型" style:family="text">
      <style:text-properties style:font-name="標楷體" style:font-name-asian="標楷體" style:font-weight-complex="bold" style:letter-kerning="false" fo:font-size="16pt" style:font-size-asian="16pt" style:font-size-complex="18pt"/>
    </style:style>
    <style:style style:name="T1278" style:parent-style-name="預設段落字型" style:family="text">
      <style:text-properties style:font-name="標楷體" style:font-name-asian="標楷體" style:font-weight-complex="bold" style:letter-kerning="false" fo:font-size="16pt" style:font-size-asian="16pt" style:font-size-complex="18pt"/>
    </style:style>
    <style:style style:name="T1279" style:parent-style-name="預設段落字型" style:family="text">
      <style:text-properties style:font-name="標楷體" style:font-name-asian="標楷體" style:font-weight-complex="bold" style:letter-kerning="false" fo:font-size="16pt" style:font-size-asian="16pt" style:font-size-complex="18pt"/>
    </style:style>
    <style:style style:name="T1280" style:parent-style-name="預設段落字型" style:family="text">
      <style:text-properties style:font-name="標楷體" style:font-name-asian="標楷體" style:font-weight-complex="bold" style:letter-kerning="false" fo:font-size="16pt" style:font-size-asian="16pt" style:font-size-complex="18pt"/>
    </style:style>
    <style:style style:name="T1281" style:parent-style-name="預設段落字型" style:family="text">
      <style:text-properties style:font-name="標楷體" style:font-name-asian="標楷體" style:font-weight-complex="bold" style:letter-kerning="false" fo:font-size="16pt" style:font-size-asian="16pt" style:font-size-complex="18pt"/>
    </style:style>
    <style:style style:name="P12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28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style:letter-kerning="false" fo:font-size="16pt" style:font-size-asian="16pt" style:font-size-complex="18pt"/>
    </style:style>
    <style:style style:name="P12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28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7" style:parent-style-name="預設段落字型" style:family="text">
      <style:text-properties style:font-name="標楷體" style:font-name-asian="標楷體" style:font-weight-complex="bold" style:letter-kerning="false" fo:font-size="16pt" style:font-size-asian="16pt" style:font-size-complex="18pt"/>
    </style:style>
    <style:style style:name="T12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29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9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29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0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3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0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31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1316" style:parent-style-name="前言結語" style:family="paragraph">
      <style:paragraph-properties style:punctuation-wrap="simple" style:text-autospace="none" style:snap-to-layout-grid="false" fo:margin-left="0.0833in" fo:text-indent="0.3333in">
        <style:tab-stops/>
      </style:paragraph-properties>
    </style:style>
    <style:style style:name="T1317" style:parent-style-name="預設段落字型" style:family="text">
      <style:text-properties style:text-position="25% 100%" fo:font-size="12pt" style:font-size-asian="12pt" style:font-size-complex="12pt"/>
    </style:style>
    <style:style style:name="T1318" style:parent-style-name="預設段落字型" style:family="text">
      <style:text-properties fo:font-size="16pt" style:font-size-asian="16pt" style:font-size-complex="16pt"/>
    </style:style>
    <style:style style:name="T1319" style:parent-style-name="預設段落字型" style:family="text">
      <style:text-properties style:font-weight-complex="bold" fo:font-size="16pt" style:font-size-asian="16pt" style:font-size-complex="16pt"/>
    </style:style>
    <style:style style:name="T1320" style:parent-style-name="預設段落字型" style:family="text">
      <style:text-properties style:font-weight-complex="bold" fo:font-size="16pt" style:font-size-asian="16pt" style:font-size-complex="16pt"/>
    </style:style>
    <style:style style:name="T1321" style:parent-style-name="預設段落字型" style:family="text">
      <style:text-properties style:font-weight-complex="bold" fo:font-size="16pt" style:font-size-asian="16pt" style:font-size-complex="16pt"/>
    </style:style>
    <style:style style:name="T1322" style:parent-style-name="預設段落字型" style:family="text">
      <style:text-properties style:font-weight-complex="bold" fo:font-size="16pt" style:font-size-asian="16pt" style:font-size-complex="16pt"/>
    </style:style>
    <style:style style:name="T1323" style:parent-style-name="預設段落字型" style:family="text">
      <style:text-properties style:font-weight-complex="bold" fo:font-size="16pt" style:font-size-asian="16pt" style:font-size-complex="16pt"/>
    </style:style>
    <style:style style:name="T1324" style:parent-style-name="預設段落字型" style:family="text">
      <style:text-properties style:font-weight-complex="bold" fo:font-size="16pt" style:font-size-asian="16pt" style:font-size-complex="16pt"/>
    </style:style>
    <style:style style:name="T1325" style:parent-style-name="預設段落字型" style:family="text">
      <style:text-properties style:font-weight-complex="bold" fo:font-size="16pt" style:font-size-asian="16pt" style:font-size-complex="16pt"/>
    </style:style>
    <style:style style:name="T1326" style:parent-style-name="預設段落字型" style:family="text">
      <style:text-properties style:font-weight-complex="bold" fo:font-size="16pt" style:font-size-asian="16pt" style:font-size-complex="16pt"/>
    </style:style>
    <style:style style:name="T1327" style:parent-style-name="預設段落字型" style:family="text">
      <style:text-properties style:font-weight-complex="bold" fo:font-size="16pt" style:font-size-asian="16pt" style:font-size-complex="16pt"/>
    </style:style>
    <style:style style:name="T1328" style:parent-style-name="預設段落字型" style:family="text">
      <style:text-properties style:font-weight-complex="bold" fo:font-size="16pt" style:font-size-asian="16pt" style:font-size-complex="16pt"/>
    </style:style>
    <style:style style:name="T1329" style:parent-style-name="預設段落字型" style:family="text">
      <style:text-properties style:font-weight-complex="bold" fo:font-size="16pt" style:font-size-asian="16pt" style:font-size-complex="16pt"/>
    </style:style>
    <style:style style:name="T1330" style:parent-style-name="預設段落字型" style:family="text">
      <style:text-properties style:font-weight-complex="bold" fo:font-size="16pt" style:font-size-asian="16pt" style:font-size-complex="16pt"/>
    </style:style>
    <style:style style:name="T1331" style:parent-style-name="預設段落字型" style:family="text">
      <style:text-properties style:font-weight-complex="bold" fo:font-size="16pt" style:font-size-asian="16pt" style:font-size-complex="16pt"/>
    </style:style>
    <style:style style:name="T1332" style:parent-style-name="預設段落字型" style:family="text">
      <style:text-properties style:font-weight-complex="bold" fo:font-size="16pt" style:font-size-asian="16pt" style:font-size-complex="16pt"/>
    </style:style>
    <style:style style:name="T1333" style:parent-style-name="預設段落字型" style:family="text">
      <style:text-properties style:font-weight-complex="bold" fo:font-size="16pt" style:font-size-asian="16pt" style:font-size-complex="16pt"/>
    </style:style>
    <style:style style:name="T1334" style:parent-style-name="預設段落字型" style:family="text">
      <style:text-properties style:font-weight-complex="bold" fo:font-size="16pt" style:font-size-asian="16pt" style:font-size-complex="16pt"/>
    </style:style>
    <style:style style:name="T1335" style:parent-style-name="預設段落字型" style:family="text">
      <style:text-properties style:font-weight-complex="bold" fo:font-size="16pt" style:font-size-asian="16pt" style:font-size-complex="16pt"/>
    </style:style>
    <style:style style:name="T1336" style:parent-style-name="預設段落字型" style:family="text">
      <style:text-properties style:font-weight-complex="bold" fo:font-size="16pt" style:font-size-asian="16pt" style:font-size-complex="16pt"/>
    </style:style>
    <style:style style:name="T1337" style:parent-style-name="預設段落字型" style:family="text">
      <style:text-properties style:font-weight-complex="bold" fo:font-size="16pt" style:font-size-asian="16pt" style:font-size-complex="16pt"/>
    </style:style>
    <style:style style:name="T1338" style:parent-style-name="預設段落字型" style:family="text">
      <style:text-properties style:font-weight-complex="bold" fo:font-size="16pt" style:font-size-asian="16pt" style:font-size-complex="16pt"/>
    </style:style>
    <style:style style:name="T1339" style:parent-style-name="預設段落字型" style:family="text">
      <style:text-properties style:font-weight-complex="bold" fo:font-size="16pt" style:font-size-asian="16pt" style:font-size-complex="16pt"/>
    </style:style>
    <style:style style:name="T1340" style:parent-style-name="預設段落字型" style:family="text">
      <style:text-properties style:font-weight-complex="bold" fo:font-size="16pt" style:font-size-asian="16pt" style:font-size-complex="16pt"/>
    </style:style>
    <style:style style:name="T1341" style:parent-style-name="預設段落字型" style:family="text">
      <style:text-properties style:font-weight-complex="bold" fo:font-size="16pt" style:font-size-asian="16pt" style:font-size-complex="16pt"/>
    </style:style>
    <style:style style:name="T1342" style:parent-style-name="預設段落字型" style:family="text">
      <style:text-properties style:font-weight-complex="bold" fo:font-size="16pt" style:font-size-asian="16pt" style:font-size-complex="16pt"/>
    </style:style>
    <style:style style:name="T1343" style:parent-style-name="預設段落字型" style:family="text">
      <style:text-properties style:font-weight-complex="bold" fo:font-size="16pt" style:font-size-asian="16pt" style:font-size-complex="16pt"/>
    </style:style>
    <style:style style:name="T1344" style:parent-style-name="預設段落字型" style:family="text">
      <style:text-properties style:font-weight-complex="bold" fo:font-size="16pt" style:font-size-asian="16pt" style:font-size-complex="16pt"/>
    </style:style>
    <style:style style:name="T1345" style:parent-style-name="預設段落字型" style:family="text">
      <style:text-properties fo:font-size="16pt" style:font-size-asian="16pt" style:font-size-complex="16pt"/>
    </style:style>
    <style:style style:name="T1346" style:parent-style-name="預設段落字型" style:family="text">
      <style:text-properties style:font-weight-complex="bold" fo:font-size="16pt" style:font-size-asian="16pt" style:font-size-complex="16pt"/>
    </style:style>
    <style:style style:name="T1347" style:parent-style-name="預設段落字型" style:family="text">
      <style:text-properties style:font-weight-complex="bold" fo:font-size="16pt" style:font-size-asian="16pt" style:font-size-complex="16pt"/>
    </style:style>
    <style:style style:name="T1348" style:parent-style-name="預設段落字型" style:family="text">
      <style:text-properties style:font-weight-complex="bold" fo:font-size="16pt" style:font-size-asian="16pt" style:font-size-complex="16pt"/>
    </style:style>
    <style:style style:name="T1349" style:parent-style-name="預設段落字型" style:family="text">
      <style:text-properties style:font-weight-complex="bold" fo:font-size="16pt" style:font-size-asian="16pt" style:font-size-complex="16pt"/>
    </style:style>
    <style:style style:name="P1350" style:parent-style-name="前言結語" style:family="paragraph">
      <style:paragraph-properties style:punctuation-wrap="simple" style:text-autospace="none" style:snap-to-layout-grid="false" fo:margin-left="0.0833in" fo:text-indent="0.4444in">
        <style:tab-stops/>
      </style:paragraph-properties>
    </style:style>
    <style:style style:name="T1351" style:parent-style-name="預設段落字型" style:family="text">
      <style:text-properties style:font-weight-complex="bold" fo:font-size="16pt" style:font-size-asian="16pt" style:font-size-complex="16pt"/>
    </style:style>
    <style:style style:name="T1352" style:parent-style-name="預設段落字型" style:family="text">
      <style:text-properties style:font-weight-complex="bold" fo:font-size="16pt" style:font-size-asian="16pt" style:font-size-complex="16pt"/>
    </style:style>
    <style:style style:name="T1353" style:parent-style-name="預設段落字型" style:family="text">
      <style:text-properties style:font-weight-complex="bold" fo:font-size="16pt" style:font-size-asian="16pt" style:font-size-complex="16pt"/>
    </style:style>
    <style:style style:name="T1354" style:parent-style-name="預設段落字型" style:family="text">
      <style:text-properties style:font-weight-complex="bold" fo:font-size="16pt" style:font-size-asian="16pt" style:font-size-complex="16pt"/>
    </style:style>
    <style:style style:name="T1355" style:parent-style-name="預設段落字型" style:family="text">
      <style:text-properties style:font-weight-complex="bold" fo:font-size="16pt" style:font-size-asian="16pt" style:font-size-complex="16pt"/>
    </style:style>
    <style:style style:name="T1356" style:parent-style-name="預設段落字型" style:family="text">
      <style:text-properties style:text-position="25% 100%" fo:font-size="12pt" style:font-size-asian="12pt" style:font-size-complex="12pt"/>
    </style:style>
    <style:style style:name="T1357" style:parent-style-name="預設段落字型" style:family="text">
      <style:text-properties style:font-weight-complex="bold" fo:font-size="16pt" style:font-size-asian="16pt" style:font-size-complex="16pt"/>
    </style:style>
    <style:style style:name="P1358" style:parent-style-name="前言結語" style:family="paragraph">
      <style:paragraph-properties style:punctuation-wrap="simple" style:text-autospace="none" style:snap-to-layout-grid="false" fo:margin-left="0.0833in" fo:text-indent="0.4444in">
        <style:tab-stops/>
      </style:paragraph-properties>
    </style:style>
    <style:style style:name="T1359" style:parent-style-name="預設段落字型" style:family="text">
      <style:text-properties style:font-weight-complex="bold" fo:font-size="16pt" style:font-size-asian="16pt" style:font-size-complex="16pt"/>
    </style:style>
    <style:style style:name="P1360" style:parent-style-name="內文" style:family="paragraph">
      <style:paragraph-properties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主席、各位委員、各位女士、先生、各位同仁，大家好：</text:p>
      <text:p text:style-name="前言結語"><text:span text:style-name="T27"><text:s text:c="6"/>太三</text:span><text:span text:style-name="T28">今日</text:span><text:span text:style-name="T29">很榮幸應</text:span><text:span text:style-name="T30">貴委員會</text:span><text:span text:style-name="T31">邀</text:span><text:span text:style-name="T32">請前來</text:span><text:span text:style-name="T33">報告本部業務概況，對於各位委員長期以來給予我們的支持</text:span><text:span text:style-name="T34">和</text:span><text:span text:style-name="T35">鼓勵，表示由衷謝忱。以下謹就本部近期重要業務辦理情形及未來施政重點等，擇要報告，敬請指教。</text:span></text:p>
      <text:p text:style-name="P36">壹、近期重要業務辦理情形</text:p>
      <text:p text:style-name="P37">一、啟動司改工程，廣納各界建言</text:p>
      <text:p text:style-name="P38">（一）召開司改籌備委員會議</text:p>
      <text:p text:style-name="P39">1、司法改革是民眾相當關切的議題，為建立一個屬於人民、回應人民需求、讓人民信賴的司法體系，總統已宣示將召開司法改革國是會議。司法改革國是會議將以三階段方式進行，分別是：意見徵集、分組議題討論、總結會議。總統府除於105年11月21日設置「司法改革國是會議籌備委員會」，由蔡總統自任召集人，統籌規劃司法改革國是會議的相關事項，並於11月25日、106年(下稱本年)1月10日、23日及2月13日召開4次籌備委員會議。</text:p>
      <text:p text:style-name="P40">2、本部為本次司法改革國是會議主要的幕僚執行單位，業與司法院緊密合作，除廣納民眾意見，也聽取學者專家建言，逐漸凝聚共識，研擬出相應的具體對策，規劃召開司法改革國是會議相關事宜。</text:p>
      <text:p text:style-name="P41">（二）研提司改議題，進行自我改革</text:p>
      <text:p text:style-name="P42">1、成立「法務政策諮詢小組」，進行自我改革</text:p>
      <text:p text:style-name="P43"><text:s text:c="3"/>為因應總統府即將召開司法改革國是會議，本部於105年10月7日成立「法務政策諮詢小組」，除協助總統府籌備司法改革國是會議外，對於社會已有高度共識之司改議題，本於劍及履及精神，已著手進行務實、效率且有感的自我改革，例如嚴格落實偵查不公開，加強洩密究責懲處機制；設置完善定罪小組，建立再審查機制；研擬<text:soft-page-break/>保全羈押草案，防止有罪被告脫逃；推動受刑人一人一床，紓解監獄超收擁擠現狀等，以回應民眾對司法的期待。</text:p>
      <text:p text:style-name="P44">2、彙集各界建言，研提司改議題</text:p>
      <text:p text:style-name="P45"><text:s text:c="3"/>本部「法務政策諮詢小組」已初步就社會各方關切之司法改革問題，並參考相關機關提報相關司改事項，擬定下列11項議題提報總統府「司法改革國是會議籌備委員會」：</text:p>
      <text:p text:style-name="P46">(1)提升被害人的訴訟地位。</text:p>
      <text:p text:style-name="P47">(2)有效實現司法正義：追人防脫逃、追錢反洗錢。</text:p>
      <text:p text:style-name="P48">(3)權責相符的司法政策。</text:p>
      <text:p text:style-name="P49">(4)維護司法尊嚴，處罰妨害司法行為。</text:p>
      <text:p text:style-name="P50">(5)健全反貪腐法制，根絕貪腐罪行。</text:p>
      <text:p text:style-name="P51">(6)重建無漏洞制裁體系，遏止違法。</text:p>
      <text:p text:style-name="P52">(7)人民參與司法，司法透明化。</text:p>
      <text:p text:style-name="P53">(8)提升法官、檢察官、律師素質。</text:p>
      <text:p text:style-name="P54">(9)強化檢察官可問責性、提升偵查品質、增補人力。</text:p>
      <text:p text:style-name="P55">(10)改革上訴制度，避免突襲性無罪改有罪判決確定，無法救濟。</text:p>
      <text:p text:style-name="P56">(11)獄政改革，提升受刑人人權。</text:p>
      <text:p text:style-name="P57">（三）落實偵查不公開，加強洩密究責懲處機制</text:p>
      <text:p text:style-name="P58">1、關於偵查中案件之新聞處理，目前已有「檢察、警察、調查暨廉政機關偵查刑事案件新聞處理注意要點」加以規範，力求調和嫌疑人人權與媒體權之衝突，執法人員如有違反，依其情節將涉及刑事洩密罪或誹謗罪，縱未涉刑責亦應負行政或懲戒責任。近來發生偵查中案件，經媒體批露具體偵辦作為或偵辦所得資訊，遭外界質疑違反偵查不公開，或造成社會爭議等情形。</text:p>
      <text:p text:style-name="P59">2、本部除於105年9月底邀集專家學者於司法官學院舉辦座談會，研討媒體與司法關係尋求解方外，臺灣高等法院檢察署(下稱臺高檢署)於10月25日擬具「法務部所屬檢察、調查及廉政機關防制違反偵查不公開實施方案(草案)」，經12月11日檢察長會議討論通過函報本部，惟因部分草案內容有再行研議必要，於本年2月13日函請臺高檢署研議後再行報部，該署刻正研議中。</text:p>
      <text:p text:style-name="P60">（四）設置完善定罪小組，建立再審查機制</text:p>
      <text:p text:style-name="P61"><text:span text:style-name="T62">針對死刑犯，</text:span><text:span text:style-name="T63">本部</text:span><text:span text:style-name="T64">過去就不斷檢視確認死刑犯犯罪的證據與鑑定有無不妥之處，以求審慎</text:span><text:span text:style-name="T65">；此</text:span><text:span text:style-name="T66">外，也主動檢視被判無期徒刑及重大案件，建立完善定罪機制：</text:span></text:p>
      <text:p text:style-name="P67"><text:span text:style-name="T68">1、為廣徵社會對爭議性死刑確定案件之多元專業意見，消除公眾對死刑確定案件之重大爭議，提供檢察總長處理爭議性死刑確定案件之參考，訂定「最高法院檢察署辦理爭議性死刑確定案件審查作業要點」，</text:span><text:span text:style-name="T69">審查爭議性死刑確定案件。</text:span></text:p>
      <text:p text:style-name="P70">2、設置完善定罪小組：該小組由檢察官、相關領域專家及社會公正人士等組成。審查有爭議之無期徒刑等案件有無重新鑑定之必要、有無新事實、新證據或判決違背法令等情事並製作審查意見，以決定有無提起再審或非常上訴之必要。</text:p>
      <text:p text:style-name="P71">（五）研擬保全羈押草案，推動防逃機制</text:p>
      <text:p text:style-name="P72">近來屢有矚目案件之被告，利用案件尚未判決確定之上訴期間，或已經判決確定在發監執行前之期間逃匿，致使國家刑罰權無法落實，嚴重打擊司法威信。本部參酌學者專家意見及德國、美國、日本等國立法例，研擬於「刑事訴訟法」增訂「保全羈押」制度之修法建議，送請主管機關司法院參考，未來將積極推動修法。</text:p>
      <text:p text:style-name="P73">（六）推動被害人訴訟參加制度</text:p>
      <text:p text:style-name="P74">本部建議在刑事訴訟法制中引入被害人訴訟參加制度，以保障被害人在訴訟程序中表達意見及溝通之權利。為提升被害人對於司法之信賴，本部將加強被害人在刑事訴訟程序之參與深度，讓被害人不再僅是被動聽答問題之訊問客體，而應與作為公益代表人之檢察官共同協力參與訴訟程序，以維護被害人人性尊嚴。</text:p>
      <text:p text:style-name="P75">（七）落實檢察官評鑑與退場機制</text:p>
      <text:p text:style-name="P76">為使民眾瞭解檢察官評鑑內涵，妥適運用檢察官評鑑機制，以符政府資訊公開法之規範意旨，並使檢察官明瞭檢察官評鑑與不適任檢察官退場機制之關連性，彰顯強化檢察官自省、自律之決心，於本部全球資訊網建立「檢察官評鑑資訊公開專區」，以簡明扼要方式介紹檢察官評鑑制度，並設置「檢察官評鑑請求書」、「陳請個案評鑑檢察官轉介單」等書表格式專區，供民眾下載運用。另將針對草率辦案研擬強化檢察官的個案評鑑，進行檢察官評鑑委員會之改良。</text:p>
      <text:p text:style-name="P77">（八）落實獎懲規定，端正司法風紀</text:p>
      <text:p text:style-name="P78"><text:span text:style-name="T79">1、</text:span><text:span text:style-name="T80">檢察官</text:span><text:span text:style-name="T81">獎懲案件辦理情形</text:span><text:span text:style-name="T82">：</text:span><text:span text:style-name="T83">105年共4位檢察官獲選本部模範公務人員、2位檢察官獲選為行政院模範公務人員以及1位檢察官獲選公務人員傑出貢獻獎；</text:span><text:span text:style-name="T84"><text:s/></text:span><text:span text:style-name="T85">105年7至12月(下</text:span><text:span text:style-name="T86">同</text:span><text:span text:style-name="T87">本期</text:span><text:span text:style-name="T88">)</text:span><text:span text:style-name="T89">核予檢察官行政監督處分情事</text:span><text:span text:style-name="T90">1件；</text:span><text:span text:style-name="T91">無移送監察院審查之懲戒案件。</text:span></text:p>
      <text:p text:style-name="P92"><text:span text:style-name="T93">2、</text:span><text:span text:style-name="T94">檢察官評鑑委員會辦理情形</text:span><text:span text:style-name="T95">：</text:span><text:span text:style-name="T96">本期檢察官評鑑委員會召開2次會議，未有新收之檢察官個案評鑑案件。</text:span></text:p>
      <text:p text:style-name="P97">二、建構反毒社會安全網，提升反毒綜效</text:p>
      <text:p text:style-name="P98">（一）研提「無毒新家園，反毒具體策進作為」</text:p>
      <text:p text:style-name="P99"><text:span text:style-name="T100">1、</text:span><text:span text:style-name="T101">現行「有我無毒，反毒總動員」方案，因520新政府成立後已採行多項新措施而有配合修正之必要，本部於105年12月28日「第二十二次毒品防制會報」，提出「無毒新家園，反毒具體策進作為」報告，院長於聽取報告後裁示</text:span><text:span text:style-name="T102">：</text:span><text:span text:style-name="T103">毒品問題是當前國家社會安定的挑戰，請警政單位、調查局、檢察機關與相關部會，積極打擊毒品犯罪，以具體行動展現政府防毒成效。本部</text:span><text:span text:style-name="T104">業</text:span><text:span text:style-name="T105">與相關部會研議新策進作為方案，並積極合作共同打擊毒品犯罪，以具體行動展現政府防毒成效。</text:span></text:p>
      <text:p text:style-name="P106">2、具體策略如下：(1)鐵腕大掃毒，強化沒收販毒利得；(2)建構全國毒品資料庫；(3)無毒防護網及溫暖關懷計畫；(4)偏鄉及青少年(校園)毒品防制計畫；(5)積極進行國際情資交換，拒毒於境外；(6)強化社會復歸功能；(7)提升毒品危害防制中心功能；(8)成立毒品防制基金；(9)建立特定營業場所通報責任；(10)強化新興及混合型毒品之防制。</text:p>
      <text:p text:style-name="P107">（二）建置全國毒品資料庫</text:p>
      <text:p text:style-name="P108"><text:span text:style-name="T109">臺高檢署建置全國毒品資料庫，</text:span><text:span text:style-name="T110">並</text:span><text:span text:style-name="T111">於105年7月開始運作，</text:span><text:span text:style-name="T112">現已彙整全國各檢察署</text:span><text:span text:style-name="T113">偵辦</text:span><text:span text:style-name="T114">販毒及施用毒品者資料，得以視覺化分析系統，呈現各種資訊之關聯圖，例如熱點、地理分析、人口分布等綜合資料，便利緝毒管理、統籌及策略擬定。</text:span><text:span text:style-name="T115">透過該署統合各查緝機關，定期、不定期強力掃蕩，有效壓制，降低毒品犯罪，而上開毒品資料庫，將能由施用毒品者預判供應者，由供應者預判需求者，由戒毒者預判干擾源，於預判後對於供應者強力鏟除。</text:span></text:p>
      <text:p text:style-name="P116">（三）建置「反毒大本營網站」</text:p>
      <text:p text:style-name="P117">本部建置「無毒家園網」彙整各類反毒文宣，截至105年12月止，已累積605萬978人次瀏覽。為提供民眾更完整、便利之反毒宣導資訊管道，規劃改版為「反毒大本營網站」，盤整相關部會之反毒宣導資訊內容(包括教育部「紫錐花運動」網站及衛生福利部食品藥物管理署「反毒資源館」網站等），作為各界使用之反毒知識庫。該網站於105年12月完成網站架設，並於本年1月18日舉行開站記者會，正式上線提供服務。</text:p>
      <text:p text:style-name="P118">（四）強化沒收販毒利得</text:p>
      <text:p text:style-name="P119">毒品販售的高利潤，係不法之徒不畏嚴罰從事販毒之最大驅力，緝毒工作除使毒品價格提高外，亦應沒收毒販獲得的高額利潤，以降低販毒之誘因。於105年間已陸續修正完成「刑法」、「刑事訴訟法」及「毒品危害防制條例」相關條文，並於7月1日生效，對「主從刑不可分」、「第三人沒收」及「保全程序」等皆有新規定，提供查扣、沒收販毒所得更有利之法律基礎。105年偵辦毒品危害防制條例案件，查扣犯罪所得新臺幣(下同)2,757萬6,545元。</text:p>
      <text:p text:style-name="P120"><text:span text:style-name="T121">（</text:span><text:span text:style-name="T122">五</text:span><text:span text:style-name="T123">）全國鐵腕大掃毒</text:span><text:span text:style-name="T124">行動</text:span></text:p>
      <text:p text:style-name="P125">1、為有效防制毒品氾濫、查緝毒品犯罪、阻絕毒品流通並協助成癮者完成戒治，臺高檢署成立「緝毒督導小組」，負責協調各地方法院檢察署(下稱各地檢署)、內政部警政署、本部調查局、行政院海岸巡防署等緝毒機關，偵辦毒品案件並統合緝毒事權及規劃聯合緝毒。各地檢署並成立「緝毒執行小組」，執行指揮警、調、憲、海巡機關，定期、不定期執行全國同步校園掃毒、查緝毒品中小盤、「海上掃毒大行動」，杜絕毒品供給與需求之管道。</text:p>
      <text:p text:style-name="P126">2、臺高檢署統合全國檢察署與內政部警政署、本部調查局、行政院海岸巡防署、國防部憲兵指揮部、財政部關務署等6大緝毒系統，發動5波掃毒行動(105年7月4日至6日、7月29日至31日、8月21日至23日，以及11月21日至27日，12月22日至25日)，共計逮捕1,335名販毒藥頭、6,823名藥腳，查扣各級毒品共2,350公斤、清除11處毒品工廠，強力破壞社區販毒網絡。</text:p>
      <text:p text:style-name="P127">3、本部調查局聯合行政院海岸巡防署、財政部關務署等機關於105年12月1日偵破國內大宗走私毒品案，查獲第二級毒品甲基安非他命51.343公斤後，隨後並於次日自巴西進口「大型車用鉛酸電池」內，再查獲第一級毒品古柯鹼計200塊，共重218.45公斤，並逮捕楊姓嫌犯到案。本次查獲第一級毒品古柯鹼，為國內史上查獲古柯鹼毒品最大量之紀錄，約可供1,100萬人次施用，另甲基安非他命亦可供約200萬人次施用，若流入國內毒品市場，將嚴重危害國人健康。</text:p>
      <text:p text:style-name="P128"><text:span text:style-name="T129">4、105年各地檢署執行查緝毒品案件，共起訴4萬8,510件、5萬179人。105年並查獲</text:span><text:span text:style-name="T130">各級毒品6,596.9公斤，較</text:span><text:span text:style-name="T131">104</text:span><text:span text:style-name="T132">年度同期4,840.2公斤，增加1,756.7公斤</text:span><text:span text:style-name="T133">(</text:span><text:span text:style-name="T134">純質淨重</text:span><text:span text:style-name="T135">)</text:span><text:span text:style-name="T136">，另查獲毒品製造工廠24座。又查獲之毒品當中，第一級毒品65.2公斤</text:span><text:span text:style-name="T137">(</text:span><text:span text:style-name="T138">海洛因等</text:span><text:span text:style-name="T139">)</text:span><text:span text:style-name="T140">，第二級毒品660.2公斤</text:span><text:span text:style-name="T141">(</text:span><text:span text:style-name="T142">安非他命等</text:span><text:span text:style-name="T143">)</text:span><text:span text:style-name="T144">，第三級毒品1,219公斤</text:span><text:span text:style-name="T145">(</text:span><text:span text:style-name="T146">愷他命等</text:span><text:span text:style-name="T147">)</text:span><text:span text:style-name="T148">及第四級毒品4,652.5公斤(假麻黃</text:span><text:span text:style-name="T149">生僉</text:span><text:span text:style-name="T150"><text:s text:c="2"/></text:span><text:span text:style-name="T151">等)。</text:span></text:p>
      <text:p text:style-name="P152">（六）強化毒品施用者復歸社會處遇</text:p>
      <text:p text:style-name="P153">1、與衛生福利部合作，辦理105年「矯正機關藥癮、酒癮戒治醫療服務獎勵計畫」，在5所矯正機關引進專業戒治醫療團隊，服務包括藥酒癮門診4,670人次、戒癮衛教8,776人次、團體心理諮商或輔導4,216人次、出監所轉介諮詢792人次及出監所追蹤1,485人次，預防或延緩個案出監所後再次復發。規劃於本年擴大為7所矯正機關與醫療機構合作，深化戒治醫療服務量能。</text:p>
      <text:p text:style-name="P154"><text:span text:style-name="T155">2、賡續推動「矯正機關施用毒品收容人家庭支持方案」，將毒品戒治處遇服務對象擴及家屬。</text:span><text:span text:style-name="T156">105</text:span><text:span text:style-name="T157">年積極結合</text:span><text:span text:style-name="T158">各縣市政府毒品危害防制中心(下稱各毒防中心)</text:span><text:span text:style-name="T159">及學校機構辦理家屬服務，協助建立藥癮收容人及其家屬連結社區網絡資源之橋樑，同時修復藥癮者及其家屬的創傷經驗，提升家庭支持的功能，延續矯正機關內輔導成效，持續強化家庭支持方案之深度與廣度。</text:span></text:p>
      <text:p text:style-name="P160"><text:span text:style-name="T161">（</text:span><text:span text:style-name="T162">七</text:span><text:span text:style-name="T163">）</text:span><text:span text:style-name="T164">強化毒防中心功能</text:span></text:p>
      <text:p text:style-name="P165"><text:span text:style-name="T166">1、邀集中央相關部會，依</text:span><text:span text:style-name="T167">各毒防中心</text:span><text:span text:style-name="T168">業務推展情形，透過視導考評，制定績效指標指引重點工作方向，並邀請專家學者參與實地視導，以健全在地化之毒品防制體系，並發展合乎時宜之反毒對策，建立中央至地方、社區至家庭的全方位反毒防護網，有效防制各級毒品氾濫。</text:span></text:p>
      <text:p text:style-name="P169">2、因應第三、四級毒品氾濫問題，各毒防中心自105年7月1日起擴大追蹤輔導對象，新增納入「5年內遭警查獲3次(含)以上之施用第三、四級毒品個案」、「少年法院(庭)裁定保護處分及保護管束個案」及「出矯正機關之少年」等類型，全面化提供各級毒品成癮個案追蹤輔導及相關服務，及早介入處遇，避免其持續用毒或進階施用第一、二級毒品。</text:p>
      <text:p text:style-name="P170">3、辦理戒成專線，強化求助管道：為提供毒癮者、家屬及社會大眾一個便捷的求助或諮詢管道，本部設置「戒毒成功專線」及「求助網頁」，提供24小時不打烊服務，105年共處理1萬8,918通求助電話。</text:p>
      <text:p text:style-name="P171"><text:span text:style-name="T172">（</text:span><text:span text:style-name="T173">八</text:span><text:span text:style-name="T174">）</text:span><text:span text:style-name="T175">落實</text:span><text:span text:style-name="T176">替代</text:span><text:span text:style-name="T177">治療提升戒癮成效</text:span></text:p>
      <text:p text:style-name="P178">1、本部採取「戒治先行」及「除刑不除罪」之政策，積極推動毒品減害政策，對於毒品施用者以「病犯」身分視之，強調「治療勝於懲罰」、「醫療先於司法」，實施《毒品戒癮治療實施辦法及完成治療認定標準》。</text:p>
      <text:p text:style-name="P179">2、105年施用第一級毒品者，受緩起訴處分並接受戒癮治療之人數634人，占施用第一級毒品起訴及緩起訴人數8,907人之比例7.1%；施用第二級毒品者，受緩起訴處分並接受戒癮治療之人數2,572人，占施用第二級毒品起訴及緩起訴人數1萬9,026人之比例13.5%。</text:p>
      <text:p text:style-name="P180">（九）多元管道進行反毒宣導</text:p>
      <text:p text:style-name="P181"><text:span text:style-name="T182">1、結合教育部、衛生福利部</text:span><text:a xlink:href="http://www.fda.gov.tw/TC/index.aspx" office:target-frame-name="_blank" xlink:show="new"><text:span text:style-name="T183">食品藥物管理署</text:span></text:a><text:span text:style-name="T184">、慈濟大學，以</text:span><text:span text:style-name="T185">各毒防中心</text:span><text:span text:style-name="T186">為主體，整合跨</text:span><text:span text:style-name="T187">機關</text:span><text:span text:style-name="T188">資源，利用在地反毒師資，前進鄉鎮市區、村鄰里辦理反毒宣講，讓社區民眾、學生家長瞭解毒品危害與傳播途徑，建立個人、家庭、學校、社區多層次防毒網絡，105年度有17個縣市共同響應，共計辦理644場次。</text:span></text:p>
      <text:p text:style-name="P189"><text:span text:style-name="T190">2、結合教育部、衛生福利部</text:span><text:a xlink:href="http://www.fda.gov.tw/TC/index.aspx" office:target-frame-name="_blank" xlink:show="new"><text:span text:style-name="T191">食品藥物管理署</text:span></text:a><text:span text:style-name="T192">、慈濟大學與縣市政府共同辦理「親子成長暨觀摩見習計畫」，105年計辦理7縣市，總參與人數3,022人。</text:span></text:p>
      <text:p text:style-name="P193"><text:span text:style-name="T194">3、結合教育部、衛生福利部</text:span><text:a xlink:href="http://www.fda.gov.tw/TC/index.aspx" office:target-frame-name="_blank" xlink:show="new"><text:span text:style-name="T195">食品藥物管理署</text:span></text:a><text:span text:style-name="T196">、臺灣少年權利與福利促進聯盟、國語日報社，運用國語日報版面發行105年「無毒大丈夫」漫畫專刊，共計發行13期。</text:span></text:p>
      <text:p text:style-name="P197"><text:span text:style-name="T198">4、結合教育部、衛生福利部</text:span><text:a xlink:href="http://www.fda.gov.tw/TC/index.aspx" office:target-frame-name="_blank" xlink:show="new"><text:span text:style-name="T199">食品藥物管理署</text:span></text:a><text:span text:style-name="T200">與智趣王公司辦理「創意說故事」數位繪本競賽「反毒創作組」，計有38組報名參加，並將得獎作品製作APP、PDF與影片檔，推廣運用。</text:span></text:p>
      <text:p text:style-name="P201">5、運用「節奏口技」(beatbox)融合反毒元素，攝製音樂MV與教學影片，鼓勵青少年投入正當休閒活動，遠離毒品危害。</text:p>
      <text:p text:style-name="P202">6、運用時下流行之臉書與line通訊平台，建置「反毒總動員」粉絲頁與line@生活圈群組，即時傳遞政府反毒相關文宣與訊息，凝聚社會大眾對反毒工作的支持。</text:p>
      <text:p text:style-name="P203">7、結合教育部、衛生福利部食品藥物管理署辦理反毒電視廣告託播整合宣導案，於電視媒體播出104年「名人反毒」系列30秒影片，計露出269檔次。另搭配「反毒總動員」粉絲頁留言抽獎活動，以強化宣導效益。</text:p>
      <text:p text:style-name="P204">8、結合衛生福利部、中華民國藥師公會全國聯合會、天承生活藥業公司及各地毒防中心於社區設立「防毒保衛站」關懷與諮詢據點之聯繫，主動寄送本部攝製之反毒影片，擴大毒品防制宣導網絡。目前計有1,037家社區藥局參與。</text:p>
      <text:p text:style-name="P205">三、推動「洗錢防制法」，全力打擊犯罪</text:p>
      <text:p text:style-name="P206">（一）翻修「洗錢防制法」，接軌國際新氣象</text:p>
      <text:p text:style-name="P207">1、我國於85年間制定「洗錢防制法」，為亞洲地區率先通過專法之國家。惟20年來，犯罪集團洗錢態樣不斷推陳出新，洗錢管道不再囿於金融機構，甚至利用不動產、保險、訴訟等管道。加上近來金融、經濟、詐欺及吸金等犯罪大幅增加，嚴重戕害我國金流秩序，影響金融市場及民生經濟，唯有從阻斷金流著手，才能澈底杜絕犯罪。</text:p>
      <text:p text:style-name="P208">2、本部積極推動「洗錢防制法」修正案，經大院於105年12月9日三讀通過，總統於同月28日公布，並定於本年6月28日上路，為我國洗錢防制展開歷史新頁。本次修正使我國在國際洗錢防制合作上達到法制接軌，可在具體個案中完成洗錢犯罪所得分享及贓款返還，實係相當符合國際標準之修法成果。</text:p>
      <text:p text:style-name="P209">（二)<text:s/>擴大實施沒收新制，全力追黑心錢</text:p>
      <text:p text:style-name="P210">1、「刑法」沒收新制自105年7月1日上路施行，本部要求所屬檢察機關成立「追討犯罪所得專組」，對於社會矚目案件務必強化新法運用，例如汪傳浦案各國已協助我國查扣不法資金，其不法資金總額近美金9億餘元，已由最高法院檢察署依據沒收新制，單獨聲請宣告沒收；另就危害社會性高，民眾深惡痛絕案件，如毒品犯罪、吸金詐欺犯罪、危害食安案件，均亦應適用新法估算其不法所得，避免任何不法獲利，使犯罪血本無歸，遏止犯罪發生。</text:p>
      <text:p text:style-name="P211">2、為利新制推行後查扣不法資產增加，本部全球資訊網於105年7月1日成立「查扣變價專區」網站，供民眾查詢所有變價物品，例如名車或3C電子產品均廣受歡迎。檢察機關在案件偵辦初期，就扣案物品以變價方式處理，除可於審理終結後優先賠償被害人，亦可減省保管儲存費用，變價制度創造對國家、被害人及被告三贏效益。</text:p>
      <text:p text:style-name="P212">3、截至105年12月止，檢察機關向法院聲請沒收金額超過500億元。</text:p>
      <text:p text:style-name="P213">（三）查扣不法所得，杜絕犯罪誘因</text:p>
      <text:p text:style-name="P214">1、本部訂定「查扣犯罪所得專責機制試行要點」、「檢察機關辦理刑事案件偵查中扣押物變價應行注意事項」等措施，務使犯罪行為人絕無僥倖之可能，無法享受其犯罪所得利益，確實維護被害人求償權利。</text:p>
      <text:p text:style-name="P215">2、各地檢署於105年總計查扣犯罪所得28億4仟986萬8,465元，澈底斷絕不法僥倖者之犯罪誘因，有效伸張司法正義並維護公益。</text:p>
      <text:p text:style-name="P216">（四）防制醫療暴力，妥處醫療糾紛</text:p>
      <text:p text:style-name="P217">1、為防制醫療暴力案件之發生，有效發揮防制醫療暴力犯罪之目的，本部與衛生福利部積極協助醫院與所轄區警察機關、地方法院檢察署(下稱地檢署)，建立醫療暴力案件聯繫窗口，並請各檢察機關從嚴從速偵辦轄內醫療暴力案件，依具體個案情節從重求刑，以維護醫療環境與醫護人員執業安全及民眾合法權益，共創醫、法、病三贏之社會安全網，以符合人民期待。</text:p>
      <text:p text:style-name="P218">2、為縮減醫療糾紛案件之偵辦時程並改善醫病關係，本部與衛生福利部研擬推動「多元雙向醫療調處機制試辦計畫」，目前選定臺灣臺中、彰化及臺南地方法院檢察署為試辦機關。檢察官透過該計畫於偵辦醫療糾紛案件過程中，可善用地方衛生局醫療調處制度，透過專業調處委員及醫療專家、醫學中心之諮詢意見，使事實更為明朗、爭點更為確定，促進醫病雙方信任，為醫療糾紛案件尋求最佳解決方案。</text:p>
      <text:p text:style-name="P219">（五）查察偽劣禁藥，維護國人健康</text:p>
      <text:p text:style-name="P220">1、本部將「製造、輸入、販賣偽、禁、劣藥案件」列為「引發民怨犯罪案件」之類型，要求所屬檢調機關全力打擊，臺高檢署並執行「檢察機關查緝利用廣播電臺、電視頻道銷售非法藥物、健康食品案件執行方案」。</text:p>
      <text:p text:style-name="P221">2、行政院自99年4月1日成立跨部會「加強取締偽劣假藥及非法廣播電臺」專案，本部所屬檢察機關執行本專案，截至105年12月止，各地檢署受理偵案6,254件，發動搜索1,164次，聲押獲准73人，其中2,428件已起訴，判決有罪1,830人。</text:p>
      <text:p text:style-name="P222">（六）痛擊詐騙集團，避免民眾受騙</text:p>
      <text:p text:style-name="P223">1、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p text:style-name="P224">2、105年各地檢署針對電話詐欺等案件共收案1萬8,152件，偵查終結起訴1萬193件，判決有罪5,660人，定罪率達92.8%。</text:p>
      <text:p text:style-name="P225">（七）掃蕩地下錢莊，嚴禁暴力討債</text:p>
      <text:p text:style-name="P226">1、本部將「以犯重利罪為常業之地下金融業者或集團」列入「檢察機關打擊民生犯罪專案實施計畫」，並將地下錢莊及暴力討債集團，列為各地檢署強力掃蕩肅清對象。</text:p>
      <text:p text:style-name="P227">2、各地檢署並成立「查緝民生犯罪專責小組」，指派專責檢察官加強查緝。「檢察機關打擊民生犯罪專案實施計畫」自97年1月執行以來，截至105年12月止，各地檢署偵辦幫派、重利、暴力討債等犯罪，計分偵案4,909件、1萬249人，他案171件、400人，共起訴4,197件、8,539人，判決有罪6,309人，定罪率87%。</text:p>
      <text:p text:style-name="P228">（八）推動「食安廉政平台」，追查黑心商品<text:s/></text:p>
      <text:p text:style-name="P229"><text:span text:style-name="T230">1、</text:span><text:span text:style-name="T231">「食品安全廉政平台」以結合政風機構共同執行食安廉政之專案性任務為目的，本期已執行「食安稽查會同參與」2</text:span><text:span text:style-name="T232">,</text:span><text:span text:style-name="T233">567件、「食安違常情資蒐集」54件。其中移送食安不法案件1案，係某廠商所製之酒品未符財政部國庫署公告之酒類標準，疑係未經釀製之酒品，移請警察機關續行調查。</text:span><text:span text:style-name="T234"><text:s/></text:span></text:p>
      <text:p text:style-name="P235">2、本部與衛生福利部聯手合作，就涉有「刑法」第255條、第339條刑責者，或有違反「食品安全衛生管理法」之規定者，均透過臺高檢署「查緝民生犯罪聯繫窗口」共同研商與查緝。</text:p>
      <text:p text:style-name="P236">3、本部修正「檢察機關打擊民生犯罪專案實施計畫」，要求檢察機關積極追緝來源及流向，採取必要措施，即時查扣其犯罪所得，並依法沒收，以有效杜絕犯罪誘因，減少食安事件發生。</text:p>
      <text:p text:style-name="P237">4、105年各地檢署偵辦違反食品安全衛生管理法案件，計偵查終結90件、204人，起訴36件、61人。</text:p>
      <text:p text:style-name="P238">（九）精實財金訓練，防範經濟犯罪<text:s/></text:p>
      <text:p text:style-name="P239">1、本部推動實施金融證照三級制度，檢察官、檢察事務官、調查官、廉政官、行政執行官須通過精實財金訓練，考訓合格且領有中級以上之證照，方可偵辦重大金融、經濟犯罪案件。截至105年12月止，取得初級證照者計1,107名，中級證照者計549名，高級證照者計387名。</text:p>
      <text:p text:style-name="P240">2、臺高檢署成立「偵查經濟犯罪中心」及「金融犯罪查緝督導小組」，各地檢署組成「經濟犯罪偵辦小組」，指定實務幹練之檢察官專責偵辦。自89年1月至105年12月止共786件，偵辦中24件，已結案762件，包括法院審理中250件、不起訴63件、緩起訴4件、簽結110件、已判決確定332件、併案3件，有效遏制經濟犯罪。</text:p>
      <text:p text:style-name="P241">（十）防制人口販運，績效亞洲居冠</text:p>
      <text:p text:style-name="P242">1、美國國務院於105年6月30日公布2016年全球防制人口販運評比結果，我國在全球評比中名列第一級國家，連續第7年獲得肯定，顯見我國防制人口販運整體作為，在推動預防面、查緝起訴面、保護面及夥伴關係等策略奏效，充分展現公私協力、跨域合作、打擊非法、保障人權的具體成果，我國在打擊人口販運的積極作為，堪稱亞洲及世界的模範生。</text:p>
      <text:p text:style-name="P243">2、105年各地檢署辦理「防制人口販運案件」共起訴69件、171人，判決有罪162人，有效防制人口販運犯罪行為，落實維護被害人之權益。</text:p>
      <text:p text:style-name="P244">(十一)偵辦盜版仿冒，尊重智慧財產</text:p>
      <text:p text:style-name="P245">1、本部極為重視智慧財產專利案件，美國貿易代表署於102年5月1日公布「特別301」檢討名單，將我國自「一般觀察名單」除名，足證我國尊重並保護智慧財產權之成效，深受國際社會肯定。</text:p>
      <text:p text:style-name="P246">2、105年各地檢署偵辦智慧財產專利案件，計起訴1,304件、1,505人，緩起訴處分1,279件、被告1,364人，經法院判決有罪979人，定罪率90.4%。</text:p>
      <text:p text:style-name="P247">(十二)嚴防性侵再犯，確保婦幼安全</text:p>
      <text:p text:style-name="P248">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249"><text:span text:style-name="T250">2、105年各地檢署辦理性侵害案件，計起訴1,912件、1,965人；辦理家庭暴力犯罪案件，計起訴4,354件、4,584人；辦理兒童及少年性剝削防制條例犯罪案件，計起訴378件、</text:span><text:span text:style-name="T251">469</text:span><text:span text:style-name="T252">人。</text:span></text:p>
      <text:p text:style-name="P253">(十三)加強偵辦國土及環保案件，落實國土保育政策</text:p>
      <text:p text:style-name="P254">1、為維護國土永續發展，避免國土生態遭人為破壞，本部函發「政風機構協助檢察機關查緝國土保育犯罪推動作法」，請各地檢署「地區政風業務聯繫協調中心」協調相關機關政風機構，協助檢察機關查緝國土保育犯罪。本期各地檢署計召開會議16次。</text:p>
      <text:p text:style-name="P255">2、落實國土保育政策，本部調查局加強偵辦破壞國土及環保案件，上述移送案件中，計有破壞國土及環保案件13案，查獲破壞國土面積8萬9,400坪、廢棄土6萬5,446立方米、廢水及廢棄物重量13萬4,488公噸。</text:p>
      <text:p text:style-name="P256"><text:span text:style-name="T257">3、</text:span><text:span text:style-name="T258">有關國土保育刑事政策之擬訂，</text:span><text:span text:style-name="T259">應</text:span><text:span text:style-name="T260">就法制面與實務面結合規劃辦理</text:span><text:span text:style-name="T261">，本部</text:span><text:span text:style-name="T262">將</text:span><text:span text:style-name="T263">邀集臺高檢署</text:span><text:span text:style-name="T264">討論，並與行政院環境保護署研商規劃。</text:span></text:p>
      <text:p text:style-name="P265">四、推展「一人一床」方案，保障收容人權</text:p>
      <text:p text:style-name="P266">（一）提升矯正機關收容人之居住品質</text:p>
      <text:p text:style-name="P267">矯正機關囿於現有硬體設施限制，雖長期處於超額收容之窘境，仍積極推展「一人一床」方案，本於務實可行及兼顧戒護安全下，分階段執行，期能改善收容人居住品質。105年增設9,465床位，共計2萬4,833床位，床位配置率達43.66%（以法定容額計算），且已有18所機關達成「一人一床」設置目標。</text:p>
      <text:p text:style-name="P268">（二）紓解超收擁擠，維護基本人權</text:p>
      <text:p text:style-name="P269">1、為解決矯正機關超收擁擠問題，本部矯正署除研議修法從源頭減少單純施用毒品入監人數、檢討假釋審核標準加速假釋流程(速審速辦)外，並研提「矯正機關擴、遷、改建評估方案」，以擴、增、改或遷建監所方式，提供新的收容空間，目前辦理中之個案包括臺北監獄新(擴)建工程(於105年12月6日竣工，刻辦理驗收程序，預計本年9月落成啟用，可增加1,344名容額）及宜蘭監獄擴建工程(預計107年12月落成啟用，可增加1,080名容額)等，預估107年底整體超收比例可降至約5.74%。</text:p>
      <text:p text:style-name="P270">2、該方案經盤點現有土地資源後，研提雲林第二監獄、八德外役監獄及彰化看守所等機關擴、遷建之中長程個案計畫，預計於109年完成啟用後，超收比例可降至0%，達成無超額收容之目標。</text:p>
      <text:p text:style-name="P271">（三）充實職訓機制，強化轉介就業</text:p>
      <text:p text:style-name="P272"><text:span text:style-name="T273">持續推展「全面推廣政府服務流程改造-促進就業圈執行計畫」，由各矯正機關結合勞動部勞動力發展署、各縣市勞工局(處)及社會團體合作，辦理收容人技能訓練強化職能培力，每月轉介即將出獄收容人至各地就業服務機構，以銜接後續就業諮詢、推介就業及職業訓練等服務。</text:span><text:span text:style-name="T274">本期</text:span><text:span text:style-name="T275">計有247家(次)廠商參與就業徵才活動，參與轉介1,062件，轉介成功585件，轉介就業成功率55.1%。</text:span></text:p>
      <text:p text:style-name="P276">（四）假釋審核務實從優，鼓勵重作新民</text:p>
      <text:p text:style-name="P277">為使假釋審核更臻周延，本部矯正署廣納專家、學者及實務工作者之意見，建構「犯行情節」、「犯後表現」（含在監行狀）及「再犯風險」（含前科紀錄）等審酌面向，並函頒「假釋審核參考原則對照表」及「假釋案件審核參考基準」，提示各矯正機關除針對再犯風險高、危害治安嚴重者，從嚴審核外，刑期3年以下等惡性輕微者，及再犯風險低或有妥善更生計畫者，則以從寬原則審核；另就刑期3年以下者，如無重大違規或撤銷假釋紀錄，執行機關應本諸務實從優原則陳報假釋，以鼓勵自新，彰顯矯正成效。</text:p>
      <text:p text:style-name="P278">（五）加速釋放流程，精進假釋效能</text:p>
      <text:p text:style-name="P279"><text:span text:style-name="T280">本部</text:span><text:span text:style-name="T281">矯正</text:span><text:span text:style-name="T282">署針對刑期2年以下受刑人之假釋案件以專案辦理，透過專函陳報及優先審核，加速釋放之效率；另簡化假釋核辦流程，將執行保護管束命令改由最後事實審法院對應之檢察署核發，並建置檢察與矯正機關間書類電子化銜接，有效減省作業時程，經統計核准假釋後至釋放時間，由平均18日縮短為約5日，確實提高釋放效率，紓緩超額收容對矯正機關所帶來之衝擊。</text:span></text:p>
      <text:p text:style-name="P283">（六）持續矯正創新，精進教化作為</text:p>
      <text:p text:style-name="P284">1、推行矯正機關透明化，強化收容人家庭支持教育：各矯正機關積極辦理開放參訪活動，使社會各界及收容人家屬具體瞭解獄政透明化、合理化情形。105年辦理開放參訪1,422次，參訪人數4萬6,549人；辦理面對面懇親活動4,999次，參與家屬人數6萬9,385人，參與收容人4萬1,899人；親職教育、家庭支持方案課程與活動892次，參與家屬人數6,506人，參與收容人2萬984人。</text:p>
      <text:p text:style-name="P285">2、推動人文藝術活動，開啟矯正文化創意：各矯正機關積極舉辦多元豐富之藝文活動與競賽，以陶冶收容人性情，端正良善品格，105年辦理2,800場次，參與收容人60萬3,615人次。</text:p>
      <text:p text:style-name="P286">3、強化收容人技能訓練，增進就業謀職能力：配合勞動部「促進就業圈」執行計畫，各矯正機關積極開辦符合就業需求之實用技能訓練班，有效協助收容人自力更生、順利復歸社會。本期開辦326個實用技能訓練班次，參訓收容人5,529人次。此外，為延續傳統工藝及陶冶收容人心性，另開辦129個專班，參訓收容人1,567人。</text:p>
      <text:p text:style-name="P287">（七）深化矯正處遇，實踐人文關懷</text:p>
      <text:p text:style-name="P288">1、結合藝文活動推展生命教育，根植新生動能：本部矯正署積極與法鼓山人文社會基金會合作，藉由「心六倫」巡迴演講、音樂會等各項柔性藝文活動之推展，陶冶收容人心靈，提升矯治成效。各矯正機關與法鼓山人文社會基金會結合，105年共舉辦「心六倫」巡迴演講10場次，計有1,885名收容人參加；舉辦「心幸福音樂會」2場次，計有487名收容人參加。</text:p>
      <text:p text:style-name="P289">2、協助風災重建工作，實踐社會關懷：尼伯特颱風造成臺東地區災情慘重，由臺東地區監所收容人組成聯合外役隊，協助在縣府指定的區域進行清理工作，於105年7月15日前完成多所校園清理工作，期間累計派遣人力1,043人次，派出車輛134輛次、機工具7類531項、清理廢棄物777公噸。另臺東戒治所協助安置遭莫蘭蒂颱風重創之臺東縣延平鄉紅葉村災民，將懇親宿舍10間作為臨時災民緊急安置處所，收容災民共65名。</text:p>
      <text:p text:style-name="P290">3、辦理家庭支持方案教學觀摩研討會，提升家庭教育知能：105年7月13日於嘉義監獄舉辦家庭支持方案教學觀摩研討會，共117名人員與會。</text:p>
      <text:p text:style-name="P291">4、舉辦生命教育繪本創作比賽，深化生命教育內涵：105年舉辦收容人年度藝文競賽—生命教育繪本創作比賽，啟發收容人對生命議題之認識，計有129件作品參賽，於9月8日辦理全國決賽，並將獲獎9件作品出版發行。</text:p>
      <text:p text:style-name="P292">5、結合優人神鼓進行全國公演，建立自信促進復歸：活動分為「雲腳傳愛」及「鼓藝傳心」兩大主軸，於105年9月、10月中旬舉行。「雲腳傳愛」由優人神鼓團員進入11所矯正機關分享生命歷程；「鼓藝傳心」由彰化監獄鼓舞打擊樂團與優人神鼓團隊(含更生人)於7縣市進行公益演出。</text:p>
      <text:p text:style-name="P293">6、開辦表演藝術療育工作坊，提升覺察回顧人生：結合法鼓山人文社會基金會等社會資源，於105年9月至12月假桃園女子監獄開辦為期16週之「表演藝術療育工作坊」，採跨領域且系統性之課程規劃，結合戲劇、舞蹈及心理學元素，引領收容人回顧生命歷程，強化改變動機。</text:p>
      <text:p text:style-name="P294">7、籌備街頭藝人聯合公演，文創發聲技藝傳承：為突顯矯正機關人文創意，並展現收容人藝文教育成果，促進社會接納與認同，規劃街頭藝人聯合公演，截至105年12月止，輔導培訓並取得街頭藝人證照收容人共243名；另結合105年度矯正機關自營作業聯合展示(售)會舉辦公演，並邀集更生人一同演出，見證教化成果。</text:p>
      <text:p text:style-name="P295"><text:span text:style-name="T296">（八）</text:span><text:span text:style-name="T297">推動警廣「</text:span><text:span text:style-name="T298">人生</text:span><text:span text:style-name="T299">逆轉勝」合作企劃，展現矯正新象</text:span></text:p>
      <text:p text:style-name="P300">自105年5月起，本部矯正署與警察廣播電台臺北總台合作製播「人生逆轉勝」節目，安排各矯正機關人員接受訪問，介紹機關處遇特色及分享具教化成效案例，以展現柔性司法與獄政革新之正面形象，提升社會大眾對收容人更生接納度。本節目於每週四上午9時10至30分，於警察廣播電台全國治安交通網(FM104.9)播出。</text:p>
      <text:p text:style-name="P301"><text:span text:style-name="T302">（九）</text:span><text:span text:style-name="T303">連結教育資源，完備適性處遇</text:span></text:p>
      <text:p text:style-name="P304">1、連結特教資源：各少年矯正機關依教育部函頒「少年矯正機關特殊教育支持網絡計畫」，確實連結特殊教育資源，視需求執行鑑定提報、轉銜及申請相關專業服務巡迴輔導之作業，並協請當地縣市政府協助輔導，以維護特教學生權益。桃園、彰化少年輔育院及誠正中學已分別連結桃園市政府教育局特教師資1名、彰化特殊教育學校特教師資2名與新竹縣特教資源中心特教老師1名定期至機關協助輔導課程。</text:p>
      <text:p text:style-name="P305">2、本部矯正署已請各少年矯正機關與當地特教資源中心建立符合少年矯正機關特殊教育特性之合作模式，並於召開個別化教育計畫(IEP)或相關會議時，邀請該中心人員出席或擔任督導。</text:p>
      <text:p text:style-name="P306">3、教育部國民及學前教育署、本部矯正署及相關專家學者於105年3月組成｢國教署與矯正署共同推動少年矯正機關特教工作小組｣，105年共召開3次工作會議，以建立常態性少年矯正機關辦理特殊教育溝通平台。</text:p>
      <text:p text:style-name="P307">4、辦理補救教學：鑑於收容少年學力普遍落後，各少年矯正機關連結並積極運用教育部提供之補救教學及學習扶助資源，辦理國中小及高中階段收容少年適性教學工作。105年度桃園及彰化少年輔育院開辦補救教學班計24班及10班，誠正及明陽中學開辦補救教學班各8班。</text:p>
      <text:p text:style-name="P308">（十）實施突擊檢查，落實督導考核</text:p>
      <text:p text:style-name="P309"><text:span text:style-name="T310">本部矯正署安檢督導考核小組本期共召集299名警力，由副署長親自率隊，無預警前往臺北監獄、新店戒治所、高雄監獄、高雄戒治所實施突擊檢查。檢查結果均未發現重大違禁品，對於檢查結果及部分違失，已要求機關依所報專案檢討報告澈底改善。爾後安檢督導考核小組仍將以保密方式，繼續不定期突檢所屬矯正機關。</text:span></text:p>
      <text:p text:style-name="P311">(十一)運用中間處遇，完備外役遴選</text:p>
      <text:p text:style-name="P312">「外役監受刑人遴選實施辦法」於105年10月11日修正施行，擴大遴選外役監中間性處遇功能適用對象，以利受刑人為逐步復歸社會之準備。本期辦理遴選2次，計遴選外役監受刑人685名(包含男性受刑人629名、女性受刑人56名)。</text:p>
      <text:p text:style-name="P313">(十二)成立靖安小組第十期，深化重大危安事件因應警力</text:p>
      <text:p text:style-name="P314"><text:span text:style-name="T315">為深化矯正機關風險管理、增進矯正人員戰技體能及提</text:span><text:span text:style-name="T316">升</text:span><text:span text:style-name="T317">危機處理能力，105年成立第十期靖安小組，分別指定臺北、彰化、臺南、花蓮監獄負責召訓，課程採1個月1週，連續3個月之密集式訓練，並於9月26日假嘉義監獄辦理成果總驗收，相關人員並將配合各區主辦機關辦理年度應變演練，以供危機事件處理不備之需。</text:span></text:p>
      <text:p text:style-name="P318"><text:span text:style-name="T319">五</text:span><text:span text:style-name="T320">、</text:span><text:span text:style-name="T321">首創「123聯合拍賣日」</text:span><text:span text:style-name="T322">，</text:span><text:span text:style-name="T323">強化行政</text:span><text:span text:style-name="T324">執行</text:span><text:span text:style-name="T325">效能</text:span></text:p>
      <text:p text:style-name="P326"><text:span text:style-name="T327">（一）</text:span><text:span text:style-name="T328">首創「123聯合拍賣日」</text:span><text:span text:style-name="T329">，</text:span><text:span text:style-name="T330">勇於蛻變求取創新</text:span></text:p>
      <text:p text:style-name="P331"><text:s text:c="6"/>為擴大為民服務，本部行政執行署首創全國13個分署聯合拍賣日，自105年12月起固定於每個月第「1」個星期「2」下午「3」時(即123)舉行聯合拍賣日，首次聯合拍賣日於同月6日舉行，該次聯合拍賣民眾反應熱烈，參與競標十分踴躍，為國家公法債權徵起金額達3億1,899萬858元，成效良好。本年將規劃舉行12場，繼續為實現國家債權努力。</text:p>
      <text:p text:style-name="P332"><text:span text:style-name="T333">（二）</text:span><text:span text:style-name="T334">發揮</text:span><text:span text:style-name="T335">行政</text:span><text:span text:style-name="T336">執行</text:span><text:span text:style-name="T337">效益，落實政府公權力</text:span></text:p>
      <text:p text:style-name="P338">本部行政執行署各分署辦理公法上金錢給付義務執行事件，本期新收402萬5,353件，終結件數347萬4,318件，未結561萬2,139件；徵起118億271萬7,094元。累計自90年1月至105年12月止，共徵起4,750億6,727萬9,198元，對於落實政府公權力，增加國庫收入，持續發揮良好成效。</text:p>
      <text:p text:style-name="P339">（三）加強滯欠大戶執行，實現社會公義</text:p>
      <text:p text:style-name="P340">1、本部行政執行署各分署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text:p>
      <text:p text:style-name="P341">2、本部行政執行署新北分署執行義務人太研科技股份有限公司89年、90年間滯欠貨物稅及罰鍰合計1億2,687萬餘元，經查當時董事長孫○存為規避稅捐繳納及執行，於91年初結束公司營業，並處分公司資產，期間孫○存以係公司欠稅、「已辭任董事長」，且公司已無可供執行之財產為由拒繳，該分署認非管收已不能達執行目的，遂於105年7月26日向法院聲請管收，該分署積極與國稅局聯絡，就公司關係企業間資金網絡，逐筆清查過濾蒐證，於年8月11日經法院裁定准予管收，孫○存並於收受管收票後2個小時內，繳清全數欠款。</text:p>
      <text:p text:style-name="P342">3、長安高爾夫球場地上作物及土地分屬長安國際開發股份有限公司及劉○標所有，因滯欠營利事業所得稅、房屋稅及地價稅等，本部行政執行署新竹分署就不動產予以合併執行。經第1輪拍賣程序無人應買，又重啟第2輪拍賣，分4標拍賣，除廣為宣傳外，更與抵押權人法人公司等多次商議，以承受抵償，惟因法人禁止承受耕地，乃透過辦妥抵押權信託或讓與之方式，以自然人身分參與投標、承受，順利於105年11月16日拍賣期日，完成其中2標(拍定及承受各一標)，共計7億2,789萬餘元。據估算欠稅金額加上土地移轉之增值稅合計高達約2億2,208萬元，除能清償公法債權充裕國庫，並防止新欠外，抵押權人之私法債權5億餘元亦能獲得清償，實為公私合作雙益之成果。</text:p>
      <text:p text:style-name="P343"><text:span text:style-name="T344">4、</text:span><text:span text:style-name="T345">本期執行滯欠大戶案件共徵起41億7,389萬5,201元，累計自90年1月至</text:span><text:span text:style-name="T346">105</text:span><text:span text:style-name="T347">年12月止，共徵起2,267億7,712萬4,426元。</text:span></text:p>
      <text:p text:style-name="P348">（四）擴大實施多元繳款便民措施，並廣為宣傳</text:p>
      <text:p text:style-name="P349"><text:span text:style-name="T350">為便利義務人繳款，本部行政執行署積極推動便利商店及金融機構(含郵局)代收各類中央及地方稅、健保費、汽車燃料使用費及其衍生罰鍰滯納案件。</text:span><text:span text:style-name="T351">本期經由上開多元方式繳款者</text:span><text:span text:style-name="T352">53</text:span><text:span text:style-name="T353">萬7</text:span><text:span text:style-name="T354">,</text:span><text:span text:style-name="T355">226件，繳納總金額</text:span><text:span text:style-name="T356">23</text:span><text:span text:style-name="T357">億</text:span><text:span text:style-name="T358">656</text:span><text:span text:style-name="T359">萬</text:span><text:span text:style-name="T360">7,272</text:span><text:span text:style-name="T361">元。自</text:span><text:span text:style-name="T362">105</text:span><text:span text:style-name="T363">年1月起，該署各分署陸續開始提供民眾以信用卡繳納案款，降低攜帶現金的風險及不便，至6月止，所屬13個分署均已開辦信用卡繳款服務</text:span><text:span text:style-name="T364">；</text:span><text:span text:style-name="T365">本期各分署辦理信用卡繳款服務，累計刷卡筆數計436筆，刷卡金額933萬515元。</text:span></text:p>
      <text:p text:style-name="P366">（五）賡續推動行政執行命令電子交換作業，節省公帑及人力</text:p>
      <text:p text:style-name="P367"><text:span text:style-name="T368">本部</text:span><text:span text:style-name="T369">推動行政執行命令電子公文交換作業，目前已有臺灣銀行等33家金融機構簽署「行政執行命令電子公文送達收受同意書」。自101年2月起至</text:span><text:span text:style-name="T370">105</text:span><text:span text:style-name="T371">年</text:span><text:span text:style-name="T372">12</text:span><text:span text:style-name="T373">月止，行政執行命令電子公文交換「各分署發文作業(扣押命令)」總計</text:span><text:span text:style-name="T374">485</text:span><text:span text:style-name="T375">萬</text:span><text:span text:style-name="T376">927</text:span><text:span text:style-name="T377">件。並自103年5月7日起全面正式啟動撤銷扣押命令電子發文作業，截至</text:span><text:span text:style-name="T378">105</text:span><text:span text:style-name="T379">年</text:span><text:span text:style-name="T380">12</text:span><text:span text:style-name="T381">月止，行政執行命令電子交換撤銷扣押作業總計</text:span><text:span text:style-name="T382">48</text:span><text:span text:style-name="T383">萬</text:span><text:span text:style-name="T384">6,025</text:span><text:span text:style-name="T385">件，節省郵資高達1億</text:span><text:span text:style-name="T386">8,145</text:span><text:span text:style-name="T387">萬</text:span><text:span text:style-name="T388">6,368</text:span><text:span text:style-name="T389">元。此外，</text:span><text:span text:style-name="T390">推動</text:span><text:span text:style-name="T391">「行政執行命令電子公文交換金融機構回復作業」，截至</text:span><text:span text:style-name="T392">105</text:span><text:span text:style-name="T393">年</text:span><text:span text:style-name="T394">12</text:span><text:span text:style-name="T395">月止，行政執行命令電子公文交換回文作業總計</text:span><text:span text:style-name="T396">106</text:span><text:span text:style-name="T397">萬</text:span><text:span text:style-name="T398">5,153</text:span><text:span text:style-name="T399">件，使金融機構亦達成節能、減紙、減人力之效益。</text:span></text:p>
      <text:p text:style-name="P400">（六）關懷弱勢義務人，保障其生存</text:p>
      <text:p text:style-name="P401">1、本部行政執行署各分署對於弱勢、低收入戶或無業之義務人，如其有繳納意願，均在法定執行期間內儘量放寬分期繳納之期數(最多可達60期），以較緩和之執行方式，協助其履行法定義務。另扣押義務人之存款時，如發現該筆存款係依法所領取之社會福利津貼、社會救助或補助者，立即撤銷扣押，避免催繳過苛，以保障其生存。</text:p>
      <text:p text:style-name="P402">2、自101年4月迄105年12月止，各分署辦理「轉介就業服務中心輔導就業」計723件、「通報縣市政府相關單位提供必要之救助」計1,231件、「轉介社福機構諮詢」計391件、「愛心捐款及關懷訪視」計351件，合計2,696件。</text:p>
      <text:p text:style-name="P403"><text:span text:style-name="T404">（七）</text:span><text:span text:style-name="T405">辦理成果與檔案巡迴展，推廣檔案應用價值</text:span></text:p>
      <text:p text:style-name="P406"><text:span text:style-name="T407">為彰顯</text:span><text:span text:style-name="T408">行政</text:span><text:span text:style-name="T409">執行制度之發展及行政執行機關運作歷程所留下之珍貴紀錄，提升檔案應用的社會意識，發揮檔案鑑往知來之功能，本部行政執行署及所屬分署規劃於</text:span><text:span text:style-name="T410">105</text:span><text:span text:style-name="T411">年至108年間辦理「執行有愛 公義無礙─成果與檔案巡迴展」，第2站於</text:span><text:span text:style-name="T412">105</text:span><text:span text:style-name="T413">年10月1</text:span><text:span text:style-name="T414">2</text:span><text:span text:style-name="T415">日至11月30日由該署及新北分署共同主辦，</text:span><text:span text:style-name="T416">本</text:span><text:span text:style-name="T417">年2月移師嘉義分署，繼續巡迴各分署展出，方便各地民眾參觀。</text:span></text:p>
      <text:p text:style-name="P418">（八）辦理批次查詢義務人存款餘額，深化執行監理案件<text:s/></text:p>
      <text:p text:style-name="P419">1、本部行政執行署各分署最近3年受理大量監理案件，以105年度為例，即高達551萬餘件，其中以民眾欠繳機車燃料使用費為大宗，欠費金額大都為300元、450元或600元不等，為深化執行此類大量小額監理(含裁決)案件，該署於11月間建立「批次查詢義務人存款餘額」機制。另為避免小額欠費(如只欠300元、450元或600元)的民眾，被額外扣取250元的手續費，各分署已暫緩核發收取命令，讓民眾有自動繳款之機會。</text:p>
      <text:p text:style-name="P420">2、該署於105年11月間通令各分署洽請金融機構提供義務人存款餘額資料，嗣各該金融機構陸續回復後，各分署執行同仁依各金融機構提供之義務人存款餘額，辦理扣押義務人之存款。總計扣押49萬餘義務人之帳戶，已扣押款項共達9億餘元。</text:p>
      <text:p text:style-name="P421">六、完善司法保護體系，落實犯罪被害人保護</text:p>
      <text:p text:style-name="P422">（一）持續推動修復式司法，搭建兩造溝通橋樑</text:p>
      <text:p text:style-name="P423">本部自101年9月起將「修復式司法試行方案」推廣至全國各地檢署，以被害人與加害人為核心，協助促進雙方面對犯罪事件，真誠溝通，提供獨立於現行刑事司法制度外的人性化選擇。截至105年12月止，計開案1,269件，52%已進入對話(666件)，其中72%已達成協議。</text:p>
      <text:p text:style-name="P424">（二）設置司法保護中心，聯結司法社政資源</text:p>
      <text:p text:style-name="P425"><text:span text:style-name="T426">本部自102年12月1日起於全國各地檢署設置司法保護中心，截至105年12月止，</text:span><text:span text:style-name="T427">共受理</text:span><text:span text:style-name="T428">1,350</text:span><text:span text:style-name="T429">件，其中法定通報兒少案件</text:span><text:span text:style-name="T430">453</text:span><text:span text:style-name="T431">件、法定通報老人案件</text:span><text:span text:style-name="T432">78</text:span><text:span text:style-name="T433">件、關懷通報案件</text:span><text:span text:style-name="T434">819</text:span><text:span text:style-name="T435">件。</text:span></text:p>
      <text:p text:style-name="P436">（三）推動「預防少年兒童犯罪方案」，強化兒少犯罪預防機制</text:p>
      <text:p text:style-name="P437"><text:span text:style-name="T438">結合</text:span><text:span text:style-name="T439">相關部會及地方政府共同推動藉由「一般預防」、「特別預防」及「再犯預防」全方位之三級預防措施「預防少年兒童犯罪方案」。為配合104年2月4日「兒童及少年性剝削防制條例」修正公布，已進行第12次修正，修正項目計13項，並將修正草案於本年1月5日陳報行政院，將於行政院核定後函頒實施。</text:span></text:p>
      <text:p text:style-name="P440">（四）辦理全國性犯罪預防四格漫畫競賽，加強犯罪預防宣導</text:p>
      <text:p text:style-name="P441"><text:span text:style-name="T442">針對全</text:span><text:span text:style-name="T443">國小</text:span><text:span text:style-name="T444">、國中、高中(職)學生辦理「炎夏『漫』活，創意說『畫』」2016年暑期少年兒童犯罪預防及法治教育四格漫畫徵件活動」</text:span><text:span text:style-name="T445">，以</text:span><text:span text:style-name="T446">反毒、反暴力、反霸凌、反酒駕、反詐騙、性別尊重與被害保護等</text:span><text:span text:style-name="T447">為主題，</text:span><text:span text:style-name="T448">加強少年兒童犯罪預防觀念。105年合格投稿作品</text:span><text:span text:style-name="T449">計</text:span><text:span text:style-name="T450">666件。</text:span></text:p>
      <text:p text:style-name="P451">（五）推動多元化更生保護服務，重建家庭支持功能</text:p>
      <text:p text:style-name="P452"><text:span text:style-name="T453">1、</text:span><text:span text:style-name="T454">拓展</text:span><text:span text:style-name="T455">多元化</text:span><text:span text:style-name="T456">更生</text:span><text:span text:style-name="T457">保護扶助措施，整合社會資源，提供就學、就業、就養、創業扶助等多元化服務，</text:span><text:span text:style-name="T458">本期共計</text:span><text:span text:style-name="T459">3萬9,066</text:span><text:span text:style-name="T460">人次。結合民間資源推動更生人家庭支持服務方案，截至105年12月</text:span><text:span text:style-name="T461">止</text:span><text:span text:style-name="T462">計開案服務</text:span><text:span text:style-name="T463">1,698</text:span><text:span text:style-name="T464">個更生人家庭。</text:span></text:p>
      <text:p text:style-name="P465"><text:span text:style-name="T466">2、</text:span><text:span text:style-name="T467">鼓勵民間參與毒品更生人保護業務，提</text:span><text:span text:style-name="T468">升</text:span><text:span text:style-name="T469">社區服務量能，提供有心戒癮者追蹤訪視與輔導，延續戒癮成效並協助自立復歸。計補助財團法人利伯他茲教育基金會等10個民間團體，</text:span><text:span text:style-name="T470">本期</text:span><text:span text:style-name="T471">計提供1萬7,414人次服務。</text:span></text:p>
      <text:p text:style-name="P472">（六）強化犯罪被害人保護，促進生活重建</text:p>
      <text:p text:style-name="P473"><text:span text:style-name="T474">本期實施「一路相伴法律</text:span><text:span text:style-name="T475">協助</text:span><text:span text:style-name="T476">專案」，</text:span><text:span text:style-name="T477">共</text:span><text:span text:style-name="T478">協助6,338人次；對殺人案件被害人遺屬全面提供法律服務，放寬得免經濟條件審查，全面提供律師訴訟補助；辦理「溫馨專案」3,585人次，提供犯罪被害人及其家屬心理輔導；加強「安薪專案」輔導犯罪被害人技訓與就業，共輔導1,510人次犯罪被害人接受技訓或就業；以緩起訴處分金補助犯罪被害人及其子女學費、雜費、代辦費，105學年度第1學期計208人、317萬元。</text:span></text:p>
      <text:p text:style-name="P479">（七）落實法治教育，邁向公民新社會</text:p>
      <text:p text:style-name="P480">1、配合行政院農委會辦理106年全國農、漁會選任人員改選與總幹事遴聘反賄選宣導，沿用「i幸福 檢舉賄選，人人有責」宣導主軸，設計製作宣導海報、短片、廣播帶與文宣品，透過檢察系統與農、漁會組織，強化農、漁民拒絕賄選、勇敢檢舉之觀念。</text:p>
      <text:p text:style-name="P481">2、督導各地檢署辦理反毒、反暴力、反霸凌、防制性侵害及婦幼保護、預防被害等法律宣講及法律推廣活動，105年計辦理5,943場次、63萬1,170宣導人次。</text:p>
      <text:p text:style-name="P482">3、結合國立教育廣播電臺製播「生活In Design之『生活法律通』」節目，內容涵蓋人權、司法革新、廉政、婦幼保護、兒少犯罪預防等議題，105年完成22次節目專訪及播放宣導。</text:p>
      <text:p text:style-name="P483">4、結合警察廣播電臺，以「多元文化尊重」、「防制人口販運」、「性別平等」、「被害保護」與「兒少保護」議題製播「司法保護月」專案，擇選本部歷年插播卡比賽得獎作品予以播出，播出期間為105年5月1日至7月31日止，計播出157檔次。</text:p>
      <text:p text:style-name="P484">5、結合法律扶助基金會、桃園「望見書間」與中和「燦爛時光書店」辦理「異鄉說『法』」東南亞文化書店法律講座，以提供移民、工法律協助，解決生活中的法律問題，共計辦理7場次。</text:p>
      <text:p text:style-name="P485">6、以「友善校園」、「死刑存廢」、「修復式司法」、「人權尊重」為主軸，與淡江大學等學校辦理105年「法律LINE一下」法治教育心靈影展，共計辦理18場次，參與3,910人次。</text:p>
      <text:p text:style-name="P486">（八）發揮社會勞動效益，共創雙贏</text:p>
      <text:p text:style-name="P487"><text:span text:style-name="T488">105年</text:span><text:span text:style-name="T489">「易服社會勞動」制度各地檢署共新收</text:span><text:span text:style-name="T490">1萬3,710</text:span><text:span text:style-name="T491">件，</text:span><text:span text:style-name="T492">1萬3,710</text:span><text:span text:style-name="T493">人因而不需入監執行，不必中斷工作，得以保持完整家庭；對社會而言，提供</text:span><text:span text:style-name="T494">391萬866</text:span><text:span text:style-name="T495">小時服務，以基本工資計算，創造相當</text:span><text:span text:style-name="T496">4億7,511萬1,014</text:span><text:span text:style-name="T497">元的產值回饋社會；對國家成本而言，社會勞動人如收容於矯正機關，以每人每月平均支出之收容費用</text:span><text:span text:style-name="T498">2,064</text:span><text:span text:style-name="T499">元計算，總計為國庫節省</text:span><text:span text:style-name="T500">4,484萬4,597</text:span><text:span text:style-name="T501">元之矯正經費。</text:span></text:p>
      <text:p text:style-name="P502">七、主動檢討修正法律，符合潮流貼近民意</text:p>
      <text:p text:style-name="P503">（一）推動修正「民法繼承編」，完備繼承制度</text:p>
      <text:p text:style-name="P504"><text:span text:style-name="T505">重要修正內容包括增訂喪失繼承權事由、分割遺產限制之調整、遺囑方式明確化、刪除親屬會議、降低特留分比例等，業經行政院會銜司法</text:span><text:span text:style-name="T506">院於105年12月26日函送</text:span><text:span text:style-name="T507">大院審議。</text:span></text:p>
      <text:p text:style-name="P508">（二）協助正確適用個資法，創造溫暖法制環境</text:p>
      <text:p text:style-name="P509"><text:span text:style-name="T510">本部除派員至公務機關宣導個資法，並於本部全球資訊網設置個人資料保護專區，主動釐清錯誤觀念，並回應人民對個資法相關疑義</text:span><text:span text:style-name="T511">。105年舉辦及派員赴中央及地方各級機關宣導個資法共54場次，約4,200名學員參與。</text:span></text:p>
      <text:p text:style-name="P512">（三）結合公私部門訓練資源，提升調解人員專業能力</text:p>
      <text:p text:style-name="P513"><text:span text:style-name="T514">為提升調解人員法律及其他專業能力，本部與中華民國產物保險商業同業公會等單位合作提供</text:span><text:span text:style-name="T515">教學資源，105年度與直轄市、縣(市)政府合辦調解實務研習會27場次，共計2</text:span><text:span text:style-name="T516">,</text:span><text:span text:style-name="T517">988人參訓。另104年度全國調解委員會總計結案件數13萬8,159件，調解成立10萬7,251件，成立比例77.6%，較103年增加0.5%，有助於疏減訟源，促進社會祥和，提升民眾法治觀念。</text:span></text:p>
      <text:p text:style-name="P518">（四）辦理中央機關請撥國家賠償金</text:p>
      <text:p text:style-name="P519">105年度中央機關辦理國家賠償金請撥案件，共計20件，賠償金額總計9,993萬4,444元。求償收入231萬7,493元。</text:p>
      <text:p text:style-name="P520"><text:span text:style-name="T521">（五）</text:span><text:span text:style-name="T522">落實同性伴侶權益保障，委託研究同性伴侶法制</text:span></text:p>
      <text:p text:style-name="P523"><text:span text:style-name="T524">本部於105年委託國立清華大學</text:span><text:span text:style-name="T525">辦理「同性伴侶法制實施之社會影響與立法建議」研究案，</text:span><text:span text:style-name="T526">並</text:span><text:span text:style-name="T527">於</text:span><text:span text:style-name="T528">本</text:span><text:span text:style-name="T529">年</text:span><text:span text:style-name="T530">2月</text:span><text:span text:style-name="T531">完成委託驗收作業，將依規定主動公開委託研究之成果報告。</text:span><text:span text:style-name="T532">將持續與大院各位委員與社會各界溝通討論，並持續關注輿情，穩健推動</text:span><text:span text:style-name="T533">如何法制化作業。</text:span></text:p>
      <text:p text:style-name="P534">（六）提供法規研修諮商，促進法制進步</text:p>
      <text:p text:style-name="P535"><text:span text:style-name="T536">本部提供行政院及其所屬機關法規研擬制(訂)定、修正、廢止之法制</text:span><text:span text:style-name="T537">及法規適用與定義</text:span><text:span text:style-name="T538">，出列席相關機關召集之法規研議、審查協商</text:span><text:span text:style-name="T539">及法規適用疑義</text:span><text:span text:style-name="T540">會議或提供書面意見，促進各機關提升法規品質，健全法制作業。</text:span></text:p>
      <text:p text:style-name="P541">八、保障人民權益，維護社會公義</text:p>
      <text:p text:style-name="P542">（一）舉辦兩公約第二次國家報告國際審查會議</text:p>
      <text:p text:style-name="P543"><text:span text:style-name="T544">本次報告於</text:span><text:span text:style-name="T545">本</text:span><text:span text:style-name="T546">年1月16至20日舉辦國際審查會議，共10位國際人權專家來臺，以國際人權標準檢視報告中呈現之我國人權現況及缺失，並就初次國家報告國際審查會議國際人權專家所提之81點結論性意見與建議是否落實執行及改進提供建言。本次國際審查會議於本年1月20日舉辦結論性意見與建議發表記者會，計提出78點結論性意見與建議，此項國際審查會議深受國際人權專家肯定，有助於增加我國</text:span><text:span text:style-name="T547">國際空間及能見度，提升我國人權保障之水準。</text:span></text:p>
      <text:p text:style-name="P548"><text:span text:style-name="T549">（二）</text:span><text:span text:style-name="T550">持續研究設置國家人權專責機構之可行性</text:span></text:p>
      <text:p text:style-name="P551"><text:span text:style-name="T552">總統府人權諮詢委員會下設國家人權機構研究規劃小組，</text:span><text:span text:style-name="T553">議事組</text:span><text:span text:style-name="T554">已就</text:span><text:span text:style-name="T555">監察院</text:span><text:span text:style-name="T556">方案、研究規劃小組3方案、尤美女委員及顧立雄委員所提方案等6案併案提出研析意見，提報</text:span><text:span text:style-name="T557">105</text:span><text:span text:style-name="T558">年7月22日第22次委員會議決議，我國應儘早成立符合巴黎原則之國家人權委員會；另有關委員就各項方案之表決結果已呈請總統參酌。</text:span><text:span text:style-name="T559">陳副總統建仁於本年1月16日蒞臨兩公約第二次國家報告國際審查會議開幕式致詞時表示，成立符合巴黎原則的「國家人權委員會」以促進及保障人權，是我們的終極目標。</text:span></text:p>
      <text:p text:style-name="P560"><text:span text:style-name="T561">（</text:span><text:span text:style-name="T562">三</text:span><text:span text:style-name="T563">）</text:span><text:span text:style-name="T564">建立</text:span><text:span text:style-name="T565">人權</text:span><text:span text:style-name="T566">缺失之</text:span><text:span text:style-name="T567">監測</text:span><text:span text:style-name="T568">、督考及改善機制</text:span></text:p>
      <text:p text:style-name="P569">議事組針對102年兩公約初次國家報告國際審查會議國際人權專家「81點結論性意見與建議」提及之人權缺失進行後續追蹤管考，結合國家發展委員會現有之行政院政府計畫管理資訊網系統，建置「國際人權專家『結論性意見與建議』專案追蹤」子系統，於103年4月1日上線。105年第2季各機關填報之最新辦理情形，於8月1日公布於本部人權大步走網站，供各界監督。另因應兩公約第二次國家報告已於105年4月25日公布，本部於本年1月舉辦對該報告之國際審查會議，爾後初次國家報告結論性意見與建議之管考即由各點次主管機關自行追蹤，俟第二次國家報告結論性意見與建議發表後再另行建置追蹤管考系統。</text:p>
      <text:p text:style-name="P570">（四）統籌各機關全面檢討主管法令及行政措施</text:p>
      <text:p text:style-name="P571">本部統籌兩公約法令及行政措施檢討業務。截至105年12月止，列管之263案中，無須修正及已完成修正者計228案，占86.7%，未完成修正者計35案，占13.3%。</text:p>
      <text:p text:style-name="P572">（五）針對地方政府公務人員進行人權教育訓練</text:p>
      <text:p text:style-name="P573">為使人權宣導對象擴大至各地方政府所有公務人員，使其瞭解當前國家政策發展及策進作為，本部與桃園市、新竹縣、臺中市、臺南市、宜蘭縣、花蓮縣等地方政府合辦6場兩公約人權教育訓練。</text:p>
      <text:p text:style-name="P574">九、強化廉政革新，打擊跨境貪腐</text:p>
      <text:p text:style-name="P575">（一）整合肅貪能量，強化廉政革新</text:p>
      <text:p text:style-name="P576"><text:span text:style-name="T577">1、訂頒「法務部廉政署與法務部調查局肅貪業務聯繫作業要點」，提升肅貪之動能與效率。</text:span><text:span text:style-name="T578">迄105年12月止，經兩機關聯繫協調後決定承辦機關之案件計有</text:span><text:span text:style-name="T579">2</text:span><text:span text:style-name="T580">61案，避免重複調查情形發生；自本部廉政署成立迄105年12月止，兩機關共同偵辦之案件計41件。 <text:s text:c="2"/></text:span></text:p>
      <text:p text:style-name="P581">2、本部自98年7月8日推動「國家廉政建設行動方案」，執行至105年12月止，各地檢署偵辦貪瀆案件累計3,023件，起訴人次9,151人，起訴案件貪瀆金額50億310萬1,899元。在貪瀆起訴案件判決方面，判決確定者4,783人，其中以貪瀆罪起訴經判決有罪者2,411人；以非貪瀆罪起訴經判決有罪者1,038人，總計判決有罪者3,449人，定罪率達73.7%。</text:p>
      <text:p text:style-name="P582"><text:span text:style-name="T583"><text:s text:c="3"/></text:span><text:span text:style-name="T584">本部自98年7月8日推動「國家廉政建設行動方案」，執行至105年1</text:span><text:span text:style-name="T585">2</text:span><text:span text:style-name="T586">月止，各地檢署偵辦貪瀆案件累計2,996件，起訴人次9,086人，起訴案件貪瀆金額</text:span><text:span text:style-name="T587">50億310萬1,899元。在貪瀆起訴案件判決方面，判決確定者4,783人，其中以貪瀆罪起訴經判決有罪者2,411人；以非貪瀆罪起訴經判決有罪者1,038人，總計判決有罪者3,449人，定罪率達72.11%。</text:span></text:p>
      <text:p text:style-name="P588"><text:span text:style-name="T589">（二）加強偵辦賄選，淨化選舉風氣</text:span></text:p>
      <text:p text:style-name="P590"><text:span text:style-name="T591">103年九</text:span><text:span text:style-name="T592">合一</text:span><text:span text:style-name="T593">選舉，截至</text:span><text:span text:style-name="T594">10</text:span><text:span text:style-name="T595">5年12月止，受理案件數9</text:span><text:span text:style-name="T596">,</text:span><text:span text:style-name="T597">078件、</text:span><text:span text:style-name="T598">2</text:span><text:span text:style-name="T599">萬6</text:span><text:span text:style-name="T600">,</text:span><text:span text:style-name="T601">183人</text:span><text:span text:style-name="T602">(</text:span><text:span text:style-name="T603">偵案3</text:span><text:span text:style-name="T604">,</text:span><text:span text:style-name="T605">658件、他案5</text:span><text:span text:style-name="T606">,</text:span><text:span text:style-name="T607">420件</text:span><text:span text:style-name="T608">)</text:span><text:span text:style-name="T609">，起訴1,498件、4</text:span><text:span text:style-name="T610">,</text:span><text:span text:style-name="T611">063人，聲押獲准289人，提起當選無效</text:span><text:span text:style-name="T612">1</text:span><text:span text:style-name="T613">69件、</text:span><text:span text:style-name="T614">17</text:span><text:span text:style-name="T615">5人，判決當選無效確定135件、139人。至於105年二合一選舉部分，截至</text:span><text:span text:style-name="T616">10</text:span><text:span text:style-name="T617">5年12月止，受理案件數2,129件、4</text:span><text:span text:style-name="T618">,</text:span><text:span text:style-name="T619">841人</text:span><text:span text:style-name="T620">(</text:span><text:span text:style-name="T621">偵案694件、他案1,435件</text:span><text:span text:style-name="T622">)</text:span><text:span text:style-name="T623">，起訴239件、917人，聲押獲准21人。</text:span></text:p>
      <text:p text:style-name="P624">（三）加強教育訓練，培育全方位廉政人才</text:p>
      <text:p text:style-name="P625"><text:span text:style-name="T626">1</text:span><text:span text:style-name="T627">、</text:span><text:span text:style-name="T628">為強化專業技能及建立廉政團隊，發揮廉政工作能量，本部廉政署於本期辦理新進人員教育訓練1班期；另辦理在職人員教</text:span><text:span text:style-name="T629">育訓練9班期，參訓人數合計567</text:span><text:span text:style-name="T630">人次。</text:span></text:p>
      <text:p text:style-name="P631"><text:span text:style-name="T632">2、</text:span><text:span text:style-name="T633">在</text:span><text:span text:style-name="T634">新進人員養成教育部分，</text:span><text:span text:style-name="T635">辦理</text:span><text:span text:style-name="T636">本部廉政署廉政人員訓練班第37期之訓練</text:span><text:span text:style-name="T637">，強化廉政工作相關知能；另辦理「外補人員廉政業務專修班第4期」、「初任薦任廉政幹部研習班」、「薦任第九職等廉政主管培訓班」、「機關維護工作專精研習班」、「肅貪業務專精研習」(2梯次)、及「查處業務分區專精研習」(3場次)等教育訓練，持續提升在職人員工作職</text:span><text:span text:style-name="T638">能與業務執行技巧。</text:span></text:p>
      <text:p text:style-name="P639">（四）掌握貪腐風險因子，建構防貪機制</text:p>
      <text:p text:style-name="P640"><text:span text:style-name="T641">1、</text:span><text:span text:style-name="T642">實施專案清查：本期本部廉政署從厚植國計民生、以民為本之立場督導政風機構實施全面性及計畫性專案清查，計完成41案。經統計清查成果，該署立案偵辦貪瀆案件計11件，查獲一般不法案件計99件，追究行政責任案件計24件。</text:span></text:p>
      <text:p text:style-name="P643">2、深化預警作為：廉政工作由重在揭弊，轉為深化預警作為，政風人員藉由參與各項採購及工程招標、驗收之監辦、會辦等作為，在有弊端徵兆或尚未有結果時，即提出預警，消弭貪污犯罪於未然，本期採取預警作為226件。</text:p>
      <text:p text:style-name="P644">3、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58件。</text:p>
      <text:p text:style-name="P645">（五）鼓勵民眾舉發貪瀆，全民監督政府</text:p>
      <text:p text:style-name="P646">1、「獎勵保護檢舉貪污瀆職辦法」經行政院於105年3月16日修正公告施行，同年度第2、3次審查會共審議18案，決議通過16案，共計核發2,313萬3,334元。</text:p>
      <text:p text:style-name="P647">2、為完善整體法制規劃，本部續依上開修正內容檢視相關行政規則，於105年11月14日修正「法務部貪污瀆職案件檢舉獎金審查會設置要點」及「法務部發放貪污瀆職案件檢舉獎金注意事項」；另於同月16日公告修正「法務部審核貪污瀆職案件檢舉獎金給獎基準」。</text:p>
      <text:p text:style-name="P648">3、本期各政風機構蒐報貪瀆不法案件線索共計284件，經本部廉政署立案調查計101件。</text:p>
      <text:p text:style-name="P649">4、本期本部廉政署受理貪污情資共549件，經該署情資小組審查過濾，認有犯罪嫌疑分「廉查」字案260件；該署「廉查」字案之調查結果，移送地檢署偵辦93案，非貪瀆案件函送司法警察機關及地檢署3案，存參124案；辦理行政肅貪70件、143人；該署「廉政審查會」105年第3、4次會議分別於9月29日、12月22日舉辦完畢，各同意列參存查111、119案，總計本期列參存查230案。</text:p>
      <text:p text:style-name="P650">（六）深入偵辦貪瀆弊案，揪出不法官員</text:p>
      <text:p text:style-name="P651">1、本部廉政署主動發掘深入偵辦貪瀆不法，本期經各地檢署檢察官提起公訴之重要案件計有：衛生福利部彰化醫院及南投醫院醫師收受賄賂案、臺中市政府警察局員警包庇臺中地區色情業者收受賄賂案、行政院海岸巡防署海岸巡防總局北部地區巡防局宜蘭查緝隊前分隊長等人詐領檢舉獎金案、澎湖縣望安鄉公所違法售地收賄案等。</text:p>
      <text:p text:style-name="P652">2、本期本部調查局偵辦移送之重要貪瀆案件計有：南投縣縣議員涉嫌貪污案、南投縣政府101年辦理濁水溪新武界橋上下游河段疏濬作業招標不法案、雲林縣口湖鄉長等涉嫌藉新聘清潔隊員之機會索賄案、私立南榮科技大學校長辦理教師升等涉嫌不法案、吉興藥品公司經理等涉嫌行賄高雄市立醫院醫師案、屏東縣長治鄉鄉長等辦理「長興社區人行環境新建工程」招標收賄案等。</text:p>
      <text:p text:style-name="P653">（七）推動行政透明措施，落實陽光法案</text:p>
      <text:p text:style-name="P654"><text:span text:style-name="T655">1、</text:span><text:span text:style-name="T656">103年起由本部廉政署全面督同各縣市政府政風機構協助機關推動建管業務透明化，除公開建管申請案件標準作業流程及審查基準外，並將審核過程、進度及退件理由公開，提供民眾直接監督管道，避免黑箱作業之質疑，及因資訊不對稱造成業者行賄、中間媒介詐騙之可能，統計至</text:span><text:span text:style-name="T657">105年12月</text:span><text:span text:style-name="T658">止，共計17個</text:span><text:span text:style-name="T659">直轄市及縣(市)政府完成建照核發透明化措施。</text:span></text:p>
      <text:p text:style-name="P660"><text:span text:style-name="T661">2、</text:span><text:span text:style-name="T662">為落實推動行政透明化措施，行政院於104年7月7日函頒修正「政府內部控制制度設計原則」及「政府內部控制監督作業要點」，將行政透明納入「政府內部控制觀念架構」內涵，本部廉政署研訂「行政院及所屬機關</text:span><text:span text:style-name="T663">(</text:span><text:span text:style-name="T664">構</text:span><text:span text:style-name="T665">)</text:span><text:span text:style-name="T666">推動行政作業流程透明原則」</text:span><text:span text:style-name="T667">，業</text:span><text:span text:style-name="T668">經行政院105年12月21日函頒各主管機關。</text:span></text:p>
      <text:p text:style-name="P669">3、本期本部審議公職人員財產申報逾期及申報不實案101件、裁罰88件、罰鍰1,337萬元；審議公職人員利益衝突迴避案件14件、裁罰8件、罰鍰3,037萬元。</text:p>
      <text:p text:style-name="P670">4、為辦理105年透過公職人員財產申報系統提供財產資料予申報人申報財產作業及強化政風人員專業知能，本期辦理2場次公職人員財產申報法及公職人員利益衝突迴避法說明會，共計321人參加。</text:p>
      <text:p text:style-name="P671">5.<text:s/>本期實施透過「法務部公職人員財產申報系統」查詢財產授權作業，已完成授權查詢財產作業之申報義務人，計有1萬8,990名，如加計其配偶與未成年子女則有4萬7,200名，可節省申報義務人查詢財產資料之負荷。</text:p>
      <text:p text:style-name="P672">（八）強化廉政會報組織與功能，彰顯打擊貪污決心</text:p>
      <text:p text:style-name="P673">本期中央及地方各級機關召開廉政會報計754次，其中由機關首長主持者計609次；專題報告計1,118案，其中由業務單位及外聘委員提報者計533案；討論提案(含臨時動議)計1,704則，其中由業務單位及外聘委員提報者計315則，有效強化廉政組織與功能。</text:p>
      <text:p text:style-name="P674"><text:span text:style-name="T675">（</text:span><text:span text:style-name="T676">九</text:span><text:span text:style-name="T677">）</text:span><text:span text:style-name="T678">落實</text:span><text:span text:style-name="T679">廉政法令</text:span><text:span text:style-name="T680">與政策</text:span><text:span text:style-name="T681">宣導</text:span><text:span text:style-name="T682">，積極</text:span><text:span text:style-name="T683">推動社會參與</text:span></text:p>
      <text:p text:style-name="P684">1、105年規劃「公務員申領或侵占小額款項」專案法紀宣導，函轉所屬各政風機構配合辦理，計舉辦1,001場次，參訓人數7萬3,402人次。另分別與行政院人事行政總處地方行政研習中心製作「工程倫理概述與案例解析」及委託廠商製作「結合政府內部控制制度推動行政透明」等2門數位課程，提供公務同仁快速、便捷之學習管道。</text:p>
      <text:p text:style-name="P685">2、定期宣導「公務員廉政倫理規範」及「行政院及所屬機關機構請託關說登錄查察作業要點」，本期各機關依「公務員廉政倫理規範」登錄受贈財物事件計5,936件、飲宴應酬事件計1,097件、請託關說事件計366件；另各機關依「行政院及所屬機關機構請託關說登錄查察作業要點」登錄請託關說事件計14件，已抽查6件。</text:p>
      <text:p text:style-name="P686"><text:span text:style-name="T687">3、</text:span><text:span text:style-name="T688">本部廉政署與司法官學院於</text:span><text:span text:style-name="T689">105</text:span><text:span text:style-name="T690">年10月4日共同辦理「2016年廉能學術研討會－地方政府廉政治理的扎根與深化」，邀請</text:span><text:span text:style-name="T691">10位專家學者參與</text:span><text:span text:style-name="T692">研討，提供公部門實務經驗或學術建言，</text:span><text:span text:style-name="T693">與會人數</text:span><text:span text:style-name="T694">約計120人。與</text:span><text:span text:style-name="T695">台</text:span><text:span text:style-name="T696">灣政治學會、世新大學行政管理學系合作，於</text:span><text:span text:style-name="T697">105</text:span><text:span text:style-name="T698">年10月22日、23日舉辦「2016年台灣政治學會年會暨『民主的深化與挑戰：</text:span><text:span text:style-name="T699">台</text:span><text:span text:style-name="T700">灣新政局的契機』國際學術研討會」，規劃3場次「廉政專題」論文發表，計發表11篇論文；圓桌論壇則以「從效能、透明、回應，實踐政府良善治理」為題，促成學術界與實務界對話交流，共同關注廉政議題，</text:span><text:span text:style-name="T701">會議</text:span><text:span text:style-name="T702">約有750人共同參與。</text:span></text:p>
      <text:p text:style-name="P703"><text:span text:style-name="T704">4、</text:span><text:span text:style-name="T705">為</text:span><text:span text:style-name="T706">激勵</text:span><text:span text:style-name="T707">民眾投入廉政志願服務工作，本部廉政署持續推動「法務部廉政署推展廉政志(義)工實施計畫」，督同各主管機關政風機構積極推動廉政志工業務，協助各機關辦理「全民督工」、「廉政故事宣導」、「政風訪查」等各類型之專業服務，</text:span><text:span text:style-name="T708">本期</text:span><text:span text:style-name="T709">全國現有廉政志(義)工隊</text:span><text:span text:style-name="T710">計</text:span><text:span text:style-name="T711">29隊、志工人數</text:span><text:span text:style-name="T712">計</text:span><text:span text:style-name="T713">1,</text:span><text:span text:style-name="T714">583</text:span><text:span text:style-name="T715">人。</text:span><text:span text:style-name="T716">另</text:span><text:span text:style-name="T717">督同所屬各政風機構辦理廉政志工志願服務工作</text:span><text:span text:style-name="T718">，本期計</text:span><text:span text:style-name="T719">運用廉政志工2,749人次</text:span><text:span text:style-name="T720">。</text:span></text:p>
      <text:p text:style-name="P721"><text:span text:style-name="T722">5、</text:span><text:span text:style-name="T723">本部廉政署及各政風機構辦理「聯合國反貪腐公約電影賞析教育宣導」，遴選培訓種子師資及研編宣導教材，於本期辦理</text:span><text:span text:style-name="T724">58</text:span><text:span text:style-name="T725">場次，共計</text:span><text:span text:style-name="T726">4,393</text:span><text:span text:style-name="T727">人參與，滿意度達</text:span><text:span text:style-name="T728">99.5%</text:span><text:span text:style-name="T729">。另研編本公約宣導案例故事計</text:span><text:span text:style-name="T730">7</text:span><text:span text:style-name="T731">則，公布於本部廉政署網站「聯合國反貪腐公約專區」提供下載參閱。</text:span></text:p>
      <text:p text:style-name="P732">（十）防杜採購弊案，建置稽核平台</text:p>
      <text:p text:style-name="P733"><text:span text:style-name="T734">為防杜</text:span><text:span text:style-name="T735">採購弊案，行政院公共工程委員會與本部建置「政府採購聯合稽核平台」，本期該會利用平台機制，提供潛在異常政府採購計2案予本部廉政署，均已函轉權責主管機關政風機構查察。</text:span></text:p>
      <text:p text:style-name="P736">(十一)加強國際交流合作，宣傳我國廉政成果</text:p>
      <text:p text:style-name="P737">1、本部廉政署派員出席105年8月13至22日於秘魯利馬舉行之APEC第23次反貪腐及透明化專家工作小組會議(ACTWG），會中分享我國現階段執行聯合國反貪腐公約國內法化成果，並與巴布亞紐幾內亞(下稱巴紐)先後就聯名提出之「APEC強化貪污案件揭弊者保護措施交流工作坊」進行簡要報告；105年11月27日至12月4日派員出席於巴拿馬舉行之國際透明組織(TI)會員大會及第17屆國際反貪研討會(IACC)，並拜會巴拿馬最高法院院長及公安部長等人，促進中巴友好合作關係。</text:p>
      <text:p text:style-name="P738">2、本部廉政署與巴紐聯名申請之「APEC強化貪污案件揭弊者保護措施交流工作坊」倡議，已獲APEC補助將於106年在臺舉辦；另該署於105年12月9日國際反貪日舉辦「APEC揭弊保護工作坊推動座談會」，由產、官、學界專家就「APEC強化貪污案件揭弊者保護措施交流工作坊」推動構想進行討論，俾供舉辦APEC工作坊之參考。</text:p>
      <text:p text:style-name="P739">十<text:s/>、促進國際及兩岸司法互助合作，打擊跨境犯罪</text:p>
      <text:p text:style-name="P740">（一）推展國際司法互助，共同打擊跨國犯罪</text:p>
      <text:p text:style-name="P741"><text:span text:style-name="T742">1、自91年至105</text:span><text:span text:style-name="T743">年12</text:span><text:span text:style-name="T744">月止，我方請求美方司法互助案件124件，美方完成110件；美方請求我方司法互助案件70件，我方完成66件。臺美雙方不定期針對司法互助案件之執行情形進行聯繫，並就該協定執行情形定期舉行諮商會議，以增進處理效能。</text:span></text:p>
      <text:p text:style-name="P745">2、本部與無邦交但有實質關係國家在司法互助案件亦有相當互動，自101年至105年12月止，我國與該等國家進行之刑事司法互助案件，分別為我國向他國請求案件計154件；他國向我國請求案件計85件。另積極與該等國家於互惠基礎進上行雙邊合作，推動洽簽司法互助合作協定，有效打擊跨國犯罪。</text:p>
      <text:p text:style-name="P746">3、「臺越民事司法互助協定」簽署生效迄105年12月止，我方請求越方司法互助案件數2,587件，越南請求我方司法互助案件數1,844件。</text:p>
      <text:p text:style-name="P747"><text:span text:style-name="T748">（二）</text:span><text:span text:style-name="T749">參加</text:span><text:span text:style-name="T750">國際組織，拓展國際合作</text:span></text:p>
      <text:p text:style-name="P751">本部近年來積極參與國際檢察官協會(IAP)、亞太反洗錢組織(APG)、亞太區追討犯罪所得網絡(ARIN-AP)，亞洲太平洋經濟合作組織(APEC)反貪及透明論壇(ACTWG)及反貪腐執法合作網(ACT-NET)，並出席APEC反盜伐及盜獵專家座談會、反貪腐及透明化工作小組會議及電子商務專家會議、全球網路及管轄權研討會等重要國際會議，除掌握國際間犯罪趨勢及訊息，並與來自其他國家、地區及國際組織代表，就國際司法互助相關議題進行交流，深化跨境犯罪偵辦交流。</text:p>
      <text:p text:style-name="P752"><text:span text:style-name="T753">（三）持續進行</text:span><text:span text:style-name="T754">受刑人</text:span><text:span text:style-name="T755">跨國移交作業</text:span></text:p>
      <text:p text:style-name="P756">「駐德國台北代表處與德國在台協會關於移交受刑人及合作執行刑罰協議」由臺德雙方異地完成簽署後，於103年2月7日生效。本部依協議陸續向德方提出移交在臺德籍受刑人返德服刑之請求，迄本年1月中旬，已完成移交6名德籍受刑人返回德國服刑。</text:p>
      <text:p text:style-name="P757">（四）與大陸地區進行司法互助合作，落實協議合作精神</text:p>
      <text:p text:style-name="P758">1、自兩岸簽訂兩岸司法互助協議後迄105年12月止，依協議管道，將潛逃至大陸地區之通緝犯逮捕解送回臺之人數已達463人。</text:p>
      <text:p text:style-name="P759">2、自協議生效起至105年12月止，雙方請求之司法互助案件共9萬1,215件，其中7萬4,221件已經完成執行，完成率逾8成，平均每個月完成約800件。而以文書送達案件為大宗，項目包括取得證言、提供書證、物證、確定關係人所在、身分、勘驗、鑑定、檢查、訪視、調查等之1,464件調查取證互助案件，有助於訴訟案(事)案件之偵查審判及民眾權益之保障；而兩岸檢警機關透過情資交換，以合作協查、共同打擊方式，共計破獲各類重大刑案185件，逮捕嫌疑犯8,829人。</text:p>
      <text:p text:style-name="P760">3、打擊跨境毒品犯罪為兩岸之重點查緝工作，自協議生效迄105年12月止，在雙方情資交換與協查偵辦之基礎上，聯手查獲毒品案件72件，嫌犯437人。</text:p>
      <text:p text:style-name="P761">4、在本部與大陸最高人民法院及公安部聯繫協調下，自102年6月間陸方首次返還我方贓款以來，迄至105年12月止，累計大陸返還我方約1,442萬餘元，我國返還大陸也有5件成功案例，累計返還金額約1,675萬餘元。本部將持續透過司法互助機制，致力於犯罪資產查扣及返還，以彌補雙方被害人損失，讓民眾真正有感。</text:p>
      <text:p text:style-name="P762">5、兩岸共同打擊犯罪及司法互助協議之執行，有賴兩岸間之合作，惟目前囿於兩岸整體情勢，共同打擊犯罪之合作、協查、緝捕遣返及官方高層交流均受影響；自105年4月起包括合作協查、緝捕遣返、罪犯接返及官方交流參訪等，均有停滯情事。然而本協議之執行並未中斷，例如司法送達文書、調查取證、人身自由受限制通報等，迄今仍屬正常運作，案件數量也未有顯著變化。另外，我方仍與大陸司法互助協議之聯繫窗口，就本協議之各項執行事項保持密切聯繫與溝通，維持推動兩岸司法互助之各項合作。</text:p>
      <text:p text:style-name="P763">（五）跨國電信詐騙案之處理</text:p>
      <text:p text:style-name="P764">1、目前本部與大陸地區之司法互助業務，仍在協議之基礎上持續進行。有關大陸對臺籍詐欺犯之處理，則要求大陸秉持105年4月及5月兩次在北京市及珠海市就肯亞案及馬來西亞案協商所達成之「先共同偵查，後協商追訴」共識來處理，勿逕將臺藉嫌犯送往大陸。</text:p>
      <text:p text:style-name="P765">2、為打擊海外電信詐騙犯罪案件，目前之策進作為包括：，為研商有效打擊電信詐騙犯罪之機制，於105年6月3日組成「處理兩岸跨第三地電信詐騙案件跨部會協商平臺」；為完備電信詐騙犯罪之偵審法制，已修正通過洗錢防制法；規劃成立大數據資料庫，以進行電信詐騙情資分析。另於105年4月28日成立「跨境電信詐騙追贓平台」，期加速犯罪贓款之返還，有效阻斷跨境電信詐騙犯行並進行追贓工作。</text:p>
      <text:p text:style-name="P766">十一、強化資訊效能，提升為民服務品質</text:p>
      <text:p text:style-name="P767"><text:span text:style-name="T768">（一）</text:span><text:span text:style-name="T769">完成</text:span><text:span text:style-name="T770">檢察機關數位卷證管理系統開發與試辦作業</text:span></text:p>
      <text:p text:style-name="P771"><text:span text:style-name="T772">本部</text:span><text:span text:style-name="T773">於</text:span><text:span text:style-name="T774">105</text:span><text:span text:style-name="T775">年</text:span><text:span text:style-name="T776">9</text:span><text:span text:style-name="T777">月完成「檢察機關數位卷證管理系統」開發，</text:span><text:span text:style-name="T778">10</text:span><text:span text:style-name="T779">月起由臺灣臺北、新北及高雄地方法院檢察署試辦，並於</text:span><text:span text:style-name="T780">11</text:span><text:span text:style-name="T781">月完成試辦作業。未來檢察官無需攜帶厚重紙本卷證蒞庭，達到節能減紙、數位卷證再利用目標。</text:span></text:p>
      <text:p text:style-name="P782"><text:span text:style-name="T783">（二）</text:span><text:span text:style-name="T784">完成</text:span><text:span text:style-name="T785">支援多國語言檢察書類製作系統及編輯器開發與測試作業</text:span></text:p>
      <text:p text:style-name="P786">本部於105年11月完成符合國際碼中文編碼之檢察書類製作編輯器及其相關書類製作與偵查筆錄製作系統再造作業，有效解決現行中文碼不足問題，並新增可輸入他國文字(日文、韓文等)等功能。105年11月由臺高檢署及臺灣花蓮地方法院檢察署完成新書類製作系統及編輯器等功能測試作業。讓檢察官撰寫書類時，可快速引用筆錄、扣押物等資料，有效協助檢察官辦案。</text:p>
      <text:p text:style-name="P787">（三）辦理檢察機關案件管理系統開發與推廣作業</text:p>
      <text:p text:style-name="P788">為符合檢察業務日益成長與資訊科技快速變化，本部辦理檢察機關案件管理系統再造作業，已開發完成，並由臺灣基隆地方法院檢察署於105年10月5日正式啟用，達到一、二審檢察署業務銜接效益，強化各項資料引用，符合檢察業務推展需求。</text:p>
      <text:p text:style-name="P789"><text:s/>(四) 辦理第3代獄政系統開發與推廣上線作業</text:p>
      <text:p text:style-name="P790">第3代獄政系統除整合檢察機關案件管理系統，引用指揮書資料、加強欄位內容篩選，並採行自然人憑證認證機制，強化資訊安全。自105年7月1日於八德外役監獄啟用後，截至12月止計完成15個矯正機關正式上線，有效強化資訊安全，加強矯正機關戒護安全。</text:p>
      <text:p text:style-name="P791">（五）完成行政執行機關案件管理彙總系統開發作業</text:p>
      <text:p text:style-name="P792">本部於105年開發行政執行署使用之行政執行機關案件管理彙總系統，於105年10月完成程式開發與測試作業，預計本年第1季辦理資料移轉及驗證、系統教育訓練及平行測試，以有效降低行政執行署與所屬各分署間紙本公文往返時間與費用，達成資料治理的成效。</text:p>
      <text:p text:style-name="P793">（六）參採發展趨勢完成本部網站功能精進，提升為民服務品質</text:p>
      <text:p text:style-name="P794"><text:span text:style-name="T795">本部參採國內外重要政府機關網站，並配合新興資訊技術辦理系統功能增修事宜，於105年12月完成</text:span><text:span text:style-name="T796">增加響應式(Responsive Web Design, RWD)網頁設計、增加所屬機關中英文網站各內容頁顯示資料點閱次數及附件下載次數、新增內容頁顯示資料上稿日期及最後更新日期等</text:span><text:span text:style-name="T797">3項功能</text:span><text:span text:style-name="T798">，</text:span><text:span text:style-name="T799">本</text:span><text:span text:style-name="T800">年1月3日正式啟用</text:span><text:span text:style-name="T801">，</text:span><text:span text:style-name="T802">提供友善介面，使民眾更易取得各項施政最新資訊，提升網站服務品質。</text:span></text:p>
      <text:p text:style-name="P803">（七）完成第九屆全國法規資料庫競賽活動，落實全民法治教育</text:p>
      <text:p text:style-name="P804">1、本部與教育部共同主辦「第九屆全國法規資料庫競賽活動」，活動分為「法規知識王網路闖關競賽」及「全國法規資料庫創意教學競賽」等2項，藉由本活動之辦理與宣導，推廣全民法治教育，並加深國中、高中職(含五專1-3年級)師生對於「全國法規資料庫」入口網站的暸解及應用。</text:p>
      <text:p text:style-name="P805">2、本屆「法規知識王網路闖關競賽」共計有23萬4仟餘名學生報名參賽，經由初賽、現場決賽後，擇選出成績優異前5名併同學校推動成效獎、縣市政府教育局(處)推動成效獎進行頒獎。另「全國法規資料庫創意教學競賽」則以「反毒」或「反網路霸凌言論」為主題，由教師融入全國法規資料庫為法治教學平台，結合時事議題創意發想出教案進行競賽，收件數共計36件，並選出國中組及高中職組前3名及佳作共10名進行頒獎，獲獎教案將供全國教師做為法治教學之範例使用。</text:p>
      <text:p text:style-name="P806">十二、落實調查工作，確保國家安全</text:p>
      <text:p text:style-name="P807"><text:span text:style-name="T808">（一）</text:span><text:span text:style-name="T809">維護</text:span><text:span text:style-name="T810">國家安全</text:span><text:span text:style-name="T811">，</text:span><text:span text:style-name="T812">防制滲透洩密</text:span></text:p>
      <text:p text:style-name="P813">本部調查局為維護國家安全與防制洩漏國家機密，蒐集有關國家安全及社會安定重要情資5萬493件(其中危害資通訊安全及駭客中繼站情資627件)，蒐報機關機密保護、安全防護及防制滲透資料4,962件，研編各類調查專報324輯，分送相關機關參考；辦理總統府等24個機關特殊查核209人次；查復總統府等10個機關一般查核1,378人次。偵辦反制中共滲透案件8案、14人；人口販運案件1案、14人；反武器擴散案件3案、9人；協力維護治安案件7案、17人；「臺灣地區與大陸地區人民關係條例」等其他案件28案、53人。</text:p>
      <text:p text:style-name="P814">（二）貫徹貪瀆防制，落實賄選查察</text:p>
      <text:p text:style-name="P815">1、本部調查局貫徹執行「國家廉政建設行動方案」，積極偵辦貪瀆案件，本期移送各地檢署191案(含檢方逕行起訴8案）、犯罪嫌疑人614人(含公務員180人）、涉案標的12億6,529萬3,771元(含查獲貪污金額2億7,268萬7,585元)、辦理行政肅貪35案(函送27案，函復8案）。</text:p>
      <text:p text:style-name="P816">2、為淨化選風，選賢與能，本部調查局執行103年地方公職人員選舉後續補選、105年總統副總統及立法委員選舉查察賄選專案工作，本期經各地檢署起訴17案(含聲請簡易判決處刑1案）、職權不起訴1案、起訴167人(含公務員10人），涉案標的126萬8,501元。</text:p>
      <text:p text:style-name="P817">3、為配合政府改善國內營建環境，本部調查局針對公共工程或勞務、財物採購案件採最有利標所衍生之問題，辦理政府採購法短期講習，計130人參訓，俾於偵辦相關違反政府採購法案件時，深入查明究屬一般或單純行政瑕疵，抑或涉有貪瀆情事，以提升本部調查局移送案件之起訴率及定罪率。</text:p>
      <text:p text:style-name="P818">4、拜會國際透明組織臺灣分會—臺灣透明組織成員，並邀請該組織赴本部調查局參訪，雙方除達成加強交流、持續溝通之共識外，復參考該組織「清廉印象指數」（Corruption Perception Index）評價重點，作為本部調查局廉政工作之方向，期能提升我國清廉印象指數排名。</text:p>
      <text:p text:style-name="P819">（三）打擊經濟犯罪，強化企業肅貪</text:p>
      <text:p text:style-name="P820"><text:span text:style-name="T821">1、</text:span><text:span text:style-name="T822">本部</text:span><text:span text:style-name="T823">調查局</text:span><text:span text:style-name="T824">為維護經濟秩序，偵辦經濟犯罪</text:span><text:span text:style-name="T825">350</text:span><text:span text:style-name="T826">案、</text:span><text:span text:style-name="T827">1,138</text:span><text:span text:style-name="T828">人，涉案標的</text:span><text:span text:style-name="T829">527</text:span><text:span text:style-name="T830">億</text:span><text:span text:style-name="T831">9,941</text:span><text:span text:style-name="T832">萬</text:span><text:span text:style-name="T833">7,418</text:span><text:span text:style-name="T834">元。</text:span></text:p>
      <text:p text:style-name="P835">(1)為持續強化打擊企業貪瀆決心，偵辦移送企業貪瀆犯罪50案、260人，涉案標的171億3,631萬7,309元，其中包括操縱股價、內線交易及掏空資產等股市犯罪38案，金融機構、企業人員背信及侵害營業秘密等犯罪12案。</text:p>
      <text:p text:style-name="P836">(2)偵辦黑心食品、藥品、日用品、偽劣假藥、電話詐欺恐嚇、重利及暴力討債等民生犯罪案件94案，涉案標的152億3,721萬6,527元。</text:p>
      <text:p text:style-name="P837">(3)偵辦違反「銀行法」35案、違反「商標法」及「著作權法」31案。</text:p>
      <text:p text:style-name="P838">(4)查緝漏稅案件，函送稅務機關裁處罰鍰22案。</text:p>
      <text:p text:style-name="P839">2、本部調查局積極與企業建立共同打擊企業貪瀆之夥伴關係，本期與企業主管、法務、稽核或員工進行經驗交流，參加廠商達1,435家，參與人次7,136人。各企業均主動與本部調查局合作，進行企業內部肅貪，共同發掘企業貪瀆案件54案。</text:p>
      <text:p text:style-name="P840">3、為加強發掘經濟犯罪線索，過濾鉅額工商退票資料2萬4,977筆，從中發掘販售拒絕往來票據及虛設行號不法集團，查獲涉案廠商62家，均發交本部調查局各外勤處站深入追查。</text:p>
      <text:p text:style-name="P841">（四）防制洗錢犯罪，加強國際合作</text:p>
      <text:p text:style-name="P842">1、為防制不法資金透過洗錢漂白，本部調查局受理金融機構申報可疑交易報告7,720件、達50萬元以上之現金交易報告180萬6,899件及海關通報跨境旅客攜帶美金1萬元(或等值外幣)以上之外幣資料1萬6,247件，經清查分析後，移送權責機關或本部調查局偵查1,117件，支援院、檢及司法警察等機關協查洗錢案件457案。</text:p>
      <text:p text:style-name="P843">2、透過國際合作，交換洗錢犯罪情資57件，並持續與他國金融情報中心洽簽防制洗錢及打擊資助恐怖主義情資交換合作備忘錄，擴大國際防制洗錢成效。</text:p>
      <text:p text:style-name="P844"><text:span text:style-name="T845">（五）</text:span><text:span text:style-name="T846">防制駭客攻擊</text:span><text:span text:style-name="T847">，</text:span><text:span text:style-name="T848">維護資通安全</text:span></text:p>
      <text:p text:style-name="P849">1、電腦及網路犯罪防制：調查電腦犯罪案件42案，移送7件，受駭電腦658台，追查政府機關網站遭駭客入侵或攻擊者101件，通報案304件、釣魚網站5案。</text:p>
      <text:p text:style-name="P850">2、數位鑑識：「資安鑑識實驗室」受理院、檢機關囑託完成數位鑑識工作146案、證物731件。</text:p>
      <text:p text:style-name="P851">3、偵辦「高雄市公共腳踏車C-Bike疑遭入侵」案，經蒐集案關數位證據，比對、分析主機、網路紀錄檔案，追查可疑網路活動，解析影響該系統運作可能原因後，提供高雄市政府參處。</text:p>
      <text:p text:style-name="P852">（六）提升鑑驗技能，強化科學辦案</text:p>
      <text:p text:style-name="P853">1、為強化科學辦案，精進偵查作為，本部調查局受理院、檢機關囑託鑑定，完成化學、文書、物理及生物跡證等各類鑑驗案件1萬48案、檢品7萬437件。</text:p>
      <text:p text:style-name="P854">2、「問題文書鑑識實驗室」於105年11月取得「污破損鈔券鑑定」增列認證，「DNA鑑識實驗室」於105年12月取得「體染色體DNA STR GlobalFiler 型別分析法操作標準」、「性染色體 Y STR PowerPlex®<text:s/>Y23 型別分析法操作標準」及「性染色體 Y STR YFiler®<text:s/>Plus Y23 型別分析法操作標準」增列認證。「濫用藥物實驗室」於105年12月完成「毒品代謝物」增列認證評鑑，本年2月取得認證。3個實驗室將持續遵照ISO17025國際認證規範，進行鑑驗工作，以維持良好鑑驗品質。</text:p>
      <text:p text:style-name="P855">（七）擴大宣導教育，預防犯罪衍生</text:p>
      <text:p text:style-name="P856">本部調查局為維護民眾權益及安全，協助民眾瞭解及防範非法吸金，於135個地點刊登簡潔明瞭之宣導短語，並辦理聯合宣導68次，以提升預防犯罪成效。</text:p>
      <text:p text:style-name="P857">（八）加強為民服務，營造幸福有感</text:p>
      <text:p text:style-name="P858">本部調查局於受理親緣鑑定案件中，常發現經濟弱勢族群男女育有未婚生子女，多未申報戶口或出生登記，致生父、母資料不詳，為協助這些財力無法負擔之民眾鑑定親子血緣關係，該局提供免費鑑定服務。本期親子血緣關係鑑定144案、294人次，免收鑑定費用人數56人。</text:p>
      <text:p text:style-name="P859"><text:span text:style-name="T860">貳、未來</text:span><text:span text:style-name="T861">施政</text:span><text:span text:style-name="T862">重點</text:span></text:p>
      <text:p text:style-name="P863"><text:span text:style-name="T864">除「近期重要業務辦理情形」應辦理事項將賡續辦理外，本部未來施政重點如下：</text:span></text:p>
      <text:p text:style-name="P865">一、推動司法改革工程，主動進行自我改革</text:p>
      <text:p text:style-name="P866"><text:span text:style-name="T867">（一）召開司改</text:span><text:span text:style-name="T868">國是</text:span><text:span text:style-name="T869">會議</text:span><text:span text:style-name="T870">，呼應人民需求</text:span></text:p>
      <text:p text:style-name="P871"><text:span text:style-name="T872">1、</text:span><text:span text:style-name="T873">第一階段意見徵集程序，透過各種管道，諸如架設網站、舉辦座談會、網路互動平台等等媒介，廣開言路，向社會各界徵求民意，了解司法使用者真正想要什麼</text:span><text:span text:style-name="T874">，</text:span><text:span text:style-name="T875">經過</text:span><text:span text:style-name="T876">近3</text:span><text:span text:style-name="T877">個月的意見徵集，從意見徵集的各個管道，收到了近千筆的司法改革建言，從中歸納建言涉及的問題，得出了96個所涉問題，形成「</text:span><text:a xlink:href="https://drive.google.com/file/d/0B_DR26Yr5frKNE00dmFwMXVVYW8/view?usp=sharing" office:target-frame-name="_top" xlink:show="replace"><text:span text:style-name="T878">意見徵集所涉問題清單</text:span></text:a><text:span text:style-name="T879">」，再以「意見徵集所涉問題清單」為基礎，由下而上，逐步整理與分類，彙整為20大類議題，形成「</text:span><text:a xlink:href="https://drive.google.com/file/d/0B_DR26Yr5frKY1FjYWFYYTRBYVk/view?usp=sharing" office:target-frame-name="_top" xlink:show="replace"><text:span text:style-name="T880">議題歸納清單</text:span></text:a><text:span text:style-name="T881">」。</text:span></text:p>
      <text:p text:style-name="P882">2、邀請法律人及非法律人出席分組會議，且其中非法律人過半，就籌備委員會彙整之司改各項議題，進行初步研討。分組會議議題共分5組，初定為「人權：建立保護被害人與弱勢者的司法體制」、「信賴：建立全民信賴、公正專業的司法體制」、「效率：建立權責相符、高效率的司法體制」、「友善：建立參與、透明、親近的司法體制」、「安全：建立維護社會安全的司法體制」。</text:p>
      <text:p text:style-name="P883"><text:span text:style-name="T884">3、</text:span><text:span text:style-name="T885">最後，</text:span><text:span text:style-name="T886">再</text:span><text:span text:style-name="T887">由總統</text:span><text:span text:style-name="T888">於本年6月</text:span><text:span text:style-name="T889">下旬</text:span><text:span text:style-name="T890">親自召開司法改革國是會議，透過詳盡且完整的討論，依照審議民主制度，整合司法改革政策面及各項議題意見，進而形成共識。</text:span></text:p>
      <text:p text:style-name="P891">（二）以精緻偵查為目標，主動進行改革</text:p>
      <text:p text:style-name="P892">本部為提升檢察官辦案品質，除將透過國是會議司改議題致力為檢察官爭取人力、物力、減輕案件負荷，集中辦案資源外，並將針對檢察官評鑑委員會運作以來，多方受到批評之處，認真面對，自我要求以精緻偵查為目標，展現魄力主動改革，以提升檢察官辦案品質、增加人民參與檢察之具體改革內容，更宣示本部不畏挑戰，勇於變革之決心。具體改革方向如下：</text:p>
      <text:p text:style-name="P893">1、針對案件起訴部分：</text:p>
      <text:p text:style-name="P894">(1)研議提案修法提高起訴門檻：將「刑事訴訟法」第251條第1項規定「檢察官依偵查所得之證據，足認被告有犯罪嫌疑者，應提起公訴。」改為「檢察官依偵查所得之合法證據，足信被告應受有罪判決者，應提起公訴。」將起訴門檻提高到「足信被告應受有罪判決」並在修法前以內規明定此起訴標準，以高標準起訴門檻杜絕外界濫行起訴質疑。</text:p>
      <text:p text:style-name="P895">(2)強化團隊辦案模式，重大案件主任檢察官共同具名：除提高起訴門檻外，在實質偵查作為上，推動重大案件主任檢察官具名協同偵查，初步目標，各地檢署重大案件至少有10%以上有主任協同偵查，並在起訴書共同具名。</text:p>
      <text:p text:style-name="P896">(3)特殊重大案件起訴檢察官共同蒞庭，並於上訴審時到場協助蒞庭。因目前檢察人力不足，如能經由司法改革國是會議推動檢察人力、物力增補完備，即可擴大己案己蒞範圍。</text:p>
      <text:p text:style-name="P897">(4)調整一、二審檢察署人力，增設一審主任檢察官：為強化上開主任檢察官帶領團隊辦案模式，除鼓勵有經驗之幹練檢察官留任一審外，必要時調撥二審人力至一審，並增設一審主任缺，一審檢察官改為3至4人為1組，每組設主任檢察官。</text:p>
      <text:p text:style-name="P898">2、針對不起訴處分及常引發外界質疑的案件簽結部分：本部研議相應法院引進人民參與審判，將參考日本制度，引進人民參與之人民檢察審查會。初步研擬如下：</text:p>
      <text:p text:style-name="P899">(1)無告訴人之重大案件不起訴處分或簽結，可交由有人民參與之「檢察審查會」審查：特別是重大貪瀆、矚目案件，通常均為無告訴人之案件，經檢察官為不起訴處分後，改變現行職權送請上級檢察署審查之機制(職權再議)，改由人民進來參與，審查檢察官不起訴之案件，並擴大及於簽結案件。</text:p>
      <text:p text:style-name="P900">(2)人民檢察審查會由一般民眾組成外，另加上學者、退休之法官組成，並研議採交替任期制，兼顧成員代謝及避免案件中途全員更迭，無法銜接。</text:p>
      <text:p text:style-name="P901">(3)檢察審查會得建議檢察官再行偵查、或自行聘請律師起訴：檢察審查會受理案件，經調取原卷審查後，認為偵查不完備的，得建請檢察官再行偵查，檢察官仍為不起訴後，檢察審查會認應行起訴，得聘請律師逕行向法院起訴。引進人民檢察審查會不僅標示著檢察民主化的開啟，也是偵查透明化的一大步。</text:p>
      <text:p text:style-name="P902">3、針對防弊方面：針對草率辦案研擬強化檢察官的個案評鑑，進行檢察官評鑑委員會之改良。</text:p>
      <text:p text:style-name="P903">(1)強化外部民主性，增加評鑑委員會之外部委員即民間人士之人數，以提高外部參與檢察官之監督。</text:p>
      <text:p text:style-name="P904">(2)明定評鑑委員得主動提案調查，強化委員職權。</text:p>
      <text:p text:style-name="P905">(3)放寬請求個案評鑑之時效，擬由現制2年延長為5年，以避免現況有案件發覺後欲移送評鑑時，因時效過短，而無法進行實質評鑑。</text:p>
      <text:p text:style-name="P906">(4)評鑑委員會對於檢察官有不當情事，但無懲戒之必要者賦予直接處分權，而非現制僅有建議權，致發生評鑑委員會之決議遭檢察官人事審議委員會推翻，引發官官相護爭議。</text:p>
      <text:p text:style-name="P907">(5)增加懲戒種類，例如書面建議、教育課程等。</text:p>
      <text:p text:style-name="P908">（三）執行司改結論，貫徹執行成效</text:p>
      <text:p text:style-name="P909">司法改革國是會議獲致之共識，由權責機關負責執行，同時設立常設性質之司法改革小組或司法改革委員會，持續討論司改議題並追蹤執行成效。本部將依據司法改革國是會議共識，戮力執行。</text:p>
      <text:p text:style-name="P910">二、建構無毒新家園，展現政府防毒成效</text:p>
      <text:p text:style-name="P911">（一）研提反毒行動綱領，深化反毒策略</text:p>
      <text:p text:style-name="P912"><text:span text:style-name="T913"><text:s text:c="6"/>有關本年2月23日院長</text:span><text:span text:style-name="T914">在行政院會</text:span><text:span text:style-name="T915">裁示：</text:span><text:span text:style-name="T916">請</text:span><text:span text:style-name="T917">本</text:span><text:span text:style-name="T918">部於3月15日前，就當前所面對新興問題，提出反毒行動綱領。另對於目前各項反毒策略的執行問題，請</text:span><text:span text:style-name="T919">本</text:span><text:span text:style-name="T920">部以歸零思考方式，廣泛徵詢相關學者專家及第一線反毒人員的意見，全面檢討。此外，有關洗錢防制條例的「擴大沒收」規定，是否也適用毒品防制，請</text:span><text:span text:style-name="T921">本</text:span><text:span text:style-name="T922">部研議，以阻斷毒販金流，有效遏止大量毒品流竄。</text:span><text:span text:style-name="T923">本部將積極研議辦理。</text:span></text:p>
      <text:p text:style-name="P924">（二）全國鐵腕大掃毒，強化沒收販毒利得</text:p>
      <text:p text:style-name="P925">臺高檢署將持續整合6大緝毒系統，計畫性、緊密性的進行定期、不定期鐵腕大掃毒行動，以澈底斷絕滋生犯罪源頭之毒品。此外，司法機關除積極查緝毒販、毒品之外，並將「查扣並沒收販毒所得」列為重點工作項目，藉由販毒利潤之降低，減少毒品供給，阻絕再犯。</text:p>
      <text:p text:style-name="P926"><text:span text:style-name="T927">（</text:span><text:span text:style-name="T928">三</text:span><text:span text:style-name="T929">）</text:span><text:span text:style-name="T930">建</text:span><text:span text:style-name="T931">置</text:span><text:span text:style-name="T932">全國毒品資料庫</text:span></text:p>
      <text:p text:style-name="P933">本部將與內政部警政署、教育部及衛生福利部等定期公告可呈現毒品及藥物濫用趨勢之統計分析數據，如各級毒品被查獲人數等；並將邀請專家學者共同對全國毒品人口進行研究，全面了解為何施用毒品、再犯之情形及就醫、就學、就業、就養等需求，制定有效戒癮方案及精進更生輔導機制。</text:p>
      <text:p text:style-name="P934">（四）推動「無毒防護網及溫暖關懷計畫」</text:p>
      <text:p text:style-name="P935">1、干擾源之預判與查緝(無毒防護查緝)：於全國毒品資料庫建置後，各檢察署均已積極建置所轄與毒品相關資料，在案件偵查中得隨時由資料庫中分析出毒品人口之交往結構，再由該網絡結構快速找出干擾源及需求施用源，對於供應干擾源、施用源均應積極查緝找出，找出後對於干擾源進行零容忍強力壓制，並由隨時發動無毒防護網之供應源掃蕩，防止擴散。</text:p>
      <text:p text:style-name="P936">2、需求施用源之查緝與保護(無毒防護保護)：於預判分析出施用及隱藏之高風險毒品人口後，以引導戒除毒品及防止遭干擾為第一要務，進行司法、警政、教育、社工等多層次交叉關懷措施，增加毒品戒除成功率，降低再犯及擴散率，並藉反向分析可能影響的毒販情資與網絡，拔除干擾源。</text:p>
      <text:p text:style-name="P937">3、前開高風險人口經比對分析完成後，檢察官與觀護人透過結合警政、衛生、社會服務、毒品防制、司法志工等單位，交叉訪視關懷，減少毒品擴散與再犯。</text:p>
      <text:p text:style-name="P938"><text:span text:style-name="T939">（</text:span><text:span text:style-name="T940">五</text:span><text:span text:style-name="T941">）</text:span><text:span text:style-name="T942">落實「</text:span><text:span text:style-name="T943">偏鄉及青少年</text:span><text:span text:style-name="T944">(</text:span><text:span text:style-name="T945">校園</text:span><text:span text:style-name="T946">)</text:span><text:span text:style-name="T947">毒品防制計畫</text:span><text:span text:style-name="T948">」</text:span></text:p>
      <text:p text:style-name="P949">具體措施包括：1、強化青少年反毒宣導；2、強化民眾毒品檢測快篩試劑；3、針對青少年施用毒品之高危險族群進行介入干預；4、強化校園反毒專責人力與相關專業職能訓練；5、強化校園藥頭及偏鄉毒品之查緝；6、建立偏鄉毒品問題之「通報網」；7、改善「校園毒品友善通報網」。</text:p>
      <text:p text:style-name="P950">（六）積極進行國際情資交換，拒毒於境外</text:p>
      <text:p text:style-name="P951"><text:span text:style-name="T952">1</text:span><text:span text:style-name="T953">、</text:span><text:span text:style-name="T954">我國毒品及其先驅原料大多來自境外走私，毒梟往往將毒品夾藏於入出境交換之海、空運貨物、郵件及旅客行李當中，提高關區毒品攔截率則可降低毒品之供給，拒毒於境外。</text:span></text:p>
      <text:p text:style-name="P955">2、策進作為：</text:p>
      <text:p text:style-name="P956">(1)由財政部關務署之「通關資料庫」與內政部警政署之「刑案資料庫」建立單一窗口，互相提供「進口申報相關通關資料」及「槍毒案件相關刑案資料」，藉由資訊雙向交換，共同合作緝毒，強化邊境管理網。</text:p>
      <text:p text:style-name="P957">(2)各司法警察機關應積極強化各項情蒐及查緝作為，善用「兩岸共同打擊犯罪機制」，密切交流毒品犯罪情資，有效阻絕毒品於源頭。</text:p>
      <text:p text:style-name="P958">(3)另由行政院海岸巡防署本行政一體，提供船艦執行海域緝毒任務，並積極配合檢察機關及友軍各項毒品查緝工作。</text:p>
      <text:p text:style-name="P959">(4)精進更新貨櫃儀檢設備、部署手持式毒品偵測儀及充分配置緝毒犬隊。建置(提升)完備偵防管理系統相關軟、硬體、資料庫等，並連結各查緝機關犯罪資料庫，透過資源共享，以提升毒品查緝效能。</text:p>
      <text:p text:style-name="P960">(5)積極與各國簽署共同打擊犯罪協定(議)，加強駐外警察之蒐報聯繫功能。</text:p>
      <text:p text:style-name="P961"><text:span text:style-name="T962">（</text:span><text:span text:style-name="T963">七</text:span><text:span text:style-name="T964">）</text:span><text:span text:style-name="T965">強化社會復歸功能</text:span></text:p>
      <text:p text:style-name="P966"><text:span text:style-name="T967">整合各部會</text:span><text:span text:style-name="T968">資源</text:span><text:span text:style-name="T969">，提供就學、就業、就醫等多元、長期的戒癮支持方案。包括衛生福利部原所提提升自信與社會復歸、提高戒癮治療涵覆蓋率之精進方案，並持續推動中途之家。</text:span><text:span text:style-name="T970">以強化社會復歸功能、提升監所毒品收容人戒治量能，提升毒癮收容人技能訓練，加強更生人就業準備措施、提高戒癮治療涵蓋率。</text:span></text:p>
      <text:p text:style-name="P971"><text:span text:style-name="T972">（</text:span><text:span text:style-name="T973">八</text:span><text:span text:style-name="T974">）提升毒品</text:span><text:span text:style-name="T975">危害防制中心功能</text:span></text:p>
      <text:p text:style-name="P976">1、提升毒防中心層級並強化定位：參考六都於社會局下設置「家庭暴力暨性侵害防治中心」獨立機關之作法，提升毒防中心層級，以促使地方首長更加重視此業務。</text:p>
      <text:p text:style-name="P977">2、強化戒癮成功專線諮詢功能：強化戒癮諮詢專線及毒防中心聯結性，提升求助意願，使有需求之民眾及家屬主動尋求協助；辦理接線人員教育訓練，撰擬常見諮詢Q&amp;A手冊。</text:p>
      <text:p text:style-name="P978">3、提前入監辦理家屬支持性成長團體：鼓勵毒防中心結合各地更生保護分會，提前入監辦理家屬支持性成長團體，協助毒品受刑人與家屬之間建立良好互動關係，並提升個案及家屬日後接受服務意願。</text:p>
      <text:p text:style-name="P979">4、中央相關督導部會應加強跨部會合作與聯繫，持續督導各地方政府毒防中心之業務。</text:p>
      <text:p text:style-name="P980"><text:span text:style-name="T981">（</text:span><text:span text:style-name="T982">九</text:span><text:span text:style-name="T983">）</text:span><text:span text:style-name="T984">推動設立毒品防制基金</text:span></text:p>
      <text:p text:style-name="P985">鑑於毒品防制相關經費來源不穩定，為順利推動毒品防制業務，本部研提「毒品危害防制條例」第2條之2修正草案，設立毒品防制基金，藉以拓展財源並提升預算綜效。經與相關單位就基金成立相關事宜進行溝通並調整後，於105年12月28日研提修正草案函報行政院審查，並於本年2月9日審查通過函送大院審議。該修正草案提供基金成立之法源依據，後續並儘速訂立相關執行規範，以有效支應中央部會、地方政府及民間團體各項反毒工作。期藉由基金之妥善規劃，提高反毒工作能量，並配合各項不斷的檢討策進，使防毒、拒毒、緝毒及戒毒等各項反毒工作皆能在足夠的財源支應下有效落實。</text:p>
      <text:p text:style-name="P986"><text:span text:style-name="T987">（</text:span><text:span text:style-name="T988">十</text:span><text:span text:style-name="T989">）</text:span><text:span text:style-name="T990">建立特定營業場所通報責任</text:span></text:p>
      <text:p text:style-name="P991">鑑於青少年在娛樂場所施用第三級毒品愷他命或混用他種毒品、新興毒品之情形日趨嚴重，為消弭場所內施用及持有毒品行為，並阻絕毒品流竄，本部參考國內外法規及防制毒品經驗，研提「毒品危害防制條例」第31條之1修正草案，於105年12月28日函報行政院審查，並於本年2月9日審查通過函送大院審議。該修正草案課與特定營業場所執行防制毒品措施之義務，與民眾攜手構築社區反毒網，保護青少年免受毒害。</text:p>
      <text:p text:style-name="P992"><text:span text:style-name="T993">(十一)</text:span><text:span text:style-name="T994">強化新興及</text:span><text:span text:style-name="T995">混合</text:span><text:span text:style-name="T996">型毒品之防制</text:span></text:p>
      <text:p text:style-name="P997">本部將規劃邀集相關部會及學者專家，研議相關防制措施及是否修法等事宜，持續研擬更具體可行之相關防制作為，包括如何提高新興毒品之預警機制、透過社群網站(如本部「反毒大本營」網站)將內政部警政署之新態樣毒品等相關圖資及時公告周知、以本部法醫研究所為核心盤點相關檢驗單位之新興毒品驗出資訊、就混合型毒品之製造、運輸、販賣研議修法加重刑責等具體作為，遏止新興及混合型毒品之氾濫。</text:p>
      <text:p text:style-name="P998"><text:span text:style-name="T999">三、</text:span><text:span text:style-name="T1000">強化洗錢防制</text:span><text:span text:style-name="T1001">作為</text:span><text:span text:style-name="T1002">，</text:span><text:span text:style-name="T1003">提升</text:span><text:span text:style-name="T1004">打擊犯罪量能</text:span></text:p>
      <text:p text:style-name="P1005">（一）推動研修「組織犯罪防制條例」草案</text:p>
      <text:p text:style-name="P1006">1、行政院院長於「105年第6次行政院治安會報」指示：詐騙犯罪量刑有過低之問題，請本部檢視「組織犯罪防制條例」，研議加重刑責方向處理。經本部重行檢視後，已重行研擬「組織犯罪防制條例」部分條文修正草案，於105年7月25日函送行政院審查，並於9月8日審查通過函送大院審議。</text:p>
      <text:p text:style-name="P1007"><text:span text:style-name="T1008">2、</text:span><text:span text:style-name="T1009">該</text:span><text:span text:style-name="T1010">草案修正犯罪組織之定義，使犯罪組織定義更為明確，符合現行犯罪組織犯罪活動多樣化之趨勢，特別是邇來跨國電信詐欺犯罪情形嚴重，更必須有效予以處罰。為防止犯罪組織招募成員坐大，增列對於招募他人加入犯罪組織之行為，不以犯罪組織之成員為必要，均科以刑責。</text:span></text:p>
      <text:p text:style-name="P1011"><text:span text:style-name="T1012">（</text:span><text:span text:style-name="T1013">二</text:span><text:span text:style-name="T1014">）</text:span><text:span text:style-name="T1015">強化洗錢防制以接軌國際新象</text:span></text:p>
      <text:p text:style-name="P1016">1、「洗錢防制法」修正後使我國在國際洗錢防制合作上達到法制接軌，行政院目前除就新法之相關子法與宣導等配套措施緊鑼密鼓籌備，以減少新法實施後之衝擊，未來更將持續進行跨部會之教育與宣導措施，使全民對於洗錢防制能有更充分之認知並支持。</text:p>
      <text:p text:style-name="P1017">2、因應我國將於107年接受亞太防制洗錢組織第三輪相互評鑑，行政院於本年1月4日第3530次院會中裁示成立「行政院洗錢防制辦公室」，由跨部會、跨公、私部門專業人才團隊，針對我國洗錢防制相關政策與實務執行進行全面檢視與建議，以利提升我國金融活動環境。第三輪相互評鑑務求成功，爭取我國國際形象，贏取金融活動高靈活度，與我國國際金融活動最大發展空間。本部業提出「行政院洗錢防制辦公室設置要點」草案陳報行政院，如期成立「行政院洗錢防制辦公室」，並將與金融監督管理委員會及相關部會儘速完善相關配套措施，確實做好因應國際評鑑之準備。</text:p>
      <text:p text:style-name="P1018"><text:span text:style-name="T1019">（</text:span><text:span text:style-name="T1020">三</text:span><text:span text:style-name="T1021">）</text:span><text:span text:style-name="T1022">研議制</text:span><text:span text:style-name="T1023">訂</text:span><text:span text:style-name="T1024">「</text:span><text:span text:style-name="T1025">反恐怖行動法</text:span><text:span text:style-name="T1026">」</text:span></text:p>
      <text:p text:style-name="P1027">我國雖非聯合國會員國，但對於共同維護國際和平之努力向不餘遺力，身為地球村之一份子，更不能置身於世界反恐行動之外，自應積極配合建構相關反恐作為及完備法律制度，以與世界各國建立反恐合作關係。經檢視我國目前相關刑事處罰及行政管制法律，對於恐怖行動雖有若干處罰及管制規定可資適用，但為強化對於反恐怖行動之法制、成立統一事權之專責處理小組、統合全國相關情報及執法機構，對外負責與國際間之動態合作，仍有賴制定專法，始克有效達成。本部已與行政院國土安全辦公室溝通協調，將於本年上半年邀集行政院國土安全辦公室、國家安全局及相關部會共同研擬「反恐怖行動法」草案，並持續推動後續立法工作。</text:p>
      <text:p text:style-name="P1028"><text:span text:style-name="T1029">（四）</text:span><text:span text:style-name="T1030">研議「刑法」部分條文修正草案</text:span></text:p>
      <text:p text:style-name="P1031">1、「刑法總則編」第5章之1沒收章部分，對於有罪之判決確定後，始發現犯罪工具等物或犯罪所得屬於有責之第三人時，並未規定得單獨聲請宣告沒收，未能澈底剝奪犯罪所得，規範密度顯有不足；另「刑法分則編」部分，現行第139條違背查封效力罪，未包括違背公務員依法所發扣押命令之效力之行為，規範亦有缺漏。</text:p>
      <text:p text:style-name="P1032">2、另「刑法」第22章殺人、第23章傷害、第28章妨害秘密及第29章竊盜等章，部分犯罪之法定刑，容有過輕或不符罪責相當原則，且罰金之額度規定已不合時宜；另有部分犯罪之構成要件欠妥當或明確，實有檢討修正之必要，本部現正研議「刑法」部分條文修正草案，以齊備刑事法制規範。</text:p>
      <text:p text:style-name="P1033">四、推動擴改遷建監所，加速獄政改革成效</text:p>
      <text:p text:style-name="P1034"><text:span text:style-name="T1035">（一）</text:span><text:span text:style-name="T1036">推動擴改遷建監所，紓解超收擁擠現象</text:span></text:p>
      <text:p text:style-name="P1037"><text:span text:style-name="T1038">本部矯正署</text:span><text:span text:style-name="T1039">研</text:span><text:span text:style-name="T1040">提「矯正機關擴、遷、改建評估方案」，盤點現有土地資源，篩選出具擴、改、遷建可能性之</text:span><text:span text:style-name="T1041">彰化看守所、八德外役監獄及雲林第二監獄等</text:span><text:span text:style-name="T1042">3所</text:span><text:span text:style-name="T1043">矯正機關辦理，預估107年底整體超收比例可降至約5.74%，109年後達成無超額收容之目標。</text:span></text:p>
      <text:p text:style-name="P1044"><text:span text:style-name="T1045">（二）</text:span><text:span text:style-name="T1046">規劃監控系統建置，強化戒護安全管理</text:span></text:p>
      <text:p text:style-name="P1047"><text:span text:style-name="T1048">本部105年度「矯正機關智慧監控系統建置及影像資料庫分析應用計畫」及本年度「矯正機關智慧監控系統建置計畫」，規劃於本部建置影像資料庫(雛型)、於本部矯正署建置遠端監控及指揮中心，並於臺北監獄等7所矯正機關建置智慧監控系統，刻正辦理採購。</text:span><text:span text:style-name="T1049">惟因經費仍有不敷，將持續爭取預算於所屬矯正機關全面建置智慧監控系統，協助值勤同仁精準判斷事發狀況，減輕同仁工作壓力及減少戒護疏漏。</text:span></text:p>
      <text:p text:style-name="P1050"><text:span text:style-name="T1051">（三）</text:span><text:span text:style-name="T1052">推動「受刑人自主監外作業方案」，提升就業職能避免再犯</text:span></text:p>
      <text:p text:style-name="P1053"><text:span text:style-name="T1054">本部</text:span><text:span text:style-name="T1055">已</text:span><text:span text:style-name="T1056">修正</text:span><text:span text:style-name="T1057">「受刑人監外作業實施辦法」，於105年12月19日辦理法規修正預告。修正通過後，即可於原一般監外作業制度中，再增列受刑人自主監外作業制度。預計本年度第一期</text:span><text:span text:style-name="T1058">將</text:span><text:span text:style-name="T1059">有450名受刑人從事一般及自主監外作業。</text:span></text:p>
      <text:p text:style-name="P1060"><text:span text:style-name="T1061">（四）</text:span><text:span text:style-name="T1062">配合長照2.0政策，擴大</text:span><text:span text:style-name="T1063">辦理收容人照顧服務員技能訓練</text:span></text:p>
      <text:p text:style-name="P1064"><text:span text:style-name="T1065">為響應政府推動長照2.0政策，矯正機關將擴大辦理照顧服務員技能訓練班，鼓勵收容人參加訓練及考取證照，並配合自主監外作業制度，輔導取得單一級照顧服務員技術士證照之收容人，提早至監外學習從事長照相關工作，俾利出獄後適應職場生活。</text:span></text:p>
      <text:p text:style-name="P1066"><text:span text:style-name="T1067">（五）</text:span><text:span text:style-name="T1068">提升矯正管理科技環境與體質，發展假釋審核無紙化作業</text:span></text:p>
      <text:p text:style-name="P1069"><text:span text:style-name="T1070">為建立假釋審酌客觀標準，建置受刑人假釋審酌分析表功能，統一假釋審酌面向，並量化各面向指標，以資訊運算累積客觀數據，提供假釋審查委員審核參考，減少人為主觀衡量之比重。另為發展假釋審核無紙化作業，未來假釋陳報，將以網路取代馬路，以達成節能減碳、減省郵資目的，並提升行政效能。此外，將建置矯正機關內部教區及假釋審查委員會電子化審核作業環境，假釋審查委員得以線上數位審查及線上投票，達到假釋審核客觀化及標準化，以符合外界的要求及期待。</text:span></text:p>
      <text:p text:style-name="P1071"><text:span text:style-name="T1072">（六）</text:span><text:span text:style-name="T1073">深耕人文教育與強化家庭支持，發揚矯正成效</text:span></text:p>
      <text:p text:style-name="P1074"><text:span text:style-name="T1075">以「美感教育、人文經典、倫理素養、多元文化、社會公益、矯正關懷」為六大實施面向，</text:span><text:span text:style-name="T1076">推展以收容人為中心之人文博雅教育工作方案</text:span><text:span text:style-name="T1077">；持續督導各矯正機關連結社會資源，推展收容人家庭支持服務，強化收容人家庭親情連結；舉辦收容人成長團體或讀書會活動，引領收容人討論、省思，重塑家庭與社會倫理。</text:span></text:p>
      <text:p text:style-name="P1078">五、深化司法保護，促進社會和諧</text:p>
      <text:p text:style-name="P1079">（一）健全性侵犯監控機制，維護婦幼安全</text:p>
      <text:p text:style-name="P1080">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text:s/></text:p>
      <text:p text:style-name="P1081">（二）強化更生人社會支持與復歸網絡</text:p>
      <text:p text:style-name="P1082">銜接矯正、觀護、更生保護與社區輔導，持續推動更生人家庭支持方案及就業服務，強化毒品更生人社會支持與復歸網絡，提升社會對更生人接納度。</text:p>
      <text:p text:style-name="P1083"><text:span text:style-name="T1084">（</text:span><text:span text:style-name="T1085">三</text:span><text:span text:style-name="T1086">）賡續推動修復式司法，建構完整司法保護體系</text:span></text:p>
      <text:p text:style-name="P1087"><text:span text:style-name="T1088">強化對犯罪被害人保護及補償工作，協助犯罪被害人重建生活，且賡續推動修復式司法，促進社會和諧，建構完整之司法保護體系。</text:span></text:p>
      <text:p text:style-name="P1089">六、完備民事法律體系，建構現代法制</text:p>
      <text:p text:style-name="P1090">（一）完備民事法律體系，消除民怨並適應社會變遷</text:p>
      <text:p text:style-name="P1091">1、研擬「財團法人法」，健全財團法人制度：為建構財團法人周延之法制環境，確實達成鼓勵財團法人積極從事公益、增進民眾福祉之目標，並加強監督政府捐助之財團法人，本部已研擬「財團法人法」草案，於105年12月15日函報行政院審查，本部將繼續推動該草案完成立法。</text:p>
      <text:p text:style-name="P1092">2、研修增訂「民法」分居制度，明定分居權利義務：本部已蒐集相關外國立法例資料，組成民法親屬編研修專案小組，研擬於「民法親屬編」增訂分居制度。</text:p>
      <text:p text:style-name="P1093">3、研修增訂「民法」意定監護制度，完善成年監護規範：本部研議於「民法」增訂意定監護制度，於本人(委任人)意思能力健全時，由本人與受任人約定，於本人受監護宣告時，受任人允為擔任監護人，以替代法院依法律所定選定特定人選為監護人。目前已完成草案條文初稿，俟彙整並研析各機關意見再修正後，將於近期函報行政院審查，以建立更完善之成年監護制度。</text:p>
      <text:p text:style-name="P1094"><text:s text:c="2"/>（二）完備行政法制，追求公益與私益之衡平</text:p>
      <text:p text:style-name="P1095">1、研修「國家賠償法」，督促公務員依法行使公權力並保障人民權利：該修正草案經本部重行檢討後，於105年10月27日函報行政院審查，經行政院於11月10日檢送該草案函請中央及各地方機關研提意見，刻由本部研議中。</text:p>
      <text:p text:style-name="P1096"><text:span text:style-name="T1097">2、研修「行政執行法」，強化行政執行效能：為解決行政執行實務諸多法律問題，本部邀集學者專家組成行政執行法研修小組，共召開138次研修會議，完成「行政執行法」修正草案共91條，已於105年4月12日函報行政院審</text:span><text:span text:style-name="T1098">查</text:span><text:span text:style-name="T1099">，行政院於7月7日檢送該草案函請中央及各地方機關研提意見</text:span><text:span text:style-name="T1100">，刻由本部研議中</text:span><text:span text:style-name="T1101">。</text:span></text:p>
      <text:p text:style-name="P1102"><text:span text:style-name="T1103">3、研修「政府資訊公開法」，保障人民知的權利：本部已蒐集國內修法意見</text:span><text:span text:style-name="T1104">，及國外相關政府資訊公開最新立法或修法資訊，並組成研修會議，於</text:span><text:span text:style-name="T1105">105年12月擬具修正草案函請各機關表示意見並公開於本部網站徵詢各界意見。將儘速就各方意見進行研議，持續研修</text:span><text:span text:style-name="T1106">該法。</text:span></text:p>
      <text:p text:style-name="P1107"><text:span text:style-name="T1108">七</text:span><text:span text:style-name="T1109">、</text:span><text:span text:style-name="T1110">落實兩公約追蹤管考，</text:span><text:span text:style-name="T1111">深耕</text:span><text:span text:style-name="T1112">人權法治</text:span></text:p>
      <text:p text:style-name="P1113"><text:span text:style-name="T1114">（</text:span><text:span text:style-name="T1115">一</text:span><text:span text:style-name="T1116">）</text:span><text:span text:style-name="T1117">召開「審查各機關對結論性意見與建議的初步回應」會議</text:span></text:p>
      <text:p text:style-name="P1118"><text:span text:style-name="T1119">為落實</text:span><text:span text:style-name="T1120">106年</text:span><text:span text:style-name="T1121">兩公約第二次國家報告國際審查會議提出之結論性意見與建議，議事組規劃於該國際審查會議結束後，請各機關提出對結論性意見與建議的初步回應，議事組再召開會議審查，後續並據以建置結論性意見與建議之追蹤管考系統。</text:span></text:p>
      <text:p text:style-name="P1122">（二）持續研究設置國家人權專責機構之可行性</text:p>
      <text:p text:style-name="P1123">監察院於105年1月8日總統府人權諮詢委員會第20次委員會議提報該院國家人權委員會組織法之法制規劃案後，議事組已併案與國家人權機構研究規劃小組所提3方案及立法委員2提案提出研析意見，提報7月22日第22次委員會議討論，由委員會秘書組將討論結果呈請總統參酌。成立符合巴黎原則的「國家人權委員會」將俟政策決定後配合執行。</text:p>
      <text:p text:style-name="P1124">（三）賡續辦理人權教育宣導，深耕人權意識</text:p>
      <text:p text:style-name="P1125">為使人權宣導對象擴大至各地方政府所有公務人員，使其瞭解當前國家政策發展及策進作為，本部規劃與地方政府合作推動兩公約人權教育訓練，將持續依規劃期程辦理教育訓練。</text:p>
      <text:p text:style-name="P1126"><text:span text:style-name="T1127">八</text:span><text:span text:style-name="T1128">、</text:span><text:span text:style-name="T1129">提升國際廉政能見度</text:span><text:span text:style-name="T1130">，</text:span><text:span text:style-name="T1131">建立廉能政府</text:span></text:p>
      <text:p text:style-name="P1132">（一）推動落實「聯合國反貪腐公約」</text:p>
      <text:p text:style-name="P1133">本部將持續以多元管道擴大宣導本公約，並依「聯合國反貪腐公約施行法」之規定，撰提「政府反貪腐報告」及推動國內法規檢視，以委託研究案方式，進行深度研究，提出我國落實本公約規範，在法制面之可行建議，協助各機關確實依施行法規定，檢討或修正各項主管法令及行政措施。</text:p>
      <text:p text:style-name="P1134">（二）提出APEC反貪腐倡議，提升國際廉政能見度</text:p>
      <text:p text:style-name="P1135"><text:span text:style-name="T1136">本部廉政署預定於</text:span><text:span text:style-name="T1137">本</text:span><text:span text:style-name="T1138">年7月舉辦</text:span><text:span text:style-name="T1139">「APEC強化貪污案件揭弊保護措施交流工作坊」</text:span><text:span text:style-name="T1140">，並將於第24、25次APEC反貪及透明化工作小組會議提出報告，分享我國廉政發展經驗，強化與各會員體在反貪腐專業領域之合作關係，更進一步向APEC提供實質貢獻。</text:span></text:p>
      <text:p text:style-name="P1141"><text:span text:style-name="T1142">（三）推動</text:span><text:span text:style-name="T1143">廉政評鑑，建立量化指標之評分衡量基準</text:span></text:p>
      <text:p text:style-name="P1144">為建構適合行政機關廉政共通性之評鑑工具，105年度辦理「推動廉政評鑑─建立『評分衡量基準』及機關試評鑑執行案」，以3年為期，105年已完成第一階段網路平臺建置及104年量化指標數據資料之蒐集及分析，本年度將持續蒐集、分析全國行政機關(中央及地方設有政風機構之機關)105年度量化指標數據資料，建立「評分衡量基準」，並完成20個機關試評鑑作業，滾動式檢討修正指標內涵。</text:p>
      <text:p text:style-name="P1145"><text:span text:style-name="T1146"><text:s/></text:span><text:span text:style-name="T1147">（四）落實機關廉政風險管理，辦理專案稽核</text:span></text:p>
      <text:p text:style-name="P1148">鑑於政府機關風險管理之重要性與日俱增，並為落實「聯合國反貪腐公約」第5條第2項各締約國均應努力訂定及促進各種預防貪腐之有效作法，本部廉政署督導政風機構針對各機關潛存高風險業務優先規劃實施稽核，以有效控制機關廉政風險，機先預防貪瀆情事。</text:p>
      <text:p text:style-name="P1149"><text:span text:style-name="T1150"><text:s/>（五）推動各機關行政作業流程透明措施，降低貪瀆行為</text:span></text:p>
      <text:p text:style-name="P1151">本部廉政署將依行政院105年12月21日函頒之「行政院及所屬機關(構)推動行政作業流程透明原則」，協助各機關推動行政作業流程透明之措施，提高審駁過程之透明度，促進民眾監督之可及性。</text:p>
      <text:p text:style-name="P1152"><text:s/>（六）強化廉政風險管控作為，加強法紀宣導</text:p>
      <text:p text:style-name="P1153">1、本部督促廉政署研擬現階段廉政風險管控具體作法，責成各政風機構協助首長妥善運用機關內稽內控及人員考核等機制，機先掌握機關潛存廉政風險因子，預擬防制作為，維護機關清廉形象。</text:p>
      <text:p text:style-name="P1154"><text:span text:style-name="T1155">2、賡續規劃辦理專案廉政法紀宣導，使公務員於執行職務時，有所依循；</text:span><text:span text:style-name="T1156">規劃</text:span><text:span text:style-name="T1157">於</text:span><text:span text:style-name="T1158">本</text:span><text:span text:style-name="T1159">年</text:span><text:span text:style-name="T1160">辦理</text:span><text:span text:style-name="T1161">「圖利與便民」、國防、警政、矯正、替代役、清潔隊員及新進公務人員等專案法紀宣導</text:span><text:span text:style-name="T1162">。</text:span></text:p>
      <text:p text:style-name="P1163">3、為強化教師廉政倫理觀，深化校園廉政教育，策劃研編教師倫理手冊、撰寫國中(小)校長及主任為對象之客製化教材、加強初任教師研習效益等事項。</text:p>
      <text:p text:style-name="P1164">（七）充實廉政法規立法，完備廉政法規機制</text:p>
      <text:p text:style-name="P1165">1、於105年7月15日將「揭弊者保護法」草案修正三版草案條文對照表函報行政院審查，復依行政院105年10月19日指示評估納入公民參與機制，自本年2月8日起於「公共政策網路參與平臺-眾開講」辦理政策諮詢作業，以蒐集多元意見，凝聚社會共識。</text:p>
      <text:p text:style-name="P1166"><text:span text:style-name="T1167">2、為改善現行公職人員財產申報方式，提升申報效率，並配合監察院與本部廉政署研商應修正事項，及102年12月16日大院第8屆第4會期貴會全體委員會會議決議「公職人員財產申報法」應研修事項，本部成立修法專案小組，召開11次會議，已完成修正草案，於104年9月15日函報行政院，行政院於104年12月7日召開第1次審查會。本部除針對行政院第1次審查會決議研議外，另鑑於課予公職人員公開財產之義務，仍須在政府透明化及反貪腐公益與個人隱私權之保障間取得衡平，就公告財產人員之範圍評估予以限縮。</text:span></text:p>
      <text:p text:style-name="P1168">3、大院第9屆第1會期貴會共召開4次委員會會議審議「公職人員利益衝突迴避法」，已逐條審查完竣，修正草案就公職人員及關係人之範圍、非財產上利益之定義、迴避之要件及程序規範、請託關說之禁止對象、交易行為(含補助行為)禁止規範、裁罰金額級距等作通盤修正，期能儘速通過。</text:p>
      <text:p text:style-name="P1169"><text:span text:style-name="T1170">（八）整合肅貪、防貪能量，強化廉政革新</text:span></text:p>
      <text:p text:style-name="P1171">本部廉政署將持續針對行政機關執行業務所涉及組織性、結構性業務貪瀆不法樣態，規劃並督導所屬政風機構辦理專案清查事宜，從中發掘貪瀆線索、行政缺失，提供機關執行業務之興革建議。</text:p>
      <text:p text:style-name="P1172">九、健全國內司法互助相關法制，推動司法互助</text:p>
      <text:p text:style-name="P1173">（一）積極洽簽司法互助協定</text:p>
      <text:p text:style-name="P1174"><text:span text:style-name="T1175">積極與無</text:span><text:span text:style-name="T1176">邦交</text:span><text:span text:style-name="T1177">但有實質關係之國家於互惠基礎進上行雙邊合作，或進一步洽簽司法互助協定，建立穩定之合作平台，俾能更有效打擊跨國犯罪。並依「跨國移交受刑人法」，持續推動國際合作之跨國移交受刑人互惠機制，秉持人道精神及原則，賡續積極辦理跨國受刑人接收及遣送作業。</text:span></text:p>
      <text:p text:style-name="P1178">（二）加強國際交流合作</text:p>
      <text:p text:style-name="P1179">積極參加國際組織，拓展國際合作，持續與來自其他國家、地區及國際組織代表就國際司法互助相關議題進行交流，深化我國與外國間跨境犯罪偵辦交流。</text:p>
      <text:p text:style-name="P1180">（三）持續合作打擊兩岸跨境犯罪</text:p>
      <text:p text:style-name="P1181">對兩岸跨境電信詐欺、毒品、人口販運、危害食品安全、網路犯罪及跨境電信詐欺等犯罪，持續依兩岸司法互助協議聯繫機制，推動與大陸之合作，以強化兩岸打擊跨境犯罪，維護民眾權益。</text:p>
      <text:p text:style-name="P1182">（四）拓展兩岸多元司法互助及交流，建立制度化合作機制</text:p>
      <text:p text:style-name="P1183">本部將持續依據「兩岸共同打擊犯罪及司法互助協議」第2條「業務交流」規定，推動兩岸之交流與參訪，以增進兩岸對彼此法制之相互瞭解，並傳達我方執法注重程序正義與維護人權之要求，以落實在兩岸間司法互助協議的合作事項。</text:p>
      <text:p text:style-name="P1184">（五）健全國內司法互助相關法制</text:p>
      <text:p text:style-name="P1185">1、本部自100年9月起，邀集專家學者研修「引渡法」，因故暫停後，再於103年11月繼續進行，迄104年12月止，共召開25次會議。因修正內容龐雜且議題繁多，本部刻正賡續依會議內容調整「引渡法」修正草案初稿，並於本部全球資訊網頁發布新聞稿，期能喚起社會各界對此議題之關注，並廣納多元意見，讓法制作業更臻完善。</text:p>
      <text:p text:style-name="P1186">2、本部自99年起，邀集實務及學界專家組成小組起草「國際刑事司法互助法」，作為我國與他國刑事司法互助之基本法，其間共召開36次會議，完成草案初稿；復於103、104年間先後洽行政院大陸委員會、司法院協商修正初稿內容，並依此研商結論修正草案內容。目前進行草案公告程序，預定於本年3月底前將該草案報請行政院審查。</text:p>
      <text:p text:style-name="P1187"><text:span text:style-name="T1188">（六）積極遣返外逃要犯，實踐司法正義</text:span></text:p>
      <text:p text:style-name="P1189">1、蘇格蘭政府於103年8月1日同意引渡林克穎返臺服刑，惟林克穎對此提起上訴。蘇格蘭高等法院於105年9月23日判決林克穎上訴有理由裁定交保，但附加應交出護照且每週到愛丁堡警察局報到一次之條件。英國最高法院已於105年12月21日准許受理該案之上訴，本部將持續與蘇格蘭檢方及相關機關通力合作，全力爭取撤銷蘇格蘭高等法院所為裁判之機會，以期順利將林克穎引渡回臺實現司法正義。林克穎另因違反我國入出國及移民法案件遭臺灣臺北地方法院發布通緝，我方就此部分提出引渡請求後，目前仍在愛丁堡地方法院審理中。本部與相關部會、館處將即時依據蘇格蘭檢方之要求提供相關資料，以期完成引渡。</text:p>
      <text:p text:style-name="P1190">2、對於在其他國家之逃犯，本部亦與外交部合作，積極與各國洽商引渡或遣返事宜。另針對潛逃大陸地區之臺灣刑事犯，雖已遣返463人，仍有部分社會矚目之要犯未能順利自大陸地區遣返。本部及相關機關將持續追查該等刑事犯在大陸地區之行蹤、聯絡資訊，促請陸方落實執行人員遣返之司法互助事項。</text:p>
      <text:p text:style-name="P1191">（七）落實跨境犯罪不法所得之追查、沒收及移交</text:p>
      <text:p text:style-name="P1192"><text:span text:style-name="T1193">「刑法」沒收新制於105年7月1日施行，擴大刑事沒收追討之範圍。在檢察實務方面，臺高檢署成立「跨境電信詐騙追贓平台」，期能有效阻斷跨境電信詐騙犯行並進行追贓工作，另跨境犯罪所得標的之凍結、扣押、沒收及移交，則有賴</text:span><text:span text:style-name="T1194">司法互助與其他國家地區進行查贓、追贓及返贓之合作，始能達到剝奪犯罪所得及填補被害人損害之目的。故本部將持續透過司法互助及參與國際組織之方式，完成犯罪不法所得之追索。此外</text:span><text:span text:style-name="T1195">對於社會矚目案件將強化刑法沒收新制之運用，例如汪傳浦案及拉法葉艦採購弊案等之不法資金，亦將透過國際司法互助合作，進行犯罪資產追還工作，共同實現司法正義</text:span><text:span text:style-name="T1196">。</text:span></text:p>
      <text:p text:style-name="P1197">十、多元簡化流程措施，強化行政執行成效</text:p>
      <text:p text:style-name="P1198">（一）依法採取強制作為，實現社會公平正義</text:p>
      <text:p text:style-name="P1199"><text:span text:style-name="T1200">妥適運用強制作為，諸如：限制出境、聲請拘提、管收、、核發禁奢命令及辦理獎勵檢舉公告等，以有效</text:span><text:span text:style-name="T1201">杜絕義務人投機僥倖之心態；召開滯欠大戶執行督導會議，針對個案遭遇之困難共同研商解決，並強化機關間協調聯繫管道，以達徵起目的及維護社會公義。</text:span></text:p>
      <text:p text:style-name="P1202">（二）深化案件執行績效，兼顧關懷弱勢族群</text:p>
      <text:p text:style-name="P1203">為因應案件類型及數量之轉變，對於有執行實益之案件，不論金額多寡，均致力於提升執行之品質，加強執行之深度及廣度，特別針對量大額小之監理、交通裁罰案件，研議各項手段，務從根本解決執行憑證一再移送的無效結案情形，力求提高案件之有效結案率，進而提升整體執行績效；另對於「經濟弱勢族群」，則儘量給予義務人以分期方式繳納欠款，並採取轉介社福機構等關懷措施，以兼顧「公義與關懷」之施政理念。</text:p>
      <text:p text:style-name="P1204">（三）督導行政執行業務，確保公法債權實現</text:p>
      <text:p text:style-name="P1205">積極辦理公法上金錢給付義務之強制執行事件，妥善運用各種法律工具，加強執行動產、不動產，協調移送機關辦理未拍定不動產承受，提升拍賣成效及執行效率。</text:p>
      <text:p text:style-name="P1206">（四）推動流程簡化措施，緩解人力不足困境</text:p>
      <text:p text:style-name="P1207">本部行政執行署及所屬各分署目前已施行之工作流程簡化措施，諸如「多元繳款」、「行政執行案件無紙化」等作業，將朝擴大適用範圍規劃辦理，例如：刻正規劃便利超商代收環保罰鍰行政執行事件之案款、於行政執行案件管理再造案規劃31項批次例稿列入電子公文交換作業等。另已開始試辦將傳繳通知書改以郵簡方式產製，由外包廠商處理以達快速便捷之效。</text:p>
      <text:p text:style-name="P1208"><text:span text:style-name="T1209">十</text:span><text:span text:style-name="T1210">一</text:span><text:span text:style-name="T1211">、</text:span><text:span text:style-name="T1212">運用科技資訊輔助功能，</text:span><text:span text:style-name="T1213">建構資訊現代化</text:span></text:p>
      <text:p text:style-name="P1214"><text:span text:style-name="T1215">（一）逐步推廣檢察機關數位卷證管理系統，達節能減紙，提升資訊運用效能</text:span></text:p>
      <text:p text:style-name="P1216">檢察機關數位卷證管理系統將於本年第1季辦理三個試辦機關全面推廣上線，並檢討推動成效後，預定再辦理臺灣高等法院臺中分院檢察署等10個檢察機關系統推廣作業，未來公訴檢察官無需攜帶厚重紙本蒞庭，僅需使用數位卷證管理系統開啟數位卷證，以達節能減紙，提升公訴資訊運用效能。</text:p>
      <text:p text:style-name="P1217">（二）推廣支援多國語言檢察書類製作編輯器，提供更為便捷好用書類製作環境</text:p>
      <text:p text:style-name="P1218"><text:span text:style-name="T1219">賡續105年檢察書類製作編輯器及其相關書類製作與偵查筆錄製作系統功能再造作業，提供檢察官輸入多國文字及插入圖檔與引用書類所需扣押物品資料等功能。本年上半年將擇定臺灣宜蘭、花蓮地方法院檢察署辦理試辦作業，並視試辦結果辦理系統功能增修事宜，逐步推廣至本部所屬各檢察機關，以有效解決中文碼不足問題，提供更為便捷書類製作環境。</text:span></text:p>
      <text:p text:style-name="P1220">（三）逐步辦理檢察機關案件管理系統推廣作業，提升辦案品質</text:p>
      <text:p text:style-name="P1221"><text:span text:style-name="T1222">將再整合獄政、毒品單一窗口系統，同時結合數位照相功能，確實記錄扣押物調借歷程。</text:span><text:span text:style-name="T1223">預定本年完成</text:span><text:span text:style-name="T1224">臺灣宜蘭、花蓮地方法院檢察署</text:span><text:span text:style-name="T1225">等8</text:span><text:span text:style-name="T1226">個檢察</text:span><text:span text:style-name="T1227">機關之系統上線作業，</text:span><text:span text:style-name="T1228">其餘機關續於</text:span><text:span text:style-name="T1229">107</text:span><text:span text:style-name="T1230">年辦理推廣作業，</text:span><text:span text:style-name="T1231">以</text:span><text:span text:style-name="T1232">因應檢察業務日益成長與資訊科技快速變化。</text:span></text:p>
      <text:p text:style-name="P1233">（四) 持續辦理第3代獄政系統推廣作業，提升矯正業務效能</text:p>
      <text:p text:style-name="P1234">將持續辦理推廣作業，讓各矯正機關可整合本部及矯正署推動假釋無紙化作業系統，啟用假釋審查線上投票系統，並研訂受刑人假釋審酌分析表客觀標準，量化客觀指標，使假釋審查作業更為客觀、公允。未來可再結合收容人生物辨識(指紋)管控機制，強化受刑人進出門禁，以提高戒護安全。</text:p>
      <text:p text:style-name="P1235"><text:span text:style-name="T1236">（五）</text:span><text:span text:style-name="T1237">辦理</text:span><text:span text:style-name="T1238">行政執行機關案件管理系統推廣作業，提升執行效率</text:span></text:p>
      <text:p text:style-name="P1239">行政執行署使用之行政執行機關案件管理彙總系統規劃於本年第1季辦理資料移轉、平行驗測及系統教育訓練，預定於6月正式上線。另為攸關執行業務最複雜且重要之分署版行政執行案件管理系統，於系統上線後將有效提升系統運作效能、優化操作介面及因應刑法沒收新制，對義務人進行不動產扣押，與內政部地政司進行扣押電子公文交換，並將傳繳通知全面採郵簡機印製、摺封、寄送等，預定於本年第3季陸續規劃辦理推廣上線作業。</text:p>
      <text:p text:style-name="P1240"><text:span text:style-name="T1241">（六）辦理</text:span><text:span text:style-name="T1242">優化廉政資源整合</text:span><text:span text:style-name="T1243">再造作業，提升政府肅貪成效</text:span></text:p>
      <text:p text:style-name="P1244"><text:span text:style-name="T1245">本部將於本年起辦理</text:span><text:span text:style-name="T1246">優化廉政資源整合</text:span><text:span text:style-name="T1247">再造作業，包含廉政官辦案系統及政風人員人事管理系統再造作業。</text:span><text:span text:style-name="T1248">以</text:span><text:span text:style-name="T1249">符合現行廉政辦案流程需求，提升資訊安全與稽核管理，且整合介接現行獨立存在之廉政官辦案輔助偵查系統、廉政業務管理系統，優化廉政資源整合服務，提升政府肅貪成效。另</text:span><text:span text:style-name="T1250">將</text:span><text:span text:style-name="T1251">建置政風人員專屬人事管理系統，以提升資訊安全及政風人事管理業務作業效率。</text:span></text:p>
      <text:p text:style-name="P1252">（七）辦理數位證據保全推動計畫，發揮政府資源共享效益</text:p>
      <text:p text:style-name="P1253">為發揮數位政府共享服務資源效益，本部將自本年起分4年統籌規劃辦理數位證據保全推動計畫，各政府機關無須再開發並維運數位證據保全自動化蒐證、分析工具，即可利用本部開發之一致性工具，蒐集保存相關數位證據紀錄，及取得初步資安事件風險分析情形，協助使用機關強化資安事件處理能力。</text:p>
      <text:p text:style-name="P1254"><text:span text:style-name="T1255">十</text:span><text:span text:style-name="T1256">二</text:span><text:span text:style-name="T1257">、</text:span><text:span text:style-name="T1258">落實保防工作</text:span><text:span text:style-name="T1259">，</text:span><text:span text:style-name="T1260">精進</text:span><text:span text:style-name="T1261">調查作為</text:span></text:p>
      <text:p text:style-name="P1262"><text:span text:style-name="T1263">（一）</text:span><text:span text:style-name="T1264">研擬</text:span><text:span text:style-name="T1265">保防</text:span><text:span text:style-name="T1266">專法，全力維護國家安全</text:span></text:p>
      <text:p text:style-name="P1267"><text:span text:style-name="T1268">本部</text:span><text:span text:style-name="T1269">調查局研擬</text:span><text:span text:style-name="T1270">「國家保防工作法」草案，</text:span><text:span text:style-name="T1271">辦理保防法制化論壇、委請學者專家赴各機關、民營事業單位及軍高檢共辦理23場次座談並研提草案，再由本部邀集各相關部會丶機關等參與討論，</text:span><text:span text:style-name="T1272">研提草案於</text:span><text:span text:style-name="T1273">本</text:span><text:span text:style-name="T1274">年1月3日</text:span><text:span text:style-name="T1275">函</text:span><text:span text:style-name="T1276">報行政院</text:span><text:span text:style-name="T1277">審查</text:span><text:span text:style-name="T1278">。</text:span><text:span text:style-name="T1279">其中依現制將保防工作區分為軍中、機關與社會保防三大塊，由相關機關各依其特性負責。</text:span><text:span text:style-name="T1280">惟因各界仍有不同意見，</text:span><text:span text:style-name="T1281">行政院已將該草案交回本部參酌各界意見檢討研擬中，將廣納各界意見，再仔細明確規範相應之監督保防人員機制同時兼顧保障人權。</text:span></text:p>
      <text:p text:style-name="P1282">（二）落實106年各級農漁會選舉查察賄選工作</text:p>
      <text:p text:style-name="P1283">為配合本年2月至5月各級農漁會小組長、會員代表、理事、理事長、監事、常務監事選舉及總幹事遴聘之查察賄選專案工作，本部調查局訂定「法務部調查局執行106年各級農漁會選舉查察賄選專案工作計畫」，自105年12月1日至本年5月5日，列為專案期間，加強蒐報賄選情資，積極偵辦賄選案件。</text:p>
      <text:p text:style-name="P1284">（三）數據分析發掘不法，澈底落實沒收新制</text:p>
      <text:p text:style-name="P1285"><text:span text:style-name="T1286">本部</text:span><text:span text:style-name="T1287">調查局</text:span><text:span text:style-name="T1288">積</text:span><text:span text:style-name="T1289">極</text:span><text:span text:style-name="T1290">建置「調查工作GIS」，亦即「調查工作地理資訊系統」，利用大數據分析，期能發掘貪腐徵兆，再</text:span><text:span text:style-name="T1291">輔以</text:span><text:span text:style-name="T1292">細緻的偵查作為與教育訓練，在嚴守行政中立及正當法律程序原</text:span><text:span text:style-name="T1293">則下</text:span><text:span text:style-name="T1294">，配合沒收新制實施，澈底維</text:span><text:span text:style-name="T1295">護</text:span><text:span text:style-name="T1296">落實「無人能因犯罪獲利」之司法正義，達成廉能政府之目標。</text:span></text:p>
      <text:p text:style-name="P1297"><text:span text:style-name="T1298">（</text:span><text:span text:style-name="T1299">四</text:span><text:span text:style-name="T1300">）</text:span><text:span text:style-name="T1301">全面啟動資安犯罪防制業務</text:span></text:p>
      <text:p text:style-name="P1302"><text:span text:style-name="T1303">面對我政府機關、國家基礎設</text:span><text:span text:style-name="T1304">施</text:span><text:span text:style-name="T1305">及重要民間公司頻遭網路駭侵、竊密、電子郵件詐騙及網路勒索等情，本</text:span><text:span text:style-name="T1306">部</text:span><text:span text:style-name="T1307">調查局基於維護國家安全、機關保防及承辦電腦犯罪案件之職責，全面啟</text:span><text:span text:style-name="T1308">動</text:span><text:span text:style-name="T1309">資安犯罪防制工</text:span><text:span text:style-name="T1310">作</text:span><text:span text:style-name="T1311">，以確保我國數位疆土之安全。具體作為如次：</text:span></text:p>
      <text:p text:style-name="P1312">1、提升科學辦案能力：(1)加強人員專業訓練，熟悉EnCase CF1,CF2及手機鑑識工具，精進鑑識技能，並透過實際案例，累積追查中繼站實務經驗。(2)透過組織學習，強化六都資安團隊資安犯罪防制能量。(3)充實更新數位鑑識工具軟、硬體設備，以因應新興的鑑識工作需求，如行動裝置與雲端環境等。</text:p>
      <text:p text:style-name="P1313">2、研擬新形態犯罪之對策：(1)精進新形態犯罪偵查技術：針對入侵ATM詐領、寄發勒索軟體、以及電子郵件詐騙等新形態犯罪，本部調查局將提升偵查及鑑識技術，期能快速破解駭客入侵手法，掌握入侵管道。同時，向科技部或行政院科技會報研提研究計畫，結合產、官、學界合力開發最新鑑識工具、技術，並公諸社會，以供各界作為資安防處之參考。(2)強化中繼站追蹤能量：為防制中繼站駭侵我政府機關及重要機構，追查其危害狀況，本部調查局將向科技部研提「防制網路駭侵子計畫」，經由跨境網路流量清查中繼站，以及時掌握受駭資訊，進行清除與防處。<text:s/></text:p>
      <text:p text:style-name="P1314">3、加強國際合作：(1)適時參與國際執法專業會議並辦理研討會，交流分享最新資安訊息與偵辦工作經驗。(2)積極爭取參加跨境資安犯罪偵防機制，建立國際合作交流窗口，以交換駭客偵查、資安犯罪趨勢等情報。</text:p>
      <text:p text:style-name="P1315">參、結語</text:p>
      <text:p text:style-name="P1316"><text:span text:style-name="T1317">太三</text:span><text:span text:style-name="T1318">上任後，遵循總</text:span><text:span text:style-name="T1319">統</text:span><text:span text:style-name="T1320">治國理念</text:span><text:span text:style-name="T1321">，並依據行政院施政方針，</text:span><text:span text:style-name="T1322">秉持「以民為本」的核心理念，</text:span><text:span text:style-name="T1323">積極推動</text:span><text:span text:style-name="T1324">司</text:span><text:span text:style-name="T1325">法</text:span><text:span text:style-name="T1326">改</text:span><text:span text:style-name="T1327">革</text:span><text:span text:style-name="T1328">工程、</text:span><text:span text:style-name="T1329">建構反毒社會安全網</text:span><text:span text:style-name="T1330">、</text:span><text:span text:style-name="T1331">全力打擊犯罪、推動獄政改革、強化</text:span><text:span text:style-name="T1332">行政執行效能、</text:span><text:span text:style-name="T1333">完</text:span><text:span text:style-name="T1334">善</text:span><text:span text:style-name="T1335">司法保護體系</text:span><text:span text:style-name="T1336">、主動檢討修正法律</text:span><text:span text:style-name="T1337">、保障人</text:span><text:span text:style-name="T1338">民</text:span><text:span text:style-name="T1339">權</text:span><text:span text:style-name="T1340">益、強化廉政革新、促進國際及兩岸司法互助合作、提升資訊效能、</text:span><text:span text:style-name="T1341">落實</text:span><text:span text:style-name="T1342">調查</text:span><text:span text:style-name="T1343">工作</text:span><text:span text:style-name="T1344">等</text:span><text:span text:style-name="T1345">各項革新政策，</text:span><text:span text:style-name="T1346">在大院各位委員的督促及指教下，</text:span><text:span text:style-name="T1347">均獲致</text:span><text:span text:style-name="T1348">具體</text:span><text:span text:style-name="T1349">成效。</text:span></text:p>
      <text:p text:style-name="P1350"><text:span text:style-name="T1351">接下來我們將扮演好</text:span><text:span text:style-name="T1352">司法改革國是會議</text:span><text:span text:style-name="T1353">幕僚角色</text:span><text:span text:style-name="T1354">，</text:span><text:span text:style-name="T1355">讓司法穩健朝向人民需求的方向改革，並確保司法改革不會只是曇花一現，以維護社會公義，體現「司法是人民的司法」的精神。並將強力掃蕩毒品，提升反毒綜效；強化洗錢防制，接軌國際新象；疏解超額收容，精進矯正處遇。</text:span><text:span text:style-name="T1356">太三</text:span><text:span text:style-name="T1357">將與本部同仁共同攜手打拼，傾聽民眾的聲音，重塑公正優質又有效率的司法，重拾民眾的信心，以期不負國人託付，尚祈各位委員鼎力支持。</text:span></text:p>
      <text:p text:style-name="P1358"><text:span text:style-name="T1359">以上報告，敬請各位委員指教。謝謝！</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Lantinghei TC" svg:font-family="Lantinghei TC"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3</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68</text:page-number></text:span></text:p></draw:text-box></draw:frame><text:span text:style-name="T14">「立法院</text:span><text:span text:style-name="T15">第</text:span><text:span text:style-name="T16">9</text:span><text:span text:style-name="T17">屆第</text:span><text:span text:style-name="T18">3</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35:00Z</meta:creation-date>
    <dc:date>2017-10-19T09:36:00Z</dc:date>
    <meta:print-date>2017-02-03T06:17:00Z</meta:print-date>
    <meta:template xlink:href="Normal.dotm" xlink:type="simple"/>
    <meta:editing-cycles>2</meta:editing-cycles>
    <meta:editing-duration>PT60S</meta:editing-duration>
    <meta:document-statistic meta:page-count="69" meta:paragraph-count="89" meta:word-count="6725" meta:character-count="44974" meta:row-count="319" meta:non-whitespace-character-count="38338"/>
  </office:meta>
</office:document-meta>
</file>