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简), ...">
        <style:list-level-properties text:space-before="0.2958in" text:min-label-width="0.5944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prefix="（" style:num-suffix="）" style:num-format="一, 十, 一百(繁), ..." text:start-value="3">
        <style:list-level-properties text:space-before="0.0833in" text:min-label-width="0.75in"/>
      </text:list-level-style-number>
      <text:list-level-style-number text:level="2" text:style-name="WW_CharLFO25LVL2" style:num-prefix="(" style:num-suffix=")" style:num-format="一, 十, 一百(繁),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P13" style:parent-style-name="前言結語" style:family="paragraph">
      <style:text-properties fo:font-weight="bold" style:font-weight-asian="bold" fo:font-size="16pt" style:font-size-asian="16pt" style:font-size-complex="16pt"/>
    </style:style>
    <style:style style:name="P14" style:parent-style-name="前言結語" style:family="paragraph">
      <style:paragraph-properties style:snap-to-layout-grid="false" fo:text-indent="0.4444in"/>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text-position="25% 100%" fo:font-size="12pt" style:font-size-asian="12pt" style:font-size-complex="12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P26"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P5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 style:parent-style-name="立-一0" style:family="paragraph">
      <style:paragraph-properties style:punctuation-wrap="simple" style:text-autospace="none" style:snap-to-layout-grid="false" fo:margin-top="0in" fo:margin-left="1in" fo:text-indent="-0.3333in">
        <style:tab-stops/>
      </style:paragraph-properties>
    </style:style>
    <style:style style:name="T75" style:parent-style-name="預設段落字型" style:family="text">
      <style:text-properties fo:font-weight="normal" style:font-weight-asian="normal" fo:font-size="16pt" style:font-size-asian="16pt" style:font-size-complex="16pt"/>
    </style:style>
    <style:style style:name="T76" style:parent-style-name="預設段落字型" style:family="text">
      <style:text-properties fo:font-weight="normal" style:font-weight-asian="normal" style:font-weight-complex="normal" fo:font-size="16pt" style:font-size-asian="16pt" style:font-size-complex="16pt"/>
    </style:style>
    <style:style style:name="T77" style:parent-style-name="預設段落字型" style:family="text">
      <style:text-properties fo:font-weight="normal" style:font-weight-asian="normal" fo:font-size="16pt" style:font-size-asian="16pt" style:font-size-complex="16pt"/>
    </style:style>
    <style:style style:name="P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9" style:parent-style-name="立-一0" style:family="paragraph">
      <style:paragraph-properties style:punctuation-wrap="simple" style:text-autospace="none" style:snap-to-layout-grid="false" fo:margin-top="0in" fo:margin-left="1in" fo:text-indent="-0.3333in">
        <style:tab-stops/>
      </style:paragraph-properties>
    </style:style>
    <style:style style:name="T80" style:parent-style-name="預設段落字型" style:family="text">
      <style:text-properties fo:font-weight="normal" style:font-weight-asian="normal" fo:font-size="16pt" style:font-size-asian="16pt" style:font-size-complex="16pt"/>
    </style:style>
    <style:style style:name="T81" style:parent-style-name="預設段落字型" style:family="text">
      <style:text-properties fo:font-weight="normal" style:font-weight-asian="normal" fo:font-size="16pt" style:font-size-asian="16pt" style:font-size-complex="16pt"/>
    </style:style>
    <style:style style:name="T82" style:parent-style-name="預設段落字型" style:family="text">
      <style:text-properties fo:font-weight="normal" style:font-weight-asian="normal" fo:font-size="16pt" style:font-size-asian="16pt" style:font-size-complex="16pt"/>
    </style:style>
    <style:style style:name="T83" style:parent-style-name="預設段落字型" style:family="text">
      <style:text-properties fo:font-weight="normal" style:font-weight-asian="normal" fo:font-size="16pt" style:font-size-asian="16pt" style:font-size-complex="16pt"/>
    </style:style>
    <style:style style:name="T84" style:parent-style-name="預設段落字型" style:family="text">
      <style:text-properties fo:font-weight="normal" style:font-weight-asian="normal"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fo:font-weight="bold" style:font-weight-asian="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fo:font-weight="bold" style:font-weight-asian="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 style:parent-style-name="立-一0" style:family="paragraph">
      <style:paragraph-properties style:punctuation-wrap="simple" style:text-autospace="none" style:snap-to-layout-grid="false" fo:margin-top="0in" fo:margin-left="1in" fo:text-indent="-0.3333in">
        <style:tab-stops/>
      </style:paragraph-properties>
    </style:style>
    <style:style style:name="T119" style:parent-style-name="預設段落字型" style:family="text">
      <style:text-properties fo:font-weight="normal" style:font-weight-asian="normal" fo:font-size="16pt" style:font-size-asian="16pt" style:font-size-complex="16pt"/>
    </style:style>
    <style:style style:name="T120" style:parent-style-name="預設段落字型" style:family="text">
      <style:text-properties fo:font-weight="normal" style:font-weight-asian="normal" fo:font-size="16pt" style:font-size-asian="16pt" style:font-size-complex="16pt"/>
    </style:style>
    <style:style style:name="T121" style:parent-style-name="預設段落字型" style:family="text">
      <style:text-properties fo:font-weight="normal" style:font-weight-asian="normal" fo:font-size="16pt" style:font-size-asian="16pt" style:font-size-complex="16pt"/>
    </style:style>
    <style:style style:name="T122" style:parent-style-name="預設段落字型" style:family="text">
      <style:text-properties fo:font-weight="normal" style:font-weight-asian="normal" style:font-weight-complex="normal" fo:font-size="16pt" style:font-size-asian="16pt" style:font-size-complex="16pt"/>
    </style:style>
    <style:style style:name="T123" style:parent-style-name="預設段落字型" style:family="text">
      <style:text-properties fo:font-weight="normal" style:font-weight-asian="normal" fo:font-size="16pt" style:font-size-asian="16pt" style:font-size-complex="16pt"/>
    </style:style>
    <style:style style:name="T124" style:parent-style-name="預設段落字型" style:family="text">
      <style:text-properties fo:font-weight="normal" style:font-weight-asian="normal" fo:font-size="16pt" style:font-size-asian="16pt" style:font-size-complex="16pt"/>
    </style:style>
    <style:style style:name="T125" style:parent-style-name="預設段落字型" style:family="text">
      <style:text-properties fo:font-weight="normal" style:font-weight-asian="normal" fo:font-size="16pt" style:font-size-asian="16pt" style:font-size-complex="16pt"/>
    </style:style>
    <style:style style:name="T126" style:parent-style-name="預設段落字型" style:family="text">
      <style:text-properties fo:font-weight="normal" style:font-weight-asian="normal" fo:font-size="16pt" style:font-size-asian="16pt" style:font-size-complex="16pt"/>
    </style:style>
    <style:style style:name="T127" style:parent-style-name="預設段落字型" style:family="text">
      <style:text-properties fo:font-weight="normal" style:font-weight-asian="normal" fo:font-size="16pt" style:font-size-asian="16pt" style:font-size-complex="16pt"/>
    </style:style>
    <style:style style:name="T128" style:parent-style-name="預設段落字型" style:family="text">
      <style:text-properties fo:font-weight="normal" style:font-weight-asian="normal" fo:font-size="16pt" style:font-size-asian="16pt" style:font-size-complex="16pt"/>
    </style:style>
    <style:style style:name="T129" style:parent-style-name="預設段落字型" style:family="text">
      <style:text-properties fo:font-weight="normal" style:font-weight-asian="normal" fo:font-size="16pt" style:font-size-asian="16pt" style:font-size-complex="16pt"/>
    </style:style>
    <style:style style:name="T130" style:parent-style-name="預設段落字型" style:family="text">
      <style:text-properties fo:font-weight="normal" style:font-weight-asian="normal" fo:font-size="16pt" style:font-size-asian="16pt" style:font-size-complex="16pt"/>
    </style:style>
    <style:style style:name="T131" style:parent-style-name="預設段落字型" style:family="text">
      <style:text-properties fo:font-weight="normal" style:font-weight-asian="normal" fo:font-size="16pt" style:font-size-asian="16pt" style:font-size-complex="16pt"/>
    </style:style>
    <style:style style:name="T132" style:parent-style-name="預設段落字型" style:family="text">
      <style:text-properties fo:font-weight="normal" style:font-weight-asian="normal" fo:font-size="16pt" style:font-size-asian="16pt" style:font-size-complex="16pt"/>
    </style:style>
    <style:style style:name="T133" style:parent-style-name="預設段落字型" style:family="text">
      <style:text-properties fo:font-weight="normal" style:font-weight-asian="normal" fo:font-size="16pt" style:font-size-asian="16pt" style:font-size-complex="16pt"/>
    </style:style>
    <style:style style:name="P1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7" style:parent-style-name="立-一0" style:family="paragraph">
      <style:paragraph-properties style:punctuation-wrap="simple" style:text-autospace="none" style:snap-to-layout-grid="false" fo:margin-top="0in" fo:margin-left="1in" fo:text-indent="-0.3333in">
        <style:tab-stops/>
      </style:paragraph-properties>
    </style:style>
    <style:style style:name="T168" style:parent-style-name="預設段落字型" style:family="text">
      <style:text-properties fo:font-weight="normal" style:font-weight-asian="normal" style:font-weight-complex="normal" fo:font-size="16pt" style:font-size-asian="16pt" style:font-size-complex="16pt"/>
    </style:style>
    <style:style style:name="T169" style:parent-style-name="預設段落字型" style:family="text">
      <style:text-properties fo:font-weight="normal" style:font-weight-asian="normal" fo:font-size="16pt" style:font-size-asian="16pt" style:font-size-complex="16pt"/>
    </style:style>
    <style:style style:name="T170" style:parent-style-name="預設段落字型" style:family="text">
      <style:text-properties fo:font-weight="normal" style:font-weight-asian="normal" fo:font-size="16pt" style:font-size-asian="16pt" style:font-size-complex="16pt"/>
    </style:style>
    <style:style style:name="T171" style:parent-style-name="預設段落字型" style:family="text">
      <style:text-properties fo:font-weight="normal" style:font-weight-asian="normal" fo:font-size="16pt" style:font-size-asian="16pt" style:font-size-complex="16pt"/>
    </style:style>
    <style:style style:name="T172" style:parent-style-name="預設段落字型" style:family="text">
      <style:text-properties fo:font-weight="normal" style:font-weight-asian="normal" fo:font-size="16pt" style:font-size-asian="16pt" style:font-size-complex="16pt"/>
    </style:style>
    <style:style style:name="T173" style:parent-style-name="預設段落字型" style:family="text">
      <style:text-properties fo:font-weight="normal" style:font-weight-asian="normal" fo:font-size="16pt" style:font-size-asian="16pt" style:font-size-complex="16pt"/>
    </style:style>
    <style:style style:name="T174" style:parent-style-name="預設段落字型" style:family="text">
      <style:text-properties fo:font-weight="normal" style:font-weight-asian="normal" fo:font-size="16pt" style:font-size-asian="16pt" style:font-size-complex="16pt"/>
    </style:style>
    <style:style style:name="T175" style:parent-style-name="預設段落字型" style:family="text">
      <style:text-properties fo:font-weight="normal" style:font-weight-asian="normal" fo:font-size="16pt" style:font-size-asian="16pt" style:font-size-complex="16pt"/>
    </style:style>
    <style:style style:name="T176" style:parent-style-name="預設段落字型" style:family="text">
      <style:text-properties fo:font-weight="normal" style:font-weight-asian="normal" fo:font-size="16pt" style:font-size-asian="16pt" style:font-size-complex="16pt"/>
    </style:style>
    <style:style style:name="T177" style:parent-style-name="預設段落字型" style:family="text">
      <style:text-properties fo:font-weight="normal" style:font-weight-asian="normal" fo:font-size="16pt" style:font-size-asian="16pt" style:font-size-complex="16pt"/>
    </style:style>
    <style:style style:name="T178" style:parent-style-name="預設段落字型" style:family="text">
      <style:text-properties fo:font-weight="normal" style:font-weight-asian="normal" fo:font-size="16pt" style:font-size-asian="16pt" style:font-size-complex="16pt"/>
    </style:style>
    <style:style style:name="T179" style:parent-style-name="預設段落字型" style:family="text">
      <style:text-properties fo:font-weight="normal" style:font-weight-asian="normal" fo:font-size="16pt" style:font-size-asian="16pt" style:font-size-complex="16pt"/>
    </style:style>
    <style:style style:name="T180" style:parent-style-name="預設段落字型" style:family="text">
      <style:text-properties fo:font-weight="normal" style:font-weight-asian="normal" fo:font-size="16pt" style:font-size-asian="16pt" style:font-size-complex="16pt"/>
    </style:style>
    <style:style style:name="T181" style:parent-style-name="預設段落字型" style:family="text">
      <style:text-properties fo:font-weight="normal" style:font-weight-asian="normal" fo:font-size="16pt" style:font-size-asian="16pt" style:font-size-complex="16pt"/>
    </style:style>
    <style:style style:name="P182" style:parent-style-name="立-一0" style:family="paragraph">
      <style:paragraph-properties style:punctuation-wrap="simple" style:text-autospace="none" style:snap-to-layout-grid="false" fo:margin-top="0in" fo:margin-left="1in" fo:text-indent="-0.3333in">
        <style:tab-stops/>
      </style:paragraph-properties>
    </style:style>
    <style:style style:name="T183" style:parent-style-name="預設段落字型" style:family="text">
      <style:text-properties fo:font-weight="normal" style:font-weight-asian="normal" style:font-weight-complex="normal" fo:font-size="16pt" style:font-size-asian="16pt" style:font-size-complex="16pt"/>
    </style:style>
    <style:style style:name="T184" style:parent-style-name="預設段落字型" style:family="text">
      <style:text-properties fo:font-weight="normal" style:font-weight-asian="normal" fo:font-size="16pt" style:font-size-asian="16pt" style:font-size-complex="16pt"/>
    </style:style>
    <style:style style:name="T185" style:parent-style-name="預設段落字型" style:family="text">
      <style:text-properties fo:font-weight="normal" style:font-weight-asian="normal" style:font-weight-complex="normal" fo:font-size="16pt" style:font-size-asian="16pt" style:font-size-complex="16pt"/>
    </style:style>
    <style:style style:name="T186" style:parent-style-name="預設段落字型" style:family="text">
      <style:text-properties fo:font-weight="normal" style:font-weight-asian="normal" fo:font-size="16pt" style:font-size-asian="16pt" style:font-size-complex="16pt"/>
    </style:style>
    <style:style style:name="P187" style:parent-style-name="立-一0" style:family="paragraph">
      <style:paragraph-properties style:punctuation-wrap="simple" style:text-autospace="none" style:snap-to-layout-grid="false" fo:margin-top="0in" fo:margin-left="1in" fo:text-indent="-0.3333in">
        <style:tab-stops/>
      </style:paragraph-properties>
    </style:style>
    <style:style style:name="T188" style:parent-style-name="預設段落字型" style:family="text">
      <style:text-properties fo:font-weight="normal" style:font-weight-asian="normal" fo:font-size="16pt" style:font-size-asian="16pt" style:font-size-complex="16pt"/>
    </style:style>
    <style:style style:name="T189" style:parent-style-name="預設段落字型" style:family="text">
      <style:text-properties fo:font-weight="normal" style:font-weight-asian="normal" fo:font-size="16pt" style:font-size-asian="16pt" style:font-size-complex="16pt"/>
    </style:style>
    <style:style style:name="T190" style:parent-style-name="預設段落字型" style:family="text">
      <style:text-properties fo:font-weight="normal" style:font-weight-asian="normal" fo:font-size="16pt" style:font-size-asian="16pt" style:font-size-complex="16pt"/>
    </style:style>
    <style:style style:name="T191" style:parent-style-name="預設段落字型" style:family="text">
      <style:text-properties fo:font-weight="normal" style:font-weight-asian="normal" fo:font-size="16pt" style:font-size-asian="16pt" style:font-size-complex="16pt"/>
    </style:style>
    <style:style style:name="T192" style:parent-style-name="預設段落字型" style:family="text">
      <style:text-properties fo:font-weight="normal" style:font-weight-asian="normal" fo:font-size="16pt" style:font-size-asian="16pt" style:font-size-complex="16pt"/>
    </style:style>
    <style:style style:name="T193" style:parent-style-name="預設段落字型" style:family="text">
      <style:text-properties fo:font-weight="normal" style:font-weight-asian="normal" fo:font-size="16pt" style:font-size-asian="16pt" style:font-size-complex="16pt"/>
    </style:style>
    <style:style style:name="T194" style:parent-style-name="預設段落字型" style:family="text">
      <style:text-properties fo:font-weight="normal" style:font-weight-asian="normal" fo:font-size="16pt" style:font-size-asian="16pt" style:font-size-complex="16pt"/>
    </style:style>
    <style:style style:name="T195" style:parent-style-name="預設段落字型" style:family="text">
      <style:text-properties fo:font-weight="normal" style:font-weight-asian="normal" fo:font-size="16pt" style:font-size-asian="16pt" style:font-size-complex="16pt"/>
    </style:style>
    <style:style style:name="T196" style:parent-style-name="預設段落字型" style:family="text">
      <style:text-properties fo:font-weight="normal" style:font-weight-asian="normal" fo:font-size="16pt" style:font-size-asian="16pt" style:font-size-complex="16pt"/>
    </style:style>
    <style:style style:name="P197" style:parent-style-name="立-一0" style:family="paragraph">
      <style:paragraph-properties style:punctuation-wrap="simple" style:text-autospace="none" style:snap-to-layout-grid="false" fo:margin-top="0in" fo:margin-left="1in" fo:text-indent="-0.3333in">
        <style:tab-stops/>
      </style:paragraph-properties>
    </style:style>
    <style:style style:name="T198" style:parent-style-name="預設段落字型" style:family="text">
      <style:text-properties fo:font-weight="normal" style:font-weight-asian="normal" style:font-weight-complex="normal" fo:font-size="16pt" style:font-size-asian="16pt" style:font-size-complex="16pt"/>
    </style:style>
    <style:style style:name="T199" style:parent-style-name="預設段落字型" style:family="text">
      <style:text-properties fo:font-weight="normal" style:font-weight-asian="normal" fo:font-size="16pt" style:font-size-asian="16pt" style:font-size-complex="16pt"/>
    </style:style>
    <style:style style:name="P2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2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4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4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widows="2" fo:orphans="2" fo:text-align="justify" fo:line-height="0.3333in" fo:margin-left="0.7506in" fo:text-indent="-0.6673in">
        <style:tab-stops/>
      </style:paragraph-properties>
    </style:style>
    <style:style style:name="T2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6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7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widows="2" fo:orphans="2" fo:text-align="justify" fo:line-height="0.3333in" fo:margin-left="0.7506in" fo:text-indent="-0.6673in">
        <style:tab-stops/>
      </style:paragraph-properties>
    </style:style>
    <style:style style:name="T27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8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91"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94"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9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0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5"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0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P3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P3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P3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P4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6" style:parent-style-name="立-一0" style:family="paragraph">
      <style:paragraph-properties style:punctuation-wrap="simple" style:text-autospace="none" style:snap-to-layout-grid="false" fo:margin-top="0in" fo:margin-left="1in" fo:text-indent="-0.3333in">
        <style:tab-stops/>
      </style:paragraph-properties>
    </style:style>
    <style:style style:name="T407" style:parent-style-name="預設段落字型" style:family="text">
      <style:text-properties style:font-name-complex="Times New Roman" fo:font-weight="normal" style:font-weight-asian="normal" fo:font-size="16pt" style:font-size-asian="16pt" style:font-size-complex="16pt"/>
    </style:style>
    <style:style style:name="T408" style:parent-style-name="預設段落字型" style:family="text">
      <style:text-properties style:font-name-complex="Times New Roman" fo:font-weight="normal" style:font-weight-asian="normal" fo:font-size="16pt" style:font-size-asian="16pt" style:font-size-complex="16pt"/>
    </style:style>
    <style:style style:name="T409" style:parent-style-name="預設段落字型" style:family="text">
      <style:text-properties style:font-name-complex="Times New Roman" fo:font-weight="normal" style:font-weight-asian="normal" fo:font-size="16pt" style:font-size-asian="16pt" style:font-size-complex="16pt"/>
    </style:style>
    <style:style style:name="T410" style:parent-style-name="預設段落字型" style:family="text">
      <style:text-properties fo:font-weight="normal" style:font-weight-asian="normal" fo:font-size="16pt" style:font-size-asian="16pt" style:font-size-complex="16pt"/>
    </style:style>
    <style:style style:name="T411" style:parent-style-name="預設段落字型" style:family="text">
      <style:text-properties fo:font-weight="normal" style:font-weight-asian="normal" style:font-weight-complex="normal" fo:font-size="16pt" style:font-size-asian="16pt" style:font-size-complex="16pt"/>
    </style:style>
    <style:style style:name="T412" style:parent-style-name="預設段落字型" style:family="text">
      <style:text-properties fo:font-weight="normal" style:font-weight-asian="normal" fo:font-size="16pt" style:font-size-asian="16pt" style:font-size-complex="16pt"/>
    </style:style>
    <style:style style:name="P413" style:parent-style-name="立-一0" style:family="paragraph">
      <style:paragraph-properties style:punctuation-wrap="simple" style:text-autospace="none" style:snap-to-layout-grid="false" fo:margin-top="0in" fo:margin-left="1in" fo:text-indent="-0.3333in">
        <style:tab-stops/>
      </style:paragraph-properties>
    </style:style>
    <style:style style:name="T414" style:parent-style-name="預設段落字型" style:family="text">
      <style:text-properties fo:font-weight="normal" style:font-weight-asian="normal" fo:font-size="16pt" style:font-size-asian="16pt" style:font-size-complex="16pt"/>
    </style:style>
    <style:style style:name="T415" style:parent-style-name="預設段落字型" style:family="text">
      <style:text-properties fo:font-weight="normal" style:font-weight-asian="normal" fo:font-size="16pt" style:font-size-asian="16pt" style:font-size-complex="16pt"/>
    </style:style>
    <style:style style:name="T416" style:parent-style-name="預設段落字型" style:family="text">
      <style:text-properties fo:font-weight="normal" style:font-weight-asian="normal" fo:font-size="16pt" style:font-size-asian="16pt" style:font-size-complex="16pt"/>
    </style:style>
    <style:style style:name="T417" style:parent-style-name="預設段落字型" style:family="text">
      <style:text-properties fo:font-weight="normal" style:font-weight-asian="normal" style:font-weight-complex="normal" fo:font-size="16pt" style:font-size-asian="16pt" style:font-size-complex="16pt"/>
    </style:style>
    <style:style style:name="T418" style:parent-style-name="預設段落字型" style:family="text">
      <style:text-properties fo:font-weight="normal" style:font-weight-asian="normal" fo:font-size="16pt" style:font-size-asian="16pt" style:font-size-complex="16pt"/>
    </style:style>
    <style:style style:name="P419" style:parent-style-name="立-一0" style:family="paragraph">
      <style:paragraph-properties style:punctuation-wrap="simple" style:text-autospace="none" style:snap-to-layout-grid="false" fo:margin-top="0in" fo:margin-left="1in" fo:text-indent="-0.3333in">
        <style:tab-stops/>
      </style:paragraph-properties>
    </style:style>
    <style:style style:name="T420" style:parent-style-name="預設段落字型" style:family="text">
      <style:text-properties fo:font-weight="normal" style:font-weight-asian="normal" fo:font-size="16pt" style:font-size-asian="16pt" style:font-size-complex="16pt"/>
    </style:style>
    <style:style style:name="T421" style:parent-style-name="預設段落字型" style:family="text">
      <style:text-properties fo:font-weight="normal" style:font-weight-asian="normal" style:font-weight-complex="normal" fo:font-size="16pt" style:font-size-asian="16pt" style:font-size-complex="16pt"/>
    </style:style>
    <style:style style:name="P4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24" style:parent-style-name="預設段落字型" style:family="text">
      <style:text-properties style:font-name="標楷體" style:font-name-asian="標楷體" style:font-name-complex="新細明體" fo:font-size="16pt" style:font-size-asian="16pt" style:font-size-complex="16pt"/>
    </style:style>
    <style:style style:name="T425" style:parent-style-name="預設段落字型" style:family="text">
      <style:text-properties style:font-name="標楷體" style:font-name-asian="標楷體" style:font-name-complex="新細明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fo:font-size="16pt" style:font-size-asian="16pt" style:font-size-complex="16pt"/>
    </style:style>
    <style:style style:name="T428" style:parent-style-name="預設段落字型" style:family="text">
      <style:text-properties style:font-name="標楷體" style:font-name-asian="標楷體" style:font-name-complex="新細明體" fo:font-size="16pt" style:font-size-asian="16pt" style:font-size-complex="16pt"/>
    </style:style>
    <style:style style:name="T429" style:parent-style-name="預設段落字型" style:family="text">
      <style:text-properties style:font-name="標楷體" style:font-name-asian="標楷體" style:font-name-complex="新細明體" fo:font-size="16pt" style:font-size-asian="16pt" style:font-size-complex="16pt"/>
    </style:style>
    <style:style style:name="T430" style:parent-style-name="預設段落字型" style:family="text">
      <style:text-properties style:font-name="標楷體" style:font-name-asian="標楷體" style:font-name-complex="新細明體" fo:font-size="16pt" style:font-size-asian="16pt" style:font-size-complex="16pt"/>
    </style:style>
    <style:style style:name="P4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P4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P44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4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P4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P4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P4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0"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521"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52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5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5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68" style:parent-style-name="立-一0" style:family="paragraph">
      <style:paragraph-properties style:punctuation-wrap="simple" style:text-autospace="none" style:snap-to-layout-grid="false" fo:margin-top="0in" fo:margin-left="1in" fo:text-indent="-0.3333in">
        <style:tab-stops/>
      </style:paragraph-properties>
    </style:style>
    <style:style style:name="T569" style:parent-style-name="預設段落字型" style:family="text">
      <style:text-properties fo:font-weight="normal" style:font-weight-asian="normal" fo:font-size="16pt" style:font-size-asian="16pt" style:font-size-complex="16pt"/>
    </style:style>
    <style:style style:name="T570" style:parent-style-name="預設段落字型" style:family="text">
      <style:text-properties fo:font-weight="normal" style:font-weight-asian="normal" fo:font-size="16pt" style:font-size-asian="16pt" style:font-size-complex="16pt"/>
    </style:style>
    <style:style style:name="T571" style:parent-style-name="預設段落字型" style:family="text">
      <style:text-properties fo:font-weight="normal" style:font-weight-asian="normal" fo:font-size="16pt" style:font-size-asian="16pt" style:font-size-complex="16pt"/>
    </style:style>
    <style:style style:name="T572" style:parent-style-name="預設段落字型" style:family="text">
      <style:text-properties fo:font-weight="normal" style:font-weight-asian="normal" fo:font-size="16pt" style:font-size-asian="16pt" style:font-size-complex="16pt"/>
    </style:style>
    <style:style style:name="T573" style:parent-style-name="預設段落字型" style:family="text">
      <style:text-properties fo:font-weight="normal" style:font-weight-asian="normal" fo:font-size="16pt" style:font-size-asian="16pt" style:font-size-complex="16pt"/>
    </style:style>
    <style:style style:name="P57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P6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17" style:parent-style-name="預設段落字型" style:family="text">
      <style:text-properties fo:font-weight="bold" style:font-weight-asian="bold"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style:punctuation-wrap="simple" style:text-autospace="none" style:snap-to-layout-grid="false" fo:text-align="justify" fo:line-height="0.3333in" fo:margin-left="0.75in" fo:text-indent="0.0354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8"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73" style:parent-style-name="立-一0" style:family="paragraph">
      <style:paragraph-properties style:punctuation-wrap="simple" style:text-autospace="none" style:snap-to-layout-grid="false" fo:margin-top="0in" fo:margin-left="1in" fo:text-indent="-0.3333in">
        <style:tab-stops/>
      </style:paragraph-properties>
    </style:style>
    <style:style style:name="T674" style:parent-style-name="預設段落字型" style:family="text">
      <style:text-properties style:font-name-complex="Times New Roman" fo:font-weight="normal" style:font-weight-asian="normal" fo:font-size="16pt" style:font-size-asian="16pt" style:font-size-complex="16pt"/>
    </style:style>
    <style:style style:name="T675" style:parent-style-name="預設段落字型" style:family="text">
      <style:text-properties fo:font-weight="normal" style:font-weight-asian="normal" fo:font-size="16pt" style:font-size-asian="16pt" style:font-size-complex="16pt"/>
    </style:style>
    <style:style style:name="P676"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677" style:parent-style-name="前言結語" style:family="paragraph">
      <style:paragraph-properties style:punctuation-wrap="simple" style:text-autospace="none" style:snap-to-layout-grid="false" fo:margin-left="0.0833in" fo:text-indent="0.3333in">
        <style:tab-stops/>
      </style:paragraph-properties>
    </style:style>
    <style:style style:name="T678" style:parent-style-name="預設段落字型" style:family="text">
      <style:text-properties style:text-position="25% 100%" fo:font-size="12pt" style:font-size-asian="12pt" style:font-size-complex="12pt"/>
    </style:style>
    <style:style style:name="T679" style:parent-style-name="預設段落字型" style:family="text">
      <style:text-properties fo:font-size="16pt" style:font-size-asian="16pt" style:font-size-complex="16pt"/>
    </style:style>
    <style:style style:name="T680" style:parent-style-name="預設段落字型" style:family="text">
      <style:text-properties fo:font-size="16pt" style:font-size-asian="16pt" style:font-size-complex="16pt"/>
    </style:style>
    <style:style style:name="T681" style:parent-style-name="預設段落字型" style:family="text">
      <style:text-properties fo:font-size="16pt" style:font-size-asian="16pt" style:font-size-complex="16pt"/>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fo:font-size="16pt" style:font-size-asian="16pt" style:font-size-complex="16pt"/>
    </style:style>
    <style:style style:name="T686" style:parent-style-name="預設段落字型" style:family="text">
      <style:text-properties fo:font-size="16pt" style:font-size-asian="16pt" style:font-size-complex="16pt"/>
    </style:style>
    <style:style style:name="T687" style:parent-style-name="預設段落字型" style:family="text">
      <style:text-properties fo:font-size="16pt" style:font-size-asian="16pt" style:font-size-complex="16pt"/>
    </style:style>
    <style:style style:name="T688" style:parent-style-name="預設段落字型" style:family="text">
      <style:text-properties fo:font-size="16pt" style:font-size-asian="16pt" style:font-size-complex="16pt"/>
    </style:style>
    <style:style style:name="T689" style:parent-style-name="預設段落字型" style:family="text">
      <style:text-properties fo:font-size="16pt" style:font-size-asian="16pt" style:font-size-complex="16pt"/>
    </style:style>
    <style:style style:name="T690" style:parent-style-name="預設段落字型" style:family="text">
      <style:text-properties fo:font-size="16pt" style:font-size-asian="16pt" style:font-size-complex="16pt"/>
    </style:style>
    <style:style style:name="T691" style:parent-style-name="預設段落字型" style:family="text">
      <style:text-properties fo:font-size="16pt" style:font-size-asian="16pt" style:font-size-complex="16pt"/>
    </style:style>
    <style:style style:name="T692" style:parent-style-name="預設段落字型" style:family="text">
      <style:text-properties fo:font-size="16pt" style:font-size-asian="16pt" style:font-size-complex="16pt"/>
    </style:style>
    <style:style style:name="T693" style:parent-style-name="預設段落字型" style:family="text">
      <style:text-properties fo:font-size="16pt" style:font-size-asian="16pt" style:font-size-complex="16pt"/>
    </style:style>
    <style:style style:name="T694" style:parent-style-name="預設段落字型" style:family="text">
      <style:text-properties fo:font-size="16pt" style:font-size-asian="16pt" style:font-size-complex="16pt"/>
    </style:style>
    <style:style style:name="T695" style:parent-style-name="預設段落字型" style:family="text">
      <style:text-properties fo:font-size="16pt" style:font-size-asian="16pt" style:font-size-complex="16pt"/>
    </style:style>
    <style:style style:name="T696" style:parent-style-name="預設段落字型" style:family="text">
      <style:text-properties fo:font-size="16pt" style:font-size-asian="16pt" style:font-size-complex="16pt"/>
    </style:style>
    <style:style style:name="T697" style:parent-style-name="預設段落字型" style:family="text">
      <style:text-properties fo:font-size="16pt" style:font-size-asian="16pt" style:font-size-complex="16pt"/>
    </style:style>
    <style:style style:name="T698" style:parent-style-name="預設段落字型" style:family="text">
      <style:text-properties fo:font-size="16pt" style:font-size-asian="16pt" style:font-size-complex="16pt"/>
    </style:style>
    <style:style style:name="T699" style:parent-style-name="預設段落字型" style:family="text">
      <style:text-properties fo:font-size="16pt" style:font-size-asian="16pt" style:font-size-complex="16pt"/>
    </style:style>
    <style:style style:name="T700" style:parent-style-name="預設段落字型" style:family="text">
      <style:text-properties fo:font-size="16pt" style:font-size-asian="16pt" style:font-size-complex="16pt"/>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fo:font-size="16pt" style:font-size-asian="16pt" style:font-size-complex="16pt"/>
    </style:style>
    <style:style style:name="P704" style:parent-style-name="前言結語" style:family="paragraph">
      <style:paragraph-properties style:punctuation-wrap="simple" style:text-autospace="none" style:snap-to-layout-grid="false" fo:margin-left="0.0833in" fo:text-indent="0.4444in">
        <style:tab-stops/>
      </style:paragraph-properties>
    </style:style>
    <style:style style:name="T705" style:parent-style-name="預設段落字型" style:family="text">
      <style:text-properties fo:font-size="16pt" style:font-size-asian="16pt" style:font-size-complex="16pt"/>
    </style:style>
    <style:style style:name="T706" style:parent-style-name="預設段落字型" style:family="text">
      <style:text-properties style:text-position="25% 100%" fo:font-size="12pt" style:font-size-asian="12pt" style:font-size-complex="12pt"/>
    </style:style>
    <style:style style:name="T707" style:parent-style-name="預設段落字型" style:family="text">
      <style:text-properties fo:font-size="16pt" style:font-size-asian="16pt" style:font-size-complex="16pt"/>
    </style:style>
    <style:style style:name="T708" style:parent-style-name="預設段落字型" style:family="text">
      <style:text-properties fo:font-size="16pt" style:font-size-asian="16pt" style:font-size-complex="16pt"/>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fo:font-size="16pt" style:font-size-asian="16pt" style:font-size-complex="16pt"/>
    </style:style>
    <style:style style:name="T711" style:parent-style-name="預設段落字型" style:family="text">
      <style:text-properties fo:font-size="16pt" style:font-size-asian="16pt" style:font-size-complex="16pt"/>
    </style:style>
    <style:style style:name="T712" style:parent-style-name="預設段落字型" style:family="text">
      <style:text-properties fo:font-size="16pt" style:font-size-asian="16pt" style:font-size-complex="16pt"/>
    </style:style>
    <style:style style:name="T713" style:parent-style-name="預設段落字型" style:family="text">
      <style:text-properties style:text-position="25% 100%" fo:font-size="12pt" style:font-size-asian="12pt" style:font-size-complex="12pt"/>
    </style:style>
    <style:style style:name="T714" style:parent-style-name="預設段落字型" style:family="text">
      <style:text-properties fo:font-size="16pt" style:font-size-asian="16pt" style:font-size-complex="16pt"/>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fo:font-size="16pt" style:font-size-asian="16pt" style:font-size-complex="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fo:font-size="16pt" style:font-size-asian="16pt" style:font-size-complex="16pt"/>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fo:font-size="16pt" style:font-size-asian="16pt" style:font-size-complex="16pt"/>
    </style:style>
    <style:style style:name="T721" style:parent-style-name="預設段落字型" style:family="text">
      <style:text-properties fo:font-size="16pt" style:font-size-asian="16pt" style:font-size-complex="16pt"/>
    </style:style>
    <style:style style:name="T722" style:parent-style-name="預設段落字型" style:family="text">
      <style:text-properties fo:font-size="16pt" style:font-size-asian="16pt" style:font-size-complex="16pt"/>
    </style:style>
    <style:style style:name="T723" style:parent-style-name="預設段落字型" style:family="text">
      <style:text-properties fo:font-size="16pt" style:font-size-asian="16pt" style:font-size-complex="16pt"/>
    </style:style>
    <style:style style:name="T724" style:parent-style-name="預設段落字型" style:family="text">
      <style:text-properties fo:font-size="16pt" style:font-size-asian="16pt" style:font-size-complex="16pt"/>
    </style:style>
    <style:style style:name="T725" style:parent-style-name="預設段落字型" style:family="text">
      <style:text-properties fo:font-size="16pt" style:font-size-asian="16pt" style:font-size-complex="16pt"/>
    </style:style>
    <style:style style:name="T726" style:parent-style-name="預設段落字型" style:family="text">
      <style:text-properties fo:font-size="16pt" style:font-size-asian="16pt" style:font-size-complex="16pt"/>
    </style:style>
    <style:style style:name="T727" style:parent-style-name="預設段落字型" style:family="text">
      <style:text-properties fo:font-size="16pt" style:font-size-asian="16pt" style:font-size-complex="16pt"/>
    </style:style>
    <style:style style:name="T728" style:parent-style-name="預設段落字型" style:family="text">
      <style:text-properties fo:font-size="16pt" style:font-size-asian="16pt" style:font-size-complex="16pt"/>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fo:font-size="16pt" style:font-size-asian="16pt" style:font-size-complex="16pt"/>
    </style:style>
    <style:style style:name="T731" style:parent-style-name="預設段落字型" style:family="text">
      <style:text-properties fo:font-size="16pt" style:font-size-asian="16pt" style:font-size-complex="16pt"/>
    </style:style>
    <style:style style:name="T732" style:parent-style-name="預設段落字型" style:family="text">
      <style:text-properties fo:font-size="16pt" style:font-size-asian="16pt" style:font-size-complex="16pt"/>
    </style:style>
    <style:style style:name="T733" style:parent-style-name="預設段落字型" style:family="text">
      <style:text-properties fo:font-size="16pt" style:font-size-asian="16pt" style:font-size-complex="16pt"/>
    </style:style>
    <style:style style:name="T734" style:parent-style-name="預設段落字型" style:family="text">
      <style:text-properties fo:font-size="16pt" style:font-size-asian="16pt" style:font-size-complex="16pt"/>
    </style:style>
    <style:style style:name="T735" style:parent-style-name="預設段落字型" style:family="text">
      <style:text-properties fo:font-size="16pt" style:font-size-asian="16pt" style:font-size-complex="16pt"/>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fo:font-size="16pt" style:font-size-asian="16pt" style:font-size-complex="16pt"/>
    </style:style>
    <style:style style:name="T738" style:parent-style-name="預設段落字型" style:family="text">
      <style:text-properties fo:font-size="16pt" style:font-size-asian="16pt" style:font-size-complex="16pt"/>
    </style:style>
    <style:style style:name="T739" style:parent-style-name="預設段落字型" style:family="text">
      <style:text-properties fo:font-size="16pt" style:font-size-asian="16pt" style:font-size-complex="16pt"/>
    </style:style>
    <style:style style:name="T740" style:parent-style-name="預設段落字型" style:family="text">
      <style:text-properties fo:font-size="16pt" style:font-size-asian="16pt" style:font-size-complex="16pt"/>
    </style:style>
    <style:style style:name="T741" style:parent-style-name="預設段落字型" style:family="text">
      <style:text-properties fo:font-size="16pt" style:font-size-asian="16pt" style:font-size-complex="16pt"/>
    </style:style>
    <style:style style:name="T742" style:parent-style-name="預設段落字型" style:family="text">
      <style:text-properties fo:font-size="16pt" style:font-size-asian="16pt" style:font-size-complex="16pt"/>
    </style:style>
    <style:style style:name="T743" style:parent-style-name="預設段落字型" style:family="text">
      <style:text-properties fo:font-size="16pt" style:font-size-asian="16pt" style:font-size-complex="16pt"/>
    </style:style>
    <style:style style:name="T744" style:parent-style-name="預設段落字型" style:family="text">
      <style:text-properties fo:font-size="16pt" style:font-size-asian="16pt" style:font-size-complex="16pt"/>
    </style:style>
    <style:style style:name="T745" style:parent-style-name="預設段落字型" style:family="text">
      <style:text-properties fo:font-size="16pt" style:font-size-asian="16pt" style:font-size-complex="16pt"/>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font-size="16pt" style:font-size-asian="16pt" style:font-size-complex="16pt"/>
    </style:style>
    <style:style style:name="T749" style:parent-style-name="預設段落字型" style:family="text">
      <style:text-properties fo:font-size="16pt" style:font-size-asian="16pt" style:font-size-complex="16pt"/>
    </style:style>
    <style:style style:name="T750" style:parent-style-name="預設段落字型" style:family="text">
      <style:text-properties fo:font-size="16pt" style:font-size-asian="16pt" style:font-size-complex="16pt"/>
    </style:style>
    <style:style style:name="P751" style:parent-style-name="前言結語" style:family="paragraph">
      <style:paragraph-properties style:punctuation-wrap="simple" style:text-autospace="none" style:snap-to-layout-grid="false" fo:margin-left="0.0833in" fo:text-indent="0.4444in">
        <style:tab-stops/>
      </style:paragraph-properties>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fo:font-size="16pt" style:font-size-asian="16pt" style:font-size-complex="16pt"/>
    </style:style>
    <style:style style:name="T754" style:parent-style-name="預設段落字型" style:family="text">
      <style:text-properties fo:font-size="16pt" style:font-size-asian="16pt" style:font-size-complex="16pt"/>
    </style:style>
  </office:automatic-styles>
  <office:body>
    <office:text text:use-soft-page-breaks="true">
      <text:p text:style-name="P1"/>
      <text:p text:style-name="P13">主席、各位委員、各位女士、先生、各位同仁，大家好：</text:p>
      <text:p text:style-name="P14"><text:span text:style-name="T15">今天是 <text:s/>貴會第8屆第7會期全體委員會議，</text:span><text:span text:style-name="T16">瑩雪</text:span><text:span text:style-name="T17">應邀列席就本部主管之業務提出報告，深感榮幸。對於各位委員</text:span><text:span text:style-name="T18">長期以來對本部的</text:span><text:span text:style-name="T19">鼓勵</text:span><text:span text:style-name="T20">、</text:span><text:span text:style-name="T21">支持</text:span><text:span text:style-name="T22">和鞭策</text:span><text:span text:style-name="T23">，謹表示由衷之謝忱。以下謹就本部近期重要業務辦理情形及未來</text:span><text:span text:style-name="T24">施政</text:span><text:span text:style-name="T25">重點等扼要報告，敬請指教。</text:span></text:p>
      <text:p text:style-name="P26">壹、近期重要業務辦理情形</text:p>
      <text:p text:style-name="P27">一、嚴正執行法律，為民伸張正義</text:p>
      <text:p text:style-name="P28">（一）掃毒聯線行動，兩岸邊境防制，全面圍堵毒品</text:p>
      <text:p text:style-name="P29">1、為有效防制毒品氾濫、查緝毒品犯罪、阻絕毒品流通並協助成癮者完成戒治，本部從偵查實務之觀點，以追求成效為導向，並以防患未然、武裝自己、拔根斷源、遠離毒害作為政策方向，積極推動「防毒拒毒緝毒戒毒聯線行動方案」。</text:p>
      <text:p text:style-name="P30">2、本部調查局與大陸公安部禁毒局合作偵辦「吳○強、聶○群等製造、走私毒品案」，於103年9月11日同步展開搜索及緝捕行動，破獲1座甲卡西酮加工廠、1座麻黃素加工廠和2座藏毒倉庫，搜獲第二級毒品甲卡西酮1,040公斤、第四級毒品麻黃素1,600公斤，合計2,640公斤毒品，為兩岸共同打擊毒品犯罪史上，查獲毒品數量最多之案件。</text:p>
      <text:p text:style-name="P31">3、本部調查局航業調查處基隆調查站會同財政部關務署等單位組成聯合專案小組，於103年底接獲國內販毒集團計劃於年關前大量走私各級毒品來臺販售牟利情資，全力偵辦。分別於臺北地區逮捕蔡○明涉嫌走私第二級毒品大麻約重2公斤(利用複寫紙夾層包裹）、於桃園地區逮捕游○斌等人涉嫌走私第三級毒品愷他命約重82公斤(利用沐浴鹽夾藏)、於高雄地區逮捕鄭○宇等人涉嫌走私第<text:soft-page-break/>四級毒品假麻黃鹼約重1,080公斤(利用化學溶劑夾帶)等案件，接連偵破國內3大毒品販毒集團走私二、三、四級毒品總重超逾1噸多之毒品案件，創下國內毒品查緝史上最高紀錄。</text:p>
      <text:p text:style-name="P32">4、103年1至12月(下稱103年度)各地方法院檢察署(下稱各地檢署)執行查緝毒品案件，共起訴3萬5,943件、3萬7,779人；103年度查獲各級毒品共計4,339.5公斤，較102年度同期3,656.5公斤，增加683公斤(純質淨重)；查獲毒品製造工廠32座。此外查獲之毒品當中，第一級毒品為86.7公斤(海洛因)，第二級毒品479.9公斤(安非他命、大麻)，第三級毒品3,341公斤(愷他命)及第四級毒品431.8公斤(鹽酸羥亞胺、假麻黃)<text:s/>。</text:p>
      <text:p text:style-name="P33">（二）嚴懲黑心廠商，凍結帳戶資產，確保飲食安全</text:p>
      <text:p text:style-name="P34">1、食品安全攸關民眾健康、權益甚鉅，本部所屬檢察機關本於「司法為民」理念，持續與食品安全衛生主管機關緊密合作，共同打擊危害食品安全犯罪行為，務使危害國家及社會之黑心廠商，受到應有之嚴厲制裁。另對於黑心廠商犯罪不法所得，必會凍結扣押涉案公司及涉嫌人之帳戶與資產，保全將來宣告沒收不法所得之執行。</text:p>
      <text:p text:style-name="P35">2、本部所屬檢察機關並與轄區衛生主管機關聯手合作，就主管機關於稽查食品安全過程中，發現不肖廠商更改產品有效日期，或就商品之原產國或品質，為虛偽之標記或其他表示，或明知虛偽標記之商品卻仍販賣，或意圖販賣而陳列，或自外國輸入，而涉有刑法第255條、第339條刑責者，或有違反食品安全衛生管理法之規定者，必會依法查緝並儘速、從嚴偵辦。</text:p>
      <text:p text:style-name="P36">3、為統籌規劃食品安全政策，協調中央及地方權責機關預防及處理重大食品安全事件，並推動食品雲之建置，以保障國民健康，行政院將原「食品安全推動工作小組」轉型擴大為「行政院食品安全辦公室」，於103年10月22日正式運作，要從源頭到通路到零售、上中下游，全面檢視我國食品供應網，全力清查食品相關地下工廠。本部各檢察與調查機關已加強查緝，以杜絕違法食品或油品流用之情事，讓民眾食的安心，用的放心。</text:p>
      <text:p text:style-name="P37">（三）防範金錢暴力，淨化選舉風氣</text:p>
      <text:p text:style-name="P38">1、103年底九合一選舉，為全國第一次同時舉辦地方基層選舉，種類之多、規模之大，前所未有，具有選區大小不一單一名額選舉及比較多數選舉制度摻雜之特性。為確保選舉所產生公職人員清廉執政與問政，本部採取有效之溝通及縝密防範之措施，以阻絕賄選念頭與可能外，並督導所屬檢調機關強力查賄制暴作為，嚴懲金錢、暴力介入選舉，以期斷黑拔金。</text:p>
      <text:p text:style-name="P39">2、為維持選舉公平，各地檢署積極指揮警、調機關加強選舉查察，以遏止金錢及暴力介入選舉。經統計本次九合一選舉，截至103年12月止，受理案件數7,050件、2萬75人(偵案2,157件、他案4,893件)，起訴706件、1,610人，獲准羈押229人，提起當選無效173件、173人。</text:p>
      <text:p text:style-name="P40">（四）查扣犯罪所得，績效歷史新高</text:p>
      <text:p text:style-name="P41">1、為澈底剝奪犯罪不法所得，阻斷犯罪之利基，進而杜絕犯罪誘因，國際間已建立查扣犯罪所得相關機制。本部訂定「查扣犯罪所得專責機制試行要點」、「檢察機關辦理刑事案件偵查中扣押物變價應行注意事項」等規範，積極推動查扣犯罪所得機制，務使歹徒絕無僥倖之可能，無法享受犯罪利益，維護被害人求償權利。</text:p>
      <text:p text:style-name="P42">2、103年度各地檢署偵辦公職人員選舉罷免法查扣犯罪所得新臺幣(下同)548萬8,821元，偵辦貪污治罪條例案件查扣犯罪所得1億596萬4,863元，偵辦銀行法及證券交易法案件查扣犯罪所得35億7千842萬6,724元，偵辦毒品危害防制條例案件查扣犯罪所得4千906萬483元，偵辦洗錢防制法、人口販運防制法及組織犯罪防制條例案件查扣犯罪所得1千123萬744元，偵辦其他案件查扣犯罪所得82億6千904萬5,905元，總計查扣犯罪所得120億1千921萬7,540，遠超過歷年所查扣金額(100至102年分別為8億7,448萬5,047元、60億4,240萬1,056元、17億9,692萬6,204元)。</text:p>
      <text:p text:style-name="P43">（五）維護清新校園，阻絕毒品進入</text:p>
      <text:p text:style-name="P44">1、本部為有效阻絕新興毒品流入校園，維護青年學子身心健康及學習環境，在充分掌握校園各個主要毒品來源管道後，由臺灣高等法院檢察署(下稱臺高檢署)及各地檢署，不定期動員檢察官指揮調查、警察、海巡、憲兵等司法警察機關，強力掃蕩與追緝，對於校園毒品之供應管道，給予致命的打擊與摧毀，維護青少年學生純淨的學習空間。</text:p>
      <text:p text:style-name="P45">2、103年度檢察機關共實施3次全國同步查緝校園毒品行動，針對1,263個地點實施強力搜索緝，破獲888件、緝獲嫌犯1,239人、獲准羈押63人、交保101人。另查扣第一級毒品約1萬402公克、第二級毒品約5萬4,054公克、第三級毒品約2萬2,834公克。</text:p>
      <text:p text:style-name="P46">（六）推動替代治療，協助民眾戒癮，斷絕毒品危害</text:p>
      <text:p text:style-name="P47">1、施用毒品之行為乃係自傷行為，影響施用者之中樞神經及泌尿系統，產生心理及生理上之依賴性，積習成癮且禁斷困難，輕則個人沈淪、家庭破毀，失去正常生活與工作能力，成為家族成員之負擔；重則可能與其他犯罪行為相結合，滋生槍毒等重大刑事案件，威脅並惡化社會治安，嚴重損及國家公益，為有效降低毒品危害，自應鼓勵毒品施用者戒治成癮，本部推動「毒品戒癮治療實施辦法及完成治療認定標準」，協助民眾戒斷毒品。</text:p>
      <text:p text:style-name="P48">2、103年度施用第一級毒品者，受緩起訴處分並接受戒癮治療之人數為579人，占施用第一級毒品起訴及緩起訴人數7,634人之7.6%；施用第二級毒品者，受緩起訴處分並接受戒癮治療之人數1,729人，占施用第二級毒品起訴及緩起訴人數1萬3,288人之13%。</text:p>
      <text:p text:style-name="P49"><text:span text:style-name="T50">（七）查察地下電台，追查偽劣禁藥，維護全民健康</text:span></text:p>
      <text:p text:style-name="P51">1、為杜絕業者利用廣播電臺、電視頻道，藉由誇大不實之廣告，銷售偽劣禁藥或非法健康食品，戕害國民身體健康，損害消費者權益，本部將「製造、輸入、販賣偽、禁、劣藥案件」列為「引發民怨犯罪案件」之類型，要求所屬檢調機關全力打擊，臺高檢署亦訂定「檢察機關查緝利用廣播電臺、電視頻道銷售非法藥物、健康食品案件執行方案」以配合執行。</text:p>
      <text:p text:style-name="P52">2、行政院自99年4月1日成立跨部會「加強取締偽劣假藥及非法廣播電臺」專案，截至103年12月止，各地檢署已受理偵案4,682件，發動搜索1,112次、獲准羈押65人，其中1,944件已起訴，判決有罪人數1,625人。</text:p>
      <text:p text:style-name="P53">（八）防制電話詐欺，部會聯手合作，掃蕩詐騙集團</text:p>
      <text:p text:style-name="P54">1、有鑑於電話詐騙集團橫行，本部要求各檢察機關全力打擊及掃蕩，並與內政部、國家通訊傳播委員會、行政院金融監督管理委員會等機關共同組成「反詐騙聯防平台」，跨部會密切合作查緝、溝通及預防是類案件，避免民眾受騙。</text:p>
      <text:p text:style-name="P55">2、電話詐騙集團常窩藏於境外，以躲避查緝，本部所屬檢察機關透過「海峽兩岸共同打擊犯罪及司法互助協議」聯繫平臺與國際司法互助合作，指揮司法警察機關與大陸地區、東南亞國家合作，多次將境外從事電信詐騙集團之臺灣籍嫌犯遣返進行司法審判，使其等繩之以法，有效防止此類案件蔓延。</text:p>
      <text:p text:style-name="P56">3、103年度各地檢署針對電話詐欺案件共收案8,287件，起訴4,406件，判決有罪4,965人，定罪率94.4%。</text:p>
      <text:p text:style-name="P57"><text:s/>（九）查處地下錢莊，打擊黑道幫派暴力討債</text:p>
      <text:p text:style-name="P58">1、鑒於黑道幫派常以暴力討債謀取暴利，對於社會治安危害甚鉅，本部將「以犯重利罪為常業之地下金融業者或集團」列入「檢察機關打擊民生犯罪專案實施計畫」，將地下錢莊及暴力討債集團，作為各地檢署強力掃蕩肅清之對象。</text:p>
      <text:p text:style-name="P59">2、前開計畫執行以來，截至103年12月止，各地檢署偵辦幫派、重利、暴力討債等案件，計分偵案4,366件、9,252人，他案159件、383人，共起訴3,696件、7,599人，獲准羈押699人，判決有罪5,508人，定罪率87.48%。</text:p>
      <text:p text:style-name="P60"><text:s/>（十）推動金融證照，厚實專精訓練，防制財經犯罪</text:p>
      <text:p text:style-name="P61">1、本部推動實施金融證照三級制度，檢察官、檢察事務官、調查官、廉政官、行政執行官必須受訓合格且領有中級以上之證照，方可偵辦重大金融、經濟犯罪案件。截至103年12月止，取得初級證照者計1,012名，中級證照者計474名，高級證照者計311名。</text:p>
      <text:p text:style-name="P62">2、臺高檢署成立「偵查經濟犯罪中心」及「金融犯罪查緝督導小組」，各地檢署並組成「經濟犯罪偵辦小組」，指定實務幹練之檢察官專責偵辦。截至103年12月止，臺高檢署督導列管之重大金融犯罪案件，共665件，偵辦中6件，已結案659件，包括法院審理中172件、不起訴58件、緩起訴1件、簽結109件、判決確定317件、併案2件，有效遏制經濟金融犯罪。</text:p>
      <text:p text:style-name="P63">(十一)查處人口販運，具體保障人權，名列亞洲第一</text:p>
      <text:p text:style-name="P64">1、打擊人口販運犯罪，不僅是世界各國積極推動之工作，亦為本部重要施政作為。美國國務院於103年6月21日公布「2014年人口販運問題報告」，我國獲評為防制績效第一級國家，此為我國連續第5年獲此佳績，乃是對我國在打擊人口販運、保障人權工作上之一大肯定。</text:p>
      <text:p text:style-name="P65">2、103年度各地檢署辦理「防制人口販運案件」，偵查終結240件、585人，起訴102件、184人，判決有罪175人，有效防制人口販運犯罪行為，落實維護被害人權益。</text:p>
      <text:p text:style-name="P66">(十二)尊重智慧財產，嚴辦盜版仿冒</text:p>
      <text:p text:style-name="P67">1、本部向來極為重視智慧財產專利案件，美國貿易代表署於102年5月1日公布「特別301」檢討名單，將我國自「一般觀察名單」除名，足證我國尊重並保護智慧財產權之成效，深受國際社會肯定。</text:p>
      <text:p text:style-name="P68">2、103年度各地檢署偵辦智慧財產專利案件，計起訴1,429件、1,589人，緩起訴處分1,566件、1,634人，判決有罪1,341人，定罪率91.79%。</text:p>
      <text:p text:style-name="P69">(十三)保護婦幼安全，嚴查性侵家暴</text:p>
      <text:p text:style-name="P70">1、為防止性侵害犯之再犯，使性侵害罪犯服刑期滿出監後，能夠確實與社區身心治療及輔導教育銜接，本部與內政部、衛生福利部及國防部共同訂定「性侵害犯罪防治法第22條之1加害人強制治療作業辦法」，積極強化相關人員專業訓練、訂定標準流程以及危險評估複核機制，務期精準篩選出有再犯危險之個案，施以複合式監督與管控，必要時並將輔以電子設備嚴密監控，以達到防止再犯情事發生。</text:p>
      <text:p text:style-name="P71">2、103年度各地檢署辦理性侵害案件，偵查終結4,440件、4,736人，起訴2,122件、2,201人，判決有罪2,136人；辦理家庭暴力犯罪案件，偵查終結6,845件、7,512人，起訴3,462件、3,643人，判決有罪2,584人；辦理兒童及少年性剝削犯罪案件，偵查終結1,179件、1,364人，起訴326件、397人，判決有罪439人。</text:p>
      <text:p text:style-name="P72">二、強化廉政革新，建立乾淨政府</text:p>
      <text:p text:style-name="P73">（一）整合肅貪能量，強化廉政革新</text:p>
      <text:p text:style-name="P74"><text:span text:style-name="T75">1、為強化本部調查局及廉政署整體肅貪能量，聯合建立資源共享、情資分享及相互協力之橫向聯繫機制，本部於102年8月1日訂頒「法務部廉政署與法務部調查局肅貪業務聯繫作業要點」，強化良性互動，大幅提升肅貪之動能與效率。迄103年12月止，計有90案經聯繫協調由二機關專責辦理，避免重複調查情形發生，發揮複式布網功能，進而減少犯罪死角；自本部廉政署成立迄103</text:span><text:span text:style-name="T76">年</text:span><text:span text:style-name="T77">12月止，二機關共同偵辦之案件計10件。</text:span></text:p>
      <text:p text:style-name="P78">2、本部調查局貫徹執行「國家廉政建設行動方案」，積極偵辦貪瀆案件，本期移送各地檢署255案(含檢方逕行起訴4案）、嫌疑人852人(含公務員210人）、涉案標的18億3,423萬8,823元(含查獲貪污金額1億6,760萬9,406元）、辦理行政肅貪55案(函送35案，函復20案）。</text:p>
      <text:p text:style-name="P79"><text:span text:style-name="T80">3</text:span><text:span text:style-name="T81">、本部自98年7月8日推動「國家廉政建設行動方案」，執行至103年12月止，各</text:span><text:span text:style-name="T82">地</text:span><text:span text:style-name="T83">檢署偵辦貪瀆案件累計</text:span><text:span text:style-name="T84">起訴2,354件，起訴人次7,072人，起訴案件貪瀆金額43億2,661萬6,953元，平均每月起訴36件，起訴人次107人。判決確定2,901人，其中以貪瀆罪起訴經判決有罪1,499人，以非貪瀆罪起訴經判決有罪632人，總計判決有罪2,131人，確定判決定罪率達73.5%。</text:span></text:p>
      <text:p text:style-name="P85">（二）掌握貪腐風險因子，建構防貪機制</text:p>
      <text:p text:style-name="P86">1、實施專案清查：本部廉政署從厚植國計民生、以民為本之立場辦理「正本專案」等4案專案清查，103年7至12月(下稱本期)計發掘貪瀆不法9案及一般不法4案，均由本部廉政署立案調查或移送地檢署辦理。</text:p>
      <text:p text:style-name="P87">2、深化預警作為：廉政工作由重在揭弊，轉為深化預警作為，政風人員藉由參與各項工程招標、採購、驗收監辦會辦等作為，在有弊端徵兆或尚未有結果時，即提出預警，消弭貪污犯罪於未然，本期採取預警作為計657件。</text:p>
      <text:p text:style-name="P88">3、強化防貪效能：本部廉政署就已發生之貪瀆弊案及行政違失案件(起訴及行政肅貪案件)，要求各政風機構就發生原因、過程及內部控制監督作業漏洞等進行研析，研提防貪建議或措施，簽陳機關首長核定並追蹤辦理情形，本期計提出192件。</text:p>
      <text:p text:style-name="P89">（三）鼓勵民眾舉發貪瀆，全民監督政府</text:p>
      <text:p text:style-name="P90">1、本部廉政署為獎勵民眾勇於檢舉公務員貪污瀆職不法，刻正研議修正「獎勵保護檢舉貪污瀆職辦法」，期能真正落實鼓勵民眾勇於檢舉貪瀆不法之政策，達成民眾對「貪污零容忍」目標。本期「法務部審核貪瀆案件檢舉獎金委員會」共審查13件申請案，經審核同意發給獎金7案、520萬元。</text:p>
      <text:p text:style-name="P91">2、本期各政風機構蒐報貪瀆不法案件線索，經本部廉政署立案調查計345件。</text:p>
      <text:p text:style-name="P92">3、本期本部廉政署受理貪污情資共852件，經該署情資小組審查過濾，認有犯罪嫌疑分「廉查」字案198件；「廉查」字案之調查結果，移送地檢署偵辦71案，非貪瀆案件送司法警察機關及地檢署30案，存參146案；辦理行政肅貪86件、「廉政審查會」審議存參617案。</text:p>
      <text:p text:style-name="P93">（四）深入偵辦貪瀆弊案，揪出貪官污吏</text:p>
      <text:p text:style-name="P94">本部廉政署主動發掘深入偵辦貪瀆不法，例如：基隆市議會前議長黃○泰涉嫌利用職權詐領公款案、內政部營建署辦理機場A7合宜住宅案涉嫌收賄案、國防部眷服處涉嫌浮報違建戶面積藉以獲取高額之拆遷補償費案、苗栗縣通霄鎮官員收受廠商賄賂護航得標案、桃園縣政府警察局派出所所長等人涉嫌縱放人犯、違法搜索案等。</text:p>
      <text:p text:style-name="P95"><text:span text:style-name="T96">（五）</text:span><text:span text:style-name="T97">推動行政透明</text:span><text:span text:style-name="T98">措施</text:span><text:span text:style-name="T99">，</text:span><text:span text:style-name="T100">落實陽光法案</text:span></text:p>
      <text:p text:style-name="P101">1、103年擇定「建管業務」為行政透明優先推動項目，由本部廉政署全面督同各縣市政府推動，除公開建管申請案件標準作業流程及審查基準外，並將審核流程、進度及退件理由公開，相關成果如：新北市、高雄市及宜蘭縣政府等3個機關透過使用營建署「全國建築管理資訊系統入口網」詳細版系統，嘉義縣、新竹縣、苗栗縣、屏東縣、基隆市及澎湖縣等6個縣(市)政府提升原本使用之「全國建築管理資訊系統入口網」簡易版系統功能，將建管案件申請資訊公開。</text:p>
      <text:p text:style-name="P102">2、本期本部審議公職人員財產申報逾期及申報不實案67件、裁罰28件、罰鍰416萬元；審議公職人員利益衝突迴避案件12件、裁罰6件、罰鍰4,273萬元。</text:p>
      <text:p text:style-name="P103">3、為提升公職人員財產申報查核效率，本部已建置完成財產申報查核平臺，透過網路介接方式，向政府或金融機關(構)直接取得財產資料，提供政風機構據以辦理查核作業，另將透過該平臺取得之財產資料，直接提供申報人申報財產。上開措施刻正進行試辦作業，其中103年定期申報期間，計有1,324名申報人參與試辦，加計其配偶與未成年子女則有3,240名參與試辦，並自12月1日起提供參與試辦申報人下載財產資料，辦理財產申報事宜。</text:p>
      <text:p text:style-name="P104">（六）推動各級機關強化廉政會報組織與功能</text:p>
      <text:p text:style-name="P105"><text:span text:style-name="T106">推動各級機關成立廉政會報，由機關首長親自主持，並就機關重大弊案及專案稽核成果提出報告與討論，彰顯政府打擊貪污決心。</text:span><text:span text:style-name="T107">本期中央及地方各級機關推動各機關召開廉政會報計1,037次</text:span><text:span text:style-name="T108">、</text:span><text:span text:style-name="T109">專題報告計1,817案</text:span><text:span text:style-name="T110">、</text:span><text:span text:style-name="T111">討論提案計2,425則，有效強化廉政組織與功能。</text:span></text:p>
      <text:p text:style-name="P112">（七）辦理公務員廉政倫理規範溝通及請託關說登錄</text:p>
      <text:p text:style-name="P113">1、辦理公務員廉政倫理規範溝通活動，透過傳媒託播公務員廉政倫理規範「關說篇」、「不當場所篇」、「應酬篇」及「送禮篇」系列等4篇短片，提升民眾對廉政倫理規範之認識與瞭解。本期政風機構辦理廉政溝通活動計5,559場次；「公務員廉政倫理規範」各機關受理登錄「受贈財物」計8,410件、「飲宴應酬」計2,647件、「請託關說」計3,911件。</text:p>
      <text:p text:style-name="P114">2、本部廉政署配合「行政院及所屬機關機構請託關說登錄查察作業要點」，103年第3季受理「請託關說」登錄案件計24件，共抽查9件。</text:p>
      <text:p text:style-name="P115">3、本部廉政署於委託行政院人事行政總處地方行政研習中心製作「我國廉政政策」、「公務員法律責任及案例說明」、「請託關說登錄查察作業要點案例說明」、「陽光法案」、「公務機密維護」、「行政透明」及「國際廉政趨勢」等7門多媒體數位學習課程，提供公務人員快速、便捷、友善之學習管道。</text:p>
      <text:p text:style-name="P116">4、為型塑建管人員正確的價值觀，建立民眾對建管人員之信任及機關清廉形象，本部廉政署自103年3月起督同各縣市政府政風機構辦理建管法紀專案講習；另為建立公務員正確法律認識，避免誤觸法網並使公務員勇於任事，提升行政效率，於103年7月函請各政風機構辦理「圖利與便民」法紀溝通活動，本期共辦理114場次。</text:p>
      <text:p text:style-name="P117">（八）召募廉政志工，推動社會參與</text:p>
      <text:p text:style-name="P118"><text:span text:style-name="T119">1、為激勵民眾投入廉政志願服務工作，本部廉政署積極推動「全民督工」、「廉政故事媽媽」、「訪查工作」、「反貪倡廉」等</text:span><text:span text:style-name="T120">4</text:span><text:span text:style-name="T121">種類型廉政志工業務。截至</text:span><text:span text:style-name="T122">103年1</text:span><text:span text:style-name="T123">2月止，計成立30隊、2</text:span><text:span text:style-name="T124">,</text:span><text:span text:style-name="T125">026人。</text:span><text:span text:style-name="T126">本</text:span><text:span text:style-name="T127">期總計運用志工8</text:span><text:span text:style-name="T128">,</text:span><text:span text:style-name="T129">041人次、運用廉政故事志工2</text:span><text:span text:style-name="T130">,</text:span><text:span text:style-name="T131">613人次、辦理廉政故事宣講活動2,221場、參與學生6萬8</text:span><text:span text:style-name="T132">,</text:span><text:span text:style-name="T133">037人次。</text:span></text:p>
      <text:p text:style-name="P134">2、本部廉政署持續督促所屬各政風機構建構廉政平臺，並以「有感關懷部落族群」、「擇定地方民眾關注議題」及「廣蒐民隱民瘼」為推動主軸，對於民眾反映事項，均移請相關單位妥處。本期蒐報民情需求事項1,546件、受理施政興革建議276件、傳達反貪倡廉資訊400件。</text:p>
      <text:p text:style-name="P135">（九）防杜採購弊案，建置稽核平台</text:p>
      <text:p text:style-name="P136"><text:span text:style-name="T137">為防杜採購</text:span><text:span text:style-name="T138">弊案</text:span><text:span text:style-name="T139">，行政院公共工程委員會與本部於102年7月11日完成建置「政府採購聯合稽核平台」，</text:span><text:span text:style-name="T140">該</text:span><text:span text:style-name="T141">會利用</text:span><text:span text:style-name="T142">本</text:span><text:span text:style-name="T143">平台機制，於103年7月提供</text:span><text:span text:style-name="T144">本部廉政署24件</text:span><text:span text:style-name="T145">潛在異常政府採購</text:span><text:span text:style-name="T146">案</text:span><text:span text:style-name="T147">，均已函轉權責主管機關政風機構查察。</text:span></text:p>
      <text:p text:style-name="P148"><text:span text:style-name="T149">三</text:span><text:span text:style-name="T150">、</text:span><text:span text:style-name="T151">完善檢討機制</text:span><text:span text:style-name="T152">，</text:span><text:span text:style-name="T153">落實人權保障</text:span></text:p>
      <text:p text:style-name="P154"><text:span text:style-name="T155">（一）統籌各機關</text:span><text:span text:style-name="T156">全面</text:span><text:span text:style-name="T157">檢討主管法令及行政措施</text:span></text:p>
      <text:p text:style-name="P158"><text:span text:style-name="T159">本部統籌公民與</text:span><text:span text:style-name="T160">政治</text:span><text:span text:style-name="T161">權利</text:span><text:span text:style-name="T162">國際公約及經濟社會文化權利國際公約(下稱兩公約)法令及行政措施檢討業務。截至103年12月止，列管之263案中，無須修正及已完成修正者計210案，占79.85%；未完成修正者53案，占20.15%。</text:span></text:p>
      <text:p text:style-name="P163"><text:span text:style-name="T164">（二）建立人權缺失之</text:span><text:span text:style-name="T165">監測</text:span><text:span text:style-name="T166">、督考及改善機制</text:span></text:p>
      <text:p text:style-name="P167"><text:span text:style-name="T168">1、</text:span><text:span text:style-name="T169">本部針對國際人權專家「結論性意見與建議」提及之人權缺失進行後續追蹤管考，結合</text:span><text:span text:style-name="T170">國家發展委員</text:span><text:span text:style-name="T171">會現有之行政院政府計畫管理資訊網</text:span><text:span text:style-name="T172">(</text:span><text:span text:style-name="T173">GPMnet2.0</text:span><text:span text:style-name="T174">)</text:span><text:span text:style-name="T175">系統</text:span><text:span text:style-name="T176">，</text:span><text:span text:style-name="T177">建置「國際人權專家『結論性意見與建議』專案追蹤」子系統，103年11月6日</text:span><text:span text:style-name="T178">於本部人權大步走網站</text:span><text:span text:style-name="T179">公布</text:span><text:span text:style-name="T180">最新一季(103年7月至9月)資料，</text:span><text:span text:style-name="T181">供各界監督。</text:span></text:p>
      <text:p text:style-name="P182"><text:span text:style-name="T183">2、</text:span><text:span text:style-name="T184">總統府</text:span><text:span text:style-name="T185">人權諮詢委員會下設之「國家人權機構研究規劃小組」</text:span><text:span text:style-name="T186">初步研究規劃完成之「國家人權機構研究規劃案」已提報總統府人權諮詢委員會103年12月5日第16次委員會議決議，請行政院(本部)以該小組所提之初步意見，就如何設置國家人權機構研究考量可行的途徑。</text:span></text:p>
      <text:p text:style-name="P187"><text:span text:style-name="T188">3、總統府人權諮詢委員會下設之「教育訓練小組」已</text:span><text:span text:style-name="T189">召開</text:span><text:span text:style-name="T190">7次會議，就權責機關對結論性意見與建議第16</text:span><text:span text:style-name="T191">(</text:span><text:span text:style-name="T192">ii）、17至19、29及55點</text:span><text:span text:style-name="T193">(</text:span><text:span text:style-name="T194">涉及人權教育之點次</text:span><text:span text:style-name="T195">)</text:span><text:span text:style-name="T196">所提之回應內容進行審查，並提出評論報告初稿，待完成定稿後，提供予相關部會據以修正初步回應表內容。</text:span></text:p>
      <text:p text:style-name="P197"><text:span text:style-name="T198">4、</text:span><text:span text:style-name="T199">總統府人權諮詢委員會下設之「人權評鑑小組」於103年3月3日及9月22日召開2次會議，確立本小組現階段以參考聯合國2012年14項人權指標建立我國之人權指標為任務。又人權指標之建構屬高度專業，經查相關研究指出，運用聯合國人權指標至單一國家有其限制，經本部建議總統府第一局，有關聯合國14項人權指標於各國落實情形及執行效益之議題具有研究分析之價值，嗣經該局採納，刻正由該局辦理該案之委託研究事宜。</text:span></text:p>
      <text:p text:style-name="P200">5、本期總統府人權諮詢委員會下設之「法令檢討小組」召開3次會議，就各機關因應結論性意見與建議之法令檢討辦理情形進行審查，俾督促各權責機關逐步落實各項法令檢討作業。</text:p>
      <text:p text:style-name="P201"><text:span text:style-name="T202">（三）針對</text:span><text:span text:style-name="T203">地方政府</text:span><text:span text:style-name="T204">初、中、高階公務人員進行人權教育訓練</text:span></text:p>
      <text:p text:style-name="P205"><text:span text:style-name="T206">本期於</text:span><text:span text:style-name="T207">人事行政總處地方行政研習中心舉辦103年度人權業務人員研習班</text:span><text:span text:style-name="T208">，針對各地方政府專(兼)辦人權業務之初、中、高階公務人員</text:span><text:span text:style-name="T209">進行</text:span><text:span text:style-name="T210">教育訓練，</text:span><text:span text:style-name="T211">強化地方公務人員對兩公約之認知</text:span><text:span text:style-name="T212">。</text:span></text:p>
      <text:p text:style-name="P213">（四）辦理本部「103年法制作業實務、法規異動通報及兩人權公約教育訓練」</text:p>
      <text:p text:style-name="P214">為使本部及所屬機關人員熟悉法制作業實務及「本部主管法規資料庫維護系統」有關法規異動通報相關規範，強化兩公約知能，本期於高雄、臺中、花蓮及臺北等四區辦理「103年法制作業實務、法規異動通報及兩人權公約教育訓練」，約有290人參加。</text:p>
      <text:p text:style-name="P215"><text:span text:style-name="T216">（五）</text:span><text:span text:style-name="T217">以多元</text:span><text:span text:style-name="T218">方式</text:span><text:span text:style-name="T219">傳達</text:span><text:span text:style-name="T220">人權理念</text:span></text:p>
      <text:p text:style-name="P221"><text:span text:style-name="T222">為使</text:span><text:span text:style-name="T223">傳達</text:span><text:span text:style-name="T224">兩公約方式更為多元活潑且成效更為彰顯，</text:span><text:span text:style-name="T225">舉辦「人權影展評析」活動</text:span><text:span text:style-name="T226">，以電影內容做為</text:span><text:span text:style-name="T227">溝通</text:span><text:span text:style-name="T228">之素材，並</text:span><text:span text:style-name="T229">邀請學者於</text:span><text:span text:style-name="T230">影後評析，</text:span><text:span text:style-name="T231">本期</text:span><text:span text:style-name="T232">計有</text:span><text:span text:style-name="T233">336</text:span><text:span text:style-name="T234">人參加。</text:span></text:p>
      <text:p text:style-name="P235"><text:span text:style-name="T236">四</text:span><text:span text:style-name="T237">、加強法律</text:span><text:span text:style-name="T238">宣導</text:span><text:span text:style-name="T239">，</text:span><text:span text:style-name="T240">促進法制進步</text:span></text:p>
      <text:p text:style-name="P241"><text:span text:style-name="T242">（一）持續投入調解</text:span><text:span text:style-name="T243">教育</text:span><text:span text:style-name="T244">訓練資源，為民服務更夠力</text:span></text:p>
      <text:p text:style-name="P245">為提升調解人員法律素養及調解技巧，103年度與19個直轄市、縣(市)政府合辦調解實務研習會共27梯次，共約3,300人次出席，出席率80% 以上，成果圓滿。另102年度全國調解委員會總計受理調解事件13萬8,785件，調解成立10萬8,060件，成立比例77.86%，績效卓著，對於疏減訟源、節省司法資源，貢獻甚鉅。</text:p>
      <text:p text:style-name="P246">（二）協助機關與民眾正確適用個資法</text:p>
      <text:p text:style-name="P247">本部除派員至公務機關宣導個資法，並於本部全球資訊網設置個人資料保護專區，主動釐清錯誤觀念，回應人民對個資法相關疑義。另103年派員赴中央及地方各級機關宣導個資法，辦理4場個人資料保護法高階人員研習座談會及1場個人資料保護法實務研習會，共約3,500餘名學員參與。</text:p>
      <text:p text:style-name="P248">（三）宣導行政程序法，協助行政機關正確適用法令</text:p>
      <text:p text:style-name="P249">103年度本部與公務人力發展中心合辦行政程序法基礎班與進階班課程共計20場次，計1,620人參加；不定期受邀前往各機關宣導，103年度共宣導37場次，上課人數約2,000人；在提供書面法律諮商意見方面，103年度作成行政程序法函釋57件。</text:p>
      <text:p text:style-name="P250"><text:span text:style-name="T251">（四）提供</text:span><text:span text:style-name="T252">法規研修諮商</text:span><text:span text:style-name="T253">，促進法制</text:span><text:span text:style-name="T254">作業</text:span><text:span text:style-name="T255">進步</text:span></text:p>
      <text:p text:style-name="P256">本期共出席法規研修諮商會議600件次，提供書面意見共455件次，對於各機關之法規研修及法律適用，助益甚大，促進法制作業進步。</text:p>
      <text:p text:style-name="P257">（五）協助中央各機關請撥國家賠償金</text:p>
      <text:p text:style-name="P258">103年度中央機關辦理國家賠償金請撥案件，共計27件，累計賠償金額5,016萬5,763元。求償收入4萬5,000元。</text:p>
      <text:p text:style-name="P259">五、強化行政執行，貫徹社會公義</text:p>
      <text:p text:style-name="P260">（一）發揮行政執行效益，落實政府公權力</text:p>
      <text:p text:style-name="P261">本部行政執行署各分署辦理公法上金錢給付義務執行事件，103年度新收476萬9,211件，終結件數484萬7,434件，未結318萬3,574件；徵起461億6,129萬5,744元。累計自90年1月至103年12月止，共徵起4,211億6,102萬1,838元，對於落實政府公權力，增加國庫收入，持續發揮良好成效。</text:p>
      <text:p text:style-name="P262">（二）加強滯欠大戶執行，實現社會公義</text:p>
      <text:p text:style-name="P263"><text:span text:style-name="T264">本部行政執行署各分署</text:span><text:span text:style-name="T265">針對個人滯欠金額累計1千萬元以上或營利事業</text:span><text:span text:style-name="T266">(</text:span><text:span text:style-name="T267">含法人</text:span><text:span text:style-name="T268">)</text:span><text:span text:style-name="T269">滯欠金額累計1億元以上案件，有蓄意脫產或惡意拒繳之滯欠大戶，積極調查義務人可供執行之財產，並有效運用查封、拍賣、限制出境、聲請拘提、管收、核發禁止命令等執行措施，強化執行成效。103年</text:span><text:span text:style-name="T270">度</text:span><text:span text:style-name="T271">執行滯欠大戶徵起金額達308億6,639萬3,193元，對於實現社會公義，具有重要意義。</text:span></text:p>
      <text:p text:style-name="P272">（三）擴大實施多元繳款便民措施，並廣為溝通</text:p>
      <text:p text:style-name="P273">為方便義務人繳款，落實為民服務品質，本部行政執行署積極推動便利商店代收各類中央及地方稅、健保費、汽車燃料使用費及其衍生罰鍰滯納案件、違反「公路法」之違規罰鍰等類稅款或案款及勞保費滯納案件。103年度經由便利商店及金融機構代收繳納件數為52萬2,805件，繳納總額為37億8,398萬7,942元。</text:p>
      <text:p text:style-name="P274"><text:span text:style-name="T275">（四）</text:span><text:span text:style-name="T276">執行新思路</text:span><text:span text:style-name="T277">，推動</text:span><text:span text:style-name="T278">黃昏</text:span><text:span text:style-name="T279">法拍會</text:span></text:p>
      <text:p text:style-name="P280">本部行政執行署為落實行政執行機關「廉正、專業、效能、關懷」之核心價值與「企業化經營」理念，活化執行程序，使執行方法更為精緻化，公開以黃昏市集方式集中拍賣或變賣義務人之動產，並透過架設網路商城平台陳列各式各樣查封之動產，廣為宣傳，以提高執行成效，擴大為民服務。於103年9月起陸續由嘉義及臺南分署辦理首次開市拍賣，順利協助義務人清償其積欠國家公法債務，解決商品或農產品滯銷問題。</text:p>
      <text:p text:style-name="P281">六、推動獄政改革，提升矯正成效</text:p>
      <text:p text:style-name="P282">（一）創新設計自營產品商標，提升矯正機關形象</text:p>
      <text:p text:style-name="P283">為打造矯正機關作業技訓產品優良口碑，本部矯正署設計全新自營作業商標LOGO。其視覺設計融合「讚」、「自」意象，以金色線條由下往上象徵收容人積極學習技藝及奮發向上的精神，金色外觀象徵自營作業產品用料實在。本部矯正署已向經濟部智慧財產局申請商標註冊獲准，未來將持續推廣「矯正出品．實在安心」之品牌形象，藉由培養收容人製造優質產品之能力，強化其復歸社會的信心。</text:p>
      <text:p text:style-name="P284">（二）落實「矯正創新、精進教化」具體作為</text:p>
      <text:p text:style-name="P285">1、強化收容人家庭支持教育，促進家庭和諧</text:p>
      <text:p text:style-name="P286">　<text:s/>各矯正機關積極辦理開放參訪活動，使社會各界及收容人家屬具體瞭解獄政透明化、合理化情形。本期計辦理開放參訪369次，參訪人數計1萬194人；辦理面對面懇親活動計2,639次，參與家屬人數計2萬8,568人，參與收容人計1萬8,560人；親職教育、家庭支持方案課程與活動計611次，參與家屬人數計2,455人，參與收容人計2,360人。</text:p>
      <text:p text:style-name="P287">2、推動人文藝術活動，開啟矯正機關文化創意</text:p>
      <text:p text:style-name="P288"><text:s text:c="3"/>各矯正機關積極舉辦多元豐富之藝文活動與競賽，以陶冶收容人性情，端正良善品格。本期計辦理1,418場次，參與收容人計45萬5,504人次。另本期少年矯正機關對外比賽成績斐然，桃園少年輔育院學生參加103學年度全國舞蹈初賽，榮獲高中(職)團體乙組古舞第1名，將於104年(下稱本年)3月代表桃園市參加全國決賽；彰化少年輔育院學生參加103年度全國學生音樂初賽，跨級挑戰報名高中組，榮獲口琴合奏第1名，將於本年3月代表彰化縣參加全國決賽。本部矯正署將持續鼓勵各少年矯正機關報名參加機關對外比賽，建立少年榮譽感與自信心，正面迎向人生舞台。</text:p>
      <text:p text:style-name="P289">3、強化技能訓練，增進就業謀職能力</text:p>
      <text:p text:style-name="P290"><text:s text:c="3"/>各矯正機關積極開辦符合就業需求之實用技能訓練班，有效協助收容人自力更生，順利復歸社會。本期計開辦160個訓練班次，參訓收容人計2,554人。</text:p>
      <text:p text:style-name="P291">（三）形塑文學監獄，深化生命教育成效</text:p>
      <text:p text:style-name="P292">1、為使收容人得以藉由文學抒發情感與陶冶性情，本部矯正署於本期舉辦全國矯正機關收容人藝文競賽-小說創作比賽，鼓勵收容人恣意發揮寫作專長，激發文學創作潛能。評審委員於入圍各分區複賽的優秀作品中，分別選出前3名及佳作3名頒發獎狀。本部矯正署將集結獲獎之6部作品，編印成冊，以推廣矯正機關之藝文教化成果。另各矯正機關結合社會資源舉辦讀書會或文學團輔等相關課程，並與當地文化中心或圖書館合作，辦理機關團體借書證，使收容人獲得更多圖書資源，培養文學興趣。</text:p>
      <text:p text:style-name="P293">2、持續深化及延續生命教育成效，與法鼓山人文社會基金會合作，藉由「心六倫」巡迴演講、生命教育種子師資培訓班，達收容人心靈改革之目的。本期舉辦「心六倫」巡迴演講3場次，計402名收容人參加；辦理生命教育種子師資培訓班1場次，計有44名矯正機關教化人員與地檢署觀護人參加；針對矯正機關教化人員辦理1場次生命教育種子師資培訓班，計有25名參加。</text:p>
      <text:p text:style-name="P294">（四）脫胎與築夢，推動多元職訓與就業媒合</text:p>
      <text:p text:style-name="P295">本部矯正署持續推展「脫胎．築夢－收容人多元就業媒合方案」，函請各矯正機關結合在地企業合辦收容人職業訓練，提供就業職缺擴大就業媒合，每年舉辦2至3次收容人就業博覽會，定期與勞動部勞動力發展署各地就業服務中心或就業服務站，媒合收容人就業，增加就業媒合成功率與穩定度。本期計有廠商426家(次)參與，提供2,763個職缺，參與媒合2,517件，媒合成功1,356件，媒合率53.9%。</text:p>
      <text:p text:style-name="P296">（五）啟用矯正藝文展示館，展現藝文技訓成果</text:p>
      <text:p text:style-name="P297">本部矯正署為活化國有財產，將原臺東看守所舊址整修為「矯正藝文展示館」，並於103年11月3日舉行落成啟用典禮及揭牌儀式，該館除恢復原臺東看守所裁撤前之風貌外，並作為收容人藝文與技訓成果之展場，展現矯正機關深耕藝文教化之成效。該館分別展示收容人藝文學習成果、矯正機關違禁物品與矯正人員服飾及戒具之變遷，提供多樣互動空間，具有法治教育及更生保護等社會教育之功能，型塑矯正機關正面形象。</text:p>
      <text:p text:style-name="P298">（六）修正「外役監受刑人遴選實施辦法」，遴選機制透明化</text:p>
      <text:p text:style-name="P299">為使遴選外役監受刑人之辦理方式、程序、遴調條件、審查基準及其他應遵行事項符合「外役監條例」第4條、矯正機關收容現況及實務運作，本部參酌社會各界及實務機關意見，研修「外役監受刑人遴選實施辦法」，於103年12月22日完成相關法制作業後發布施行。</text:p>
      <text:p text:style-name="P300">（七）收容人納入健保，提升矯正醫療品質</text:p>
      <text:p text:style-name="P301">二代健保施行後，矯正機關各類收容人於102年1月1日起納入全民健康保險，符合保險資格人數約為6萬3千人。各矯正機關與逾90所保險醫事服務機構合作，於機關內提供各科門診醫療服務，並於鄰近之醫事機構設置戒護病房。經調查收容人納保後對健保醫療滿意度逾9成，機關內健保診次相較於公醫診次增加近2成，牙科、內科、外科、皮膚科、精神科、眼科、耳鼻喉科、骨科及中醫等科別診次均有增加。本部與衛生福利部密切合作，讓收容人不論於機關內、外，均能順利使用健保資源，保障就醫權益。</text:p>
      <text:p text:style-name="P302">（八）推動兩岸獄政交流，關懷陸方臺籍收容人處遇</text:p>
      <text:p text:style-name="P303">1、兩岸簽訂「海峽兩岸共同打擊犯罪及司法互助協議」(下稱兩岸司法互助協議)後，本部矯正署依照協議派遣「矯正業務參訪團」赴大陸進行訪視，以「矯政交流、文化先行」之理念，擴大兩岸獄政交流。本部矯正署於103年10月主辦第四屆海峽兩岸收容人書畫及工藝聯展及第三屆兩岸及香港矯正(實務)研討會，並邀請大陸及香港之實務工作者共襄盛舉；另於桃園台茂購物中心舉辦第四屆「矯正機關收容人(服刑人員)書畫及工藝作品聯展」，共吸引21萬人次前往參觀。</text:p>
      <text:p text:style-name="P304">2、本部矯正署於103年11月派員前往香港懲教署及大陸雲南及廣西省監獄系統參訪，並探視10名臺籍收容人，為兩岸參訪之重大突破。另本期計有大陸司法部(含香港懲教署)等16個機關、單位及學術團體至本部矯正署暨矯正機關進行交流。</text:p>
      <text:p text:style-name="P305">（九）強化國際矯正交流，致力走向國際</text:p>
      <text:p text:style-name="P306">為強化國際交流，瞭解世界獄政制度新趨勢，本部矯正署於103年10月21日邀請韓國所望矯導所Dong Sub SIM所長來臺以「韓國民營監獄介紹」為題進行專題演講，藉由韓國首座民營監獄的運作經驗，提供矯正同仁嶄新的思維。另本期辦理國際交流包括：韓國慶北大學鄭大根教授等20名師生、大阪府教誨師會寶來正彥會長等11名、美國德州大學奧斯汀分校James Patton教授、尼加拉瓜最高法院院長拉穆絲等3名、多明尼加檢察總長多明格斯伉儷、聖露西亞國安部長拉柯比奈伉儷及韓國Somang Correctional Institution(所望教導所) Dong Sub SIM所長等2名，共7個團體至本部矯正署及矯正機關參訪。</text:p>
      <text:p text:style-name="P307">七、強化反毒成效，深化司法保護</text:p>
      <text:p text:style-name="P308">（一）持續推動修復式司法，搭建兩造溝通橋梁</text:p>
      <text:p text:style-name="P309">本部自101年9月起將「修復式司法試行方案」推廣至全國各地檢署，以被害人與加害人為核心，協助促進雙方面對犯罪事件，真誠溝通，提供獨立於現行刑事司法制度外的人性化選擇。截至103年12月止，計開案859件，49%已進入對話(424件)，其中71%已達成協議。</text:p>
      <text:p text:style-name="P310">（二）設置司法保護中心，聯結司法社政資源</text:p>
      <text:p text:style-name="P311"><text:span text:style-name="T312">本部於</text:span><text:span text:style-name="T313">101</text:span><text:span text:style-name="T314">年</text:span><text:span text:style-name="T315">10</text:span><text:span text:style-name="T316">月起</text:span><text:span text:style-name="T317">至102年11月止，在10個地檢署推動設置司法保護中心試行方案，期間各試辦地檢署司法保護中心共計受理</text:span><text:span text:style-name="T318">2,164</text:span><text:span text:style-name="T319">件，其中法定通報案件</text:span><text:span text:style-name="T320">549</text:span><text:span text:style-name="T321">件、關懷通報案件</text:span><text:span text:style-name="T322">607</text:span><text:span text:style-name="T323">件、轉介協助案件</text:span><text:span text:style-name="T324">1,008</text:span><text:span text:style-name="T325">件。</text:span><text:span text:style-name="T326">並自102年12月1日起於全國地檢署設置司法保護中心，截至103年12月止，共計受理</text:span><text:span text:style-name="T327">547</text:span><text:span text:style-name="T328">件，其中法定通報案件</text:span><text:span text:style-name="T329">203</text:span><text:span text:style-name="T330">件、關懷通報案件</text:span><text:span text:style-name="T331">344</text:span><text:span text:style-name="T332">件。</text:span></text:p>
      <text:p text:style-name="P333">（三）反毒總動員，全民動起來</text:p>
      <text:p text:style-name="P334">1、在本部全球資訊網建立「法治教育」專區，整合納入「無毒家園」等網站，方便民眾與學生上網學習，截至103年12月止，累積275萬4,178人次瀏覽。</text:p>
      <text:p text:style-name="P335">2、102至103年結合教育部及衛生福利部巡迴各縣市毒防中心辦理22場「反毒教育博覽會暨人才培訓」活動，以各毒防中心為核心，在全國各地建立在地化與整合性的反毒教育溝通團隊，共計1萬6,042人參與教育博覽會，9, 257人參與人才培訓。</text:p>
      <text:p text:style-name="P336">3、結合中華民國藥師公會全國聯合會與天承生活藥業公司共同辦理「防毒保衛站」計畫，讓社區藥局加入社區防毒諮詢行列，目前計有987家藥局參與。</text:p>
      <text:p text:style-name="P337">4、結合教育部及衛生福利部辦理反毒影片託播案；透過有線電視、電影院、捷運站、國光客運、臺鐵、網路等平台進行託播，以強化民眾拒絕毒品危害觀念。計電視託播912檔、國光及臺鐵電視各1,440檔、電影院公播1個月、松山機場燈箱廣告1個月、臺北西門町LED戶外大型電視牆託播1個月930檔、中廣新聞網專訪1次、廣播電臺有奬徵答活動宣傳16檔、Youtube網路影片連結點選數3萬2,105次、遊戲新幹線活動配合提供有奬徵答、官網及GF網Banner連結及臺北捷運LED電視聯播504檔。</text:p>
      <text:p text:style-name="P338">5、結合教育部、衛生福利部、社團法人臺灣少年權益與福利促進聯盟、財團法人國語日報社發行2014「無毒大丈夫」漫畫專刊，藉由青少年喜愛的漫畫活潑畫面，傳達正確拒毒觀念，強化家長、教師及青少年反毒意識，本期共刊登13集。</text:p>
      <text:p text:style-name="P339">6、為強化反毒觀念雙向溝通，提倡正向宮廟陣頭文化，結合聯華娛樂飛線傳播事業股份有限公司、臺南新營太子宮共同辦理「2015少年踹輪-太子反毒大無畏」活動，提供宮廟陣頭青少年肯定自我，找尋成就感之舞臺，引導其正向發展。</text:p>
      <text:p text:style-name="P340">（四）強化毒防中心功能，強化戒毒決心</text:p>
      <text:p text:style-name="P341">1、辦理戒成專線，強化求助管道</text:p>
      <text:p text:style-name="P342"><text:s text:c="3"/>為提供毒癮者、家屬及社會大眾一個便捷的求助或諮詢管道，本部設置「(0800-770-885，請請你-幫幫我)戒毒成功專線」及「求助網頁」，提供24小時不打烊服務，本期共處理1萬185通求助電話。</text:p>
      <text:p text:style-name="P343">2、推動家庭支持方案，強化戒毒決心</text:p>
      <text:p text:style-name="P344"><text:s text:c="3"/>本部推動各地毒防中心辦理藥癮者家庭支持服務方案，除減輕家屬身心壓力外，亦鼓勵其成為藥癮者支持力量。本期辦理各項關懷活動計80場次，共4,375人參與；辦理支持團體活動115次，共987人參與。</text:p>
      <text:p text:style-name="P345">（五）淨化選風，確保民主政治核心價值</text:p>
      <text:p text:style-name="P346"><text:span text:style-name="T347">為防止暴力及金錢介入103年地方公職人員選舉，本部透過檢察、政風、選務及警政系統，以及台新銀行、信義房屋、悟饕池上飯盒、新東陽集團、臺北捷運公司等民間企業辦理「i幸福-選舉不買票 不賣票 要檢舉」反賄選</text:span><text:span text:style-name="T348">交流</text:span><text:span text:style-name="T349">活動，拓展</text:span><text:span text:style-name="T350">溝通</text:span><text:span text:style-name="T351">之廣度與深度，使相關訊息深入社區鄰里，強化民眾公民社會責任，杜絕賄選不法情事。計辦理設計印製反賄選</text:span><text:span text:style-name="T352">溝通</text:span><text:span text:style-name="T353">文宣；購買聯合報、蘋果日報、自由時報、中國時報、聯合晚報、更生日報、民眾日報、中華日報、Upaper捷運報、四方報等報紙廣告；購買電視廣告30秒收視點(GRP)163.97；廣播電台廣告1,335檔；Facebook網站反賄選問答抽獎活動，計有3</text:span><text:span text:style-name="T354">萬</text:span><text:span text:style-name="T355">7,657人次參與。國光臺鐵電視牆1,488檔次；臺北捷運月台電視396檔次；戶外LED電視牆廣告18</text:span><text:span text:style-name="T356">萬</text:span><text:span text:style-name="T357">6,966檔次。</text:span></text:p>
      <text:p text:style-name="P358">（六）修正「預防少年兒童犯罪方案」，強化兒少犯罪預防機制</text:p>
      <text:p text:style-name="P359"><text:span text:style-name="T360">針對近來社會兒少犯罪問題上升趨勢及三、四級毒品在校園濫用情形加劇等問題，於102年4月及103年4月連續2年重新修</text:span><text:span text:style-name="T361">正</text:span><text:span text:style-name="T362">完成以三級預防為架構之跨部會合作「預防少年兒童犯罪方案」。各直轄市、縣</text:span><text:span text:style-name="T363">(</text:span><text:span text:style-name="T364">市</text:span><text:span text:style-name="T365">)</text:span><text:span text:style-name="T366">政府均</text:span><text:span text:style-name="T367">依新修正內容運作</text:span><text:span text:style-name="T368">中</text:span><text:span text:style-name="T369">。</text:span></text:p>
      <text:p text:style-name="P370">（七）推動多元化更生保護服務，重建家庭支持功能</text:p>
      <text:p text:style-name="P371"><text:span text:style-name="T372">拓展多元化</text:span><text:span text:style-name="T373">更生</text:span><text:span text:style-name="T374">保護扶助措施，整合社會資源，提供就學、就業、就養、創業扶助等多元化服務，本期共計4萬5,105人次。結合民間資源推動更生人家庭支持服務方案，截至103年12月止，計1,389個更生人家庭受惠。</text:span></text:p>
      <text:p text:style-name="P375">（八）強化犯罪被害人保護，促進生活重建</text:p>
      <text:p text:style-name="P376"><text:span text:style-name="T377">實施「一路相伴法律</text:span><text:span text:style-name="T378">協助</text:span><text:span text:style-name="T379">專案」，本期計協助2,156人次；對殺人案件被害人遺屬全面提供法律服務，放寬得免經濟條件審查，全面提供律師訴訟補助；辦理溫馨專案計3,131人次，提供犯罪被害人及其家屬心理輔導；加強「安薪專案」，輔導犯罪被害人技訓與就業，共輔導1,626人次犯罪被害人接受技訓或就業；依「犯罪被害人及其子女就學(托)補助要點」，以緩起訴處分金補助犯罪被害人及其子女學費、雜費、代辦費，</text:span><text:span text:style-name="T380">10</text:span><text:span text:style-name="T381">3學年度第1學期計329人、603萬元。</text:span></text:p>
      <text:p text:style-name="P382">（九）分齡、分眾溝通，提高法治教育效益</text:p>
      <text:p text:style-name="P383">1、本期辦理法治教育演講及活動計2,207場次、18萬2,740人次。</text:p>
      <text:p text:style-name="P384">2、結合國立教育廣播電臺製播「教育百分百之『法務漫步』」節目，內容涵蓋人權、司法革新、廉政、婦幼保護、兒少犯罪預防等議題，本期完成12次節目專訪及播放。</text:p>
      <text:p text:style-name="P385">3、結合內政部警察廣播電臺辦理「童．新．原」權益保障全民廣播插播卡徵件競賽，強化民眾對兒童、新住民、原住民權益保障之重視，各得獎作品於警察廣播電臺輪流播放。</text:p>
      <text:p text:style-name="P386">4、結合四方報針對東南亞籍移民、移工及新二代辦理「結髮(法)一輩子」法治教育漫畫競賽，加強移民、移工與新二代對我國法律之認識。另為擴大溝通效益，協助安排四方報進入臺北監獄，關懷採訪在臺東南亞籍收容人，並挑選「性別尊重」議題之得獎作品，於桃園中壢車站刊登燈箱廣告1個月。</text:p>
      <text:p text:style-name="P387">5、為提高東南亞籍移民、移工對個人個資的重視，維護其權益，結合臺灣外籍勞動者發展協會，製作菲律賓、印尼、泰國、越南語文之溝通資訊，呼籲在臺之移民、移工注意相關個人資料保護與防治手機詐騙手法。</text:p>
      <text:p text:style-name="P388">6、以「友善校園」、「死刑存廢」、「修復式司法」、「人權尊重」四大主軸，結合景文科技大學、明志科技大學、大同大學及遠東科技大學辦理法治教育影展，透過電影觀賞形式，讓民眾瞭解法律，接受法律和解讀法律。總計觀影人數2,422人。</text:p>
      <text:p text:style-name="P389">（十）發揮社會勞動效益，共創雙贏</text:p>
      <text:p text:style-name="P390"><text:span text:style-name="T391">本期</text:span><text:span text:style-name="T392">「易服社會勞動」制度</text:span><text:span text:style-name="T393">各地檢署共新收</text:span><text:span text:style-name="T394">8,709</text:span><text:span text:style-name="T395">件，</text:span><text:span text:style-name="T396">8,709</text:span><text:span text:style-name="T397">人因而無須入監執行，不必中斷工作，得以保持完整家庭；對「社會」而言，提供</text:span><text:span text:style-name="T398">314萬6,861</text:span><text:span text:style-name="T399">小時服務，以103年度基本工資時薪115元計算，創造相當</text:span><text:span text:style-name="T400">3億6,188萬9,040</text:span><text:span text:style-name="T401">元的產值回饋社會；對「國家」而言，社會勞動人如收容於矯正機關，以每人每月平均支出之收容費用2,064元計算，總計為國庫節省</text:span><text:span text:style-name="T402">3,608萬4,006</text:span><text:span text:style-name="T403">元之矯正經費。</text:span></text:p>
      <text:p text:style-name="P404">八、拓展國際交流，推動司法互助</text:p>
      <text:p text:style-name="P405">（一）推展國際司法互助，共同打擊跨國犯罪</text:p>
      <text:p text:style-name="P406"><text:span text:style-name="T407">1、自</text:span><text:span text:style-name="T408">9</text:span><text:span text:style-name="T409">1年</text:span><text:span text:style-name="T410">至</text:span><text:span text:style-name="T411">103年12</text:span><text:span text:style-name="T412">月止，我方請求美方司法互助案件85件，美方完成77件；美方請求我方司法互助案件59件，我方完成57件。臺美雙方除不定期針對司法互助案件之執行情形進行聯繫外，並就該協定執行情形定期舉行諮商會議，有效處理並解決執行困難之處。</text:span></text:p>
      <text:p text:style-name="P413"><text:span text:style-name="T414">2、本部與無邦交但有實質關係國家在司法互助案件亦有相當互動，自</text:span><text:span text:style-name="T415">9</text:span><text:span text:style-name="T416">3年至</text:span><text:span text:style-name="T417">103年12</text:span><text:span text:style-name="T418">月止，我國與該等國家進行之刑事司法互助案件計達91件。另積極與該等國家於互惠基礎上行雙邊合作，推動洽簽司法互助合作協定，有效打擊跨國犯罪。</text:span></text:p>
      <text:p text:style-name="P419"><text:span text:style-name="T420">3、</text:span><text:span text:style-name="T421">臺越民事司法互助協定簽署生效迄103年12月止，我方請求越方司法互助案件數1,604件，越南請求我方司法互助案件數894件。本部為「臺越民事司法互助協定」之聯繫窗口，該協定規範臺越雙方相互在民事、商事等之文書送達、調查取證、承認與執行民事裁判和仲裁判斷等互助事項，使臺越人民在對方國家涉訟時，可享有與對方人民相同之司法保護。</text:span></text:p>
      <text:p text:style-name="P422">（二）健全國內法制，研擬相關法案</text:p>
      <text:p text:style-name="P423"><text:span text:style-name="T424">本部積極研擬「</text:span><text:span text:style-name="T425">國際</text:span><text:span text:style-name="T426">刑事</text:span><text:span text:style-name="T427">司法互助法草案</text:span><text:span text:style-name="T428">」，並就「引渡法」邀請專家學者共同研商</text:span><text:span text:style-name="T429">修正草案</text:span><text:span text:style-name="T430">，以期建立國內司法互助法制架構，提供執行規範並與國際接軌。</text:span></text:p>
      <text:p text:style-name="P431">（三）參加國際組織，拓展國際合作</text:p>
      <text:p text:style-name="P432">本部於103年加入亞洲太平洋經濟合作組織(APEC)反貪及透明論壇(ACTWG)及反貪腐執法合作網(ACT-NET)、亞太區追討犯罪所得機構網絡(ARIN-AP)，成為會員，並積極參與國際間反貪、反洗錢、資產返還等會議，與來自其他國家、地區及國際組織代表就國際司法互助相關議題進行交流，深化我國與外國間跨境犯罪偵辦交流。</text:p>
      <text:p text:style-name="P433">（四）廣大興28號漁船事件，積極伸張正義</text:p>
      <text:p text:style-name="P434"><text:span text:style-name="T435">我國籍漁船</text:span><text:span text:style-name="T436">廣大</text:span><text:span text:style-name="T437">興28號遭菲律賓公務船槍擊，菲律賓檢察官於103年3月18日起訴本案8名被告，並陸續於103年間向我國提出調查取證等數項司法互助請求，我國均依法提供必要之協助。菲巴丹島地方法院於同年11月24、25日進行審理程序，並請求案發當時在船上之死者之子洪○智出庭作證協助調查事實真相。</text:span></text:p>
      <text:p text:style-name="P438">（五）開創臺英引渡先例，實現司法正義</text:p>
      <text:p text:style-name="P439"><text:span text:style-name="T440">我國向英國請求引渡酒駕撞死送報生後潛逃之英籍人士林</text:span><text:span text:style-name="T441">○</text:span><text:span text:style-name="T442">穎，蘇格蘭愛丁堡地方法院於當地時間103年6月11日宣判將引渡林</text:span><text:span text:style-name="T443">○</text:span><text:span text:style-name="T444">穎返臺服刑，蘇格蘭部長並於8月1日同意，開創臺英司法互助良好先例，將為我國自國外引渡通緝犯回國之首例。另民事求償部分亦獲英國皇家法院承認我國民事判決得據以執行。</text:span></text:p>
      <text:p text:style-name="P445"><text:span text:style-name="T446">（六）與大陸地區</text:span><text:span text:style-name="T447">全面司法互助合作</text:span><text:span text:style-name="T448">，</text:span><text:span text:style-name="T449">落實協議合作精神</text:span></text:p>
      <text:p text:style-name="P450">1、兩岸簽訂兩岸司法互助協議後迄103年12月止，已依協議管道，將潛逃至大陸地區中興銀行董事長王○雄、重大槍擊犯陳○志、前立法委員郭○才、綁架臺中市副議長案之集團主嫌許○祥、廣西南寧詐騙案余○螢、唐鋒炒股案周○賢、高鐵爆裂物主嫌胡○賢、前嘉義縣溪口鄉長劉○詩、腰斬棄屍案主嫌唐○及其前夫張○峰、詐保主嫌許○同、收賄警官陳○利等通緝犯逮捕解送回臺，共計383人。</text:p>
      <text:p text:style-name="P451">2、自協議生效起至103年12月止，雙方請求司法互助案件共6萬4,028件，完成5萬2,463件，平均每個月完成約790件，包括取得證言、提供書證、物證、確定關係人所在、身分、勘驗、鑑定、檢查、訪視、調查等814件之相互協助，有助於訴訟案(事)案件之偵查審判及民眾權益之保障；而兩岸檢警機關透過情資交換，以合作協查、共同打擊方式，共計破獲各類重大刑案134件，逮捕嫌疑犯6,234人，打擊跨境犯罪成果豐碩。</text:p>
      <text:p text:style-name="P452">3、為兼顧人道及矯治，該協議約定移交受刑人事項，使在他方服刑之受刑人能返回己方繼續服刑，本部完成「跨國移交受刑人法」立法，準用於大陸地區，並與大陸司法部商定操作程序，103年3月28日、12月23日接返2批共5名在大陸地區服刑多年之臺籍受刑人回臺，依法院裁定轉刑送臺北監獄執行剩餘刑期，兼顧人道及矯治成效。</text:p>
      <text:p text:style-name="P453">4、兩岸將打擊跨境毒品犯罪列為重點查緝工作，自協議生效迄103年12月止，在雙方情資交換與協查偵辦之基礎上，聯手查獲毒品案件57件，嫌犯297人，扣押海洛因、K他命等毒品及先驅原料8,000餘公斤。</text:p>
      <text:p text:style-name="P454">5、在本部與大陸最高人民法院及公安部聯繫協調下，102年6月起至103年12月止，兩岸透過司法互助機制，致力於犯罪資產查扣及返還，共計1,199萬元，彌補被害人損失，讓民眾真正有感。</text:p>
      <text:p text:style-name="P455">九、強化企業肅貪，精進調查作為</text:p>
      <text:p text:style-name="P456">（一）維護國家安全，防制滲透洩密</text:p>
      <text:p text:style-name="P457"><text:span text:style-name="T458">本部調查局為維護國家安全與防制洩漏國家機密，蒐集有關國家安全及社會安定重要情資3萬7</text:span><text:span text:style-name="T459">,</text:span><text:span text:style-name="T460">758件，蒐報機關機密保護、安全防護及防制滲透資料5,603件，研編各類調查專報2,473輯，分送相關機關參考；辦理總統府等20個機關(單位)特殊查核191人次，查復總統府等19個機關(單位)一般查核</text:span><text:span text:style-name="T461">2,179</text:span><text:span text:style-name="T462">人次。偵辦國人為中共工作案件2案、4人；</text:span><text:span text:style-name="T463">洩漏機密1案、11人；人口販運案件</text:span><text:span text:style-name="T464"><text:s/></text:span><text:span text:style-name="T465">6案、72</text:span><text:span text:style-name="T466"><text:s/></text:span><text:span text:style-name="T467">人；協力維護治安案件22案、73人；「臺灣地區與大陸地區人民關係條例」等其他案件34案、196人。</text:span></text:p>
      <text:p text:style-name="P468">（二）落實國土保育政策，加強查察偵辦</text:p>
      <text:p text:style-name="P469">本部調查局加強偵辦破壞國土及環保案件，本期計有破壞國土及環保案件65案，查獲破壞國土面積26萬6,398坪，廢棄土22萬1,341立方米，廢水及廢棄物重量17萬9,109公噸。</text:p>
      <text:p text:style-name="P470"><text:span text:style-name="T471">（三）</text:span><text:span text:style-name="T472">打擊經濟犯罪</text:span><text:span text:style-name="T473">，</text:span><text:span text:style-name="T474">強化企業肅貪</text:span></text:p>
      <text:p text:style-name="P475">1、本部調查局為維護經濟秩序，偵辦經濟犯罪348案1,294人，涉案標的562億8,216萬7,584元。其中，違反「銀行法」37案、違反「商標法」及「著作權法」17案。另偵辦黑心食品、藥品、日用品、偽劣假藥、電話詐欺恐嚇、重利及暴力討債等民生犯罪案件177案，涉案標的1,052萬3,699元；查緝漏稅案件，函送稅務機關裁處罰鍰15案；蒐集上市櫃公司及重要財團營運異常及經濟犯罪預警情資1,103件，另加強偵辦企業內部洩露營業秘密等相關案件，並過濾工商退票資料2萬5,842件，研編預防經濟犯罪調查專、簡報61篇。</text:p>
      <text:p text:style-name="P476">2、為繼續強化打擊企業貪瀆決心，本部調查局於103年7月16日宣布成立「企業肅貪科」，並於全國各外勤處站及地區機動工作站成立企業肅貪專組，迄103年12月止，偵辦移送企業貪瀆犯罪44案、167人，涉案標的41億6,371萬元，其中操縱股價、內線交易及掏空資產等股市犯罪17案，金融機構、企業人員背信及妨害營業秘密等犯罪21案。</text:p>
      <text:p text:style-name="P477">3、本部調查局積極與企業聯繫，建立共同打擊企業貪瀆之夥伴關係，自103年9月起，持續派員或應邀至新竹、中部、南部科學園區、工業區等重要工商團體，以及台塑、鴻海集團等知名企業，針對企業主管、法務、稽核或員工進行經驗交流，迄103年12月止，參加廠商達320家，參與人次逾千人，會後均表示願與調查局合作，進行企業內部肅貪，並舉發其他不肖業者行賄、索賄之不正競爭行為。</text:p>
      <text:p text:style-name="P478"><text:span text:style-name="T479">（四）</text:span><text:span text:style-name="T480">防制洗錢犯罪</text:span><text:span text:style-name="T481">，</text:span><text:span text:style-name="T482">加強國際合作</text:span></text:p>
      <text:p text:style-name="P483">1、為防制不法資金透過洗錢漂白，本期本部調查局受理金融機構申報可疑交易報告3,775件、達50萬元以上之現金交易報告203萬3,693件、海關通報跨境旅客攜帶美金1萬元(或等值外幣)以上之外幣資料1萬222件，清查分析後移送權責機關或本部調查局偵查534件。偵辦重大犯罪案件查扣不法所得金額13億4,390萬146元，協助查緝逃漏稅6案，補稅及罰鍰金額229萬3,789元；支援院、檢及司法警察等機關協查洗錢案件339案。</text:p>
      <text:p text:style-name="P484">2、透過國際合作交換洗錢犯罪情資50件，並與尼加拉瓜共和國簽署防制洗錢及打擊資助恐怖主義情資交換合作備忘錄，擴大國際防制洗錢成效。</text:p>
      <text:p text:style-name="P485">（五）防制駭客攻擊，維護資通安全</text:p>
      <text:p text:style-name="P486">為因應科技發展衍生之電腦犯罪，避免政府機關被駭客攻擊，影響資訊安全，本部調查局偵辦違反刑法「妨害電腦使用罪」16案、移送5案，釣魚網站8案，查獲中繼站9個，通報案8件，受駭公務機關50個，受駭電腦76部，惡意程式109件，防制溝通17件。</text:p>
      <text:p text:style-name="P487">（六）提升鑑驗技能，強化科學辦案</text:p>
      <text:p text:style-name="P488">為強化科學辦案，精進偵查作為，本部調查局受理院、檢機關囑託鑑定，完成物理、化學、文書、數位及生物跡證等各類鑑驗案件4,275案、檢品3萬2,809件；「濫用藥物實驗室」、「DNA鑑識實驗室」、「問題文書鑑識實驗室」及「資安鑑識實驗室」4個實驗室持續遵照ISO 17025國際認證規範，進行鑑驗工作，以維持良好鑑驗品質。</text:p>
      <text:p text:style-name="P489">（七）擴大溝通交流，預防犯罪衍生</text:p>
      <text:p text:style-name="P490">本部調查局為維護民眾權益及安全，處理檢舉哄抬物價1案，受理<text:s/>0800-007-007民眾舉報商品囤積專線電話計220件。為使民眾瞭解及防範非法吸金，於240處地點刊登簡潔明瞭之短語，並辦理聯合溝通活動103次，提升預防犯罪成效。</text:p>
      <text:p text:style-name="P491">（八）加強為民服務，營造幸福有感</text:p>
      <text:p text:style-name="P492">1、本部調查局於受理親緣鑑定案件中，常發現經濟弱勢族群男女育有未婚生子女，未申報戶口或出生登記，致生父、生母資料不詳。為照顧這些財力無法負擔之民眾鑑定親子血緣關係，該局提供免費鑑定服務。本期親子血緣關係鑑定170案、332人次，免收鑑定費用人數78人。</text:p>
      <text:p text:style-name="P493">2、本部調查局為加強為民服務成效，受理民眾檢舉不法2,194案，其中信函檢舉1,213案、電話檢舉159案、電腦網路檢舉584案、親自檢舉238案；免費協助民眾進行火焚及污破損鈔券鑑定92案，鑑定金額768萬1,317元，深獲社會大眾高度肯定。</text:p>
      <text:p text:style-name="P494">十、強化資訊功能，提升行政效能</text:p>
      <text:p text:style-name="P495">（一）整合檢察、矯正系統再造作業，提升資料正確性</text:p>
      <text:p text:style-name="P496">本部現行使用已逾10年之「刑案資訊整合系統」、「檢察機關辦案系統」及「獄政資訊管理系統」，漸已無法符合業務及技術的快速變動，須進行系統再造作業，本次再造在業務面以跨系統流程改造與整合為主，有效引用跨機關、跨系統資訊，避免過多人工介入，減少資料繕打錯誤發生，達到資源共享目的，以提升各機關工作效能，有效清除積案，縮減民眾司法程序等待時間。於103年底完成第1期主要核心系統開發作業，預定本年賡續進行，105年完成建置推廣。</text:p>
      <text:p text:style-name="P497">（二）推動刑事案件當事人報到自動化機制，強化便民服務品質</text:p>
      <text:p text:style-name="P498">本部完成開發建置當事人刑事報到自動化作業系統及當事人開庭進度查詢APP，並於各地檢署刑事報到處或服務台增設當事人自動報到櫃台，讓民眾可以利用感應傳票上條碼或國民身分證條碼即完成報到手續，並提供由手機查詢開庭進度之快捷便民服務，提升為民服務品質，節省民眾寶貴時間。為利推廣作業，本部另提供各地檢署2部QR CODE 閱讀器，103年已完成14個地檢署當事人報到自動化上線作業，將賡續辦理推廣事宜。</text:p>
      <text:p text:style-name="P499">（三）完成檢察機關書類自動加密機制，避免書類資料不當外洩</text:p>
      <text:p text:style-name="P500"><text:span text:style-name="T501">由於電子郵件</text:span><text:span text:style-name="T502">社交</text:span><text:span text:style-name="T503">工程攻擊事件頻傳，</text:span><text:span text:style-name="T504">為避免同仁在未知情況下，不慎將書類資料外洩，造成辦案上困擾，本部於102年規劃書類製作自動加密機制，並於103年完成29個檢察機關書類自動加密機制建置作業，以提升檢察書類的作業安全，有效避免書類資料不當外洩。</text:span></text:p>
      <text:p text:style-name="P505">（四）完成環保資訊系統跨系統連結作業，便利環保案件偵辦</text:p>
      <text:p text:style-name="P506">為協助檢察官有效偵辦環境保護犯罪案件，本部積極協商行政院環境保護署提供線上查詢環保資訊，以達成資訊資源共享，提升辦案效能。本年1月1日啟用環保資訊連結作業，查詢範圍包含行政院環境保護署管理六大項資訊(固定空氣污染源管理系統、水污染源管制資料管理系統、環境保護許可管理資訊系統、事業廢棄物申報及管理資訊系統、環保稽查處分管制系統、毒性化學物質許可管理系統)。透過線上即時查詢作業，使檢察官偵辦環保案件更加快速有效。</text:p>
      <text:p text:style-name="P507">（五）完成政風業務管理資訊系統再造，加速廉政革新工作</text:p>
      <text:p text:style-name="P508">為符合廉政署實際業務運作需求，本部建構「廉政業務管理自動化服務」體系。102年開發建置「廉政業務管理系統」，重新檢視業務流程並簡化各項表報，針對核心業務進行功能檢討及流程整併；103年1月起進行教育訓練，3月開始試辦作業，並分別於7月1日及8月15日分2階段推廣上線，已全面推行至全國政風機構，加速廉政革新。</text:p>
      <text:p text:style-name="P509">（六）賡續推動行政執行命令電子交換作業，節省公帑及人力</text:p>
      <text:p text:style-name="P510">1、本部推動行政執行命令電子公文交換作業，目前已有臺灣銀行、合作金庫、土地銀行、中華郵政等27家金融機構簽署「行政執行命令電子公文送達收受同意書」。自101年2月起至103年12月止，行政執行命令電子公文交換「各分署發文作業(扣押命令)」總計210萬3,331件；並自103年5月7日起全面正式啟動撤銷扣押命令電子發文作業，截至103年12月止，行政執行命令電子交換撤銷扣押作業總計8萬3,456件，節省郵資高達7,435萬元。此外，「行政執行命令電子公文交換金融機構回復作業」亦於102年6月3日全面啟動上線，截至103年12月止，行政執行命令電子公文交換回文作業總計29萬925件，使金融機構亦達成節能、減紙、減人力之效益。</text:p>
      <text:p text:style-name="P511">2、本部持續推動全國金融機構持續加入電子公文交換作業，雙方透過約定之制式函例稿及附件檔進行資訊交換作業，縮短金融機構執行扣押作業之處理時效，減化執行作業程序，以強化執行績效，降低超額扣款情況，進而提升行政作業效率，達即收即扣之行政目的，促進政府與民間部門之溝通及服務，共創雙贏！</text:p>
      <text:p text:style-name="P512">（七）參採發展趨勢增進本部網站功能，提升為民服務品質</text:p>
      <text:p text:style-name="P513">1、本部「全球資訊網」中英文網站首頁自98年改版後已逾5年，每年均配合新興資訊技術辦理系統功能增修事宜，以期本部網站與時俱進。103年度參考國內外指標性政府機關網站，結合網站服務前瞻設計及Web2.0運用，進行本部中英文網站首頁改版，包含將網頁選單改置於上方、焦點專區加大為全版寬度、頁尾增加Fat Footer設計以放置網站主要架構等調整。另為配合行政院函頒之「行政院及所屬各機關行動化服務發展作業原則」，同時新增所屬機關中文行動版網站，提供兩種版型及3種CSS樣式設計。</text:p>
      <text:p text:style-name="P514">2、國家發展委員會為提升中央及地方政府網站服務品質，提高民眾對政府網站服務滿意度，於103年11月辦理「政府網站營運績效檢核計畫」，針對33個中央部會、5個直轄市及17個縣市政府等機關網站進行檢測，檢核指標共分為網站介面、網站內容、網站維運管理、網站服務、E參與程度、網站服務創新、外語網站自我檢測等7大項目，在該次檢測結果中，本部網站取得滿分100分之佳績。</text:p>
      <text:p text:style-name="P515">（八）加強個資保護，防範個資檔案外洩</text:p>
      <text:p text:style-name="P516">為持續加強個資保護，本部於103年度完成網路出口端資料遺失防護檢測系統建置，避免未加密資料經由網路向外傳送。檔案傳輸偵測設備目的在於發現個資電子檔案經由網路傳送之行為，儘早分析發現異常敏感性電子檔案傳輸，降低個資外洩事件之衝擊，將本部資安防禦縱深，延伸至最底層之資料面，將個人資料外洩的風險盡可能降到最低。</text:p>
      <text:p text:style-name="P517">（九）研擬數位證據保全標準作業程序，強化證據保全效果</text:p>
      <text:p text:style-name="P518">1、依行政院國家資通訊安全發展方案(102年至105年)附錄2：行動方案執行要點與績效指標說明3.3.1「完善數位證據保全及相關標準作業程序」，本部需於103年制定數位證據保全標準作業程序規範(參ISO 27037）。為此，本部自102年即著手規劃數項數位鑑識相關標準作業程序之內容，為求週延，並委請具有數位鑑識實務經驗之專業業者，參考數位證據保全之國際標準ISO 27037研擬，經本部多次審修與實作驗證，並與部內相關實務機關研商後訂定。現該草案於103年12月22日報請行政院審核中，待行政院頒行後，本部將全力協助推廣該作業程序。</text:p>
      <text:p text:style-name="P519">2、另為使該保全程序能給非資安專業人員有效執行，本部亦研發完成數位證據保全自動化蒐證工具(含系統日誌篩選及匯出模組、作業系統資訊匯出模組、作業系統註冊碼匯出模組、網路狀態資訊匯出模組、執行中程序匯出模組及案件報表模組)，讓資訊人員能透過適當工具程式，有效快速的蒐集保存相關之數位證據紀錄，俾利後續數位鑑識分析作業能順利進行，透過自動化蒐證工具完成數位證據保全作業，強化機關同仁資安事故調查及緊急應變處理能力。</text:p>
      <text:p text:style-name="P520">貳、未來施政重點</text:p>
      <text:p text:style-name="P521"><text:s text:c="5"/>本部除前述「近期重要業務辦理情形」中應辦理事項將賡續辦理外，未來重要施政重點摘要如下：</text:p>
      <text:p text:style-name="P522">一、主動檢討修正法律，符合潮流貼近民意</text:p>
      <text:p text:style-name="P523">（一）完備民事法律體系，體察民意與國際趨勢</text:p>
      <text:p text:style-name="P524">1、健全法人制度，強化監督機制：本部研擬之「財團法人法草案」，於102年5月31日函報請行政院審查，俟完成立法後，得以健全財團法人法制，強化監督機制。</text:p>
      <text:p text:style-name="P525">2、研議於「民法親屬編」增訂分居制度，減緩離婚之衝擊：蒐集相關外國立法例資料，組成「民法親屬編」研修專案小組，研擬於「民法親屬編」增訂分居制度。</text:p>
      <text:p text:style-name="P526">3、落實同性伴侶權益保障，研議同性伴侶法制。</text:p>
      <text:p text:style-name="P527">4、研擬「民法親屬編」增訂「意定監護制度」規定：我國現行成年監護，係於本人喪失意思能力始啟動之機制，無法充分符合受監護人意願，因此若能有在本人意思能力尚健全時，由本人決定意思能力喪失後之相關監護事務之意定監護制度，較符合人性尊嚴及老人利益，並完善民法監護制度。</text:p>
      <text:p text:style-name="P528">（二）體察民眾需求與國際趨勢，推動研修個人資料保護法制</text:p>
      <text:p text:style-name="P529">行政院已於101年9月6日函送「個人資料保護法部分條文（第6條、第41條、第45條、第54條）修正草案」至 大院審議，103年5月8日　貴會會議已併同立法委員提案，全案審查完竣，共修正13條，將於付院會討論前，再行朝野協商。本部將持續蒐集外國個人資料保護最新立法或修法資訊，以利未來修法政策與國際接軌。</text:p>
      <text:p text:style-name="P530">（三）完備行政法制，追求公益與私益之衡平</text:p>
      <text:p text:style-name="P531">1、推動「國家賠償法修正草案」，保障人民權益：「國家賠償法修正草案」經行政院103年8月7日院會通過，於同月8日函送　大院審議。</text:p>
      <text:p text:style-name="P532">2、研修「行政程序法」，建構務實可行之法制基礎：為因應行政事務繁雜多樣及社會時空環境之變化，本部將持續蒐集翻譯外國先進立法例，研修「行政程序法」，落實依法行政。</text:p>
      <text:p text:style-name="P533">3、研修「行政執行法」，提升執行效能：為落實公權力、提升執行效能，並兼顧義務人權益之保障，本部將持續研修「行政執行法」。</text:p>
      <text:p text:style-name="P534">4、研修「信託法」，健全信託法制：為因應社會、經濟環境急遽變遷，本部參考外國最新立法例，進行「信託法」之檢討修正，期能符合民眾對於資産信託、理財信託之需求，建置公益信託完善之監督機制。</text:p>
      <text:p text:style-name="P535">5、研修「政府資訊公開法」，保障人民知的權利：本部已著手蒐集國內修法意見，及國外相關政府資訊公開最新立法或修法資訊，未來將持續研修，期能達到施政資訊透明，滿足人民知的權利，落實公民參與、民主監督。</text:p>
      <text:p text:style-name="P536">二、檢討人權法令缺失，籌辦兩公約報告</text:p>
      <text:p text:style-name="P537">（一）籌辦兩公約第二次定期報告及國際審查會議</text:p>
      <text:p text:style-name="P538">本部將依總統府人權諮詢委員會第16次會議決議規劃之期程辦理報告撰寫及審查事宜。</text:p>
      <text:p text:style-name="P539">（二）賡續督促各機關檢討法令缺失</text:p>
      <text:p text:style-name="P540">總統府人權諮詢委員會下設之「法令檢討小組」將持續召開會議，本部將積極督促各機關檢討國家人權報告及國際審查會議結論性意見與建議提及之法令及行政措施缺失。</text:p>
      <text:p text:style-name="P541">（三）持續研究設置國家人權專責機構之可行性</text:p>
      <text:p text:style-name="P542">本部將依總統府人權諮詢委員會第16次會議決議辦理國家人權機構之研究規劃。</text:p>
      <text:p text:style-name="P543">三、提升行政執行效能，彰顯公義與關懷</text:p>
      <text:p text:style-name="P544">（一）加強辦理滯欠大戶案件，實現社會公平正義</text:p>
      <text:p text:style-name="P545">召開滯欠大戶執行督導小組會議，針對個案遭遇之困難，共同研商解決，並強化與各移送機關及相關機關之協調聯繫。針對滯欠金額龐大、蓄意脫產、拒繳之滯欠大戶或其負責人，妥善運用法律所賦予之強制措施，杜絕其投機僥倖心態。</text:p>
      <text:p text:style-name="P546">（二）案件分類管理，關懷經濟弱勢族群</text:p>
      <text:p text:style-name="P547">對於滯欠金額達1百萬元以上特專及滯欠大戶案件，將持續要求本部行政執行署及各分署依法妥慎運用各種執行措施，例如查封拍賣、限制出境、拘提管收、禁奢條款等，突破辦案瓶頸，實現社會「公義」，增益國庫收入；另對於有執行實益之案件，不論金額多寡，將致力於提升執行之品質，加強執行廣度及深度，運用適宜之執行方法，並追蹤、分析其實施成效，以提高小額案件之徵起率，進而提升整體執行績效；對於無能力繳納健保費之「經濟弱勢族群」，展現「關懷」之情，儘量給予義務人以分期方式繳納欠款，彰顯公義與關懷之施政理念。</text:p>
      <text:p text:style-name="P548">（三）督導行政執行業務，確保公法債權實現</text:p>
      <text:p text:style-name="P549">將多元方式督導本部行政執行署及各分署，積極辦理公法上金錢給付義務之強制執行事件，妥善運用各種法律工具，加強執行動產、不動產，提升拍賣成效及執行效率，尤應注意於執行期間內積極辦理，以確保實現國家公法債權。</text:p>
      <text:p text:style-name="P550">四、提升國家競爭力，建立廉能政府</text:p>
      <text:p text:style-name="P551">（一）強化廉政風險管控作為，加強法紀宣導</text:p>
      <text:p text:style-name="P552">1、為強化預警及貪瀆風險管理，協助機關首長有效掌控機關廉政風險因子，本部業督促廉政署研擬現階段廉政風險管控具體作法，責成各政風機構協助首長妥善運用機關內稽內控及人員考核等機制，機先掌握機關潛存廉政風險因子，預擬防制作為，維護機關清廉形象。</text:p>
      <text:p text:style-name="P553">2、本部廉政署辦理「推動廉政評鑑方案」委託研究案，評估全面推動廉政評鑑機制之可行性及步驟，並建構適合分析、評估及監測全國行政機關廉政共通性之評鑑工具，期藉以評量機關廉政風險，激勵機關發展積極廉政作為；預定於本年3月底前完成期末報告。</text:p>
      <text:p text:style-name="P554">3、規劃辦理專案廉政法紀宣導，建立公務員正確法律認識，於執行職務時有所依循，勇於任事避免誤觸法網，提升行政效率。</text:p>
      <text:p text:style-name="P555">（二）建置國土保安廉政平臺</text:p>
      <text:p text:style-name="P556"><text:span text:style-name="T557">將</text:span><text:span text:style-name="T558">運用各縣市既有之廉政平臺，結合相關機關、環保或志工團體，規劃建置「國土保安廉政平臺」，蒐集危害國土或環保之情資，由政風機構彙整後，移請權責機關妥處。</text:span><text:span text:style-name="T559">已</text:span><text:span text:style-name="T560">研擬</text:span><text:span text:style-name="T561">「推動國土保安廉政平臺實施計畫」，將擇定3</text:span><text:span text:style-name="T562">至</text:span><text:span text:style-name="T563">4個政風機構試辦</text:span><text:span text:style-name="T564">。</text:span></text:p>
      <text:p text:style-name="P565">（三）充實廉政法規立法</text:p>
      <text:p text:style-name="P566">1、為順應世界立法趨勢，保護、鼓勵及尊重揭弊者，型塑我國機關內部人員勇於揭弊之風氣，本部召開11次審查會議，研訂「揭弊者保護法」草案，於103年12月31日陳報行政院審查。另本部廉政署辦理「私部門公益通報者保護法」立法研究，刻正研議公益通報保護機制，使我國揭弊者保護制度更臻完備。</text:p>
      <text:p text:style-name="P567">2、為改善現行公職人員財產申報方式，提升申報效率，並配合監察院與本部廉政署研商應修正事項，及102年12月16日 <text:s/>大院第8屆第4會期 <text:s/>貴會全體委員會會議決議「公職人員財產申報法」應研修事項，本部成立修法專案小組，召開11次會議，於103年8月28日完成部分條文修正草案，俟確認條文內容及辦理法制作業相關事宜後，將儘速陳報行政院審查。</text:p>
      <text:p text:style-name="P568"><text:span text:style-name="T569">3、鑒於「公職人員利益衝突迴避法」施行10餘年，招致違反憲法所保障財產權、工作權及比例原則之非議，為使相關規範更合理妥適，於</text:span><text:span text:style-name="T570">100</text:span><text:span text:style-name="T571">年間成立修法專案小組，已召開</text:span><text:span text:style-name="T572">23</text:span><text:span text:style-name="T573">次會議，並徵詢各機關意見，將儘速陳報行政院審查。</text:span></text:p>
      <text:p text:style-name="P574">（四）建置「貪瀆情資知識庫」，提升貪瀆定罪率</text:p>
      <text:p text:style-name="P575">1、為執行「防貪-肅貪-再防貪」的連貫反貪機制，達成肅貪與防貪工作結合之目標，本部廉政署已增強肅貪能量、精進偵查技巧，將涉及集團性、結構性、長期性之貪瀆犯罪，列為優先處理之案件，以發揮肅貪整體成效。另透過前期辦案模式，由本部派駐廉政署檢察官指揮廉政官，整合各項偵查作為，強化貪瀆案件偵辦效能，精緻偵查作為，提升貪瀆定罪率。</text:p>
      <text:p text:style-name="P576">2、本部廉政署辦案系統發展趨勢，將朝向情資整合、自動分析及提供偵查方向等3個面向發展，於103年12月完成「廉政官辦案輔助偵查系統」建置，整合本部廉政署現有貪瀆情資資料建構貪瀆情資知識庫，在無違反偵查不公開及相關法規之前提下，提供整合性之貪瀆情資查詢，藉由貪瀆關聯網絡之繪製、分析，為膠著案件提供具體及有效情資，提升偵辦效能。</text:p>
      <text:p text:style-name="P577">（五）整合肅貪、防貪能量，強化廉政革新</text:p>
      <text:p text:style-name="P578">1、本部廉政署將踐行「行動政風」，確立「防貪先行，肅貪在後」的工作原則，讓政風人員調整角色定位，從事後揭弊，轉化為事前預警，並落實「政風機構預警作為案件分案處理原則」，要求各政風機構在機關出現潛存違失風險事件或人員時，主動簽報機關首長機先採取預防作為。</text:p>
      <text:p text:style-name="P579">2、本部廉政署將持續針對行政機關執行業務所涉及組織性、結構性業務貪瀆不法樣態，規劃並督導所屬政風機構辦理專案清查事宜，藉以從中發掘貪瀆線索、行政缺失，並提供機關執行業務之興革建議。</text:p>
      <text:p text:style-name="P580">3、「正本專案」清查業辦理完成並陳報行政院，本部將依行政院指示，依本專案清查後續追蹤及策進事項辦理，並於執行具一定成效後，於中央廉政委員會報告辦理情形。</text:p>
      <text:p text:style-name="P581">（六）執行「廉能專案」，確保清廉執政</text:p>
      <text:p text:style-name="P582"><text:span text:style-name="T583"><text:s text:c="6"/>本部調查局為貫徹政府推動廉能政治之重大政策，並確保公職人員清廉執政與問政。自103年6月20日起，成立「廉能專案」，</text:span><text:span text:style-name="T584">未來</text:span><text:span text:style-name="T585">將落實執行，積極發掘並偵辦重大貪瀆案件。</text:span></text:p>
      <text:p text:style-name="P586">五、修法打擊犯罪，體現司法為民</text:p>
      <text:p text:style-name="P587">（一）推動通訊保障及監察法之再修正</text:p>
      <text:p text:style-name="P588">1、「通訊保障及監察法」於103年1月29日公布新增及修正部分條文，同年6月29日施行。新法規定聲請通訊監察時，應記載偵、他字案號、釋明有相當理由可信其通訊內容與本案有關、曾以其他方法調查，合理顯示為不能達成目的等，並規定以「一人一案」為原則。另增列第11條之1，規定調取通信紀錄、通信使用者資料時，以最重本刑3年以上有期徒刑之罪為限。</text:p>
      <text:p text:style-name="P589">2、上揭規定聲請通訊監察以「一人一案」為原則，且部分法院堅持卷證資料不得合併提出，以致若有10人共同犯罪而聲請通訊監察時，即需按人數提出10份卷證資料，除造成人力、物力浪費外，法院審核時亦無從以單一卷證綜合比對審酌，對人權保障未必有利。另外，新法規定限於「最重本刑3年以上有期徒刑之罪」始能調取通信紀錄及通信使用者資料，導致觸犯兒童及少年性剝削防制條例、性侵害等罪嫌，因最重本刑未達3年，而不得調取通信紀錄，對偵辦此類案件造成重大衝擊。</text:p>
      <text:p text:style-name="P590">3、對於不涉及刑事犯罪情形，例如搜尋山難、海難失蹤人口、接獲疑似自殺訊息，急需即時前往救助等情事，得否逕向電信公司調取通信紀錄等資料，亦有疑義。針對外界所指責之監聽浮濫等問題，本部就法制面、執行面等層面研議，尤其是關於執行監察程序，是否符合最小侵害原則，進行全面檢討。為回應外界對院檢審慎監聽、保障人權之期待，本部已與司法院共同就「通訊保障及監察法」全面檢討改進，並提出完整修法草案送請 <text:s/>大院審議，期能儘速通過完成修法。</text:p>
      <text:p text:style-name="P591">（二）加強沒收機制增修刑法部分條文</text:p>
      <text:p text:style-name="P592">1、我國刑法有關沒收之規定，存有下列主要缺失：第一、沒收客體限於有體物，無形之財產上利益不得沒收；第二、除違禁物外，沒收客體以屬於犯罪行為人者為限，於第三人可責或不當得利之情況下仍無法沒收；第三、欠缺追徵規定，除有特別規定外，沒收客體不存在時，無法以追徵方式剝奪其不法利得；第四、因沒收係從刑，未宣告主刑時不得宣告沒收，若犯罪行為人係無責任能力人或因死亡、逃匿時亦無從宣告沒收。</text:p>
      <text:p text:style-name="P593">2、基於「使無人能因犯罪而受利益」理念，消除鉅額不法利益犯罪之經濟上誘因，上述缺失實有改善之必要。本部現正研擬「中華民國刑法部分條文修正草案」，強化查扣沒收機制，澈底讓心存僥倖之歹徒無法從中獲利，有效降低犯罪獲利之誘因與動機。</text:p>
      <text:p text:style-name="P594">（三）翻修「律師法」並融入國際社會潮流</text:p>
      <text:p text:style-name="P595">本部參考外國相關立法例，配合我國政、經、社、文等現實環境，並考量我國參與國際組織因素(例如WTO、TPP/RCEP)，針對「律師法」相關議題全面檢討，積極尋求律師公會及審檢學各界意見後，提出「律師法修正草案」函報行政院。</text:p>
      <text:p text:style-name="P596">（四）修正「洗錢防制法」及推動防恐</text:p>
      <text:p text:style-name="P597">我國為亞太防制洗錢組織會員，每年需提出國家報告說明洗錢防制體系之進展，且我國預定於106年接受「亞太防制洗錢組織(APG)」所辦理之洗錢防制相互評鑑。又為因應國際金融反洗錢特別工作小組(FATF)，最新修正洗錢防制國際標準40項建議。本部現正研擬「洗錢防制法修正草案」，除修正洗錢罪構成要件，並增列資助恐怖主義及恐怖份子犯罪，朝向降低洗錢罪之前置犯罪門檻、資助恐怖主義行為刑罰化等方向修法。</text:p>
      <text:p text:style-name="P598">（五）提高鑑驗品質檢討「法醫師法」規範</text:p>
      <text:p text:style-name="P599">大院於審查「法醫師法」第48條修正案時，附帶決議請本部於2年內通盤檢討法醫師制度，並提出「法醫師法」及「刑事訴訟法」相關修正條文。本部已研擬「法醫師法部分條文修正草案」陳報行政院。本草案以「專業、效能、正確、公信」為目標，依法醫師之專業區分其得執行之業務，法醫師執行檢驗業務，病理專科法醫師執行解剖及死因鑑定業務，俾提高鑑驗品質，以維護司法公信。</text:p>
      <text:p text:style-name="P600"><text:span text:style-name="T601">（</text:span><text:span text:style-name="T602">六</text:span><text:span text:style-name="T603">）督導查察賄選工作，斷黑拔金淨化選風</text:span></text:p>
      <text:p text:style-name="P604">1、本部將全力完成103年地方公職人員選舉之後續查察賄選工作，並將配合中央選舉委員會公布之選舉進程，執行105年第14屆總統、副總統選舉及第9屆中央民意代表選舉之查察賄選整備工作。</text:p>
      <text:p text:style-name="P605">2、為確保選舉所產生公職人員清廉執政與問政，本部將採取有效溝通及縝密防範措施，持續督導所屬檢調機關施以強力查賄制暴作為，嚴懲金錢、暴力介入選舉。</text:p>
      <text:p text:style-name="P606">六、推動司法交流，打擊跨境犯罪</text:p>
      <text:p text:style-name="P607">（一）積極洽簽司法互助協定</text:p>
      <text:p text:style-name="P608"><text:span text:style-name="T609"><text:s text:c="6"/></text:span><text:span text:style-name="T610">本部將積極與各國洽商，推動刑事司法互助合作協定之簽署，建立制度化且橫跨偵查、起訴、審判及執行等面向之國際及兩岸司法合作。</text:span></text:p>
      <text:p text:style-name="P611">（二）加強國際交流合作</text:p>
      <text:p text:style-name="P612"><text:span text:style-name="T613"><text:s text:c="6"/></text:span><text:span text:style-name="T614">持續與國際組織建立溝通窗口，保持密切聯繫，透過國際會議及研討會平台，與各國專責反貪汙或司法互助之政府機關(構)人員交換經驗，相互學習。</text:span></text:p>
      <text:p text:style-name="P615">（三）研擬「聯合國打擊跨國有組織犯罪公約施行法」</text:p>
      <text:p text:style-name="P616"><text:span text:style-name="T617"><text:s text:c="6"/></text:span><text:span text:style-name="T618">為展現我國打擊跨國組織犯罪之決心，有效預防及打擊跨國有組織犯罪，並順應全球打擊跨國組織犯罪趨勢，與國際法制接軌，本部已研擬「聯合國打擊跨國有組織犯罪公約施行法草案」陳報行政院。</text:span></text:p>
      <text:p text:style-name="P619">（四）持續合作打擊兩岸跨境犯罪</text:p>
      <text:p text:style-name="P620"><text:span text:style-name="T621"><text:s text:c="6"/></text:span><text:span text:style-name="T622">持續對兩岸跨境電信詐欺、毒品、人口販運、食品安全、農產品走私及廣西南寧詐騙等案件，依兩岸司法互助協議聯繫機制，積極合作打擊犯罪。</text:span></text:p>
      <text:p text:style-name="P623"><text:span text:style-name="T624">（五）積極促請陸方遣返特定要犯，符合人民期待</text:span></text:p>
      <text:p text:style-name="P625"><text:span text:style-name="T626"><text:s text:c="6"/></text:span><text:span text:style-name="T627">潛逃大陸地區之臺灣刑事犯，雖已遣返383人，仍有部分社會矚目之要犯未能順利自大陸地區遣返，受外界質疑。本部及相關機關將持續追查該等刑事犯在大陸地區之行蹤、聯絡資訊，促請陸方落實執行人員遣返事項。</text:span></text:p>
      <text:p text:style-name="P628">（六）專業交流，法治對話</text:p>
      <text:p text:style-name="P629"><text:span text:style-name="T630">大陸地區日前提出「依法治國」之改革主軸，兩岸執法人員在案件合作的互動中，彼此影響與學習，依兩岸司法互助協議第2條「業務交流」規定，陸方已派出近百人次之公安(警察)、檢察官來臺參加</text:span><text:span text:style-name="T631">本</text:span><text:span text:style-name="T632">部所舉辦之研習課程及個案研商，本部亦指派檢察官赴</text:span><text:span text:style-name="T633">大陸</text:span><text:span text:style-name="T634">國家檢察官學院、公安機關等地講課，彰顯我方執法注重程序正義與維護人權要求，引領大陸地區之法治發展。</text:span></text:p>
      <text:p text:style-name="P635"><text:span text:style-name="T636">七</text:span><text:span text:style-name="T637">、</text:span><text:span text:style-name="T638">端正矯正風紀，</text:span><text:span text:style-name="T639">展現矯正新象</text:span><text:span text:style-name="T640"><text:s/></text:span></text:p>
      <text:p text:style-name="P641">（一）執行矯正機關「端正風紀，從心做起」實施計畫</text:p>
      <text:p text:style-name="P642">有鑑於矯正機關疑似發生貪瀆案件，衝擊廉能形象，本部將落實執行矯正機關「端正風紀，從心做起」實施計畫，重點包含<text:bookmark-start text:name="_Toc389056775"/><text:bookmark-start text:name="_Toc394404497"/>全面落實各項安全檢查工作，加強查察違禁物品，以達淨化戒護區之目的；加強機關同仁工作勤惰、生活違常及有無貪瀆傾向之考核與查察，強化監督考核責任，維護機關形象；<text:bookmark-end text:name="_Toc389056775"/><text:bookmark-end text:name="_Toc394404497"/>各機關依計畫全面自我體檢，檢查項目包含戒護、教化、作業、衛生醫療、總務、合作社等業務，期藉由業務的自我強化及督導考核機制，達到端正風紀之目的。</text:p>
      <text:p text:style-name="P643">（二）紓緩矯正機關超額收容現象，提升收容品質</text:p>
      <text:p text:style-name="P644">本部將加強實行檢察及司法系統之轉向處遇（如緩起訴、易服社會勞動、緩刑、罰金刑、易科罰金等措施），及矯正系統之假釋制度，有效紓解超額收容問題。本部矯正署亦研提「紓解監所超收擁擠策略-法務部矯正署改善監所十年計畫規劃報告」，審酌區域收容需求、收容類別、土地取得難易程度、民意反應及財物計畫可行性等因素，以擴、增、改或遷建監所方式，提供新的收容空間以為因應，並採滾動式定時檢討計畫內容。</text:p>
      <text:p text:style-name="P645">（三) 擴大酒藥癮醫療量能</text:p>
      <text:p text:style-name="P646">本部矯正署與衛生福利部合作辦理「矯正機關藥癮、酒癮戒治醫療服務獎勵計畫」，自103年9月25日起至本年12月底止，於指定之5所矯正機關內開辦酒藥癮門診，引進精神科醫師、臨床心理師、社工員、個案管理師及護理師等團隊，藉由專業醫療服務之提供，避免或減緩甫進入矯正機關之藥、酒癮收容人之戒斷症狀，以減少戒護事故發生，並對是類收容人續以提供戒治醫療服務，俾預防出監後復發外，亦期透過本計畫之推動，促使矯正機關與醫療機構建立合作機制，共同發展矯正機關內酒、藥癮處遇模式。</text:p>
      <text:p text:style-name="P647">（四) 執行矯正機關戒護安全管理改革措施，強化安全與秩序</text:p>
      <text:p text:style-name="P648">針對本年2月11日高雄監獄發生受刑人集體挾持監所主管企圖脫逃事故，經檢討並擬具「法務部矯正署所屬矯正機關戒護安全管理檢討改進措施」，分短、中、長程計畫落實執行以下具體作為：</text:p>
      <text:p text:style-name="P649">1、短期計畫─(1)強化械彈庫及槍彈櫃門鎖等安全設施；(2)檢討改善現行安全檢查及警示設施；(3)加強法治宣導及重點管理；(4)檢討申訴管道及不服機關處分時之救濟途徑；(5)加強矯正人員應變訓練；(6)建立緊急事故與相關單位之聯繫網絡；(7)檢討現行補助貧困收容人生活必需品之措施；(8)檢討改善緊急事故指揮體系，強化緊急事故處理機制。</text:p>
      <text:p text:style-name="P650">2、中期計畫─(1)爭取預算改善監所監控設備；(2)充實教化及戒護人力；(3)研商提高勞作金之方法；(4)檢討教化作為。</text:p>
      <text:p text:style-name="P651">3、長期計畫─(1)擴、增、改建監所房舍，增加容額，紓緩超收壓力；(2)關於三振條款等假釋規定，彙集各界意見，討論是否修正；(3)爭取提高「增支專業加給」。</text:p>
      <text:p text:style-name="P652">八、強化監控機制，完備司法保護體系</text:p>
      <text:p text:style-name="P653">（一）盤整反毒資源，防制各級毒品氾濫</text:p>
      <text:p text:style-name="P654"><text:s text:c="6"/>盤整政府各項反毒資源，進行效益最大化之配置與分工，並建構完整毒品圖像，掌握毒品問題之變化，由中央與地方攜手合作，連結政府與民間資源，發展合乎時宜之對策，以形成反毒防護網，防制各級毒品氾濫。</text:p>
      <text:p text:style-name="P655">（二）強化性侵犯監控機制，維護婦幼安全</text:p>
      <text:p text:style-name="P656"><text:s text:c="6"/>為維護婦幼安全，妥適運用科技監控及測謊設備，並精進付保護管束之性侵害加害人社區處遇。</text:p>
      <text:p text:style-name="P657">（三）強化更生人社會支持與復歸網絡</text:p>
      <text:p text:style-name="P658"><text:s text:c="6"/>銜接矯正、觀護、更生保護與社區輔導，持續推動更生人家庭支持方案及就業服務，強化社會支持與復歸網絡，提升社會對更生人接納度。</text:p>
      <text:p text:style-name="P659">（四）整合公私資源，預防犯罪避免再犯</text:p>
      <text:p text:style-name="P660"><text:s text:c="6"/>整合部會力量與民間資源，積極推展毒品防制、人權尊重、拒絶賄選與法律溝通工作，以預防犯罪並避免再犯。</text:p>
      <text:p text:style-name="P661"><text:span text:style-name="T662">（五）</text:span><text:span text:style-name="T663">賡續推動修復式司法，建構完整司法保護體系</text:span></text:p>
      <text:p text:style-name="P664"><text:s text:c="6"/>強化對犯罪被害人保護及補償工作，協助犯罪被害人重建生活，且賡續推動修復式司法，促進社會和諧，建構完整之司法保護體系。</text:p>
      <text:p text:style-name="P665">九、整合系統再造，建構現代化資訊</text:p>
      <text:p text:style-name="P666">（一）推動檢察書類製作系統再造，提供更快捷便利作業環境</text:p>
      <text:p text:style-name="P667">現行書類製作系統核心編輯器，因使用早期技術僅能編輯純文字模式，使用Big5中文碼，尚無插圖功能、多國語言，無法滿足未來發展需要，同時為與本部103年刑事資訊系統再造介接，中文碼將改使用Unicode。另現行檢察官書類製作、偵查筆錄系統與書類檢索系統，至今已使用逾10年，將一併再造，提供檢察官、檢察事務官及書記官更快捷便利又安全的新檢察書類製作環境，以有效引用刑案、辦案資料，符合未來資訊趨勢。</text:p>
      <text:p text:style-name="P668">（二）推動行政執行機關案件管理系統再造作業，擘劃跨機關案件資料整合機制</text:p>
      <text:p text:style-name="P669">1、本部將積極規劃行政執行案件管理系統再造作業，並重新審視業務流程，優(簡)化業務流程，提升資料流之穩定性、降低業務作業之複雜度。</text:p>
      <text:p text:style-name="P670">2、行政執行案件管理系統再造作業規劃建立行政執行機關資料交換平台，以全面提升全國移送機關案件資料交換標準與縮短移送資料彙集時間；針對行政執行命令案件資料匯流，整合金融機構回饋電子資訊交換檔，準確控制案件執行方式，俾利減少超額扣押情形，減少民怨；案件資料總歸戶，使案件資料現況與執行歷程一手掌握，大幅提升案件執行管控效能；建立彈性統計分析介面，以利統計人員從容產製統計資訊；建置拍賣公告資訊APP，民眾可利用行動裝置即時掌握行政執行機關拍賣公告資訊，以加強行政執行拍賣資訊曝光率，有利民眾即時掌握拍賣資訊。亦針對系統功能與流程優化，強化資訊安全與稽核管理，全面提升行政執行機關運作效能，以實現精實、彈性、效能政府的政策目標。</text:p>
      <text:p text:style-name="P671">（三）建置先進持續性資安威脅防護機制，強化資安防禦作業</text:p>
      <text:p text:style-name="P672">1、由於網路科技及應用之蓬勃發展，越來越多駭客程式透過網際網路及電子郵件系統，進行針對性、長時間潛伏式之攻擊，因應此資安攻擊方式演化，行政院國家資通訊安全發展方案(102年至105年），要求加強此種進階型持續性滲透攻擊(Advanced Persistent Threats,APT)之防禦能力，本部將於本年度建置具偵測、阻擋前開模式攻擊之分析系統，早期偵測、阻擋遭植入惡意程式之檔案。</text:p>
      <text:p text:style-name="P673"><text:span text:style-name="T674">2、本部調查局將配合國家資通安全辦公室、行政院資通安全辦公室，辦理電腦犯罪防制及調查工作。另將</text:span><text:span text:style-name="T675">強化網路系統資安防護能量，精進網路資安防禦措施，防制駭客透過正常存取服務進行攻擊行為。</text:span></text:p>
      <text:p text:style-name="P676">叁、結語</text:p>
      <text:p text:style-name="P677"><text:span text:style-name="T678"><text:s text:c="2"/></text:span><text:span text:style-name="T679">國際透明組織於2014年12月3日公布</text:span><text:span text:style-name="T680">2014</text:span><text:span text:style-name="T681">年清廉印象指數，我國分數為</text:span><text:span text:style-name="T682">61</text:span><text:span text:style-name="T683">分，在全球</text:span><text:span text:style-name="T684">175</text:span><text:span text:style-name="T685">個受評國家及地區中總排名第</text:span><text:span text:style-name="T686">35</text:span><text:span text:style-name="T687">名，分數與</text:span><text:span text:style-name="T688">2013</text:span><text:span text:style-name="T689">年相同，名次進步</text:span><text:span text:style-name="T690">1</text:span><text:span text:style-name="T691">名，連續</text:span><text:span text:style-name="T692">2</text:span><text:span text:style-name="T693">年向上提升，勝過</text:span><text:span text:style-name="T694">8</text:span><text:span text:style-name="T695">成納入評比的國家，</text:span><text:span text:style-name="T696">顯見</text:span><text:span text:style-name="T697">推動廉能</text:span><text:span text:style-name="T698">政府</text:span><text:span text:style-name="T699">措施</text:span><text:span text:style-name="T700">已獲</text:span><text:span text:style-name="T701">致</text:span><text:span text:style-name="T702">具體成效</text:span><text:span text:style-name="T703">。</text:span></text:p>
      <text:p text:style-name="P704"><text:span text:style-name="T705">展望未來，</text:span><text:span text:style-name="T706">瑩雪</text:span><text:span text:style-name="T707">將依據行政院施政方針，秉持</text:span><text:span text:style-name="T708">「堅守社會正義、確保環境永續，以及追求經濟繁榮」的施政原則</text:span><text:span text:style-name="T709">，</text:span><text:span text:style-name="T710">以「資訊更公開、決策更透明、介面更親民」的方式，接納更多元意見</text:span><text:span text:style-name="T711">，推動各項貼近民眾需求的政策及改革</text:span><text:span text:style-name="T712">。</text:span><text:span text:style-name="T713">瑩雪</text:span><text:span text:style-name="T714">將</text:span><text:span text:style-name="T715">以</text:span><text:span text:style-name="T716">謙虛</text:span><text:span text:style-name="T717">、</text:span><text:span text:style-name="T718">誠懇的態度</text:span><text:span text:style-name="T719">，</text:span><text:span text:style-name="T720">與</text:span><text:span text:style-name="T721">本部暨所屬機關同仁</text:span><text:span text:style-name="T722">賡續</text:span><text:span text:style-name="T723">以</text:span><text:span text:style-name="T724">「專業、熱忱、公義、關懷</text:span><text:span text:style-name="T725">、效能</text:span><text:span text:style-name="T726">」的</text:span><text:span text:style-name="T727">精神</text:span><text:span text:style-name="T728">，</text:span><text:span text:style-name="T729">貫徹寬嚴並濟的刑事政策</text:span><text:span text:style-name="T730">，除</text:span><text:span text:style-name="T731">厲行偵查作為，嚴正執</text:span><text:span text:style-name="T732">行</text:span><text:span text:style-name="T733">法</text:span><text:span text:style-name="T734">律，</text:span><text:span text:style-name="T735">確保民眾權益</text:span><text:span text:style-name="T736">外</text:span><text:span text:style-name="T737">，並</text:span><text:span text:style-name="T738">兼顧柔性司法，建構公</text:span><text:span text:style-name="T739">開</text:span><text:span text:style-name="T740">、</text:span><text:span text:style-name="T741">透明</text:span><text:span text:style-name="T742">、</text:span><text:span text:style-name="T743">親民</text:span><text:span text:style-name="T744">的司法</text:span><text:span text:style-name="T745">環境</text:span><text:span text:style-name="T746">，</text:span><text:span text:style-name="T747">讓</text:span><text:span text:style-name="T748">民眾</text:span><text:span text:style-name="T749">安心、放心，擁有幸福的生活</text:span><text:span text:style-name="T750">。</text:span></text:p>
      <text:p text:style-name="P751"><text:span text:style-name="T752">以上報告，敬請各位委員指教。謝謝</text:span><text:span text:style-name="T753">大家</text:span><text:span text:style-name="T7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DFKaiShu-SB-Estd-BF" fo:font-weight="normal" style:font-weight-asian="normal" style:use-window-font-color="true"/>
    </style:style>
    <style:style style:name="WW_CharLFO10LVL1" style:family="text">
      <style:text-properties fo:font-weight="normal" style:font-weight-asian="normal"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fo:font-weight="normal" style:font-weight-asian="normal" style:use-window-font-color="true"/>
    </style:style>
    <style:style style:name="WW_CharLFO23LVL3" style:family="text">
      <style:text-properties fo:language="en" fo:country="US"/>
    </style:style>
    <style:style style:name="WW_CharLFO25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简), ...">
        <style:list-level-properties text:space-before="0.2958in" text:min-label-width="0.5944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prefix="（" style:num-suffix="）" style:num-format="一, 十, 一百(繁), ..." text:start-value="3">
        <style:list-level-properties text:space-before="0.0833in" text:min-label-width="0.75in"/>
      </text:list-level-style-number>
      <text:list-level-style-number text:level="2" text:style-name="WW_CharLFO25LVL2" style:num-prefix="(" style:num-suffix=")" style:num-format="一, 十, 一百(繁),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style:line-break="normal" fo:text-align="end" fo:margin-right="0.25in" fo:text-indent="0.25in"/>
      <style:text-properties style:font-name="標楷體" style:font-name-asian="標楷體"/>
    </style:style>
    <style:style style:name="P5" style:parent-style-name="頁首" style:family="paragraph">
      <style:paragraph-properties style:line-break="normal" fo:margin-right="0.8055in" fo:text-indent="0.25in"/>
      <style:text-properties style:font-name="標楷體"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8" style:parent-style-name="頁首" style:family="paragraph">
      <style:paragraph-properties fo:text-align="justify" fo:margin-right="0.25in" fo:text-indent="0.25in"/>
      <style:text-properties style:font-name="標楷體" style:font-name-asian="標楷體"/>
    </style:style>
    <style:style style:name="P9" style:parent-style-name="頁尾" style:family="paragraph">
      <style:paragraph-properties fo:text-align="end" fo:text-indent="0.25in"/>
      <style:text-properties style:font-name="標楷體" style:font-name-asian="標楷體"/>
    </style:style>
    <style:style style:name="P10" style:parent-style-name="頁尾" style:family="paragraph">
      <style:paragraph-properties fo:text-inden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2"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8屆第7會期司法及法制委員會全體委員會議」資料</text:p>
        <text:p text:style-name="P4"/>
      </style:header>
      <style:header-left>
        <text:p text:style-name="P5"><draw:frame draw:style-name="F6" text:anchor-type="paragraph" svg:y="0.0006in" draw:z-index="0"><draw:text-box fo:min-height="0in" fo:min-width="0in"><text:p text:style-name="頁首"><text:span text:style-name="頁碼"><text:page-number text:fixed="false">36</text:page-number></text:span></text:p></draw:text-box></draw:frame>「立法院第8屆第7會期司法及法制委員會全體委員會議」資料</text:p>
        <text:p text:style-name="P7"/>
        <text:p text:style-name="P8"/>
      </style:header-left>
      <style:footer>
        <text:p text:style-name="P9"/>
      </style:footer>
      <style:footer-left>
        <text:p text:style-name="P10"><draw:frame draw:style-name="F11" text:anchor-type="paragraph" svg:y="0.0006in" draw:z-index="0"><draw:text-box fo:min-height="0in" fo:min-width="0in"><text:p text:style-name="頁尾"/></draw:text-box></draw:frame><draw:frame draw:style-name="F12"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3:00Z</meta:creation-date>
    <dc:date>2017-10-19T09:43:00Z</dc:date>
    <meta:print-date>2015-03-02T07:18:00Z</meta:print-date>
    <meta:template xlink:href="Normal.dotm" xlink:type="simple"/>
    <meta:editing-cycles>2</meta:editing-cycles>
    <meta:editing-duration>PT0S</meta:editing-duration>
    <meta:document-statistic meta:page-count="38" meta:paragraph-count="62" meta:word-count="4687" meta:character-count="31347" meta:row-count="222" meta:non-whitespace-character-count="26722"/>
  </office:meta>
</office:document-meta>
</file>