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简), ...">
        <style:list-level-properties text:space-before="0.2958in" text:min-label-width="0.5944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prefix="（" style:num-suffix="）" style:num-format="一, 十, 一百(繁), ..." text:start-value="3">
        <style:list-level-properties text:space-before="0.0833in" text:min-label-width="0.75in"/>
      </text:list-level-style-number>
      <text:list-level-style-number text:level="2" text:style-name="WW_CharLFO25LVL2" style:num-prefix="(" style:num-suffix=")" style:num-format="一, 十, 一百(繁), ...">
        <style:list-level-properties text:space-before="0.4166in" text:min-label-width="0.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P13" style:parent-style-name="前言結語" style:family="paragraph">
      <style:paragraph-properties style:snap-to-layout-grid="false" fo:text-indent="0.3333in"/>
    </style:style>
    <style:style style:name="T14" style:parent-style-name="預設段落字型" style:family="text">
      <style:text-properties style:text-position="25% 100%" fo:font-size="12pt" style:font-size-asian="12pt" style:font-size-complex="12pt"/>
    </style:style>
    <style:style style:name="T15" style:parent-style-name="預設段落字型" style:family="text">
      <style:text-properties style:text-position="25% 100%" fo:font-size="12pt" style:font-size-asian="12pt" style:font-size-complex="12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style:text-position="25% 100%" fo:font-size="12pt" style:font-size-asian="12pt" style:font-size-complex="12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P50"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5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 style:parent-style-name="立-一0" style:family="paragraph">
      <style:paragraph-properties style:punctuation-wrap="simple" style:text-autospace="none" style:snap-to-layout-grid="false" fo:margin-top="0in" fo:margin-left="1in" fo:text-indent="-0.3333in">
        <style:tab-stops/>
      </style:paragraph-properties>
    </style:style>
    <style:style style:name="T54" style:parent-style-name="預設段落字型" style:family="text">
      <style:text-properties fo:font-weight="normal" style:font-weight-asian="normal" fo:font-size="16pt" style:font-size-asian="16pt" style:font-size-complex="16pt"/>
    </style:style>
    <style:style style:name="T55" style:parent-style-name="預設段落字型" style:family="text">
      <style:text-properties fo:font-weight="normal" style:font-weight-asian="normal" style:font-weight-complex="normal" fo:font-size="16pt" style:font-size-asian="16pt" style:font-size-complex="16pt"/>
    </style:style>
    <style:style style:name="T56" style:parent-style-name="預設段落字型" style:family="text">
      <style:text-properties fo:font-weight="normal" style:font-weight-asian="normal" fo:font-size="16pt" style:font-size-asian="16pt" style:font-size-complex="16pt"/>
    </style:style>
    <style:style style:name="P5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8" style:parent-style-name="立-一0" style:family="paragraph">
      <style:paragraph-properties style:punctuation-wrap="simple" style:text-autospace="none" style:snap-to-layout-grid="false" fo:margin-top="0in" fo:margin-left="1in" fo:text-indent="-0.3333in">
        <style:tab-stops/>
      </style:paragraph-properties>
    </style:style>
    <style:style style:name="T59" style:parent-style-name="預設段落字型" style:family="text">
      <style:text-properties fo:font-weight="normal" style:font-weight-asian="normal" fo:font-size="16pt" style:font-size-asian="16pt" style:font-size-complex="16pt"/>
    </style:style>
    <style:style style:name="T60" style:parent-style-name="預設段落字型" style:family="text">
      <style:text-properties fo:font-weight="normal" style:font-weight-asian="normal" style:font-weight-complex="normal" fo:font-size="16pt" style:font-size-asian="16pt" style:font-size-complex="16pt"/>
    </style:style>
    <style:style style:name="T61" style:parent-style-name="預設段落字型" style:family="text">
      <style:text-properties fo:font-weight="normal" style:font-weight-asian="normal" fo:font-size="16pt" style:font-size-asian="16pt" style:font-size-complex="16pt"/>
    </style:style>
    <style:style style:name="T62" style:parent-style-name="預設段落字型" style:family="text">
      <style:text-properties fo:font-weight="normal" style:font-weight-asian="normal" style:font-weight-complex="normal" fo:font-size="16pt" style:font-size-asian="16pt" style:font-size-complex="16pt"/>
    </style:style>
    <style:style style:name="T63" style:parent-style-name="預設段落字型" style:family="text">
      <style:text-properties fo:font-weight="normal" style:font-weight-asian="normal" fo:font-size="16pt" style:font-size-asian="16pt" style:font-size-complex="16pt"/>
    </style:style>
    <style:style style:name="P64" style:parent-style-name="立-一0" style:family="paragraph">
      <style:paragraph-properties style:punctuation-wrap="simple" style:text-autospace="none" style:snap-to-layout-grid="false" fo:margin-top="0in" fo:margin-left="1in" fo:text-indent="-0.3333in">
        <style:tab-stops/>
      </style:paragraph-properties>
    </style:style>
    <style:style style:name="T65" style:parent-style-name="預設段落字型" style:family="text">
      <style:text-properties fo:font-weight="normal" style:font-weight-asian="normal" fo:font-size="16pt" style:font-size-asian="16pt" style:font-size-complex="16pt"/>
    </style:style>
    <style:style style:name="T66" style:parent-style-name="預設段落字型" style:family="text">
      <style:text-properties fo:font-weight="normal" style:font-weight-asian="normal" style:font-weight-complex="normal" fo:font-size="16pt" style:font-size-asian="16pt" style:font-size-complex="16pt"/>
    </style:style>
    <style:style style:name="T67" style:parent-style-name="預設段落字型" style:family="text">
      <style:text-properties fo:font-weight="normal" style:font-weight-asian="normal" fo:font-size="16pt" style:font-size-asian="16pt" style:font-size-complex="16pt"/>
    </style:style>
    <style:style style:name="T68" style:parent-style-name="預設段落字型" style:family="text">
      <style:text-properties fo:font-weight="normal" style:font-weight-asian="normal" fo:font-size="16pt" style:font-size-asian="16pt" style:font-size-complex="16pt"/>
    </style:style>
    <style:style style:name="T69" style:parent-style-name="預設段落字型" style:family="text">
      <style:text-properties fo:font-weight="normal" style:font-weight-asian="normal" fo:font-size="16pt" style:font-size-asian="16pt" style:font-size-complex="16pt"/>
    </style:style>
    <style:style style:name="T70" style:parent-style-name="預設段落字型" style:family="text">
      <style:text-properties fo:font-weight="normal" style:font-weight-asian="normal"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3" style:parent-style-name="立-一0" style:family="paragraph">
      <style:paragraph-properties style:punctuation-wrap="simple" style:text-autospace="none" style:snap-to-layout-grid="false" fo:margin-top="0in" fo:margin-left="1in" fo:text-indent="-0.3333in">
        <style:tab-stops/>
      </style:paragraph-properties>
    </style:style>
    <style:style style:name="T74" style:parent-style-name="預設段落字型" style:family="text">
      <style:text-properties fo:font-weight="normal" style:font-weight-asian="normal" fo:font-size="16pt" style:font-size-asian="16pt" style:font-size-complex="16pt"/>
    </style:style>
    <style:style style:name="T75" style:parent-style-name="預設段落字型" style:family="text">
      <style:text-properties style:font-name-complex="Arial" fo:font-weight="normal" style:font-weight-asian="normal" style:letter-kerning="false" fo:font-size="16pt" style:font-size-asian="16pt" style:font-size-complex="16pt"/>
    </style:style>
    <style:style style:name="T76" style:parent-style-name="預設段落字型" style:family="text">
      <style:text-properties fo:font-weight="normal" style:font-weight-asian="normal" fo:font-size="16pt" style:font-size-asian="16pt" style:font-size-complex="16pt"/>
    </style:style>
    <style:style style:name="P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P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fo:font-weight="bold" style:font-weight-asian="bold"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fo:font-weight="bold" style:font-weight-asian="bold"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8" style:parent-style-name="立-一0" style:family="paragraph">
      <style:paragraph-properties style:punctuation-wrap="simple" style:text-autospace="none" style:snap-to-layout-grid="false" fo:margin-top="0in" fo:margin-left="1in" fo:text-indent="-0.3333in">
        <style:tab-stops/>
      </style:paragraph-properties>
    </style:style>
    <style:style style:name="T109" style:parent-style-name="預設段落字型" style:family="text">
      <style:text-properties fo:font-weight="normal" style:font-weight-asian="normal" fo:font-size="16pt" style:font-size-asian="16pt" style:font-size-complex="16pt"/>
    </style:style>
    <style:style style:name="T110" style:parent-style-name="預設段落字型" style:family="text">
      <style:text-properties fo:font-weight="normal" style:font-weight-asian="normal" fo:font-size="16pt" style:font-size-asian="16pt" style:font-size-complex="16pt"/>
    </style:style>
    <style:style style:name="T111" style:parent-style-name="預設段落字型" style:family="text">
      <style:text-properties fo:font-weight="normal" style:font-weight-asian="normal" fo:font-size="16pt" style:font-size-asian="16pt" style:font-size-complex="16pt"/>
    </style:style>
    <style:style style:name="T112" style:parent-style-name="預設段落字型" style:family="text">
      <style:text-properties fo:font-weight="normal" style:font-weight-asian="normal" style:font-weight-complex="normal" fo:font-size="16pt" style:font-size-asian="16pt" style:font-size-complex="16pt"/>
    </style:style>
    <style:style style:name="T113" style:parent-style-name="預設段落字型" style:family="text">
      <style:text-properties fo:font-weight="normal" style:font-weight-asian="normal" fo:font-size="16pt" style:font-size-asian="16pt" style:font-size-complex="16pt"/>
    </style:style>
    <style:style style:name="T114" style:parent-style-name="預設段落字型" style:family="text">
      <style:text-properties fo:font-weight="normal" style:font-weight-asian="normal" fo:font-size="16pt" style:font-size-asian="16pt" style:font-size-complex="16pt"/>
    </style:style>
    <style:style style:name="T115" style:parent-style-name="預設段落字型" style:family="text">
      <style:text-properties fo:font-weight="normal" style:font-weight-asian="normal" fo:font-size="16pt" style:font-size-asian="16pt" style:font-size-complex="16pt"/>
    </style:style>
    <style:style style:name="T116" style:parent-style-name="預設段落字型" style:family="text">
      <style:text-properties fo:font-weight="normal" style:font-weight-asian="normal" fo:font-size="16pt" style:font-size-asian="16pt" style:font-size-complex="16pt"/>
    </style:style>
    <style:style style:name="T117" style:parent-style-name="預設段落字型" style:family="text">
      <style:text-properties fo:font-weight="normal" style:font-weight-asian="normal" fo:font-size="16pt" style:font-size-asian="16pt" style:font-size-complex="16pt"/>
    </style:style>
    <style:style style:name="T118" style:parent-style-name="預設段落字型" style:family="text">
      <style:text-properties fo:font-weight="normal" style:font-weight-asian="normal" fo:font-size="16pt" style:font-size-asian="16pt" style:font-size-complex="16pt"/>
    </style:style>
    <style:style style:name="T119" style:parent-style-name="預設段落字型" style:family="text">
      <style:text-properties fo:font-weight="normal" style:font-weight-asian="normal" fo:font-size="16pt" style:font-size-asian="16pt" style:font-size-complex="16pt"/>
    </style:style>
    <style:style style:name="T120" style:parent-style-name="預設段落字型" style:family="text">
      <style:text-properties fo:font-weight="normal" style:font-weight-asian="normal" fo:font-size="16pt" style:font-size-asian="16pt" style:font-size-complex="16pt"/>
    </style:style>
    <style:style style:name="T121" style:parent-style-name="預設段落字型" style:family="text">
      <style:text-properties fo:font-weight="normal" style:font-weight-asian="normal" fo:font-size="16pt" style:font-size-asian="16pt" style:font-size-complex="16pt"/>
    </style:style>
    <style:style style:name="T122" style:parent-style-name="預設段落字型" style:family="text">
      <style:text-properties fo:font-weight="normal" style:font-weight-asian="normal" fo:font-size="16pt" style:font-size-asian="16pt" style:font-size-complex="16pt"/>
    </style:style>
    <style:style style:name="T123" style:parent-style-name="預設段落字型" style:family="text">
      <style:text-properties fo:font-weight="normal" style:font-weight-asian="normal" fo:font-size="16pt" style:font-size-asian="16pt" style:font-size-complex="16pt"/>
    </style:style>
    <style:style style:name="P12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widows="2" fo:orphans="2" fo:text-align="justify" fo:line-height="0.3333in" fo:margin-left="0.7506in" fo:text-indent="-0.6673in">
        <style:tab-stops/>
      </style:paragraph-properties>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justify" fo:line-height="0.3611in" fo:margin-left="0.7763in" fo:text-indent="0.0006in">
        <style:tab-stops/>
      </style:paragraph-properties>
    </style:style>
    <style:style style:name="T132" style:parent-style-name="預設段落字型" style:family="text">
      <style:text-properties style:font-name="標楷體" style:font-name-asian="標楷體" style:font-name-complex="Arial" style:letter-kerning="false"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name-complex="Arial" style:letter-kerning="false"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name-complex="Arial" style:letter-kerning="false"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widows="2" fo:orphans="2" fo:text-align="justify" fo:line-height="0.3333in" fo:margin-left="0.7659in" fo:margin-right="0.0368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fo:widows="2" fo:orphans="2"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41" style:parent-style-name="立-一0" style:family="paragraph">
      <style:paragraph-properties style:punctuation-wrap="simple" style:text-autospace="none" style:snap-to-layout-grid="false" fo:margin-top="0in" fo:margin-left="1in" fo:text-indent="-0.3333in">
        <style:tab-stops/>
      </style:paragraph-properties>
    </style:style>
    <style:style style:name="T142" style:parent-style-name="預設段落字型" style:family="text">
      <style:text-properties fo:font-weight="normal" style:font-weight-asian="normal" style:font-weight-complex="normal" fo:font-size="16pt" style:font-size-asian="16pt" style:font-size-complex="16pt"/>
    </style:style>
    <style:style style:name="T143" style:parent-style-name="預設段落字型" style:family="text">
      <style:text-properties fo:font-weight="normal" style:font-weight-asian="normal" fo:font-size="16pt" style:font-size-asian="16pt" style:font-size-complex="16pt"/>
    </style:style>
    <style:style style:name="T144" style:parent-style-name="預設段落字型" style:family="text">
      <style:text-properties fo:font-weight="normal" style:font-weight-asian="normal" fo:font-size="16pt" style:font-size-asian="16pt" style:font-size-complex="16pt"/>
    </style:style>
    <style:style style:name="T145" style:parent-style-name="預設段落字型" style:family="text">
      <style:text-properties fo:font-weight="normal" style:font-weight-asian="normal" fo:font-size="16pt" style:font-size-asian="16pt" style:font-size-complex="16pt" fo:language="zh" fo:country="TW"/>
    </style:style>
    <style:style style:name="T146" style:parent-style-name="預設段落字型" style:family="text">
      <style:text-properties fo:font-weight="normal" style:font-weight-asian="normal" fo:font-size="16pt" style:font-size-asian="16pt" style:font-size-complex="16pt"/>
    </style:style>
    <style:style style:name="P147" style:parent-style-name="立-一0" style:family="paragraph">
      <style:paragraph-properties style:punctuation-wrap="simple" style:text-autospace="none" style:snap-to-layout-grid="false" fo:margin-top="0in" fo:margin-left="1in" fo:text-indent="-0.3333in">
        <style:tab-stops/>
      </style:paragraph-properties>
    </style:style>
    <style:style style:name="T148" style:parent-style-name="預設段落字型" style:family="text">
      <style:text-properties fo:font-weight="normal" style:font-weight-asian="normal" style:font-weight-complex="normal" fo:font-size="16pt" style:font-size-asian="16pt" style:font-size-complex="16pt"/>
    </style:style>
    <style:style style:name="T149" style:parent-style-name="預設段落字型" style:family="text">
      <style:text-properties fo:font-weight="normal" style:font-weight-asian="normal" fo:font-size="16pt" style:font-size-asian="16pt" style:font-size-complex="16pt"/>
    </style:style>
    <style:style style:name="T150" style:parent-style-name="預設段落字型" style:family="text">
      <style:text-properties fo:font-weight="normal" style:font-weight-asian="normal" style:font-weight-complex="normal" fo:font-size="16pt" style:font-size-asian="16pt" style:font-size-complex="16pt"/>
    </style:style>
    <style:style style:name="T151" style:parent-style-name="預設段落字型" style:family="text">
      <style:text-properties fo:font-weight="normal" style:font-weight-asian="normal" fo:font-size="16pt" style:font-size-asian="16pt" style:font-size-complex="16pt"/>
    </style:style>
    <style:style style:name="T152" style:parent-style-name="預設段落字型" style:family="text">
      <style:text-properties fo:font-weight="normal" style:font-weight-asian="normal" fo:font-size="16pt" style:font-size-asian="16pt" style:font-size-complex="16pt"/>
    </style:style>
    <style:style style:name="T153" style:parent-style-name="預設段落字型" style:family="text">
      <style:text-properties fo:font-weight="normal" style:font-weight-asian="normal" fo:font-size="16pt" style:font-size-asian="16pt" style:font-size-complex="16pt"/>
    </style:style>
    <style:style style:name="T154" style:parent-style-name="預設段落字型" style:family="text">
      <style:text-properties fo:font-weight="normal" style:font-weight-asian="normal" fo:font-size="16pt" style:font-size-asian="16pt" style:font-size-complex="16pt"/>
    </style:style>
    <style:style style:name="T155" style:parent-style-name="預設段落字型" style:family="text">
      <style:text-properties fo:font-weight="normal" style:font-weight-asian="normal" fo:font-size="16pt" style:font-size-asian="16pt" style:font-size-complex="16pt"/>
    </style:style>
    <style:style style:name="T156" style:parent-style-name="預設段落字型" style:family="text">
      <style:text-properties fo:font-weight="normal" style:font-weight-asian="normal" fo:font-size="16pt" style:font-size-asian="16pt" style:font-size-complex="16pt"/>
    </style:style>
    <style:style style:name="T157" style:parent-style-name="預設段落字型" style:family="text">
      <style:text-properties fo:font-weight="normal" style:font-weight-asian="normal" fo:font-size="16pt" style:font-size-asian="16pt" style:font-size-complex="16pt"/>
    </style:style>
    <style:style style:name="T158" style:parent-style-name="預設段落字型" style:family="text">
      <style:text-properties fo:font-weight="normal" style:font-weight-asian="normal" fo:font-size="16pt" style:font-size-asian="16pt" style:font-size-complex="16pt"/>
    </style:style>
    <style:style style:name="P159" style:parent-style-name="立-一0" style:family="paragraph">
      <style:paragraph-properties style:punctuation-wrap="simple" style:text-autospace="none" style:snap-to-layout-grid="false" fo:margin-top="0in" fo:margin-left="1in" fo:text-indent="-0.3333in">
        <style:tab-stops/>
      </style:paragraph-properties>
    </style:style>
    <style:style style:name="T160" style:parent-style-name="預設段落字型" style:family="text">
      <style:text-properties fo:font-weight="normal" style:font-weight-asian="normal" fo:font-size="16pt" style:font-size-asian="16pt" style:font-size-complex="16pt"/>
    </style:style>
    <style:style style:name="T161" style:parent-style-name="預設段落字型" style:family="text">
      <style:text-properties fo:font-weight="normal" style:font-weight-asian="normal" style:font-weight-complex="normal" fo:font-size="16pt" style:font-size-asian="16pt" style:font-size-complex="16pt"/>
    </style:style>
    <style:style style:name="T162" style:parent-style-name="預設段落字型" style:family="text">
      <style:text-properties fo:font-weight="normal" style:font-weight-asian="normal" style:font-weight-complex="normal" fo:font-size="16pt" style:font-size-asian="16pt" style:font-size-complex="16pt"/>
    </style:style>
    <style:style style:name="T163" style:parent-style-name="預設段落字型" style:family="text">
      <style:text-properties fo:font-weight="normal" style:font-weight-asian="normal" fo:font-size="16pt" style:font-size-asian="16pt" style:font-size-complex="16pt"/>
    </style:style>
    <style:style style:name="T164" style:parent-style-name="預設段落字型" style:family="text">
      <style:text-properties fo:font-weight="normal" style:font-weight-asian="normal" fo:font-size="16pt" style:font-size-asian="16pt" style:font-size-complex="16pt"/>
    </style:style>
    <style:style style:name="T165" style:parent-style-name="預設段落字型" style:family="text">
      <style:text-properties fo:font-weight="normal" style:font-weight-asian="normal" fo:font-size="16pt" style:font-size-asian="16pt" style:font-size-complex="16pt"/>
    </style:style>
    <style:style style:name="T166" style:parent-style-name="預設段落字型" style:family="text">
      <style:text-properties fo:font-weight="normal" style:font-weight-asian="normal" fo:font-size="16pt" style:font-size-asian="16pt" style:font-size-complex="16pt"/>
    </style:style>
    <style:style style:name="P167" style:parent-style-name="立-一0" style:family="paragraph">
      <style:paragraph-properties style:punctuation-wrap="simple" style:text-autospace="none" style:snap-to-layout-grid="false" fo:margin-top="0in" fo:margin-left="1in" fo:text-indent="-0.3333in">
        <style:tab-stops/>
      </style:paragraph-properties>
    </style:style>
    <style:style style:name="T168" style:parent-style-name="預設段落字型" style:family="text">
      <style:text-properties fo:font-weight="normal" style:font-weight-asian="normal" style:font-weight-complex="normal" fo:font-size="16pt" style:font-size-asian="16pt" style:font-size-complex="16pt"/>
    </style:style>
    <style:style style:name="T169" style:parent-style-name="預設段落字型" style:family="text">
      <style:text-properties fo:font-weight="normal" style:font-weight-asian="normal" fo:font-size="16pt" style:font-size-asian="16pt" style:font-size-complex="16pt"/>
    </style:style>
    <style:style style:name="P170" style:parent-style-name="內文" style:family="paragraph">
      <style:paragraph-properties fo:widows="2" fo:orphans="2" fo:text-align="justify" fo:line-height="0.3333in" fo:margin-left="0.7506in" fo:text-indent="-0.6673in">
        <style:tab-stops/>
      </style:paragraph-properties>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74" style:parent-style-name="內文" style:family="paragraph">
      <style:paragraph-properties fo:widows="2" fo:orphans="2" fo:text-align="justify" fo:line-height="0.3333in" fo:margin-left="0.7965in" fo:margin-right="0.0368in">
        <style:tab-stops/>
      </style:paragraph-properties>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name-complex="Arial"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name-complex="Arial"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name-complex="Arial" fo:font-size="16pt" style:font-size-asian="16pt" style:font-size-complex="16pt"/>
    </style:style>
    <style:style style:name="P183" style:parent-style-name="內文" style:family="paragraph">
      <style:paragraph-properties fo:widows="2" fo:orphans="2" fo:text-align="justify" fo:line-height="0.3333in" fo:margin-left="0.7506in" fo:text-indent="-0.6673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fo:widows="2" fo:orphans="2" fo:text-align="justify" fo:line-height="0.3333in" fo:margin-left="0.7868in" fo:margin-right="0.03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widows="2" fo:orphans="2" fo:text-align="justify" fo:line-height="0.3333in" fo:margin-left="0.7506in" fo:text-indent="-0.6673in">
        <style:tab-stops/>
      </style:paragraph-properties>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widows="2" fo:orphans="2" fo:text-align="justify" fo:line-height="0.3333in" fo:margin-left="0.8069in" fo:margin-right="0.0368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widows="2" fo:orphans="2" fo:text-align="justify" fo:line-height="0.3333in" fo:margin-left="0.8062in" fo:margin-right="0.0368in" fo:text-indent="-0.7076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widows="2" fo:orphans="2" fo:text-align="justify" fo:line-height="0.3333in" fo:margin-left="0.8069in" fo:margin-right="0.0368in">
        <style:tab-stops/>
      </style:paragraph-properties>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P21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23" style:parent-style-name="立-一0" style:family="paragraph">
      <style:paragraph-properties style:punctuation-wrap="simple" style:text-autospace="none" style:snap-to-layout-grid="false" fo:margin-top="0in" fo:margin-left="1in" fo:text-indent="-0.3333in">
        <style:tab-stops/>
      </style:paragraph-properties>
    </style:style>
    <style:style style:name="T224" style:parent-style-name="預設段落字型" style:family="text">
      <style:text-properties fo:font-weight="normal" style:font-weight-asian="normal" fo:font-size="16pt" style:font-size-asian="16pt" style:font-size-complex="16pt"/>
    </style:style>
    <style:style style:name="T225" style:parent-style-name="預設段落字型" style:family="text">
      <style:text-properties fo:font-weight="normal" style:font-weight-asian="normal" style:font-weight-complex="normal" fo:font-size="16pt" style:font-size-asian="16pt" style:font-size-complex="16pt"/>
    </style:style>
    <style:style style:name="T226" style:parent-style-name="預設段落字型" style:family="text">
      <style:text-properties fo:font-weight="normal" style:font-weight-asian="normal" fo:font-size="16pt" style:font-size-asian="16pt" style:font-size-complex="16pt"/>
    </style:style>
    <style:style style:name="P227" style:parent-style-name="立-一0" style:family="paragraph">
      <style:paragraph-properties style:punctuation-wrap="simple" style:text-autospace="none" style:snap-to-layout-grid="false" fo:margin-top="0in" fo:margin-left="1in" fo:text-indent="-0.3333in">
        <style:tab-stops/>
      </style:paragraph-properties>
    </style:style>
    <style:style style:name="T228" style:parent-style-name="預設段落字型" style:family="text">
      <style:text-properties fo:font-weight="normal" style:font-weight-asian="normal" fo:font-size="16pt" style:font-size-asian="16pt" style:font-size-complex="16pt"/>
    </style:style>
    <style:style style:name="T229" style:parent-style-name="預設段落字型" style:family="text">
      <style:text-properties fo:font-weight="normal" style:font-weight-asian="normal" style:font-weight-complex="normal" fo:font-size="16pt" style:font-size-asian="16pt" style:font-size-complex="16pt"/>
    </style:style>
    <style:style style:name="T230" style:parent-style-name="預設段落字型" style:family="text">
      <style:text-properties fo:font-weight="normal" style:font-weight-asian="normal" fo:font-size="16pt" style:font-size-asian="16pt" style:font-size-complex="16pt"/>
    </style:style>
    <style:style style:name="T231" style:parent-style-name="預設段落字型" style:family="text">
      <style:text-properties fo:font-weight="normal" style:font-weight-asian="normal" fo:font-size="16pt" style:font-size-asian="16pt" style:font-size-complex="16pt"/>
    </style:style>
    <style:style style:name="T232" style:parent-style-name="預設段落字型" style:family="text">
      <style:text-properties fo:font-weight="normal" style:font-weight-asian="normal" fo:font-size="16pt" style:font-size-asian="16pt" style:font-size-complex="16pt"/>
    </style:style>
    <style:style style:name="P233" style:parent-style-name="立-一0" style:family="paragraph">
      <style:paragraph-properties style:punctuation-wrap="simple" style:text-autospace="none" style:snap-to-layout-grid="false" fo:margin-top="0in" fo:margin-left="1in" fo:text-indent="-0.3333in">
        <style:tab-stops/>
      </style:paragraph-properties>
    </style:style>
    <style:style style:name="T234" style:parent-style-name="預設段落字型" style:family="text">
      <style:text-properties fo:font-weight="normal" style:font-weight-asian="normal" fo:font-size="16pt" style:font-size-asian="16pt" style:font-size-complex="16pt"/>
    </style:style>
    <style:style style:name="T235" style:parent-style-name="預設段落字型" style:family="text">
      <style:text-properties fo:font-weight="normal" style:font-weight-asian="normal" style:font-weight-complex="normal" fo:font-size="16pt" style:font-size-asian="16pt" style:font-size-complex="16pt"/>
    </style:style>
    <style:style style:name="T236" style:parent-style-name="預設段落字型" style:family="text">
      <style:text-properties fo:font-weight="normal" style:font-weight-asian="normal" fo:font-size="16pt" style:font-size-asian="16pt" style:font-size-complex="16pt"/>
    </style:style>
    <style:style style:name="T237" style:parent-style-name="預設段落字型" style:family="text">
      <style:text-properties fo:font-weight="normal" style:font-weight-asian="normal" fo:font-size="16pt" style:font-size-asian="16pt" style:font-size-complex="16pt"/>
    </style:style>
    <style:style style:name="T238" style:parent-style-name="預設段落字型" style:family="text">
      <style:text-properties fo:font-weight="normal" style:font-weight-asian="normal" fo:font-size="16pt" style:font-size-asian="16pt" style:font-size-complex="16pt"/>
    </style:style>
    <style:style style:name="P23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4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8" style:parent-style-name="立-一0" style:family="paragraph">
      <style:paragraph-properties style:punctuation-wrap="simple" style:text-autospace="none" style:snap-to-layout-grid="false" fo:margin-top="0in" fo:margin-left="1in" fo:text-indent="-0.3333in">
        <style:tab-stops/>
      </style:paragraph-properties>
    </style:style>
    <style:style style:name="T249" style:parent-style-name="預設段落字型" style:family="text">
      <style:text-properties fo:font-weight="normal" style:font-weight-asian="normal" fo:font-size="16pt" style:font-size-asian="16pt" style:font-size-complex="16pt"/>
    </style:style>
    <style:style style:name="T250" style:parent-style-name="預設段落字型" style:family="text">
      <style:text-properties fo:font-weight="normal" style:font-weight-asian="normal" fo:font-size="16pt" style:font-size-asian="16pt" style:font-size-complex="16pt"/>
    </style:style>
    <style:style style:name="T251" style:parent-style-name="預設段落字型" style:family="text">
      <style:text-properties fo:font-weight="normal" style:font-weight-asian="normal" fo:font-size="16pt" style:font-size-asian="16pt" style:font-size-complex="16pt"/>
    </style:style>
    <style:style style:name="T252" style:parent-style-name="預設段落字型" style:family="text">
      <style:text-properties fo:font-weight="normal" style:font-weight-asian="normal" style:font-weight-complex="normal" fo:font-size="16pt" style:font-size-asian="16pt" style:font-size-complex="16pt"/>
    </style:style>
    <style:style style:name="T253" style:parent-style-name="預設段落字型" style:family="text">
      <style:text-properties fo:font-weight="normal" style:font-weight-asian="normal" fo:font-size="16pt" style:font-size-asian="16pt" style:font-size-complex="16pt"/>
    </style:style>
    <style:style style:name="T254" style:parent-style-name="預設段落字型" style:family="text">
      <style:text-properties fo:font-weight="normal" style:font-weight-asian="normal" fo:font-size="16pt" style:font-size-asian="16pt" style:font-size-complex="16pt"/>
    </style:style>
    <style:style style:name="T255" style:parent-style-name="預設段落字型" style:family="text">
      <style:text-properties fo:font-weight="normal" style:font-weight-asian="normal" fo:font-size="16pt" style:font-size-asian="16pt" style:font-size-complex="16pt"/>
    </style:style>
    <style:style style:name="T256" style:parent-style-name="預設段落字型" style:family="text">
      <style:text-properties fo:font-weight="normal" style:font-weight-asian="normal" fo:font-size="16pt" style:font-size-asian="16pt" style:font-size-complex="16pt"/>
    </style:style>
    <style:style style:name="T257" style:parent-style-name="預設段落字型" style:family="text">
      <style:text-properties fo:font-weight="normal" style:font-weight-asian="normal"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6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61" style:parent-style-name="立-一0" style:family="paragraph">
      <style:paragraph-properties style:punctuation-wrap="simple" style:text-autospace="none" style:snap-to-layout-grid="false" fo:margin-top="0in" fo:margin-left="1in" fo:text-indent="-0.3333in">
        <style:tab-stops/>
      </style:paragraph-properties>
    </style:style>
    <style:style style:name="T262" style:parent-style-name="預設段落字型" style:family="text">
      <style:text-properties fo:font-weight="normal" style:font-weight-asian="normal" fo:font-size="16pt" style:font-size-asian="16pt" style:font-size-complex="16pt"/>
    </style:style>
    <style:style style:name="T263" style:parent-style-name="預設段落字型" style:family="text">
      <style:text-properties fo:font-weight="normal" style:font-weight-asian="normal" fo:font-size="16pt" style:font-size-asian="16pt" style:font-size-complex="16pt"/>
    </style:style>
    <style:style style:name="T264" style:parent-style-name="預設段落字型" style:family="text">
      <style:text-properties fo:font-weight="normal" style:font-weight-asian="normal" fo:font-size="16pt" style:font-size-asian="16pt" style:font-size-complex="16pt"/>
    </style:style>
    <style:style style:name="T265" style:parent-style-name="預設段落字型" style:family="text">
      <style:text-properties fo:font-weight="normal" style:font-weight-asian="normal" fo:font-size="16pt" style:font-size-asian="16pt" style:font-size-complex="16pt"/>
    </style:style>
    <style:style style:name="T266" style:parent-style-name="預設段落字型" style:family="text">
      <style:text-properties fo:font-weight="normal" style:font-weight-asian="normal" fo:font-size="16pt" style:font-size-asian="16pt" style:font-size-complex="16pt"/>
    </style:style>
    <style:style style:name="T267" style:parent-style-name="預設段落字型" style:family="text">
      <style:text-properties fo:font-weight="normal" style:font-weight-asian="normal" fo:font-size="16pt" style:font-size-asian="16pt" style:font-size-complex="16pt"/>
    </style:style>
    <style:style style:name="T268" style:parent-style-name="預設段落字型" style:family="text">
      <style:text-properties fo:font-weight="normal" style:font-weight-asian="normal" fo:font-size="16pt" style:font-size-asian="16pt" style:font-size-complex="16pt"/>
    </style:style>
    <style:style style:name="T269" style:parent-style-name="預設段落字型" style:family="text">
      <style:text-properties fo:font-weight="normal" style:font-weight-asian="normal" fo:font-size="16pt" style:font-size-asian="16pt" style:font-size-complex="16pt"/>
    </style:style>
    <style:style style:name="T270" style:parent-style-name="預設段落字型" style:family="text">
      <style:text-properties fo:font-weight="normal" style:font-weight-asian="normal" fo:font-size="16pt" style:font-size-asian="16pt" style:font-size-complex="16pt"/>
    </style:style>
    <style:style style:name="T271" style:parent-style-name="預設段落字型" style:family="text">
      <style:text-properties fo:font-weight="normal" style:font-weight-asian="normal" fo:font-size="16pt" style:font-size-asian="16pt" style:font-size-complex="16pt"/>
    </style:style>
    <style:style style:name="T272" style:parent-style-name="預設段落字型" style:family="text">
      <style:text-properties fo:font-weight="normal" style:font-weight-asian="normal" fo:font-size="16pt" style:font-size-asian="16pt" style:font-size-complex="16pt"/>
    </style:style>
    <style:style style:name="T273" style:parent-style-name="預設段落字型" style:family="text">
      <style:text-properties fo:font-weight="normal" style:font-weight-asian="normal" fo:font-size="16pt" style:font-size-asian="16pt" style:font-size-complex="16pt"/>
    </style:style>
    <style:style style:name="T274" style:parent-style-name="預設段落字型" style:family="text">
      <style:text-properties fo:font-weight="normal" style:font-weight-asian="normal" fo:font-size="16pt" style:font-size-asian="16pt" style:font-size-complex="16pt"/>
    </style:style>
    <style:style style:name="T275" style:parent-style-name="預設段落字型" style:family="text">
      <style:text-properties fo:font-weight="normal" style:font-weight-asian="normal" fo:font-size="16pt" style:font-size-asian="16pt" style:font-size-complex="16pt"/>
    </style:style>
    <style:style style:name="T276" style:parent-style-name="預設段落字型" style:family="text">
      <style:text-properties fo:font-weight="normal" style:font-weight-asian="normal" style:font-weight-complex="normal" fo:font-size="16pt" style:font-size-asian="16pt" style:font-size-complex="16pt"/>
    </style:style>
    <style:style style:name="T277" style:parent-style-name="預設段落字型" style:family="text">
      <style:text-properties fo:font-weight="normal" style:font-weight-asian="normal" fo:font-size="16pt" style:font-size-asian="16pt" style:font-size-complex="16pt"/>
    </style:style>
    <style:style style:name="P2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1" style:parent-style-name="立-一0" style:family="paragraph">
      <style:paragraph-properties style:punctuation-wrap="simple" style:text-autospace="none" style:snap-to-layout-grid="false" fo:margin-top="0in" fo:margin-left="1in" fo:text-indent="-0.3333in">
        <style:tab-stops/>
      </style:paragraph-properties>
    </style:style>
    <style:style style:name="T282" style:parent-style-name="預設段落字型" style:family="text">
      <style:text-properties fo:font-weight="normal" style:font-weight-asian="normal" fo:font-size="16pt" style:font-size-asian="16pt" style:font-size-complex="16pt"/>
    </style:style>
    <style:style style:name="T283" style:parent-style-name="預設段落字型" style:family="text">
      <style:text-properties fo:font-weight="normal" style:font-weight-asian="normal" fo:font-size="16pt" style:font-size-asian="16pt" style:font-size-complex="16pt"/>
    </style:style>
    <style:style style:name="T284" style:parent-style-name="預設段落字型" style:family="text">
      <style:text-properties fo:font-weight="normal" style:font-weight-asian="normal" fo:font-size="16pt" style:font-size-asian="16pt" style:font-size-complex="16pt"/>
    </style:style>
    <style:style style:name="T285" style:parent-style-name="預設段落字型" style:family="text">
      <style:text-properties fo:font-weight="normal" style:font-weight-asian="normal" fo:font-size="16pt" style:font-size-asian="16pt" style:font-size-complex="16pt"/>
    </style:style>
    <style:style style:name="T286" style:parent-style-name="預設段落字型" style:family="text">
      <style:text-properties fo:font-weight="normal" style:font-weight-asian="normal" fo:font-size="16pt" style:font-size-asian="16pt" style:font-size-complex="16pt"/>
    </style:style>
    <style:style style:name="T287" style:parent-style-name="預設段落字型" style:family="text">
      <style:text-properties fo:font-weight="normal" style:font-weight-asian="normal" fo:font-size="16pt" style:font-size-asian="16pt" style:font-size-complex="16pt"/>
    </style:style>
    <style:style style:name="T288" style:parent-style-name="預設段落字型" style:family="text">
      <style:text-properties fo:font-weight="normal" style:font-weight-asian="normal" fo:font-size="16pt" style:font-size-asian="16pt" style:font-size-complex="16pt"/>
    </style:style>
    <style:style style:name="T289" style:parent-style-name="預設段落字型" style:family="text">
      <style:text-properties fo:font-weight="normal" style:font-weight-asian="normal" fo:font-size="16pt" style:font-size-asian="16pt" style:font-size-complex="16pt"/>
    </style:style>
    <style:style style:name="T290" style:parent-style-name="預設段落字型" style:family="text">
      <style:text-properties fo:font-weight="normal" style:font-weight-asian="normal" fo:font-size="16pt" style:font-size-asian="16pt" style:font-size-complex="16pt"/>
    </style:style>
    <style:style style:name="T291" style:parent-style-name="預設段落字型" style:family="text">
      <style:text-properties fo:font-weight="normal" style:font-weight-asian="normal" fo:font-size="16pt" style:font-size-asian="16pt" style:font-size-complex="16pt"/>
    </style:style>
    <style:style style:name="T292" style:parent-style-name="預設段落字型" style:family="text">
      <style:text-properties fo:font-weight="normal" style:font-weight-asian="normal" fo:font-size="16pt" style:font-size-asian="16pt" style:font-size-complex="16pt"/>
    </style:style>
    <style:style style:name="T293" style:parent-style-name="預設段落字型" style:family="text">
      <style:text-properties fo:font-weight="normal" style:font-weight-asian="normal" fo:font-size="16pt" style:font-size-asian="16pt" style:font-size-complex="16pt"/>
    </style:style>
    <style:style style:name="T294" style:parent-style-name="預設段落字型" style:family="text">
      <style:text-properties fo:font-weight="normal" style:font-weight-asian="normal" fo:font-size="16pt" style:font-size-asian="16pt" style:font-size-complex="16pt"/>
    </style:style>
    <style:style style:name="T295" style:parent-style-name="預設段落字型" style:family="text">
      <style:text-properties fo:font-weight="normal" style:font-weight-asian="normal" style:font-weight-complex="normal" fo:font-size="16pt" style:font-size-asian="16pt" style:font-size-complex="16pt"/>
    </style:style>
    <style:style style:name="T296" style:parent-style-name="預設段落字型" style:family="text">
      <style:text-properties fo:font-weight="normal" style:font-weight-asian="normal" fo:font-size="16pt" style:font-size-asian="16pt" style:font-size-complex="16pt"/>
    </style:style>
    <style:style style:name="P297" style:parent-style-name="立-一0" style:family="paragraph">
      <style:paragraph-properties style:punctuation-wrap="simple" style:text-autospace="none" style:snap-to-layout-grid="false" fo:margin-top="0in" fo:margin-left="1in" fo:text-indent="-0.3333in">
        <style:tab-stops/>
      </style:paragraph-properties>
    </style:style>
    <style:style style:name="T298" style:parent-style-name="預設段落字型" style:family="text">
      <style:text-properties fo:font-weight="normal" style:font-weight-asian="normal" fo:font-size="16pt" style:font-size-asian="16pt" style:font-size-complex="16pt"/>
    </style:style>
    <style:style style:name="T299" style:parent-style-name="預設段落字型" style:family="text">
      <style:text-properties fo:font-weight="normal" style:font-weight-asian="normal" style:font-weight-complex="normal" fo:font-size="16pt" style:font-size-asian="16pt" style:font-size-complex="16pt"/>
    </style:style>
    <style:style style:name="T300" style:parent-style-name="預設段落字型" style:family="text">
      <style:text-properties fo:font-weight="normal" style:font-weight-asian="normal" fo:font-size="16pt" style:font-size-asian="16pt" style:font-size-complex="16pt"/>
    </style:style>
    <style:style style:name="T301" style:parent-style-name="預設段落字型" style:family="text">
      <style:text-properties fo:font-weight="normal" style:font-weight-asian="normal" fo:font-size="16pt" style:font-size-asian="16pt" style:font-size-complex="16pt"/>
    </style:style>
    <style:style style:name="T302" style:parent-style-name="預設段落字型" style:family="text">
      <style:text-properties fo:font-weight="normal" style:font-weight-asian="normal" fo:font-size="16pt" style:font-size-asian="16pt" style:font-size-complex="16pt"/>
    </style:style>
    <style:style style:name="P3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1" style:parent-style-name="立-一0" style:family="paragraph">
      <style:paragraph-properties style:punctuation-wrap="simple" style:text-autospace="none" style:snap-to-layout-grid="false" fo:margin-top="0in" fo:margin-left="1in" fo:text-indent="-0.3333in">
        <style:tab-stops/>
      </style:paragraph-properties>
    </style:style>
    <style:style style:name="T312" style:parent-style-name="預設段落字型" style:family="text">
      <style:text-properties fo:font-weight="normal" style:font-weight-asian="normal" fo:font-size="16pt" style:font-size-asian="16pt" style:font-size-complex="16pt"/>
    </style:style>
    <style:style style:name="T313" style:parent-style-name="預設段落字型" style:family="text">
      <style:text-properties fo:font-weight="normal" style:font-weight-asian="normal" style:font-weight-complex="normal" fo:font-size="16pt" style:font-size-asian="16pt" style:font-size-complex="16pt"/>
    </style:style>
    <style:style style:name="T314" style:parent-style-name="預設段落字型" style:family="text">
      <style:text-properties fo:font-weight="normal" style:font-weight-asian="normal" fo:font-size="16pt" style:font-size-asian="16pt" style:font-size-complex="16pt"/>
    </style:style>
    <style:style style:name="P315" style:parent-style-name="立-一0" style:family="paragraph">
      <style:paragraph-properties style:punctuation-wrap="simple" style:text-autospace="none" style:snap-to-layout-grid="false" fo:margin-top="0in" fo:margin-left="1in" fo:text-indent="-0.3333in">
        <style:tab-stops/>
      </style:paragraph-properties>
    </style:style>
    <style:style style:name="T316" style:parent-style-name="預設段落字型" style:family="text">
      <style:text-properties fo:font-weight="normal" style:font-weight-asian="normal" fo:font-size="16pt" style:font-size-asian="16pt" style:font-size-complex="16pt"/>
    </style:style>
    <style:style style:name="T317" style:parent-style-name="預設段落字型" style:family="text">
      <style:text-properties fo:font-weight="normal" style:font-weight-asian="normal" style:font-weight-complex="normal" fo:font-size="16pt" style:font-size-asian="16pt" style:font-size-complex="16pt"/>
    </style:style>
    <style:style style:name="T318" style:parent-style-name="預設段落字型" style:family="text">
      <style:text-properties fo:font-weight="normal" style:font-weight-asian="normal" fo:font-size="16pt" style:font-size-asian="16pt" style:font-size-complex="16pt"/>
    </style:style>
    <style:style style:name="P3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2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2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5" style:parent-style-name="立-一0" style:family="paragraph">
      <style:paragraph-properties style:punctuation-wrap="simple" style:text-autospace="none" style:snap-to-layout-grid="false" fo:margin-top="0in" fo:margin-left="1in" fo:text-indent="-0.3333in">
        <style:tab-stops/>
      </style:paragraph-properties>
    </style:style>
    <style:style style:name="T326" style:parent-style-name="預設段落字型" style:family="text">
      <style:text-properties fo:font-weight="normal" style:font-weight-asian="normal" fo:font-size="16pt" style:font-size-asian="16pt" style:font-size-complex="16pt"/>
    </style:style>
    <style:style style:name="T327" style:parent-style-name="預設段落字型" style:family="text">
      <style:text-properties fo:font-weight="normal" style:font-weight-asian="normal" style:font-weight-complex="normal" fo:font-size="16pt" style:font-size-asian="16pt" style:font-size-complex="16pt"/>
    </style:style>
    <style:style style:name="T328" style:parent-style-name="預設段落字型" style:family="text">
      <style:text-properties fo:font-weight="normal" style:font-weight-asian="normal" fo:font-size="16pt" style:font-size-asian="16pt" style:font-size-complex="16pt"/>
    </style:style>
    <style:style style:name="P3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32" style:parent-style-name="立-一0" style:family="paragraph">
      <style:paragraph-properties style:punctuation-wrap="simple" style:text-autospace="none" style:snap-to-layout-grid="false" fo:margin-top="0in" fo:margin-left="1in" fo:text-indent="-0.3333in">
        <style:tab-stops/>
      </style:paragraph-properties>
    </style:style>
    <style:style style:name="T333" style:parent-style-name="預設段落字型" style:family="text">
      <style:text-properties fo:font-weight="normal" style:font-weight-asian="normal" fo:font-size="16pt" style:font-size-asian="16pt" style:font-size-complex="16pt"/>
    </style:style>
    <style:style style:name="T334" style:parent-style-name="預設段落字型" style:family="text">
      <style:text-properties fo:font-weight="normal" style:font-weight-asian="normal" fo:font-size="16pt" style:font-size-asian="16pt" style:font-size-complex="16pt"/>
    </style:style>
    <style:style style:name="T335" style:parent-style-name="預設段落字型" style:family="text">
      <style:text-properties fo:font-weight="normal" style:font-weight-asian="normal" fo:font-size="16pt" style:font-size-asian="16pt" style:font-size-complex="16pt"/>
    </style:style>
    <style:style style:name="T336" style:parent-style-name="預設段落字型" style:family="text">
      <style:text-properties fo:font-weight="normal" style:font-weight-asian="normal" fo:font-size="16pt" style:font-size-asian="16pt" style:font-size-complex="16pt"/>
    </style:style>
    <style:style style:name="T337" style:parent-style-name="預設段落字型" style:family="text">
      <style:text-properties fo:font-weight="normal" style:font-weight-asian="normal" fo:font-size="16pt" style:font-size-asian="16pt" style:font-size-complex="16pt"/>
    </style:style>
    <style:style style:name="T338" style:parent-style-name="預設段落字型" style:family="text">
      <style:text-properties fo:font-weight="normal" style:font-weight-asian="normal" fo:font-size="16pt" style:font-size-asian="16pt" style:font-size-complex="16pt"/>
    </style:style>
    <style:style style:name="T339" style:parent-style-name="預設段落字型" style:family="text">
      <style:text-properties fo:font-weight="normal" style:font-weight-asian="normal"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8"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3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0"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widows="2" fo:orphans="2" style:snap-to-layout-grid="false" fo:text-align="justify" fo:line-height="0.3333in" fo:margin-left="0.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38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9"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390"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391"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P393" style:parent-style-name="內文" style:family="paragraph">
      <style:paragraph-properties fo:widows="2" fo:orphans="2" style:snap-to-layout-grid="false" fo:text-align="justify" fo:line-height="0.3333in" fo:margin-left="0.75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4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4" style:parent-style-name="立-一0" style:family="paragraph">
      <style:paragraph-properties style:punctuation-wrap="simple" style:text-autospace="none" style:snap-to-layout-grid="false" fo:margin-top="0in" fo:margin-left="1in" fo:text-indent="-0.3333in">
        <style:tab-stops/>
      </style:paragraph-properties>
    </style:style>
    <style:style style:name="T415" style:parent-style-name="預設段落字型" style:family="text">
      <style:text-properties fo:font-weight="normal" style:font-weight-asian="normal" fo:font-size="16pt" style:font-size-asian="16pt" style:font-size-complex="16pt"/>
    </style:style>
    <style:style style:name="T416" style:parent-style-name="預設段落字型" style:family="text">
      <style:text-properties fo:font-weight="normal" style:font-weight-asian="normal" fo:font-size="16pt" style:font-size-asian="16pt" style:font-size-complex="16pt"/>
    </style:style>
    <style:style style:name="T417" style:parent-style-name="預設段落字型" style:family="text">
      <style:text-properties fo:font-weight="normal" style:font-weight-asian="normal" fo:font-size="16pt" style:font-size-asian="16pt" style:font-size-complex="16pt"/>
    </style:style>
    <style:style style:name="T418" style:parent-style-name="預設段落字型" style:family="text">
      <style:text-properties fo:font-weight="normal" style:font-weight-asian="normal" fo:font-size="16pt" style:font-size-asian="16pt" style:font-size-complex="16pt"/>
    </style:style>
    <style:style style:name="T419" style:parent-style-name="預設段落字型" style:family="text">
      <style:text-properties fo:font-weight="normal" style:font-weight-asian="normal" fo:font-size="16pt" style:font-size-asian="16pt" style:font-size-complex="16pt"/>
    </style:style>
    <style:style style:name="T420" style:parent-style-name="預設段落字型" style:family="text">
      <style:text-properties fo:font-weight="normal" style:font-weight-asian="normal" fo:font-size="16pt" style:font-size-asian="16pt" style:font-size-complex="16pt"/>
    </style:style>
    <style:style style:name="T421" style:parent-style-name="預設段落字型" style:family="text">
      <style:text-properties fo:font-weight="normal" style:font-weight-asian="normal" fo:font-size="16pt" style:font-size-asian="16pt" style:font-size-complex="16pt"/>
    </style:style>
    <style:style style:name="T422" style:parent-style-name="預設段落字型" style:family="text">
      <style:text-properties fo:font-weight="normal" style:font-weight-asian="normal" fo:font-size="16pt" style:font-size-asian="16pt" style:font-size-complex="16pt"/>
    </style:style>
    <style:style style:name="T423" style:parent-style-name="預設段落字型" style:family="text">
      <style:text-properties fo:font-weight="normal" style:font-weight-asian="normal" fo:font-size="16pt" style:font-size-asian="16pt" style:font-size-complex="16pt"/>
    </style:style>
    <style:style style:name="T424" style:parent-style-name="預設段落字型" style:family="text">
      <style:text-properties fo:font-weight="normal" style:font-weight-asian="normal" fo:font-size="16pt" style:font-size-asian="16pt" style:font-size-complex="16pt"/>
    </style:style>
    <style:style style:name="T425" style:parent-style-name="預設段落字型" style:family="text">
      <style:text-properties fo:font-weight="normal" style:font-weight-asian="normal" style:font-weight-complex="normal" fo:font-size="16pt" style:font-size-asian="16pt" style:font-size-complex="16pt"/>
    </style:style>
    <style:style style:name="T426" style:parent-style-name="預設段落字型" style:family="text">
      <style:text-properties fo:font-weight="normal" style:font-weight-asian="normal" fo:font-size="16pt" style:font-size-asian="16pt" style:font-size-complex="16pt"/>
    </style:style>
    <style:style style:name="T427" style:parent-style-name="預設段落字型" style:family="text">
      <style:text-properties fo:font-weight="normal" style:font-weight-asian="normal" fo:font-size="16pt" style:font-size-asian="16pt" style:font-size-complex="16pt"/>
    </style:style>
    <style:style style:name="T428" style:parent-style-name="預設段落字型" style:family="text">
      <style:text-properties fo:font-weight="normal" style:font-weight-asian="normal" fo:font-size="16pt" style:font-size-asian="16pt" style:font-size-complex="16pt"/>
    </style:style>
    <style:style style:name="P4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9" style:parent-style-name="立-一0" style:family="paragraph">
      <style:paragraph-properties style:punctuation-wrap="simple" style:text-autospace="none" style:snap-to-layout-grid="false" fo:margin-top="0in" fo:margin-left="1in" fo:text-indent="-0.3333in">
        <style:tab-stops/>
      </style:paragraph-properties>
    </style:style>
    <style:style style:name="T440" style:parent-style-name="預設段落字型" style:family="text">
      <style:text-properties fo:font-weight="normal" style:font-weight-asian="normal" fo:font-size="16pt" style:font-size-asian="16pt" style:font-size-complex="16pt"/>
    </style:style>
    <style:style style:name="T441" style:parent-style-name="預設段落字型" style:family="text">
      <style:text-properties fo:font-weight="normal" style:font-weight-asian="normal" fo:font-size="16pt" style:font-size-asian="16pt" style:font-size-complex="16pt"/>
    </style:style>
    <style:style style:name="T442" style:parent-style-name="預設段落字型" style:family="text">
      <style:text-properties fo:font-weight="normal" style:font-weight-asian="normal" fo:font-size="16pt" style:font-size-asian="16pt" style:font-size-complex="16pt"/>
    </style:style>
    <style:style style:name="T443" style:parent-style-name="預設段落字型" style:family="text">
      <style:text-properties fo:font-weight="normal" style:font-weight-asian="normal" style:font-weight-complex="normal" fo:font-size="16pt" style:font-size-asian="16pt" style:font-size-complex="16pt"/>
    </style:style>
    <style:style style:name="T444" style:parent-style-name="預設段落字型" style:family="text">
      <style:text-properties fo:font-weight="normal" style:font-weight-asian="normal" fo:font-size="16pt" style:font-size-asian="16pt" style:font-size-complex="16pt"/>
    </style:style>
    <style:style style:name="P4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widows="2" fo:orphans="2" style:snap-to-layout-grid="false" fo:text-align="justify" fo:line-height="0.3333in" fo:margin-left="0.75in">
        <style:tab-stops/>
      </style:paragraph-properties>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P4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widows="2" fo:orphans="2" style:snap-to-layout-grid="false" fo:text-align="justify" fo:line-height="0.3333in" fo:margin-left="0.75in">
        <style:tab-stops/>
      </style:paragraph-properties>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widows="2" fo:orphans="2" style:snap-to-layout-grid="false" fo:text-align="justify" fo:line-height="0.3333in" fo:margin-left="0.75in">
        <style:tab-stops/>
      </style:paragraph-properties>
    </style:style>
    <style:style style:name="T477" style:parent-style-name="預設段落字型" style:family="text">
      <style:text-properties style:font-name="標楷體" style:font-name-asian="標楷體" style:font-weight-complex="bold" fo:font-size="16pt" style:font-size-asian="16pt" style:font-size-complex="16pt"/>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9" style:parent-style-name="預設段落字型" style:family="text">
      <style:text-properties style:font-name="標楷體" style:font-name-asian="標楷體" style:font-weight-complex="bold" fo:font-size="16pt" style:font-size-asian="16pt" style:font-size-complex="16pt"/>
    </style:style>
    <style:style style:name="T480" style:parent-style-name="預設段落字型" style:family="text">
      <style:text-properties style:font-name="標楷體" style:font-name-asian="標楷體" style:font-weight-complex="bold" fo:font-size="16pt" style:font-size-asian="16pt" style:font-size-complex="16pt"/>
    </style:style>
    <style:style style:name="T481" style:parent-style-name="預設段落字型" style:family="text">
      <style:text-properties style:font-name="標楷體"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P4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widows="2" fo:orphans="2" style:snap-to-layout-grid="false" fo:text-align="justify" fo:line-height="0.3333in" fo:margin-left="0.75in">
        <style:tab-stops/>
      </style:paragraph-properties>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T489" style:parent-style-name="預設段落字型" style:family="text">
      <style:text-properties style:font-name="標楷體" style:font-name-asian="標楷體" style:font-weight-complex="bold" fo:font-size="16pt" style:font-size-asian="16pt" style:font-size-complex="16pt"/>
    </style:style>
    <style:style style:name="T490" style:parent-style-name="預設段落字型" style:family="text">
      <style:text-properties style:font-name="標楷體" style:font-name-asian="標楷體" style:font-weight-complex="bold" fo:font-size="16pt" style:font-size-asian="16pt" style:font-size-complex="16pt"/>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P5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0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8" style:parent-style-name="立-一0" style:family="paragraph">
      <style:paragraph-properties style:punctuation-wrap="simple" style:text-autospace="none" style:snap-to-layout-grid="false" fo:margin-top="0in" fo:margin-left="1in" fo:text-indent="-0.3333in">
        <style:tab-stops/>
      </style:paragraph-properties>
    </style:style>
    <style:style style:name="T509" style:parent-style-name="預設段落字型" style:family="text">
      <style:text-properties style:font-name-complex="Times New Roman" fo:font-weight="normal" style:font-weight-asian="normal" fo:font-size="16pt" style:font-size-asian="16pt" style:font-size-complex="16pt"/>
    </style:style>
    <style:style style:name="T510" style:parent-style-name="預設段落字型" style:family="text">
      <style:text-properties style:font-name-complex="Times New Roman" fo:font-weight="normal" style:font-weight-asian="normal" fo:font-size="16pt" style:font-size-asian="16pt" style:font-size-complex="16pt"/>
    </style:style>
    <style:style style:name="T511" style:parent-style-name="預設段落字型" style:family="text">
      <style:text-properties style:font-name-complex="Times New Roman" fo:font-weight="normal" style:font-weight-asian="normal" fo:font-size="16pt" style:font-size-asian="16pt" style:font-size-complex="16pt"/>
    </style:style>
    <style:style style:name="T512" style:parent-style-name="預設段落字型" style:family="text">
      <style:text-properties style:font-name-complex="Times New Roman" fo:font-weight="normal" style:font-weight-asian="normal" fo:font-size="16pt" style:font-size-asian="16pt" style:font-size-complex="16pt"/>
    </style:style>
    <style:style style:name="T513" style:parent-style-name="預設段落字型" style:family="text">
      <style:text-properties fo:font-weight="normal" style:font-weight-asian="normal" fo:font-size="16pt" style:font-size-asian="16pt" style:font-size-complex="16pt"/>
    </style:style>
    <style:style style:name="T514" style:parent-style-name="預設段落字型" style:family="text">
      <style:text-properties fo:font-weight="normal" style:font-weight-asian="normal" style:font-weight-complex="normal" fo:font-size="16pt" style:font-size-asian="16pt" style:font-size-complex="16pt"/>
    </style:style>
    <style:style style:name="T515" style:parent-style-name="預設段落字型" style:family="text">
      <style:text-properties fo:font-weight="normal" style:font-weight-asian="normal" fo:font-size="16pt" style:font-size-asian="16pt" style:font-size-complex="16pt"/>
    </style:style>
    <style:style style:name="T516" style:parent-style-name="預設段落字型" style:family="text">
      <style:text-properties fo:font-weight="normal" style:font-weight-asian="normal" fo:font-size="16pt" style:font-size-asian="16pt" style:font-size-complex="16pt"/>
    </style:style>
    <style:style style:name="T517" style:parent-style-name="預設段落字型" style:family="text">
      <style:text-properties fo:font-weight="normal" style:font-weight-asian="normal" fo:font-size="16pt" style:font-size-asian="16pt" style:font-size-complex="16pt"/>
    </style:style>
    <style:style style:name="P518" style:parent-style-name="立-一0" style:family="paragraph">
      <style:paragraph-properties style:punctuation-wrap="simple" style:text-autospace="none" style:snap-to-layout-grid="false" fo:margin-top="0in" fo:margin-left="1in" fo:text-indent="-0.3333in">
        <style:tab-stops/>
      </style:paragraph-properties>
    </style:style>
    <style:style style:name="T519" style:parent-style-name="預設段落字型" style:family="text">
      <style:text-properties fo:font-weight="normal" style:font-weight-asian="normal" fo:font-size="16pt" style:font-size-asian="16pt" style:font-size-complex="16pt"/>
    </style:style>
    <style:style style:name="T520" style:parent-style-name="預設段落字型" style:family="text">
      <style:text-properties fo:font-weight="normal" style:font-weight-asian="normal" fo:font-size="16pt" style:font-size-asian="16pt" style:font-size-complex="16pt"/>
    </style:style>
    <style:style style:name="T521" style:parent-style-name="預設段落字型" style:family="text">
      <style:text-properties fo:font-weight="normal" style:font-weight-asian="normal" fo:font-size="16pt" style:font-size-asian="16pt" style:font-size-complex="16pt"/>
    </style:style>
    <style:style style:name="T522" style:parent-style-name="預設段落字型" style:family="text">
      <style:text-properties fo:font-weight="normal" style:font-weight-asian="normal" fo:font-size="16pt" style:font-size-asian="16pt" style:font-size-complex="16pt"/>
    </style:style>
    <style:style style:name="T523" style:parent-style-name="預設段落字型" style:family="text">
      <style:text-properties fo:font-weight="normal" style:font-weight-asian="normal" style:font-weight-complex="normal" fo:font-size="16pt" style:font-size-asian="16pt" style:font-size-complex="16pt"/>
    </style:style>
    <style:style style:name="T524" style:parent-style-name="預設段落字型" style:family="text">
      <style:text-properties fo:font-weight="normal" style:font-weight-asian="normal" fo:font-size="16pt" style:font-size-asian="16pt" style:font-size-complex="16pt"/>
    </style:style>
    <style:style style:name="P5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5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9" style:parent-style-name="立-一0" style:family="paragraph">
      <style:paragraph-properties style:punctuation-wrap="simple" style:text-autospace="none" style:snap-to-layout-grid="false" fo:margin-top="0in" fo:margin-left="1in" fo:text-indent="-0.3333in">
        <style:tab-stops/>
      </style:paragraph-properties>
    </style:style>
    <style:style style:name="T530" style:parent-style-name="預設段落字型" style:family="text">
      <style:text-properties fo:font-weight="normal" style:font-weight-asian="normal" fo:font-size="16pt" style:font-size-asian="16pt" style:font-size-complex="16pt"/>
    </style:style>
    <style:style style:name="T531" style:parent-style-name="預設段落字型" style:family="text">
      <style:text-properties fo:font-weight="normal" style:font-weight-asian="normal" style:font-weight-complex="normal" fo:font-size="16pt" style:font-size-asian="16pt" style:font-size-complex="16pt"/>
    </style:style>
    <style:style style:name="T532" style:parent-style-name="預設段落字型" style:family="text">
      <style:text-properties fo:font-weight="normal" style:font-weight-asian="normal" fo:font-size="16pt" style:font-size-asian="16pt" style:font-size-complex="16pt"/>
    </style:style>
    <style:style style:name="T533" style:parent-style-name="預設段落字型" style:family="text">
      <style:text-properties fo:font-weight="normal" style:font-weight-asian="normal" fo:font-size="16pt" style:font-size-asian="16pt" style:font-size-complex="16pt"/>
    </style:style>
    <style:style style:name="T534" style:parent-style-name="預設段落字型" style:family="text">
      <style:text-properties fo:font-weight="normal" style:font-weight-asian="normal" fo:font-size="16pt" style:font-size-asian="16pt" style:font-size-complex="16pt"/>
    </style:style>
    <style:style style:name="P5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5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color="#FF0000" fo:font-size="16pt" style:font-size-asian="16pt" style:font-size-complex="16pt"/>
    </style:style>
    <style:style style:name="P5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54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4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4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4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7" style:parent-style-name="立-一0" style:family="paragraph">
      <style:paragraph-properties style:punctuation-wrap="simple" style:text-autospace="none" style:snap-to-layout-grid="false" fo:margin-top="0in" fo:margin-left="1in" fo:text-indent="-0.3333in">
        <style:tab-stops/>
      </style:paragraph-properties>
    </style:style>
    <style:style style:name="T548" style:parent-style-name="預設段落字型" style:family="text">
      <style:text-properties fo:font-weight="normal" style:font-weight-asian="normal" fo:font-size="16pt" style:font-size-asian="16pt" style:font-size-complex="16pt"/>
    </style:style>
    <style:style style:name="T549" style:parent-style-name="預設段落字型" style:family="text">
      <style:text-properties fo:font-weight="normal" style:font-weight-asian="normal" style:font-weight-complex="normal" fo:font-size="16pt" style:font-size-asian="16pt" style:font-size-complex="16pt"/>
    </style:style>
    <style:style style:name="T550" style:parent-style-name="預設段落字型" style:family="text">
      <style:text-properties fo:font-weight="normal" style:font-weight-asian="normal" fo:font-size="16pt" style:font-size-asian="16pt" style:font-size-complex="16pt"/>
    </style:style>
    <style:style style:name="P551" style:parent-style-name="立-一0" style:family="paragraph">
      <style:paragraph-properties style:punctuation-wrap="simple" style:text-autospace="none" style:snap-to-layout-grid="false" fo:margin-top="0in" fo:margin-left="1in" fo:text-indent="0in">
        <style:tab-stops/>
      </style:paragraph-properties>
      <style:text-properties fo:font-weight="normal" style:font-weight-asian="normal" fo:font-size="16pt" style:font-size-asian="16pt" style:font-size-complex="16pt"/>
    </style:style>
    <style:style style:name="P55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53" style:parent-style-name="立-一0" style:family="paragraph">
      <style:paragraph-properties style:punctuation-wrap="simple" style:text-autospace="none" style:snap-to-layout-grid="false" fo:margin-top="0in" fo:margin-left="1in" fo:text-indent="-0.3333in">
        <style:tab-stops/>
      </style:paragraph-properties>
    </style:style>
    <style:style style:name="T554" style:parent-style-name="預設段落字型" style:family="text">
      <style:text-properties fo:font-weight="normal" style:font-weight-asian="normal" fo:font-size="16pt" style:font-size-asian="16pt" style:font-size-complex="16pt"/>
    </style:style>
    <style:style style:name="T555" style:parent-style-name="預設段落字型" style:family="text">
      <style:text-properties style:font-name-complex="Times New Roman" fo:font-weight="normal" style:font-weight-asian="normal" fo:font-size="16pt" style:font-size-asian="16pt" style:font-size-complex="16pt"/>
    </style:style>
    <style:style style:name="T556" style:parent-style-name="預設段落字型" style:family="text">
      <style:text-properties style:font-name-complex="Times New Roman" fo:font-weight="normal" style:font-weight-asian="normal" fo:font-size="16pt" style:font-size-asian="16pt" style:font-size-complex="16pt"/>
    </style:style>
    <style:style style:name="T557" style:parent-style-name="預設段落字型" style:family="text">
      <style:text-properties style:font-name-complex="Times New Roman" fo:font-weight="normal" style:font-weight-asian="normal" fo:font-size="16pt" style:font-size-asian="16pt" style:font-size-complex="16pt"/>
    </style:style>
    <style:style style:name="T558" style:parent-style-name="預設段落字型" style:family="text">
      <style:text-properties fo:font-weight="normal" style:font-weight-asian="normal" fo:font-size="16pt" style:font-size-asian="16pt" style:font-size-complex="16pt"/>
    </style:style>
    <style:style style:name="T559" style:parent-style-name="預設段落字型" style:family="text">
      <style:text-properties style:font-name-complex="Times New Roman" fo:font-weight="normal" style:font-weight-asian="normal" fo:font-size="16pt" style:font-size-asian="16pt" style:font-size-complex="16pt"/>
    </style:style>
    <style:style style:name="T560" style:parent-style-name="預設段落字型" style:family="text">
      <style:text-properties style:font-name-complex="Times New Roman" fo:font-weight="normal" style:font-weight-asian="normal" fo:font-size="16pt" style:font-size-asian="16pt" style:font-size-complex="16pt"/>
    </style:style>
    <style:style style:name="T561" style:parent-style-name="預設段落字型" style:family="text">
      <style:text-properties style:font-name-complex="Times New Roman" fo:font-weight="normal" style:font-weight-asian="normal" fo:font-size="16pt" style:font-size-asian="16pt" style:font-size-complex="16pt"/>
    </style:style>
    <style:style style:name="T562" style:parent-style-name="預設段落字型" style:family="text">
      <style:text-properties fo:font-weight="normal" style:font-weight-asian="normal" fo:font-size="16pt" style:font-size-asian="16pt" style:font-size-complex="16pt"/>
    </style:style>
    <style:style style:name="P56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6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6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8" style:parent-style-name="立-一0" style:family="paragraph">
      <style:paragraph-properties style:punctuation-wrap="simple" style:text-autospace="none" style:snap-to-layout-grid="false" fo:margin-top="0in" fo:margin-left="1in" fo:text-indent="-0.3333in">
        <style:tab-stops/>
      </style:paragraph-properties>
    </style:style>
    <style:style style:name="T569" style:parent-style-name="預設段落字型" style:family="text">
      <style:text-properties fo:font-weight="normal" style:font-weight-asian="normal" fo:font-size="16pt" style:font-size-asian="16pt" style:font-size-complex="16pt"/>
    </style:style>
    <style:style style:name="T570" style:parent-style-name="預設段落字型" style:family="text">
      <style:text-properties fo:font-weight="normal" style:font-weight-asian="normal" style:font-weight-complex="normal" fo:font-size="16pt" style:font-size-asian="16pt" style:font-size-complex="16pt"/>
    </style:style>
    <style:style style:name="T571" style:parent-style-name="預設段落字型" style:family="text">
      <style:text-properties fo:font-weight="normal" style:font-weight-asian="normal" fo:font-size="16pt" style:font-size-asian="16pt" style:font-size-complex="16pt"/>
    </style:style>
    <style:style style:name="T572"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573" style:parent-style-name="預設段落字型" style:family="text">
      <style:text-properties fo:font-weight="normal" style:font-weight-asian="normal" fo:letter-spacing="0.0069in" fo:font-size="16pt" style:font-size-asian="16pt" style:font-size-complex="16pt"/>
    </style:style>
    <style:style style:name="T574"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575"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576"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577"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578"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P579" style:parent-style-name="立-一0" style:family="paragraph">
      <style:paragraph-properties style:punctuation-wrap="simple" style:text-autospace="none" style:snap-to-layout-grid="false" fo:margin-top="0in" fo:margin-left="1in" fo:text-indent="-0.3333in">
        <style:tab-stops/>
      </style:paragraph-properties>
    </style:style>
    <style:style style:name="T580" style:parent-style-name="預設段落字型" style:family="text">
      <style:text-properties fo:font-weight="normal" style:font-weight-asian="normal" fo:font-size="16pt" style:font-size-asian="16pt" style:font-size-complex="16pt"/>
    </style:style>
    <style:style style:name="T581" style:parent-style-name="預設段落字型" style:family="text">
      <style:text-properties fo:font-weight="normal" style:font-weight-asian="normal" style:font-weight-complex="normal" fo:font-size="16pt" style:font-size-asian="16pt" style:font-size-complex="16pt"/>
    </style:style>
    <style:style style:name="T582" style:parent-style-name="預設段落字型" style:family="text">
      <style:text-properties fo:font-weight="normal" style:font-weight-asian="normal" fo:font-size="16pt" style:font-size-asian="16pt" style:font-size-complex="16pt"/>
    </style:style>
    <style:style style:name="T583" style:parent-style-name="預設段落字型" style:family="text">
      <style:text-properties fo:font-weight="normal" style:font-weight-asian="normal" fo:font-size="16pt" style:font-size-asian="16pt" style:font-size-complex="16pt"/>
    </style:style>
    <style:style style:name="T584" style:parent-style-name="預設段落字型" style:family="text">
      <style:text-properties fo:font-weight="normal" style:font-weight-asian="normal" fo:font-size="16pt" style:font-size-asian="16pt" style:font-size-complex="16pt"/>
    </style:style>
    <style:style style:name="T585" style:parent-style-name="預設段落字型" style:family="text">
      <style:text-properties fo:font-weight="normal" style:font-weight-asian="normal" fo:font-size="16pt" style:font-size-asian="16pt" style:font-size-complex="16pt"/>
    </style:style>
    <style:style style:name="T586" style:parent-style-name="預設段落字型" style:family="text">
      <style:text-properties fo:font-weight="normal" style:font-weight-asian="normal" fo:font-size="16pt" style:font-size-asian="16pt" style:font-size-complex="16pt"/>
    </style:style>
    <style:style style:name="T587" style:parent-style-name="預設段落字型" style:family="text">
      <style:text-properties fo:font-weight="normal" style:font-weight-asian="normal" fo:font-size="16pt" style:font-size-asian="16pt" style:font-size-complex="16pt"/>
    </style:style>
    <style:style style:name="T588" style:parent-style-name="預設段落字型" style:family="text">
      <style:text-properties fo:font-weight="normal" style:font-weight-asian="normal" fo:font-size="16pt" style:font-size-asian="16pt" style:font-size-complex="16pt"/>
    </style:style>
    <style:style style:name="T589" style:parent-style-name="預設段落字型" style:family="text">
      <style:text-properties fo:font-weight="normal" style:font-weight-asian="normal" fo:font-size="16pt" style:font-size-asian="16pt" style:font-size-complex="16pt"/>
    </style:style>
    <style:style style:name="T590" style:parent-style-name="預設段落字型" style:family="text">
      <style:text-properties fo:font-weight="normal" style:font-weight-asian="normal" fo:font-size="16pt" style:font-size-asian="16pt" style:font-size-complex="16pt"/>
    </style:style>
    <style:style style:name="T591" style:parent-style-name="預設段落字型" style:family="text">
      <style:text-properties fo:font-weight="normal" style:font-weight-asian="normal" fo:font-size="16pt" style:font-size-asian="16pt" style:font-size-complex="16pt"/>
    </style:style>
    <style:style style:name="T592" style:parent-style-name="預設段落字型" style:family="text">
      <style:text-properties fo:font-weight="normal" style:font-weight-asian="normal" fo:font-size="16pt" style:font-size-asian="16pt" style:font-size-complex="16pt"/>
    </style:style>
    <style:style style:name="P5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P5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新細明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新細明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P6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0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P612"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61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18" style:parent-style-name="預設段落字型" style:family="text">
      <style:text-properties style:font-name-asian="標楷體" fo:font-weight="bold" style:font-weight-asian="bold" fo:font-size="16pt" style:font-size-asian="16pt" style:font-size-complex="16pt"/>
    </style:style>
    <style:style style:name="T619" style:parent-style-name="預設段落字型" style:family="text">
      <style:text-properties style:font-name-asian="標楷體" fo:font-weight="bold" style:font-weight-asian="bold" fo:font-size="16pt" style:font-size-asian="16pt" style:font-size-complex="16pt"/>
    </style:style>
    <style:style style:name="T620" style:parent-style-name="預設段落字型" style:family="text">
      <style:text-properties style:font-name-asian="標楷體" fo:font-weight="bold" style:font-weight-asian="bold" fo:font-size="16pt" style:font-size-asian="16pt" style:font-size-complex="16pt"/>
    </style:style>
    <style:style style:name="P6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22" style:parent-style-name="立-一0" style:family="paragraph">
      <style:paragraph-properties style:punctuation-wrap="simple" style:text-autospace="none" style:snap-to-layout-grid="false" fo:margin-top="0in" fo:margin-left="1in" fo:text-indent="-0.3333in">
        <style:tab-stops/>
      </style:paragraph-properties>
    </style:style>
    <style:style style:name="T623" style:parent-style-name="預設段落字型" style:family="text">
      <style:text-properties fo:font-weight="normal" style:font-weight-asian="normal" fo:font-size="16pt" style:font-size-asian="16pt" style:font-size-complex="16pt"/>
    </style:style>
    <style:style style:name="T624" style:parent-style-name="預設段落字型" style:family="text">
      <style:text-properties fo:font-weight="normal" style:font-weight-asian="normal" fo:font-size="16pt" style:font-size-asian="16pt" style:font-size-complex="16pt"/>
    </style:style>
    <style:style style:name="T625" style:parent-style-name="預設段落字型" style:family="text">
      <style:text-properties fo:font-weight="normal" style:font-weight-asian="normal" fo:font-size="16pt" style:font-size-asian="16pt" style:font-size-complex="16pt"/>
    </style:style>
    <style:style style:name="P6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7"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3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P637"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63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3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P647" style:parent-style-name="立-一0" style:family="paragraph">
      <style:paragraph-properties style:punctuation-wrap="simple" style:text-autospace="none" style:snap-to-layout-grid="false" fo:margin-top="0in" fo:margin-left="1in" fo:text-indent="-0.3333in">
        <style:tab-stops/>
      </style:paragraph-properties>
    </style:style>
    <style:style style:name="T648" style:parent-style-name="預設段落字型" style:family="text">
      <style:text-properties fo:font-weight="normal" style:font-weight-asian="normal" fo:font-size="16pt" style:font-size-asian="16pt" style:font-size-complex="16pt"/>
    </style:style>
    <style:style style:name="T649" style:parent-style-name="預設段落字型" style:family="text">
      <style:text-properties fo:font-weight="normal" style:font-weight-asian="normal" style:font-weight-complex="normal" fo:font-size="16pt" style:font-size-asian="16pt" style:font-size-complex="16pt"/>
    </style:style>
    <style:style style:name="T650" style:parent-style-name="預設段落字型" style:family="text">
      <style:text-properties fo:font-weight="normal" style:font-weight-asian="normal" fo:font-size="16pt" style:font-size-asian="16pt" style:font-size-complex="16pt"/>
    </style:style>
    <style:style style:name="P651" style:parent-style-name="立-一0" style:family="paragraph">
      <style:paragraph-properties style:punctuation-wrap="simple" style:text-autospace="none" style:snap-to-layout-grid="false" fo:margin-top="0in" fo:margin-left="1in" fo:text-indent="-0.3333in">
        <style:tab-stops/>
      </style:paragraph-properties>
    </style:style>
    <style:style style:name="T652" style:parent-style-name="預設段落字型" style:family="text">
      <style:text-properties fo:font-weight="normal" style:font-weight-asian="normal" fo:font-size="16pt" style:font-size-asian="16pt" style:font-size-complex="16pt"/>
    </style:style>
    <style:style style:name="T653" style:parent-style-name="預設段落字型" style:family="text">
      <style:text-properties fo:font-weight="normal" style:font-weight-asian="normal" fo:font-size="16pt" style:font-size-asian="16pt" style:font-size-complex="16pt"/>
    </style:style>
    <style:style style:name="T654" style:parent-style-name="預設段落字型" style:family="text">
      <style:text-properties fo:font-weight="normal" style:font-weight-asian="normal" fo:font-size="16pt" style:font-size-asian="16pt" style:font-size-complex="16pt"/>
    </style:style>
    <style:style style:name="T655" style:parent-style-name="預設段落字型" style:family="text">
      <style:text-properties fo:font-weight="normal" style:font-weight-asian="normal" fo:font-size="16pt" style:font-size-asian="16pt" style:font-size-complex="16pt"/>
    </style:style>
    <style:style style:name="T656" style:parent-style-name="預設段落字型" style:family="text">
      <style:text-properties fo:font-weight="normal" style:font-weight-asian="normal" style:font-weight-complex="normal" fo:font-size="16pt" style:font-size-asian="16pt" style:font-size-complex="16pt"/>
    </style:style>
    <style:style style:name="T657" style:parent-style-name="預設段落字型" style:family="text">
      <style:text-properties fo:font-weight="normal" style:font-weight-asian="normal" fo:font-size="16pt" style:font-size-asian="16pt" style:font-size-complex="16pt"/>
    </style:style>
    <style:style style:name="T658" style:parent-style-name="預設段落字型" style:family="text">
      <style:text-properties fo:font-weight="normal" style:font-weight-asian="normal" fo:font-size="16pt" style:font-size-asian="16pt" style:font-size-complex="16pt"/>
    </style:style>
    <style:style style:name="P6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0" style:parent-style-name="立-一0" style:family="paragraph">
      <style:paragraph-properties style:punctuation-wrap="simple" style:text-autospace="none" style:snap-to-layout-grid="false" fo:margin-top="0in" fo:margin-left="1in" fo:text-indent="-0.3333in">
        <style:tab-stops/>
      </style:paragraph-properties>
    </style:style>
    <style:style style:name="T661" style:parent-style-name="預設段落字型" style:family="text">
      <style:text-properties fo:font-weight="normal" style:font-weight-asian="normal" fo:font-size="16pt" style:font-size-asian="16pt" style:font-size-complex="16pt"/>
    </style:style>
    <style:style style:name="T662" style:parent-style-name="預設段落字型" style:family="text">
      <style:text-properties fo:font-weight="normal" style:font-weight-asian="normal" fo:font-size="16pt" style:font-size-asian="16pt" style:font-size-complex="16pt"/>
    </style:style>
    <style:style style:name="T663" style:parent-style-name="預設段落字型" style:family="text">
      <style:text-properties fo:font-weight="normal" style:font-weight-asian="normal" style:font-weight-complex="normal" fo:font-size="16pt" style:font-size-asian="16pt" style:font-size-complex="16pt"/>
    </style:style>
    <style:style style:name="T664" style:parent-style-name="預設段落字型" style:family="text">
      <style:text-properties fo:font-weight="normal" style:font-weight-asian="normal" fo:font-size="16pt" style:font-size-asian="16pt" style:font-size-complex="16pt"/>
    </style:style>
    <style:style style:name="T665" style:parent-style-name="預設段落字型" style:family="text">
      <style:text-properties fo:font-weight="normal" style:font-weight-asian="normal" fo:font-size="16pt" style:font-size-asian="16pt" style:font-size-complex="16pt"/>
    </style:style>
    <style:style style:name="T666" style:parent-style-name="預設段落字型" style:family="text">
      <style:text-properties fo:font-weight="normal" style:font-weight-asian="normal" fo:font-size="16pt" style:font-size-asian="16pt" style:font-size-complex="16pt"/>
    </style:style>
    <style:style style:name="T667" style:parent-style-name="預設段落字型" style:family="text">
      <style:text-properties fo:font-weight="normal" style:font-weight-asian="normal" fo:font-size="16pt" style:font-size-asian="16pt" style:font-size-complex="16pt"/>
    </style:style>
    <style:style style:name="T668" style:parent-style-name="預設段落字型" style:family="text">
      <style:text-properties fo:font-weight="normal" style:font-weight-asian="normal" fo:font-size="16pt" style:font-size-asian="16pt" style:font-size-complex="16pt"/>
    </style:style>
    <style:style style:name="T669" style:parent-style-name="預設段落字型" style:family="text">
      <style:text-properties fo:font-weight="normal" style:font-weight-asian="normal" fo:font-size="16pt" style:font-size-asian="16pt" style:font-size-complex="16pt"/>
    </style:style>
    <style:style style:name="T670" style:parent-style-name="預設段落字型" style:family="text">
      <style:text-properties fo:font-weight="normal" style:font-weight-asian="normal" fo:font-size="16pt" style:font-size-asian="16pt" style:font-size-complex="16pt"/>
    </style:style>
    <style:style style:name="T671" style:parent-style-name="預設段落字型" style:family="text">
      <style:text-properties fo:font-weight="normal" style:font-weight-asian="normal" fo:font-size="16pt" style:font-size-asian="16pt" style:font-size-complex="16pt"/>
    </style:style>
    <style:style style:name="T672" style:parent-style-name="預設段落字型" style:family="text">
      <style:text-properties fo:font-weight="normal" style:font-weight-asian="normal" fo:font-size="16pt" style:font-size-asian="16pt" style:font-size-complex="16pt"/>
    </style:style>
    <style:style style:name="T673" style:parent-style-name="預設段落字型" style:family="text">
      <style:text-properties fo:font-weight="normal" style:font-weight-asian="normal" fo:font-size="16pt" style:font-size-asian="16pt" style:font-size-complex="16pt"/>
    </style:style>
    <style:style style:name="T674" style:parent-style-name="預設段落字型" style:family="text">
      <style:text-properties fo:font-weight="normal" style:font-weight-asian="normal" fo:font-size="16pt" style:font-size-asian="16pt" style:font-size-complex="16pt"/>
    </style:style>
    <style:style style:name="T675" style:parent-style-name="預設段落字型" style:family="text">
      <style:text-properties fo:font-weight="normal" style:font-weight-asian="normal" fo:font-size="16pt" style:font-size-asian="16pt" style:font-size-complex="16pt"/>
    </style:style>
    <style:style style:name="T676" style:parent-style-name="預設段落字型" style:family="text">
      <style:text-properties fo:font-weight="normal" style:font-weight-asian="normal" fo:font-size="16pt" style:font-size-asian="16pt" style:font-size-complex="16pt"/>
    </style:style>
    <style:style style:name="T677" style:parent-style-name="預設段落字型" style:family="text">
      <style:text-properties fo:font-weight="normal" style:font-weight-asian="normal" fo:font-size="16pt" style:font-size-asian="16pt" style:font-size-complex="16pt"/>
    </style:style>
    <style:style style:name="T678" style:parent-style-name="預設段落字型" style:family="text">
      <style:text-properties fo:font-weight="normal" style:font-weight-asian="normal" fo:font-size="16pt" style:font-size-asian="16pt" style:font-size-complex="16pt"/>
    </style:style>
    <style:style style:name="T679" style:parent-style-name="預設段落字型" style:family="text">
      <style:text-properties fo:font-weight="normal" style:font-weight-asian="normal" fo:font-size="16pt" style:font-size-asian="16pt" style:font-size-complex="16pt"/>
    </style:style>
    <style:style style:name="T680" style:parent-style-name="預設段落字型" style:family="text">
      <style:text-properties fo:font-weight="normal" style:font-weight-asian="normal" fo:font-size="16pt" style:font-size-asian="16pt" style:font-size-complex="16pt"/>
    </style:style>
    <style:style style:name="T681" style:parent-style-name="預設段落字型" style:family="text">
      <style:text-properties fo:font-weight="normal" style:font-weight-asian="normal" fo:font-size="16pt" style:font-size-asian="16pt" style:font-size-complex="16pt"/>
    </style:style>
    <style:style style:name="T682" style:parent-style-name="預設段落字型" style:family="text">
      <style:text-properties fo:font-weight="normal" style:font-weight-asian="normal" fo:font-size="16pt" style:font-size-asian="16pt" style:font-size-complex="16pt"/>
    </style:style>
    <style:style style:name="T683" style:parent-style-name="預設段落字型" style:family="text">
      <style:text-properties fo:font-weight="normal" style:font-weight-asian="normal" fo:font-size="16pt" style:font-size-asian="16pt" style:font-size-complex="16pt"/>
    </style:style>
    <style:style style:name="T684" style:parent-style-name="預設段落字型" style:family="text">
      <style:text-properties fo:font-weight="normal" style:font-weight-asian="normal" fo:font-size="16pt" style:font-size-asian="16pt" style:font-size-complex="16pt"/>
    </style:style>
    <style:style style:name="T685" style:parent-style-name="預設段落字型" style:family="text">
      <style:text-properties fo:font-weight="normal" style:font-weight-asian="normal" fo:font-size="16pt" style:font-size-asian="16pt" style:font-size-complex="16pt"/>
    </style:style>
    <style:style style:name="T686" style:parent-style-name="預設段落字型" style:family="text">
      <style:text-properties fo:font-weight="normal" style:font-weight-asian="normal" fo:font-size="16pt" style:font-size-asian="16pt" style:font-size-complex="16pt"/>
    </style:style>
    <style:style style:name="T687" style:parent-style-name="預設段落字型" style:family="text">
      <style:text-properties fo:font-weight="normal" style:font-weight-asian="normal" fo:font-size="16pt" style:font-size-asian="16pt" style:font-size-complex="16pt"/>
    </style:style>
    <style:style style:name="T688" style:parent-style-name="預設段落字型" style:family="text">
      <style:text-properties fo:font-weight="normal" style:font-weight-asian="normal" fo:font-size="16pt" style:font-size-asian="16pt" style:font-size-complex="16pt"/>
    </style:style>
    <style:style style:name="T689" style:parent-style-name="預設段落字型" style:family="text">
      <style:text-properties fo:font-weight="normal" style:font-weight-asian="normal" fo:font-size="16pt" style:font-size-asian="16pt" style:font-size-complex="16pt"/>
    </style:style>
    <style:style style:name="T690" style:parent-style-name="預設段落字型" style:family="text">
      <style:text-properties fo:font-weight="normal" style:font-weight-asian="normal" fo:font-size="16pt" style:font-size-asian="16pt" style:font-size-complex="16pt"/>
    </style:style>
    <style:style style:name="T691" style:parent-style-name="預設段落字型" style:family="text">
      <style:text-properties fo:font-weight="normal" style:font-weight-asian="normal" fo:font-size="16pt" style:font-size-asian="16pt" style:font-size-complex="16pt"/>
    </style:style>
    <style:style style:name="T692" style:parent-style-name="預設段落字型" style:family="text">
      <style:text-properties fo:font-weight="normal" style:font-weight-asian="normal" fo:font-size="16pt" style:font-size-asian="16pt" style:font-size-complex="16pt"/>
    </style:style>
    <style:style style:name="T693" style:parent-style-name="預設段落字型" style:family="text">
      <style:text-properties fo:font-weight="normal" style:font-weight-asian="normal" fo:font-size="16pt" style:font-size-asian="16pt" style:font-size-complex="16pt"/>
    </style:style>
    <style:style style:name="T694" style:parent-style-name="預設段落字型" style:family="text">
      <style:text-properties fo:font-weight="normal" style:font-weight-asian="normal" fo:font-size="16pt" style:font-size-asian="16pt" style:font-size-complex="16pt"/>
    </style:style>
    <style:style style:name="T695" style:parent-style-name="預設段落字型" style:family="text">
      <style:text-properties fo:font-weight="normal" style:font-weight-asian="normal" fo:font-size="16pt" style:font-size-asian="16pt" style:font-size-complex="16pt"/>
    </style:style>
    <style:style style:name="T696" style:parent-style-name="預設段落字型" style:family="text">
      <style:text-properties fo:font-weight="normal" style:font-weight-asian="normal" fo:font-size="16pt" style:font-size-asian="16pt" style:font-size-complex="16pt"/>
    </style:style>
    <style:style style:name="T697" style:parent-style-name="預設段落字型" style:family="text">
      <style:text-properties fo:font-weight="normal" style:font-weight-asian="normal" fo:font-size="16pt" style:font-size-asian="16pt" style:font-size-complex="16pt"/>
    </style:style>
    <style:style style:name="T698" style:parent-style-name="預設段落字型" style:family="text">
      <style:text-properties fo:font-weight="normal" style:font-weight-asian="normal" fo:font-size="16pt" style:font-size-asian="16pt" style:font-size-complex="16pt"/>
    </style:style>
    <style:style style:name="P699" style:parent-style-name="立-一0" style:family="paragraph">
      <style:paragraph-properties style:punctuation-wrap="simple" style:text-autospace="none" style:snap-to-layout-grid="false" fo:margin-top="0in" fo:margin-left="1in" fo:text-indent="-0.3333in">
        <style:tab-stops/>
      </style:paragraph-properties>
    </style:style>
    <style:style style:name="T700" style:parent-style-name="預設段落字型" style:family="text">
      <style:text-properties fo:font-weight="normal" style:font-weight-asian="normal" fo:font-size="16pt" style:font-size-asian="16pt" style:font-size-complex="16pt"/>
    </style:style>
    <style:style style:name="T701" style:parent-style-name="預設段落字型" style:family="text">
      <style:text-properties fo:font-weight="normal" style:font-weight-asian="normal" style:font-weight-complex="normal" fo:font-size="16pt" style:font-size-asian="16pt" style:font-size-complex="16pt"/>
    </style:style>
    <style:style style:name="T702" style:parent-style-name="預設段落字型" style:family="text">
      <style:text-properties fo:font-weight="normal" style:font-weight-asian="normal" fo:font-size="16pt" style:font-size-asian="16pt" style:font-size-complex="16pt"/>
    </style:style>
    <style:style style:name="T703" style:parent-style-name="預設段落字型" style:family="text">
      <style:text-properties fo:font-weight="normal" style:font-weight-asian="normal" fo:font-size="16pt" style:font-size-asian="16pt" style:font-size-complex="16pt"/>
    </style:style>
    <style:style style:name="T704" style:parent-style-name="預設段落字型" style:family="text">
      <style:text-properties fo:font-weight="normal" style:font-weight-asian="normal" fo:font-size="16pt" style:font-size-asian="16pt" style:font-size-complex="16pt"/>
    </style:style>
    <style:style style:name="T705" style:parent-style-name="預設段落字型" style:family="text">
      <style:text-properties fo:font-weight="normal" style:font-weight-asian="normal" fo:font-size="16pt" style:font-size-asian="16pt" style:font-size-complex="16pt"/>
    </style:style>
    <style:style style:name="T706" style:parent-style-name="預設段落字型" style:family="text">
      <style:text-properties fo:font-weight="normal" style:font-weight-asian="normal" fo:font-size="16pt" style:font-size-asian="16pt" style:font-size-complex="16pt"/>
    </style:style>
    <style:style style:name="T707" style:parent-style-name="預設段落字型" style:family="text">
      <style:text-properties fo:font-weight="normal" style:font-weight-asian="normal" fo:font-size="16pt" style:font-size-asian="16pt" style:font-size-complex="16pt"/>
    </style:style>
    <style:style style:name="T708" style:parent-style-name="預設段落字型" style:family="text">
      <style:text-properties fo:font-weight="normal" style:font-weight-asian="normal" fo:font-size="16pt" style:font-size-asian="16pt" style:font-size-complex="16pt"/>
    </style:style>
    <style:style style:name="T709" style:parent-style-name="預設段落字型" style:family="text">
      <style:text-properties fo:font-weight="normal" style:font-weight-asian="normal" fo:font-size="16pt" style:font-size-asian="16pt" style:font-size-complex="16pt"/>
    </style:style>
    <style:style style:name="T710" style:parent-style-name="預設段落字型" style:family="text">
      <style:text-properties fo:font-weight="normal" style:font-weight-asian="normal" fo:font-size="16pt" style:font-size-asian="16pt" style:font-size-complex="16pt"/>
    </style:style>
    <style:style style:name="P7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7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widows="2" fo:orphans="2" style:snap-to-layout-grid="false"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7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7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71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72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6" style:parent-style-name="內文" style:family="paragraph">
      <style:paragraph-properties fo:widows="2" fo:orphans="2" style:snap-to-layout-grid="false" fo:text-align="justify" fo:line-height="0.3333in" fo:margin-left="0.75in">
        <style:tab-stops/>
      </style:paragraph-properties>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color="#FF0000" fo:font-size="16pt" style:font-size-asian="16pt" style:font-size-complex="16pt"/>
    </style:style>
    <style:style style:name="T730" style:parent-style-name="預設段落字型" style:family="text">
      <style:text-properties style:font-name="標楷體" style:font-name-asian="標楷體" style:font-weight-complex="bold" fo:color="#FF0000" fo:font-size="16pt" style:font-size-asian="16pt" style:font-size-complex="16pt"/>
    </style:style>
    <style:style style:name="T731" style:parent-style-name="預設段落字型" style:family="text">
      <style:text-properties style:font-name="標楷體" style:font-name-asian="標楷體" style:font-weight-complex="bold" fo:color="#FF0000" fo:font-size="16pt" style:font-size-asian="16pt" style:font-size-complex="16pt"/>
    </style:style>
    <style:style style:name="T732" style:parent-style-name="預設段落字型" style:family="text">
      <style:text-properties style:font-name="標楷體" style:font-name-asian="標楷體" style:font-weight-complex="bold" fo:color="#FF0000" fo:font-size="16pt" style:font-size-asian="16pt" style:font-size-complex="16pt"/>
    </style:style>
    <style:style style:name="T733" style:parent-style-name="預設段落字型" style:family="text">
      <style:text-properties style:font-name="標楷體" style:font-name-asian="標楷體" style:font-weight-complex="bold" fo:color="#FF0000"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P73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P7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42" style:parent-style-name="立-一0" style:family="paragraph">
      <style:paragraph-properties style:punctuation-wrap="simple" style:text-autospace="none" style:snap-to-layout-grid="false" fo:margin-top="0in" fo:margin-left="1in" fo:text-indent="-0.3333in">
        <style:tab-stops/>
      </style:paragraph-properties>
    </style:style>
    <style:style style:name="T743" style:parent-style-name="預設段落字型" style:family="text">
      <style:text-properties fo:font-weight="normal" style:font-weight-asian="normal" fo:font-size="16pt" style:font-size-asian="16pt" style:font-size-complex="16pt"/>
    </style:style>
    <style:style style:name="T744" style:parent-style-name="預設段落字型" style:family="text">
      <style:text-properties fo:font-weight="normal" style:font-weight-asian="normal" style:font-weight-complex="normal" fo:font-size="16pt" style:font-size-asian="16pt" style:font-size-complex="16pt"/>
    </style:style>
    <style:style style:name="T745" style:parent-style-name="預設段落字型" style:family="text">
      <style:text-properties fo:font-weight="normal" style:font-weight-asian="normal" fo:font-size="16pt" style:font-size-asian="16pt" style:font-size-complex="16pt"/>
    </style:style>
    <style:style style:name="T746" style:parent-style-name="預設段落字型" style:family="text">
      <style:text-properties fo:font-weight="normal" style:font-weight-asian="normal" fo:font-size="16pt" style:font-size-asian="16pt" style:font-size-complex="16pt"/>
    </style:style>
    <style:style style:name="T747" style:parent-style-name="預設段落字型" style:family="text">
      <style:text-properties fo:font-weight="normal" style:font-weight-asian="normal" fo:font-size="16pt" style:font-size-asian="16pt" style:font-size-complex="16pt"/>
    </style:style>
    <style:style style:name="P748" style:parent-style-name="內文" style:family="paragraph">
      <style:paragraph-properties fo:break-before="page"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749" style:parent-style-name="內文" style:family="paragraph">
      <style:paragraph-properties style:punctuation-wrap="simple" style:text-autospace="none" style:snap-to-layout-grid="false" fo:text-align="justify" fo:line-height="0.3333in"/>
    </style:style>
    <style:style style:name="T750" style:parent-style-name="預設段落字型" style:family="text">
      <style:text-properties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5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6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6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text-align="justify" fo:line-height="0.3611in" fo:margin-left="0.7763in" fo:text-indent="0.0006in">
        <style:tab-stops/>
      </style:paragraph-properties>
      <style:text-properties style:font-name="標楷體" style:font-name-asian="標楷體" style:font-name-complex="Arial" style:letter-kerning="false" fo:font-size="16pt" style:font-size-asian="16pt" style:font-size-complex="16pt"/>
    </style:style>
    <style:style style:name="P76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6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68" style:parent-style-name="立-一0" style:family="paragraph">
      <style:paragraph-properties style:punctuation-wrap="simple" style:text-autospace="none" style:snap-to-layout-grid="false" fo:margin-top="0in" fo:margin-left="1in" fo:text-indent="-0.3333in">
        <style:tab-stops/>
      </style:paragraph-properties>
    </style:style>
    <style:style style:name="T769" style:parent-style-name="預設段落字型" style:family="text">
      <style:text-properties fo:font-weight="normal" style:font-weight-asian="normal" fo:font-size="16pt" style:font-size-asian="16pt" style:font-size-complex="16pt"/>
    </style:style>
    <style:style style:name="T770" style:parent-style-name="預設段落字型" style:family="text">
      <style:text-properties fo:font-weight="normal" style:font-weight-asian="normal" fo:font-size="16pt" style:font-size-asian="16pt" style:font-size-complex="16pt"/>
    </style:style>
    <style:style style:name="T771" style:parent-style-name="預設段落字型" style:family="text">
      <style:text-properties fo:font-weight="normal" style:font-weight-asian="normal" fo:font-size="16pt" style:font-size-asian="16pt" style:font-size-complex="16pt"/>
    </style:style>
    <style:style style:name="T772" style:parent-style-name="預設段落字型" style:family="text">
      <style:text-properties fo:font-weight="normal" style:font-weight-asian="normal" fo:font-size="16pt" style:font-size-asian="16pt" style:font-size-complex="16pt"/>
    </style:style>
    <style:style style:name="T773" style:parent-style-name="預設段落字型" style:family="text">
      <style:text-properties fo:font-weight="normal" style:font-weight-asian="normal" fo:font-size="16pt" style:font-size-asian="16pt" style:font-size-complex="16pt"/>
    </style:style>
    <style:style style:name="T774" style:parent-style-name="預設段落字型" style:family="text">
      <style:text-properties fo:font-weight="normal" style:font-weight-asian="normal" fo:font-size="16pt" style:font-size-asian="16pt" style:font-size-complex="16pt"/>
    </style:style>
    <style:style style:name="T775" style:parent-style-name="預設段落字型" style:family="text">
      <style:text-properties fo:font-weight="normal" style:font-weight-asian="normal" fo:font-size="16pt" style:font-size-asian="16pt" style:font-size-complex="16pt"/>
    </style:style>
    <style:style style:name="T776" style:parent-style-name="預設段落字型" style:family="text">
      <style:text-properties fo:font-weight="normal" style:font-weight-asian="normal" fo:font-size="16pt" style:font-size-asian="16pt" style:font-size-complex="16pt"/>
    </style:style>
    <style:style style:name="T777" style:parent-style-name="預設段落字型" style:family="text">
      <style:text-properties fo:font-weight="normal" style:font-weight-asian="normal" fo:font-size="16pt" style:font-size-asian="16pt" style:font-size-complex="16pt"/>
    </style:style>
    <style:style style:name="T778" style:parent-style-name="預設段落字型" style:family="text">
      <style:text-properties fo:font-weight="normal" style:font-weight-asian="normal" fo:font-size="16pt" style:font-size-asian="16pt" style:font-size-complex="16pt"/>
    </style:style>
    <style:style style:name="T779" style:parent-style-name="預設段落字型" style:family="text">
      <style:text-properties fo:font-weight="normal" style:font-weight-asian="normal" fo:font-size="16pt" style:font-size-asian="16pt" style:font-size-complex="16pt"/>
    </style:style>
    <style:style style:name="T780" style:parent-style-name="預設段落字型" style:family="text">
      <style:text-properties fo:font-weight="normal" style:font-weight-asian="normal" fo:font-size="16pt" style:font-size-asian="16pt" style:font-size-complex="16pt"/>
    </style:style>
    <style:style style:name="T781" style:parent-style-name="預設段落字型" style:family="text">
      <style:text-properties fo:font-weight="normal" style:font-weight-asian="normal" fo:font-size="16pt" style:font-size-asian="16pt" style:font-size-complex="16pt"/>
    </style:style>
    <style:style style:name="T782" style:parent-style-name="預設段落字型" style:family="text">
      <style:text-properties fo:font-weight="normal" style:font-weight-asian="normal" fo:font-size="16pt" style:font-size-asian="16pt" style:font-size-complex="16pt"/>
    </style:style>
    <style:style style:name="T783" style:parent-style-name="預設段落字型" style:family="text">
      <style:text-properties fo:font-weight="normal" style:font-weight-asian="normal" fo:font-size="16pt" style:font-size-asian="16pt" style:font-size-complex="16pt"/>
    </style:style>
    <style:style style:name="T784" style:parent-style-name="預設段落字型" style:family="text">
      <style:text-properties fo:font-weight="normal" style:font-weight-asian="normal" fo:font-size="16pt" style:font-size-asian="16pt" style:font-size-complex="16pt"/>
    </style:style>
    <style:style style:name="T785" style:parent-style-name="預設段落字型" style:family="text">
      <style:text-properties fo:font-weight="normal" style:font-weight-asian="normal" fo:font-size="16pt" style:font-size-asian="16pt" style:font-size-complex="16pt"/>
    </style:style>
    <style:style style:name="T786" style:parent-style-name="預設段落字型" style:family="text">
      <style:text-properties fo:font-weight="normal" style:font-weight-asian="normal" fo:font-size="16pt" style:font-size-asian="16pt" style:font-size-complex="16pt"/>
    </style:style>
    <style:style style:name="T787" style:parent-style-name="預設段落字型" style:family="text">
      <style:text-properties fo:font-weight="normal" style:font-weight-asian="normal" fo:font-size="16pt" style:font-size-asian="16pt" style:font-size-complex="16pt"/>
    </style:style>
    <style:style style:name="T788" style:parent-style-name="預設段落字型" style:family="text">
      <style:text-properties fo:font-weight="normal" style:font-weight-asian="normal" fo:font-size="16pt" style:font-size-asian="16pt" style:font-size-complex="16pt"/>
    </style:style>
    <style:style style:name="T789" style:parent-style-name="預設段落字型" style:family="text">
      <style:text-properties fo:font-weight="normal" style:font-weight-asian="normal" fo:font-size="16pt" style:font-size-asian="16pt" style:font-size-complex="16pt"/>
    </style:style>
    <style:style style:name="T790" style:parent-style-name="預設段落字型" style:family="text">
      <style:text-properties fo:font-weight="normal" style:font-weight-asian="normal" fo:font-size="16pt" style:font-size-asian="16pt" style:font-size-complex="16pt"/>
    </style:style>
    <style:style style:name="T791" style:parent-style-name="預設段落字型" style:family="text">
      <style:text-properties fo:font-weight="normal" style:font-weight-asian="normal" fo:font-size="16pt" style:font-size-asian="16pt" style:font-size-complex="16pt"/>
    </style:style>
    <style:style style:name="P79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9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9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96" style:parent-style-name="立-一0" style:family="paragraph">
      <style:paragraph-properties style:punctuation-wrap="simple" style:text-autospace="none" style:snap-to-layout-grid="false" fo:margin-top="0in" fo:margin-left="1in" fo:text-indent="-0.3333in">
        <style:tab-stops/>
      </style:paragraph-properties>
    </style:style>
    <style:style style:name="T797" style:parent-style-name="預設段落字型" style:family="text">
      <style:text-properties fo:font-weight="normal" style:font-weight-asian="normal" fo:font-size="16pt" style:font-size-asian="16pt" style:font-size-complex="16pt"/>
    </style:style>
    <style:style style:name="P7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0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02"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P811"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P81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2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2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2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27"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P8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32" style:parent-style-name="立-一0" style:family="paragraph">
      <style:paragraph-properties style:punctuation-wrap="simple" style:text-autospace="none" style:snap-to-layout-grid="false" fo:margin-top="0in" fo:margin-left="1in" fo:text-indent="-0.3333in">
        <style:tab-stops/>
      </style:paragraph-properties>
    </style:style>
    <style:style style:name="T833" style:parent-style-name="預設段落字型" style:family="text">
      <style:text-properties fo:font-weight="normal" style:font-weight-asian="normal" fo:font-size="16pt" style:font-size-asian="16pt" style:font-size-complex="16pt"/>
    </style:style>
    <style:style style:name="T834" style:parent-style-name="預設段落字型" style:family="text">
      <style:text-properties fo:font-weight="normal" style:font-weight-asian="normal" fo:font-size="16pt" style:font-size-asian="16pt" style:font-size-complex="16pt"/>
    </style:style>
    <style:style style:name="T835" style:parent-style-name="預設段落字型" style:family="text">
      <style:text-properties fo:font-weight="normal" style:font-weight-asian="normal" fo:font-size="16pt" style:font-size-asian="16pt" style:font-size-complex="16pt"/>
    </style:style>
    <style:style style:name="T836" style:parent-style-name="預設段落字型" style:family="text">
      <style:text-properties fo:font-weight="normal" style:font-weight-asian="normal" fo:font-size="16pt" style:font-size-asian="16pt" style:font-size-complex="16pt"/>
    </style:style>
    <style:style style:name="T837"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838" style:parent-style-name="預設段落字型" style:family="text">
      <style:text-properties fo:font-weight="normal" style:font-weight-asian="normal" fo:letter-spacing="0.0069in" fo:font-size="16pt" style:font-size-asian="16pt" style:font-size-complex="16pt"/>
    </style:style>
    <style:style style:name="T839"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840" style:parent-style-name="預設段落字型" style:family="text">
      <style:text-properties style:font-name-complex="Arial" fo:font-weight="normal" style:font-weight-asian="normal" fo:letter-spacing="0.0069in" style:letter-kerning="true" fo:font-size="16pt" style:font-size-asian="16pt" style:font-size-complex="16pt"/>
    </style:style>
    <style:style style:name="T841" style:parent-style-name="預設段落字型" style:family="text">
      <style:text-properties fo:font-weight="normal" style:font-weight-asian="normal" fo:font-size="16pt" style:font-size-asian="16pt" style:font-size-complex="16pt"/>
    </style:style>
    <style:style style:name="T842" style:parent-style-name="預設段落字型" style:family="text">
      <style:text-properties fo:font-weight="normal" style:font-weight-asian="normal" fo:font-size="16pt" style:font-size-asian="16pt" style:font-size-complex="16pt"/>
    </style:style>
    <style:style style:name="T843" style:parent-style-name="預設段落字型" style:family="text">
      <style:text-properties fo:font-weight="normal" style:font-weight-asian="normal" fo:font-size="16pt" style:font-size-asian="16pt" style:font-size-complex="16pt"/>
    </style:style>
    <style:style style:name="T844" style:parent-style-name="預設段落字型" style:family="text">
      <style:text-properties fo:font-weight="normal" style:font-weight-asian="normal" fo:font-size="16pt" style:font-size-asian="16pt" style:font-size-complex="16pt"/>
    </style:style>
    <style:style style:name="T845" style:parent-style-name="預設段落字型" style:family="text">
      <style:text-properties fo:font-weight="normal" style:font-weight-asian="normal" fo:font-size="16pt" style:font-size-asian="16pt" style:font-size-complex="16pt"/>
    </style:style>
    <style:style style:name="T846" style:parent-style-name="預設段落字型" style:family="text">
      <style:text-properties fo:font-weight="normal" style:font-weight-asian="normal" fo:font-size="16pt" style:font-size-asian="16pt" style:font-size-complex="16pt"/>
    </style:style>
    <style:style style:name="T847" style:parent-style-name="預設段落字型" style:family="text">
      <style:text-properties fo:font-weight="normal" style:font-weight-asian="normal" fo:font-size="16pt" style:font-size-asian="16pt" style:font-size-complex="16pt"/>
    </style:style>
    <style:style style:name="T848" style:parent-style-name="預設段落字型" style:family="text">
      <style:text-properties fo:font-weight="normal" style:font-weight-asian="normal" fo:font-size="16pt" style:font-size-asian="16pt" style:font-size-complex="16pt"/>
    </style:style>
    <style:style style:name="T849" style:parent-style-name="預設段落字型" style:family="text">
      <style:text-properties fo:font-weight="normal" style:font-weight-asian="normal" fo:font-size="16pt" style:font-size-asian="16pt" style:font-size-complex="16pt"/>
    </style:style>
    <style:style style:name="T850" style:parent-style-name="預設段落字型" style:family="text">
      <style:text-properties fo:font-weight="normal" style:font-weight-asian="normal" fo:font-size="16pt" style:font-size-asian="16pt" style:font-size-complex="16pt"/>
    </style:style>
    <style:style style:name="T851" style:parent-style-name="預設段落字型" style:family="text">
      <style:text-properties fo:font-weight="normal" style:font-weight-asian="normal" fo:font-size="16pt" style:font-size-asian="16pt" style:font-size-complex="16pt"/>
    </style:style>
    <style:style style:name="T852" style:parent-style-name="預設段落字型" style:family="text">
      <style:text-properties fo:font-weight="normal" style:font-weight-asian="normal" fo:font-size="16pt" style:font-size-asian="16pt" style:font-size-complex="16pt"/>
    </style:style>
    <style:style style:name="T853" style:parent-style-name="預設段落字型" style:family="text">
      <style:text-properties fo:font-weight="normal" style:font-weight-asian="normal" fo:font-size="16pt" style:font-size-asian="16pt" style:font-size-complex="16pt"/>
    </style:style>
    <style:style style:name="P85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5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5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5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5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5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6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6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6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6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6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6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6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7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7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72" style:parent-style-name="預設段落字型" style:family="text">
      <style:text-properties style:font-name="標楷體" style:font-name-asian="標楷體" fo:font-weight="bold" style:font-weight-asian="bold" fo:font-size="16pt" style:font-size-asian="16pt" style:font-size-complex="16pt"/>
    </style:style>
    <style:style style:name="T873" style:parent-style-name="預設段落字型" style:family="text">
      <style:text-properties style:font-name="標楷體" style:font-name-asian="標楷體" fo:font-weight="bold" style:font-weight-asian="bold"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P88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9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91" style:parent-style-name="預設段落字型" style:family="text">
      <style:text-properties style:font-name="標楷體" style:font-name-asian="標楷體" fo:font-weight="bold" style:font-weight-asian="bold" fo:font-size="16pt" style:font-size-asian="16pt" style:font-size-complex="16pt"/>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0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0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2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4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4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51"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53"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55"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57"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color="#FF0000"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75" style:parent-style-name="預設段落字型" style:family="text">
      <style:text-properties style:font-name="標楷體" style:font-name-asian="標楷體" fo:font-weight="bold" style:font-weight-asian="bold"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8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9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96" style:parent-style-name="預設段落字型" style:family="text">
      <style:text-properties fo:font-weight="bold" style:font-weight-asian="bold"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P102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3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038"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新細明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6"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8"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T1051" style:parent-style-name="預設段落字型" style:family="text">
      <style:text-properties style:font-name="標楷體" style:font-name-asian="標楷體" fo:font-weight="bold" style:font-weight-asian="bold" fo:font-size="16pt" style:font-size-asian="16pt" style:font-size-complex="16pt"/>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P1057"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P1063" style:parent-style-name="內文" style:family="paragraph">
      <style:paragraph-properties style:punctuation-wrap="simple" style:text-autospace="none" style:snap-to-layout-grid="false" fo:text-align="justify" fo:line-height="0.3333in" fo:margin-left="0.5277in" fo:text-indent="-0.4444in">
        <style:tab-stops/>
      </style:paragraph-propertie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break-before="page" style:punctuation-wrap="simple" style:text-autospace="none" style:snap-to-layout-grid="false" fo:text-align="justify" fo:line-height="0.3333in" fo:margin-left="0.5277in" fo:text-indent="-0.4444in">
        <style:tab-stops/>
      </style:paragraph-properties>
    </style:style>
    <style:style style:name="T1088" style:parent-style-name="預設段落字型" style:family="text">
      <style:text-properties style:font-name="標楷體" style:font-name-asian="標楷體" fo:font-weight="bold" style:font-weight-asian="bold" fo:font-size="18pt" style:font-size-asian="18pt" style:font-size-complex="18pt"/>
    </style:style>
    <style:style style:name="P1089" style:parent-style-name="前言結語" style:family="paragraph">
      <style:paragraph-properties style:punctuation-wrap="simple" style:text-autospace="none" style:snap-to-layout-grid="false" fo:margin-left="0.0833in" fo:text-indent="0.3333in">
        <style:tab-stops/>
      </style:paragraph-properties>
    </style:style>
    <style:style style:name="T1090" style:parent-style-name="預設段落字型" style:family="text">
      <style:text-properties style:text-position="25% 100%" fo:font-size="12pt" style:font-size-asian="12pt" style:font-size-complex="12pt"/>
    </style:style>
    <style:style style:name="T1091" style:parent-style-name="預設段落字型" style:family="text">
      <style:text-properties fo:font-size="16pt" style:font-size-asian="16pt" style:font-size-complex="16pt"/>
    </style:style>
    <style:style style:name="T1092" style:parent-style-name="預設段落字型" style:family="text">
      <style:text-properties fo:font-size="16pt" style:font-size-asian="16pt" style:font-size-complex="16pt"/>
    </style:style>
    <style:style style:name="T1093" style:parent-style-name="預設段落字型" style:family="text">
      <style:text-properties fo:font-size="16pt" style:font-size-asian="16pt" style:font-size-complex="16pt"/>
    </style:style>
    <style:style style:name="T1094" style:parent-style-name="預設段落字型" style:family="text">
      <style:text-properties fo:font-size="16pt" style:font-size-asian="16pt" style:font-size-complex="16pt"/>
    </style:style>
    <style:style style:name="T1095" style:parent-style-name="預設段落字型" style:family="text">
      <style:text-properties fo:font-size="16pt" style:font-size-asian="16pt" style:font-size-complex="16pt"/>
    </style:style>
    <style:style style:name="T1096" style:parent-style-name="預設段落字型" style:family="text">
      <style:text-properties style:text-position="25% 100%" fo:font-size="12pt" style:font-size-asian="12pt" style:font-size-complex="12pt"/>
    </style:style>
    <style:style style:name="T1097" style:parent-style-name="預設段落字型" style:family="text">
      <style:text-properties fo:font-size="16pt" style:font-size-asian="16pt" style:font-size-complex="16pt"/>
    </style:style>
    <style:style style:name="T1098" style:parent-style-name="預設段落字型" style:family="text">
      <style:text-properties fo:font-size="16pt" style:font-size-asian="16pt" style:font-size-complex="16pt"/>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fo:font-size="16pt" style:font-size-asian="16pt" style:font-size-complex="16pt"/>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fo:font-size="16pt" style:font-size-asian="16pt" style:font-size-complex="16pt"/>
    </style:style>
    <style:style style:name="T1107" style:parent-style-name="預設段落字型" style:family="text">
      <style:text-properties fo:font-size="16pt" style:font-size-asian="16pt" style:font-size-complex="16pt"/>
    </style:style>
    <style:style style:name="T1108" style:parent-style-name="預設段落字型" style:family="text">
      <style:text-properties fo:font-size="16pt" style:font-size-asian="16pt" style:font-size-complex="16pt"/>
    </style:style>
    <style:style style:name="T1109" style:parent-style-name="預設段落字型" style:family="text">
      <style:text-properties fo:font-size="16pt" style:font-size-asian="16pt" style:font-size-complex="16pt"/>
    </style:style>
    <style:style style:name="T1110" style:parent-style-name="預設段落字型" style:family="text">
      <style:text-properties style:letter-kerning="false" fo:font-size="16pt" style:font-size-asian="16pt" style:font-size-complex="16pt"/>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fo:font-size="16pt" style:font-size-asian="16pt" style:font-size-complex="16pt"/>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fo:font-size="16pt" style:font-size-asian="16pt" style:font-size-complex="16pt"/>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size="16pt" style:font-size-asian="16pt" style:font-size-complex="16pt"/>
    </style:style>
    <style:style style:name="P1122" style:parent-style-name="前言結語" style:family="paragraph">
      <style:paragraph-properties style:punctuation-wrap="simple" style:text-autospace="none" style:snap-to-layout-grid="false" fo:margin-left="0.0833in" fo:text-indent="0.4444in">
        <style:tab-stops/>
      </style:paragraph-properties>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fo:font-size="16pt" style:font-size-asian="16pt" style:font-size-complex="16pt"/>
    </style:style>
  </office:automatic-styles>
  <office:body>
    <office:text text:use-soft-page-breaks="true">
      <text:p text:style-name="P1">主席、各位委員、各位女士、先生、各位同仁，大家好：</text:p>
      <text:p text:style-name="P13"><text:span text:style-name="T14"><text:s/></text:span><text:span text:style-name="T15">瑩雪</text:span><text:span text:style-name="T16">今</text:span><text:span text:style-name="T17">日</text:span><text:span text:style-name="T18">應</text:span><text:span text:style-name="T19"><text:s/></text:span><text:span text:style-name="T20"><text:s/>貴會邀請前來就法務部主管之業務提出報告，</text:span><text:span text:style-name="T21">深</text:span><text:span text:style-name="T22">感榮幸。</text:span><text:span text:style-name="T23">過去半年</text:span><text:span text:style-name="T24">以</text:span><text:span text:style-name="T25">來，</text:span><text:span text:style-name="T26">瑩雪</text:span><text:span text:style-name="T27">與</text:span><text:span text:style-name="T28">全體法務同仁以</text:span><text:span text:style-name="T29">前瞻</text:span><text:span text:style-name="T30">的規劃、堅定的執行與誠懇的溝通方式，</text:span><text:span text:style-name="T31">積極</text:span><text:span text:style-name="T32">推動各項貼近民意的政策及改革</text:span><text:span text:style-name="T33">，</text:span><text:span text:style-name="T34">在</text:span><text:span text:style-name="T35"><text:s text:c="2"/>大院</text:span><text:span text:style-name="T36">各位委員</text:span><text:span text:style-name="T37">的鞭策、鼓勵與</text:span><text:span text:style-name="T38">支持</text:span><text:span text:style-name="T39">下</text:span><text:span text:style-name="T40">，</text:span><text:span text:style-name="T41">讓本部業務得以順利推動，</text:span><text:span text:style-name="T42">謹表由衷之謝忱。</text:span><text:span text:style-name="T43">以下</text:span><text:span text:style-name="T44">將</text:span><text:span text:style-name="T45">就本部近期重要業務</text:span><text:span text:style-name="T46">辦理情形</text:span><text:span text:style-name="T47">及未來</text:span><text:span text:style-name="T48">施政方向</text:span><text:span text:style-name="T49">等扼要報告，敬請指教。</text:span></text:p>
      <text:p text:style-name="P50">壹、近期重要業務辦理情形</text:p>
      <text:p text:style-name="P51">一、建立乾淨政府</text:p>
      <text:p text:style-name="P52">（一）整合肅貪能量，強化廉政革新</text:p>
      <text:p text:style-name="P53"><text:span text:style-name="T54">1、為有效結合本部調查局及廉政署整體肅貪能量，建立資源共享、情資分享及相互協力之橫向聯繫機制，本部於102年8月1日訂頒「法務部廉政署與法務部調查局肅貪業務聯繫作業要點」，強化良性互動，大幅提升肅貪之動能與效率，迄103年(下稱本年)6月止，計有67案經聯繫協調由二機關專責辦理，避免重複調查情形發生，發揮複式布網功能，進而減少犯罪死角；自本部廉政署成立迄</text:span><text:span text:style-name="T55">本年</text:span><text:span text:style-name="T56">6月止，二機關共同偵辦之案件計8件。</text:span></text:p>
      <text:p text:style-name="P57">2、為貫徹政府推動廉能政治之重大政策，並確保公職人員清廉依法行政，本部調查局自本年6月20日起，成立「廉能專案」，以積極發掘並偵辦重大貪瀆案件。</text:p>
      <text:p text:style-name="P58"><text:span text:style-name="T59">3、本部調查局貫徹執行「國家廉政建設行動方案」，積極偵辦貪瀆案件，</text:span><text:span text:style-name="T60">103年1至6月(下稱</text:span><text:span text:style-name="T61">本期</text:span><text:span text:style-name="T62">)</text:span><text:span text:style-name="T63">移送各地檢署284案（含檢方逕行起訴13案）、嫌疑人1,089人（含公務員233人）、辦理行政肅貪76案（函送45案，函復31案）。</text:span></text:p>
      <text:p text:style-name="P64"><text:span text:style-name="T65">4、自98年7月8日推動「國家廉政建設行動方案」，執行至</text:span><text:span text:style-name="T66">本年</text:span><text:span text:style-name="T67">6月止，各地方法院檢察署(下稱各地檢署) 偵辦貪瀆案件累計起訴2,123件，起訴人次6,255人，起訴案件貪</text:span><text:soft-page-break/><text:span text:style-name="T68">瀆金額共新臺幣(下同)</text:span><text:span text:style-name="T69"><text:s/>35億6,851萬7,385元</text:span><text:span text:style-name="T70">，平均每月起訴35件，起訴人次104人。在貪瀆起訴案件判決方面，判決確定者2,458人，其中以貪瀆罪起訴經判決有罪者1,223人；以非貪瀆罪起訴經判決有罪者572人，總計判決有罪者1,795人，確定判決定罪率達73%。</text:span></text:p>
      <text:p text:style-name="P71">（二）掌握貪腐風險因子，建構防貪機制</text:p>
      <text:p text:style-name="P72">1、實施專案清查</text:p>
      <text:p text:style-name="P73"><text:span text:style-name="T74"><text:s text:c="3"/>本期執行專案清查共計4案，重大成效如「改善國民運動環境與打造運動島計畫專案清查」、「</text:span><text:span text:style-name="T75">消防單位8字環採購案件專案清查」等清查案，</text:span><text:span text:style-name="T76">經彙整清查成果，由本部廉政署立案偵辦3件、查獲一般不法45件、辦理行政責任1件，另查獲不法所得及避免不當採購支出，計節省國家公帑達886萬4,143元。</text:span></text:p>
      <text:p text:style-name="P77">2、深化預警作為</text:p>
      <text:p text:style-name="P78"><text:s text:c="3"/>廉政工作由重在揭弊，轉為深化「預警作為」，政風人員藉由參與各項工程招標、採購、驗收監辦會辦等作為，在有弊端徵兆或尚未有結果時，即提出預警，消弭貪污犯罪於未然，本期計提出「預警作為」計187件。</text:p>
      <text:p text:style-name="P79">3、強化再防貪效能</text:p>
      <text:p text:style-name="P80"><text:s text:c="3"/>本部廉政署就已發生之貪瀆弊案及行政違失案件（起訴及行政肅貪案件），要求各政風機構在事件發生1個月內，就發生原因、過程及內部控制監督作業漏洞等進行研析，研提「再防貪」之建議或措施，簽陳機關首長核定並追蹤辦理情形，本期計提出100件。</text:p>
      <text:p text:style-name="P81">（三）鼓勵民眾舉發貪瀆，全民監督政府</text:p>
      <text:p text:style-name="P82">1、本部廉政署為獎勵民眾勇於檢舉公務員貪污瀆職不法，刻正研議修正「獎勵保護檢舉貪污瀆職辦法」，期能真正落實鼓勵民眾勇於檢舉貪瀆不法之政策，達成民眾對「貪污零容忍」目標。本期「法務部審核貪瀆案件檢舉獎金委員會」共審查8件申請案、經審核同意發給獎金2案、獎金共219萬9,999元。</text:p>
      <text:p text:style-name="P83">2、本期各政風機構蒐報貪瀆不法案件線索，經本部廉政署立案調查計345件。</text:p>
      <text:p text:style-name="P84">3、本部廉政署本期受理貪污情資共892件，經該署情資小組審查過濾，認有犯罪嫌疑分「廉查」字案257件。另本期本部廉政署「廉查」字案之調查結果，移送地檢署偵辦89案，非貪瀆案件送司法警察機關及地檢署33案，存參202案。本期辦理行政肅貪73件、「廉政審查會」審議存參214案。</text:p>
      <text:p text:style-name="P85">（四）深入偵辦貪瀆弊案，揪出貪官污吏</text:p>
      <text:p text:style-name="P86">1、本部調查局深入偵辦貪瀆弊案，例如：陽明山國家公園管理處人員包庇劉○○開發國有地涉嫌不法案、交通部臺灣區國道新建工程局辦理金門大橋建設工程涉嫌不法案、臺北港土方清運工程涉嫌不法案、臺北市政府辦理臺北都會區大眾捷運系統新店線新店機廠聯合開發案、臺中市議會秘書長陳○○等涉嫌不法案、財政部關務署高雄關關員集體貪瀆案及國防部軍備局副食品採購廠商圍標行賄涉嫌不法案等。</text:p>
      <text:p text:style-name="P87">2、本部廉政署主動發掘深入偵辦貪瀆不法，例如：桃園縣政府副縣長葉○○(前內政部營建署署長)辦理八德合宜住宅招商標案及林口A7合宜住宅產官學勾結涉嫌收賄案、交通部公路總局第三區養護工程處涉嫌採購收賄案、衛生福利部南區兒童之家員工涉嫌收受廠商賄賂案、國立成功大學醫學院附設醫院工務室空調組組長涉嫌違反採購收賄案等。</text:p>
      <text:p text:style-name="P88"><text:span text:style-name="T89">（五）</text:span><text:span text:style-name="T90">推動行政透明措施，</text:span><text:span text:style-name="T91">落實陽光法案</text:span></text:p>
      <text:p text:style-name="P92">1、函頒「政風機構協助機關推動行政透明措施實施計畫」，相關成果如：<text:bookmark-start text:name="_Toc391559484"/>高雄市「行政透明E點通」績優系統甄選<text:bookmark-end text:name="_Toc391559484"/>、<text:bookmark-start text:name="_Toc391559485"/>桃園縣建管「建使拆透明化平臺」<text:bookmark-end text:name="_Toc391559485"/>、<text:bookmark-start text:name="_Toc391559486"/>澎湖縣殯葬管理資訊系統<text:bookmark-end text:name="_Toc391559486"/>等。</text:p>
      <text:p text:style-name="P93">2、本期本部審議公職人員財產申報逾期及申報不實案45件、裁罰18件、罰鍰343萬元；審議公職人員利益衝突迴避案件15件、裁罰9件、罰鍰2,213萬元。</text:p>
      <text:p text:style-name="P94">3、建置本部財產申報查核平臺，辦理財產申報查核作業及服務申報人：為提升公職人員財產申報查核效率，本部已建置完成財產申報查核平臺，透過網路介接方式，向政府或金融機關（構）直接取得財產資料，提供政風機構據以辦理查核作業，另將透過該平臺取得之財產資料，直接提供申報人申報財產。上開措施刻正進行測試及試辦作業。</text:p>
      <text:p text:style-name="P95">（六）推動各級機關強化廉政會報組織與功能</text:p>
      <text:p text:style-name="P96"><text:span text:style-name="T97">推動各級機關成立廉政會報，由機關首長親自主持，並就機關重大弊案及專案稽核成果提出報告與討論，彰顯政府打擊貪污決心。本期中央及地方各級機關推動各機關召開廉政會報計274次</text:span><text:span text:style-name="T98">、</text:span><text:span text:style-name="T99">專題</text:span><text:span text:style-name="T100">報告</text:span><text:span text:style-name="T101">計486案</text:span><text:span text:style-name="T102">、</text:span><text:span text:style-name="T103">討論提案計726則，有效強化廉政組織與功能。</text:span></text:p>
      <text:p text:style-name="P104">（七）辦理公務員廉政倫理規範宣導及請託關說登錄</text:p>
      <text:p text:style-name="P105">1、辦理公務員廉政倫理規範宣導，透過傳媒託播公務員廉政倫理規範「關說篇」、「不當場所篇」、「應酬篇」及「送禮篇」系列等4篇短片，提升民眾對廉政倫理規範之認識與瞭解。本期政風機構辦理廉政宣導計6,121場次；「公務員廉政倫理規範」各機關受理登錄「受贈財物」計1萬7,310件、「飲宴應酬」計6,465件、「請託關說」計4,531件。</text:p>
      <text:p text:style-name="P106">2、本部廉政署配合「行政院及所屬機關機構請託關說登錄查察作業要點」，本期受理「請託關說」登錄案件計56件，共抽查19件，刻正就第二季抽查案件辦理審查中。</text:p>
      <text:p text:style-name="P107">（八）召募廉政志工，推動社會參與</text:p>
      <text:p text:style-name="P108"><text:span text:style-name="T109">1、為激勵民眾投入廉政志願服務工作，本部積極推動「全民督工」、「廉政故事媽媽」、「訪查工作」、「反貪倡廉」等</text:span><text:span text:style-name="T110">4</text:span><text:span text:style-name="T111">種類型廉政志工業務。截至</text:span><text:span text:style-name="T112">本年</text:span><text:span text:style-name="T113">6月止，計成立30隊、2</text:span><text:span text:style-name="T114">,</text:span><text:span text:style-name="T115">255人。</text:span><text:span text:style-name="T116">本</text:span><text:span text:style-name="T117">期總計運用志工1萬2</text:span><text:span text:style-name="T118">,</text:span><text:span text:style-name="T119">370人次、運用廉政故事志工4</text:span><text:span text:style-name="T120">,</text:span><text:span text:style-name="T121">789人次、辦理廉政故事宣講活動3,619場、參與學生12萬3</text:span><text:span text:style-name="T122">,</text:span><text:span text:style-name="T123">985人次。</text:span></text:p>
      <text:p text:style-name="P124">2、本部廉政署持續督促所屬各政風機構設置「廉政平臺」，並以「有感關懷部落族群」、「擇定地方民眾關注議題」及「廣蒐民隱民瘼」為推動主軸，對於民眾反映事項，均移請相關單位妥處。本期蒐報民情需求事項1,371件、受理施政興革建議336件、宣導反貪倡廉資訊617件。</text:p>
      <text:p text:style-name="P125">（九）防杜採購弊案，建置稽核平台</text:p>
      <text:p text:style-name="P126">本部與行政院公共工程委員會共同建置「政府採購聯合稽核平台」，該會透過此平台定期提交潛在異常採購案件批次資料予本部廉政署辦理清查，個案部分則不定期提交本部廉政署進行查察。另有鑑於102年間發生數起利用共同供應契約之弊案，本部廉政署除多次參與該會召集之策進會議，研提具體興革建議外，並責成臺灣銀行政風處辦理該行採購部102年度共同供應契約相關採購案件專案清查，發掘疑涉非貪瀆之一般非法情資20案陳報本部廉政署審查，其中9案由臺灣銀行政風處函移轄管地檢署偵辦，餘11案刻正審查中。</text:p>
      <text:p text:style-name="P127"><text:span text:style-name="T128">（十）辦理「</text:span><text:span text:style-name="T129">正本</text:span><text:span text:style-name="T130">專案」清查</text:span></text:p>
      <text:p text:style-name="P131"><text:span text:style-name="T132">因應桃園縣政府前副縣長辦理合宜住宅新建工程爆發公務員貪瀆索賄弊案，引發國人嚴重關切政府重大公共工程採購程序之廉潔度。為確保政府重大工程採購之品質，強化預警機制並遏止貪瀆舞弊，本部廉政署於</text:span><text:span text:style-name="T133">本年</text:span><text:span text:style-name="T134">6月規劃辦理「重大工程採購執行情形專案清查計畫」，並經行政院裁示定名為「正本專案」。本專案係由本部廉政署責請所屬政風機構</text:span><text:span text:style-name="T135">針對98年至102年已決標、簽約或執行中，標的金額達2億元以上之重大工程採購案件(</text:span><text:span text:style-name="T136">包含採購案件、促參案件、眷改案件及聯開案件等共計298件)進行全面查核，深入瞭解相關重大工程採購案件有無違失不法及潛存風險。</text:span></text:p>
      <text:p text:style-name="P137">二、落實人權保障</text:p>
      <text:p text:style-name="P138">（一）統籌各機關全面檢討主管法令及行政措施</text:p>
      <text:p text:style-name="P139">本部統籌「公民與政治權利國際公約及經濟社會文化權利國際公約」法令及行政措施檢討業務。截至本年6月止，列管之263案中，無須修正及已完成修正者計207案，占78.71%；未完成修正者56案，占21.29%。</text:p>
      <text:p text:style-name="P140">（二）建立人權缺失之監測、督考及改善機制</text:p>
      <text:p text:style-name="P141"><text:span text:style-name="T142">1、</text:span><text:span text:style-name="T143">本部作為總統府人權諮詢委員會議事組之幕僚機關，於本年1月23日召開</text:span><text:span text:style-name="T144">「『結論性意見與建議』之人權缺失改善及分工事宜會議」</text:span><text:span text:style-name="T145">，以落實人權保障</text:span><text:span text:style-name="T146">。結合國發會現有之行政院政府計畫管理資訊網（GPMnet2.0）系統所建置之「國際人權專家『結論性意見與建議』專案追蹤」子系統，於本年4月1日正式上線，部分機關填報之回應意見未完全符合「審查各機關對結論性意見與建議的初步回應」歷次會議決議或有填寫不符格式者，議事組已於6月23日召開「國際人權專家『結論性意見與建議』專案追蹤」管考會議，以落實「結論性意見與建議」。</text:span></text:p>
      <text:p text:style-name="P147"><text:span text:style-name="T148">2、</text:span><text:span text:style-name="T149">總統府</text:span><text:span text:style-name="T150">人權諮詢委員會下設之「國家人權機構研究規劃小組」，</text:span><text:span text:style-name="T151">本期</text:span><text:span text:style-name="T152">召開第3次至第6次會議，</text:span><text:span text:style-name="T153">議事組綜整委員意見，以不修憲為前提，研擬設置「國家人權委員會」之3種方案，包括不隸屬於總統府或行政院之甲案、設置於總統府下之乙案及設置於行政院下之丙案，並建議以最符合巴黎原則之甲案為最優先方案，提報本年8月8日召開之總統府人權諮詢委員會第15次委員會議</text:span><text:span text:style-name="T154">，</text:span><text:span text:style-name="T155">經</text:span><text:span text:style-name="T156">主席裁示</text:span><text:span text:style-name="T157">下次會議再</text:span><text:span text:style-name="T158">討論。</text:span></text:p>
      <text:p text:style-name="P159"><text:span text:style-name="T160">3、總統府人權諮詢委員會下設之「教育訓練小組」</text:span><text:span text:style-name="T161">，本</text:span><text:span text:style-name="T162">年至</text:span><text:span text:style-name="T163">7月18日</text:span><text:span text:style-name="T164">止</text:span><text:span text:style-name="T165">召開</text:span><text:span text:style-name="T166">第4次至第7次會議，就權責機關對結論性意見與建議第16（ii）、17至19、29及55點（涉及人權教育之點次）所提回應內容，進行審查，並提出評論報告初稿，待完成定稿後，提供予相關部會據以修正初步回應表內容。</text:span></text:p>
      <text:p text:style-name="P167"><text:span text:style-name="T168">4、</text:span><text:span text:style-name="T169">總統府人權諮詢委員會下設之「人權評鑑小組」於本年3月3日召開第1次會議，研議推選小組召集人及副召集人、小組成員、運作及工作程序等相關事宜。</text:span></text:p>
      <text:p text:style-name="P170"><text:span text:style-name="T171">（三）</text:span><text:span text:style-name="T172">編纂本部所屬司法人員人權教育教材，並蒐集與人權相關之教</text:span><text:span text:style-name="T173">育訓練教材</text:span></text:p>
      <text:p text:style-name="P174"><text:span text:style-name="T175">編纂檢察、廉政、矯正、調查及行政執行等</text:span><text:span text:style-name="T176">各類</text:span><text:span text:style-name="T177">人員適用之人權教育教材共5本，於102年12月出版，並將電子檔</text:span><text:span text:style-name="T178">置於本部人權大步走網站，</text:span><text:span text:style-name="T179">俾深化司法人員實踐人權保障之理念。另</text:span><text:span text:style-name="T180">於</text:span><text:span text:style-name="T181">本年</text:span><text:span text:style-name="T182">5月將聯合國出版(發表)人權教育訓練之相關教材置於人權大步走網站，供各機關參酌。</text:span></text:p>
      <text:p text:style-name="P183"><text:span text:style-name="T184">（四）針對</text:span><text:span text:style-name="T185">地方政府</text:span><text:span text:style-name="T186">初、中、高階公務人員進行人權教育訓練</text:span></text:p>
      <text:p text:style-name="P187"><text:span text:style-name="T188">本部於</text:span><text:span text:style-name="T189">本年</text:span><text:span text:style-name="T190">7月中旬假</text:span><text:span text:style-name="T191">人事總處</text:span><text:span text:style-name="T192">地方行政研習中心舉辦103年度人權業務人員研習班</text:span><text:span text:style-name="T193">，針對各地方政府專(兼)辦人權業務之初、中、高階公務人員加以教育訓練，</text:span><text:span text:style-name="T194">以強化地方公務人員對兩人權公約之認知</text:span><text:span text:style-name="T195">。</text:span></text:p>
      <text:p text:style-name="P196"><text:span text:style-name="T197">（五）強化國際參與，進行國際人權交流活動</text:span></text:p>
      <text:p text:style-name="P198">對於我國應如何落實兩公約及國家人權報告結論性意見與建議等有關人權保障之規定，以及政府機關與非政府組織如何參與並完成後續之國家人權報告審查機制，有必要積極汲取國際社會之經驗，本部於本年5月間派員至瑞士日內瓦進行考察，訪問相關國際人權組織及學者專家，就我國應如何辦理國家人權報告之撰寫、審查作業，以及居住權與糧食權保障等人權保障議題，學習其經驗。</text:p>
      <text:p text:style-name="P199">三、嚴正執行法律</text:p>
      <text:p text:style-name="P200"><text:span text:style-name="T201">（一)</text:span><text:s/><text:span text:style-name="T202">加強</text:span><text:span text:style-name="T203">查緝</text:span><text:span text:style-name="T204">賄選，淨化選舉風氣</text:span></text:p>
      <text:p text:style-name="P205"><text:span text:style-name="T206">本年</text:span><text:span text:style-name="T207">11月29日將辦理直轄市之市長、市議員、原住民區長、里長之選舉；各縣市部分，亦將辦理縣市長、縣市議員、鄉鎮市長、鄉鎮市民代表，以及村里長之選舉(下稱九合一選舉)。本部於</text:span><text:span text:style-name="T208">本年</text:span><text:span text:style-name="T209">5月8日頒布</text:span><text:span text:style-name="T210">「</text:span><text:span text:style-name="T211">103年地方公職人員選舉查賄工作綱領</text:span><text:span text:style-name="T212">」</text:span><text:span text:style-name="T213">，明定以「緊盯樁腳脈絡，肅本清源」為工作目標，並以「公正、卓越及效能」作為查察三準則。最高法院檢察署於同年月20日成立「查察賄選及暴力督導小組」，正式啟動九合一選舉查察機制。</text:span></text:p>
      <text:p text:style-name="P214"><text:span text:style-name="T215">（</text:span><text:span text:style-name="T216">二</text:span><text:span text:style-name="T217">)</text:span><text:s/><text:span text:style-name="T218">查扣不法所得，杜絕犯罪誘因</text:span></text:p>
      <text:p text:style-name="P219">1、為澈底剝奪罪犯之不法所得，阻斷作奸犯科之誘因，本部頒布「查扣犯罪所得專責機制試行要點」、「檢察機關辦理刑事案件偵查中扣押物變價應行注意事項」等措施，務使犯罪人絕無僥倖之可能，無法享受其犯罪所得利益，確實維護被害人求償權利。</text:p>
      <text:p text:style-name="P220">2、本期各地檢署偵辦「貪污治罪條例案件」，已查扣犯罪所得6千311萬8,653元、偵辦「銀行法」及「證券交易法」案件，已查扣犯罪所得1億285萬1,349元、偵辦「毒品危害防制條例」案件，已查扣犯罪所得1千860萬4,155元，偵辦「人口販運防制法」及「組織犯罪防制條例」案件，已查扣犯罪所得77萬7,326元，偵辦其他案件，已查扣犯罪所得2千407萬9,694元，合計查扣犯罪所得2億943萬1,177元，有效維護公益並伸張司法正義。</text:p>
      <text:p text:style-name="P221">（三）圍堵毒品流通，斷絕毒品來源</text:p>
      <text:p text:style-name="P222">1、為有效防制毒品氾濫、查緝毒品犯罪、阻絕毒品流通並協助成癮者完成戒治，本部從偵查實務觀點，以追求成效為導向，並以防患未然、武裝自己、拔根斷源、遠離毒害作為政策方向，訂定「防毒拒毒緝毒戒毒聯線行動方案」，以地檢署為指揮中心，建置強大緝毒網絡，長期性持續性掃蕩毒販。</text:p>
      <text:p text:style-name="P223"><text:span text:style-name="T224">2、本部調查局結合海巡、警察及關務機關，報請高雄地檢署指揮偵辦，於</text:span><text:span text:style-name="T225">本年</text:span><text:span text:style-name="T226">2月19日在高雄旗津碼頭破獲利用漁船跨國走私毒品案，查獲愷他命毒品毛重共378公斤，為今年南臺灣最大宗漁船走私毒品案。</text:span></text:p>
      <text:p text:style-name="P227"><text:span text:style-name="T228">3、本部調查局結合臺南、高雄及屏東等地警察機關組成專案小組，報請高雄地檢署指揮偵辦，於</text:span><text:span text:style-name="T229">本年</text:span><text:span text:style-name="T230">3月3日在基隆市暖暖區及屏東縣滿洲鄉各破獲一座一粒眠毒品製造工廠，起出可</text:span><text:span text:style-name="T231">製</text:span><text:span text:style-name="T232">成170萬顆一粒眠之粉末及打錠機、攪拌器等全製程機器設備，在毒品出貨前夕順利瓦解該製毒集團。</text:span></text:p>
      <text:p text:style-name="P233"><text:span text:style-name="T234">4、本部調查局長期追查發現，活躍於中、南部之毒梟楊○○透過施姓、王姓嫌犯仲介臺灣漁船，計劃自中國大陸走私安非他命、愷他命後，並利用暗夜直接用快艇接駁搶灘上岸。經報由彰化地檢署指揮偵辦，於</text:span><text:span text:style-name="T235">本年</text:span><text:span text:style-name="T236">6月24日深夜，在臺南市七股區起獲105公斤、市價逾1億2千萬元之安非他命、愷他命，及預備交付船長之現金170萬元，成功粉碎該集團走私毒品</text:span><text:span text:style-name="T237">計劃</text:span><text:span text:style-name="T238">。</text:span></text:p>
      <text:p text:style-name="P239">5、本期各地檢署執行查緝毒品案件，共偵查終結起訴1萬7,542件、1萬8,503人，本期共查獲各級毒品3,368.0公斤(純質淨重)，總共較上年度同期1,652.1公斤，增加1,716.0公斤，其中第一級毒品31.9公斤(海洛因等)，第二級毒品305.6公斤(安非他命等)，第三級毒品2,690.1公斤(愷他命等)及第四級毒品340.4公斤(假麻黃等)。<text:s/>另查獲毒品製造工廠13座。</text:p>
      <text:p text:style-name="P240">（四）同步清查監控，掃蕩校園毒品</text:p>
      <text:p text:style-name="P241">1、為維護青年學子身心健康，建立清新校園環境，本部在充分掌握校園各個主要毒品來源管道後，責由臺灣高等法院檢察署(下稱臺高檢署)及各地檢署，不定期動員檢察官指揮調查、警察、海巡、憲兵等司法警察機關，強力掃蕩與追緝，對於校園毒品供應管道，給予致命打擊，維護青少年學生純淨學習空間。</text:p>
      <text:p text:style-name="P242">2、本期檢察機關已實施2次全國同步查緝校園毒品行動，針對1,508個地點實施強力搜索查緝，破獲559件、緝獲嫌犯825人、經檢察官向地方法院聲請准予羈押45人、收容少年24人、交保58人。並查扣第一級毒品約1萬0,145公克、第二級毒品約5萬1,486公克、第三級毒品約8,417公克。</text:p>
      <text:p text:style-name="P243">（五）落實替代治療，提升戒癮成效</text:p>
      <text:p text:style-name="P244">1、本部採取「戒治先行」及「除刑不除罪」政策，積極推動減害政策，對於毒品施用者以「病犯」身分視之，強調「治療勝於懲罰」、「醫療先於司法」，推動實施「毒品戒癮治療實施辦法及完成治療認定標準」。</text:p>
      <text:p text:style-name="P245">2、本期施用第一級毒品受緩起訴處分並接受戒癮治療者296人，占施用第一級毒品起訴及緩起訴人數4,149人之比例7.1%；施用第二級毒品者，受緩起訴處分並接受戒癮治療者787人，占施用第二級毒品起訴及緩起訴人數7,222人之比例10.9%。</text:p>
      <text:p text:style-name="P246">（六）查察偽劣禁藥，維護國人健康</text:p>
      <text:p text:style-name="P247">1、偽劣禁藥或非法健康食品，嚴重危害國民身體健康，損害消費者權益，本部將「製造、輸入、販賣偽、禁、劣藥案件」列為「引發民怨犯罪案件」之類型，全力要求所屬檢調機關全力打擊，臺高檢署並執行「檢察機關查緝利用廣播電臺、電視頻道銷售非法藥物、健康食品案件執行方案」。</text:p>
      <text:p text:style-name="P248"><text:span text:style-name="T249">2、行政院自99年4月1日成立跨部會「加強取締偽劣假藥及非法廣播電臺」專案，</text:span><text:span text:style-name="T250">本</text:span><text:span text:style-name="T251">部所屬檢察機關執行本專案，截至</text:span><text:span text:style-name="T252">本年</text:span><text:span text:style-name="T253">6月</text:span><text:span text:style-name="T254">止</text:span><text:span text:style-name="T255">，各地檢署已受理偵案4,441件，發動搜索1,106次、獲准羈押嫌犯63人，</text:span><text:span text:style-name="T256">已起訴</text:span><text:span text:style-name="T257">1,824件，判決有罪1,574人。</text:span></text:p>
      <text:p text:style-name="P258">（七）嚴懲電話詐欺，痛擊詐騙集團</text:p>
      <text:p text:style-name="P259">1、本部將電話詐騙集團，列為「檢察機關排怨計畫」優先查緝案件，要求各檢察機關全力掃蕩。本部並與內政部、國家通訊傳播委員會、行政院金融監督管理委員會等機關共同組成「反詐騙聯防平台」，跨部會密切合作查緝、宣導及預防，避免民眾受騙。</text:p>
      <text:p text:style-name="P260">2、電話詐騙集團為躲避查緝，通常窩藏於我國境外，本部所屬檢察機關透過「海峽兩岸共同打擊犯罪及司法互助協議」聯繫平臺，以國際司法互助合作，指揮司法警察機關與大陸地區、東南亞國家合作，多次將境外電信詐騙集團之臺灣籍嫌犯遣返進行司法偵查、審判，有效防止此類案件蔓延。</text:p>
      <text:p text:style-name="P261"><text:span text:style-name="T262">3、電話詐欺案件頻傳，且趨於集團化、組織化，甚至結合網路、電信、通訊科技，造成廣大民眾受騙，此與傳統犯罪型態有別，若僅論以</text:span><text:span text:style-name="T263">「</text:span><text:span text:style-name="T264">刑法</text:span><text:span text:style-name="T265">」</text:span><text:span text:style-name="T266">第339條詐欺罪責，實無法充分評價行為人之惡性。為此，本部研</text:span><text:span text:style-name="T267">提</text:span><text:span text:style-name="T268">增訂</text:span><text:span text:style-name="T269">「</text:span><text:span text:style-name="T270">刑法</text:span><text:span text:style-name="T271">」</text:span><text:span text:style-name="T272">第339條之4加重詐欺罪，就冒用政府機關或公務員名義詐欺、集團性詐欺犯罪、利用電腦網路等傳播工具犯罪等三種型態，獨立規範刑罰</text:span><text:span text:style-name="T273">，</text:span><text:span text:style-name="T274">業經 <text:s/>大院三讀通過，總統</text:span><text:span text:style-name="T275">於</text:span><text:span text:style-name="T276">本年</text:span><text:span text:style-name="T277">6月18日公布施行。</text:span></text:p>
      <text:p text:style-name="P278">4、本期各地檢署針對電話詐欺等案件共收案2,668件，偵查終結起訴1,871件，判決有罪2,332人，定罪率達95.2﹪。</text:p>
      <text:p text:style-name="P279">（八）掃蕩地下錢莊，嚴禁暴力討債</text:p>
      <text:p text:style-name="P280">1、鑒於黑道幫派常以暴力討債謀取暴利，危害社會治安甚鉅，本部將以犯重利罪為常業之地下錢莊及暴力討債集團列入「檢察機關打擊民生犯罪專案實施計畫」，由各地檢署強力掃蕩。</text:p>
      <text:p text:style-name="P281"><text:span text:style-name="T282">2、針對地下錢莊危害金融秩序及以暴力討債危害民眾</text:span><text:span text:style-name="T283">身</text:span><text:span text:style-name="T284">家安全等不法行為，各地檢署並成立「查緝民生犯罪專責小組」，指派專責檢察官加強此類案件之查緝。此外，本部並研</text:span><text:span text:style-name="T285">提</text:span><text:span text:style-name="T286">增修</text:span><text:span text:style-name="T287">「</text:span><text:span text:style-name="T288">刑法</text:span><text:span text:style-name="T289">」</text:span><text:span text:style-name="T290">第</text:span><text:span text:style-name="T291">344</text:span><text:span text:style-name="T292">條重利罪之構成要件及重利之範圍</text:span><text:span text:style-name="T293">，</text:span><text:span text:style-name="T294">業經 <text:s/>大院三讀通過，總統於</text:span><text:span text:style-name="T295">本年</text:span><text:span text:style-name="T296">6月18日公布施行。</text:span></text:p>
      <text:p text:style-name="P297"><text:span text:style-name="T298">3、「檢察機關打擊民生犯罪專案實施計畫」執行以來，截至</text:span><text:span text:style-name="T299">本年</text:span><text:span text:style-name="T300">6月止，各地檢署偵辦幫派、重利、暴力討債等犯罪，計分偵案4,144件、8,844人，他案155件、379人，共起訴3,510件、7,246人，判決有罪5,244人，定罪率92.19</text:span><text:span text:style-name="T301">%</text:span><text:span text:style-name="T302">，另聲請羈押獲准669人。</text:span></text:p>
      <text:p text:style-name="P303"/>
      <text:p text:style-name="P304">（九）確保食品安全，追查黑心商品</text:p>
      <text:p text:style-name="P305">1、本部與衛生福利部聯手合作，就衛生機關於稽查食品安全過程中，發現不肖廠商更改產品有效日期，或就商品之原產國或品質，為虛偽之標記或其他表示，或明知虛偽標記之商品卻仍販賣，或意圖販賣而陳列，或自外國輸入，而涉有「刑法」第255條、第339條刑責者，或有違反「食品衛生管理法」之規定者，均透過臺高檢署「查緝民生犯罪聯繫窗口」共同研商與查緝。</text:p>
      <text:p text:style-name="P306">2、為避免有害民眾身體健康之食品流入市面，本部於102年12月10日修正「檢察機關打擊民生犯罪專案實施計畫」，要求檢察機關積極追緝來源及流向，採取必要措施，即時查扣其犯罪所得，並依法沒收，有效杜絕犯罪誘因，減少食安事件發生，加強保障民眾食品安全，讓國人食得安心，用得放心。</text:p>
      <text:p text:style-name="P307">3、為落實食品安全管理機制，並就劣質豬油事件進行後續危機處理，行政院成立「處理劣質豬油事件專案小組」，快速清查並掌握廢油源頭及污染產品、廠商名單，適時對外公布，依法讓非法食品下架，避免引發社會恐慌。本部協助衛生福利部修正「食品衛生安全管理法」第44、49、49之1條，加重對黑心食品業者之處罰，檢察機關並積極配合協助各地衛生局查明受污染產品流向。</text:p>
      <text:p text:style-name="P308">4、屏東地檢署於本年9月12日傳訊強冠公司負責人葉○祥，訊後當庭逮捕，並於同日向法院聲請羈押禁見獲准。</text:p>
      <text:p text:style-name="P309">5、使用劣質豬油混充為食用油販售，業已違反食品衛生管理法，係屬掺偽假冒的惡劣犯罪行為，應立即下架回收，本部所屬檢察機關將從嚴追訴，絕不寬貸。屏東地檢署除持續積極偵辦外，並針對相關涉案公司及涉嫌人之帳戶進行清查，凍結扣押帳戶與資產，保全將來宣告沒收不法所得之執行。</text:p>
      <text:p text:style-name="P310">（十）防範經濟犯罪，精實財金訓練</text:p>
      <text:p text:style-name="P311"><text:span text:style-name="T312">1、本部推動實施金融證照三級制度，檢察官、檢察事務官、調查官、廉政官、行政執行官須通過精實財金訓練，考訓合格且領有中級以上之證照，方可偵辦重大金融、經濟犯罪案件。截至</text:span><text:span text:style-name="T313">本年</text:span><text:span text:style-name="T314">6月止，取得初級證照者計1,012名，中級證照者計432名，高級證照者計257名。</text:span></text:p>
      <text:p text:style-name="P315"><text:span text:style-name="T316">2、臺高檢署成立「偵查經濟犯罪中心」及「金融犯罪查緝督導小組」，各地檢署亦組成「經濟犯罪偵辦小組」，指定實務幹練之檢察官專責偵辦。截至</text:span><text:span text:style-name="T317">本年</text:span><text:span text:style-name="T318">6月止，臺高檢署督導列管之重大金融犯罪案件，共651件，4件仍在偵查中，已結案651件，其中起訴168件、不起訴57件、緩起訴1件、簽結110件、判決確定309件，併案2件，有效遏制經濟犯罪。</text:span></text:p>
      <text:p text:style-name="P319">(十一)查緝環保犯罪，確保國土安全</text:p>
      <text:p text:style-name="P320">1、本部將破壞國土保育查緝工作列為重點業務，由臺高檢署成立「國土保育犯罪查緝督導小組」，並於各地檢署成立「國土保育犯罪查緝小組」，以積極、有效、具體之作為，精進偵辦破壞國土案件技巧。</text:p>
      <text:p text:style-name="P321">2、臺高檢署另訂定「檢察機關查緝河川盜（濫）採砂石執行方案」、「檢察機關查緝環保犯罪案件執行方案」、「檢察機關查緝森林盜伐執行方案」，並與經濟部水利署建立「加強取締中央管河川砂石盜採案件」之雙向即時聯繫管道，以便迅速懲治不法，保障民眾生命財產安全。</text:p>
      <text:p text:style-name="P322">3、本期本部調查局偵辦破壞國土及環保案件計52案，查獲破壞國土面積397萬4,559坪，廢棄土10萬9,102立方米，廢水及廢棄物40萬2,604公噸。</text:p>
      <text:p text:style-name="P323">4、本期各地檢署偵辦環保刑事案件，總計偵查終結244件，提起公訴253人，判決有罪170人，定罪率達87.6%。就觸犯環保刑事法律類型分析，有罪人數以違反「廢棄物清理法」為主，其次則為違反「空氣污染防制法」及「水污染防治法」，三者占有罪人數達99%。</text:p>
      <text:p text:style-name="P324">(十二)防制人口販運，績效亞洲居冠</text:p>
      <text:p text:style-name="P325"><text:span text:style-name="T326">1、美國國務院於</text:span><text:span text:style-name="T327">本年</text:span><text:span text:style-name="T328">6月21日公布「2014年人口販運問題報告」，我國獲評為防制績效第一級國家，連續第5年獲此佳績。</text:span></text:p>
      <text:p text:style-name="P329">2、本期各地檢署辦理「防制人口販運案件」偵查終結112件、288人，起訴46件、88人，判決有罪80人，有效防制人口販運犯罪行為，落實維護被害人之權益。</text:p>
      <text:p text:style-name="P330">(十三)偵辦盜版仿冒，尊重智慧財產</text:p>
      <text:p text:style-name="P331">1、本部極為重視智慧財產專利案件，美國貿易代表署於102年5月1日公布「特別301」檢討名單，將我國自「一般觀察名單」除名，足證我國尊重並保護智慧財產權之成效，已受國際社會肯定。</text:p>
      <text:p text:style-name="P332"><text:span text:style-name="T333">2、</text:span><text:span text:style-name="T334">本期</text:span><text:span text:style-name="T335">各地檢署偵辦智慧財產專利案件，起訴684件、744人，緩起訴處分748件、784人，</text:span><text:span text:style-name="T336">判決有罪</text:span><text:span text:style-name="T337">791人，定罪率達93</text:span><text:span text:style-name="T338">.0</text:span><text:span text:style-name="T339">%。</text:span></text:p>
      <text:p text:style-name="P340">(十四)嚴防性侵再犯，確保婦幼安全</text:p>
      <text:p text:style-name="P341">1、本部與內政部、衛生福利部及國防部共同會銜制訂「性侵害犯罪防治法第22條之1加害人強制治療作業辦法」，積極強化相關人員專業訓練、訂定標準流程以及危險評估複核機制，務期精準篩選出有性侵再犯危險之個案，施以複合式監督與管控，必要時並將輔以電子設備嚴密監控，以達到防止再犯情事發生。</text:p>
      <text:p text:style-name="P342">2、本期各地檢署辦理性侵害案件，偵查終結2,136件、2,307人，起訴1,036件、1,078人，判決有罪1,150人。辦理家庭暴力犯罪案件，偵查終結3,135件、3,425人，起訴1,558件、1,632人，判決有罪1,358人。辦理兒童及少年性交易犯罪案件，偵查終結519件、619人，起訴157件、195人，判決有罪224人。</text:p>
      <text:p text:style-name="P343">四、推動獄政改革</text:p>
      <text:p text:style-name="P344">（一）落實「矯正創新、精進教化」具體作為</text:p>
      <text:p text:style-name="P345">1、強化收容人家庭支持教育，促進家庭和諧</text:p>
      <text:p text:style-name="P346">　 各矯正機關積極辦理開放參訪活動，使社會各界及收容人家屬瞭解獄政透明化、合理化情形。本期計開放參訪291次、2萬1,457人；辦理面對面懇親活動627次，參與家屬人數3萬9,973人，參與收容人2萬1,953人；辦理親職教育、家庭支持方案課程與活動258次，參與家屬3,502人，參與收容人4,941人。</text:p>
      <text:p text:style-name="P347">2、推動人文藝術活動，開啟矯正機關文化創意</text:p>
      <text:p text:style-name="P348"><text:s text:c="3"/>各矯正機關積極舉辦多元豐富之藝文活動與競賽，以陶冶收容人性情，端正良善品格。本期計辦理1,362場次，參與收容人47萬402人次。另為使才藝出衆的收容人能發揮所長與自立更生，本部矯正署所屬機關與地方政府合作辦理街頭藝人甄選活動，共計59名收容人參加。未來將持續鼓勵各矯正機關朝此方向努力，充分體現「才藝出狀元」、「才藝結合技能」精神，讓我國矯正教化展現更豐富與多元的成果。</text:p>
      <text:p text:style-name="P349">3、強化技能訓練，增進就業能力</text:p>
      <text:p text:style-name="P350"><text:s text:c="3"/>各矯正機關積極開辦符合就業需求之實用技能訓練班，有效協助收容人自力更生、順利復歸社會。本期計開辦251個訓練班次，參訓收容人4,051人。</text:p>
      <text:p text:style-name="P351">（二）結合藝文活動推展生命教育，提升矯治成效</text:p>
      <text:p text:style-name="P352">持續深化及延續生命教育成效，與法鼓山人文社會基金會合作，藉由「心六倫」巡迴演講、心幸福音樂會等，以達收容人心靈改革之目的，本期矯正機關共舉辦「心六倫」巡迴演講2場次、374名收容人參加；舉辦心幸福音樂會4場次、676名收容人參加。另辦理生命教育種子師資培訓班，培養矯正機關種子師資1場次、43名矯正機關教化人員與地檢署觀護人參加。</text:p>
      <text:p text:style-name="P353">（三）提倡監獄文學，陶冶收容人性情</text:p>
      <text:p text:style-name="P354">為使收容人得藉由文學抒發情感與陶冶性情，本部矯正署於本期舉辦全國矯正機關長篇小說徵文比賽，鼓勵收容人發揮文學創作潛能。另結合社會資源舉辦讀書會或文學團輔等相關課程，並與當地文化中心或圖書館合作，辦理機關團體借書證，使收容人獲得更多圖書等相關文學資源，藉此培養文學興趣。</text:p>
      <text:p text:style-name="P355">（四）結合社會資源，強化收容少年教育</text:p>
      <text:p text:style-name="P356">在本部矯正署大力推動及各方贊助下，中華數位內容發展協會實地瞭解矯正機關需求後，提出「捐贈受刑人之點火計畫」，捐贈96套國中教育數位教材予26所矯正機關；華碩文教基金會亦捐贈80部再生電腦，協助矯正機關建置電腦設備，以利教學之施行。希望能透過數位學習激勵收容人進修，提升基本能力及學力，俾利復歸正軌人生。</text:p>
      <text:p text:style-name="P357">（五）脫胎與築夢，推動多元職業訓練與就業媒合</text:p>
      <text:p text:style-name="P358">本部矯正署持續推展「脫胎．築夢－收容人多元就業媒合方案」，由各矯正機關與民間企業合辦收容人職業訓練，提供就業職缺，擴大就業媒合，每年舉辦2至3次收容人就業博覽會，定期與勞動部勞動力發展署各地就業服務中心或就業服務站，媒合收容人就業，增加就業媒合成功率與穩定度。本期計有廠商505家(次)參與，提供2,897個職缺，參與媒合2,612件，媒合成功1,503件，媒合率57.5%。</text:p>
      <text:p text:style-name="P359">（六）臺中女子監獄擴建新大樓落成啟用，展現人權公義新象</text:p>
      <text:p text:style-name="P360">本部矯正署臺中女子監獄於本年7月18日舉辦擴建新大樓落成典禮，該大樓建築新穎、設備完善，立面鐵窗以樹木四季生長為設計概念，搭配活潑色彩，將獲頒綠建築銅級標章；在設計上，顧及女子監獄之特殊性暨性別主流化、國際人權精神，舍房配置上、下式床鋪，浴廁適度以強化玻璃磚遮蔽，強調人權尊重及同理心，除具提升女性收容人生活品質、囚情穩定等效益外，其硬體建設之改善，更有助我國矯正業務形象。</text:p>
      <text:p text:style-name="P361">（七）收容人納入健保，提升矯正醫療品質</text:p>
      <text:p text:style-name="P362">二代健保施行後，矯正機關各類收容人自102年1月1日起納入全民健康保險，目前符合保險資格人數為6萬2,649人。各矯正機關與90多所保險醫事服務機構合作，於機關內提供各科門診服務，並於鄰近之醫事機構設置戒護病房，使收容人不論於機關內、外，均能順利使用健保資源，獲得就醫權益。</text:p>
      <text:p text:style-name="P363">（八）實施突擊檢查，落實督導考核</text:p>
      <text:p text:style-name="P364">為督導所屬矯正機關落實各項勤務規定，本部矯正署督導考核小組於本年3月20日、6月4日分別召集98名、139名警力，由矯正署長率隊，前往雲林、花蓮監獄實施突擊檢查，均未發現重大違禁品，所查獲之違禁物品及管制物品，已要求機關依所報專案檢討報告澈底改善。爾後督導考核小組仍將以保密方式，繼續不定期突檢所屬矯正機關。</text:p>
      <text:p text:style-name="P365">（九）辦理「戒菸就贏比賽」，鼓勵收容人戒除菸癮</text:p>
      <text:p text:style-name="P366">為持續鼓勵收容人戒菸，並保障不吸菸者之健康權，本期與衛生福利部國民健康署及財團法人董氏基金會合作辦理「2014戒菸就贏比賽」，設立收容人特別獎勵項目，以激勵報名參賽。本次活動共促成1,274組收容人採取戒菸行動，除讓收容人展現「愛惜自己、尊重別人」的具體行動外，更獲得收容人親友之鼓勵與讚賞。</text:p>
      <text:p text:style-name="P367">（十）發揮社會勞動效益，減少矯正收容之弊</text:p>
      <text:p text:style-name="P368">本期各地檢署共新收易服社會勞動案8,529件，8,529人因而無須入監執行，不必中斷工作，得以保持完整家庭；對「社會」而言，提供219萬9,435小時服務，以<text:bookmark-start text:name="OLE_LINK2"/><text:bookmark-start text:name="OLE_LINK1"/>103年度基本工資時薪<text:bookmark-end text:name="OLE_LINK2"/><text:bookmark-end text:name="OLE_LINK1"/>115元計算，創造相當於2億5,293萬5,025元的產值回饋社會；對「國家」而言，社會勞動人如收容於矯正機關，以每人每月平均支出之收容費用2,064元計算，總計為國庫節省2,522萬188元之矯正經費。</text:p>
      <text:p text:style-name="P369">(十一)兩岸獄政交流，關懷陸方臺籍收容人處遇</text:p>
      <text:p text:style-name="P370">本部與陸方簽訂「海峽兩岸共同打擊犯罪及司法互助協議」後，本部矯正署依照上開協議派遣「矯正業務參訪團」赴大陸，以「矯政交流、文化先行」之理念，擴大兩岸獄政交流。本期大陸司法部（含香港懲教署）等共計21個機關、單位及學術團體至本部矯正署暨所屬機關進行交流。未來除將持續辦理兩岸收容人藝文聯展外，亦持續辦理兩岸獄政實務研討，並於交流過程中，關懷在大陸臺籍收容人服刑狀況。</text:p>
      <text:p text:style-name="P371">(十二)強化國際獄政交流，致力走向國際</text:p>
      <text:p text:style-name="P372">為強化矯正業務之國際交流，與世界潮流接軌，本期邀請德國馬普研究所漢斯-約格˙阿爾布萊希特教授就「監獄擁擠之因應對策」為題進行專題演講，並以之為研擬改善我國監獄擁擠狀況可行及有效的解決方案之參考。本期國際交流活動另包括：巴拿馬內政部長范瑞賈等2名、日本司法支援中心廣瀨健二理事等7名、日本關西國際大學青少年犯罪防治研習團安部幸次師生等15名、墨西哥國家人權委員會主席暨伊比利美洲監察使聯盟（FIO）主席普拉西亞（Raul Plascencia）伉儷、2014中東跨國犯罪調查研習班Rami Al lbraheem等11名、英國倫敦國王學院監獄研究中心主任Andrew Coyle 教授等5名等7個團體至本部矯正署及所屬矯正機關參訪。</text:p>
      <text:p text:style-name="P373"><text:span text:style-name="T374">五</text:span><text:span text:style-name="T375">、</text:span><text:span text:style-name="T376">提升</text:span><text:span text:style-name="T377">行政</text:span><text:span text:style-name="T378">執行</text:span><text:span text:style-name="T379">成效</text:span></text:p>
      <text:p text:style-name="P380">（一）發揮行政執行效益，落實政府公權力</text:p>
      <text:p text:style-name="P381"><text:span text:style-name="T382">本部行政執行署所屬13個分署辦理公法上金錢給付義務執行事件，本期新收254萬6,248件，終結件數236萬9,820件，未結343萬7,997件；徵起252億4,878萬8,889元。累計自90年1月至</text:span><text:span text:style-name="T383">本年</text:span><text:span text:style-name="T384">6月止，共徵起4,002億4,851萬4,983元，對於落實政府公權力，彰顯公平正義，增加國庫收入，持續發揮良好成效。</text:span></text:p>
      <text:p text:style-name="P385">（二）加強滯欠大戶之執行，實現社會公義</text:p>
      <text:p text:style-name="P386">各分署針對個人滯欠金額累計1千萬元以上或營利事業（含法人）滯欠金額累計1億元以上案件，有蓄意脫產或惡意拒繳之滯欠大戶，積極調查義務人可供執行之財產，並有效運用查封、拍賣、限制出境、聲請拘提、管收、核發禁止命令等執行措施，強化執行成效。本期執行滯欠大戶徵起金額達178億2,353萬餘元，對於實現社會公義，具有重要意義。</text:p>
      <text:p text:style-name="P387"><text:span text:style-name="T388">（三）擴大實</text:span><text:span text:style-name="T389">施</text:span><text:span text:style-name="T390">便民</text:span><text:span text:style-name="T391">繳款措施，</text:span><text:span text:style-name="T392">廣為宣導</text:span></text:p>
      <text:p text:style-name="P393"><text:span text:style-name="T394">為便利義務人繳款，本部行政執行署陸續</text:span><text:span text:style-name="T395">推動</text:span><text:span text:style-name="T396">便利商店代收各類中央及地方稅、健保費、汽車燃料使用費及其衍生罰鍰滯納案件、違反「公路法」之違規罰鍰等類稅款或案款及勞保費滯納案件等多元化繳納</text:span><text:span text:style-name="T397">行政執行案款</text:span><text:span text:style-name="T398">之便民措施，並廣為宣導。</text:span><text:span text:style-name="T399">本期</text:span><text:span text:style-name="T400">經由上開多元方式繳款者23萬1</text:span><text:span text:style-name="T401">,</text:span><text:span text:style-name="T402">880件，繳納總額為16億6</text:span><text:span text:style-name="T403">,</text:span><text:span text:style-name="T404">936萬8</text:span><text:span text:style-name="T405">,</text:span><text:span text:style-name="T406">671元。</text:span></text:p>
      <text:p text:style-name="P407">六、深化司法保護</text:p>
      <text:p text:style-name="P408">（一）促進加害/被害人對話，持續推動修復式司法</text:p>
      <text:p text:style-name="P409">本部自101年9月起將「修復式司法試行方案」推廣至全國各地檢署，以被害人與加害人為核心，協助促進雙方面對犯罪事件，真誠溝通，提供獨立於現行刑事司法制度外的人性化選擇。截至本年6月止，計開案758件，47%已進入對話(359件)，其中72%已達成協議。</text:p>
      <text:p text:style-name="P410">（二）設置司法保護中心，強化司法與社政資源聯結</text:p>
      <text:p text:style-name="P411">本部於101年10月1日起至102年9月30日止，在10個地檢署推動設置司法保護中心試行方案，期間各試辦地檢署司法保護中心共計受理1,986件，其中法定通報案件525件、關懷通報案件545件、轉介協助案件916件。並自102年12月1日起於全國地檢署設置司法保護中心，截至本年6月止，共計受理329件，其中法定通報案件131件、關懷通報案件198件。</text:p>
      <text:p text:style-name="P412">（三）整合社會資源，強化民眾防毒意識</text:p>
      <text:p text:style-name="P413">1、在本部全球資訊網建立「法治教育」專區，整合納入「無毒家園」等網站，方便民眾與學生上網學習，截至本年6月止，累積235萬3,512人次瀏覽。</text:p>
      <text:p text:style-name="P414"><text:span text:style-name="T415">2、</text:span><text:span text:style-name="T416">102</text:span><text:span text:style-name="T417">至</text:span><text:span text:style-name="T418">103</text:span><text:span text:style-name="T419">年</text:span><text:span text:style-name="T420">結合教育部、</text:span><text:span text:style-name="T421">衛生福利部</text:span><text:span text:style-name="T422">巡迴各縣市毒防中心辦理</text:span><text:span text:style-name="T423">22</text:span><text:span text:style-name="T424">場「反毒教育博覽會暨人才培訓」活動，以各毒防中心為核心，在全國各地建立在地化與整合性的反毒教育宣導團隊，截至</text:span><text:span text:style-name="T425">本年</text:span><text:span text:style-name="T426">6月止，已辦理</text:span><text:span text:style-name="T427">1</text:span><text:span text:style-name="T428">3場次。</text:span></text:p>
      <text:p text:style-name="P429">3、結合中華民國藥師公會全國聯合會與天承生活藥業公司共同辦理「防毒保衛站」計畫，讓社區藥局加入社區防毒諮詢的行列，目前計有984家藥局參與。</text:p>
      <text:p text:style-name="P430">4、結合教育部、衛生福利部辦理反毒影片託播案；透過有線電視、電影院、捷運站、國光客運、台鐵、網路等平台進行託播，以強化民眾拒絕毒品危害觀念。</text:p>
      <text:p text:style-name="P431">5、結合教育部、衛生福利部、社團法人臺灣少年權益與福利促進聯盟、財團法人國語日報社發行2014「無毒大丈夫」漫畫專刊，藉由青少年喜愛的漫畫活潑畫面，傳達正確拒毒觀念，強化家長、教師及青少年反毒意識，本期共刊登7集。</text:p>
      <text:p text:style-name="P432">6、結合慈濟大愛感恩科技股份有限公司，利用回收保特瓶與本部102年四格漫畫反毒議題得獎作品，設計製作反毒教育書籤，並發送所屬檢察與矯正機關，推廣反毒宣導。</text:p>
      <text:p text:style-name="P433">（四）強化毒防中心功能，提升毒癮者戒毒效能<text:s/></text:p>
      <text:p text:style-name="P434">1、辦理戒成專線，強化求助管道</text:p>
      <text:p text:style-name="P435"><text:s text:c="3"/>為提供毒癮者、家屬及社會大眾一個便捷的求助或諮詢管道，本部設置「(0800-770-885，請請你-幫幫我)戒毒成功專線」及「求助網頁」，提供24小時不打烊服務，本期共處理8,627通求助電話。</text:p>
      <text:p text:style-name="P436">2、推動家庭支持方案，強化戒毒決心</text:p>
      <text:p text:style-name="P437"><text:s text:c="3"/>本部推動各地毒防中心辦理藥癮者家庭支持服務方案，除減輕家屬身心壓力外，亦鼓勵其成為藥癮者支持力量。本期辦理各項關懷活動計107場次，共8,438人參與；辦理支持團體活動30次，共372人參與。</text:p>
      <text:p text:style-name="P438">3、調整毒防中心服務對象，因應第三級毒品成長趨勢</text:p>
      <text:p text:style-name="P439"><text:span text:style-name="T440"><text:s text:c="3"/></text:span><text:span text:style-name="T441">為有效運用毒防中心有限服務資源，本部</text:span><text:span text:style-name="T442">於</text:span><text:span text:style-name="T443">本年</text:span><text:span text:style-name="T444">5月21日召開「103年度毒品危害防制中心業務功能調整研商會議」，決議未來毒防中心服務對象將納入部分施用第三、四級毒品個案，避免此類個案繼續施用或升級施用第一、二級毒品。</text:span></text:p>
      <text:p text:style-name="P445">（五）淨化選舉風氣，激發公民社會責任</text:p>
      <text:p text:style-name="P446"><text:span text:style-name="T447">為防止暴力及金錢介入年底地方公職人員選舉，本部透過檢察、政風、選務及警政系統辦理「i幸福、選舉不買票、不賣票、要檢舉」反賄選宣導活動，拓展宣導之廣度與深度，使相關訊息深入社區鄰里，強化民眾公民社會責任，杜絕賄選不法情事。</text:span></text:p>
      <text:p text:style-name="P448">（六）修訂「預防少年兒童犯罪方案」，強化兒少犯罪預防機制</text:p>
      <text:p text:style-name="P449"><text:span text:style-name="T450">針對近來社會兒少犯罪問題上升趨勢及三、四級毒品在校園濫用情形加劇等問題，102年4月修訂完成以三級預防為架構之跨部會合作「預防少年兒童犯罪方案」。惟102年7月衛生福利部組織再造開始運作後，因</text:span><text:span text:style-name="T451">原</text:span><text:span text:style-name="T452">內政部</text:span><text:a xlink:href="http://www.moi.gov.tw/dsa/" office:target-frame-name="_blank" xlink:show="new"><text:span text:style-name="T453">社會司社會福利、社會救助</text:span></text:a><text:span text:style-name="T454">，</text:span><text:span text:style-name="T455">及</text:span><text:a xlink:href="http://dspc.moi.gov.tw/" office:target-frame-name="_blank" xlink:show="new"><text:span text:style-name="T456">家庭暴力及性侵害防治委員會</text:span></text:a><text:span text:style-name="T457">、</text:span><text:a xlink:href="http://www.cbi.gov.tw/" office:target-frame-name="_blank" xlink:show="new"><text:span text:style-name="T458">兒童局</text:span></text:a><text:span text:style-name="T459">等社政機關</text:span><text:span text:style-name="T460">業務</text:span><text:span text:style-name="T461">移撥(併入、改隷)該部辦理</text:span><text:span text:style-name="T462">，為使本方案能權責分工清楚，順利運作，本年2月</text:span><text:span text:style-name="T463">間</text:span><text:span text:style-name="T464">再度邀集內政部、</text:span><text:span text:style-name="T465">衛生福利部</text:span><text:span text:style-name="T466">、教育部等</text:span><text:span text:style-name="T467">會商</text:span><text:span text:style-name="T468">協調，修正完成後</text:span><text:span text:style-name="T469">陳</text:span><text:span text:style-name="T470">報</text:span><text:span text:style-name="T471">行政</text:span><text:span text:style-name="T472">院，並於4月29日經核定</text:span><text:span text:style-name="T473">後，</text:span><text:span text:style-name="T474">依新修正內容運作。</text:span></text:p>
      <text:p text:style-name="P475">（七）拓展更生扶助措施，推動復歸家庭方案</text:p>
      <text:p text:style-name="P476"><text:span text:style-name="T477">拓展多元化</text:span><text:span text:style-name="T478">更生</text:span><text:span text:style-name="T479">保護扶助措施，整合社會資源，提供就學、就業、就養、創業扶助等多元化服務，本期</text:span><text:span text:style-name="T480">共</text:span><text:span text:style-name="T481">計4萬603人次。結合民間資源推動更生人家庭支持服務方案，截至</text:span><text:span text:style-name="T482">本</text:span><text:span text:style-name="T483">年6月止，計1,276個更生人家庭受惠。</text:span></text:p>
      <text:p text:style-name="P484">（八）周延被害人服務方案，落實保護工作</text:p>
      <text:p text:style-name="P485"><text:span text:style-name="T486">實施「一路相伴法律</text:span><text:span text:style-name="T487">協助</text:span><text:span text:style-name="T488">專案」，本期計協助2,831人次；對殺人案件被害人遺屬全面提供法律服務，放寬得免經濟條件審查，全面提供律師訴訟補助；辦理溫馨專案計3,142人次，提供</text:span><text:span text:style-name="T489">犯罪</text:span><text:span text:style-name="T490">被害人及其家屬心理輔導；加強「安薪專案」，輔導</text:span><text:span text:style-name="T491">犯罪被害人</text:span><text:span text:style-name="T492">技訓與就業，共輔導1,360人次</text:span><text:span text:style-name="T493">犯罪被害人</text:span><text:span text:style-name="T494">接受技訓或就業；依「犯罪被害人及其子女就學(托)補助要點」，以緩起訴處分金</text:span><text:span text:style-name="T495">補助</text:span><text:span text:style-name="T496">犯罪被害人及其子女學費、雜費、代辦費，</text:span><text:span text:style-name="T497">10</text:span><text:span text:style-name="T498">2學年度第2學期計335人</text:span><text:span text:style-name="T499">、</text:span><text:span text:style-name="T500">614萬元。</text:span></text:p>
      <text:p text:style-name="P501">（九）分齡、分眾宣導，提高法治教育效益</text:p>
      <text:p text:style-name="P502">1、本期辦理法治教育演講及活動累計1,385場次、12萬4,413人次。</text:p>
      <text:p text:style-name="P503">2、結合國立教育廣播電臺製播「教育百分百之『法務漫步』」節目，內容涵蓋人權、司法革新、廉政、婦幼保護、兒少犯罪預防等議題，本期完成12次節目專訪及播放宣導。</text:p>
      <text:p text:style-name="P504">3、結合內政部警察廣播電臺辦理「童．新．原」權益保障全民廣播插播卡徵件競賽，透過徵求豐富、多元、活潑的廣播插播卡，強化民眾對兒童、新住民、原住民權益保障之重視。</text:p>
      <text:p text:style-name="P505">4、結合四方報針對東南亞籍移民、移工及新二代辦理「結髮(法)一輩子」法治教育漫畫競賽，藉由多數移民、移工熟悉的母國語言與圖畫，加強其對我國法律之認識，並促進新二代與父母原生母國文化互動及國人對多元文化的尊重與瞭解。</text:p>
      <text:p text:style-name="P506">七、推動司法互助</text:p>
      <text:p text:style-name="P507">（一）推展國際司法互助，打擊跨國犯罪</text:p>
      <text:p text:style-name="P508"><text:span text:style-name="T509">1、</text:span><text:span text:style-name="T510">自</text:span><text:span text:style-name="T511">9</text:span><text:span text:style-name="T512">1年</text:span><text:span text:style-name="T513">至</text:span><text:span text:style-name="T514">本年</text:span><text:span text:style-name="T515">6月止，我方請求美方司法互助案件80件，美方完成71件；美方請求我方司法互助案件56件，我方完成52件。臺美雙方除不定期針對司法互助案件之執行情形進行聯繫外，並就該協定執行情形定期舉行諮商會議，有效處理並解決執行困難</text:span><text:span text:style-name="T516">之處</text:span><text:span text:style-name="T517">。</text:span></text:p>
      <text:p text:style-name="P518"><text:span text:style-name="T519">2、</text:span><text:span text:style-name="T520">本部與無邦交但有實質關係國家在司法互助案件亦有相當互動，自</text:span><text:span text:style-name="T521">9</text:span><text:span text:style-name="T522">1年至</text:span><text:span text:style-name="T523">本年</text:span><text:span text:style-name="T524">6月止，我國與該等國家進行之刑事司法互助案件計達91件。另積極與該等國家於互惠基礎上行雙邊合作，推動洽簽司法互助合作協定，有效打擊跨國犯罪。</text:span></text:p>
      <text:p text:style-name="P525">（二）健全臺越民事互助，保障國人權益</text:p>
      <text:p text:style-name="P526">本部為「臺越民事司法互助協定」之聯繫窗口，該協定規範臺越雙方相互在民事、商事等事件之文書送達、調查取證、承認與執行民事裁判和仲裁判斷等互助事項，使臺越人民在對方國家涉訟時，可享有與對方人民相同之司法保護；自該協定簽署生效迄本年6月止，我方請求越方司法互助案件數為1,329件，越南請求我方司法互助案件數為732件。</text:p>
      <text:p text:style-name="P527">（三）參與國際反貪會議，主辦國際研討會，與國際接軌</text:p>
      <text:p text:style-name="P528">1、本部與調查局、廉政署派員出席國際反貪局聯合會2014年度研討會，藉由該國際平台，與各國反貪機關（構）代表就國際反貪合作狀況分享經驗與交換意見。</text:p>
      <text:p text:style-name="P529"><text:span text:style-name="T530">2、本部於</text:span><text:span text:style-name="T531">本年</text:span><text:span text:style-name="T532">2月及7月間舉辦兩場國際刑事司法互助研討會，分別邀請南非、英國、日本、韓國、美國、越南、泰國、比利時、</text:span><text:span text:style-name="T533">國際檢察官協會</text:span><text:span text:style-name="T534">及歐洲檢察組織等代表發表演說，建立及拓展國際司法合作網路，深化我國與外國間跨境犯罪偵辦交流。</text:span></text:p>
      <text:p text:style-name="P535">（四）廣大興28號漁船事件，積極伸張正義</text:p>
      <text:p text:style-name="P536">我國籍漁船廣大興28號遭菲律賓公務船槍擊事件，我國透過刑事司法互助協議及外交管道，強烈要求菲律賓政府應儘速查明真相，並公布調查結果。期間我方數度派調查工作小組前往菲國進行合作調查工作，雙方均認為菲艦8人涉犯殺人罪。嗣於本年3月18日，菲律賓檢察官起訴本案8名被告，努力伸張正義。</text:p>
      <text:p text:style-name="P537">（五）開創臺英引渡先例，向司法正義邁進</text:p>
      <text:p text:style-name="P538">我國向英國請求引渡酒駕撞死送報生潛逃出境之英籍人士林克穎案，蘇格蘭地方法院於2014年當地時間6月11日宣判同意將林克穎引渡回我國執行其刑，並經蘇格蘭司法部部長於8月1日批准引渡之決定，嗣經林克穎提起上訴，目前由蘇格蘭高等法院審理中。</text:p>
      <text:p text:style-name="P539">（六）推動兩岸司法互助，共同打擊犯罪</text:p>
      <text:p text:style-name="P540">1、兩岸簽訂「海峽兩岸共同打擊犯罪與司法互助協議」後，已依協議管道，將潛逃至大陸地區中興銀行董事長王○雄、重大槍擊犯陳○志、前立法委員郭○才、綁架臺中市副議長案之集團主嫌許○祥、廣西南寧詐騙案余○螢、唐鋒炒股案周○賢、高鐵爆裂物主嫌胡○賢、前嘉義縣溪口鄉長劉○詩、腰斬棄屍案主嫌唐○及其前夫張○峰、詐保主嫌許○同等人逮捕解送回臺。</text:p>
      <text:p text:style-name="P541">2、自協議生效起至本年6月止，雙方請求司法互助案件共5萬4,355件，完成4萬5,935件，平均每個月完成約746件，包括取得證言、提供書證、物證、確定關係人所在、身分、勘驗、鑑定、檢查、訪視、調查等667件之相互協助，有助於訴訟案(事)案件之偵查審判及民眾權益之保障；而兩岸檢警機關透過情資交換，以合作協查、共同打擊方式，共計破獲各類重大刑案115件，逮捕嫌疑犯6,020人，打擊跨境犯罪成果豐碩。</text:p>
      <text:p text:style-name="P542">3、為兼顧人道及矯治，兩岸司法互助協議約定移交受刑人事項，使在他方服刑之受刑人能返回己方繼續服刑，本部完成「跨國移交受刑人法」立法，準用於大陸地區，並與大陸司法部商定操作程序，於本年3月28日將首批在大陸莆田監獄服刑之3名臺籍受刑人接返，依臺北地方法院裁定送臺北監執行殘刑。</text:p>
      <text:p text:style-name="P543">4、兩岸將打擊跨境毒品犯罪列為重點查緝工作，在雙方情資交換與協查偵辦之基礎上，聯手查獲毒品案件39件，嫌犯234人，扣押海洛因、K他命等毒品及先驅原料3,000餘公斤，並展開首次「兩岸海上聯手查緝毒品行動」、破獲最大「貨櫃走私海洛因案」。</text:p>
      <text:p text:style-name="P544">5、本部與大陸地區主管部門緊密聯繫安排下，依兩岸司法互助協議第7條文書送達、第8條調查取證及第9條罪贓移交等規定，於本年4月間合作將詐騙款項返還被害人，陸方有5名被害人獲得歸還62萬餘元，陸方則於同月3日匯款人民幣8,264元予我方被害人。</text:p>
      <text:p text:style-name="P545">八、建構現代法制</text:p>
      <text:p text:style-name="P546">（一）落實法律宣導，促進法制進步</text:p>
      <text:p text:style-name="P547"><text:span text:style-name="T548">1、</text:span><text:span text:style-name="T549">宣導「</text:span><text:span text:style-name="T550">行政程序法」，協助行政機關正確適用法令</text:span></text:p>
      <text:p text:style-name="P551">與公務人力發展中心合辦行政程序法基礎班與進階班課程共計2場次，提供中央暨地方機關公務人員250人參加。另不定期受邀前往各機關宣導，本期共宣導24場次，上課人數1,200餘人。至於提供書面法律諮商意見方面，本期作成行政程序法函釋33件。</text:p>
      <text:p text:style-name="P552">2、持續投入調解教育訓練資源，為民服務更夠力</text:p>
      <text:p text:style-name="P553"><text:span text:style-name="T554"><text:s text:c="3"/>為提升調解人員法律素</text:span><text:span text:style-name="T555">養</text:span><text:span text:style-name="T556">及</text:span><text:span text:style-name="T557">調解技巧，</text:span><text:span text:style-name="T558">本期</text:span><text:span text:style-name="T559">與各直轄市、縣（市）政府共計合辦7場次調解實務研習會，共約1,200人</text:span><text:span text:style-name="T560">出席</text:span><text:span text:style-name="T561">，出席率80% 以上，成果圓滿。</text:span><text:span text:style-name="T562">另102年度全國調解委員會總計受理調解事件13萬8,785件，調解成立10萬8,060件，成立比例77.86%，績效卓著，對於疏減訟源、節省司法資源，貢獻甚鉅。</text:span></text:p>
      <text:p text:style-name="P563">3、協助機關與民眾正確適用個資法，創造溫暖法制環境</text:p>
      <text:p text:style-name="P564"><text:s text:c="3"/>於本部全球資訊網設置個人資料保護專區，設置「個人資料保護法討論區」臉書網站，即時回應個資法相關疑義。本期派員赴本部廉政署、公平交易委員會、司法院法官學院、本部司法官學院、嘉義縣政府、交通部、國立故宮博物院、內政部(戶政) 勞動部勞工保險局、司法院(政風處)等機關進行個資法之宣導，參與學員共約2千餘名。</text:p>
      <text:p text:style-name="P565">4、提供法規研修諮商，促進法制進步</text:p>
      <text:p text:style-name="P566"><text:s text:c="3"/>本期出席法規研修諮商會議608件次，提供書面意見共421件次，對於各機關之法規研修及法律適用，助益甚大，促進法制作業進步。</text:p>
      <text:p text:style-name="P567">（二）完成「國家賠償法修正草案」，協助中央各機關請撥國賠金</text:p>
      <text:p text:style-name="P568"><text:span text:style-name="T569">1、「國家</text:span><text:span text:style-name="T570">賠償</text:span><text:span text:style-name="T571">法修正草案」</text:span><text:span text:style-name="T572">業</text:span><text:span text:style-name="T573">經</text:span><text:span text:style-name="T574">行政院本年8月7日院會通過，並</text:span><text:span text:style-name="T575">已</text:span><text:span text:style-name="T576">函送 <text:s/>大院審議</text:span><text:span text:style-name="T577">中</text:span><text:span text:style-name="T578">。</text:span></text:p>
      <text:p text:style-name="P579"><text:span text:style-name="T580">2、本期</text:span><text:span text:style-name="T581">中央</text:span><text:span text:style-name="T582">機關辦理國家賠償金請撥案件，共計</text:span><text:span text:style-name="T583">12</text:span><text:span text:style-name="T584">件，累計賠償金額</text:span><text:span text:style-name="T585">770</text:span><text:span text:style-name="T586">萬</text:span><text:span text:style-name="T587">7,928</text:span><text:span text:style-name="T588">元。求償收入</text:span><text:span text:style-name="T589">4</text:span><text:span text:style-name="T590">萬</text:span><text:span text:style-name="T591">5,000</text:span><text:span text:style-name="T592">元。</text:span></text:p>
      <text:p text:style-name="P593">九、提升資訊系統運用之現代化</text:p>
      <text:p text:style-name="P594"><text:span text:style-name="T595">（一）</text:span><text:span text:style-name="T596">建置</text:span><text:span text:style-name="T597">主動通知當事人開庭時間功能及刑事案件報到自動化機制，強化便民服務品質</text:span></text:p>
      <text:p text:style-name="P598">1、為強化便民服務、紓解民眾擠在地檢署刑事報到處排隊等候情形，並簡化報到程序，且提供民眾報到後可立即獲得偵查庭或詢問室的所在位置之明確指引及偵查庭開庭進度情形，本部開發建置當事人刑事報到自動化作業系統，供各地檢署於刑事報到處或服務台增設當事人自動報到台，讓民眾可以利用感應傳票上條碼或國民身分證條碼，完成報到手續，並提供由手機查詢開庭進度之快捷便民服務，提升為民服務品質。</text:p>
      <text:p text:style-name="P599">2、本部自102年10月起在新北及臺中地檢署先試辦前項服務，反應良好，並於本年5月15、16日辦理4場使用者操作教育訓練課程。</text:p>
      <text:p text:style-name="P600"><text:span text:style-name="T601">（二）運用文字探勘技術</text:span><text:span text:style-name="T602">，</text:span><text:span text:style-name="T603">提供類似案件量刑數據</text:span><text:span text:style-name="T604">，</text:span><text:span text:style-name="T605">以強化公訴檢察官求刑之一致性</text:span></text:p>
      <text:p text:style-name="P606">1、運用文字探勘技術開發求量刑知識庫計畫為「運用資訊技術提升檢察官辦案效能計畫」第3年的延續計畫，本部依100年辦理「可行性評估暨雛型系統建立」所完成的研究及101年建置文字探勘自動產製檢察書類草稿及書類檢索系統的成果，建置求刑因子試算系統，建置檢察官求刑分析統計系統，提供法律見解與有罪／無罪證據取捨標準及求刑因子，求刑試算與起訴／不起訴案件分析，做為公訴檢察官蒞庭之參考，並逐步推廣到本部所屬28個檢察機關有效減輕檢察官工作負荷，達提升檢察官辦案效能與提升公訴品質的目標。</text:p>
      <text:p text:style-name="P607">2、本案已於102年12月完成臺北、新北、臺中、高雄及花蓮地檢署教育訓練，本年3月17日起由前述5個檢察機關辦理為期3個月之試辦作業，未來將推廣至全國28個檢察機關上線使用。</text:p>
      <text:p text:style-name="P608"><text:span text:style-name="T609">（三）建置</text:span><text:span text:style-name="T610">刑事資料查證暨資料交換比對服務系統</text:span><text:span text:style-name="T611">，強化個資保護及跨機關資料使用安全</text:span></text:p>
      <text:p text:style-name="P612">本部刑案資訊整合系統除提供內部相關業務系統對刑事案件資訊整合應用服務外，並提供政府機關及學術研究單位線上或批次型態之刑案資料查證、交換及比對服務。考量刑案系統案件紀錄係屬「個人資料保護法」所規範之敏感資料，為提升刑案資訊分享應用價值與效能，加強資訊安全保護，本年3月底推廣完成「法務部刑事資料查證暨資料交換比對服務系統」，以「滿足查證需求的最小資料揭露」作業原則，提供內政部及所轄全國各縣市戶政事務所等刑事案件查證需求機關辦理線上即時查證作業，提高對當事人重要資料保護，同時做到資訊共享與提升使用效能。</text:p>
      <text:p text:style-name="P613"><text:span text:style-name="T614">（四）</text:span><text:span text:style-name="T615">研發</text:span><text:span text:style-name="T616">「</text:span><text:span text:style-name="T617">數位</text:span><text:span text:style-name="T618">證據保全自動化蒐證工具</text:span><text:span text:style-name="T619">」</text:span><text:span text:style-name="T620">，加強資安防護</text:span></text:p>
      <text:p text:style-name="P621">1、本部於102年開始進行數位鑑識專案，本部除建置數位鑑識基本作業環境軟硬體外，並訂定數位鑑識標準作業程序，確保對於引發資安事故之相關電腦設備及電磁紀錄可即時有效保全證據，避免錯失處理資安事故契機。</text:p>
      <text:p text:style-name="P622"><text:span text:style-name="T623">2、當遭遇到資安事件或個資侵害事件時，為讓機關第一線人員除依據本部數位鑑識標準作業程序進行證據保全作業外，期能透過適當工具程式，</text:span><text:span text:style-name="T624">快速</text:span><text:span text:style-name="T625">有效的蒐集保存數位證據紀錄，俾利後續數位鑑識分析作業能順利進行，本部現正研發數位證據保全自動化蒐證工具(含系統日誌篩選及匯出模組、作業系統資訊匯出模組、作業系統註冊碼匯出模組、網路狀態資訊匯出模組、執行中程序匯出模組及案件報表模組) ，以透過自動化蒐證工具完成數位證據保全作業，強化機關資安事故調查及緊急應變處理能力。</text:span></text:p>
      <text:p text:style-name="P626">（五）推動政風業務管理資訊系統再造，加速廉政革新工作</text:p>
      <text:p text:style-name="P627">本部為建構完整「廉政業務管理自動化服務」體系，102年規劃建置「廉政業務管理系統」，重新檢視業務流程並簡化各項表報，針對核心業務進行功能檢討及流程整併，於本年1月起進行教育訓練，3月開始試辦作業，並分別於7月1日及8月15日分2階段推廣上線，逐步推行至全國政風機構，加速「廉政革新」之推動。</text:p>
      <text:p text:style-name="P628">（六) 賡續推動行政執行命令電子公文交換作業，節省公帑及人力耗費</text:p>
      <text:p text:style-name="P629">1、有關推動行政執行命令電子公文交換作業，目前已有臺灣銀行、合作金庫、土地銀行、中華郵政等20家金融機構簽署「行政執行命令電子公文送達收受同意書」，自101年2月起至本年6月止，行政執行命令電子公文交換「各分署發文作業(扣押命令)」總計155萬5,116件，並自本年5月7日起全面啟動撤銷扣押命令電子發文作業。截至本年6月止，行政執行命令電子交換撤銷扣押作業總計1萬8,556件，節省郵資高達5,350萬元。另「行政執行命令電子公文交換金融機構回復作業」亦於102年6月3日全面啟動上線，截至本年6月止，行政執行命令電子公文交換回文作業總計16萬4,911件，使金融機構亦達成節能、減紙、減人力之效益。</text:p>
      <text:p text:style-name="P630">2、本部持續推動全國金融機構持續加入電子公文交換作業，雙方透過約定之制式函例稿及附件檔進行資訊交換作業，縮短金融機構執行扣押作業之所需時間，減化執行程序，提高執行績效，達即收即扣之目標，降低超額扣款情形，進而提升行政效率，促進政府與民間部門之溝通，共創雙贏！</text:p>
      <text:p text:style-name="P631">十、精進調查作為</text:p>
      <text:p text:style-name="P632"><text:span text:style-name="T633">（一）加強</text:span><text:span text:style-name="T634">反制滲透</text:span><text:span text:style-name="T635">，</text:span><text:span text:style-name="T636">確保國家安全</text:span></text:p>
      <text:p text:style-name="P637">本期本部調查局為維護國家安全與防制洩漏國家機密，蒐集有關國家安全及社會安定重要情資3萬8,816件，蒐報機關機密保護、安全防護及防制滲透資料7,088件，研編各類調查專報1,044輯，分送相關機關參考；辦理總統府等25個機關(單位)特殊查核216人次，查復總統府等19個機關(單位)一般查核1,661人次。偵辦國人為中共工作案件4案、7人；陸人偷渡來臺案件1案、1人；違反出口管制案件1案、1人；人口販運案件4案、13人；協力維護治安案件8案、34人；兩岸人民關係條例等其他案件15案、67人。</text:p>
      <text:p text:style-name="P638"><text:span text:style-name="T639">（二）</text:span><text:span text:style-name="T640">積極</text:span><text:span text:style-name="T641">偵辦</text:span><text:span text:style-name="T642">重大犯罪</text:span><text:span text:style-name="T643">，</text:span><text:span text:style-name="T644">維護公</text:span><text:span text:style-name="T645">眾利</text:span><text:span text:style-name="T646">益</text:span></text:p>
      <text:p text:style-name="P647"><text:span text:style-name="T648">1、</text:span><text:span text:style-name="T649">本期</text:span><text:span text:style-name="T650">本部調查局為維護經濟秩序，偵辦經濟犯罪368案1,194人，涉案標的341億1,577萬4,863元。其中，違反「證券交易法」61案、違反「商標法」及「著作權法」18案。另偵辦黑心食品、藥品、日用品、偽劣假藥、電話詐欺恐嚇、重利及暴力討債等民生犯罪案件184案，涉案標的6億8,888萬7,059元；查緝漏稅案件，函送稅務機關裁處罰鍰14案；蒐集上市櫃公司及重要財團營運異常及經濟犯罪預警情資976件，另加強偵辦企業內部洩露營業秘密等相關案件，並過濾工商退票資料2萬2,745件，研編預防經濟犯罪調查專、簡報25篇。</text:span></text:p>
      <text:p text:style-name="P651"><text:span text:style-name="T652">2、</text:span><text:span text:style-name="T653">為</text:span><text:span text:style-name="T654">繼續強化打擊企業貪瀆決心</text:span><text:span text:style-name="T655">，於</text:span><text:span text:style-name="T656">本年</text:span><text:span text:style-name="T657">7月</text:span><text:span text:style-name="T658">16日宣布成立「企業肅貪科」，並於全國外勤處站及地區機動工作站成立企業肅貪專組，將操縱股價、內線交易、掏空資產等股市犯罪、金融機構人員犯罪及企業人員收取回扣等重大企業貪瀆案件列為重點工作。</text:span></text:p>
      <text:p text:style-name="P659">（三）防制洗錢犯罪，強化國際合作</text:p>
      <text:p text:style-name="P660"><text:span text:style-name="T661">1、</text:span><text:span text:style-name="T662">為防制不法資金透過洗錢漂白，</text:span><text:span text:style-name="T663">本期</text:span><text:span text:style-name="T664">本部調查局受理金融機構申報可疑交易報告</text:span><text:span text:style-name="T665">3,113</text:span><text:span text:style-name="T666">件、達</text:span><text:span text:style-name="T667">50</text:span><text:span text:style-name="T668">萬元以上之現金交易報告</text:span><text:span text:style-name="T669">207</text:span><text:span text:style-name="T670">萬</text:span><text:span text:style-name="T671">4,142</text:span><text:span text:style-name="T672">件、海關通報跨境旅客攜帶美金</text:span><text:span text:style-name="T673">1</text:span><text:span text:style-name="T674">萬元</text:span><text:span text:style-name="T675"><text:s/>(</text:span><text:span text:style-name="T676">或等值外幣</text:span><text:span text:style-name="T677">)</text:span><text:span text:style-name="T678">以上之外幣資料</text:span><text:span text:style-name="T679">7,108</text:span><text:span text:style-name="T680">件，清查分析後移送權責機關或本部調查局偵查</text:span><text:span text:style-name="T681">373</text:span><text:span text:style-name="T682">件。偵辦查扣不法所得之重大犯罪案件</text:span><text:span text:style-name="T683">5</text:span><text:span text:style-name="T684">案，查扣金額</text:span><text:span text:style-name="T685">8</text:span><text:span text:style-name="T686">億</text:span><text:span text:style-name="T687">966</text:span><text:span text:style-name="T688">萬</text:span><text:span text:style-name="T689">7,614</text:span><text:span text:style-name="T690">元，協助查緝逃漏稅</text:span><text:span text:style-name="T691">4</text:span><text:span text:style-name="T692">案，補稅及罰鍰金額</text:span><text:span text:style-name="T693">505</text:span><text:span text:style-name="T694">萬</text:span><text:span text:style-name="T695">5,746</text:span><text:span text:style-name="T696">元；支援院、檢及其他司法警察機關協查洗錢案件</text:span><text:span text:style-name="T697">180</text:span><text:span text:style-name="T698">案。</text:span></text:p>
      <text:p text:style-name="P699"><text:span text:style-name="T700">2、</text:span><text:span text:style-name="T701">本期</text:span><text:span text:style-name="T702">透過國際合作交換洗錢犯罪情資</text:span><text:span text:style-name="T703">37</text:span><text:span text:style-name="T704">件，並與英屬維京群島、馬拉威共和國、加拿大、布吉納法索、聖馬丁及千里達與托巴哥等</text:span><text:span text:style-name="T705">6</text:span><text:span text:style-name="T706">國</text:span><text:span text:style-name="T707">/</text:span><text:span text:style-name="T708">司法管轄體簽署防制洗錢及打擊資助恐怖主義情資交換合作協定</text:span><text:span text:style-name="T709">/</text:span><text:span text:style-name="T710">備忘錄，擴大國際防制洗錢成效。</text:span></text:p>
      <text:p text:style-name="P711">3、為擴大國際防制洗錢合作，以外交部經費捐助亞太防制洗錢組織2年共澳幣16萬1,000元，該組織運用前述經費辦理南太平洋島國評鑑員訓練及國家風險評估與資助恐怖主義態樣研習；另捐助艾格蒙聯盟2年共美金10萬元辦理訓練課程，均獲國際好評，該聯盟於本年年會中頒贈我國感謝獎牌一面。</text:p>
      <text:p text:style-name="P712">（四）兩岸共同打擊犯罪，強化司法互助</text:p>
      <text:p text:style-name="P713">依據「海峽兩岸共同打擊犯罪及司法互助協議」聯繫機制，本期本部調查局追緝及策動外逃罪犯返國歸(投)案8案、8人，交換犯罪情資46件、請求協助緝捕遣返9案9人，通緝犯遣返3案、3人，合作偵辦3案，遞解出境1案1人，積極防制跨境犯罪。</text:p>
      <text:p text:style-name="P714">（五）防制駭客攻擊，確保資通安全</text:p>
      <text:p text:style-name="P715">為因應科技發展衍生之電腦犯罪，避免政府機關被駭客攻擊，影響資訊安全，本期本部調查局偵辦妨害電腦使用罪4案、查獲中繼站13案，受駭端電腦20部，鑑識電腦27台，惡意程式126件，惡意郵件24件，通報案8件，防制宣導29件，釣魚網站18案。</text:p>
      <text:p text:style-name="P716">（六）強化科學辦案，提升鑑驗品質<text:s/></text:p>
      <text:p text:style-name="P717">1、為強化科學辦案，精進偵查作為，本期本部調查局受理院、檢機關囑託鑑定，完成物理、化學、文書、數位及生物跡證等各類鑑驗案件4,112案、檢品5萬3,666件；「濫用藥物實驗室」、「DNA鑑識實驗室」、「問題文書鑑識實驗室」及「資安鑑識實驗室」4個實驗室持續遵照ISO 17025國際認證規範，進行鑑驗工作，以維持良好鑑驗品質。</text:p>
      <text:p text:style-name="P718">2、為維持鑑定品質，提供司法機關偵審刑事案件之重要參考依據，本期本部法醫研究所受理鑑定案件2,360案，平均結案天數為32.3天；DNA檢驗案件476案，平均結案天數為9.73天；毒物化學檢驗案1,723案，平均結案天數為14天；法醫研究所法醫毒物實驗室共通過13項認證項目，DNA實驗室、毒物實驗室已完成103年度實驗室延展認證，並順利完成102年9項科技計畫之研究成果報告。</text:p>
      <text:p text:style-name="P719">3、為支援重大特殊或社會矚目案件鑑驗工作，本部法醫研究所協助澎湖地檢署偵辦「復興航空222號班機空難」案，完成79件屍體與殘骸相驗、送驗DNA血清證物檢驗59件及送驗毒物化學檢驗2件；協助高雄地檢署偵辦「高雄氣爆事故」案，完成送驗DNA血清證物檢驗2件、送驗毒物化學檢驗1件及送驗行政院環境保護署檢驗所檢驗7件。</text:p>
      <text:p text:style-name="P720"><text:span text:style-name="T721">（七）</text:span><text:span text:style-name="T722">擴大宣導</text:span><text:span text:style-name="T723">措施</text:span><text:span text:style-name="T724">，</text:span><text:span text:style-name="T725">提升預防犯罪成效</text:span></text:p>
      <text:p text:style-name="P726"><text:span text:style-name="T727">本期</text:span><text:span text:style-name="T728">本部調查局為維護民眾權益及安全，處理檢舉哄抬物價1案，</text:span><text:span text:style-name="T729">民眾</text:span><text:span text:style-name="T730">以</text:span><text:span text:style-name="T731">0800-007-007</text:span><text:span text:style-name="T732">專線電話</text:span><text:span text:style-name="T733">舉報商品囤積</text:span><text:span text:style-name="T734">計180件。為使民眾瞭解及防範非法吸金，於231處地點刊登簡潔明瞭之宣導短語，辦理聯合宣導84次，提升預防犯罪成效。</text:span></text:p>
      <text:p text:style-name="P735"><text:span text:style-name="T736">（八）</text:span><text:span text:style-name="T737">加強為民服務</text:span><text:span text:style-name="T738">，</text:span><text:span text:style-name="T739">民眾</text:span><text:span text:style-name="T740">幸福有感</text:span></text:p>
      <text:p text:style-name="P741">1、本部調查局於受理親緣鑑定案件中，常發現經濟弱勢族群男女育有未婚生子女，未申報戶口或出生登記，致生父、生母資料不詳。為照顧這些財力無法負擔之民眾鑑定親子血緣關係，該局提供免費鑑定服務。本期親子血緣關係鑑定176案、339人次，免收鑑定費用人數68人。</text:p>
      <text:p text:style-name="P742"><text:span text:style-name="T743">2、</text:span><text:span text:style-name="T744">本期</text:span><text:span text:style-name="T745">本部調查局為加強為民服務成效，受理民眾檢舉1,937案，其中，信函檢舉1,158案、電話檢舉160案、電腦網路檢舉488案、親自檢舉131案；協助民眾進行火焚及污破損鈔券鑑定171案，鑑定金額796</text:span><text:span text:style-name="T746">萬</text:span><text:span text:style-name="T747">661元，深獲社會大眾高度肯定。</text:span></text:p>
      <text:p text:style-name="P748">貳、未來施政方向</text:p>
      <text:p text:style-name="P749"><text:span text:style-name="T750"><text:s text:c="5"/></text:span><text:span text:style-name="T751">本部</text:span><text:span text:style-name="T752">除</text:span><text:span text:style-name="T753">前述「近期重要業務辦理情形」中應辦理事項將賡續辦理外，未來</text:span><text:span text:style-name="T754">重要</text:span><text:span text:style-name="T755">施政方向</text:span><text:span text:style-name="T756">如下：</text:span></text:p>
      <text:p text:style-name="P757">一、建立廉能政府，提升國家競爭力</text:p>
      <text:p text:style-name="P758">（一）強化廉政風險管控作為，加強法紀宣導</text:p>
      <text:p text:style-name="P759">1、為強化預警及貪瀆風險管理，協助機關首長有效掌控機關廉政風險因子，本部業督促廉政署研擬現階段廉政風險管控具體作法，責成各政風機構協助首長妥善運用機關內稽內控及人員考核等機制，機先掌握機關潛存廉政風險因子，預擬防制作為，維護機關清廉形象。</text:p>
      <text:p text:style-name="P760">2、為建立公務員正確法律認識，避免誤觸法網並使公務員勇於任事，提升行政效率，規劃辦理「圖利與便民」法紀宣導，使公務員清楚便民與圖利之界線，於執行職務時，有所依循。</text:p>
      <text:p text:style-name="P761">（二）建置國土保安廉政平臺</text:p>
      <text:p text:style-name="P762">運用各縣市既有之廉政平臺，結合相關機關、環保或志工團體，規劃建置「國土保安廉政平臺」，蒐集危害國土或環保之情資，由政風機構彙整後，移請權責機關妥處。</text:p>
      <text:p text:style-name="P763">（三）推動「聯合國反貪腐公約」內國法化</text:p>
      <text:p text:style-name="P764">2003年10月31日聯合國大會通過「聯合國反貪腐公約」，<text:s/>2005年12月14日生效至今有170個締約國，已建立之全球反貪腐法律架構，獲國際社會廣泛接受。我國雖非聯合國會員國，但為展現我國反貪腐之決心，接軌全球反貪趨勢及國際法制，本部研擬制定施行法方式推動本公約內國法化，行政院於本年5月13日開會審查「『聯合國反貪腐公約』及『聯合國反貪腐公約施行法』草案」，8月28日經行政院院會通過，已函送　大院審議。</text:p>
      <text:p text:style-name="P765">（四）充實廉政法規立法</text:p>
      <text:p text:style-name="P766">1、為順應世界立法趨勢，保護、鼓勵及尊重揭弊者，型塑我國機關內部人員勇於揭弊之風氣，本部廉政署已完成「揭弊者保護法」草案初稿，計分5章31條，刻正由本部初審，預計本年底完成並陳報行政院審查。另將賡續進行「私部門公益通報者保護法」立法研究，期使我國揭弊者保護機制更臻完備。</text:p>
      <text:p text:style-name="P767">2、為改善現行公職人員財產申報方式，提升申報效率，並配合監察院與本部廉政署研商應修正事項，及102年12月16日 <text:s/>大院第8屆第4會期<text:s text:c="2"/>貴會全體委員會會議決議公職人員財產申報法應研修事項，本部成立修法專案小組，召開11次會議，於本年8月28日完成部分條文修正草案，嗣確認條文內容及辦理法制作業相關事宜後，將儘速陳報行政院審查。</text:p>
      <text:p text:style-name="P768"><text:span text:style-name="T769">3、鑒於</text:span><text:span text:style-name="T770">「</text:span><text:span text:style-name="T771">公職人員利益衝突迴避法</text:span><text:span text:style-name="T772">」</text:span><text:span text:style-name="T773">施行十餘年，</text:span><text:span text:style-name="T774">招致違反憲法所保障財產權、工作權及比例原則之非議，</text:span><text:span text:style-name="T775">為</text:span><text:span text:style-name="T776">使</text:span><text:span text:style-name="T777">相關規範更</text:span><text:span text:style-name="T778">合理</text:span><text:span text:style-name="T779">妥適，於</text:span><text:span text:style-name="T780">100</text:span><text:span text:style-name="T781">年間成立修法專案小組，召開</text:span><text:span text:style-name="T782">23</text:span><text:span text:style-name="T783">次會議，</text:span><text:span text:style-name="T784">本</text:span><text:span text:style-name="T785">年7月22日完成修正草案，</text:span><text:span text:style-name="T786">並</text:span><text:span text:style-name="T787">徵詢各機關意見，</text:span><text:span text:style-name="T788">將</text:span><text:span text:style-name="T789">於確認條文內容後</text:span><text:span text:style-name="T790">，儘速</text:span><text:span text:style-name="T791">陳報行政院審查。</text:span></text:p>
      <text:p text:style-name="P792">（五）建置「貪瀆情資知識庫」，提升貪瀆定罪率</text:p>
      <text:p text:style-name="P793">1、為執行「防貪-肅貪-再防貪」的連貫反貪機制，達成肅貪與防貪工作結合之目標，本部廉政署已增強肅貪能量、精進偵查技巧，將涉及集團性、結構性、長期性之貪瀆犯罪，列為優先處理之案件，以發揮肅貪整體成效。另透過前期辦案模式，由本部派駐廉政署檢察官指揮廉政官，整合各項偵查作為，強化貪瀆案件偵辦效能，精緻偵查作為，以提升貪瀆定罪率。</text:p>
      <text:p text:style-name="P794">2、本部廉政署辦案系統發展趨勢，將朝向情資整合、自動分析及提供偵查方向等3個面向發展，逐步建置成智慧型之「貪瀆情資知識庫」。藉由貪瀆行為分析、人際網路調查、資料查證等面向分析，轉化為貪瀆情資，為膠著案件提供具體及有效情資，提升偵辦效能。</text:p>
      <text:p text:style-name="P795">（六）整合肅貪、防貪能量，強化廉政革新</text:p>
      <text:p text:style-name="P796"><text:span text:style-name="T797">1、本部廉政署將落實專案清查，特別針對國土保育議題，規劃並督導所屬政風機構辦理「水污染稽查案件專案清查」、「國有土地遭占用之後續處理專案清查」及「彰化縣環境保護局辦理電鍍工廠排放廢水稽查裁處專案清查」等專案清查。</text:span></text:p>
      <text:p text:style-name="P798">2、本部廉政署將積極推動「行動政風」，確立「防貪先行，肅貪在後」的工作原則，讓政風人員調整角色定位，從事後揭弊，轉化為事前預警，並落實「政風機構預警作為案件分案處理原則」，要求各政風機構在機關出現潛存違失風險事件或人員，但尚未構成刑事犯罪時，主動簽報機關首長機先採取預防作為。</text:p>
      <text:p text:style-name="P799">3、本部廉政署將落實「政風機構再防貪案件分案處理原則」，將每一行政肅貪或刑事肅貪個案分一再防貪案號，責由政風單位與業務單位共同研擬預防措施，陳報首長核定，並追蹤後續執行成效，以建構再防貪機制。</text:p>
      <text:p text:style-name="P800">二、檢討人權法令缺失，辦理人權相關講習</text:p>
      <text:p text:style-name="P801">（一）賡續督促各機關檢討法令缺失</text:p>
      <text:p text:style-name="P802"><text:s text:c="6"/>總統府人權諮詢委員會下設之「法令檢討小組」於本年7月28日召開第1次會議，將持續積極督促各機關檢討國家人權報告及國際審查會議結論性意見與建議提及之法令及行政措施缺失。</text:p>
      <text:p text:style-name="P803"><text:span text:style-name="T804">（二）</text:span><text:span text:style-name="T805">持續</text:span><text:span text:style-name="T806">研究</text:span><text:span text:style-name="T807">國家人權</text:span><text:span text:style-name="T808">專責</text:span><text:span text:style-name="T809">機構</text:span><text:span text:style-name="T810">之可行性</text:span></text:p>
      <text:p text:style-name="P811"><text:s text:c="6"/>本部將依總統府人權諮詢委員會委員決議辦理國家人權機構之研究規劃。</text:p>
      <text:p text:style-name="P812"><text:span text:style-name="T813">（三）</text:span><text:span text:style-name="T814">辦理人權相關講習</text:span></text:p>
      <text:p text:style-name="P815"><text:span text:style-name="T816"><text:s text:c="6"/></text:span><text:span text:style-name="T817">為增進本部及所屬機關同仁對兩人權公約之知能，本部預定於本年下半年辦理法規異動通報、法制與訴願作業及兩人權公約講習。</text:span></text:p>
      <text:p text:style-name="P818">三、檢討修正民事法律體系，符合潮流貼近民意</text:p>
      <text:p text:style-name="P819">（一）完備民事法律體系，消除民怨並適應社會變遷</text:p>
      <text:p text:style-name="P820">1、健全法人制度，強化監督機制</text:p>
      <text:p text:style-name="P821"><text:s text:c="3"/>本部研擬之「財團法人法草案」，業於102年5月31日陳報行政院審查，俟完成立法後，得以健全財團法人法制，並強化監督機制。</text:p>
      <text:p text:style-name="P822">2、研議「民法」導入分居制度，減緩離婚之衝擊</text:p>
      <text:p text:style-name="P823"><text:s text:c="3"/>現行「民法」之婚姻解消共有「協議離婚」、「判決離婚」及「法院調解或和解離婚」3種制度，惟並無分居制度。本部將蒐集相關外國立法例資料，研擬增訂分居規定，減緩離婚之衝擊。</text:p>
      <text:p text:style-name="P824">3、研議同性伴侶法制保障，尊重多元性別權益</text:p>
      <text:p text:style-name="P825"><text:s text:c="3"/>同性伴侶之法制化，涉及「民法」有關婚姻、收養、繼承，以及其他如醫療、賦稅等相關法規之規定，應考量之層面甚為廣泛，本部將廣為辦理座談會，以聽取民意，作為政策研議之參考。</text:p>
      <text:p text:style-name="P826">（二）體察民眾需求與國際趨勢，推動研修個人資料保護法制</text:p>
      <text:p text:style-name="P827"><text:s text:c="6"/>行政院於101年9月6日函送「個人資料保護法」部分條文（第6條、第41條、第45條、第54條）修正草案至 大院審議，另本部將持續蒐集外國個人資料保護最新立法或修法資訊，以利未來修法政策與國際接軌。</text:p>
      <text:p text:style-name="P828"><text:span text:style-name="T829">（三）</text:span><text:span text:style-name="T830">完備行政法制，追求公益與私益之衡平</text:span></text:p>
      <text:p text:style-name="P831">1、人民權益保障再提升，國家賠償法制精緻化</text:p>
      <text:p text:style-name="P832"><text:span text:style-name="T833"><text:s text:c="3"/></text:span><text:span text:style-name="T834">「</text:span><text:span text:style-name="T835">國家賠償法修正草案</text:span><text:span text:style-name="T836">」</text:span><text:span text:style-name="T837">本年8月7日</text:span><text:span text:style-name="T838">經</text:span><text:span text:style-name="T839">行政院</text:span><text:span text:style-name="T840">院會通過，函送 <text:s/>大院審議。</text:span><text:span text:style-name="T841">此係該法施行</text:span><text:span text:style-name="T842">30</text:span><text:span text:style-name="T843">餘年來</text:span><text:span text:style-name="T844">首次</text:span><text:span text:style-name="T845">全面檢討，涉及學理、實務及人民權益保障等層面，</text:span><text:span text:style-name="T846">修正通過</text:span><text:span text:style-name="T847">後</text:span><text:span text:style-name="T848">，</text:span><text:span text:style-name="T849">國家賠償法制</text:span><text:span text:style-name="T850">將</text:span><text:span text:style-name="T851">更務實、精緻，提</text:span><text:span text:style-name="T852">升</text:span><text:span text:style-name="T853">人民權益之保障。</text:span></text:p>
      <text:p text:style-name="P854">2、研修「行政程序法」，建構務實可行之法制基礎</text:p>
      <text:p text:style-name="P855"><text:s text:c="3"/>為因應行政事務繁雜多樣及社會環境之變化，本部蒐集外國立法例，持續研修「行政程序法」，落實依法行政。</text:p>
      <text:p text:style-name="P856">3、研修「行政執行法」，提升執行效能</text:p>
      <text:p text:style-name="P857"><text:s text:c="3"/>為落實公權力、提升行政執行之效能，本部將持續研修「行政執行法」，俾兼顧義務人之權益及弱勢族群之照顧。</text:p>
      <text:p text:style-name="P858">4、研修「信託法」，健全信託法制</text:p>
      <text:p text:style-name="P859"><text:s text:c="3"/>為因應社會、經濟環境急遽變遷，本部參考外國最新立法例，進行「信託法」之檢討修正，期能符合民眾對於資産信託、理財信託之需求，並建置公益信託完善之監督機制。</text:p>
      <text:p text:style-name="P860">5、研修「政府資訊公開法」，保障人民知的權利</text:p>
      <text:p text:style-name="P861"><text:s text:c="3"/>本部已蒐集國外相關政府資訊公開最新立法或修法資訊，進行國內修法意見之匯整，作為研修「政府資訊公開法」之參考，期望修法後更能達到施政資訊透明，人民知的權利獲得合理滿足，落實公民參與、民主監督。</text:p>
      <text:p text:style-name="P862">（四）強化行政執行效能，關懷經濟弱勢族群</text:p>
      <text:p text:style-name="P863">1、加強辦理滯欠大戶案件，實現社會公平正義</text:p>
      <text:p text:style-name="P864"><text:s text:c="3"/>召開滯欠大戶執行督導小組會議，針對個案遭遇之困難，共同研商解決，並強化與各移送機關及相關機關之協調聯繫。針對滯欠金額龐大、蓄意脫產、拒繳之滯欠大戶或其負責人，妥善運用法律所賦予之強制措施，杜絕其投機僥倖心態。</text:p>
      <text:p text:style-name="P865">2、案件分類管理，關懷經濟弱勢族群</text:p>
      <text:p text:style-name="P866"><text:s text:c="3"/>對於滯欠金額達1百萬元以上特專及滯欠大戶案件，將持續要求本部行政執行署及其所屬13個分署依法妥慎運用各種執行措施，例如新增之禁奢條款，突破辦案瓶頸，實現社會「公義」，增益國庫收入；對於有執行實益之案件，不論金額多寡，將致力於提升執行之品質，加強執行廣度及深度，運用適宜之執行方法，並追蹤、分析其實施成效，以提高小額案件之徵起率，進而提升整體執行績效；對於無能力繳納健保費之「經濟弱勢族群」，展現「關懷」之情，儘量給予義務人以分期方式繳納欠款，彰顯公義與關懷之施政理念。</text:p>
      <text:p text:style-name="P867">3、督導行政執行業務，確保公法債權實現</text:p>
      <text:p text:style-name="P868"><text:s text:c="3"/>將以多元方式督導本部行政執行署及其所屬13個分署，積極辦理公法上金錢給付義務之強制執行事件，妥善運用各種法律工具，加強執行動產、不動產，提升拍賣成效及執行效率，尤應注意於執行期間內積極辦理，以確保實現國家公法債權。</text:p>
      <text:p text:style-name="P869">四、強化打擊犯罪量能，維護司法公信</text:p>
      <text:p text:style-name="P870">（一）積極研議「通訊保障及監察法」之再修正</text:p>
      <text:p text:style-name="P871"><text:span text:style-name="T872"><text:s text:c="6"/></text:span><text:span text:style-name="T873">「</text:span><text:span text:style-name="T874">通訊保障及監察法修正條文</text:span><text:span text:style-name="T875">」</text:span><text:span text:style-name="T876">業於</text:span><text:span text:style-name="T877">本</text:span><text:span text:style-name="T878">年6月29日施行，惟部分修正內容恐造成實務執行之困難，並損害當事人之權益，對社會治安會造成嚴重衝擊，有再研議修正之必要。本部認為應再審慎修法，已研擬</text:span><text:span text:style-name="T879">「</text:span><text:span text:style-name="T880">通訊保障及監察法部分條文修正草案</text:span><text:span text:style-name="T881">」</text:span><text:span text:style-name="T882">，並陳</text:span><text:span text:style-name="T883">報</text:span><text:span text:style-name="T884">行政院審查中，期</text:span><text:span text:style-name="T885"><text:s text:c="2"/></text:span><text:span text:style-name="T886">大院委員支持</text:span><text:span text:style-name="T887">，</text:span><text:span text:style-name="T888">儘速完成修法以利執行。</text:span></text:p>
      <text:p text:style-name="P889">（二）持續推動修法嚴懲製造運輸販賣毒品罪</text:p>
      <text:p text:style-name="P890"><text:span text:style-name="T891"><text:s text:c="2"/></text:span><text:span text:style-name="T892"><text:s text:c="4"/></text:span><text:span text:style-name="T893">為截斷毒品供應來源，維護全體國人身心健康，有效嚇阻製造、運輸、販賣第三、四級毒品之行為，遏阻愷他命繼續氾濫，本部業已研礙</text:span><text:span text:style-name="T894">「</text:span><text:span text:style-name="T895">毒品危害防制條例修正草案</text:span><text:span text:style-name="T896">」</text:span><text:span text:style-name="T897">，將製造、運輸、販賣第三級、第四級毒品之法定刑，分別提高至7年或5年以上有期徒刑。毒品危害防制條例第4條及第36條修正條文，業經行政院函送 <text:s/>大院</text:span><text:span text:style-name="T898">，並經 <text:s/>貴會</text:span><text:span text:style-name="T899">審議</text:span><text:span text:style-name="T900">完成，交付朝野協商中</text:span><text:span text:style-name="T901">，期能儘速完成立法，以嚴懲製造、運輸、販賣第三、四級毒品之毒販。</text:span></text:p>
      <text:p text:style-name="P902">（三）增修刑法部分條文強化查扣沒收機制</text:p>
      <text:p text:style-name="P903">1、我國「刑法」有關沒收之規定，存有下列主要缺失：第一，沒收客體限於有體物，無形之財產上利益不得沒收；第二，除違禁物外，沒收客體以屬於犯罪行為人者為限，於第三人可責或不當得利之情況下仍無法沒收；第三，欠缺追徵規定，除有特別規定外，沒收客體不存在時，無法以追徵方式剝奪其不法利得；第四，因沒收係從刑，未宣告主刑時不得宣告沒收，若犯罪行為人係無責任能力人或因死亡、逃匿時亦無從宣告沒收。</text:p>
      <text:p text:style-name="P904">2、基於「使無人能因犯罪而受利益」理念，消除鉅額不法利益犯罪之經濟上誘因，上述缺失實有改善之必要。本部現正研擬「中華民國刑法部分條文修正草案」，強化查扣沒收機制，讓心存僥倖之歹徒澈底死心，有效斬除犯罪獲利之誘因與動機。</text:p>
      <text:p text:style-name="P905">（四）全面研修「律師法」以符社會現況及國際潮流</text:p>
      <text:p text:style-name="P906"><text:span text:style-name="T907"><text:s text:c="6"/></text:span><text:span text:style-name="T908">鑒於律師負有維護人權及實現社會正義之使命，律師制度之健全與否，攸關我國司法良窳，也關係國家民主法治之隆替，而</text:span><text:span text:style-name="T909">我國</text:span><text:span text:style-name="T910">現行</text:span><text:span text:style-name="T911">「</text:span><text:span text:style-name="T912">律師法</text:span><text:span text:style-name="T913">」</text:span><text:span text:style-name="T914">存有諸多不合時宜規定。因此，本部參考外國相關立法例，配合我國政、經、社、文等現實環境，同時考量我國參與國際組織因素(例如WTO、TPP/RCEP)，針對「律師法」相關議題全面檢討，並積極尋求律師公會及審檢學各界意見，以作為</text:span><text:span text:style-name="T915">「</text:span><text:span text:style-name="T916">律師法</text:span><text:span text:style-name="T917">」</text:span><text:span text:style-name="T918">修法參考，期能廣納各方意見，務使</text:span><text:span text:style-name="T919">「</text:span><text:span text:style-name="T920">律師法</text:span><text:span text:style-name="T921">」</text:span><text:span text:style-name="T922">修正更加完善。</text:span></text:p>
      <text:p text:style-name="P923">（五）修正「洗錢防制法」加強防範恐怖主義犯罪</text:p>
      <text:p text:style-name="P924"><text:s text:c="6"/>我國為亞太防制洗錢組織會員，每年需提出國家報告說明洗錢防制體系之進展，且我國預定於106年接受「亞太防制洗錢組織(APG)」所辦理之洗錢防制相互評鑑。又為因應國際金融反洗錢特別工作小組(FATF)最新修正洗錢防制國際標準40項建議，本部正研擬「洗錢防制法修正草案」，除修正洗錢罪構成要件，並增列資助恐怖主義及恐怖分子犯罪，朝向降低洗錢罪之前置犯罪門檻、資助恐怖主義行為刑罰化等方向修法。</text:p>
      <text:p text:style-name="P925">（六）通盤檢討「法醫師法」等法規提高鑑驗品質</text:p>
      <text:p text:style-name="P926"><text:span text:style-name="T927"><text:s text:c="6"/></text:span><text:span text:style-name="T928">大院於審查</text:span><text:span text:style-name="T929">「</text:span><text:span text:style-name="T930">法醫師法</text:span><text:span text:style-name="T931">」</text:span><text:span text:style-name="T932">第48條修正案時，附帶決議請本部於2年內通盤檢討法醫師制度，並提出</text:span><text:span text:style-name="T933">「</text:span><text:span text:style-name="T934">法醫師法</text:span><text:span text:style-name="T935">」</text:span><text:span text:style-name="T936">及</text:span><text:span text:style-name="T937">「</text:span><text:span text:style-name="T938">刑事訴訟法</text:span><text:span text:style-name="T939">」</text:span><text:span text:style-name="T940">相關條文之修法版本。本部現正研擬</text:span><text:span text:style-name="T941">「</text:span><text:span text:style-name="T942">法醫師法修正草案</text:span><text:span text:style-name="T943">」</text:span><text:span text:style-name="T944">，法醫師人才來源仍維持雙軌制，亦即醫師及非醫師均可報考法醫學研究所，取得學位後參加法醫師考試。業務分工部分，專業層次較高之法醫解剖及死因鑑定業務，規劃由病理專科法醫師執行，檢驗業務則由法醫師負責，俾提高鑑驗品質，維護司法公信。</text:span></text:p>
      <text:p text:style-name="P945">（七）督導103年九合一公職選舉查察工作</text:p>
      <text:p text:style-name="P946">1、本年底即將辦理九合一選舉，本次選舉為全國第一次同時舉辦地方基層選舉，種類之多、規模之大，前所未有，具有選區大小不一、單一名額選舉及比較多數選舉制度摻雜之特性。因此次地方選舉競選特別激烈，候選人可能為求勝選，更加不擇手段，預料賄選及暴力介入選舉案件，將較101年第13任總統副總統及第8屆立法委員選舉時，大幅增加。</text:p>
      <text:p text:style-name="P947">2、為確保選舉所產生公職人員清廉執政與問政，本部除採取有效宣導及縝密防範措施，以阻絕賄選念頭與可能外，並持續督導所屬檢調機關強力查賄制暴作為，嚴懲金錢、暴力介入選舉，以斷黑拔金。</text:p>
      <text:p text:style-name="P948">五、強化多項措施，提升矯治成效</text:p>
      <text:p text:style-name="P949"><text:s text:c="4"/>本部矯正署將落實生命教育，提升矯治成效；加強在監受刑人技職訓練，培養謀生技能；強化戒護管理，提升藥癮戒治服務量能；推動矯正機關整建、擴建，紓解超額收容問題。並積極推動以下工作：</text:p>
      <text:p text:style-name="P950">（一）「分區聯防」連結戒護警力</text:p>
      <text:p text:style-name="P951"><text:s text:c="6"/>為有效控制收容人騷動戒護情事，運用優勢警力，第一時間迅速集結各機關可支援之戒護警力，儘速弭平事故禍端，維護戒護安全，提升管理人員士氣及機關形象，避免引發社會不安，特規劃「分區聯防」戒護警力支援勤務，居安思危，以策略性之積極作為，防杜戒護災害之發生。</text:p>
      <text:p text:style-name="P952">（二）創設自營商品認證商標</text:p>
      <text:p text:style-name="P953"><text:s text:c="6"/>形塑監所優良作業、技訓產品口碑，舉辦矯正機關自營商品Logo設計競賽，Logo融合「讚」、「自」意象，以金色線條由下往上象徵收容人積極學習技藝及奮發向上的精神，金字體的讚字象徵自營作業產品用料實在。本部矯正署未來將以建立監所自有品牌加強行銷技訓產品，使收容人習得一技之長，加強其復歸社會的信心。</text:p>
      <text:p text:style-name="P954">（三）推動菸酒毒癮門診計畫</text:p>
      <text:p text:style-name="P955"><text:s text:c="6"/>本部矯正署將與衛生福利部合作至監所內辦理「103年度矯正機關毒癮、酒癮戒治醫療服務獎勵計畫」，預計本年9月至104年於矯正機關開辦酒藥癮門診，引進精神科醫師、臨床心理師、社工員、個案管理師及護理師等專業醫療服務團隊，提供更完整醫療戒癮處遇。並將繼續與董氏基金會合辦戒菸競賽活動，鼓勵收容人參加。</text:p>
      <text:p text:style-name="P956">六、強化反毒、性侵犯監控機制，完備司法保護體系</text:p>
      <text:p text:style-name="P957"><text:span text:style-name="T958">（一）盤整政府各項反毒資源，進行效益最大化之配置與分工，並建構完整毒品圖像，掌握毒品問題之變化，由中央與地方</text:span><text:span text:style-name="T959">攜手</text:span><text:span text:style-name="T960">合作，</text:span><text:span text:style-name="T961">連</text:span><text:span text:style-name="T962">結政府與民間資源，發展</text:span><text:span text:style-name="T963">合</text:span><text:span text:style-name="T964">乎</text:span><text:span text:style-name="T965">時宜</text:span><text:span text:style-name="T966">之</text:span><text:span text:style-name="T967">對策，以形成反毒防護網，防制各級毒品氾濫。</text:span></text:p>
      <text:p text:style-name="P968">（二）為維護婦幼安全，妥適運用科技監控及測謊設備，並精進付保護管束之性侵害加害人社區處遇。</text:p>
      <text:p text:style-name="P969">（三）銜接矯正、觀護、更生保護與社區輔導，持續推動更生人家庭支持方案及就業服務，強化社會支持與復歸網絡，提升社會對更生人接納度。</text:p>
      <text:p text:style-name="P970">（四）整合部會力量與民間資源，積極推展毒品防制、人權尊重、拒絶賄選與法律宣導工作，以預防犯罪並避免再犯。</text:p>
      <text:p text:style-name="P971">（五）強化對犯罪被害人保護及補償工作，協助犯罪被害人重建生活，且賡續推動修復式司法，促進社會和諧，建構完整之司法保護體系。</text:p>
      <text:p text:style-name="P972">七、推動兩岸及國際司法交流，打擊跨境犯罪</text:p>
      <text:p text:style-name="P973">（一）積極洽簽司法互助協定</text:p>
      <text:p text:style-name="P974"><text:span text:style-name="T975"><text:s text:c="6"/></text:span><text:span text:style-name="T976">本部將積極與各國洽</text:span><text:span text:style-name="T977">商，推動</text:span><text:span text:style-name="T978">刑事司法互助合作協定</text:span><text:span text:style-name="T979">之簽署</text:span><text:span text:style-name="T980">，建立制度化且橫跨偵查、起訴、審判及執行等面向之國際及兩岸司法合作。</text:span></text:p>
      <text:p text:style-name="P981">（二）加強國際交流合作</text:p>
      <text:p text:style-name="P982"><text:span text:style-name="T983"><text:s text:c="6"/></text:span><text:span text:style-name="T984">持續與國際組織</text:span><text:span text:style-name="T985">建立溝通</text:span><text:span text:style-name="T986">窗口</text:span><text:span text:style-name="T987">，</text:span><text:span text:style-name="T988">保持密切聯繫，透過國際會議及研討會平台，與各國專責反貪汙或司法互助之政府機關(構)</text:span><text:span text:style-name="T989">人員</text:span><text:span text:style-name="T990">交換經驗，</text:span><text:span text:style-name="T991">相</text:span><text:span text:style-name="T992">互學習</text:span><text:span text:style-name="T993">。</text:span></text:p>
      <text:p text:style-name="P994">（三）研擬「聯合國打擊跨國有組織犯罪公約施行法」</text:p>
      <text:p text:style-name="P995"><text:span text:style-name="T996"><text:s text:c="6"/></text:span><text:span text:style-name="T997">為展現我國打擊跨國組織犯罪之決心，</text:span><text:span text:style-name="T998">有效預防及打擊跨國有組織犯罪，</text:span><text:span text:style-name="T999">並</text:span><text:span text:style-name="T1000">順應</text:span><text:span text:style-name="T1001">全球打擊跨國組織犯罪趨勢</text:span><text:span text:style-name="T1002">，與</text:span><text:span text:style-name="T1003">國際法制接軌，本部已研擬</text:span><text:span text:style-name="T1004">「</text:span><text:span text:style-name="T1005">聯合國打擊跨國有組織犯罪公約施行法草案</text:span><text:span text:style-name="T1006">」</text:span><text:span text:style-name="T1007">，</text:span><text:span text:style-name="T1008">陳報</text:span><text:span text:style-name="T1009">行政院審查中。</text:span></text:p>
      <text:p text:style-name="P1010">（四）合作打擊兩岸跨境犯罪</text:p>
      <text:p text:style-name="P1011"><text:span text:style-name="T1012"><text:s text:c="6"/></text:span><text:span text:style-name="T1013">持續對兩岸跨境電信詐欺、毒品、人口販運、農產品走私及廣西南寧詐騙</text:span><text:span text:style-name="T1014">等</text:span><text:span text:style-name="T1015">案件，</text:span><text:span text:style-name="T1016">依</text:span><text:span text:style-name="T1017">兩岸司法互助協議聯繫機制，</text:span><text:span text:style-name="T1018">積極</text:span><text:span text:style-name="T1019">合作打擊犯罪。</text:span></text:p>
      <text:p text:style-name="P1020"><text:span text:style-name="T1021">（</text:span><text:span text:style-name="T1022">五</text:span><text:span text:style-name="T1023">）</text:span><text:span text:style-name="T1024">促請陸方遣返特定要犯</text:span></text:p>
      <text:p text:style-name="P1025"><text:span text:style-name="T1026"><text:s text:c="6"/></text:span><text:span text:style-name="T1027">潛逃大陸地區</text:span><text:span text:style-name="T1028">之臺灣</text:span><text:span text:style-name="T1029">刑事犯，雖已遣返358人，仍有部分社會矚目之要犯未能順利自大陸地區遣返，受外界質疑</text:span><text:span text:style-name="T1030">。</text:span><text:span text:style-name="T1031">本部及相關機關將持續追查該等刑事犯在大陸地區</text:span><text:span text:style-name="T1032">之</text:span><text:span text:style-name="T1033">行蹤、聯絡資訊，促請陸方落實執行人員遣返事項。</text:span></text:p>
      <text:p text:style-name="P1034">八、整合再造資訊體系，提升工作效能</text:p>
      <text:p text:style-name="P1035"><text:span text:style-name="T1036">（一）推動刑事系統再造，跨系統</text:span><text:span text:style-name="T1037">流程改造與整合</text:span></text:p>
      <text:p text:style-name="P1038"><text:span text:style-name="T1039"><text:s text:c="6"/></text:span><text:span text:style-name="T1040">本部規劃於103年啟動刑事系統再造，將現行使用已逾10年之「刑案資訊整合系統」、「檢察機關辦案系統」及「獄政資訊管理系統」進行系統再造作業，本次再造將以跨系統流程改造與整合為主，有效引用跨機關</text:span><text:span text:style-name="T1041">、</text:span><text:span text:style-name="T1042">跨系統資訊，避免過多人工介入，減少資料繕打錯誤發生，達到資源共享目的，以提</text:span><text:span text:style-name="T1043">升</text:span><text:span text:style-name="T1044">各機關工作效能，有效清除積案，縮減民眾司法程序等待時間。</text:span></text:p>
      <text:p text:style-name="P1045">（二）規劃行政執行機關案件管理系統再造作業，擘劃跨機關案件資料整合機制</text:p>
      <text:p text:style-name="P1046"><text:s text:c="6"/>本部將積極規劃行政執行案件管理系統再造作業，並重新審視業務流程，俾優（簡）化業務流程，提升資料流之穩定性、降低業務作業之複雜度。另針對系統功能與流程優化，並強化資訊安全與稽核管理，全面提升行政執行機關運作效能，以實現精實、彈性、效能政府的政策目標。</text:p>
      <text:p text:style-name="P1047">（三）因應資安攻擊方式演化，強化先進持續性資安威脅防護</text:p>
      <text:p text:style-name="P1048"><text:s text:c="6"/>由於網路科技及應用之蓬勃發展，越來越多駭客程式透過網際網路及電子郵件系統，進行針對性、長時間潛伏式之攻擊，為加強此種進階型持續性滲透攻擊(Advanced Persistent Threats,APT)之防禦能力，本部規劃於104年建置具偵測、阻擋前開模式攻擊之分析系統，早期偵測、阻擋遭植入惡意程式之檔案。</text:p>
      <text:p text:style-name="P1049"><text:span text:style-name="T1050">（</text:span><text:span text:style-name="T1051">四</text:span><text:span text:style-name="T1052">）推廣本部</text:span><text:span text:style-name="T1053">「</text:span><text:span text:style-name="T1054">數位證據保全自動化蒐證工具</text:span><text:span text:style-name="T1055">」</text:span><text:span text:style-name="T1056">成為政府各部會共用系統，避免政府資源重複支出</text:span></text:p>
      <text:p text:style-name="P1057"><text:s text:c="6"/>為因應行政院主計總處推廣之政府機關共用資訊系統之概念，本部規劃開發數位證據保全自動化蒐證工具，完成後將提供政府各機關共同使用，並以共用系統維運機制，統籌各機關系統增修需求並提供教育訓練及諮詢服務，以利系統面及資料面之運用。並持續進行功能強化作業，以期符合第一線人員於實際作業之需求。另針對數位證據保全自動化蒐證工具所蒐集之資訊，開發異常分析功能並提供相關分析報表，以利第一線人員可於現場進行初步鑑識分析作業，有效提升本部及其他部會之資安防禦能力。</text:p>
      <text:p text:style-name="P1058"><text:span text:style-name="T1059">九、</text:span><text:span text:style-name="T1060">強化企業肅貪</text:span><text:span text:style-name="T1061">，落實</text:span><text:span text:style-name="T1062">調查作為</text:span></text:p>
      <text:p text:style-name="P1063"><text:span text:style-name="T1064"><text:s text:c="4"/></text:span><text:span text:style-name="T1065">企業貪瀆案件不僅涉案金額龐大，受害人數眾多，違背社會公平正義，甚至危害國家經濟發展</text:span><text:span text:style-name="T1066">。</text:span><text:span text:style-name="T1067">本部</text:span><text:span text:style-name="T1068">調查局為全國唯一專責企業肅貪的機關，為宣示政府保護智慧財產及營業秘密</text:span><text:span text:style-name="T1069">，</text:span><text:span text:style-name="T1070">並維護市場公平競爭秩序及我國全球競爭力</text:span><text:span text:style-name="T1071">之決心，</text:span><text:span text:style-name="T1072">將加強偵辦企業貪瀆案件，</text:span><text:span text:style-name="T1073">積極防制企業貪瀆與重大經濟犯罪。</text:span><text:span text:style-name="T1074">此外，將</text:span><text:span text:style-name="T1075">全力</text:span><text:span text:style-name="T1076">維護國家安全</text:span><text:span text:style-name="T1077">及</text:span><text:span text:style-name="T1078">偵辦</text:span><text:span text:style-name="T1079">其他</text:span><text:span text:style-name="T1080">重大犯罪</text:span><text:span text:style-name="T1081">，</text:span><text:span text:style-name="T1082">發揮鑑識科學功能，提升辦案能力</text:span><text:span text:style-name="T1083">，</text:span><text:span text:style-name="T1084">落實調查作為，</text:span><text:span text:style-name="T1085">有效打擊犯罪</text:span><text:span text:style-name="T1086">。</text:span></text:p>
      <text:p text:style-name="P1087"><text:span text:style-name="T1088">叁、結語</text:span></text:p>
      <text:p text:style-name="P1089"><text:span text:style-name="T1090"><text:s text:c="2"/></text:span><text:span text:style-name="T1091">清廉與誠信是民眾評斷政府</text:span><text:span text:style-name="T1092">施政品質</text:span><text:span text:style-name="T1093">最重要的指標</text:span><text:span text:style-name="T1094">，</text:span><text:span text:style-name="T1095">展望未來，</text:span><text:span text:style-name="T1096">瑩雪</text:span><text:span text:style-name="T1097">將依據行政院施政方針，落實各項法務具體作為。我們</text:span><text:span text:style-name="T1098">在追訴犯罪的剛性司法</text:span><text:span text:style-name="T1099">之</text:span><text:span text:style-name="T1100">外，將</text:span><text:span text:style-name="T1101">特別</text:span><text:span text:style-name="T1102">注重人民的感受與需求，</text:span><text:span text:style-name="T1103">重建人民對司法的信心，</text:span><text:span text:style-name="T1104">期能</text:span><text:span text:style-name="T1105">建</text:span><text:span text:style-name="T1106">構</text:span><text:span text:style-name="T1107">一個讓民眾免於恐懼的生活環境，確保全民福祉</text:span><text:span text:style-name="T1108">；</text:span><text:span text:style-name="T1109">我們將</text:span><text:span text:style-name="T1110">加強</text:span><text:span text:style-name="T1111">肅貪、防貪及宣導</text:span><text:span text:style-name="T1112">措施</text:span><text:span text:style-name="T1113">，防範於未然，減少貪瀆事件發生，讓</text:span><text:span text:style-name="T1114">臺灣</text:span><text:span text:style-name="T1115">邁向廉潔乾淨的社會</text:span><text:span text:style-name="T1116">；</text:span><text:span text:style-name="T1117">我們將持續推動司法改革，提升司法效能，加強</text:span><text:span text:style-name="T1118">人權</text:span><text:span text:style-name="T1119">保障，鞏固民主法治，以回應人民對司法改革的殷切期盼</text:span><text:span text:style-name="T1120">。</text:span><text:span text:style-name="T1121">尚祈各位委員鼎力支持。</text:span></text:p>
      <text:p text:style-name="P1122"><text:span text:style-name="T1123">以上報告，敬請各位委員指教。謝謝</text:span><text:span text:style-name="T1124">大家</text:span><text:span text:style-name="T1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parent-style-name="預設段落字型">
      <style:text-properties style:font-name="Calibri" style:font-name-asian="新細明體" style:font-size-complex="12pt" style:language-complex="ar" style:country-complex="SA"/>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parent-style-name="預設段落字型">
      <style:text-properties style:font-name="細明體" style:font-name-asian="細明體" style:letter-kerning="true" fo:font-size="16pt" style:font-size-asian="16pt"/>
    </style:style>
    <style:style style:name="字元字元" style:display-name=" 字元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parent-style-name="預設段落字型">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DFKaiShu-SB-Estd-BF" fo:font-weight="normal" style:font-weight-asian="normal" style:use-window-font-color="true"/>
    </style:style>
    <style:style style:name="WW_CharLFO10LVL1" style:family="text">
      <style:text-properties fo:font-weight="normal" style:font-weight-asian="normal" style:use-window-font-color="tru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fo:font-weight="normal" style:font-weight-asian="normal" style:use-window-font-color="true"/>
    </style:style>
    <style:style style:name="WW_CharLFO23LVL3" style:family="text">
      <style:text-properties fo:language="en" fo:country="US"/>
    </style:style>
    <style:style style:name="WW_CharLFO25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简), ...">
        <style:list-level-properties text:space-before="0.2958in" text:min-label-width="0.5944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prefix="（" style:num-suffix="）" style:num-format="一, 十, 一百(繁), ..." text:start-value="3">
        <style:list-level-properties text:space-before="0.0833in" text:min-label-width="0.75in"/>
      </text:list-level-style-number>
      <text:list-level-style-number text:level="2" text:style-name="WW_CharLFO25LVL2" style:num-prefix="(" style:num-suffix=")" style:num-format="一, 十, 一百(繁), ...">
        <style:list-level-properties text:space-before="0.4166in" text:min-label-width="0.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style:line-break="normal" fo:text-align="end" fo:margin-right="0.25in" fo:text-indent="0.25in"/>
      <style:text-properties style:font-name="標楷體" style:font-name-asian="標楷體"/>
    </style:style>
    <style:style style:name="P5" style:parent-style-name="頁首" style:family="paragraph">
      <style:paragraph-properties style:line-break="normal" fo:margin-right="0.8055in" fo:text-indent="0.25in"/>
      <style:text-properties style:font-name="標楷體" style:font-name-asian="標楷體"/>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8" style:parent-style-name="頁首" style:family="paragraph">
      <style:paragraph-properties fo:text-align="justify" fo:margin-right="0.25in" fo:text-indent="0.25in"/>
      <style:text-properties style:font-name="標楷體" style:font-name-asian="標楷體"/>
    </style:style>
    <style:style style:name="P9" style:parent-style-name="頁尾" style:family="paragraph">
      <style:paragraph-properties fo:text-align="end" fo:text-indent="0.25in"/>
      <style:text-properties style:font-name="標楷體" style:font-name-asian="標楷體"/>
    </style:style>
    <style:style style:name="P10" style:parent-style-name="頁尾" style:family="paragraph">
      <style:paragraph-properties fo:text-indent="0.25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2"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8屆第6會期司法及法制委員會全體委員會議」資料</text:p>
        <text:p text:style-name="P4"/>
      </style:header>
      <style:header-left>
        <text:p text:style-name="P5"><draw:frame draw:style-name="F6" text:anchor-type="paragraph" svg:y="0.0006in" draw:z-index="0"><draw:text-box fo:min-height="0in" fo:min-width="0in"><text:p text:style-name="頁首"><text:span text:style-name="頁碼"><text:page-number text:fixed="false">46</text:page-number></text:span></text:p></draw:text-box></draw:frame>「立法院第8屆第6會期司法及法制委員會全體委員會議」資料</text:p>
        <text:p text:style-name="P7"/>
        <text:p text:style-name="P8"/>
      </style:header-left>
      <style:footer>
        <text:p text:style-name="P9"/>
      </style:footer>
      <style:footer-left>
        <text:p text:style-name="P10"><draw:frame draw:style-name="F11" text:anchor-type="paragraph" svg:y="0.0006in" draw:z-index="0"><draw:text-box fo:min-height="0in" fo:min-width="0in"><text:p text:style-name="頁尾"/></draw:text-box></draw:frame><draw:frame draw:style-name="F12"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4:00Z</meta:creation-date>
    <dc:date>2017-10-19T09:44:00Z</dc:date>
    <meta:print-date>2014-09-19T06:44:00Z</meta:print-date>
    <meta:template xlink:href="Normal.dotm" xlink:type="simple"/>
    <meta:editing-cycles>2</meta:editing-cycles>
    <meta:editing-duration>PT60S</meta:editing-duration>
    <meta:document-statistic meta:page-count="47" meta:paragraph-count="60" meta:word-count="4525" meta:character-count="30260" meta:row-count="214" meta:non-whitespace-character-count="25795"/>
  </office:meta>
</office:document-meta>
</file>