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13">
      <text:list-level-style-number text:level="1" text:style-name="WW_CharLFO13LVL1" style:num-prefix="(" style:num-suffix=")" style:num-format="一, 十, 一百(繁), ...">
        <style:list-level-properties text:space-before="0.3152in" text:min-label-width="0.4326in"/>
      </text:list-level-style-number>
      <text:list-level-style-number text:level="2" text:style-name="WW_CharLFO13LVL2" style:num-suffix="、" style:num-format="1">
        <style:list-level-properties text:space-before="0.5118in" text:min-label-width="0.3541in"/>
      </text:list-level-style-number>
      <text:list-level-style-number text:level="3" text:style-name="WW_CharLFO13LVL3" style:num-prefix="(1)" style:num-format="">
        <style:list-level-properties text:space-before="0.5909in" text:min-label-width="0.4722in"/>
      </text:list-level-style-number>
      <text:list-level-style-number text:level="4" style:num-prefix="（" style:num-suffix="）" style:num-format="1">
        <style:list-level-properties text:space-before="1.1944in" text:min-label-width="0.5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725in" text:min-label-width="0.338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text:style-name="WW_CharLFO14LVL4" style:num-prefix="(" style:num-suffix=")" style:num-format="1">
        <style:list-level-properties text:space-before="0.5909in" text:min-label-width="0.3937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666in" text:min-label-width="0.5in"/>
      </text:list-level-style-number>
      <text:list-level-style-number text:level="2" text:style-name="WW_CharLFO20LVL2" style:num-prefix="（" style:num-suffix="）" style:num-format="一, 一〇, 一〇〇,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75in" text:min-label-width="0.2812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text:style-name="WW_CharLFO22LVL1" style:num-prefix="(" style:num-suffix=")" style:num-format="一, 十, 一百(繁), ...">
        <style:list-level-properties text:space-before="0.3152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text:start-value="4">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１, ２, ３,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7">
      <text:list-level-style-number text:level="1" text:style-name="WW_CharLFO37LVL1" style:num-prefix="(" style:num-suffix=")" style:num-format="1">
        <style:list-level-properties text:space-before="0.5833in" text:min-label-width="0.5118in"/>
      </text:list-level-style-number>
      <text:list-level-style-number text:level="2" text:style-name="WW_CharLFO37LVL2" style:num-prefix="(" style:num-suffix=")" style:num-format="1">
        <style:list-level-properties text:space-before="1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1in" text:min-label-width="0.3333in"/>
      </text:list-level-style-number>
      <text:list-level-style-number text:level="2" text:style-name="WW_CharLFO40LVL2" style:num-suffix="、" style:num-format="一, 十, 一百(繁), ...">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1">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2">
      <text:list-level-style-number text:leve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4">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简), ...">
        <style:list-level-properties text:space-before="0.1944in" text:min-label-width="0.5944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前言結語" style:master-page-name="MP0" style:family="paragraph">
      <style:paragraph-properties style:page-number="1"/>
      <style:text-properties fo:font-weight="bold" style:font-weight-asian="bold" fo:color="#000000" fo:font-size="18pt" style:font-size-asian="18pt" style:font-size-complex="18pt"/>
    </style:style>
    <style:style style:name="P10" style:parent-style-name="前言結語" style:family="paragraph">
      <style:paragraph-properties style:punctuation-wrap="simple" style:text-autospace="none" style:snap-to-layout-grid="false" fo:margin-top="0.125in" fo:text-indent="0.3333in"/>
    </style:style>
    <style:style style:name="T11" style:parent-style-name="預設段落字型" style:family="text">
      <style:text-properties fo:color="#000000" style:text-position="25% 100%" fo:font-size="12pt" style:font-size-asian="12pt" style:font-size-complex="12pt"/>
    </style:style>
    <style:style style:name="T12" style:parent-style-name="預設段落字型" style:family="text">
      <style:text-properties fo:color="#000000" style:text-position="25% 100%" fo:font-size="12pt" style:font-size-asian="12pt" style:font-size-complex="12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style:text-position="25% 100%" fo:font-size="12pt" style:font-size-asian="12pt" style:font-size-complex="12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color="#000000"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P21" style:parent-style-name="內文" style:family="paragraph">
      <style:paragraph-properties style:punctuation-wrap="simple" style:text-autospace="none" style:snap-to-layout-grid="false" fo:text-align="justify" fo:margin-top="0.125in" fo:margin-bottom="0.125in" fo:line-height="0.3333in" fo:margin-left="0.7506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2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fo:text-align="justify" fo:line-height="0.3333in" fo:text-indent="0.1944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27" style:parent-style-name="內文" style:family="paragraph">
      <style:paragraph-properties fo:text-align="justify" fo:line-height="0.3333in" fo:text-indent="0.2222in"/>
      <style:text-properties style:font-name="標楷體" style:font-name-asian="標楷體" fo:font-weight="bold" style:font-weight-asian="bold" fo:color="#000000" fo:font-size="16pt" style:font-size-asian="16pt" style:font-size-complex="16pt"/>
    </style:style>
    <style:style style:name="P28"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29"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0" style:parent-style-name="內文" style:family="paragraph">
      <style:paragraph-properties fo:text-align="justify" fo:line-height="0.3333in" fo:margin-left="0.5562in" fo:text-indent="-0.3895in">
        <style:tab-stops/>
      </style:paragraph-properties>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35"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6"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37"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8"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39"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1" style:parent-style-name="立-一0" style:family="paragraph">
      <style:paragraph-properties style:punctuation-wrap="simple" style:text-autospace="none" style:snap-to-layout-grid="false" fo:margin-top="0in" fo:margin-left="0.7965in" fo:text-indent="0in">
        <style:tab-stops/>
      </style:paragraph-properties>
    </style:style>
    <style:style style:name="T42" style:parent-style-name="預設段落字型" style:family="text">
      <style:text-properties fo:font-weight="normal" style:font-weight-asian="normal" style:font-weight-complex="normal" fo:color="#000000" fo:font-size="16pt" style:font-size-asian="16pt" style:font-size-complex="16pt"/>
    </style:style>
    <style:style style:name="T43" style:parent-style-name="預設段落字型" style:family="text">
      <style:text-properties fo:font-weight="normal" style:font-weight-asian="normal" fo:color="#000000" fo:font-size="16pt" style:font-size-asian="16pt" style:font-size-complex="16pt"/>
    </style:style>
    <style:style style:name="T44" style:parent-style-name="預設段落字型" style:family="text">
      <style:text-properties fo:font-weight="normal" style:font-weight-asian="normal" style:font-weight-complex="normal" fo:color="#000000" fo:font-size="16pt" style:font-size-asian="16pt" style:font-size-complex="16pt"/>
    </style:style>
    <style:style style:name="T45" style:parent-style-name="預設段落字型" style:family="text">
      <style:text-properties fo:font-weight="normal" style:font-weight-asian="normal" style:font-weight-complex="normal" fo:color="#000000" fo:font-size="16pt" style:font-size-asian="16pt" style:font-size-complex="16pt"/>
    </style:style>
    <style:style style:name="T46" style:parent-style-name="預設段落字型" style:family="text">
      <style:text-properties fo:font-weight="normal" style:font-weight-asian="normal" style:font-weight-complex="normal" fo:color="#000000" fo:font-size="16pt" style:font-size-asian="16pt" style:font-size-complex="16pt"/>
    </style:style>
    <style:style style:name="T47" style:parent-style-name="預設段落字型" style:family="text">
      <style:text-properties fo:font-weight="normal" style:font-weight-asian="normal" style:font-weight-complex="normal" fo:color="#000000" fo:font-size="16pt" style:font-size-asian="16pt" style:font-size-complex="16pt"/>
    </style:style>
    <style:style style:name="T48" style:parent-style-name="預設段落字型" style:family="text">
      <style:text-properties fo:font-weight="normal" style:font-weight-asian="normal" style:font-weight-complex="normal" fo:color="#000000" fo:font-size="16pt" style:font-size-asian="16pt" style:font-size-complex="16pt"/>
    </style:style>
    <style:style style:name="T49" style:parent-style-name="預設段落字型" style:family="text">
      <style:text-properties fo:font-weight="normal" style:font-weight-asian="normal" style:font-weight-complex="normal" fo:color="#000000" fo:font-size="16pt" style:font-size-asian="16pt" style:font-size-complex="16pt"/>
    </style:style>
    <style:style style:name="T50" style:parent-style-name="預設段落字型" style:family="text">
      <style:text-properties fo:font-weight="normal" style:font-weight-asian="normal" style:font-weight-complex="normal" fo:color="#000000" fo:font-size="16pt" style:font-size-asian="16pt" style:font-size-complex="16pt"/>
    </style:style>
    <style:style style:name="T51" style:parent-style-name="預設段落字型" style:family="text">
      <style:text-properties fo:font-weight="normal" style:font-weight-asian="normal" style:font-weight-complex="normal" fo:color="#000000" fo:font-size="16pt" style:font-size-asian="16pt" style:font-size-complex="16pt"/>
    </style:style>
    <style:style style:name="T52" style:parent-style-name="預設段落字型" style:family="text">
      <style:text-properties fo:font-weight="normal" style:font-weight-asian="normal" style:font-weight-complex="normal" fo:color="#000000" fo:font-size="16pt" style:font-size-asian="16pt" style:font-size-complex="16pt"/>
    </style:style>
    <style:style style:name="T53" style:parent-style-name="預設段落字型" style:family="text">
      <style:text-properties fo:font-weight="normal" style:font-weight-asian="normal" style:font-weight-complex="normal" fo:color="#000000" fo:font-size="16pt" style:font-size-asian="16pt" style:font-size-complex="16pt"/>
    </style:style>
    <style:style style:name="T54" style:parent-style-name="預設段落字型" style:family="text">
      <style:text-properties fo:font-weight="normal" style:font-weight-asian="normal" style:font-weight-complex="normal" fo:color="#000000" fo:font-size="16pt" style:font-size-asian="16pt" style:font-size-complex="16pt"/>
    </style:style>
    <style:style style:name="T55" style:parent-style-name="預設段落字型" style:family="text">
      <style:text-properties fo:font-weight="normal" style:font-weight-asian="normal" style:font-weight-complex="normal" fo:color="#000000" fo:font-size="16pt" style:font-size-asian="16pt" style:font-size-complex="16pt"/>
    </style:style>
    <style:style style:name="T56" style:parent-style-name="預設段落字型" style:family="text">
      <style:text-properties fo:font-weight="normal" style:font-weight-asian="normal" style:font-weight-complex="normal" fo:color="#000000" fo:font-size="16pt" style:font-size-asian="16pt" style:font-size-complex="16pt"/>
    </style:style>
    <style:style style:name="T57" style:parent-style-name="預設段落字型" style:family="text">
      <style:text-properties fo:font-weight="normal" style:font-weight-asian="normal" style:font-weight-complex="normal" fo:color="#000000" fo:font-size="16pt" style:font-size-asian="16pt" style:font-size-complex="16pt"/>
    </style:style>
    <style:style style:name="T58" style:parent-style-name="預設段落字型" style:family="text">
      <style:text-properties fo:font-weight="normal" style:font-weight-asian="normal" style:font-weight-complex="normal" fo:color="#000000" fo:font-size="16pt" style:font-size-asian="16pt" style:font-size-complex="16pt"/>
    </style:style>
    <style:style style:name="T59" style:parent-style-name="預設段落字型" style:family="text">
      <style:text-properties fo:font-weight="normal" style:font-weight-asian="normal" style:font-weight-complex="normal" fo:color="#000000" fo:font-size="16pt" style:font-size-asian="16pt" style:font-size-complex="16pt"/>
    </style:style>
    <style:style style:name="T60" style:parent-style-name="預設段落字型" style:family="text">
      <style:text-properties fo:font-weight="normal" style:font-weight-asian="normal" style:font-weight-complex="normal" fo:color="#000000" fo:font-size="16pt" style:font-size-asian="16pt" style:font-size-complex="16pt"/>
    </style:style>
    <style:style style:name="P61" style:parent-style-name="內文" style:family="paragraph">
      <style:paragraph-properties style:punctuation-wrap="simple" style:text-autospace="none" style:snap-to-layout-grid="false" fo:text-align="justify" fo:line-height="0.3333in" fo:margin-left="0.834in" fo:text-indent="-0.6673in">
        <style:tab-stops/>
      </style:paragraph-properties>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style:font-weight-complex="normal" fo:color="#000000" fo:font-size="16pt" style:font-size-asian="16pt" style:font-size-complex="16pt"/>
    </style:style>
    <style:style style:name="P64"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5"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style:font-weight-complex="normal" fo:color="#000000" fo:font-size="16pt" style:font-size-asian="16pt" style:font-size-complex="16pt"/>
    </style:style>
    <style:style style:name="P66"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0"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7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74"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7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7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80"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8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83"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4"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5" style:parent-style-name="立-一0" style:family="paragraph">
      <style:paragraph-properties style:punctuation-wrap="simple" style:text-autospace="none" style:snap-to-layout-grid="false" fo:margin-top="0in" fo:margin-left="0.7965in" fo:text-indent="0in">
        <style:tab-stops/>
      </style:paragraph-properties>
    </style:style>
    <style:style style:name="T86" style:parent-style-name="預設段落字型" style:family="text">
      <style:text-properties fo:font-weight="normal" style:font-weight-asian="normal" fo:color="#000000" fo:font-size="16pt" style:font-size-asian="16pt" style:font-size-complex="16pt"/>
    </style:style>
    <style:style style:name="T87" style:parent-style-name="預設段落字型" style:family="text">
      <style:text-properties fo:font-weight="normal" style:font-weight-asian="normal" fo:color="#000000" fo:font-size="16pt" style:font-size-asian="16pt" style:font-size-complex="16pt"/>
    </style:style>
    <style:style style:name="T88" style:parent-style-name="預設段落字型" style:family="text">
      <style:text-properties fo:font-weight="normal" style:font-weight-asian="normal" fo:color="#000000"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0"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91"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4"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6"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9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0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0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0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0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04"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05"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0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0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0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10" style:parent-style-name="內文" style:family="paragraph">
      <style:paragraph-properties style:punctuation-wrap="simple" style:text-autospace="none" style:snap-to-layout-grid="false" fo:text-align="justify" fo:line-height="0.3333in" fo:margin-left="0.834in" fo:text-indent="-0.6673in">
        <style:tab-stops/>
      </style:paragraph-properties>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18" style:parent-style-name="立-一0" style:family="paragraph">
      <style:paragraph-properties style:punctuation-wrap="simple" style:text-autospace="none" style:snap-to-layout-grid="false" fo:margin-top="0in" fo:margin-left="1in" fo:text-indent="-0.3333in">
        <style:tab-stops/>
      </style:paragraph-properties>
    </style:style>
    <style:style style:name="T119" style:parent-style-name="預設段落字型" style:family="text">
      <style:text-properties fo:font-weight="normal" style:font-weight-asian="normal" fo:color="#000000" fo:font-size="16pt" style:font-size-asian="16pt" style:font-size-complex="16pt"/>
    </style:style>
    <style:style style:name="T120" style:parent-style-name="預設段落字型" style:family="text">
      <style:text-properties fo:font-weight="normal" style:font-weight-asian="normal" fo:color="#000000" fo:font-size="16pt" style:font-size-asian="16pt" style:font-size-complex="16pt"/>
    </style:style>
    <style:style style:name="T121" style:parent-style-name="預設段落字型" style:family="text">
      <style:text-properties fo:font-weight="normal" style:font-weight-asian="normal" fo:color="#000000" fo:font-size="16pt" style:font-size-asian="16pt" style:font-size-complex="16pt"/>
    </style:style>
    <style:style style:name="T122" style:parent-style-name="預設段落字型" style:family="text">
      <style:text-properties fo:font-weight="normal" style:font-weight-asian="normal" fo:color="#000000" fo:font-size="16pt" style:font-size-asian="16pt" style:font-size-complex="16pt"/>
    </style:style>
    <style:style style:name="T123" style:parent-style-name="預設段落字型" style:family="text">
      <style:text-properties fo:font-weight="normal" style:font-weight-asian="normal" fo:color="#000000" fo:font-size="16pt" style:font-size-asian="16pt" style:font-size-complex="16pt"/>
    </style:style>
    <style:style style:name="T124" style:parent-style-name="預設段落字型" style:family="text">
      <style:text-properties fo:font-weight="normal" style:font-weight-asian="normal" fo:color="#000000" fo:font-size="16pt" style:font-size-asian="16pt" style:font-size-complex="16pt"/>
    </style:style>
    <style:style style:name="T125" style:parent-style-name="預設段落字型" style:family="text">
      <style:text-properties fo:font-weight="normal" style:font-weight-asian="normal" fo:color="#000000" fo:font-size="16pt" style:font-size-asian="16pt" style:font-size-complex="16pt"/>
    </style:style>
    <style:style style:name="T126" style:parent-style-name="預設段落字型" style:family="text">
      <style:text-properties fo:font-weight="normal" style:font-weight-asian="normal" fo:color="#000000" fo:font-size="16pt" style:font-size-asian="16pt" style:font-size-complex="16pt"/>
    </style:style>
    <style:style style:name="T127" style:parent-style-name="預設段落字型" style:family="text">
      <style:text-properties fo:font-weight="normal" style:font-weight-asian="normal" fo:color="#000000" fo:font-size="16pt" style:font-size-asian="16pt" style:font-size-complex="16pt"/>
    </style:style>
    <style:style style:name="T128" style:parent-style-name="預設段落字型" style:family="text">
      <style:text-properties fo:font-weight="normal" style:font-weight-asian="normal" fo:color="#000000" fo:font-size="16pt" style:font-size-asian="16pt" style:font-size-complex="16pt"/>
    </style:style>
    <style:style style:name="T129" style:parent-style-name="預設段落字型" style:family="text">
      <style:text-properties fo:font-weight="normal" style:font-weight-asian="normal" fo:color="#000000" fo:font-size="16pt" style:font-size-asian="16pt" style:font-size-complex="16pt"/>
    </style:style>
    <style:style style:name="T130" style:parent-style-name="預設段落字型" style:family="text">
      <style:text-properties fo:font-weight="normal" style:font-weight-asian="normal" fo:color="#000000" fo:font-size="16pt" style:font-size-asian="16pt" style:font-size-complex="16pt"/>
    </style:style>
    <style:style style:name="T131" style:parent-style-name="預設段落字型" style:family="text">
      <style:text-properties fo:font-weight="normal" style:font-weight-asian="normal" fo:color="#000000" fo:font-size="16pt" style:font-size-asian="16pt" style:font-size-complex="16pt"/>
    </style:style>
    <style:style style:name="T132" style:parent-style-name="預設段落字型" style:family="text">
      <style:text-properties fo:font-weight="normal" style:font-weight-asian="normal" fo:color="#000000" fo:font-size="16pt" style:font-size-asian="16pt" style:font-size-complex="16pt"/>
    </style:style>
    <style:style style:name="T133" style:parent-style-name="預設段落字型" style:family="text">
      <style:text-properties fo:font-weight="normal" style:font-weight-asian="normal" fo:color="#000000" fo:font-size="16pt" style:font-size-asian="16pt" style:font-size-complex="16pt"/>
    </style:style>
    <style:style style:name="T134" style:parent-style-name="預設段落字型" style:family="text">
      <style:text-properties fo:font-weight="normal" style:font-weight-asian="normal" fo:color="#000000" fo:font-size="16pt" style:font-size-asian="16pt" style:font-size-complex="16pt"/>
    </style:style>
    <style:style style:name="T135" style:parent-style-name="預設段落字型" style:family="text">
      <style:text-properties fo:font-weight="normal" style:font-weight-asian="normal" fo:color="#000000" fo:font-size="16pt" style:font-size-asian="16pt" style:font-size-complex="16pt"/>
    </style:style>
    <style:style style:name="T136" style:parent-style-name="預設段落字型" style:family="text">
      <style:text-properties fo:font-weight="normal" style:font-weight-asian="normal" fo:color="#000000" fo:font-size="16pt" style:font-size-asian="16pt" style:font-size-complex="16pt"/>
    </style:style>
    <style:style style:name="T137" style:parent-style-name="預設段落字型" style:family="text">
      <style:text-properties fo:font-weight="normal" style:font-weight-asian="normal" fo:color="#000000" fo:font-size="16pt" style:font-size-asian="16pt" style:font-size-complex="16pt"/>
    </style:style>
    <style:style style:name="T138" style:parent-style-name="預設段落字型" style:family="text">
      <style:text-properties fo:font-weight="normal" style:font-weight-asian="normal" fo:color="#000000" fo:font-size="16pt" style:font-size-asian="16pt" style:font-size-complex="16pt"/>
    </style:style>
    <style:style style:name="T139" style:parent-style-name="預設段落字型" style:family="text">
      <style:text-properties fo:font-weight="normal" style:font-weight-asian="normal" fo:color="#000000" fo:font-size="16pt" style:font-size-asian="16pt" style:font-size-complex="16pt"/>
    </style:style>
    <style:style style:name="T140" style:parent-style-name="預設段落字型" style:family="text">
      <style:text-properties fo:font-weight="normal" style:font-weight-asian="normal" fo:color="#000000" fo:font-size="16pt" style:font-size-asian="16pt" style:font-size-complex="16pt"/>
    </style:style>
    <style:style style:name="T141" style:parent-style-name="預設段落字型" style:family="text">
      <style:text-properties fo:font-weight="normal" style:font-weight-asian="normal" fo:color="#000000" fo:font-size="16pt" style:font-size-asian="16pt" style:font-size-complex="16pt"/>
    </style:style>
    <style:style style:name="T142" style:parent-style-name="預設段落字型" style:family="text">
      <style:text-properties fo:font-weight="normal" style:font-weight-asian="normal" fo:color="#000000" fo:font-size="16pt" style:font-size-asian="16pt" style:font-size-complex="16pt"/>
    </style:style>
    <style:style style:name="T143" style:parent-style-name="預設段落字型" style:family="text">
      <style:text-properties fo:font-weight="normal" style:font-weight-asian="normal" fo:color="#000000" fo:font-size="16pt" style:font-size-asian="16pt" style:font-size-complex="16pt"/>
    </style:style>
    <style:style style:name="T144" style:parent-style-name="預設段落字型" style:family="text">
      <style:text-properties fo:font-weight="normal" style:font-weight-asian="normal" fo:color="#000000" fo:font-size="16pt" style:font-size-asian="16pt" style:font-size-complex="16pt"/>
    </style:style>
    <style:style style:name="T145" style:parent-style-name="預設段落字型" style:family="text">
      <style:text-properties fo:font-weight="normal" style:font-weight-asian="normal" fo:color="#000000" fo:font-size="16pt" style:font-size-asian="16pt" style:font-size-complex="16pt"/>
    </style:style>
    <style:style style:name="T146" style:parent-style-name="預設段落字型" style:family="text">
      <style:text-properties fo:font-weight="normal" style:font-weight-asian="normal" fo:color="#000000" fo:font-size="16pt" style:font-size-asian="16pt" style:font-size-complex="16pt"/>
    </style:style>
    <style:style style:name="T147" style:parent-style-name="預設段落字型" style:family="text">
      <style:text-properties fo:font-weight="normal" style:font-weight-asian="normal" fo:color="#000000" fo:font-size="16pt" style:font-size-asian="16pt" style:font-size-complex="16pt"/>
    </style:style>
    <style:style style:name="T148" style:parent-style-name="預設段落字型" style:family="text">
      <style:text-properties fo:font-weight="normal" style:font-weight-asian="normal" fo:color="#000000" fo:font-size="16pt" style:font-size-asian="16pt" style:font-size-complex="16pt"/>
    </style:style>
    <style:style style:name="T149" style:parent-style-name="預設段落字型" style:family="text">
      <style:text-properties fo:font-weight="normal" style:font-weight-asian="normal" fo:color="#000000" fo:font-size="16pt" style:font-size-asian="16pt" style:font-size-complex="16pt"/>
    </style:style>
    <style:style style:name="T150" style:parent-style-name="預設段落字型" style:family="text">
      <style:text-properties fo:font-weight="normal" style:font-weight-asian="normal" fo:color="#000000" fo:font-size="16pt" style:font-size-asian="16pt" style:font-size-complex="16pt"/>
    </style:style>
    <style:style style:name="T151" style:parent-style-name="預設段落字型" style:family="text">
      <style:text-properties fo:font-weight="normal" style:font-weight-asian="normal" fo:color="#000000" fo:font-size="16pt" style:font-size-asian="16pt" style:font-size-complex="16pt"/>
    </style:style>
    <style:style style:name="T152" style:parent-style-name="預設段落字型" style:family="text">
      <style:text-properties fo:font-weight="normal" style:font-weight-asian="normal" fo:color="#000000" fo:font-size="16pt" style:font-size-asian="16pt" style:font-size-complex="16pt"/>
    </style:style>
    <style:style style:name="T153" style:parent-style-name="預設段落字型" style:family="text">
      <style:text-properties fo:font-weight="normal" style:font-weight-asian="normal" fo:color="#000000" fo:font-size="16pt" style:font-size-asian="16pt" style:font-size-complex="16pt"/>
    </style:style>
    <style:style style:name="T154" style:parent-style-name="預設段落字型" style:family="text">
      <style:text-properties fo:font-weight="normal" style:font-weight-asian="normal" fo:color="#000000" fo:font-size="16pt" style:font-size-asian="16pt" style:font-size-complex="16pt"/>
    </style:style>
    <style:style style:name="T155" style:parent-style-name="預設段落字型" style:family="text">
      <style:text-properties fo:font-weight="normal" style:font-weight-asian="normal" fo:color="#000000" fo:font-size="16pt" style:font-size-asian="16pt" style:font-size-complex="16pt"/>
    </style:style>
    <style:style style:name="T156" style:parent-style-name="預設段落字型" style:family="text">
      <style:text-properties fo:font-weight="normal" style:font-weight-asian="normal" fo:color="#000000" fo:font-size="16pt" style:font-size-asian="16pt" style:font-size-complex="16pt"/>
    </style:style>
    <style:style style:name="T157" style:parent-style-name="預設段落字型" style:family="text">
      <style:text-properties fo:font-weight="normal" style:font-weight-asian="normal" fo:color="#000000" fo:font-size="16pt" style:font-size-asian="16pt" style:font-size-complex="16pt"/>
    </style:style>
    <style:style style:name="T158" style:parent-style-name="預設段落字型" style:family="text">
      <style:text-properties fo:font-weight="normal" style:font-weight-asian="normal" fo:color="#000000" fo:font-size="16pt" style:font-size-asian="16pt" style:font-size-complex="16pt"/>
    </style:style>
    <style:style style:name="T159" style:parent-style-name="預設段落字型" style:family="text">
      <style:text-properties fo:font-weight="normal" style:font-weight-asian="normal" fo:color="#000000" fo:font-size="16pt" style:font-size-asian="16pt" style:font-size-complex="16pt"/>
    </style:style>
    <style:style style:name="T160" style:parent-style-name="預設段落字型" style:family="text">
      <style:text-properties fo:font-weight="normal" style:font-weight-asian="normal" fo:color="#000000" fo:letter-spacing="-0.018in" style:text-scale="60%" style:font-size-complex="14pt"/>
    </style:style>
    <style:style style:name="T161" style:parent-style-name="預設段落字型" style:family="text">
      <style:text-properties fo:font-weight="normal" style:font-weight-asian="normal" fo:color="#000000" fo:font-size="16pt" style:font-size-asian="16pt" style:font-size-complex="16pt"/>
    </style:style>
    <style:style style:name="T162" style:parent-style-name="預設段落字型" style:family="text">
      <style:text-properties fo:font-weight="normal" style:font-weight-asian="normal" fo:color="#000000" fo:font-size="16pt" style:font-size-asian="16pt" style:font-size-complex="16pt"/>
    </style:style>
    <style:style style:name="P163"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6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6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66"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6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6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69"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70"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71"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7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7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7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76"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333in" fo:margin-left="0.834in" fo:text-indent="-0.6673in">
        <style:tab-stops/>
      </style:paragraph-properties>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0" style:parent-style-name="內文" style:family="paragraph">
      <style:paragraph-properties style:punctuation-wrap="simple" style:text-autospace="none" style:snap-to-layout-grid="false" fo:text-align="justify" fo:line-height="0.3333in" fo:margin-left="0.834in" fo:text-indent="-0.6673in">
        <style:tab-stops/>
      </style:paragraph-properties>
    </style:style>
    <style:style style:name="T181" style:parent-style-name="預設段落字型" style:family="text">
      <style:text-properties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P185"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86"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8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8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8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90"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91"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P216"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17"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P236"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37"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38"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P244"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45"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P250"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51"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59"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P271"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7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7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7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7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7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7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7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7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80"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81"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P297"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98"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P309"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10"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P314"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15" style:parent-style-name="內文" style:family="paragraph">
      <style:paragraph-properties style:punctuation-wrap="simple" style:text-autospace="none" style:snap-to-layout-grid="false" fo:text-align="justify" fo:line-height="0.3333in" fo:margin-left="0.834in" fo:text-indent="-0.6673in">
        <style:tab-stops/>
      </style:paragraph-properties>
    </style:style>
    <style:style style:name="T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P330"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31"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32"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333"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3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3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3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37"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3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3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40"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41"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342"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4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4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45" style:parent-style-name="內文" style:family="paragraph">
      <style:paragraph-properties fo:text-align="justify" fo:line-height="0.3333in" fo:margin-left="1.3333in" fo:text-indent="-0.6666in">
        <style:tab-stops/>
      </style:paragraph-properties>
      <style:text-properties style:font-name="標楷體" style:font-name-asian="標楷體" fo:color="#000000" fo:font-size="16pt" style:font-size-asian="16pt" style:font-size-complex="16pt"/>
    </style:style>
    <style:style style:name="P346" style:parent-style-name="內文" style:family="paragraph">
      <style:paragraph-properties fo:text-align="justify" fo:line-height="0.3333in" fo:margin-left="1.3333in" fo:text-indent="-0.6666in">
        <style:tab-stops/>
      </style:paragraph-properties>
      <style:text-properties style:font-name="標楷體" style:font-name-asian="標楷體" fo:color="#000000" fo:font-size="16pt" style:font-size-asian="16pt" style:font-size-complex="16pt"/>
    </style:style>
    <style:style style:name="P347" style:parent-style-name="內文" style:family="paragraph">
      <style:paragraph-properties fo:text-align="justify" fo:line-height="0.3333in" fo:margin-left="1.3333in" fo:text-indent="-0.6666in">
        <style:tab-stops/>
      </style:paragraph-properties>
      <style:text-properties style:font-name="標楷體" style:font-name-asian="標楷體" fo:color="#000000" fo:font-size="16pt" style:font-size-asian="16pt" style:font-size-complex="16pt"/>
    </style:style>
    <style:style style:name="P348" style:parent-style-name="內文" style:family="paragraph">
      <style:paragraph-properties fo:text-align="justify" fo:line-height="0.3333in" fo:margin-left="1.3333in" fo:text-indent="-0.6666in">
        <style:tab-stops/>
      </style:paragraph-properties>
      <style:text-properties style:font-name="標楷體" style:font-name-asian="標楷體" fo:color="#000000" fo:font-size="16pt" style:font-size-asian="16pt" style:font-size-complex="16pt"/>
    </style:style>
    <style:style style:name="P349"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50"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351" style:parent-style-name="預設段落字型" style:family="text">
      <style:text-properties style:font-name="標楷體" style:font-name-asian="標楷體" style:font-weight-complex="bold" fo:color="#000000" fo:font-size="14pt" style:font-size-asian="14pt" style:font-size-complex="14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P365"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66"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367"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68"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369"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70"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7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80"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81"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P385"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8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8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88"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89"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P393" style:parent-style-name="內文" style:family="paragraph">
      <style:paragraph-properties fo:break-before="page" fo:line-height="0.3888in"/>
    </style:style>
    <style:style style:name="T3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02" style:parent-style-name="預設段落字型" style:family="text">
      <style:text-properties style:font-name="標楷體" style:font-name-asian="標楷體" fo:font-weight="bold" style:font-weight-asian="bold" fo:color="#000000" fo:font-size="18pt" style:font-size-asian="18pt" style:font-size-complex="18pt"/>
    </style:style>
    <style:style style:name="P403"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04" style:parent-style-name="內文" style:family="paragraph">
      <style:paragraph-properties style:punctuation-wrap="simple" style:text-autospace="none" style:snap-to-layout-grid="false" fo:text-align="justify" fo:line-height="0.3333in" fo:margin-left="0.6666in" fo:text-indent="-0.6666in">
        <style:tab-stops/>
      </style:paragraph-properties>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P437"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38" style:parent-style-name="內文" style:family="paragraph">
      <style:paragraph-properties fo:text-align="justify" fo:line-height="0.3888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39"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41"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442"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43"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444" style:parent-style-name="內文" style:family="paragraph">
      <style:paragraph-properties fo:text-align="justify" fo:line-height="0.3888in" fo:margin-left="0.9173in" fo:text-indent="-0.7506in">
        <style:tab-stops/>
      </style:paragraph-properties>
    </style:style>
    <style:style style:name="T4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8"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text-align="justify" fo:line-height="0.3888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50" style:parent-style-name="內文" style:family="paragraph">
      <style:paragraph-properties style:punctuation-wrap="simple" style:text-autospace="none" style:snap-to-layout-grid="false" fo:text-align="justify" fo:line-height="0.3333in" fo:margin-left="0.834in" fo:text-indent="-0.6673in">
        <style:tab-stops/>
      </style:paragraph-properties>
    </style:style>
    <style:style style:name="T4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P455" style:parent-style-name="內文" style:family="paragraph">
      <style:paragraph-properties fo:break-before="page"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56" style:parent-style-name="內文" style:family="paragraph">
      <style:paragraph-properties fo:text-align="justify" fo:line-height="0.3888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57" style:parent-style-name="內文" style:family="paragraph">
      <style:paragraph-properties style:punctuation-wrap="simple" style:text-autospace="none" style:snap-to-layout-grid="false" fo:text-align="justify" fo:line-height="0.3333in" fo:margin-left="0.8333in" fo:text-indent="-0.6666in">
        <style:tab-stops/>
      </style:paragraph-properties>
    </style:style>
    <style:style style:name="T458" style:parent-style-name="預設段落字型" style:family="text">
      <style:text-properties fo:color="#000000" fo:font-size="16pt" style:font-size-asian="16pt" style:font-size-complex="16pt"/>
    </style:style>
    <style:style style:name="T459" style:parent-style-name="預設段落字型" style:family="text">
      <style:text-properties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68"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469"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70" style:parent-style-name="內文" style:family="paragraph">
      <style:paragraph-properties style:punctuation-wrap="simple" style:text-autospace="none" style:snap-to-layout-grid="false" fo:text-align="justify" fo:line-height="0.3333in" fo:margin-left="0.9166in" fo:text-indent="-0.75in">
        <style:tab-stops/>
      </style:paragraph-properties>
    </style:style>
    <style:style style:name="T471" style:parent-style-name="預設段落字型" style:family="text">
      <style:text-properties fo:color="#000000" fo:font-size="18pt" style:font-size-asian="18pt" style:font-size-complex="18pt"/>
    </style:style>
    <style:style style:name="T472" style:parent-style-name="預設段落字型" style:family="text">
      <style:text-properties fo:color="#000000" fo:font-size="18pt" style:font-size-asian="18pt" style:font-size-complex="18pt"/>
    </style:style>
    <style:style style:name="T473" style:parent-style-name="預設段落字型" style:family="text">
      <style:text-properties fo:color="#000000" fo:font-size="18pt" style:font-size-asian="18pt" style:font-size-complex="18pt"/>
    </style:style>
    <style:style style:name="T474" style:parent-style-name="預設段落字型" style:family="text">
      <style:text-properties style:font-name="標楷體" style:font-name-asian="標楷體" fo:color="#000000" fo:font-size="16pt" style:font-size-asian="16pt" style:font-size-complex="16pt"/>
    </style:style>
    <style:style style:name="P475"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7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7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7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7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80" style:parent-style-name="立-一0" style:family="paragraph">
      <style:paragraph-properties style:punctuation-wrap="simple" style:text-autospace="none" style:snap-to-layout-grid="false" fo:margin-left="1in" fo:text-indent="-0.3333in">
        <style:tab-stops/>
      </style:paragraph-properties>
      <style:text-properties fo:font-weight="normal" style:font-weight-asian="normal" fo:color="#000000" fo:font-size="16pt" style:font-size-asian="16pt" style:font-size-complex="16pt"/>
    </style:style>
    <style:style style:name="P481"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8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8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8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8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8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8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8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8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90"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9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9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9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9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9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9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9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9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9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0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0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0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03"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04" style:parent-style-name="內文" style:family="paragraph">
      <style:paragraph-properties fo:text-align="justify" fo:line-height="0.3888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0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06"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07"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08"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0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10"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11"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12"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13"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14"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1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1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17" style:parent-style-name="內文" style:family="paragraph">
      <style:paragraph-properties fo:text-align="justify" fo:line-height="0.3888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1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19"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20"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21"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22"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23"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24"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25"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26"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27" style:parent-style-name="立-一0" style:family="paragraph">
      <style:paragraph-properties style:punctuation-wrap="simple" style:text-autospace="none" style:snap-to-layout-grid="false" fo:margin-top="0in" fo:margin-left="1.1666in" fo:text-indent="-0.3333in">
        <style:tab-stops/>
      </style:paragraph-properties>
      <style:text-properties fo:font-weight="normal" style:font-weight-asian="normal" fo:color="#000000" fo:font-size="16pt" style:font-size-asian="16pt" style:font-size-complex="16pt"/>
    </style:style>
    <style:style style:name="P52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3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3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3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34" style:parent-style-name="內文" style:family="paragraph">
      <style:paragraph-properties fo:break-before="page" style:punctuation-wrap="simple" style:text-autospace="none" style:snap-to-layout-grid="false" fo:text-align="justify" fo:line-height="0.6944in" fo:margin-left="0.7506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535" style:parent-style-name="前言結語" style:family="paragraph">
      <style:paragraph-properties fo:margin-left="0.3333in" fo:text-indent="0.3333in">
        <style:tab-stops/>
      </style:paragraph-properties>
    </style:style>
    <style:style style:name="T536" style:parent-style-name="預設段落字型" style:family="text">
      <style:text-properties fo:color="#000000" style:text-position="25% 100%" fo:font-size="12pt" style:font-size-asian="12pt" style:font-size-complex="12pt"/>
    </style:style>
    <style:style style:name="T537" style:parent-style-name="預設段落字型" style:family="text">
      <style:text-properties fo:color="#000000" style:text-position="25% 100%" fo:font-size="12pt" style:font-size-asian="12pt" style:font-size-complex="12pt"/>
    </style:style>
    <style:style style:name="T538" style:parent-style-name="預設段落字型" style:family="text">
      <style:text-properties fo:color="#000000" style:text-position="18.7% 100%" fo:font-size="16pt" style:font-size-asian="16pt" style:font-size-complex="16pt"/>
    </style:style>
    <style:style style:name="T539" style:parent-style-name="預設段落字型" style:family="text">
      <style:text-properties fo:color="#000000" style:text-position="18.7% 100%" fo:font-size="16pt" style:font-size-asian="16pt" style:font-size-complex="16pt"/>
    </style:style>
    <style:style style:name="T540" style:parent-style-name="預設段落字型" style:family="text">
      <style:text-properties fo:color="#000000" style:text-position="18.7% 100%" fo:font-size="16pt" style:font-size-asian="16pt" style:font-size-complex="16pt"/>
    </style:style>
    <style:style style:name="T541" style:parent-style-name="預設段落字型" style:family="text">
      <style:text-properties fo:color="#000000" style:text-position="18.7% 100%" fo:font-size="16pt" style:font-size-asian="16pt" style:font-size-complex="16pt"/>
    </style:style>
    <style:style style:name="T542" style:parent-style-name="預設段落字型" style:family="text">
      <style:text-properties fo:color="#000000" style:text-position="18.7% 100%" fo:font-size="16pt" style:font-size-asian="16pt" style:font-size-complex="16pt"/>
    </style:style>
    <style:style style:name="T543" style:parent-style-name="預設段落字型" style:family="text">
      <style:text-properties fo:color="#000000" style:text-position="18.7% 100%" fo:font-size="16pt" style:font-size-asian="16pt" style:font-size-complex="16pt"/>
    </style:style>
    <style:style style:name="T544" style:parent-style-name="預設段落字型" style:family="text">
      <style:text-properties fo:color="#000000" style:text-position="18.7% 100%" fo:font-size="16pt" style:font-size-asian="16pt" style:font-size-complex="16pt"/>
    </style:style>
    <style:style style:name="T545" style:parent-style-name="預設段落字型" style:family="text">
      <style:text-properties fo:color="#000000" style:text-position="18.7% 100%" fo:font-size="16pt" style:font-size-asian="16pt" style:font-size-complex="16pt"/>
    </style:style>
    <style:style style:name="T546" style:parent-style-name="預設段落字型" style:family="text">
      <style:text-properties fo:color="#000000" style:text-position="18.7% 100%" fo:font-size="16pt" style:font-size-asian="16pt" style:font-size-complex="16pt"/>
    </style:style>
    <style:style style:name="T547" style:parent-style-name="預設段落字型" style:family="text">
      <style:text-properties fo:color="#000000" style:text-position="18.7% 100%" fo:font-size="16pt" style:font-size-asian="16pt" style:font-size-complex="16pt"/>
    </style:style>
    <style:style style:name="T548" style:parent-style-name="預設段落字型" style:family="text">
      <style:text-properties fo:color="#000000" style:text-position="18.7% 100%" fo:font-size="16pt" style:font-size-asian="16pt" style:font-size-complex="16pt"/>
    </style:style>
    <style:style style:name="T549" style:parent-style-name="預設段落字型" style:family="text">
      <style:text-properties fo:color="#000000" style:text-position="18.7% 100%" fo:font-size="16pt" style:font-size-asian="16pt" style:font-size-complex="16pt"/>
    </style:style>
    <style:style style:name="T550" style:parent-style-name="預設段落字型" style:family="text">
      <style:text-properties fo:color="#000000" style:text-position="18.7% 100%" fo:font-size="16pt" style:font-size-asian="16pt" style:font-size-complex="16pt"/>
    </style:style>
    <style:style style:name="T551" style:parent-style-name="預設段落字型" style:family="text">
      <style:text-properties fo:color="#000000" style:text-position="18.7% 100%" fo:font-size="16pt" style:font-size-asian="16pt" style:font-size-complex="16pt"/>
    </style:style>
    <style:style style:name="T552" style:parent-style-name="預設段落字型" style:family="text">
      <style:text-properties fo:color="#000000" style:text-position="18.7% 100%" fo:font-size="16pt" style:font-size-asian="16pt" style:font-size-complex="16pt"/>
    </style:style>
    <style:style style:name="T553" style:parent-style-name="預設段落字型" style:family="text">
      <style:text-properties fo:color="#000000" style:text-position="18.7% 100%" fo:font-size="16pt" style:font-size-asian="16pt" style:font-size-complex="16pt"/>
    </style:style>
    <style:style style:name="T554" style:parent-style-name="預設段落字型" style:family="text">
      <style:text-properties fo:color="#000000" style:text-position="18.7% 100%" fo:font-size="16pt" style:font-size-asian="16pt" style:font-size-complex="16pt"/>
    </style:style>
    <style:style style:name="P555" style:parent-style-name="前言結語" style:family="paragraph">
      <style:paragraph-properties fo:margin-left="0.3333in" fo:text-indent="0.4444in">
        <style:tab-stops/>
      </style:paragraph-properties>
      <style:text-properties fo:color="#000000" style:text-position="18.7% 100%" fo:font-size="16pt" style:font-size-asian="16pt" style:font-size-complex="16pt"/>
    </style:style>
    <style:style style:name="P556" style:parent-style-name="前言結語" style:family="paragraph">
      <style:paragraph-properties fo:margin-left="0.3333in" fo:text-indent="0.4444in">
        <style:tab-stops/>
      </style:paragraph-properties>
    </style:style>
    <style:style style:name="T557" style:parent-style-name="預設段落字型" style:family="text">
      <style:text-properties fo:color="#000000" style:text-position="18.7% 100%" fo:font-size="16pt" style:font-size-asian="16pt" style:font-size-complex="16pt"/>
    </style:style>
    <style:style style:name="T558" style:parent-style-name="預設段落字型" style:family="text">
      <style:text-properties fo:color="#000000" style:text-position="18.7% 100%" fo:font-size="16pt" style:font-size-asian="16pt" style:font-size-complex="16pt"/>
    </style:style>
    <style:style style:name="T559" style:parent-style-name="預設段落字型" style:family="text">
      <style:text-properties fo:color="#000000" style:text-position="18.7% 100%" fo:font-size="16pt" style:font-size-asian="16pt" style:font-size-complex="16pt"/>
    </style:style>
  </office:automatic-styles>
  <office:body>
    <office:text text:use-soft-page-breaks="true">
      <text:p text:style-name="P1">主席、各位委員先進、各位女士、先生，大家好：</text:p>
      <text:p text:style-name="P10"><text:span text:style-name="T11"><text:s text:c="2"/></text:span><text:span text:style-name="T12">勇夫</text:span><text:span text:style-name="T13">今天應 貴會邀請前來就本部業務及施政方向進行報告</text:span><text:span text:style-name="T14">，至感榮幸。</text:span><text:span text:style-name="T15">首先</text:span><text:span text:style-name="T16">勇夫</text:span><text:span text:style-name="T17">對於新任委員表達恭賀之意，並對於各位委員長期以來給予我們的鼓勵和支持，表示由衷謝忱。以下謹就我們</text:span><text:span text:style-name="T18">過去半年來重要施政成效</text:span><text:span text:style-name="T19">及</text:span><text:span text:style-name="T20">未來施政方向，擇要報告如下：</text:span></text:p>
      <text:p text:style-name="P21">壹、過去半年來重要施政成效</text:p>
      <text:p text:style-name="P22">一、擘劃法務革新願景，提出「司法脫胎，除民怨」計畫，強化行政效能</text:p>
      <text:p text:style-name="P23"><text:span text:style-name="T24">（</text:span><text:span text:style-name="T25">一）提出「司法脫胎，除民怨」計畫</text:span></text:p>
      <text:p text:style-name="P26">100年10月提出「司法脫胎，除民怨」計畫，擘劃法務革新願景，針對「廉政新象，全民反貪」、「檢察改革，貼近民意」、「追訴犯罪，排除民怨」、「矯正創新，精進教化」、「法制更新，維護權益」、「司法保護，關懷弱勢」等面向，提出革新事項及具體作為，要求所屬機關確實辦理。</text:p>
      <text:p text:style-name="P27">(二）配合政府組織改造，檢討行政流程</text:p>
      <text:p text:style-name="P28">配合政府組織改造，檢討行政流程，改善服務品質，讓民眾感受更親近的服務，推動整合服務效能，促進跨機關合作，落實民眾對政府服務績效之評鑑機制，以全面提升政府效能及國際競爭力，打造廉潔、精實之效能政府。</text:p>
      <text:p text:style-name="P29">二、撰寫國家人權報告，落實保障人權，與國際人權思潮接軌</text:p>
      <text:p text:style-name="P30"><text:span text:style-name="T31">（</text:span><text:span text:style-name="T32">一）</text:span><text:span text:style-name="T33">統籌各機關檢討主管法令及行政措施</text:span></text:p>
      <text:p text:style-name="P34">邀請專家學者就法律、命令、行政規則及措施之疑義進行審查，已將「機關自行提出之219則案例」中有無違反兩公約有疑義部分及「44則民間社團意見」共計263案全<text:soft-page-break/>部審查完竣，並於100年7月15日將各機關檢討進度陳報總統府人權諮詢委員會第四次委員會議；另積極促請各機關於100年12月10日前完成修法事宜，於100年11月邀請學者專家審查各該機關所研提之因應措施，以瞭解各該無法如期完成法令及行政措施檢討機關所提出之理由及其相對因應措施是否妥適。截至100年12月底止，無須修正及已完成修正者共計187案，占71%；未完成修正者共計76案，占29%。</text:p>
      <text:p text:style-name="P35">（二）撰寫兩公約國家人權報告，召開審查會議及全國分區公聽會</text:p>
      <text:p text:style-name="P36">負責統籌撰寫國家人權報告，100年10月13日總統府人權諮詢委員會第六次委員會議確認兩公約國家人權報告初稿後，為擴大公民參與，分別於同年11月間於花蓮、高雄、臺北及臺中舉行公聽會，聽取各界意見。另為積極審查前揭公聽會所蒐集之各界意見，於12月間密集召開11場次之「第4稿審查會議」。</text:p>
      <text:p text:style-name="P37">（三）辦理「2011年國際人權公約研討會」，與國際人權思潮接軌</text:p>
      <text:p text:style-name="P38">100年12月8日及9日世界人權日前夕舉辦「2011年國際人權公約研討會」，邀請國內外著名人權學者專家，包括前聯合國人權事務委員會主席安藤仁介（Nisuke ANDO）先生等人，共同針對國際人權發展現況，及兩項國際人權公約在我國之落實情形進行深度探討，俾為我國人權保障提供寶貴建言。</text:p>
      <text:p text:style-name="P39">三、打擊貪瀆犯罪，建立廉能政府</text:p>
      <text:p text:style-name="P40">（一）成立廉政署，展現打擊貪腐決心</text:p>
      <text:p text:style-name="P41"><text:span text:style-name="T42">為</text:span><text:span text:style-name="T43">展現</text:span><text:span text:style-name="T44">政府打擊貪腐決心，回應人民的期待，使預防和執法工作能更有效的結合，法務部廉政署組織法於</text:span><text:span text:style-name="T45">100</text:span><text:span text:style-name="T46">年</text:span><text:span text:style-name="T47">4</text:span><text:span text:style-name="T48">月</text:span><text:span text:style-name="T49">1</text:span><text:span text:style-name="T50">日經</text:span><text:span text:style-name="T51"><text:s/>大</text:span><text:span text:style-name="T52">院三讀通過，總統於同年</text:span><text:span text:style-name="T53">4</text:span><text:span text:style-name="T54">月</text:span><text:span text:style-name="T55">20</text:span><text:span text:style-name="T56">日公布，法務部廉政署於同年</text:span><text:span text:style-name="T57">7</text:span><text:span text:style-name="T58">月</text:span><text:span text:style-name="T59">20</text:span><text:span text:style-name="T60">日成立。</text:span></text:p>
      <text:p text:style-name="P61"><text:span text:style-name="T62">（二）清廉評比躍升，重整國際形象</text:span></text:p>
      <text:p text:style-name="P63">國際透明組織於2011年12月1日公布2011年「貪腐印象指數（CPI）」評比結果，在183個納入評比的國家及地區中，我國分數首次達6.1分，為1995年公布該指數17年來的歷史新高，排名第32名，為全球進步分數最多的5個國家之一，排名連續3年向上提升。分數首次達6.1分，為1995年公布該指數17年來的歷史新高，分數進步0.3分，則是全球進步最多5個國家之一，進步幅度也是亞太地區最大，顯示政府近幾年來推動廉政革新之成效獲國際肯定。</text:p>
      <text:p text:style-name="P64">（三）修正財產來源不明罪，擴大犯罪主體</text:p>
      <text:p text:style-name="P65">「貪污治罪條例」第6條之1「貪污罪被告不說明財產來源罪」，經 <text:s/>大院三讀通過，總統於100年11月23日公布。本次修法目的在適度擴大犯罪主體範圍、放寬財產異常增加之認定及略微提高刑罰。</text:p>
      <text:p text:style-name="P66">（四）主動偵辦貪瀆案件，建立潔淨政府</text:p>
      <text:p text:style-name="P67">1、主動發掘深入偵辦貪瀆不法，例如：財政部海關人員涉嫌集體貪瀆案、國立故宮博物院研究員涉嫌擅自重製國寶光碟案、新竹地檢署檢察官詹○○涉嫌收賄包庇業者案、地方政府建照協審委員涉嫌索賄案、研究機構實驗室涉嫌詐領補助費案、行政院衛生署所屬醫院採購醫療儀器弊案，公立醫師涉嫌虛報手術費用詐領健保給付案、國中小學營養午餐學校人員涉嫌收賄等重大貪瀆案件。</text:p>
      <text:p text:style-name="P68">2、自98年7月8日推動「國家廉政建設行動方案」，執行迄100年12月底止，各地方法院檢察署偵辦貪瀆案件累計起訴1,037件，起訴人次3,006人，起訴案件貪瀆金額新臺幣(下同)21億4,609萬7,729元，平均每月起訴35件，起訴人次100人。在貪瀆起訴案件判決方面，判決確定者647人，其中以貪瀆罪起訴經判決有罪者288人；以非貪瀆罪起訴經判決有罪者202人，總計判決有罪者490人，確定判決定罪率達78.4%，足見近年來偵辦貪瀆案件之成效及定罪率均已逐漸提升。</text:p>
      <text:p text:style-name="P69">（五）實施專案稽核，發掘貪瀆不法</text:p>
      <text:p text:style-name="P70"><text:s text:c="6"/>100年度辦理專案稽核94案，發掘貪瀆不法移送偵辦案件26案，追究行政責任21案39人，其中記過6人、申誡26人、停職2人、送監察院審查1人及送公懲會審議2人。</text:p>
      <text:p text:style-name="P71">（六）刑事、行政雙管齊下，強力肅貪查弊</text:p>
      <text:p text:style-name="P72">1、廉政署受理貪瀆情資計2,204件，經該署情資審查小組審查過濾，交由該署肅貪組及各地區調查組深入調查334件，其中經調查後移送檢方16案，經檢察官提起公訴3案，餘13案尚未偵結。「廉政審查會」審議存參案件833案、辦理行政肅貪432件。</text:p>
      <text:p text:style-name="P73">2、「法務部審核貪瀆案件檢舉獎金委員會」會議審查申請案11案，經審核同意發給獎金4案，發放獎金514萬9,999元。</text:p>
      <text:p text:style-name="P74">（七）落實陽光法律，強化透明課責</text:p>
      <text:p text:style-name="P75">1、本期本部審議公職人員財產申報逾期及申報不實案件77件，裁罰31件，罰鍰151萬7,000元；審議公職人員利益衝突迴避案件13件，裁罰9件，罰鍰2億3,885萬7,000元。</text:p>
      <text:p text:style-name="P76">2、本期政風機構辦理公務員廉政倫理規範宣導計1,826場次，參與人數達142,349人；政風機構受理受贈財物登錄計9,398案、飲宴應酬計4,880案、請託關說計9,487案及其他廉政倫理事件計1,532案。</text:p>
      <text:p text:style-name="P77">（八）招募廉政志工，設置廉政平臺</text:p>
      <text:p text:style-name="P78">1、推動招募廉政志工，協助宣導反貪倡廉訊息，發揮反貪效益，計有農委會及臺北市、臺南市、高雄市政府等17個機關成立廉政志工團隊。</text:p>
      <text:p text:style-name="P79">2、推動設置村里廉政平臺，藉以發掘民隱民瘼及反映施政成果，落實「反腐敗」、「反浪費」、「除民怨」之廉能政策目標，計有臺北市、新北市、臺南市、高雄市等10個直轄市及縣（市）設置。</text:p>
      <text:p text:style-name="P80">（九）籌辦反貪系列活動，擴大民眾參與</text:p>
      <text:p text:style-name="P81">1、舉辦「1209國際反貪日活動」─自100年11月25日起至12月9日結合各政府機關、學界、非營利組織等力量舉辦系列活動，建立反貪腐的夥伴關係，邀請產、官、學界針對廉政議題進行對話與研討，並同步展示全國各政風機構推動民眾反貪、校園誠信、企業誠信等著有績效之成果。</text:p>
      <text:p text:style-name="P82">2、舉辦「全民顧水 臺灣足水」系列活動─鑑於「曾文、南化、烏山頭水庫治理及穩定南部地區供水特別計畫」攸關未來南部地區水資源永續利用，執行上跨越不同機關屬性，更涉及540億元龐大經費支出與工程之進行，與經濟部於100年12月至101年2月期間共同辦理4場「全民顧水　臺灣足水」系列活動，讓社會矚目之國家重大建設計畫，經由民眾參與及監督，提升工程品質及廉潔效能。</text:p>
      <text:p text:style-name="P83">四、建構現代化法制，提升行政執行績效，貫徹社會公義</text:p>
      <text:p text:style-name="P84">（一）修正「行政罰法」，消除雙重處罰疑慮</text:p>
      <text:p text:style-name="P85"><text:span text:style-name="T86">關於檢察官為緩起訴處分後，行政機關得否再處以行政罰鍰之問題，實務上迭生爭議，為消除民眾遭受雙重處罰之疑慮，「行政罰法部分條文修正草案」於100年11月8日經　大院三讀通過，</text:span><text:span text:style-name="T87">總統於</text:span><text:span text:style-name="T88">同年月23日公布。</text:span></text:p>
      <text:p text:style-name="P89">（二）國家賠償處理透明化</text:p>
      <text:p text:style-name="P90">為使各機關辦理國賠事件之處理情形更為公開透明，作為推展國家賠償機制之參據，擬具「受理國家賠償事件拒絕賠償情形表」及「中央機關辦理國家賠償事件求償權行使之情形」，增設拒賠率統計項目函請相關機關填復，已彙整完竣。其中關於中央機關國家賠償事件求償權時效於100年度屆至之案件，已由各賠償義務機關依權責全數檢討完竣，經統計共有43件，其中不予求償者38件，已求償者5件。</text:p>
      <text:p text:style-name="P91">（三）加強行政程序法宣導</text:p>
      <text:p text:style-name="P92">推動行政程序法業務，舉辦公務員研習等課程，本期共開設10個班次，受訓人數720人；另不定期受邀前往各機關宣導，本期宣導共16場次，上課人數790人。</text:p>
      <text:p text:style-name="P93">（四）加強調解實務業務宣導</text:p>
      <text:p text:style-name="P94">舉辦「調解實務研習會」，100年度與各直轄市、縣（市）政府共計合辦26場，出席人數共約3,500人。</text:p>
      <text:p text:style-name="P95">（五）編纂法治錦囊，落實依法行政</text:p>
      <text:p text:style-name="P96">為提升各機關公務員之法治觀念與公法專業知識，於100年度編纂完成「公務員法治錦囊」手冊，使公務員有所依循或參考，並落實依法行政，以達保障人民權益之終極目標。</text:p>
      <text:p text:style-name="P97">（六）強化行政執行績效，貫徹社會公義</text:p>
      <text:p text:style-name="P98">1、發揮行政執行效益，落實政府公權力</text:p>
      <text:p text:style-name="P99"><text:s text:c="3"/>本部行政執行署所屬13個分署辦理公法上金錢給付義務執行事件，本期新收282萬8,870件，終結316萬6,260件，未結349萬1,192件；本期徵起161億3,453萬1,642元，較去年同期154億685萬4,159元增加7億2千餘萬元(成長4.72%）。累計自90年1月至100年12月底止，共徵起2,745億9,990萬890元，對於落實政府公權力，增加國庫收入，持續發揮良好成效。</text:p>
      <text:p text:style-name="P100">2、加強滯欠大戶執行，實現社會公義</text:p>
      <text:p text:style-name="P101"><text:s text:c="3"/>各分署針對個人滯欠金額累計1千萬元以上或營利事業（含法人）滯欠金額累計1億元以上案件，有蓄意脫產或惡意拒繳之滯欠大戶，積極調查義務人可供執行之財產，並有效運用查封、拍賣、限制出境、聲請拘提、管收、核發禁止命令等執行措施，強化執行成效。本期執行滯欠大戶之徵起金額達78億6,906萬餘元，對於實現社會公義，具有重要意義。</text:p>
      <text:p text:style-name="P102">3、持續推動超商代收案款，擴大實施範圍</text:p>
      <text:p text:style-name="P103"><text:s text:c="3"/>為便利義務人繳款，除已推動便利商店代收之稅款項目外，自100年起，增加營利事業所得稅、遺產稅、贈與稅、貨物稅、期貨交易稅、證券交易稅、菸酒稅等7 種代收稅目，另自同年10月31日起，新增違反公路法之違規罰鍰案件。本期經由便利商店繳款之總件數為9萬9,266件，繳納金額為4億8,452萬餘元。</text:p>
      <text:p text:style-name="P104">五、執行排怨計畫掃民怨</text:p>
      <text:p text:style-name="P105">（一）強力執行排怨計畫</text:p>
      <text:p text:style-name="P106">1、各檢察機關依據本部「檢察機關排怨計畫」，針對當前治安狀況，訂出製造、運輸、販賣毒品、偽禁藥、電話詐欺、幫派、重利、暴力討債共4類型案件，優先強力查緝。先後執行「霹靂專案」(進行掃黑及掃蕩組織犯罪案件)、「校園掃毒及重利與暴力討債專案」、「路見不平專案」，成果豐碩。</text:p>
      <text:p text:style-name="P107">2、最高法院檢察署自100年1月1日起執行「檢肅黑槍行動方案」，統合檢、警、調、憲、海巡、海關力量，強力掃除非法槍枝危害。另為因應第8屆立法委員暨第13任正副總統選舉，特將「檢肅黑槍行動方案」延長至101年2月28日止。</text:p>
      <text:p text:style-name="P108">3、截至100年12月底止，已發動五波「檢肅黑槍行動方案」，強力查緝非法槍械，共破獲槍械案件1,425件、逮捕嫌犯1,390人，起獲各式槍枝1,697枝，其中制式槍枝439枝、土(改)造槍枝1,258枝、並查獲各式彈類14,832顆。</text:p>
      <text:p text:style-name="P109">（二）杜絕犯罪誘因，落實查扣犯罪所得</text:p>
      <text:p text:style-name="P110"><text:span text:style-name="T111"><text:s text:c="6"/></text:span><text:span text:style-name="T112">落實推動查扣犯罪所得成果，98年查扣金額達3億9,025萬1,135元，99年查扣金額達7億8,726萬7,416元，100年查扣金額達</text:span><text:span text:style-name="T113">8億7,448萬5,047元</text:span><text:span text:style-name="T114">，查扣金額逐年成長，</text:span><text:span text:style-name="T115">有效伸張社會公義。</text:span></text:p>
      <text:p text:style-name="P116">（三）嚴控毒品源頭，防制毒品氾濫</text:p>
      <text:p text:style-name="P117">1、最高法院檢察署於100年11月9至10日，指揮檢、警、調、憲、海巡等司法警察機關，全國同步執行毒品與組織犯罪大掃蕩，查獲毒品案件7,430件、嫌犯7,883人，起獲各級毒品總毛重878,223.37公克。掃蕩黑幫計緝獲「治平專案檢肅目標」（犯罪組織首惡）54人、共犯405人。</text:p>
      <text:p text:style-name="P118"><text:span text:style-name="T119">2</text:span><text:span text:style-name="T120">、</text:span><text:span text:style-name="T121">100年各地檢署執行查緝毒品案件，共起訴</text:span><text:span text:style-name="T122">40,673</text:span><text:span text:style-name="T123">件、</text:span><text:span text:style-name="T124">42,960</text:span><text:span text:style-name="T125">人，100年全年按當期鑑定純質淨重之毒品共計</text:span><text:span text:style-name="T126">2,</text:span><text:span text:style-name="T127">340.1公斤，較</text:span><text:span text:style-name="T128">99</text:span><text:span text:style-name="T129">年</text:span><text:span text:style-name="T130">3,</text:span><text:span text:style-name="T131">478.8公斤，減少1</text:span><text:span text:style-name="T132">,</text:span><text:span text:style-name="T133">138.7公斤</text:span><text:span text:style-name="T134">(</text:span><text:span text:style-name="T135">純質淨重</text:span><text:span text:style-name="T136">)</text:span><text:span text:style-name="T137">，另同期經認定符合「毒品製造工廠認定標準」之毒品製造工廠</text:span><text:span text:style-name="T138">8</text:span><text:span text:style-name="T139">8座，此外查獲之毒品當中，第一級毒品為</text:span><text:span text:style-name="T140">1</text:span><text:span text:style-name="T141">7.8公斤</text:span><text:span text:style-name="T142">(</text:span><text:span text:style-name="T143">海洛因</text:span><text:span text:style-name="T144">)</text:span><text:span text:style-name="T145">，第二級毒品</text:span><text:span text:style-name="T146">1</text:span><text:span text:style-name="T147">66.9公斤</text:span><text:span text:style-name="T148">(</text:span><text:span text:style-name="T149">安非他命、大麻</text:span><text:span text:style-name="T150">)</text:span><text:span text:style-name="T151">，第三級毒品</text:span><text:span text:style-name="T152">1,4</text:span><text:span text:style-name="T153">36.0公斤</text:span><text:span text:style-name="T154">(</text:span><text:span text:style-name="T155">愷他命</text:span><text:span text:style-name="T156">)</text:span><text:span text:style-name="T157">及第四級毒品719.4公斤</text:span><text:span text:style-name="T158">(</text:span><text:span text:style-name="T159">假麻黃</text:span><text:bookmark-start text:name="OLE_LINK4"/><text:bookmark-start text:name="OLE_LINK5"/><text:span text:style-name="T160">生僉</text:span><text:bookmark-end text:name="OLE_LINK4"/><text:bookmark-end text:name="OLE_LINK5"/><text:span text:style-name="T161">)</text:span><text:span text:style-name="T162">。</text:span></text:p>
      <text:p text:style-name="P163">（四）維護全民健康，追查偽劣禁藥</text:p>
      <text:p text:style-name="P164">1、將「製造、輸入、販賣偽、禁、劣藥案件」列入「檢察機關排怨計畫」中之「當前引發民怨犯罪案件」，各地檢署於100年9月22日進行同步查緝，合計指揮115個調查、警察、海巡單位，司法警察1,231人，共針對238個地點，實施強力查緝行動，共緝獲嫌犯168人，其中1人聲請羈押獲准，交保45人。</text:p>
      <text:p text:style-name="P165">2、100年各地檢署執行「加強取締偽劣假藥及非法廣播電臺」專案，已受理偵案2,503件，發動搜索817次、獲准羈押33人，其中1,020件已起訴，判決有罪人數1,084人。<text:s/></text:p>
      <text:p text:style-name="P166">（五）嚴懲電話詐欺，圍捕詐騙集團</text:p>
      <text:p text:style-name="P167">1、鑒於詐騙集團大多將電信機房設於東南亞國家或大陸地區，為避免兩岸社會安全及法治基礎受到不法犯罪之侵蝕，與陸方簽訂「海峽兩岸共同打擊犯罪與司法互助協議」，聯手建立打擊犯罪及司法互助合作機制，本部為聯繫主體，授權調查局、內政部警政署、財政部關稅總局等機關，與大陸地區公安等相關部門進行聯繫，建立多元聯繫管道。</text:p>
      <text:p text:style-name="P168">2、100年6月、9月內政部警政署刑事警察局、大陸公安機關與東南亞國家警方分別聯合執行「0310專案」、「0928專案」，於兩岸及東南亞各國同步展開大規模查緝詐騙集團行動，分別逮捕嫌犯六百餘人（臺籍嫌犯471人）及八百餘人（臺籍嫌犯322人），有效瓦解詐騙集團。</text:p>
      <text:p text:style-name="P169">（六）查緝囤積居奇，嚇阻哄抬物價</text:p>
      <text:p text:style-name="P170"><text:s text:c="6"/>各地檢署偵辦非法哄抬、壟斷物價犯罪，動員查緝搜索35次、已分他案44件、48人，傳喚5人到案，並根據相關資料查證有無非法囤積、哄抬物價之情事。</text:p>
      <text:p text:style-name="P171">（七）追查黑心商品，確保飲食安全</text:p>
      <text:p text:style-name="P172">1、臺南地檢署會同彰化地檢署於100年12月7日指揮警調人員，追查不法廠商涉嫌將即將過期的食品更改標籤日期後再販售圖利，查獲「荷○」食品貿易商囤積上萬箱可疑食品，並向法院聲請羈押負責人陳○○獲准。</text:p>
      <text:p text:style-name="P173">２、臺北地檢署100年12月20日搜索臺北市二家貿易公司，查出負責人沈○○涉嫌販賣過期巧克力等食品原料並涉嫌湮滅罪證，訊後經向法院聲請羈押獲准。</text:p>
      <text:p text:style-name="P174">３、針對食品不法添加「塑化劑」事件從嚴、從速追訴犯罪，截至100年12月底止，發動搜索114次，聲押獲准5人，交保12人，共有17個地檢署進行偵辦，合計偵案20件、36人，他案138件、1,208人，其中彰化地檢署已起訴4件、6人(昱○香料有限公司、金○企業有限公司等)，板橋地檢署已起訴5件、7人(賓○公司等)，士林地檢署已起訴4件、4人(金○王公司)。</text:p>
      <text:p text:style-name="P175">（八）積極偵辦賄選，厚植民主根基</text:p>
      <text:p text:style-name="P176"><text:s text:c="6"/>針第8屆立法委員暨第13任正副總統選舉，本部所屬檢察機關發動強力的查緝賄選作為，截至101年1月底止，總受理案件數1,681件(偵案248件、他案1,433件)，已起訴11件、14人，聲押獲准人數共計27人。其中總統、副總統選舉部分，各地檢署共分「選偵」98件、「選他」414件，其中84件已偵查終結，起訴6件、8人，聲押獲准人數共計3人，餘尚偵查中；立法委員選舉部分，各地檢署共分「選偵」150案、「選他」1,019案，偵查終結165件，起訴5件、6人，餘尚偵查中，聲押獲准人數共計24人。</text:p>
      <text:p text:style-name="P177"><text:span text:style-name="T178">（九）</text:span><text:span text:style-name="T179">防制人口販運，緝捕人蛇集團</text:span></text:p>
      <text:p text:style-name="P180"><text:span text:style-name="T181"><text:s text:c="6"/></text:span><text:span text:style-name="T182">為利於檢察機關執行人口販運防制法，訂頒「檢察機關辦理人口販運案件應行注意事項」，明令各地檢署應指派指定專責檢察官偵辦人口販運案件。</text:span><text:span text:style-name="T183">100年</text:span><text:span text:style-name="T184">各地檢署辦理「防制人口販運案件」偵查終結319件、1,074人，起訴151件、437人。</text:span></text:p>
      <text:p text:style-name="P185">六、強化兩岸、國際司法合作，打擊跨國犯罪</text:p>
      <text:p text:style-name="P186">（一）兩岸司法互助，執行績效優異</text:p>
      <text:p text:style-name="P187">1、「海峽兩岸共同打擊犯罪與司法互助協議」施行迄今，經本部及檢、警、調單位依本協議積極與大陸公安部門查證、聯繫，業將潛逃至大陸地區之前彰化縣議會議長白○森、前臺灣高等法院法官張○龍、臺南地院法官李○穎、前交通部長林○○機要秘書宋○○及前立法委員郭○才等人逮捕解送回臺。</text:p>
      <text:p text:style-name="P188">2、自協議生效起至100年12月底止，兩岸警方透過情資交換，以合作協查、共同打擊方式，在打擊跨境犯罪上成果豐碩，共計破獲各類重大刑案55件，逮捕嫌疑犯3058人，合作查獲毒品海洛因7公斤、搖頭丸14公斤、愷他命1471.3公斤。在兩岸警方合作重點打擊下，我國詐欺案件發生率，100年全般詐欺案件較99年同期減少4,639件(-16.28%)，財損減少11億5,922萬6,225元(-18.91%)；電信詐欺案件減少2,040件(-24.13%)，財損減少6億1,782萬6,930元(-37.39%)；網路詐欺案件減少1,707件(-29.60%)，財損減少6,800萬940元(-35.62%)。有效保障國人健康及財產。</text:p>
      <text:p text:style-name="P189">3、有關兩岸司法互助業務，自協議生效起至100年12月底止，我方向陸方請求人員遣返(協助緝捕)541件，已完成罪犯遣返168人、陸方向我方請求7件，已完成罪犯遣返5人；我方向陸方提供犯罪情資1,313件、陸方向我方提供情資430件；我方向陸方請求調查取證308件，陸方向我方請求22件；我方向陸方請求文書送達16,488件，陸方向我方請求1,002件；我方自陸方接返臺籍罪犯6人。</text:p>
      <text:p text:style-name="P190">（二）簽訂台美協定，強化司法互助</text:p>
      <text:p text:style-name="P191"><text:span text:style-name="T192">　　　</text:span><text:span text:style-name="T193">我國</text:span><text:span text:style-name="T194">與</text:span><text:span text:style-name="T195">美國簽訂「駐美國臺北經濟文化代表處與美國在臺協會間之刑事司法互助協定」，截至</text:span><text:span text:style-name="T196">100</text:span><text:span text:style-name="T197">年</text:span><text:span text:style-name="T198">12</text:span><text:span text:style-name="T199">月底止，我方請求案件數計</text:span><text:span text:style-name="T200">52</text:span><text:span text:style-name="T201">件</text:span><text:span text:style-name="T202">(</text:span><text:span text:style-name="T203">美方完成</text:span><text:span text:style-name="T204">29</text:span><text:span text:style-name="T205">件），美方請求案件數</text:span><text:span text:style-name="T206">46</text:span><text:span text:style-name="T207">件</text:span><text:span text:style-name="T208">(</text:span><text:span text:style-name="T209">我方完成</text:span><text:span text:style-name="T210">30</text:span><text:span text:style-name="T211">件）；與無邦交</text:span><text:span text:style-name="T212">但</text:span><text:span text:style-name="T213">有實質關係國家進行刑事司法互助達</text:span><text:span text:style-name="T214">81</text:span><text:span text:style-name="T215">件。</text:span></text:p>
      <text:p text:style-name="P216">（三）臺越民事互助，互信互惠互利</text:p>
      <text:p text:style-name="P217"><text:span text:style-name="T218">　　　</text:span><text:span text:style-name="T219">我國與越南簽訂</text:span><text:span text:style-name="T220">「</text:span><text:span text:style-name="T221">臺越民事司法互助協定</text:span><text:span text:style-name="T222">」</text:span><text:span text:style-name="T223">，經</text:span><text:span text:style-name="T224"><text:s text:c="2"/></text:span><text:span text:style-name="T225">大院審議通過</text:span><text:span text:style-name="T226">，</text:span><text:span text:style-name="T227">嗣於</text:span><text:span text:style-name="T228">100</text:span><text:span text:style-name="T229">年</text:span><text:span text:style-name="T230">12</text:span><text:span text:style-name="T231">月</text:span><text:span text:style-name="T232">2</text:span><text:span text:style-name="T233">日</text:span><text:span text:style-name="T234">由</text:span><text:span text:style-name="T235">我國外交部正式通知越方我國已完成本協定之國內法律程序，並由本部擔任協定之聯繫窗口，臺越民事司法互助協定正式生效。</text:span></text:p>
      <text:p text:style-name="P236">七、落實「矯正創新精進教化」具體作為，便民有感</text:p>
      <text:p text:style-name="P237">（一）慶祝建國百年活動，展現教化技訓成果</text:p>
      <text:p text:style-name="P238"><text:span text:style-name="T239"><text:s text:c="6"/></text:span><text:span text:style-name="T240">配合建國百年慶祝活動，矯正機關依春、夏、秋、冬四季，結合外界資源共同舉辦收容人技訓藝文成果展</text:span><text:span text:style-name="T241">。</text:span><text:span text:style-name="T242">本期</text:span><text:span text:style-name="T243">辦理「獄政暨檢察文物特展」及「農牧生態保育展」2個場次，參觀人數合計8萬2,315人次，各項自營作業產品銷售金額累計達124萬9,529元。</text:span></text:p>
      <text:p text:style-name="P244">（二）改善接見設施，強化為民服務</text:p>
      <text:p text:style-name="P245"><text:span text:style-name="T246"><text:s text:c="6"/></text:span><text:span text:style-name="T247">為實踐「親民、便民、禮民」之施政理念，扭轉國人對矯正機關的刻板印象，爰訂頒「法務部矯正署所屬各機關接見室改善方案」，內容包含：實施單一窗口、降低申辦櫃檯高度、配置號碼機、梯次顯示器及語音系統、開放現場預約接見、設置行政革新信箱及申訴直撥專線等軟、硬體設施，各</text:span><text:span text:style-name="T248">矯正</text:span><text:span text:style-name="T249">機關均於100年9月陸續完成啟用，強化便民服務。</text:span></text:p>
      <text:p text:style-name="P250">（三）落實生命教育，提升矯治成效</text:p>
      <text:p text:style-name="P251"><text:span text:style-name="T252"><text:s text:c="6"/></text:span><text:span text:style-name="T253">為</text:span><text:span text:style-name="T254">持續深化及延續生命教育成效</text:span><text:span text:style-name="T255">，訂定「法務部推動所屬機關生命教育暨技藝扎根實施計畫」，結合「修復式正義」，同時邀請法鼓山人文社會基金會、2010年路易樂斯福世界麵包大賽冠軍吳寶春先生，藉由種子師資培訓、「心六倫」宣導與技藝傳承巡迴演講等，積極於矯正機關推展，以達收容人心靈改革目的。</text:span><text:span text:style-name="T256">本期</text:span><text:span text:style-name="T257">共計辦理2梯次種子師資培訓，參訓教化人員合計100人；另邀請吳寶春先生舉辦3場專題講座，參加收容人合計1,106人。</text:span></text:p>
      <text:p text:style-name="P258">（四）啟動文化藝術列車，宣揚矯正藝文成果</text:p>
      <text:p text:style-name="P259"><text:span text:style-name="T260"><text:s text:c="6"/></text:span><text:span text:style-name="T261">為潛移默化</text:span><text:span text:style-name="T262">及</text:span><text:span text:style-name="T263">陶冶收容人心性，各矯正機關</text:span><text:span text:style-name="T264">均</text:span><text:span text:style-name="T265">積極推動藝文活動，</text:span><text:span text:style-name="T266">另</text:span><text:span text:style-name="T267">由</text:span><text:span text:style-name="T268">矯正署彰化監獄鼓舞打擊樂團收容人組成「矯正文化藝術列車」，走出高牆至各矯正機關巡迴演出，以宣揚收容人藝文成果並激勵其自信心。</text:span><text:span text:style-name="T269">本期</text:span><text:span text:style-name="T270">共計演出9場次，觀賞收容人合計2,612人。</text:span></text:p>
      <text:p text:style-name="P271">（五）落實「矯正創新精進教化」具體作為</text:p>
      <text:p text:style-name="P272">1、強化收容人家庭支持教育，促進家庭和諧</text:p>
      <text:p text:style-name="P273"><text:s text:c="3"/>積極辦理矯正機關參訪活動，使社會各界及收容人家屬具體瞭解獄政透明化、合理化情形。本期計辦理開放參訪867次，參訪人數計3萬9,685人次。</text:p>
      <text:p text:style-name="P274">2、推動人文藝術活動，開啟矯正機關文化創意</text:p>
      <text:p text:style-name="P275"><text:s text:c="3"/>各矯正機關積極舉辦多元豐富之藝文活動或競賽，以陶冶收容人性情，培養良好品格。本期計辦理1,299場次，參與收容人計145萬7,370人次。</text:p>
      <text:p text:style-name="P276">3、強化技藝訓練，傳承失傳工藝</text:p>
      <text:p text:style-name="P277"><text:s text:c="3"/>積極開辦符合就業需求之實用技能訓練班，有效協助收容人自力更生、順利復歸社會。本期計開辦349個訓練班次，參訓收容人計5,826人。</text:p>
      <text:p text:style-name="P278">4、具體落實品格教育於收容人日常生活與集會活動</text:p>
      <text:p text:style-name="P279"><text:s text:c="3"/>各矯正機關自100年9月起，以創新風格辦理收容人假釋典禮，藉由莊嚴隆重之儀式，以激勵其「脫胎換骨、浴火重生」，復歸社會後能重作新民。</text:p>
      <text:p text:style-name="P280">（六）開辦戒菸活動，宣導菸害防制</text:p>
      <text:p text:style-name="P281"><text:span text:style-name="T282"><text:s text:c="6"/></text:span><text:span text:style-name="T283">依</text:span><text:span text:style-name="T284">「矯正機關戒除菸癮實施計畫」，定期辦理菸害防制及戒菸教育宣導，逐年降低收容人吸菸人數。</text:span><text:span text:style-name="T285">本期</text:span><text:span text:style-name="T286">辦理</text:span><text:span text:style-name="T287">戒菸講座</text:span><text:span text:style-name="T288">計</text:span><text:span text:style-name="T289">643場次，</text:span><text:span text:style-name="T290">參與收容人</text:span><text:span text:style-name="T291">計</text:span><text:span text:style-name="T292">6萬8,422名。此外，</text:span><text:span text:style-name="T293">收容人參與戒菸</text:span><text:span text:style-name="T294">計7,402名，戒菸滿6個月者</text:span><text:span text:style-name="T295">計</text:span><text:span text:style-name="T296">3,760人。</text:span></text:p>
      <text:p text:style-name="P297">（七）推行現場預約接見服務，提升便民服務功能</text:p>
      <text:p text:style-name="P298"><text:span text:style-name="T299"><text:s text:c="5"/></text:span><text:span text:style-name="T300"><text:s/></text:span><text:span text:style-name="T301">96年1月17日起全面開辦</text:span><text:span text:style-name="T302">矯正機關</text:span><text:span text:style-name="T303">電話及網路預約接見，</text:span><text:span text:style-name="T304">並</text:span><text:span text:style-name="T305">自100年7月1日起，提供收容人親屬現場預約接見服務</text:span><text:span text:style-name="T306">。</text:span><text:span text:style-name="T307">本期</text:span><text:span text:style-name="T308">共辦理2,617件，具體展現矯正機關便民、親民之作為。</text:span></text:p>
      <text:p text:style-name="P309">（八）推動日間外出技職訓練，落實更生就業無縫接軌</text:p>
      <text:p text:style-name="P310"><text:span text:style-name="T311"><text:s text:c="5"/></text:span><text:span text:style-name="T312"><text:s/>100</text:span><text:span text:style-name="T313">年度計有14名受刑人利用日間外出至行政院勞工委員會職業訓練局所屬職業訓練中心及相關機構接受技職訓練，強化收容人技能訓練實質效益，促進更生後能與社會無縫接軌。</text:span></text:p>
      <text:p text:style-name="P314">（九）啟動兩岸矯正文化交流，開創新里程碑</text:p>
      <text:p text:style-name="P315"><text:span text:style-name="T316"><text:s text:c="6"/></text:span><text:span text:style-name="T317">自99年10月起，兩岸矯正機關即分別派遣人員進行互訪，開啟</text:span><text:span text:style-name="T318">雙</text:span><text:span text:style-name="T319">方矯正業務交流大門，其後更進一步提議「矯正交流、文化先行」，希能透過收容人藝術作品之交流，提升兩岸矯正文化素質。就海峽兩岸監獄收容人書畫及工藝作品聯展</text:span><text:span text:style-name="T320">已</text:span><text:span text:style-name="T321">達成共識，</text:span><text:span text:style-name="T322">矯正</text:span><text:span text:style-name="T323">署與</text:span><text:span text:style-name="T324">大陸</text:span><text:span text:style-name="T325">矯正機關輪流舉辦之「海峽兩岸收容人書畫及工藝作品聯展」，於100年12月20日至25日</text:span><text:span text:style-name="T326">在大陸</text:span><text:span text:style-name="T327">福建省監獄管理局籌辦下順利開展，</text:span><text:span text:style-name="T328">由本部</text:span><text:span text:style-name="T329">精挑細選矯正機關收容人之書畫及工藝作品計80件參展，為海峽兩岸矯正文化之交流，開創新的里程碑。</text:span></text:p>
      <text:p text:style-name="P330">八、深耕社會勞動，連結司法保護資源，促進社會和諧</text:p>
      <text:p text:style-name="P331">（一）深耕社會勞動，創造三贏局面</text:p>
      <text:p text:style-name="P332"><text:s text:c="5"/><text:s/>配合「易服社會勞動」制度之實施，各地檢署積極以關懷在地社區方式執行，普遍獲得外界肯定。100年全國各地共受理1萬4,600件，對「社會勞動人」而言，1萬4,600人因易服社會勞動，無庸入監執行，無須中斷工作，1萬4,600多個家庭因而得以保持完整；對「社會」而言，1萬4,600人提供478萬1,451個小時服務，以基本工資98元計算，創造相當於4億6,858萬2,198元的產值回饋社會；對「國家」而言，社會勞動人如收容於矯正機關，以每人每月平均支出之收容費用2,064元計算，總計為國庫節省5,482萬7,305元矯正經費。</text:p>
      <text:p text:style-name="P333">（二）配合毒品政策，精進社區處遇</text:p>
      <text:p text:style-name="P334">1、辦理「熱血反毒 青春起藝」全民反毒創作競賽活動，得奬作品另透過廣告、網站等方式，進行後續推廣；開發「憤怒蘿拉屠毒記」反毒社群遊戲，運用Facebook網站辦理闖關與抽獎活動，本案活動期間共有5,984人次的民眾參與，並持續建置在上開網站中，發揮反毒宣導效益。</text:p>
      <text:p text:style-name="P335">2、辦理戒成專線，強化求助管道─為整合各地方政府毒防中心電話，並提供毒癮者、毒癮者家屬及社會大眾一個便捷、快速的毒癮戒治求助或相關資訊諮詢的管道，設置「(0800-770-885請請你-幫幫我)戒毒成功專線」及「求助網頁」，提供24小時不打烊服務，本期戒毒成功專線共處理求助電話7,513通。</text:p>
      <text:p text:style-name="P336">3、推動「家庭支持」方案，增強戒毒助力─為對吸毒者本身及其家庭提供必要協助，並加強個人、家庭輔導(治療)等措施，達到扶助毒癮者家庭功能重建之目標，使毒癮者家庭能成為支持毒癮者戒毒最大的動力，在各縣市毒品危害防制中心共同推動「毒品成癮者家庭支持服務計畫」，本期各縣市毒防中心合計辦理185場活動，共有2,919人次參與。</text:p>
      <text:p text:style-name="P337">（三）連結司法保護資源，強化觀護處遇內涵<text:s/></text:p>
      <text:p text:style-name="P338">1、與法鼓山人文社會基金會合作，共同推動「心六倫」活動；與慈濟功德會共同推動反毒宣導工作，剪輯「逆子」、「破浪而出」兩部取材自戒癮成功案例影片，並舉辦近4千場、超過36萬人次之反毒電影特映會。</text:p>
      <text:p text:style-name="P339">2、積極推動生命教育，協助犯罪人從認識自己、體認生命價值，進而能同理別人、關懷社會，達到提升倫理價值，建構和諧社會之目的。本期共計辦理2,070場生命教育相關活動，參與人數達7萬8,837人。</text:p>
      <text:p text:style-name="P340">（四）更生保護再造，強化回歸之途</text:p>
      <text:p text:style-name="P341"><text:s text:c="6"/>拓展多元化更生保護扶助措施，依更生人個別需求，整合社會資源，提供就學、就業、就養、就醫、安置收容、技能訓練、創業貸款、急難救助、資助旅費、膳宿費用、醫藥費用、協辦戶口等多元化保護服務。本期計服務3萬7,028人次；推動更生人家庭支持性服務方案，將更生保護對象從個人擴及家庭成員，由更生保護會結合專業團體，整合社會資源，協助更生人重為家庭接納，重建復歸社會之生機。截至100年12月底止，計669個更生人家庭受惠。</text:p>
      <text:p text:style-name="P342">（五）整合被害保護，促進社會和諧</text:p>
      <text:p text:style-name="P343">1、基於人權保障無國界，並符合「兩公約」保障人權平等之原則，修正「犯罪被害人保護法第30條、第33條」，刪除外國人為被害人時應本互惠原則適用之限制，將在臺外國籍與無國籍人士納入保護對象，於100年11月15日經 <text:s/>大院三讀通過，同年12月10日施行。</text:p>
      <text:p text:style-name="P344">2、周全被害人保護服務</text:p>
      <text:p text:style-name="P345"><text:s text:c="3"/>(1)訂定「一路相伴法律協助專案」，提供受保護人安心法律諮詢及協助管道，爭取應有權益，本期計協助6,729人次。</text:p>
      <text:p text:style-name="P346"><text:s text:c="3"/>(2)對殺人案件致被害人死亡者之遺屬全面提供法律服務，得免經濟條件審查，全面提供律師訴訟補助。</text:p>
      <text:p text:style-name="P347"><text:s text:c="3"/>(3)對死刑等重大案件被害人提供整合式服務，依據其需求提供包括法律協助、心理輔導、就業輔導、就學輔導、專責志工等，並追蹤進度。</text:p>
      <text:p text:style-name="P348"><text:s text:c="3"/>(4)依「犯罪被害人及其子女就學(托)補助要點」，以緩起訴處分金支應犯罪被害人及其子女學費、雜費、代辦費，100學年度第1學期計補助344人、金額566萬7,900元。</text:p>
      <text:p text:style-name="P349">（六）推動修復式司法，建構本土化模式</text:p>
      <text:p text:style-name="P350"><text:span text:style-name="T351"><text:s text:c="6"/></text:span><text:span text:style-name="T352">由</text:span><text:span text:style-name="T353">板橋、士林、宜蘭、苗栗、臺中、臺南、高雄及澎湖等8個地檢署</text:span><text:span text:style-name="T354">，</text:span><text:span text:style-name="T355">自99年9月1日起推動「修復式司法試行方案」，建構本土化修復式司法執行模式</text:span><text:span text:style-name="T356">外，</text:span><text:span text:style-name="T357">臺</text:span><text:span text:style-name="T358">南地檢署</text:span><text:span text:style-name="T359">並</text:span><text:span text:style-name="T360">結合</text:span><text:span text:style-name="T361">臺</text:span><text:span text:style-name="T362">南市政府教育局及學校共同推動「運用修復式正義理念處理校園霸凌事件實驗計畫」，</text:span><text:span text:style-name="T363">協助修復傷痛、排解衝突</text:span><text:span text:style-name="T364">。</text:span></text:p>
      <text:p text:style-name="P365">（七）落實反賄宣導，提昇公民責任</text:p>
      <text:p text:style-name="P366"><text:s text:c="6"/>研擬第8屆立法委員暨第13任總統副總統反賄選宣導計畫，函送各地檢署進行地毯式的全國反賄選教育宣導活動；結合警察廣播電臺辦理【無毒不賄保家園】全民廣播宣導插播創作大賞活動；訂定「國家民主 由我作主、直言不賄 真英雄」反賄主軸，邀請全聯先生邱彥翔代言進行反賄選宣導；舉辦「直言不賄 徵英雄」全民反賄歌曲與影片創作競賽，得獎作品透過全國各地檢署、司法保護據點、廉政村里平台等通路進行宣導。</text:p>
      <text:p text:style-name="P367">（八）普及法律知識，樹立守法典範</text:p>
      <text:p text:style-name="P368"><text:s text:c="6"/>於本部全球資訊網設置「社區法律推廣人才資料庫」及「學校法治教育人才資料庫」，提供社區及學校推廣人權及法律教育之專業講座；以「用電影識讀法律」形式辦理「激爆腦細胞」心靈影展，探討「校園安全」、「死刑存廢」、「修復司法」、「人權尊重」等4項民眾關心之重大法治議題；舉辦4場「精彩一百、守護青春」校園法治教育列車活動。</text:p>
      <text:p text:style-name="P369">九、精進調查作為</text:p>
      <text:p text:style-name="P370">（一）防制重大不法犯罪</text:p>
      <text:p text:style-name="P371">1、防制貪瀆犯罪─本部調查局貫徹執行「國家廉政建設行動方案」，積極偵辦貪瀆案件，移送各地檢署313案、嫌疑人1,303人(含公務人員454人)，涉案標的19億3,462萬元；辦理行政肅貪89案。</text:p>
      <text:p text:style-name="P372">2、查察賄選工作─本部調查局執行查察賄選專案工作，偵辦賄選案件，經各地檢署起訴23案、嫌疑人165人(含公務人員4人)，涉案標的85萬元。</text:p>
      <text:p text:style-name="P373">3、防制經濟犯罪─本部調查局偵辦經濟犯罪98案、嫌疑人2,556人，涉案標的1,803億8,638萬元。其中，重大金融犯罪10案、違反「證券交易法」41案、違反「商標法」及「著作權法」56案。另偵辦黑心食品、藥品、日用品、偽劣假藥、電話詐欺恐嚇、重利及暴力討債等民生犯罪案件176案，涉案標的3億6,757萬元；查緝漏稅案件，函送稅務機關裁處罰鍰32案，金額4億4,032萬元；蒐集上市櫃公司及重要財團營運異常及經濟犯罪預警情資2,319件；過濾工商退票資料41,467件；研編預防經濟犯罪調查專、簡報90篇。為貫徹政府穩定民生物價，於100年2月23日成立專案小組，蒐集情資236件，適時偵辦，全力打擊囤積作為，達成「穩定物價」目標。</text:p>
      <text:p text:style-name="P374">4、防制毒品犯罪─本部調查局偵辦毒品案件42案、嫌疑人83人，破獲毒品製造工廠10座，查獲第一級毒品5.161公斤、第二級毒品11.51公斤、第三級毒品188.118公斤、第四級毒品414.108公斤，總計查獲各級毒品純質淨重618.897公斤。與國外對等機構交換毒品犯罪情資293件，合作偵辦2案，查獲各類毒品毛重220.45公斤。</text:p>
      <text:p text:style-name="P375">5、防制洗錢犯罪─本部調查局受理金融機構申報疑似洗錢交易報告7,497件、達一定金額以上之通貨交易報告3,855,725件、海關通報旅客攜帶達一定金額以上之外幣入出境資料7,821件，清查分析後移送權責機關或法務部調查局偵查809件。偵辦查扣不法所得之重大經濟犯罪案件4案及重大貪瀆犯罪案件1案，其中，惠○公司經理陳○○業務侵占案，查扣4,000萬元與房屋6間、慶○國際能源公司「免油電磁能車」詐騙案，查扣3,502萬元、鼎○公司負責人袁○○違法吸金案，查扣1億3,000萬元、「聯○行動科技公司」違反證券交易法案，查扣4,300萬元、「新北市署立醫院不法案」清查資金帳戶2,355個，掌握行賄款項來源與賄賂流向；支援院、檢及其他司法警察機關協查洗錢案件152案；國際合作，交換洗錢犯罪情資93件；與亞美尼亞、蒙古金融情報中心簽署合作反洗錢與打擊資助恐怖活動情資交換合作備忘錄。</text:p>
      <text:p text:style-name="P376">6、防制電腦犯罪─本部調查局偵辦違反刑法「妨害電腦使用罪」7案；國際釣魚網站、惡意及非法網站案件18案；查獲網路入侵跳板電腦22部、受駭電腦257部；通報政府機關及財團法人等網站遭駭客入侵攻擊23件；防制宣導13件。</text:p>
      <text:p text:style-name="P377">7、反制滲透工作─本部調查局偵辦涉嫌違反「國家安全法」案件1案、嫌疑人1人；查獲大陸地區人民偷渡入境案件1案、嫌疑人1人。</text:p>
      <text:p text:style-name="P378">8、追緝外逃罪犯─本部調查局追緝及策動外逃罪犯返國歸(投)案2案、2人。</text:p>
      <text:p text:style-name="P379">9、兩岸共同打擊犯罪─本部調查局依據「海峽兩岸共同打擊犯罪及司法互助協議」聯繫機制，辦理工作會晤及人員互訪5次、交換犯罪情資36件、請求協助緝捕遣返7案。</text:p>
      <text:p text:style-name="P380">（二）掌握國家安全情勢</text:p>
      <text:p text:style-name="P381"><text:span text:style-name="T382"><text:s text:c="6"/></text:span><text:span text:style-name="T383">本</text:span><text:span text:style-name="T384">部調查局蒐集有關國家安全及國內重大情況資料6,713件，蒐報機關機密保護、安全防護及防制滲透資料3,686件，研編各類調查專報61輯，分送相關機關參考。</text:span></text:p>
      <text:p text:style-name="P385">（三）提升偵證鑑驗技能</text:p>
      <text:p text:style-name="P386">1、本部調查局受理院、檢機關囑託鑑定，完成物理、化學、文書及生物跡證等各類鑑驗案件5,334案、檢品37,498件；支援數位證物鑑識案，完成鑑識報告59份。</text:p>
      <text:p text:style-name="P387">2、本部調查局完成「濫用藥物實驗室」、「DNA鑑識實驗室」及「問題文書鑑識實驗室」3個實驗室；完成「毒品查緝能量提升計畫（3/3）」、「國人聲紋特性與比對方式之研究（2/3）」、「人臉辨識技術及運用效能提升計畫（1/2）」3項研究計畫；派員赴美國、日本等地研習及參加國際鑑識科學會議6次、12人，有效提升鑑識水準。</text:p>
      <text:p text:style-name="P388">（四）強化為民服務工作</text:p>
      <text:p text:style-name="P389"><text:span text:style-name="T390"><text:s text:c="6"/></text:span><text:span text:style-name="T391">本</text:span><text:span text:style-name="T392">部調查局受理民眾檢舉不法2,340案，其中，信函檢舉1,549案、電話檢舉117案、電腦網路檢舉584案、親自檢舉90案；協助民眾進行火焚、水漬污損及破鈔還原等鈔券鑑定171案，鑑定金額18,414,400元；親子血緣關係鑑定187案、367人次。</text:span></text:p>
      <text:p text:style-name="P393"><text:span text:style-name="T394">貳、</text:span><text:span text:style-name="T395">未來施政方向</text:span><text:span text:style-name="T396">─</text:span><text:span text:style-name="T397">「</text:span><text:span text:style-name="T398">獎優懲劣</text:span><text:span text:style-name="T399">、</text:span><text:span text:style-name="T400">透明、</text:span><text:span text:style-name="T401">幸福</text:span><text:span text:style-name="T402">、走向國際」</text:span></text:p>
      <text:p text:style-name="P403">一、獎優懲劣</text:p>
      <text:p text:style-name="P404"><text:span text:style-name="T405"><text:s text:c="6"/></text:span><text:span text:style-name="T406">為端正風紀，我們將落實執行</text:span><text:span text:style-name="T407">「獎優懲劣」</text:span><text:span text:style-name="T408">。鑑於</text:span><text:span text:style-name="T409">大部分的</text:span><text:span text:style-name="T410">法務</text:span><text:span text:style-name="T411">同仁都相當認真而敬業，但少數不自愛、工作怠忽，且品德操守有問題的</text:span><text:span text:style-name="T412">同仁</text:span><text:span text:style-name="T413">，讓</text:span><text:span text:style-name="T414">我們</text:span><text:span text:style-name="T415">飽受外界的責難</text:span><text:span text:style-name="T416">。我們將</text:span><text:span text:style-name="T417">秉持正人先正己的原則，</text:span><text:span text:style-name="T418">絕</text:span><text:span text:style-name="T419">不護短，</text:span><text:span text:style-name="T420">針對</text:span><text:span text:style-name="T421">內部主動清查或</text:span><text:span text:style-name="T422">外界質疑劣行存在長久</text:span><text:span text:style-name="T423">之</text:span><text:span text:style-name="T424">違法亂紀</text:span><text:span text:style-name="T425">同仁</text:span><text:span text:style-name="T426">，必</text:span><text:span text:style-name="T427">會</text:span><text:span text:style-name="T428">予以嚴懲，並</text:span><text:span text:style-name="T429">進一步追究</text:span><text:span text:style-name="T430">首</text:span><text:span text:style-name="T431">長監督不周的行政責任，若怠忽情節重大，最重將予以撤換</text:span><text:span text:style-name="T432">；另對於執行及監督表現優良之</text:span><text:span text:style-name="T433">同仁</text:span><text:span text:style-name="T434">及</text:span><text:span text:style-name="T435">首</text:span><text:span text:style-name="T436">長，我們將適時從優核實敘獎，以資激勵。</text:span></text:p>
      <text:p text:style-name="P437">二、過程透明</text:p>
      <text:p text:style-name="P438">（一）落實外部監督，提升廉政運作透明獨立</text:p>
      <text:p text:style-name="P439"><text:s text:c="6"/>廉政審查會委員由法務部部長聘任，除廉政署署長、副署長、法務部、行政院公共工程委員會、審計部等有關機關代表外，並聘請法律、財經、工程、醫療、建築管理等專業領域之專家學者及社會公正人士等計15人共同組成。其主要任務在於針對經廉政署調查後，認未涉嫌犯罪，不予移送檢察機關偵辦等存查列參案件進行評議，為事後之審查監督，並透過此外部審議機制強化廉政署的透明運作，確保不受外界介入及干擾，提升廉政署運作之獨立性及公信力。</text:p>
      <text:p text:style-name="P440">（二）落實檢察官評鑑制度</text:p>
      <text:p text:style-name="P441"><text:s text:c="5"/>「法官法」公布後，依該法規定訂定「檢察官評鑑實施辦法」，組設「檢察官評鑑委員會」，並自101年1月6日施行，期能藉由引進多元化外部委員之參與，提高評鑑委員會決議之透明度與公信力。檢察官評鑑委員會得視個案有無懲戒必要，決議報由本部移送監察院審查，或交付法務部檢察官人事審議委員會審議，本部應受其決議拘束，分別移送審查及交付審議，期能藉由制度之革新，充分發揮監督功能，展現淘汰不適任檢察官的決心，提高人民對司法之信賴。並規劃於本部網站，建立檢察官評鑑資訊公開專區，建立檢察官評鑑資料庫，追蹤評鑑結果。</text:p>
      <text:p text:style-name="P442">（三）透過網路查知開庭進度，省時排怨</text:p>
      <text:p text:style-name="P443"><text:s text:c="6"/>建置檢察官開庭進度線上查詢服務，民眾連接本部全球資訊網或各檢察機關全球資訊網首頁，進入查詢服務，即能查得當天檢察官開庭進度狀況，民眾無需提前至檢察機關偵查庭外久候開庭，節省民眾寶貴時間。另自101年1月16日起已正式啟用「法務部所屬檢察機關檢察官開庭進度查詢」服務。</text:p>
      <text:p text:style-name="P444"><text:span text:style-name="T445">（</text:span><text:span text:style-name="T446">四</text:span><text:span text:style-name="T447">）深入瞭解民瘼、民隱</text:span></text:p>
      <text:p text:style-name="P448"><text:s text:c="6"/>透過民意調查瞭解民眾對於本部所屬檢察與調查機關查緝各項民生犯罪之看法，期使作為本部改進建議；為深化檢察機關與民眾之溝通意識，要求各檢察機關加強與民眾對話，促使檢察機關由對話過程中獲悉民瘼，進而使民眾勇於提出建言；透過廉政志工及村里廉政平臺等管道，協助宣導反貪倡廉訊息並發掘民隱民瘼。</text:p>
      <text:p text:style-name="P449">（五）加強團體績效評比，推動良性競爭</text:p>
      <text:p text:style-name="P450"><text:span text:style-name="T451"><text:s text:c="6"/></text:span><text:span text:style-name="T452">檢察官評鑑、檢察官全面評核，以及各級法院及其分院檢察署團體績效評比制度，於101年1月6日施行，依法應每3年辦理一次各級法院及其分院檢察署團體績效評比，藉由</text:span><text:span text:style-name="T453">各</text:span><text:span text:style-name="T454">檢察署間的良性競爭，增進辦案效能，貫徹司法為民理念。</text:span></text:p>
      <text:p text:style-name="P455">三、幸福有感</text:p>
      <text:p text:style-name="P456">（一）完成個資法修法及配套措施，落實隱私權保護</text:p>
      <text:p text:style-name="P457"><text:span text:style-name="T458"><text:s text:c="3"/></text:span><text:span text:style-name="T459"><text:s text:c="3"/></text:span><text:span text:style-name="T460">持續</text:span><text:span text:style-name="T461">推動</text:span><text:span text:style-name="T462">「個人資料保護法施行細則」之研修程序及推動檢討修正各機關之主管法律、增修相關授權命令</text:span><text:span text:style-name="T463">、</text:span><text:span text:style-name="T464">個人資料之特定目的與個人資料類別，於</text:span><text:span text:style-name="T465">101</text:span><text:span text:style-name="T466">年起推動機關個人資料檔案公開項目之公告、個人資料保護網頁之建置、機關個資保護管理執行及考核標準作業程序之建立等措施。另為因應未來「個人資料保護法」之施行，將持續辦理個資研習，針對公務機關及非公務機關持續規劃辦理訓練研習活動，建立公務人員及民眾個資保護之觀念，以達保障民眾個人資料安全之目的。 <text:s/></text:span></text:p>
      <text:p text:style-name="P467">（二）推動合理求刑</text:p>
      <text:p text:style-name="P468"><text:s text:c="6"/>本部將參酌「刑法」第57條刑罰之酌量、第59條酌量減輕及第74條緩刑要件等，臚列求刑因子及其比重，並尋求社會共識，訂定求刑因子參考表，使司法資訊公開透明、減少檢察官求刑不一、法官量刑歧異，並使量刑能更符合罪刑相當、比例與平等原則。</text:p>
      <text:p text:style-name="P469">（三）排除民怨享幸福</text:p>
      <text:p text:style-name="P470"><text:span text:style-name="T471"><text:s text:c="2"/></text:span><text:span text:style-name="T472"><text:s/></text:span><text:span text:style-name="T473"><text:s text:c="3"/></text:span><text:span text:style-name="T474">本部已建立檢察機關與相關行政機關間之「緊急通報系統」、「聯繫平台」，當發生涉及民生犯罪之具體案件時，得以迅速發揮機關協調功能，消滅引發民怨之犯罪。此外，我們將持續要求各地檢署密切注意轄內犯罪類型變遷情形，隨時注意媒體報導，視轄區城鄉屬性、治安需求及人民感受，因地制宜，適時檢討「引發民怨犯罪」之項目，針對民眾最厭惡之犯罪類型，加以迎頭打擊。例如我們發現道路公共工程偷工減料，導致路面品質不佳，嚴重影響用路人之安全與權益，一直是民怨之所在，於是推動「路見不平」專案，積極偵辦道路舖設瀝青混凝土所衍生之弊案，共同打擊官商勾結犯罪，還給全國民眾用路之安全；又如針對日月潭船屋竊佔國土案件成立專案小組，強制拆除船屋，讓大多數業者自行拆除非法船屋，有效遏止船屋違法營業影響日月潭生態美景之歪風，達成還地於國，還美景於日月潭之成效。</text:span></text:p>
      <text:p text:style-name="P475">（四）天羅地網扣財產</text:p>
      <text:p text:style-name="P476">1、本部將強力要求檢察機關依法查扣重大經濟、民生案件之不法所得，例如偵辦貪瀆、洗錢、詐欺、毒品、居住正義、塑化劑、逾期食品等案件，如發現有逃漏稅捐情形，應主動移請權責機關查核補稅，澈底剝奪不法犯罪利得，杜絕犯罪誘因，避免被告於偵審程序中將資產移轉第三人，於判決確定後，被害人求償無門，但該被告或其家人卻仍過著豪奢生活之情形發生。</text:p>
      <text:p text:style-name="P477">2、本部已建立查扣犯罪所得專責機制，由臺灣高等法院檢察署負責相關業務協調事宜，就刑事法律中明文規定不法所得之沒收、追徵、抵償或偵查中得為保全之相關法律與罪名，強制要求應分查扣字案件，以利督促執行。</text:p>
      <text:p text:style-name="P478">3、本部將加強跨部會聯繫、掌握查扣黃金時間，由金管會、經濟部、財政部等部會及相關單位協助建置完成跨部會聯繫窗口，以利檢察機關因應突發重大案件之緊急聯繫及資訊整合，有效掌控不法資金境內外移動情形，及時查扣不法所得。</text:p>
      <text:p text:style-name="P479">4、本部將整合金融資訊、提升查扣效能，由金管會銀行局協助建置「金融機關總行聯絡名冊」及「金融機關經營『保管箱』與『信託帳戶』業務明細表」。除有利檢察機關辦理犯罪所得查扣之相關資訊緊急查詢或查扣外，亦可有效查緝高額不法所得存放於保管箱之情事，提升查扣效能。</text:p>
      <text:p text:style-name="P480">5、對於扣押物之性質有喪失減損價值之虞或不便保管者，為免於判決確定後嚴重減損價值，將依「檢察機關辦理刑事案件偵查中扣押物變價應行注意事項」，必要時先行變價提存價金，於被告有罪確定時，可避免被告其他資產遭追徵、追繳及抵償，並使被害人求償有門，於被告無罪確定時，將提存之價金返還，減少因扣押物之價值減損造成之損失，創造雙贏。例如臺中地檢署破獲嫌犯「阿水」兩岸電信詐騙集團，依據本部所頒訂之注意事項，扣得BMW 335i名車一輛，經以165萬元公開拍賣變價，完成第一件偵查中扣案物變價之案例。</text:p>
      <text:p text:style-name="P481">（五）矯正創新有感</text:p>
      <text:p text:style-name="P482">1、強化家庭支持教育，重塑家庭倫理</text:p>
      <text:p text:style-name="P483">　<text:s/>積極安排收容人家屬參訪矯正機關，施以親職教育，並於重要節日前夕舉辦面對面懇親會、家庭日活動等，由收容人獻上自製之感恩卡片或工藝品，藉以表達對家人之情感，觸動其改悔向上之心弦。另舉辦收容人成長團體或讀書會活動，引領收容人討論、省思，重塑家庭倫理。</text:p>
      <text:p text:style-name="P484">2、引進語音辨識系統，提升電話預約接見功能</text:p>
      <text:p text:style-name="P485">　<text:s/>本部所屬各矯正機關已開辦電話語音預約接見服務，以縮短民眾等侯接見時間，並提供24小時全天候的預約服務。未來將規劃於電話預約接見系統中引進語音辨識系統，簡化電話預約接見流程，以提升服務功能與品質，增進便民服務措施。</text:p>
      <text:p text:style-name="P486">3、籌建刑後強制治療處所，保障婦幼安全</text:p>
      <text:p text:style-name="P487">　「性侵害犯罪防治法第二十二條之一加害人強制治療作業辦法」自101年1月1日施行，本部依「法務部矯正署臺中監獄附設培德醫院籌建性侵害加害人刑後強制治療處所計畫」，積極推動刑後強制治療處所之籌設工作，期能於101年底完成建物主體工程，並儘早落成啟用，以健全我國現行性侵害防治政策與處遇機制，強化強制治療受處分人之矯治處遇作為，提升預防再犯效果，期能讓性侵累犯不再成為社會的潛在威脅。</text:p>
      <text:p text:style-name="P488">4、修復嘉義舊監獄，籌設獄政博物館</text:p>
      <text:p text:style-name="P489"><text:s text:c="3"/>本部經管之「國定古蹟－嘉義舊監獄」修復工程業於100年7月底竣工，本部矯正署嘉義監獄刻正積極籌辦先期規劃，並結合在地文史工作者，廣泛蒐集獄政文物，營造兼具法治教育、歷史文化與觀光休閒之多功能博物館，俾早日開放維運，展現特殊風貌。</text:p>
      <text:p text:style-name="P490">（六）司法保護，弱勢有感</text:p>
      <text:p text:style-name="P491">1、強化藥癮者志工支持與陪伴功能，協助戒毒歸復社會</text:p>
      <text:p text:style-name="P492"><text:s text:c="3"/>本部推動毒品危害防制中心志工協助追蹤輔導，建立對同一個案持續輔導模式，陪伴藥癮者與其家屬度過艱辛的戒毒過程並復歸社會。</text:p>
      <text:p text:style-name="P493">2、提升性侵監控設備，保障社會安全</text:p>
      <text:p text:style-name="P494"><text:s text:c="3"/>「性侵害犯罪防治法部分條文」自101年1月1日起施行，本法將科技設備監控列為獨立處遇方式，不須以宵禁或指定居住處所為前提，並擴大預防性測謊實施對象，配合科技設備實施監控。本部已完成「性侵害犯罪付保護管束加害人科技設備監控實施辦法」之修正，提升目前科技設備定點監控效能，於現行之科技設備監控增加全球定位系統(GPS)，完成第三代行蹤科技監控設備的研發，刻正積極辦理相關採購事宜，俾保障婦幼安全，維護社會治安。</text:p>
      <text:p text:style-name="P495">3、推動家庭支持服務、陪伴型志工方案</text:p>
      <text:p text:style-name="P496"><text:s text:c="3"/>持續推動「更生人家庭支持性服務方案」、「毒品犯家庭支持性服務方案」、「受保護管束人家庭支持性服務方案」，將保護對象從個人擴及家庭成員，並結合觀護、更保、犯保志工及宗教志工(如慈濟、法鼓山、基督、天主教等)資源，推動陪伴型志工制度，協助個案及其家庭，重建社會支持系統，續予廣化。</text:p>
      <text:p text:style-name="P497">4、體檢被害保護制度，建構多元服務</text:p>
      <text:p text:style-name="P498"><text:s text:c="3"/>全面檢視我國犯罪被害人保護制度，就國際趨勢、現況檢視、問題分析及因應對策等面向撰寫體檢報告，並研議可行「犯罪被害人保護法修正案」，將被害人權益保障基本綱領、犯罪被害補償制度、被害人及其遺屬訴訟權益、整合性福利服務及侵害生命法益重大案件被害人權益保障等均涵納於同一法律，分章予以規範。</text:p>
      <text:p text:style-name="P499">5、續行修復式司法方案，解決衝突紛爭<text:s/></text:p>
      <text:p text:style-name="P500"><text:s text:c="3"/>推動修復式正義，促進加、被害人對話溝通及提供解決衝突紛爭之另種選擇；舉辦活動、影展、訓練、觀摩等多元化方式，促進社會大眾之理解及認知，使對話及溝通之理念向下紮根。另結合教育部共同推動運用修復式正義觀點處理校園霸凌及衝突事件。</text:p>
      <text:p text:style-name="P501">6、統合跨部會保護資源，保障權益週延照顧</text:p>
      <text:p text:style-name="P502"><text:s text:c="3"/>犯罪被害人需求及服務涉及各部會，為保障被害人生活及權益，使被害人獲致周延而完整之照顧，將統合各部會保護資源、公開各部會服務資料，以利申辦。另結合政府各部會對犯罪被害人提供之各項保護服務資訊，建置系統化資料庫，公開公布於本部網站，促進社會大眾對政府施政之瞭解。</text:p>
      <text:p text:style-name="P503">四、走向國際</text:p>
      <text:p text:style-name="P504">（一）吸收國際經驗</text:p>
      <text:p text:style-name="P505">1、完成國家人權報告，接軌國際人權體系</text:p>
      <text:p text:style-name="P506">(1)<text:s/>擬定「101年人權政策之提倡與諮詢」重點工作計畫，請各權責機關就其職掌相關之人權議題依序於總統府人權諮詢委員會提出報告案，藉此諮詢機制，督促各機關重視人權問題，以促進及保障人權。兩公約國家人權報告將於101年3月下旬完成中文版，預定同年7月間完成英文版，屆時將邀請國際人權專家學者來臺進行審查，透過此自我檢視之報告，讓國際社會知悉我國之人權現況，並得與國際人權體系接軌。</text:p>
      <text:p text:style-name="P507">(2)持續追蹤法令及行政措施檢討</text:p>
      <text:p text:style-name="P508"><text:s text:c="3"/>本部除將加速進行法規複審作業外，並將責請各級政府機關持續主動檢討主管法令及行政措施，務使一切行政行為符合兩公約人權規範之標準，打造我國成為人權立國之國際標竿。</text:p>
      <text:p text:style-name="P509">2、強化司法互助</text:p>
      <text:p text:style-name="P510">(1)本部已成立國際及兩岸法律司，將深化「海峽兩岸共同打擊犯罪與司法互助協議」之施行，充分情資交換，共同打擊跨境犯罪，針對外逃重大經濟犯(如曾○仁、陳○豪等)遣返一事，將持續與大陸相關部門溝通，希能於近期內完成指標性個案遣返。並透過國內聯繫協調會議，請各司法警察機關對於提出遣返請求知對象在大陸地區行蹤，持續追查，將查得資料通報陸方請求協助緝捕遣返。</text:p>
      <text:p text:style-name="P511">(2)持續加強與世界各國及大陸司法部門之偵查實務交流，交換彼此偵辦技巧及新型態犯罪資訊，建立跨國及兩岸主管部門共同打擊犯罪合作模式，以有效遏止流竄於國際及兩岸之犯罪。建立兩岸就情資交換及調查取證所得資料之證據能力統一見解，蒐整現行實務判決累積之見解分析檢討，期能建立證據法則適用的統一標準，鞏固兩岸偵辦犯罪之成果。</text:p>
      <text:p text:style-name="P512">(3)透過我方目前對於大陸地區人民在臺人身自由受限制通報已完成三級通報機制，並在大多數個案上均能於24小時內通報陸方協議聯絡人基礎，將透過協商方式，要求陸方應比照我方作法於24小時內通報；為維護我國民眾之權益，紓解家屬懸念，擬就陸方例外得探視之情形，透過雙方工作會談，希望依照前次菲律賓遣送至陸方之14名嫌犯之前例，爭取我方家屬亦得探視偵、審程序中之我方被告；要求大陸地區司法部能定期通報在陸服刑臺囚人數，並就我方人員定期前往探視建立機制，透過官方定期探視，達到陸方重視我方受刑人權益之目的；經由協商場合，向陸方提出由臺商協會，或在大陸地區之臺資企業擔任保證人方式，爭取臺籍被告或受刑人可得到緩刑、保外就醫、假釋、減刑等待遇。</text:p>
      <text:p text:style-name="P513">(4)遣送罪犯回國，解決執行問題─邀集學者專家及機關代表組成小組，參考德國、日本等國立法例，擬具「跨國移交受刑人法草案」，積極推動修法工作，以解決國人在外國或大陸地區刑罰執行問題。</text:p>
      <text:p text:style-name="P514">(5)強化國際司法互助，以國民保護為前題持續與無邦交但有實質關係國家進行刑事司法互助。健全國內相關法制，研擬「國際偵查及執行互助法」、「跨國移交受刑人法草案」。</text:p>
      <text:p text:style-name="P515">3、派員參訪進修參加國際會議</text:p>
      <text:p text:style-name="P516"><text:s text:c="3"/>派員參訪進修參加國際會議，以加強交流並吸取國外進步經驗，提升相關知能。</text:p>
      <text:p text:style-name="P517">（二）分享與回饋</text:p>
      <text:p text:style-name="P518">1、掌握廉政趨勢，推動國際交流</text:p>
      <text:p text:style-name="P519">(1)廉政志工及廉政平臺是我國廉政制度之延申，有其獨特性，透過廉政志工及村里廉政平臺等管道，除了可達協助宣導反貪倡廉訊息並可藉此發掘民隱民瘼。此一獨特之機能設計可提供予國際社會分享。</text:p>
      <text:p text:style-name="P520">(2)持續充實廉政署英文網站內容，並於外商經常瀏覽之網頁，建立網站網址之連結，以提高廉政署英文網站資訊之能見度，以利國際廉政組織、外商等瞭解我國廉政作為。</text:p>
      <text:p text:style-name="P521">(3)編印英文出版品，讓國際機構及外商企業能更清楚認識我國在廉政的努力與成就。</text:p>
      <text:p text:style-name="P522"><text:bookmark-start text:name="OLE_LINK2"/>(4)持續辦理政府廉政指標研究，建立系統性的國內廉政評比架構；並對國內民眾進行廉政持續性的民意調查，藉長期觀察以確實掌握我國廉政發展優勢、缺失所在及民意取向，提供政府調整政策方向及作法。<text:bookmark-end text:name="OLE_LINK2"/></text:p>
      <text:p text:style-name="P523">(5)籌辦論壇與研討會時，邀請外國駐台商會參加，以促進各該商會組織及成員瞭解與行銷廉政署廉政治理作為，建立互動機制，並有助提升我國廉能形象。</text:p>
      <text:p text:style-name="P524">(6)規劃與他國廉政機構相互參訪，接軌國際廉政趨勢。</text:p>
      <text:p text:style-name="P525">(7)研擬國際接軌長程計畫，逐步推動加入國際廉政或反貪組織，增進國際廉政形象，提升國際競爭力。</text:p>
      <text:p text:style-name="P526">(8)針對國際透明組織、國際貨幣基金會、世界貿易組織、洛桑管理學院、美國傳統基金會、自由之家、香港政經風險顧問公司等機構發表之國家廉潔指標及競爭力報告進行監測解讀，適時回應相關機構組織及人員澄清說明，並提出對策建議。</text:p>
      <text:p text:style-name="P527">(9)參與經濟合作暨發展組織（OECD）、亞太經濟合作會議（APEC）及各國廉政機構舉辦之廉政活動，提升我國國際能見度及清廉形象，並籌辦國際廉政研討會，規劃與他國廉政機構相互參訪。透過廉政治理或企業誠信相關論壇與活動，適時邀請外國駐台商會參加，以促使各該商會組織及商會成員瞭解及行銷相關廉政治理作為，提升我國廉能形象。針對國際透明組織、洛桑管理學院、香港政經風險顧問公司等機構發表之國家廉潔指標及競爭力報告進行監測解讀，適時回應相關機構組織及人員澄清說明，並提出對策建議。</text:p>
      <text:p text:style-name="P528">2、偵辦特殊類型犯罪之經驗分享</text:p>
      <text:p text:style-name="P529"><text:s text:c="3"/>依據美國國務院於100年6月28日所公布2011年度人口販運報告指出，我國評等為第一級國家，表示我國在偵辦人口販運案件上頗有績效，因此，我們應該提供經驗回饋國際社會。</text:p>
      <text:p text:style-name="P530">3、透過舉辦性國際會議擴大並深化國際參與</text:p>
      <text:p text:style-name="P531"><text:s text:c="3"/>透過社團法人中華民國檢察官協會主辦國際會議，交流互訪等活動機會，擴大宣揚本部檢察、廉政、調查、執行、矯正、司法保護等新作為，裨益走向世界、迎接世界。</text:p>
      <text:p text:style-name="P532">4、擴大辦理海峽兩岸矯正機關教化藝文作業技訓聯展</text:p>
      <text:p text:style-name="P533"><text:s text:c="3"/>兩岸矯正機關依「矯正交流、文化先行」之理念，進行收容人藝術作品之交流，雙方經過協議，就海峽兩岸監獄收容人書畫及工藝作品聯展達成共識，100年先由大陸福建省矯正機關先行辦理聯展，本部於101年指定臺北監獄統籌規劃辦理，以展現收容人經由文化藝術陶冶，進而達到「浴火重生，脫胎換骨」的成果。更期盼能透過此次活動促進兩岸矯正文化良性互動，擴大雙方實質互動交流。</text:p>
      <text:p text:style-name="P534">參、結語</text:p>
      <text:p text:style-name="P535"><text:span text:style-name="T536"><text:s/></text:span><text:span text:style-name="T537"><text:s/></text:span><text:span text:style-name="T538">展望未來，我們將持續</text:span><text:span text:style-name="T539">依循</text:span><text:span text:style-name="T540"><text:s text:c="2"/>馬</text:span><text:span text:style-name="T541">總統揭示「以臺灣為主，對人民有利」</text:span><text:span text:style-name="T542">之</text:span><text:span text:style-name="T543">施政原則</text:span><text:span text:style-name="T544">，及行政院陳院長指示「</text:span><text:span text:style-name="T545">在安定的基礎上，創建</text:span><text:span text:style-name="T546">『</text:span><text:span text:style-name="T547">繁榮、共享、永續</text:span><text:span text:style-name="T548">』</text:span><text:span text:style-name="T549">的成長</text:span><text:span text:style-name="T550">」之施政方向，秉持勇於承擔的態度，傾聽民眾的聲音，並以提升專業效能、完善相關法制等具體行動進行法務革新，將法務</text:span><text:span text:style-name="T551">工作做好，</text:span><text:span text:style-name="T552">期能</text:span><text:span text:style-name="T553">讓人民安心、放心，擁有幸福的生活</text:span><text:span text:style-name="T554">。</text:span></text:p>
      <text:p text:style-name="P555">我們將以確定乾淨政府、全面提升人權、司法脫胎換骨為廉能政府之實施策略，提出革新事項及具體作為，創造透明、幸福而具有全面正義之社會環境，希望讓民眾能有幸福感，並將致力邁向國際化，與先進國家接軌，呈現我國司法特色及過去努力的成果，讓臺灣發光發亮。</text:p>
      <text:p text:style-name="P556"><text:span text:style-name="T557">謹此，請各位委員先進、各位女士、先生不吝支持與指教。</text:span><text:span text:style-name="T558">謝</text:span><text:span text:style-name="T559">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5">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parent-style-name="預設段落字型">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parent-style-name="預設段落字型">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parent-style-name="預設段落字型">
      <style:text-properties style:font-name="Calibri" style:font-name-asian="新細明體" style:font-size-complex="12pt" style:language-complex="ar" style:country-complex="SA"/>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5">
      <text:list-level-style-number text:level="1" text:style-name="WW_CharLFO5LVL1" style:num-suffix="、" style:num-format="壹, 貳, 參, ...">
        <style:list-level-properties text:space-before="0.0277in" text:min-label-width="0.4444in"/>
      </text:list-level-style-number>
      <text:list-level-style-number text:level="2" text:style-name="WW_CharLFO5LVL2" style:num-suffix="、" style:num-format="一, 十, 一百(繁), ...">
        <style:list-level-properties text:space-before="0.2444in" text:min-label-width="0.4444in"/>
      </text:list-level-style-number>
      <text:list-level-style-number text:level="3" text:style-name="WW_CharLFO5LVL3" style:num-prefix="(" style:num-suffix=")" style:num-format="一, 十, 一百(繁), ...">
        <style:list-level-properties text:space-before="0.4486in" text:min-label-width="0.4493in"/>
      </text:list-level-style-number>
      <text:list-level-style-number text:level="4" text:style-name="WW_CharLFO5LVL4" style:num-suffix="、" style:num-format="１, ２, ３, ...">
        <style:list-level-properties text:space-before="0.6576in" text:min-label-width="0.4409in"/>
      </text:list-level-style-number>
      <text:list-level-style-number text:level="5" text:style-name="WW_CharLFO5LVL5" style:num-prefix="(" style:num-suffix=")" style:num-format="１, ２, ３, ...">
        <style:list-level-properties text:space-before="0.8625in" text:min-label-width="0.4486in"/>
      </text:list-level-style-number>
      <text:list-level-style-number text:level="6" text:style-name="WW_CharLFO5LVL6" style:num-suffix="、" style:num-format="甲, 乙, 丙, ...">
        <style:list-level-properties text:space-before="1.0708in" text:min-label-width="0.4493in"/>
      </text:list-level-style-number>
      <text:list-level-style-number text:level="7" text:style-name="WW_CharLFO5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11LVL1" style:family="text">
      <style:text-properties style:font-name-complex="Arial Unicode MS" fo:font-size="16pt" style:font-size-asian="16pt"/>
    </style:style>
    <style:style style:name="WW_CharLFO13LVL1" style:family="text">
      <style:text-properties fo:font-weight="bold" style:font-weight-asian="bold"/>
    </style:style>
    <style:style style:name="WW_CharLFO13LVL2" style:family="text">
      <style:text-properties fo:font-weight="normal" style:font-weight-asian="normal" style:use-window-font-color="true"/>
    </style:style>
    <style:style style:name="WW_CharLFO13LVL3" style:family="text">
      <style:text-properties fo:font-weight="normal" style:font-weight-asian="normal"/>
    </style:style>
    <style:style style:name="WW_CharLFO14LVL4" style:family="text">
      <style:text-properties fo:font-weight="normal" style:font-weight-asian="normal"/>
    </style:style>
    <style:style style:name="WW_CharLFO15LVL1" style:family="text">
      <style:text-properties style:font-name="標楷體" style:font-name-asian="標楷體" fo:font-weight="normal" style:font-weight-asian="normal" fo:font-size="14pt" style:font-size-asian="14pt" style:font-size-complex="14pt"/>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fo:font-size="14pt" style:font-size-asian="14pt" style:font-size-complex="14pt"/>
    </style:style>
    <style:style style:name="WW_CharLFO19LVL1" style:family="text">
      <style:text-properties style:text-line-through-type="none" style:use-window-font-color="true"/>
    </style:style>
    <style:style style:name="WW_CharLFO20LVL1" style:family="text">
      <style:text-properties style:font-name-asian="標楷體" fo:font-weight="bold" style:font-weight-asian="bold" fo:font-style="normal" style:font-style-asian="normal" fo:font-size="16pt" style:font-size-asian="16pt"/>
    </style:style>
    <style:style style:name="WW_CharLFO20LVL2" style:family="text">
      <style:text-properties fo:font-weight="bold" style:font-weight-asian="bold" fo:font-style="normal" style:font-style-asian="normal" fo:font-size="16pt" style:font-size-asian="16pt"/>
    </style:style>
    <style:style style:name="WW_CharLFO21LVL1" style:family="text">
      <style:text-properties style:font-name="Arial"/>
    </style:style>
    <style:style style:name="WW_CharLFO22LVL1" style:family="text">
      <style:text-properties fo:font-weight="bold" style:font-weight-asian="bold"/>
    </style:style>
    <style:style style:name="WW_CharLFO23LVL1" style:family="text">
      <style:text-properties fo:font-weight="normal" style:font-weight-asian="normal" style:use-window-font-color="true" fo:font-size="14pt" style:font-size-asian="14pt" style:font-size-complex="14pt"/>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bold" style:font-weight-asian="bold" fo:color="#FF0000"/>
    </style:style>
    <style:style style:name="WW_CharLFO29LVL1" style:family="text">
      <style:text-properties fo:font-weight="bold" style:font-weight-asian="bold" fo:color="#FF0000"/>
    </style:style>
    <style:style style:name="WW_CharLFO30LVL1" style:family="text">
      <style:text-properties fo:font-weight="bold" style:font-weight-asian="bold" fo:color="#FF0000"/>
    </style:style>
    <style:style style:name="WW_CharLFO31LVL1" style:family="text">
      <style:text-properties fo:font-weight="bold" style:font-weight-asian="bold" fo:color="#FF0000"/>
    </style:style>
    <style:style style:name="WW_CharLFO33LVL1" style:family="text">
      <style:text-properties fo:font-weight="bold" style:font-weight-asian="bold" fo:color="#FF0000"/>
    </style:style>
    <style:style style:name="WW_CharLFO34LVL1" style:family="text">
      <style:text-properties fo:font-weight="bold" style:font-weight-asian="bold" fo:color="#FF0000"/>
    </style:style>
    <style:style style:name="WW_CharLFO35LVL1" style:family="text">
      <style:text-properties fo:font-weight="bold" style:font-weight-asian="bold" style:use-window-font-color="true"/>
    </style:style>
    <style:style style:name="WW_CharLFO37LVL1" style:family="text">
      <style:text-properties style:font-name="標楷體" style:font-name-asian="標楷體" style:use-window-font-color="true" fo:font-size="14pt" style:font-size-asian="14pt" style:font-size-complex="14pt"/>
    </style:style>
    <style:style style:name="WW_CharLFO37LVL2" style:family="text">
      <style:text-properties style:font-name="標楷體" style:font-name-asian="標楷體" style:use-window-font-color="true" fo:font-size="14pt" style:font-size-asian="14pt" style:font-size-complex="14pt"/>
    </style:style>
    <style:style style:name="WW_CharLFO40LVL2" style:family="text">
      <style:text-properties style:font-name="標楷體" style:font-name-asian="標楷體" fo:font-size="14pt" style:font-size-asian="14pt" style:font-size-complex="14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13">
      <text:list-level-style-number text:level="1" text:style-name="WW_CharLFO13LVL1" style:num-prefix="(" style:num-suffix=")" style:num-format="一, 十, 一百(繁), ...">
        <style:list-level-properties text:space-before="0.3152in" text:min-label-width="0.4326in"/>
      </text:list-level-style-number>
      <text:list-level-style-number text:level="2" text:style-name="WW_CharLFO13LVL2" style:num-suffix="、" style:num-format="1">
        <style:list-level-properties text:space-before="0.5118in" text:min-label-width="0.3541in"/>
      </text:list-level-style-number>
      <text:list-level-style-number text:level="3" text:style-name="WW_CharLFO13LVL3" style:num-prefix="(1)" style:num-format="">
        <style:list-level-properties text:space-before="0.5909in" text:min-label-width="0.4722in"/>
      </text:list-level-style-number>
      <text:list-level-style-number text:level="4" style:num-prefix="（" style:num-suffix="）" style:num-format="1">
        <style:list-level-properties text:space-before="1.1944in" text:min-label-width="0.5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725in" text:min-label-width="0.338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text:style-name="WW_CharLFO14LVL4" style:num-prefix="(" style:num-suffix=")" style:num-format="1">
        <style:list-level-properties text:space-before="0.5909in" text:min-label-width="0.3937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666in" text:min-label-width="0.5in"/>
      </text:list-level-style-number>
      <text:list-level-style-number text:level="2" text:style-name="WW_CharLFO20LVL2" style:num-prefix="（" style:num-suffix="）" style:num-format="一, 一〇, 一〇〇,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75in" text:min-label-width="0.2812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text:style-name="WW_CharLFO22LVL1" style:num-prefix="(" style:num-suffix=")" style:num-format="一, 十, 一百(繁), ...">
        <style:list-level-properties text:space-before="0.3152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text:start-value="4">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１, ２, ３,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7">
      <text:list-level-style-number text:level="1" text:style-name="WW_CharLFO37LVL1" style:num-prefix="(" style:num-suffix=")" style:num-format="1">
        <style:list-level-properties text:space-before="0.5833in" text:min-label-width="0.5118in"/>
      </text:list-level-style-number>
      <text:list-level-style-number text:level="2" text:style-name="WW_CharLFO37LVL2" style:num-prefix="(" style:num-suffix=")" style:num-format="1">
        <style:list-level-properties text:space-before="1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1in" text:min-label-width="0.3333in"/>
      </text:list-level-style-number>
      <text:list-level-style-number text:level="2" text:style-name="WW_CharLFO40LVL2" style:num-suffix="、" style:num-format="一, 十, 一百(繁), ...">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1">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2">
      <text:list-level-style-number text:leve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4">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简), ...">
        <style:list-level-properties text:space-before="0.1944in" text:min-label-width="0.5944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fo:text-align="justify" fo:margin-right="0.25in" fo:text-indent="0.25in"/>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頁尾" style:family="paragraph">
      <style:paragraph-properties fo:text-align="end" fo:text-indent="0.25in"/>
      <style:text-properties style:font-name="標楷體" style:font-name-asian="標楷體"/>
    </style:style>
    <style:style style:name="P7" style:parent-style-name="頁尾" style:family="paragraph">
      <style:paragraph-properties fo:text-indent="0.25i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9"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立法院第8屆第1會期司法及法制委員會全體委員會議」資料</text:p>
      </style:header>
      <style:header-left>
        <text:p text:style-name="P4"><draw:frame draw:style-name="F5" text:anchor-type="paragraph" svg:y="0.0006in" draw:z-index="0"><draw:text-box fo:min-height="0in" fo:min-width="0in"><text:p text:style-name="頁首"><text:span text:style-name="頁碼"><text:page-number text:fixed="false">34</text:page-number></text:span></text:p></draw:text-box></draw:frame>「立法院第8屆第1會期司法及法制委員會全體委員會議」資料</text:p>
      </style:header-left>
      <style:footer>
        <text:p text:style-name="P6"/>
      </style:footer>
      <style:footer-left>
        <text:p text:style-name="P7"><draw:frame draw:style-name="F8" text:anchor-type="paragraph" svg:y="0.0006in" draw:z-index="0"><draw:text-box fo:min-height="0in" fo:min-width="0in"><text:p text:style-name="頁尾"/></draw:text-box></draw:frame><draw:frame draw:style-name="F9"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48:00Z</meta:creation-date>
    <dc:date>2017-10-19T09:48:00Z</dc:date>
    <meta:print-date>2012-02-09T09:43:00Z</meta:print-date>
    <meta:template xlink:href="Normal.dotm" xlink:type="simple"/>
    <meta:editing-cycles>2</meta:editing-cycles>
    <meta:editing-duration>PT60S</meta:editing-duration>
    <meta:document-statistic meta:page-count="35" meta:paragraph-count="40" meta:word-count="3022" meta:character-count="20213" meta:row-count="143" meta:non-whitespace-character-count="17231"/>
  </office:meta>
</office:document-meta>
</file>