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text:style-name="WW_CharLFO40LV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2">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text-align="justify" fo:margin-bottom="0.375in" fo:line-height="0.3333in" fo:text-indent="1.9465in" style:page-number="1"/>
      <style:text-properties style:font-name="標楷體" style:font-name-asian="標楷體" fo:font-weight="bold" style:font-weight-asian="bold" style:font-weight-complex="bold" fo:font-size="20pt" style:font-size-asian="20pt" style:font-size-complex="20pt"/>
    </style:style>
    <style:style style:name="P11" style:parent-style-name="前言結語" style:family="paragraph">
      <style:paragraph-properties fo:text-indent="0.3888in"/>
    </style:style>
    <style:style style:name="T12" style:parent-style-name="預設段落字型" style:family="text">
      <style:text-properties style:text-position="25% 100%" fo:font-size="12pt" style:font-size-asian="12pt" style:font-size-complex="12pt"/>
    </style:style>
    <style:style style:name="P13" style:parent-style-name="前言結語" style:family="paragraph">
      <style:paragraph-properties fo:margin-bottom="0.125in" fo:text-indent="0.3888in"/>
    </style:style>
    <style:style style:name="P14" style:parent-style-name="內文" style:family="paragraph">
      <style:paragraph-properties style:punctuation-wrap="simple" style:text-autospace="none" style:snap-to-layout-grid="false" fo:text-align="justify"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text-indent="0.1944in"/>
      <style:text-properties style:font-name="標楷體" style:font-name-asian="標楷體" fo:font-weight="bold" style:font-weight-asian="bold" fo:font-size="14pt" style:font-size-asian="14pt" style:font-size-complex="14pt"/>
    </style:style>
    <style:style style:name="P17" style:parent-style-name="立-一0" style:family="paragraph">
      <style:paragraph-properties style:punctuation-wrap="simple" style:text-autospace="none" style:snap-to-layout-grid="false" fo:margin-top="0in" fo:margin-left="0.75in" fo:text-indent="0in">
        <style:tab-stops/>
      </style:paragraph-properties>
    </style:style>
    <style:style style:name="T18" style:parent-style-name="預設段落字型" style:family="text">
      <style:text-properties fo:font-weight="normal" style:font-weight-asian="normal" style:font-size-complex="14pt"/>
    </style:style>
    <style:style style:name="T19" style:parent-style-name="預設段落字型" style:family="text">
      <style:text-properties fo:font-weight="normal" style:font-weight-asian="normal" style:font-weight-complex="normal" style:font-size-complex="14pt"/>
    </style:style>
    <style:style style:name="T20" style:parent-style-name="預設段落字型" style:family="text">
      <style:text-properties fo:font-weight="normal" style:font-weight-asian="normal" style:font-size-complex="14pt"/>
    </style:style>
    <style:style style:name="T21" style:parent-style-name="預設段落字型" style:family="text">
      <style:text-properties fo:font-weight="normal" style:font-weight-asian="normal" style:font-weight-complex="normal" style:font-size-complex="14pt"/>
    </style:style>
    <style:style style:name="T22" style:parent-style-name="預設段落字型" style:family="text">
      <style:text-properties fo:font-weight="normal" style:font-weight-asian="normal" style:font-size-complex="14pt"/>
    </style:style>
    <style:style style:name="T23" style:parent-style-name="預設段落字型" style:family="text">
      <style:text-properties fo:font-weight="normal" style:font-weight-asian="normal" style:font-weight-complex="normal" style:font-size-complex="14pt"/>
    </style:style>
    <style:style style:name="T24" style:parent-style-name="預設段落字型" style:family="text">
      <style:text-properties fo:font-weight="normal" style:font-weight-asian="normal" style:font-size-complex="14pt"/>
    </style:style>
    <style:style style:name="T25" style:parent-style-name="預設段落字型" style:family="text">
      <style:text-properties fo:font-weight="normal" style:font-weight-asian="normal" style:font-weight-complex="normal" style:font-size-complex="14pt"/>
    </style:style>
    <style:style style:name="T26" style:parent-style-name="預設段落字型" style:family="text">
      <style:text-properties fo:font-weight="normal" style:font-weight-asian="normal" style:font-size-complex="14pt"/>
    </style:style>
    <style:style style:name="T27" style:parent-style-name="預設段落字型" style:family="text">
      <style:text-properties fo:font-weight="normal" style:font-weight-asian="normal" style:font-weight-complex="normal" style:font-size-complex="14pt"/>
    </style:style>
    <style:style style:name="T28" style:parent-style-name="預設段落字型" style:family="text">
      <style:text-properties fo:font-weight="normal" style:font-weight-asian="normal" style:font-weight-complex="normal" style:font-size-complex="14pt"/>
    </style:style>
    <style:style style:name="T29" style:parent-style-name="預設段落字型" style:family="text">
      <style:text-properties fo:font-weight="normal" style:font-weight-asian="normal" style:font-weight-complex="normal" style:font-size-complex="14pt"/>
    </style:style>
    <style:style style:name="T30" style:parent-style-name="預設段落字型" style:family="text">
      <style:text-properties fo:font-weight="normal" style:font-weight-asian="normal" style:font-size-complex="14pt"/>
    </style:style>
    <style:style style:name="T31" style:parent-style-name="預設段落字型" style:family="text">
      <style:text-properties fo:font-weight="normal" style:font-weight-asian="normal" style:font-size-complex="14pt"/>
    </style:style>
    <style:style style:name="T32" style:parent-style-name="預設段落字型" style:family="text">
      <style:text-properties fo:font-weight="normal" style:font-weight-asian="normal" style:font-size-complex="14pt"/>
    </style:style>
    <style:style style:name="T33" style:parent-style-name="預設段落字型" style:family="text">
      <style:text-properties fo:font-weight="normal" style:font-weight-asian="normal" style:font-size-complex="14pt"/>
    </style:style>
    <style:style style:name="T34" style:parent-style-name="預設段落字型" style:family="text">
      <style:text-properties fo:font-weight="normal" style:font-weight-asian="normal" style:font-size-complex="14pt"/>
    </style:style>
    <style:style style:name="T35" style:parent-style-name="預設段落字型" style:family="text">
      <style:text-properties fo:font-weight="normal" style:font-weight-asian="normal" style:font-size-complex="14pt"/>
    </style:style>
    <style:style style:name="T36" style:parent-style-name="預設段落字型" style:family="text">
      <style:text-properties fo:font-weight="normal" style:font-weight-asian="normal" style:font-size-complex="14pt"/>
    </style:style>
    <style:style style:name="T37" style:parent-style-name="預設段落字型" style:family="text">
      <style:text-properties fo:font-weight="normal" style:font-weight-asian="normal" style:font-weight-complex="normal" style:font-size-complex="14pt"/>
    </style:style>
    <style:style style:name="P3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0" style:parent-style-name="立-一0" style:family="paragraph">
      <style:paragraph-properties style:punctuation-wrap="simple" style:text-autospace="none" style:snap-to-layout-grid="false" fo:margin-top="0in" fo:margin-left="0.9722in" fo:text-indent="-0.3888in">
        <style:tab-stops/>
      </style:paragraph-properties>
    </style:style>
    <style:style style:name="T41" style:parent-style-name="預設段落字型" style:family="text">
      <style:text-properties fo:font-weight="normal" style:font-weight-asian="normal" style:font-size-complex="14pt"/>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P4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7" style:parent-style-name="立-一0" style:family="paragraph">
      <style:paragraph-properties style:punctuation-wrap="simple" style:text-autospace="none" style:snap-to-layout-grid="false" fo:margin-top="0in" fo:margin-left="0.9722in" fo:text-indent="-0.3888in">
        <style:tab-stops/>
      </style:paragraph-properties>
    </style:style>
    <style:style style:name="T48" style:parent-style-name="預設段落字型" style:family="text">
      <style:text-properties fo:font-weight="normal" style:font-weight-asian="normal" style:font-size-complex="14pt"/>
    </style:style>
    <style:style style:name="T49" style:parent-style-name="預設段落字型" style:family="text">
      <style:text-properties fo:font-weight="normal" style:font-weight-asian="normal" style:font-weight-complex="normal" style:font-size-complex="14pt"/>
    </style:style>
    <style:style style:name="T50" style:parent-style-name="預設段落字型" style:family="text">
      <style:text-properties fo:font-weight="normal" style:font-weight-asian="normal" style:font-size-complex="14pt"/>
    </style:style>
    <style:style style:name="T51" style:parent-style-name="預設段落字型" style:family="text">
      <style:text-properties fo:font-weight="normal" style:font-weight-asian="normal" style:font-weight-complex="normal" style:font-size-complex="14pt"/>
    </style:style>
    <style:style style:name="T52" style:parent-style-name="預設段落字型" style:family="text">
      <style:text-properties fo:font-weight="normal" style:font-weight-asian="normal" style:font-size-complex="14pt"/>
    </style:style>
    <style:style style:name="P5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54" style:parent-style-name="立-一0" style:family="paragraph">
      <style:paragraph-properties style:punctuation-wrap="simple" style:text-autospace="none" style:snap-to-layout-grid="false" fo:margin-top="0in" fo:margin-left="0.7486in" fo:text-indent="0in">
        <style:tab-stops/>
      </style:paragraph-properties>
      <style:text-properties fo:font-weight="normal" style:font-weight-asian="normal" style:font-size-complex="14pt"/>
    </style:style>
    <style:style style:name="P5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5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6" style:parent-style-name="立-一0" style:family="paragraph">
      <style:paragraph-properties style:punctuation-wrap="simple" style:text-autospace="none" style:snap-to-layout-grid="false" fo:margin-top="0in" fo:margin-left="0.5833in" fo:text-indent="0in">
        <style:tab-stops/>
      </style:paragraph-properties>
    </style:style>
    <style:style style:name="T67" style:parent-style-name="預設段落字型" style:family="text">
      <style:text-properties fo:font-weight="normal" style:font-weight-asian="normal" style:font-weight-complex="normal" style:font-size-complex="14pt"/>
    </style:style>
    <style:style style:name="P6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fo:font-size="14pt" style:font-size-asian="14pt" style:font-size-complex="14pt"/>
    </style:style>
    <style:style style:name="P7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7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7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7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74" style:parent-style-name="立-一0" style:family="paragraph">
      <style:paragraph-properties style:punctuation-wrap="simple" style:text-autospace="none" style:snap-to-layout-grid="false" fo:margin-top="0in" fo:margin-left="0.9722in" fo:text-indent="-0.3888in">
        <style:tab-stops/>
      </style:paragraph-properties>
    </style:style>
    <style:style style:name="T75" style:parent-style-name="預設段落字型" style:family="text">
      <style:text-properties fo:font-weight="normal" style:font-weight-asian="normal" style:font-size-complex="14pt"/>
    </style:style>
    <style:style style:name="T76" style:parent-style-name="預設段落字型" style:family="text">
      <style:text-properties fo:font-weight="normal" style:font-weight-asian="normal" style:font-weight-complex="normal" style:font-size-complex="14pt"/>
    </style:style>
    <style:style style:name="T77" style:parent-style-name="預設段落字型" style:family="text">
      <style:text-properties fo:font-weight="normal" style:font-weight-asian="normal" style:font-size-complex="14pt"/>
    </style:style>
    <style:style style:name="P7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7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8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8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82"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8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8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8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8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8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8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9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9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9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9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9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9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9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9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9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9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0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0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0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0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0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0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0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0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0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0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1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1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1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1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1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20" style:parent-style-name="立-一0" style:family="paragraph">
      <style:paragraph-properties style:punctuation-wrap="simple" style:text-autospace="none" style:snap-to-layout-grid="false" fo:margin-top="0in" fo:margin-left="0.9729in" fo:text-indent="-0.3895in">
        <style:tab-stops/>
      </style:paragraph-properties>
    </style:style>
    <style:style style:name="T121" style:parent-style-name="預設段落字型" style:family="text">
      <style:text-properties fo:font-weight="normal" style:font-weight-asian="normal" style:font-size-complex="14pt"/>
    </style:style>
    <style:style style:name="P122" style:parent-style-name="立-一0" style:family="paragraph">
      <style:paragraph-properties style:punctuation-wrap="simple" style:text-autospace="none" style:snap-to-layout-grid="false" fo:margin-top="0in" fo:margin-left="0.9729in" fo:text-indent="-0.3895in">
        <style:tab-stops/>
      </style:paragraph-properties>
    </style:style>
    <style:style style:name="P12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2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2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2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2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2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2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3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3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3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3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34"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3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3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3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4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4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4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4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4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4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4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4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4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4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5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5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5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5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5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5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15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立-一0" style:family="paragraph">
      <style:paragraph-properties style:punctuation-wrap="simple" style:text-autospace="none" style:snap-to-layout-grid="false" fo:margin-top="0in" fo:margin-left="0.9722in" fo:text-indent="-0.3888in">
        <style:tab-stops/>
      </style:paragraph-properties>
    </style:style>
    <style:style style:name="T188" style:parent-style-name="預設段落字型" style:family="text">
      <style:text-properties fo:font-weight="normal" style:font-weight-asian="normal" style:font-size-complex="14pt"/>
    </style:style>
    <style:style style:name="T189" style:parent-style-name="預設段落字型" style:family="text">
      <style:text-properties fo:font-weight="normal" style:font-weight-asian="normal" style:font-weight-complex="normal" style:font-size-complex="14pt"/>
    </style:style>
    <style:style style:name="T190" style:parent-style-name="預設段落字型" style:family="text">
      <style:text-properties style:font-size-complex="14pt"/>
    </style:style>
    <style:style style:name="T191" style:parent-style-name="預設段落字型" style:family="text">
      <style:text-properties fo:font-weight="normal" style:font-weight-asian="normal" style:font-weight-complex="normal" style:font-size-complex="14pt"/>
    </style:style>
    <style:style style:name="T192" style:parent-style-name="預設段落字型" style:family="text">
      <style:text-properties style:font-size-complex="14pt"/>
    </style:style>
    <style:style style:name="T193" style:parent-style-name="預設段落字型" style:family="text">
      <style:text-properties fo:font-weight="normal" style:font-weight-asian="normal" style:font-weight-complex="normal" style:font-size-complex="14pt"/>
    </style:style>
    <style:style style:name="P194" style:parent-style-name="立-一0" style:family="paragraph">
      <style:paragraph-properties style:punctuation-wrap="simple" style:text-autospace="none" style:snap-to-layout-grid="false" fo:margin-top="0in" fo:margin-left="0.9722in" fo:text-indent="-0.3888in">
        <style:tab-stops/>
      </style:paragraph-properties>
    </style:style>
    <style:style style:name="T195" style:parent-style-name="預設段落字型" style:family="text">
      <style:text-properties fo:font-weight="normal" style:font-weight-asian="normal" style:font-size-complex="14pt"/>
    </style:style>
    <style:style style:name="T196" style:parent-style-name="預設段落字型" style:family="text">
      <style:text-properties fo:font-weight="normal" style:font-weight-asian="normal" style:font-weight-complex="normal" style:font-size-complex="14pt"/>
    </style:style>
    <style:style style:name="T197" style:parent-style-name="預設段落字型" style:family="text">
      <style:text-properties style:font-size-complex="14pt"/>
    </style:style>
    <style:style style:name="T198" style:parent-style-name="預設段落字型" style:family="text">
      <style:text-properties fo:font-weight="normal" style:font-weight-asian="normal" style:font-weight-complex="normal" style:font-size-complex="14pt"/>
    </style:style>
    <style:style style:name="T199" style:parent-style-name="預設段落字型" style:family="text">
      <style:text-properties fo:font-weight="normal" style:font-weight-asian="normal" style:font-size-complex="14pt"/>
    </style:style>
    <style:style style:name="T200" style:parent-style-name="預設段落字型" style:family="text">
      <style:text-properties style:font-size-complex="14pt"/>
    </style:style>
    <style:style style:name="T201" style:parent-style-name="預設段落字型" style:family="text">
      <style:text-properties fo:font-weight="normal" style:font-weight-asian="normal" style:font-size-complex="14pt"/>
    </style:style>
    <style:style style:name="T202" style:parent-style-name="預設段落字型" style:family="text">
      <style:text-properties style:font-size-complex="14pt"/>
    </style:style>
    <style:style style:name="T203" style:parent-style-name="預設段落字型" style:family="text">
      <style:text-properties fo:font-weight="normal" style:font-weight-asian="normal" style:font-size-complex="14pt"/>
    </style:style>
    <style:style style:name="T204" style:parent-style-name="預設段落字型" style:family="text">
      <style:text-properties style:font-size-complex="14pt"/>
    </style:style>
    <style:style style:name="T205" style:parent-style-name="預設段落字型" style:family="text">
      <style:text-properties fo:font-weight="normal" style:font-weight-asian="normal" style:font-size-complex="14pt"/>
    </style:style>
    <style:style style:name="P20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0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0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09" style:parent-style-name="立-一0" style:family="paragraph">
      <style:paragraph-properties style:punctuation-wrap="simple" style:text-autospace="none" style:snap-to-layout-grid="false" fo:margin-top="0in" fo:margin-left="0.9722in" fo:text-indent="-0.3888in">
        <style:tab-stops/>
      </style:paragraph-properties>
    </style:style>
    <style:style style:name="T210" style:parent-style-name="預設段落字型" style:family="text">
      <style:text-properties fo:font-weight="normal" style:font-weight-asian="normal" style:font-size-complex="14pt"/>
    </style:style>
    <style:style style:name="T211" style:parent-style-name="預設段落字型" style:family="text">
      <style:text-properties fo:font-weight="normal" style:font-weight-asian="normal" style:font-weight-complex="normal" style:font-size-complex="14pt"/>
    </style:style>
    <style:style style:name="T212" style:parent-style-name="預設段落字型" style:family="text">
      <style:text-properties fo:font-weight="normal" style:font-weight-asian="normal" style:font-weight-complex="normal" style:font-size-complex="14pt"/>
    </style:style>
    <style:style style:name="T213" style:parent-style-name="預設段落字型" style:family="text">
      <style:text-properties fo:font-weight="normal" style:font-weight-asian="normal" style:font-weight-complex="normal" style:font-size-complex="14pt"/>
    </style:style>
    <style:style style:name="T214" style:parent-style-name="預設段落字型" style:family="text">
      <style:text-properties fo:font-weight="normal" style:font-weight-asian="normal" style:font-weight-complex="normal" style:font-size-complex="14pt"/>
    </style:style>
    <style:style style:name="T215" style:parent-style-name="預設段落字型" style:family="text">
      <style:text-properties fo:font-weight="normal" style:font-weight-asian="normal" style:font-weight-complex="normal" style:font-size-complex="14pt"/>
    </style:style>
    <style:style style:name="P21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1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1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2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2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2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22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2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2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2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2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29" style:parent-style-name="立-一0" style:family="paragraph">
      <style:paragraph-properties style:punctuation-wrap="simple" style:text-autospace="none" style:snap-to-layout-grid="false" fo:margin-top="0in" fo:margin-left="0.9722in" fo:text-indent="-0.3888in">
        <style:tab-stops/>
      </style:paragraph-properties>
    </style:style>
    <style:style style:name="T230" style:parent-style-name="預設段落字型" style:family="text">
      <style:text-properties fo:font-weight="normal" style:font-weight-asian="normal" style:font-size-complex="14pt"/>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font-size-complex="14pt"/>
    </style:style>
    <style:style style:name="T233" style:parent-style-name="預設段落字型" style:family="text">
      <style:text-properties fo:font-weight="normal" style:font-weight-asian="normal" style:font-size-complex="14pt"/>
    </style:style>
    <style:style style:name="T234" style:parent-style-name="預設段落字型" style:family="text">
      <style:text-properties fo:font-weight="normal" style:font-weight-asian="normal" style:font-size-complex="14pt"/>
    </style:style>
    <style:style style:name="P235" style:parent-style-name="立-一0" style:family="paragraph">
      <style:paragraph-properties style:punctuation-wrap="simple" style:text-autospace="none" style:snap-to-layout-grid="false" fo:margin-top="0in" fo:margin-left="0.9722in" fo:text-indent="-0.3888in">
        <style:tab-stops/>
      </style:paragraph-properties>
    </style:style>
    <style:style style:name="T236" style:parent-style-name="預設段落字型" style:family="text">
      <style:text-properties fo:font-weight="normal" style:font-weight-asian="normal" style:font-size-complex="14pt"/>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style:font-size-complex="14pt"/>
    </style:style>
    <style:style style:name="T239" style:parent-style-name="預設段落字型" style:family="text">
      <style:text-properties fo:font-weight="normal" style:font-weight-asian="normal"/>
    </style:style>
    <style:style style:name="T240" style:parent-style-name="預設段落字型" style:family="text">
      <style:text-properties fo:font-weight="normal" style:font-weight-asian="normal"/>
    </style:style>
    <style:style style:name="T241" style:parent-style-name="預設段落字型" style:family="text">
      <style:text-properties fo:font-weight="normal" style:font-weight-asian="normal"/>
    </style:style>
    <style:style style:name="P24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4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245" style:parent-style-name="立-一0" style:family="paragraph">
      <style:paragraph-properties style:punctuation-wrap="simple" style:text-autospace="none" style:snap-to-layout-grid="false" fo:margin-top="0in" fo:text-indent="0in"/>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P24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4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5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5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5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5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5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5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5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5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5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fo:font-size="14pt" style:font-size-asian="14pt" style:font-size-complex="14pt"/>
    </style:style>
    <style:style style:name="P26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6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6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6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6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6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6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fo:font-size="14pt" style:font-size-asian="14pt" style:font-size-complex="14pt"/>
    </style:style>
    <style:style style:name="P26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fo:font-size="14pt" style:font-size-asian="14pt" style:font-size-complex="14pt"/>
    </style:style>
    <style:style style:name="P27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7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7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27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fo:font-size="14pt" style:font-size-asian="14pt" style:font-size-complex="14pt"/>
    </style:style>
    <style:style style:name="P275"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79" style:parent-style-name="內文" style:family="paragraph">
      <style:paragraph-properties style:punctuation-wrap="simple" style:text-autospace="none" style:snap-to-layout-grid="false" fo:text-align="justify" fo:line-height="0.3333in" fo:margin-left="0.75in">
        <style:tab-stops/>
      </style:paragraph-properties>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fo:font-size="14pt" style:font-size-asian="14pt" style:font-size-complex="14pt"/>
    </style:style>
    <style:style style:name="P290"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0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02" style:parent-style-name="立-一0" style:family="paragraph">
      <style:paragraph-properties style:punctuation-wrap="simple" style:text-autospace="none" style:snap-to-layout-grid="false" fo:margin-top="0in" fo:margin-left="0.9722in" fo:text-indent="-0.3888in">
        <style:tab-stops/>
      </style:paragraph-properties>
    </style:style>
    <style:style style:name="T303" style:parent-style-name="預設段落字型" style:family="text">
      <style:text-properties fo:font-weight="normal" style:font-weight-asian="normal" style:font-size-complex="14pt"/>
    </style:style>
    <style:style style:name="T304" style:parent-style-name="預設段落字型" style:family="text">
      <style:text-properties fo:font-weight="normal" style:font-weight-asian="normal" style:font-size-complex="14pt"/>
    </style:style>
    <style:style style:name="T305" style:parent-style-name="預設段落字型" style:family="text">
      <style:text-properties fo:font-weight="normal" style:font-weight-asian="normal" style:font-size-complex="14pt"/>
    </style:style>
    <style:style style:name="T306" style:parent-style-name="預設段落字型" style:family="text">
      <style:text-properties fo:font-weight="normal" style:font-weight-asian="normal" style:font-size-complex="14pt"/>
    </style:style>
    <style:style style:name="P30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0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0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1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1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1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1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1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1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2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2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2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2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2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3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3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punctuation-wrap="simple" style:text-autospace="none" style:snap-to-layout-grid="false" fo:text-align="justify" fo:line-height="0.694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338" style:parent-style-name="立-一0" style:family="paragraph">
      <style:paragraph-properties style:punctuation-wrap="simple" style:text-autospace="none" style:snap-to-layout-grid="false" fo:margin-top="0in" fo:margin-left="0.5in" fo:text-indent="0in">
        <style:tab-stops/>
      </style:paragraph-properties>
      <style:text-properties fo:font-weight="normal" style:font-weight-asian="normal" style:font-size-complex="14pt"/>
    </style:style>
    <style:style style:name="P33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4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4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4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4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4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4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5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5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5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5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5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5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5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5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5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5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6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6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6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6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6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6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6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6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6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6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370" style:parent-style-name="立-一0" style:family="paragraph">
      <style:paragraph-properties style:punctuation-wrap="simple" style:text-autospace="none" style:snap-to-layout-grid="false" fo:margin-top="0in" fo:text-indent="0.1944in"/>
    </style:style>
    <style:style style:name="T371" style:parent-style-name="預設段落字型" style:family="text">
      <style:text-properties style:font-size-complex="14pt"/>
    </style:style>
    <style:style style:name="P372"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7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7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7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8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8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8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8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8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8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8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8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8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8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9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391" style:parent-style-name="立-一0" style:family="paragraph">
      <style:paragraph-properties style:punctuation-wrap="simple" style:text-autospace="none" style:snap-to-layout-grid="false" fo:margin-top="0in" fo:margin-left="0.9722in" fo:text-indent="-0.3888in">
        <style:tab-stops/>
      </style:paragraph-properties>
    </style:style>
    <style:style style:name="T392" style:parent-style-name="預設段落字型" style:family="text">
      <style:text-properties fo:font-weight="normal" style:font-weight-asian="normal" style:font-size-complex="14pt"/>
    </style:style>
    <style:style style:name="T393" style:parent-style-name="預設段落字型" style:family="text">
      <style:text-properties fo:font-weight="normal" style:font-weight-asian="normal" style:font-size-complex="14pt"/>
    </style:style>
    <style:style style:name="T394"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style:font-size-complex="14pt"/>
    </style:style>
    <style:style style:name="T395" style:parent-style-name="預設段落字型" style:family="text">
      <style:text-properties fo:font-weight="normal" style:font-weight-asian="normal" style:font-size-complex="14pt"/>
    </style:style>
    <style:style style:name="P39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0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0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0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0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0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0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0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0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1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1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1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1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1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1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1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41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style:punctuation-wrap="simple" style:text-autospace="none" style:snap-to-layout-grid="false" fo:text-align="justify" fo:line-height="0.3333in" fo:margin-left="0.7638in" fo:text-indent="-0.680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4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44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style>
    <style:style style:name="P446"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4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4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4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50"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P45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5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54"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5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5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5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59" style:parent-style-name="立-一0" style:family="paragraph">
      <style:paragraph-properties style:punctuation-wrap="simple" style:text-autospace="none" style:snap-to-layout-grid="false" fo:margin-top="0in" fo:margin-left="0.9722in" fo:text-indent="-0.3888in">
        <style:tab-stops/>
      </style:paragraph-properties>
    </style:style>
    <style:style style:name="T460" style:parent-style-name="預設段落字型" style:family="text">
      <style:text-properties fo:font-weight="normal" style:font-weight-asian="normal" style:font-size-complex="14pt"/>
    </style:style>
    <style:style style:name="T461" style:parent-style-name="預設段落字型" style:family="text">
      <style:text-properties fo:font-weight="normal" style:font-weight-asian="normal" style:font-weight-complex="normal" style:font-size-complex="14pt"/>
    </style:style>
    <style:style style:name="T462" style:parent-style-name="預設段落字型" style:family="text">
      <style:text-properties fo:font-weight="normal" style:font-weight-asian="normal" style:font-weight-complex="normal" style:font-size-complex="14pt"/>
    </style:style>
    <style:style style:name="T463" style:parent-style-name="預設段落字型" style:family="text">
      <style:text-properties fo:font-weight="normal" style:font-weight-asian="normal" style:font-weight-complex="normal" style:font-size-complex="14pt"/>
    </style:style>
    <style:style style:name="P46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6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style:punctuation-wrap="simple" style:text-autospace="none" style:snap-to-layout-grid="false" fo:text-align="justify" fo:line-height="0.3333in" fo:margin-left="0.7645in" fo:text-indent="-0.6812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punctuation-wrap="simple" style:text-autospace="none" style:snap-to-layout-grid="false" fo:text-align="justify" fo:line-height="0.3333in" fo:text-indent="0.1944in"/>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weight-complex="bold" fo:font-size="14pt" style:font-size-asian="14pt" style:font-size-complex="14pt"/>
    </style:style>
    <style:style style:name="P47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8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8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482"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fo:font-size="14pt" style:font-size-asian="14pt" style:font-size-complex="14pt"/>
    </style:style>
    <style:style style:name="P50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10"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11"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51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1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14"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1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18"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style:punctuation-wrap="simple" style:text-autospace="none" style:snap-to-layout-grid="false" fo:text-align="justify" fo:line-height="0.3333in" fo:margin-left="0.7506in" fo:text-indent="-0.584in">
        <style:tab-stops/>
      </style:paragraph-properties>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52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29"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530"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4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545"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546"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4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54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549"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style:punctuation-wrap="simple" style:text-autospace="none" style:snap-to-layout-grid="false" fo:text-align="justify" fo:line-height="0.3333in" fo:margin-left="0.75in" fo:text-indent="-0.5833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59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59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59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599" style:parent-style-name="立-一0" style:family="paragraph">
      <style:paragraph-properties style:punctuation-wrap="simple" style:text-autospace="none" style:snap-to-layout-grid="false" fo:margin-top="0in" fo:margin-left="0.9722in" fo:text-indent="-0.3888in">
        <style:tab-stops/>
      </style:paragraph-properties>
    </style:style>
    <style:style style:name="T600" style:parent-style-name="預設段落字型" style:family="text">
      <style:text-properties fo:font-weight="normal" style:font-weight-asian="normal" style:font-size-complex="14pt"/>
    </style:style>
    <style:style style:name="T601" style:parent-style-name="預設段落字型" style:family="text">
      <style:text-properties fo:font-weight="normal" style:font-weight-asian="normal" style:font-size-complex="14pt"/>
    </style:style>
    <style:style style:name="T602" style:parent-style-name="預設段落字型" style:family="text">
      <style:text-properties fo:font-weight="normal" style:font-weight-asian="normal" style:font-weight-complex="normal" style:font-size-complex="14pt"/>
    </style:style>
    <style:style style:name="T603" style:parent-style-name="預設段落字型" style:family="text">
      <style:text-properties fo:font-weight="normal" style:font-weight-asian="normal" style:font-size-complex="14pt"/>
    </style:style>
    <style:style style:name="T604" style:parent-style-name="預設段落字型" style:family="text">
      <style:text-properties fo:font-weight="normal" style:font-weight-asian="normal" style:font-size-complex="14pt"/>
    </style:style>
    <style:style style:name="T605" style:parent-style-name="預設段落字型" style:family="text">
      <style:text-properties fo:font-weight="normal" style:font-weight-asian="normal" style:font-weight-complex="normal" style:font-size-complex="14pt"/>
    </style:style>
    <style:style style:name="T606" style:parent-style-name="預設段落字型" style:family="text">
      <style:text-properties fo:font-weight="normal" style:font-weight-asian="normal" style:font-size-complex="14pt"/>
    </style:style>
    <style:style style:name="T607" style:parent-style-name="預設段落字型" style:family="text">
      <style:text-properties fo:font-weight="normal" style:font-weight-asian="normal" style:font-size-complex="14pt"/>
    </style:style>
    <style:style style:name="T608" style:parent-style-name="預設段落字型" style:family="text">
      <style:text-properties fo:font-weight="normal" style:font-weight-asian="normal" style:font-size-complex="14pt"/>
    </style:style>
    <style:style style:name="T609" style:parent-style-name="預設段落字型" style:family="text">
      <style:text-properties fo:font-weight="normal" style:font-weight-asian="normal" style:font-size-complex="14pt"/>
    </style:style>
    <style:style style:name="T610" style:parent-style-name="預設段落字型" style:family="text">
      <style:text-properties fo:font-weight="normal" style:font-weight-asian="normal" style:font-size-complex="14pt"/>
    </style:style>
    <style:style style:name="T611" style:parent-style-name="預設段落字型" style:family="text">
      <style:text-properties fo:font-weight="normal" style:font-weight-asian="normal" style:font-size-complex="14pt"/>
    </style:style>
    <style:style style:name="T612" style:parent-style-name="預設段落字型" style:family="text">
      <style:text-properties fo:font-weight="normal" style:font-weight-asian="normal" style:font-size-complex="14pt"/>
    </style:style>
    <style:style style:name="T613" style:parent-style-name="預設段落字型" style:family="text">
      <style:text-properties fo:font-weight="normal" style:font-weight-asian="normal" style:font-size-complex="14pt"/>
    </style:style>
    <style:style style:name="P61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1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1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1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18"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2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62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weight-complex="normal" style:font-size-complex="14pt"/>
    </style:style>
    <style:style style:name="P628"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3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3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33"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34"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35"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3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3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38"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39" style:parent-style-name="內文" style:family="paragraph">
      <style:paragraph-properties style:punctuation-wrap="simple" style:text-autospace="none" style:snap-to-layout-grid="false" fo:text-align="justify" fo:line-height="0.3333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641"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42"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43" style:parent-style-name="內文" style:family="paragraph">
      <style:paragraph-properties style:punctuation-wrap="simple" style:text-autospace="none" style:snap-to-layout-grid="false" fo:text-align="justify" fo:line-height="0.3333in" fo:margin-left="0.0833in">
        <style:tab-stops/>
      </style:paragraph-properties>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style:punctuation-wrap="simple" style:text-autospace="none" style:snap-to-layout-grid="false" fo:text-align="justify" fo:line-height="0.3333in"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punctuation-wrap="simple" style:text-autospace="none" style:snap-to-layout-grid="false" fo:text-align="justify" fo:line-height="0.3333in" fo:margin-left="0.7506in" fo:text-indent="-0.584in">
        <style:tab-stops>
          <style:tab-stop style:type="left" style:position="0.2493in"/>
        </style:tab-stops>
      </style:paragraph-properties>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57" style:parent-style-name="立-一0" style:family="paragraph">
      <style:paragraph-properties style:punctuation-wrap="simple" style:text-autospace="none" style:snap-to-layout-grid="false" fo:margin-top="0in" fo:margin-left="0.9722in" fo:text-indent="-0.3888in">
        <style:tab-stops/>
      </style:paragraph-properties>
      <style:text-properties fo:font-weight="normal" style:font-weight-asian="normal" style:font-size-complex="14pt"/>
    </style:style>
    <style:style style:name="P658" style:parent-style-name="內文" style:family="paragraph">
      <style:paragraph-properties style:punctuation-wrap="simple" style:text-autospace="none" style:snap-to-layout-grid="false" fo:text-align="justify" fo:line-height="0.694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59" style:parent-style-name="前言結語" style:family="paragraph">
      <style:paragraph-properties fo:text-indent="0.3333in"/>
    </style:style>
    <style:style style:name="T660" style:parent-style-name="預設段落字型" style:family="text">
      <style:text-properties style:text-position="25% 100%" fo:font-size="12pt" style:font-size-asian="12pt" style:font-size-complex="12pt"/>
    </style:style>
    <style:style style:name="P661" style:parent-style-name="前言結語" style:family="paragraph">
      <style:paragraph-properties fo:text-indent="0.3888in"/>
    </style:style>
    <style:style style:name="P662" style:parent-style-name="前言結語" style:family="paragraph">
      <style:paragraph-properties fo:text-indent="0.3888in"/>
    </style:style>
    <style:style style:name="P663" style:parent-style-name="前言結語" style:family="paragraph">
      <style:paragraph-properties fo:text-indent="0.3888in"/>
    </style:style>
  </office:automatic-styles>
  <office:body>
    <office:text text:use-soft-page-breaks="true">
      <text:p text:style-name="P1">法務部業務報告</text:p>
      <text:p text:style-name="前言結語">主席、各位委員女士、先生：</text:p>
      <text:p text:style-name="P11">今天是 <text:s/>貴會第7屆第8會期第二次全體委員會議，<text:span text:style-name="T12">勇夫</text:span>應邀列席就本部主管各項業務提出報告，深感榮幸。首先對於各位委員給予本部鼓勵和支持，表示由衷謝忱。</text:p>
      <text:p text:style-name="P13">以下謹就本部過去半年來重要工作施政成效及未來擬推動的重要工作扼要報告，敬請各位委員指教。</text:p>
      <text:p text:style-name="P14">壹、過去半年來重要工作辦理情形及績效</text:p>
      <text:p text:style-name="P15">一、展現廉政新象</text:p>
      <text:p text:style-name="P16">（一）成立「法務部廉政署」，展現政府反貪決心</text:p>
      <text:p text:style-name="P17"><text:span text:style-name="T18">行政院研究發展考核委員會於99年7月15日至16日對1,270位臺灣地區20歲以上的民眾，針對成立廉政專責機關相關議題的看法作問卷調查，有70％以上的受訪者對</text:span><text:span text:style-name="T19">成立一個專門負責肅貪防弊的機關</text:span><text:span text:style-name="T20">「</text:span><text:span text:style-name="T21">以展現政府反貪污的決心，符合大多數民眾的期待</text:span><text:span text:style-name="T22">」、「</text:span><text:span text:style-name="T23">可以幫助提升臺灣的國際形象，及提升國家的競爭力。</text:span><text:span text:style-name="T24">」等</text:span><text:span text:style-name="T25">議題</text:span><text:span text:style-name="T26">表示同意。為</text:span><text:span text:style-name="T27">回應主流民意，</text:span><text:span text:style-name="T28">馬</text:span><text:span text:style-name="T29">總統於</text:span><text:span text:style-name="T30">99年7月20日召開記者會，指示推動成立「法務部廉政署」，「法務部廉政署組織法」於</text:span><text:span text:style-name="T31">本</text:span><text:span text:style-name="T32">(100)</text:span><text:span text:style-name="T33">年</text:span><text:span text:style-name="T34">4月1日經　大院三讀通過，同年4月20日公布，廉政署於</text:span><text:span text:style-name="T35">同</text:span><text:span text:style-name="T36">年7月20日正式揭牌成立。</text:span><text:span text:style-name="T37"><text:s/></text:span></text:p>
      <text:p text:style-name="P38">（二）擬定廉政政策，積極推動廉政措施</text:p>
      <text:p text:style-name="P39">１、行政院為統籌廉政政策，端正政治風氣，促進廉能政治，特設中央廉政委員會，本部負責秘書業務，透過中央廉政委員會運作平台，審議廉政決策及重大措施，檢討肅貪、防貪、公務倫理、企業誠信、反賄選、行政效能及透明化措施，並督導考核廉政工作執行情形等，積極推動落實各項廉能措施，讓民眾感受到改革的成效。</text:p>
      <text:soft-page-break/>
      <text:p text:style-name="P40"><text:span text:style-name="T41">２、</text:span><text:span text:style-name="T42">自97年6月26日迄今已召開7次會議，</text:span><text:span text:style-name="T43">本年</text:span><text:span text:style-name="T44">5月27日第7次委員會議，研提「行政院衛生署所屬醫院醫療採購弊案檢討與策進作為」、「提升道路工程品質工作推動情形」、「由品德教育著手 積極防治貪腐」等重要廉政議題報告，策進防貪機制。</text:span></text:p>
      <text:p text:style-name="P45">（三）加強反貪內控機制，促進廉政透明公開</text:p>
      <text:p text:style-name="P46">１、強化預防措施，監督採購違失：強化內控機制，針對易滋弊端業務加強稽核(1,519件），研提防弊措施(308件），導正業務缺失(3,355件），適時向機關首長反映政風狀況，同時編撰報告(11件），據以研議防弊對策，監辦採購案程序(73,411件），並定期研編採購綜合分析報告(844件），發現採購違失移送司法機關偵辦(165件）。</text:p>
      <text:p text:style-name="P47"><text:span text:style-name="T48">２、結合</text:span><text:span text:style-name="T49">網絡</text:span><text:span text:style-name="T50">資源</text:span><text:span text:style-name="T51">，塑造廉能價值：</text:span><text:span text:style-name="T52">整合政風機構力量促進社會參與，訂定「政風機構推動廉政宣導及社會參與實施方案」，採取「促進民眾參與，發展社區關係」、「擴大教育宣導，型塑廉潔價值」、「運用傳播媒體，暢通宣導管道」、「結合網絡資源，推動企業誠信」、「鼓勵檢舉不法，提供多元管道」等5大策略、20項措施，擴展廉政治理網絡。計協同中央部會及地方政府舉辦「企業誠信倫理」論壇及反貪倡廉大型活動，促進跨域治理，包括：財政部、經濟部及所屬公營事業(臺電公司)、退輔會、勞工委員會、臺中市政府、花蓮縣政府等。</text:span></text:p>
      <text:p text:style-name="P53">（四）辦理專案清查工作，發揮興利除弊功能</text:p>
      <text:p text:style-name="P54">100年度專案清查工作，計辦理「駐外人員配偶眷屬補助費專案清查」、「殯葬業管單位收費情形專案清查」、「林務機關造林採購業務專案清查」及「非法民宿、飯店設置及稽查案件」等4件專案清查，總計移送司法機關偵辦者8案、追究行政責任者8案，並提出79項建議改善作為。</text:p>
      <text:p text:style-name="P55">（五）協助設置政風機構，維護國防軍紀榮譽</text:p>
      <text:p text:style-name="P56">國防部研議設置政風機構案，本部研提「政風機構人員設置條例修正草案」，原提 <text:s/>大院第7屆第7會期會議討論，會期結束尚未完成修法。本部將密切注意後續發展，並積極協調國防部向 <text:s/>大院溝通說明，完成本案之修法程序。</text:p>
      <text:p text:style-name="P57">（六）鼓勵舉發貪瀆不法，審查核發檢舉獎金</text:p>
      <text:p text:style-name="P58">１、上半年度「我爆料—廉政檢舉專線」共受理陳情檢舉案件765件，其中屬非權責業務提供詢答服務者635件，移業務單位追究行政責任或處理者127件，澄清1件，仍持續清查中2件。</text:p>
      <text:p text:style-name="P59">２、召開「法務部審核貪瀆案件檢舉獎金委員會」會議，審查申請案15案，經審核同意發給獎金10案，發放獎金新臺幣(下同)946萬6669元。</text:p>
      <text:p text:style-name="P60">（七）落實倫理規範登錄，展現自律自清功能</text:p>
      <text:p text:style-name="P61">「公務員廉政倫理規範」自97年8月1日實施以來，各機關受理登錄「受贈財物」80,001件、「飲宴應酬」31,921件、「請託關說」64,141件、其他廉政倫理事件129,647件，並持續落實登錄制度。</text:p>
      <text:p text:style-name="P62">（八）發揮政風特蒐功能，展現整飭官箴決心</text:p>
      <text:p text:style-name="P63">１、本部「政風特蒐組」及各查處機動小組，鎖定簡任第10職等以上公務員涉及「具指標性意義重大貪瀆案件」，執行動態蒐證任務，展現政府強力肅貪，整飭官箴之決心。上半年度執行蒐證計7案、蒐證行動計461人次。</text:p>
      <text:p text:style-name="P64">２、積極發掘貪瀆不法線索，並函送檢察機關與調查單位偵辦計231件，其中主動發掘194件(占84.0％），受理檢舉32件(占13.9％)，配合檢調偵查5件(占2.1％）。爾後此項工作將交由新成立之廉政署執行。</text:p>
      <text:p text:style-name="P65">３、各級政風機構移送之貪瀆案件提起公訴65案，其中重大貪瀆起訴19案，一般貪瀆起訴46案。</text:p>
      <text:p text:style-name="P66"><text:span text:style-name="T67">４、落實刑懲併進，對公務員追究行政責任計610案。</text:span></text:p>
      <text:p text:style-name="P68">（九）促進乾淨透明政治，落實執行陽光法案</text:p>
      <text:p text:style-name="P69">上半年度本部審議公職人員財產申報逾期及申報不實案件289件，裁罰119件；罰鍰1,043萬元。審議公職人員利益衝突迴避案件，裁罰6件；罰鍰651萬元。</text:p>
      <text:p text:style-name="P70">（十）強化公務機密維護，建構優質公務環境</text:p>
      <text:p text:style-name="P71">１、各政風機構結合機關業務特性，積極推動各項公務機密維護措施，並協助資訊安全稽核，提升執行成效，上半年度相關作為包括：訂定或修正法規47案，宣導活動9,878次，檢查及稽核3,729次，專案措施609案，查處違反保密規定33案，查處洩密36案。</text:p>
      <text:p text:style-name="P72">２、依「政風機構預防危害或破壞本機關事件作業要點」等規定，協助處理陳情請願事件及落實執行機關安全維護措施，上半年度相關作為包括：訂定或修正法規82案，宣導活動8,344次，檢查5,539次，維護會報325次，專案維護1,214案，危安通報3,184案。</text:p>
      <text:p text:style-name="P73">(十一)完備肅貪法制，防杜貪腐行為</text:p>
      <text:p text:style-name="P74"><text:span text:style-name="T75">１、為完備肅貪</text:span><text:span text:style-name="T76">法制</text:span><text:span text:style-name="T77">，杜絕貪污動機，並增強追訴效能，本部積極推動增訂「貪污治罪條例」「不違背職務行賄罪」及「貪污罪被告不說明財產來源罪」，其中「貪污治罪條例」第11條第2項「不違背職務行賄罪」業經 <text:s/>大院於本年6月7日三讀通過，總統於同年月29日公布施行。</text:span></text:p>
      <text:p text:style-name="P78">２、「貪污治罪條例」第6條之1「貪污罪被告不說明財產來源罪」已於98年4月22日公布施行。鑑於該條文採折衷之限縮式立法，未能具體展現成效，本部另擬具「貪污治罪條例第6條之1修正條文草案」，經行政院院會通過並送請 <text:s/>大院審議，希能於本會期完成修法，以期確實貫徹本罪立法目的，發揮阻斷貪污之效能。</text:p>
      <text:p text:style-name="P79">(十二)打擊貪瀆犯罪，建立廉潔政府</text:p>
      <text:p text:style-name="P80">１、自 <text:s/>馬總統上任以來(97年5月至本年6月，共計38個月），各地方法院檢察署(下稱地檢署)偵辦貪瀆案件計起訴1,419件，起訴人次4,558人，起訴案件不法利益金額共計34億1,275萬3,886元，平均每月起訴37件，起訴人次120人。又該期間已判決確定者(不包括不受理判決及其他)1,292人中，以貪瀆罪起訴經判決有罪者523人；以非貪瀆罪起訴經判決有罪者374人，總計判決有罪者達897人，定罪率69.43%。</text:p>
      <text:p text:style-name="P81">２、本年3月間行政院衛生署所屬醫院爆發醫療採購重大弊案，經本部調查局搜索行政院衛生署醫院管理委員會(下稱醫管會)臺北辦公室及署立臺北、基隆、桃園、新竹、臺中、嘉義、澎湖等醫院辦公處所，除扣押相關醫療採購資料及涉貪事證物外，並以醫療器材供應商林○○、曾○○、賴○○及醫管會執行長黃○○、署立基隆、臺中、嘉義醫院院長等人行受賄事證明確，且有事實足認有湮滅、偽變造證據或勾串共犯證人之虞，經向法院聲請羈押並獲裁定收押禁見。對於署立醫院採購弊案，本件桃園地檢署已偵結起訴。</text:p>
      <text:p text:style-name="P82">二、全力打擊犯罪</text:p>
      <text:p text:style-name="P83">（一）實施排怨計畫，掃蕩檢肅黑槍</text:p>
      <text:p text:style-name="P84">１、本部於99年6月28日頒布「檢察機關排怨計畫」，針對當前治安狀況，訂出製造、運輸、販賣毒品、偽禁藥、電話詐欺、幫派、重利、暴力討債共4類型案件，優先強力查緝，並明訂各檢察機關得隨時靈活運用，結合警、調、憲偵查資源全力執行。本計畫實施以來，各檢察機關均密切注意轄區治安狀況，本部並針對民怨犯罪案件，彈性運用偵查策略，並先後執行第一波「霹靂專案」進行掃黑及掃蕩組織犯罪案件，第二波「校園掃毒及重利與暴力討債」專案，第三波為執行「路見不平」專案，成果豐碩，深獲民眾喝采與肯定。</text:p>
      <text:p text:style-name="P85">２、本部另規劃自本年1月1日起，將民眾最為關切的「黑槍」列為「當前引發民怨犯罪案件」，並責由臺灣高等法院檢察署(下稱臺高檢署)研議列為排怨計畫執行方案，各地檢署並應隨時注意媒體報導，蒐集情資適時陳報臺高檢署研擬策略，最高法院檢察署並自同日起執行「檢肅黑槍行動方案」，統合檢、警、調、憲、海巡、海關力量，強力掃除非法槍枝危害。</text:p>
      <text:p text:style-name="P86">３、「檢肅黑槍行動方案」已發動三波全國同步掃蕩，各司法警察機關均依該行動方案強力查緝非法槍械，截至本年6月底止，共破獲槍械案件826件、逮捕嫌犯839人，起獲各式槍枝1,014枝，其中制式槍枝261枝、土(改)造槍枝753枝、並查獲各式彈類7,721顆，以具體行動力展現政府改善社會治安、淨化社會環境決心。</text:p>
      <text:p text:style-name="P87">（二）抑制毒品氾濫，截斷毒害源頭</text:p>
      <text:p text:style-name="P88">１、近年來各監獄毒品受刑人比率均超過40％(98年42.8%、99年42.6%），已然成為國家財政與人力嚴重負擔，並影響社會治安甚巨。鑑於毒品氾濫是現今十大民怨之一，毒品問題就像是癌細胞，衍生種種治安犯罪問題，並導致疾病傳染問題與醫療資源浪費，削弱國家生產力與經濟競爭力，本部將製造、運輸、販賣毒品之案件列為排怨計畫項目，加強對毒品之偵查與精進作為，除強化對販毒集團的查緝力道外，並對具指標性的販毒集團，佈下天羅地網以切除源頭，有效遏止毒品之供給，以遏止毒品氾濫，為民除害。</text:p>
      <text:p text:style-name="P89">２、本年3月7日各地檢署同步發動大力掃蕩毒品，共計動員司法警察3,261人，針對701個地點實施強力查緝行動，合計查獲302件，緝獲嫌犯736人，其中78人經檢察官向該管法院聲請羈押，准押50人，交保102人。另並查扣一級毒品海洛因、古柯鹼約76.76公克；二級毒品安非他命、大麻、MDMA約2,215.3公克，搖頭丸486顆、安非他命33包；三級毒品K他命、一粒眠等約3,389.26公克、ｋ他命27包、一粒眠59顆；第四級毒品麻黃素約419.5公克；疑似販毒所得113萬9,100元及改造手槍、子彈、藍波刀等罪證。</text:p>
      <text:p text:style-name="P90">３、上半年度各地檢署執行查緝毒品案件，共起訴19,209件、20,327人，查獲各級毒品純質淨重共計1,255.7公斤，較99年度同期1,963.6公斤，減少707.9公斤，另查獲毒品製造工廠39座，此外查獲之毒品當中，第一級毒品為5.3公斤(海洛因)，第二級毒品104.6公斤(安非他命、大麻)，第三級毒品923.8公斤(愷他命)及第四級毒品222.0公斤(假麻黃)。</text:p>
      <text:p text:style-name="P91">（三）查緝偽禁劣藥，保障民眾健康</text:p>
      <text:p text:style-name="P92">１、為杜絕業者利用廣播電臺、電視頻道以誇大不實之廣告，濫肆銷售偽劣禁藥或非法健康食品，戕害國民身體健康，損害消費者權益，臺高檢署統合檢察、調查、警察、衛生等機關整體力量，積極偵辦行銷非法藥物、健康食品，而涉嫌觸犯刑罰之行為，並訂定「檢察機關查緝利用廣播電臺、電視頻道銷售非法藥物、健康食品案件執行方案」。此外，行政院亦自99年4月1日成立跨部會「加強取締偽劣假藥及非法廣播電臺」專案，整合轄區司法警察及衛生主管機關資源，加強於夜市等場所之查緝。</text:p>
      <text:p text:style-name="P93">２、本部並將「製造、輸入、販賣偽、禁、劣藥案件」列入「檢察機關排怨計畫」中「當前引發民怨犯罪案件」，要求檢察機關全力打擊，臺高檢署並於本年2月24日及25日展開同步查緝行動。本部所屬檢察機關執行「加強取締偽劣假藥及非法廣播電臺」專案，截至本年6月底止，累計偵案2,024件，拘提163人次，發動搜索678次，羈押24人，交保182人，偵結起訴811件，判決有罪達858人。</text:p>
      <text:p text:style-name="P94">（四）打擊電話詐欺，嚴懲詐騙集團</text:p>
      <text:p text:style-name="P95">１、為發揮檢察官打擊犯罪之功能，提昇司法公信力，本部將「網路、電話詐欺恐嚇案件」列入99-100年度部訂「當前引發民怨犯罪案件」共同項目，並要求各檢察機關應深入瞭解轄內治安狀況，並全力打擊電話詐騙(欺)犯罪。</text:p>
      <text:p text:style-name="P96">２、99年至本年6月底止，各地檢署針對電話詐欺案件共收案3萬5,600件，偵查終結起訴1萬7,887件，經判決有罪確定者為1萬6,516人，定罪率達96.8﹪。</text:p>
      <text:p text:style-name="P97">（五）查緝囤積居奇，嚇阻哄抬物價</text:p>
      <text:p text:style-name="P98">１、由於國際原物料價格飆漲，導致國內民生商品物價異常波動，為查明有無不肖業者哄抬物價、囤積居奇、居間壟斷，而造成非經濟因素之物價波動，各地檢署會同各司法警察機關及縣市政府消保官，於本年3月10至11日針對原物料大盤商進行清查，展開全面查緝行動，已對不法行為產生嚇阻作用。</text:p>
      <text:p text:style-name="P99">２、本次查緝行動，各地檢署動員檢察官全面查緝，指揮41個調查、警察等機關，司法警察共136人，針對51個地點實施強力查緝行動，合計緝獲嫌犯22人，並根據相關資料查證有無非法囤積、哄抬物價之情事。</text:p>
      <text:p text:style-name="P100">（六）追查黑心商品，扣押業者財產</text:p>
      <text:p text:style-name="P101">１、針對本年爆發不法業者於飲品或食品違法添加塑化劑事件，彰化地檢署於本年5月19日率先主動積極偵辦，臺高檢署旋即成立專案小組，加強督導、偵辦。本部並要求各相關地檢署檢察長應每日主持專案會議，召集轄區檢、調、衛生、財稅等機關積極查緝，迅速查明原料來源及去向，適時向大眾說明，並從嚴從速追訴犯罪。</text:p>
      <text:p text:style-name="P102">２、截至本年7月20日止，針對違法添加塑化劑之不法業者，累計分偵案19件、32人、他案137件、1,204人，聲請羈押獲准5人，起訴15件、23人。另並查扣昱伸、賓漢、金果王等公司及相關不法業者之存款2,889萬餘元、美元4千4百餘元、房屋及土地共計22筆。</text:p>
      <text:p text:style-name="P103">（七）查緝竊佔國土，美景還給民眾</text:p>
      <text:p text:style-name="P104">１、南投地檢署為不讓非法船屋破壞日月潭的絕佳風景，指派專責檢察官偵辦日月潭船屋竊佔國土案件，除起訴拒絕拆屋者外，更促使大多數業者自行拆除非法船屋，有效遏止船屋違法營業影響日月潭生態美景之歪風，並澄清媒體對政府公權力不彰之質疑。此外，南投地檢署並與南投縣政府針對清境地區民宿業者，清查違法占用國有地之業者，並邀集業者代表座談溝通，雙方達成新違建即報即拆、業者自行推動清境風景特定區計畫的制定等多項共識。</text:p>
      <text:p text:style-name="P105">２、本案已強制拆除違法船屋10件，並起訴8件、8人，不起訴8件、8人。執行拆除後，促使大部分業者自行拆除非法船屋，自願拆除者已達49件，有效維護日月潭生態美景，實現還地於國人，還美景於民眾之目標。</text:p>
      <text:p text:style-name="P106">（八）追緝濫伐盜採，落實森林保育</text:p>
      <text:p text:style-name="P107">１、森林保育攸關民眾生命、生活、財產之安全，向來是本部及所屬各檢察機關持續查緝之重點，本部並與行政院農業委員會建立雙向即時聯繫管道，隨時密切合作，俾即時迅速懲治濫伐盜採不法份子，保障國人生命財產安全。臺高檢署另邀集檢察、警察及林務主管機關研商，制訂「檢察機關查緝森林盜伐執行方案」，進行全面性之偵蒐、佈建與蒐證，彰顯政府維護森林天然資源及查緝盜伐之決心。</text:p>
      <text:p text:style-name="P108">２、臺高檢署於本年4月21日指揮各地檢署會同警察機關及林務機關，展開全國同步查緝行動，合計查獲108件，緝獲嫌犯280人，其中15人經檢察官向該管法院聲請羈押，獲准羈押7人，交保41人。查扣物品計有：牛樟木殘材約3,332.5公斤、牛樟木158塊、3979.8公斤、牛樟角材6塊、牛樟樹苗12棵、朱樟35公斤、香樟樹木20塊、七里香8株、七里木1株、紅豆杉2株之殘塊、茄冬樹1株（樹高7.1公尺、胸徑150.4公分、樹齡估計逾百年）等林木，以及電鋸、掃刀、貨車等。</text:p>
      <text:p text:style-name="P109">（九）積極偵辦賄選，厚植民主根基</text:p>
      <text:p text:style-name="P110">１、本部深切瞭解各項選舉影響整體民主運作良窳至深，除不斷加強與各司法機關之合作，充實執法機關對選舉查察賄選工作之戰力，以強悍查緝作為斷絕黑金勢力取得政治門票的可能性，為廉能政府建立穩固根基。各級檢察機關並秉持「公正、品質、效率」三項要求，以嚴正的執法態度、高品質的精緻偵查，鎖定轄內容易發生賄選行為之「賄選熱區」與「高度賄選可能之候選人」，提高偵查效率，不斷精進偵查作為，堅定民眾對政府查察賄選的信心。</text:p>
      <text:p text:style-name="P111">２、針對99年底五都直轄市選舉，截至本年7月20日止，總共受理4,584件(偵案1,409件、他案3,175件)，已起訴673件、1,881人，聲押獲准共計203人。其中市長選舉部分，共分「選偵」27件、「選他」133件，偵查終結139件，起訴2件、2人，餘尚偵查中；市議員選舉部分，共分「選偵」487案、「選他」1,136案，偵查終結1,598件，起訴299件、784人，餘尚偵查中，聲押獲准人87人；里長選舉部分，共分「選偵」895案，「選他」1,906案，偵查終結2,714件，起訴372件、1,095人，餘尚偵查中，聲押獲准人116人。</text:p>
      <text:p text:style-name="P112">（十）財經專業訓練，查辦金融犯罪</text:p>
      <text:p text:style-name="P113">１、為提昇檢察官辦理經濟犯罪案件效能，本部每年定期舉行偵查經濟犯罪實務研討會，並指派檢察官、檢察事務官參加臺灣金融研訓院、證券暨期貨市場發展基金會等單位舉辦相關研討會。本部並自99年7月1日起，實施金融證照三級制度，須受訓合格且領有中級以上證照者，始得偵辦重大金融、經濟犯罪案件。截至本年6月底止，取得初級證照者計686名，中級證照者計305名，高級證照者計120名。</text:p>
      <text:p text:style-name="P114">２、臺高檢署另設置「偵查經濟犯罪中心」及「金融犯罪查緝督導小組」，各地檢署並成立「經濟犯罪偵辦小組」，指定幹練檢察官專責偵辦。截至本年6月底止，臺高檢署督導列管之重大金融犯罪案件，共598件，其中3件仍在偵辦中，已結案共有595件，其中已起訴192件、不起訴63件、緩起訴1件、簽結107件、已判決確定232件，充分顯示檢察機關已發揮整體力量，共同有效防制經濟犯罪。</text:p>
      <text:p text:style-name="P115">(十一)防制人口販運，落實人權保護</text:p>
      <text:p text:style-name="P116">１、犯罪集團藉由非法人口販運，進行性剝削、勞力剝削或甚至器官摘除，以從中牟利，此重大惡行已嚴重戕害人權，打擊人口販運犯罪，不僅是世界各國積極推動之工作，也是我國相關部門重要施政作為。本部為利於檢察機關執行人口販運防制法，特訂頒「檢察機關辦理人口販運案件應行注意事項」，明令各地檢署應指派專責檢察官偵辦人口販運案件。</text:p>
      <text:p text:style-name="P117">２、截至本年6月底止，各地檢署辦理「防制人口販運案件」計偵查終結161件、563人，起訴81件、253人。依據美國國務院於本年6月28日所公布2011年度人口販運報告指出，我國評等為第一級國家，在亞洲36個被評等國家中，只有我國與南韓被列為第一級。</text:p>
      <text:p text:style-name="P118">(十二)<text:s/>追查盜製仿冒，保障智慧財產<text:s/></text:p>
      <text:p text:style-name="P119">１、本部所屬檢察機關加強偵查侵害智慧財產權案件，各地檢署並自99年9月1日起，辦理「智慧財產法院組織法」第3條第2款及第4款之刑事案件，其不起訴及緩起訴再議案件均須送交臺高檢署智慧財產分署辦理，以統一見解並保障民眾智慧財產權。</text:p>
      <text:p text:style-name="P120">２、<text:span text:style-name="T121">截至本年6月底止，各地檢署辦理侵害智慧財產權案件業經偵查終結認有犯罪嫌疑者，計1,907件、2,094人，其中起訴(含聲請簡易判決處刑)920件、1,055人(較99年同期906人增加16.4%)，緩起訴處分844件、887人，嗣經法院判決有罪並執行刑罰之被告達754人(較99年同期810人減少6.9%)，定罪率91.0%。</text:span></text:p>
      <text:p text:style-name="P122"><text:s/>(十三)落實婦幼保護，修法嚴懲性侵</text:p>
      <text:p text:style-name="P123">１、邇來幾起稚齡幼童遭受性侵害案件，民眾因無法認同司法判決結果而發起「白玫瑰運動」。各檢察署對於有違背法令之判決，必定會依法提起上訴，促使法院正確認事用法。同時，本部刑法研修小組針對刑法第16章(妨害性自主罪)進行多次研討，研擬「中華民國刑法第16章部分條文修正草案」，經行政院院會於本年3月10日決議通過，並於同年月31日送請<text:s text:c="2"/>大院審議。</text:p>
      <text:p text:style-name="P124">２、行政院院會業於本年5月26日通過「性侵害犯罪防治法部分條文修正草案」，送請 大院審議。在完成修法之前，本部前於本年3月25日即積極要求所屬各檢察署檢察長儘速邀集轄區監所、縣市政府主管機關及縣市警察局共同就「性侵害加害人出監後與社區身心治療及輔導教育」如何無縫銜接，研商精進作業流程，並於同年5月4日召集全國檢察機關統一銜接精進作為。</text:p>
      <text:p text:style-name="P125">３、本部另責令本部矯正署轉知所屬矯正機關應嚴謹審核及審慎評估，避免性侵再犯者假釋後於假釋期間再犯性侵罪，以符社會觀感與期待。截至本年6月底止，各地檢署辦理性侵害案件，計偵查終結1,873件、2,014人，其中起訴978件、1,027人；辦理家庭暴力犯罪案件，計偵查終結2,802件、3,023人，其中起訴1,464件、1,524人；辦理兒童及少年性交易犯罪案件，計偵查終結275件，其中起訴96件、212人。</text:p>
      <text:p text:style-name="P126">(十四)兩岸司法互助，執行績效優異</text:p>
      <text:p text:style-name="P127">１、98年6月25日「海峽兩岸共同打擊犯罪與司法互助協議」生效施行，前彰化縣議會議長白○森、前臺灣高等法院法官張○龍、臺南地院法官李○穎、前交通部長林○○機要秘書宋○○及前立法委員郭○才，雖潛逃至大陸地區，惟經本部及檢警調單位依本協議，積極與大陸公安部門查證、聯繫，業已逮捕解送回臺。針對外逃重大經濟犯(如曾○仁、陳○豪等)遣返一事，本部將持續與大陸相關部門溝通，希能於近期內完成指標性個案遣返。</text:p>
      <text:p text:style-name="P128"><text:s/>2、本年6月9日內政部警政署刑事警察局與東南亞國家警方聯合執行「0310專案」，於兩岸六地展開大規模查緝詐騙集團行動，共同逮捕嫌犯692人(臺籍嫌犯471人、陸籍嫌犯214人、泰籍嫌犯3人、韓籍嫌犯2人、越籍嫌犯1人、柬籍嫌犯1人)，對詐欺犯罪集團予以迎頭痛擊，產生震撼效果。並分別於本年6月11日及13日分赴澳門及印尼雅加達國際機場將涉嫌臺籍嫌犯遣送回臺受審。</text:p>
      <text:p text:style-name="P129"><text:s/>3、截至本年6月底止，兩岸司法互助業務，我方向陸方請求人員遣返(協助緝捕)438件、陸方向我方請求5件，已完成罪犯遣返127件、111人；又我方向陸方提供犯罪情資1,063件、陸方向我方提供情資330件；我方向陸方請求調查取證272件，陸方向我方請求10件，雙方互相請求司法協助成果豐碩，有效打擊兩岸不法犯罪。此外，針對本年初14名我國籍詐欺集團嫌疑人遭菲律賓遣送大陸一案，在本部與內政部警政署刑事警察局透過兩岸司法互助積極交涉後，陸方已同意遣返至我方偵審，刑事警察局人員已赴陸方，並於同年7月6日將人犯帶回。</text:p>
      <text:p text:style-name="P130">(十五)國際司法互助，打擊跨國犯罪</text:p>
      <text:p text:style-name="P131">１、為加強與世界各國司法機關互助合作，我國已美國簽訂「駐美國臺北經濟文化代表處與美國在臺協會間之刑事司法互助協定」，以加強雙方司法互助合作，該協定簽署以來合作順暢。截至本年6月底止，我方請求案件數計50件(美方完成28件），美方請求案件數37件(我方完成28件）；並持續與無邦交有實質關係國家進行刑事司法互助達65件。</text:p>
      <text:p text:style-name="P132">２、我國於99年間與越南簽訂《臺越民事司法互助協定》，在民事事件上相互提供司法協助，以解決雙方在經濟及文化密切交流下，所產生之相關民事問題；我國基於人道及尊重人權考量，於同年亦與巴拿馬共和國簽訂《臺巴遣送受刑人條約》，以利雙方接返本國籍受刑人；我國並於本年4月與馬紹爾共和國簽訂引渡條約，加強雙方刑事司法互助合作。</text:p>
      <text:p text:style-name="P133">３、為健全國內相關法制，本部邀集專家、學者、行政機關及實務界代表多人組成小組進行法案研究，參酌德國、日本及美國等多國立法例及多項國際公約，擬訂「跨國移交受刑人法草案」，經行政院院會審查通過，於本年5月26日送請 <text:s/>大院審議。</text:p>
      <text:p text:style-name="P134">三、推動精緻偵查</text:p>
      <text:p text:style-name="P135">（一）加強業務檢查，落實協同辦案</text:p>
      <text:p text:style-name="P136">１、現行「臺灣高等法院檢察署及所屬檢察機關加強業務檢查實施要點」，設有「定期檢查」及「不定期檢查」業務檢查實施方式；惟因檢查項目眾多，抽查案卷繁複，常未能深入發現辦案缺失。本部爰依「80/20關鍵少數法則」，每年擇定檢察官辦案上，社會大眾特別關心之議題及影響訴訟當事人權益事項(例如：案件逾期未結、無故逾一定期間未進行、逾2年未結、對前次業務檢查未加改善…等），由臺高檢署訂定「專案檢查」計畫，以加強辦理業務檢查、督導及考核。</text:p>
      <text:p text:style-name="P137">２、當前犯罪型態，有企業化及組織化傾向，單憑承辦檢察官一人單打獨鬥，恐難應付，故有落實協同辦案必要。本部要求宜由檢察長親自或指定主任檢察官主持專案會議，擬定偵查步驟、內外分工、期程進展、收網方式、可能抗爭之因應等偵查計畫後，始啟動偵查作為，落實協同辦案精神，以提昇整體偵查效能，有效打擊犯罪，並提高定罪率。據統計98、99年度檢察官全般起訴案件定罪率，已達到95.4％及95.6％，本部仍將積極要求提高，尤其是提高貪瀆案件定罪率。</text:p>
      <text:p text:style-name="P138">（二）溫馨關懷辦案，改善問案態度</text:p>
      <text:p text:style-name="P139"><text:s text:c="6"/>為使檢察機關脫離「冷硬衙門」刻板印象，創造溫暖而富有人性的訴訟環境，本部除要求檢察官問案態度應平和誠懇外，為更精進檢察官及檢察事務官開庭態度，實施下列措施與作為：</text:p>
      <text:p text:style-name="P140">１、開放網路信箱提供民眾向「檢察長電子信箱」或以投書方式向地檢署表達陳訴意見，各地檢署應將處理情形回復陳訴人。</text:p>
      <text:p text:style-name="P141">２、各地檢署主動於庭訊後提供問案態度調查表予出庭被告、告訴人、被害人、證人、告訴代理人、辯護人及司法警察等，問卷回收達成率為總案件數之2％以上為目標，並按月將問案態度情形統計分析，針對態度不佳者，檢察長如何處置及改進情形陳報臺高檢署並彙報本部。</text:p>
      <text:p text:style-name="P142">３、各地檢署對於人民陳情檢察官或檢察事務官開庭態度不佳者，於必要時指定專人抽樣聽、看錄音(影)紀錄，或訪問參與開庭同仁意見措施。本措施實施以來，已抽查347件，抽查結果認為有改進必要為6件，業由檢察長指示主任檢察官進行瞭解並敦促改善，餘341件並無問案態度不佳情形，本部日後仍將請各地檢署確實辦理。</text:p>
      <text:p text:style-name="P143">（三）召開司改民意座談，落實司法為民</text:p>
      <text:p text:style-name="P144">１、為了解各地檢署轄區居民、民意代表、意見領袖、傳播媒體、審判系統、律師公會及學者專家，是否認同各地檢署所作努力與業務績效，對各地檢署有無興利革新建言，或其他應予檢討改進之指正批評，本部規劃於本年由各地檢署按季或每半年召開司法改革民意座談會。各地檢署應以面對面方式舉行，並以在地心、在地情關懷轄區生活脈動，拉近檢察機關與民眾距離，期使檢察業務更貼近民意。</text:p>
      <text:p text:style-name="P145">２、召開司法改革民意座談會，可讓人民瞭解檢察機關作為均有依據法律作業流程，避免人民對檢察機關產生誤解，讓民眾認同檢察機關為民服務的努力與付出。民眾於座談會所提出建言，屬各地檢署業務且可採行者，應即採取具體作為回饋民意；如屬政策或法制面建議，則報請臺高檢署彙整後陳報本部，作為司法改革政策參考。</text:p>
      <text:p text:style-name="P146">（四）落實檢察評鑑，端正司法風紀</text:p>
      <text:p text:style-name="P147">１、本部為提升檢察形象，加速司法改革，訂定「檢察官評鑑辦法」，受評鑑檢察官包括檢察長、主任檢察官及檢察官，受評鑑檢察官若有濫用權力侵害人權、品德操守不良、敬業精神不佳或辦案態度不佳有損司法信譽，以及嚴重違反辦案程序規定、長期執行職務不力或違反職務規定情節重大者，即得移付評鑑，或逕行移送懲戒。法官法實施後，本部將使評鑑機制更加全面化、客觀化，正視國人所關注司法風紀問題，嚴格要求檢察官廉潔自持，具體呈現司法官勇於任事形象。</text:p>
      <text:p text:style-name="P148">２、最高法院檢察署針對風紀有疑慮司法官，成立「正己專案」查察小組，並與本部「政風特蒐組」(廉政署成立後已改歸該署)及調查局密切聯繫，主動積極蒐集司法官涉及貪瀆之違法情資及事證，對涉案司法官，分案列管，積極偵辦。截至本年6月底止，分案件數54件，起訴7件、19人，不起訴1件、1人，簽結20件，未結26件，有罪判決確定1人。</text:p>
      <text:p text:style-name="P149">（五）查扣不法所得，杜絕犯罪誘因</text:p>
      <text:p text:style-name="P150">１、近年來世界各國為求澈底剝奪不法所得，斷絕犯罪之利基，進而杜絕犯罪誘因，均已推動查扣犯罪所得之相關政策。本部為因應國際趨勢潮流、避免不符公平正義案例發生、並符合國際組織(APG)之要求，綜整98、99年度犯罪所得查扣實務研討會意見，積極推動查扣犯罪不法所得，強化提升查扣效能。</text:p>
      <text:p text:style-name="P151">２、本部於本年5月19日頒訂「檢察機關查扣犯罪所得專責機制試行要點」，並於同年月30日邀集全國各檢察機關開會討論，於同年6月1日生效。上半年度各地檢署偵辦貪瀆案件已查扣犯罪所得300萬3仟元、偵辦經濟犯罪已查扣犯罪所得7億9,586萬元、偵辦製造販賣運輸毒品案件已查扣犯罪所得3,423萬1仟元，合計查扣犯罪所得8億3,309萬4仟元，有效伸張公義。</text:p>
      <text:p text:style-name="P152">（六）建置通譯人才，母語溝通無礙</text:p>
      <text:p text:style-name="P153">１、臺灣原住民有十幾族，其間存在著各種不同原住民語言；另外東南亞之新移民亦占有相當比例，此二大區塊之原住民及新移民，開庭時語言通譯問題，備受注目。臺高檢署已建置通譯人才資料庫，各地檢署並就轄區內原住民族居住特性，備有各原住民族通譯人才，供檢察官開庭前洽商擔任通譯，現今除撒奇萊雅族外，通譯人才。</text:p>
      <text:p text:style-name="P154">２、本部於本年5月13日通令各地檢署應廣建通譯志工或特約通譯人才資料庫，除應於各地檢署網站公布，讓檢察官辦案時可以方便利用外，亦讓原住民及新移民同胞有需要時可以上網洽詢，落實「人人有出庭說母語」權利。</text:p>
      <text:p text:style-name="P155"/>
      <text:p text:style-name="P156">四、推動獄政革新</text:p>
      <text:p text:style-name="P157">（一）修復嘉義舊監獄，籌設獄政博物館</text:p>
      <text:p text:style-name="P158">　　　本部經管之「國定古蹟－嘉義舊監獄」於96年奉行政院核定進行修復工程，已於98年12月20日舉行開工動土典禮。至本100年7月底止，嘉義舊監獄修復工程進度已達100%，將洽請內政部營建署共同辦理驗收工作，俾早日開放參觀，展現特殊風貌。另本部矯正署嘉義監獄正積極籌辦先期規劃，廣泛蒐集獄政文物，並結合在地文史工作者，營造兼具法治教育、歷史文化與觀光休閒之多功能博物館。</text:p>
      <text:p text:style-name="P159">（二）協助促銷盛產農漁產品，保障農漁友收益</text:p>
      <text:p text:style-name="P160">　　　由於農、漁產品深受節氣及天候影響，常因產量過剩而產銷失衡，以致農民、漁友血本無歸，本部爰與農委會合作建構由矯正機關採購盛產生鮮農、漁產品之機制，期達穩定市場價格，促進農、漁發展之效果。上半年度協助促銷國產蒜頭1萬7,564公斤、香蕉10萬3,925公斤及木瓜3萬1,338公斤，未來將賡續督促各矯正機關積極推動。</text:p>
      <text:p text:style-name="P161">（三）慶祝建國百年活動，展現教化技訓成果</text:p>
      <text:p text:style-name="P162">　　　配合建國百年慶祝活動，矯正機關業依春、夏、秋、冬四季，結合外界資源共同舉辦收容人技訓藝文成果展，頗獲社會大眾好評與迴響。上半年度已辦理矯正機關傳統工藝聯展、美食暨教化藝文作業技訓聯合展示(售)會共2場次，參觀人數合計15萬6,670人次，各項自營作業產品銷售金額1千170萬5,527元。</text:p>
      <text:p text:style-name="P163">（四）落實生命教育，提升矯治成效</text:p>
      <text:p text:style-name="P164"><text:s text:c="6"/>為促進收容人改悔向上，營造以人為本之和諧社會，本部訂定「法務部推動所屬矯正機關生命教育暨技藝扎根實施計畫」，結合「修復式司法」措施，持續深化及積極推動生命教育。為落實本計畫之執行，自本年1月起，分別邀請法鼓山人文社會基金會及榮獲2010年路易樂斯福世界麵包大賽冠軍吳寶春先生，透過「心六倫」種子師資培訓及技藝傳承巡迴演講之宣導，以達收容人心靈改革，激勵其改悔向上之目的。上半年度共計辦理2梯次「心六倫」種子師資培訓，參訓教化人員合計94人；另吳寶春先生實施7場次專題講座，聽講收容人合計2,029人。</text:p>
      <text:p text:style-name="P165">（五）啟動文化藝術列車，宣揚矯正藝文成果</text:p>
      <text:p text:style-name="P166"><text:s text:c="6"/>為透過藝術之潛移默化，陶冶矯正機關收容人心性，除督飭各矯正機關積極推動藝文活動外，本年5月間更進一步由本部矯正署彰化監獄收容人組成「鼓舞打擊樂團－矯正文化藝術列車」，走出高牆至各矯正機關巡迴演出，宣揚收容人教化成果並激勵其自信心。上半年度共計演出8場次，觀賞收容人合計2,420人。</text:p>
      <text:p text:style-name="P167">（六）開辦戒菸活動，宣導菸害防制</text:p>
      <text:p text:style-name="P168"><text:s text:c="6"/>為鼓勵收容人戒菸，並保障不吸菸收容人之健康權，各矯正機關自本年起推行「矯正機關戒除菸癮實施計畫」，期藉由保障不吸菸者之健康權、協助有戒菸意願者戒菸，以及加強無意願戒菸者之吸菸管理，定期辦理菸害防制及戒菸教育宣導等三項目標，逐年降低矯正機關內之吸菸人口。上半年度共計辦理310場次戒菸講座，共有2萬9,845名收容人參與，4,820名收容人參與戒菸，參與戒菸滿3個月計有2,304人。</text:p>
      <text:p text:style-name="P169">（七）供應收容人熱水沐浴，維護基本人權</text:p>
      <text:p text:style-name="P170"><text:s text:c="6"/>依「監獄行刑法施行細則」第69條第2項及「羈押法施行細則」第65條第2項規定，收容人於冬季時每3天以熱水沐浴1次，但受外界批評認次數不足。本部自98年1月起通函各矯正機關統一規定，於每年12月1日至次年2月底止之每一開封日，供應收容人適當溫度之熱水沐浴；至於3月1日至11月底之開封日，如氣溫低於攝氏20度，機關亦應提供熱水沐浴。另考量女性收容人、65歲以上老人及收容於病舍之病人之特殊情形，則係全年在每一開封日均提供熱水沐浴。本部為全面照護收容人身體健康並加強衛生保健所需，復於本年6月29日函知各矯正機關，除應依前揭函示意旨辦理收容人沐浴及熱水供應外，自同年7月1日起，於每年3月1日至11月30日止，每週供應男性收容人(含少年)適當溫度熱水沐浴2次。</text:p>
      <text:p text:style-name="P171">（八）落實主副食品驗收作業，維護收容人身體健康</text:p>
      <text:p text:style-name="P172"><text:s text:c="6"/>伙食品質之良窳，攸關矯正機關戒護安全，鑑於近日來連續發生肉品及食品遭「瘦肉精」或「塑化劑」汙染之情形，本部迅即通函各矯正機關針對採購之產品，要求落實廠訪措施、加強採樣送驗工作，若廠商提出產品安全或檢驗證明合格文件，始准其供貨，遏阻廠商供應劣質品之投機心態，維護收容人食的健康，以避免造成監所與劣質食品劃上等號，影響機關形象。</text:p>
      <text:p text:style-name="P173">（九）設置性侵處遇專監，精進矯正治療措施</text:p>
      <text:p text:style-name="P174"><text:s text:c="6"/>鑑於性侵害犯收容人數逐年增加，現有處遇及治療資源供不應求，為強化監獄中之身心治療與輔導教育成效並妥適運用人力，本部業於本年4月1日重新整合規劃，同時指定本部矯正署臺北、臺中、高雄、嘉義、宜蘭、花蓮、臺中女子監獄及明陽中學等8所矯正機關，為性侵害處遇專責監獄，以提升性侵害犯處遇制度之專業化。</text:p>
      <text:p text:style-name="P175">（十）因應災變趨勢，進行複合式防救演練</text:p>
      <text:p text:style-name="P176"><text:s text:c="6"/>鑑於本年3月間東日本海嘯引發天然災害的多變性，為防範災變所衍生之戒護管理與安全維護問題，本部業已檢討研修「法務部矯正署所屬矯正機關天然災害防救要點」，研商相關配合執行事項。另指定本部矯正署宜蘭監獄於本年6月3日舉辦複合式災害應變演習，邀請宜蘭縣政府警察局、消防局蒞臨指導，亦通函其他矯正機關派員觀摩學習，強化因應災變之危機處理能力。</text:p>
      <text:p text:style-name="P177">五、深化司法保護</text:p>
      <text:p text:style-name="P178">（一）深耕社會勞動，創造三贏局面</text:p>
      <text:p text:style-name="P179"><text:span text:style-name="T180">「易服社會勞動」制度自98年9月1日實施，</text:span><text:span text:style-name="T181">各地檢署</text:span><text:span text:style-name="T182">為落實輕罪犯彌補錯誤、回饋社會之良法美意，積極結合當地社區資源，推動在地社區關懷方案，為社區及弱勢族群盡一分心意，</text:span><text:span text:style-name="T183">上半年度</text:span><text:span text:style-name="T184">全國各地共受理7</text:span><text:span text:style-name="T185">,</text:span><text:span text:style-name="T186">237案件。</text:span></text:p>
      <text:p text:style-name="P187"><text:span text:style-name="T188">１、</text:span><text:span text:style-name="T189">對「社會勞動人」而言：7</text:span><text:span text:style-name="T190">,</text:span><text:span text:style-name="T191">237人因易服社會勞動，無庸入監執行，無須中斷工作，7</text:span><text:span text:style-name="T192">,</text:span><text:span text:style-name="T193">237多個家庭因而得以保持完整，年老父母幼兒有人照顧，不致衍生家庭及社會問題。</text:span></text:p>
      <text:p text:style-name="P194"><text:span text:style-name="T195">２、對「社會」而言：</text:span><text:span text:style-name="T196">7</text:span><text:span text:style-name="T197">,</text:span><text:span text:style-name="T198">237</text:span><text:span text:style-name="T199">人提供253萬4</text:span><text:span text:style-name="T200">,</text:span><text:span text:style-name="T201">180個小時服務，以基本工資98元計算，創造相當於2億4</text:span><text:span text:style-name="T202">,</text:span><text:span text:style-name="T203">834萬9</text:span><text:span text:style-name="T204">,</text:span><text:span text:style-name="T205">640元的產值回饋社會。</text:span></text:p>
      <text:p text:style-name="P206">３、對「國家」而言：避免增加矯正經費，社會勞動人如收容於矯正機關，每人每年應編列醫療材料、服裝、給養等收容費用26,196元,扣除其在監作業金產值1,427元，每人每月須增加矯正費用2,064元計算，總計為國庫節省6,197萬1,600元矯正經費。</text:p>
      <text:p text:style-name="P207">（二）配合毒品政策，精進社區處遇</text:p>
      <text:p text:style-name="P208">１、結合新聞事件明星，擴大反毒宣導效果：藉由跆拳國手楊淑君小姐樂觀面對生命阻撓形象，於本年1至3月辦理「戰毒—為自己而戰」反毒文章、歌曲、影片創作競賽活動，計有超過800件參賽作品，分別來自各學校機關、社會大眾及監所受刑人。尤其在文章類社會組中，以吸毒等負面新聞沉寂許久的女星蕭淑慎「重新站起來」為標題，深深記錄這幾年的抗毒歷程，真誠的文字不但打動評審，獲得文章類社會組銅獎的榮譽，也因此讓社會更加瞭解吸毒者不為人知的心路歷程。</text:p>
      <text:p text:style-name="P209"><text:span text:style-name="T210">２、發展陪伴型志工，落實社區處遇：</text:span><text:span text:style-name="T211">為使戒毒者艱辛的戒毒過程中能有志工長期陪伴，堅定其戒毒決心，本部</text:span><text:span text:style-name="T212">已辦理</text:span><text:span text:style-name="T213">陪伴志工教育訓練。課程著重認識毒癮犯及</text:span><text:span text:style-name="T214">相關法令等課程、晤談之諮商輔導理論及實務演練，俾利提升陪伴志工</text:span><text:span text:style-name="T215">專業知能，激發服務熱情，落實服務戒毒者之社區處遇工作。</text:span></text:p>
      <text:p text:style-name="P216">３、建置單一窗口，推動毒品減害：配合毒品成癮者家庭支持服務方案之實施、「毒品危害防制條例」第11條之1之修正及健全毒品成癮者相關資訊，本部毒品成癮者單一窗口服務系統於99年納入毒品成癮者家庭支持服務方案，新增出軍監之毒品成癮者資訊予各縣市毒品危害防制中心，藉由主動與個案聯絡，即時介入輔導、提供相關協助，全面鞏固毒品成癮者戒癮意願、協助解決生活困境，助其重生。另為響應節能減碳政策，99年並建置就學、就業及就醫等線上轉介單及回覆單功能，除減少紙本作業外，更藉由線上轉介單快速提供毒品成癮者完整資訊，俾利受轉介單位瞭解毒品成癮者需求，以提供完整協助。其次，系統追蹤出監毒品成癮者個案，提供再犯施用毒品或再犯其他刑事案件之分析統計，可藉由相關統計資料分析探究原因，作為相關決策參考。</text:p>
      <text:p text:style-name="P217">４、設置戒成專線，強化求助管道：為整合各地方政府毒防中心電話，並提供毒癮者、毒癮者家屬及社會大眾一個便捷、快速的毒癮戒治求助或相關資訊諮詢的管道，設置「(0800-770-885請請你-幫幫我)戒毒成功專線」及「求助網頁」，提供24小時不打烊的服務，上半年度戒毒成功專線共處理求助電話5,902通。</text:p>
      <text:p text:style-name="P218">５、推動「家庭支持」方案，增強戒毒助力：為對吸毒者本身及其家庭提供必要協助，並加強個人、家庭輔導(治療)等措施，達到扶助毒癮者家庭功能重建之目標，使毒癮者家庭能成為支持毒癮者戒毒最大的動力。在各縣市毒品危害防制中心共同推動「毒品成癮者家庭支持服務計畫」，上半年度各縣市毒防中心合計辦理118場活動，共有1,904人次參與。</text:p>
      <text:p text:style-name="P219">（三）精進觀護處遇，落實社區監輔</text:p>
      <text:p text:style-name="P220">１、健全的性罪犯社區監督輔導網絡，除檢察機關外，尚需警政機關、治療處遇機關(構)、各地方性侵害防治中心及社區支持體系之通力合作，藉由彼此資源網絡之溝通聯繫、分工互助，發揮成效，方能增加性侵害犯之外控及內控力量。</text:p>
      <text:p text:style-name="P221">２、94年「性侵害犯罪防治法」修正後，本部對性罪犯之監控已改採更形嚴密之監督機制，復參照美國 Vermont 州鑽石監督模式，於94年訂定「建構以觀護系統為主軸的性侵害案件受保護管束人社區監督輔導網絡實施計畫」，由各地檢署定期召開「社區監督輔導小組會議」，整合警政、社政、醫療、檢察官、觀護、更生團體及專家學者等橫向專業資源，共同討論中、高危險程度之性侵害付保護管束人之處遇措施。實施至今，除施以密集觀護處遇模式外，另強化性侵害付保護管束人測謊、驗尿等監控處遇模式，以落實社區監督輔導機制外，並於宵禁及限制住居所命令時，輔以科技監控代替人力監控，強化監控效能。</text:p>
      <text:p text:style-name="P222">（四）整合被害保護，促進社會和諧</text:p>
      <text:p text:style-name="P223"><text:s text:c="6"/>協助犯罪被害人及其家屬重建生活，歷年來實施「一路相伴法律協助專案」、「溫馨(心)專案」、「安薪專案」、「縮減數位落差計畫」及「縮減學業落差計畫」，提供法律服務、心理輔導、就業輔導、就學輔導等專案服務。</text:p>
      <text:p text:style-name="P224">１、對殺人案件被害人全面提供法律服務：本部為深化犯罪被害人及其家屬法律扶助服務，訂定「一路相伴法律協助專案」，提供受保護人安心法律諮詢及協助管道，爭取應有權益，上半年度計協助3,554人次。</text:p>
      <text:p text:style-name="P225">２、殺人案件係人為惡意奪取被害人生命，手段殘酷，使被害人遺屬陷入永久椎心之痛，難以平復；又因家屬往往因處理後續司法訴訟程序，衍生訴訟費用及律師費用支出，爰自99年6月4日起對殺人案件致被害人死亡者之遺屬全面提供法律服務，得免經濟條件審查，全面提供律師訴訟補助。</text:p>
      <text:p text:style-name="P226">３、對死刑等重大案件被害人提供整合式服務：本部針對死刑、故意殺人及重大矚目案件等被害人全面列管，研擬服務專案，依據其需求提供整合式服務，包括法律協助、心理輔導、就業輔導、就學輔導、專責志工等，並追蹤進度。</text:p>
      <text:p text:style-name="P227">４、犯罪被害人及其子女就學措施：本部為照顧犯罪被害人及其子女就學(托)，表達政府關懷之意，訂定「犯罪被害人及其子女就學(托)補助要點」，以緩起訴處分金支應犯罪被害人及其子女學費、雜費、代辦費，99學年度第2學期計補助387人、金額599萬300元。</text:p>
      <text:p text:style-name="P228">（五）更生保護再造，強化回歸之途</text:p>
      <text:p text:style-name="P229"><text:span text:style-name="T230">１、積極拓展多元化更生保護扶助措施：本部</text:span><text:span text:style-name="T231">依更生人個別需求，整合社會資源，提供就學、就業、就養、就醫、安置收容、技能訓練、創業貸款、急難救助、資助旅費、</text:span><text:span text:style-name="T232">膳宿費用、醫藥費用、協辦戶口等多元化保護服務，</text:span><text:span text:style-name="T233">上半年度</text:span><text:span text:style-name="T234">計服務3萬7,028人次。</text:span></text:p>
      <text:p text:style-name="P235"><text:span text:style-name="T236">２、推動更生人家庭支持性服務方案：為強化更生人家庭支持功能，</text:span><text:span text:style-name="T237">協助更生人順利復歸社會，本部爰自99年7月起推動更生人家庭支持性服務方案，將更生保護對象從個人擴及家庭成員，</text:span><text:span text:style-name="T238">由更生保護會結合專業團體，整合社會資源，協助更生人重為家庭接納，重建復歸社會之生機</text:span><text:span text:style-name="T239">。截至本年6月底止</text:span><text:span text:style-name="T240">，</text:span><text:span text:style-name="T241">計512個更生人家庭受惠。</text:span></text:p>
      <text:p text:style-name="P242">３、建立更生保護會外聘督導制度：引進專業社工督導制度，聘請兼具專業及實務經驗的學者專家，擔任更生保護會外聘督導，按月至各分會指導專任人員精進個案工作。</text:p>
      <text:p text:style-name="P243">（六）推動修復式司法，建構本土化模式</text:p>
      <text:p text:style-name="P244">基於修復式司法之實施可促進當事人的真誠溝通，不僅能實質滿足被害人走過創傷的情感需求與支持，也能讓加害人充分認知其行為所帶來的破壞結果，進而真誠地認錯悔改、承擔責任，並減少將來再犯罪的可能，本部選定臺灣板橋、士林、宜蘭、苗栗、臺中、臺南、高雄及澎湖等8個地檢署自99年9月1日起推動「修復式司法試行方案」，以期建構本土化修復式司法執行模式。</text:p>
      <text:p text:style-name="P245"><text:span text:style-name="T246">六</text:span><text:span text:style-name="T247">、落實人權法制</text:span></text:p>
      <text:p text:style-name="P248">（一）推動人權保障，維護民眾權益</text:p>
      <text:p text:style-name="P249">１、為達成分工整合協調人權業務之目的，我國設有各級人權保障組織。本部負責辦理總統府人權諮詢委員會議事組及行政院人權保障推動小組之幕僚業務。總統府人權諮詢委員會於99年12月10日正式成立及舉行第1次委員會議，並分別於本年1月14日及4月12日召開第2次及第3次委員會議；行政院人權保障推動小組則於同年4月6日召開第18次會議，本部人權工作小組亦於同年6月30日召開第2次會議。</text:p>
      <text:p text:style-name="P250">２、截至本年6月底止，「行政院人權保障推動小組信箱」收件數共306件，分辦各機關件數共353件。此外，依「公民與政治權利國際公約及經濟社會文化權利國際公約(以下簡稱兩公約)施行法」第8條規定，各級政府機關應依兩公約規定之內容，檢討所主管之法令及行政措施有不符兩公約規定者，應於該法施行後2年內，完成法令之制(訂)定、修正或廢止及行政措施之改進。本部為積極推動各機關檢討法令事宜，上半年度共召開21場次「法規是否符合兩公約規定複審會議」，已將「機關自行提出之219則案例」中有無違反兩公約有疑義之部分及「44則民間社團意見」全部審查完竣。本部將持續促請各相關機關積極推動，於本年12月10日前完成立法程序。</text:p>
      <text:p text:style-name="P251">（二）落實「公約」宣導，規劃學習地圖</text:p>
      <text:p text:style-name="P252">１、本部於本年3月撰寫並印製「人權萬花筒－兩公約人權故事集」，以深入淺出的方式闡述兩公約規定及人權保障之精神，並分送各機關作為宣導兩公約之參考。</text:p>
      <text:p text:style-name="P253">２、繼98年「兩公約種子培訓營」後，本部賡續規劃99年至102年辦理「兩公約學習地圖－兩公約中階種子培訓營」宣導，有計畫的分年逐條宣導兩公約。本年分別於臺北及高雄共舉辦6場次「兩公約學習地圖—兩公約中階種子培訓營」，針對「公民與政治權利國際公約」第6條至第15條及「經濟社會文化權利國際公約」第6條至第8條進行講授，培訓中央及地方公務人員2165人次。</text:p>
      <text:p text:style-name="P254">　　以上兩公約相關資料均已建置於本部全球資訊網「人權大步走專區」供各界參考及轉載。</text:p>
      <text:p text:style-name="P255">（三）撰寫國家人權報告，檢視我國人權現況</text:p>
      <text:p text:style-name="P256">１、依兩公約施行法第6條規定：「政府應依兩公約，建立人權報告制度。」透過撰寫人權報告，使政府各部門澈底檢視我國人權現狀，檢討需改進之行政法令及措施，以具體落實兩公約，使我國人權與國際接軌。我國過去從未正式撰提國家人權報告，僅出版過試行報告，惟各部會多以業務報告之方式呈現，被外界批評不符聯合國所規範之格式，未能與國際接軌。</text:p>
      <text:p text:style-name="P257">２、本部擔任總統府人權諮詢委員會議事組幕僚，負責統籌撰寫國家人權報告事宜，爰依總統府人權諮詢委員會本年4月12日第三次委員會議決議，蒐集聯合國之人權報告相關資料，於同年5月10日召開研商撰提國家人權報告相關事宜會議，向各相關機關說明依據聯合國「國際人權條約締約國提交報告的形式和內容準則彙編」撰寫之國家人權報告格式與內容，並分以紐西蘭、土耳其、泰國等國撰提之「共同核心文件」、「經濟社會文化權利國際公約專要文件」及「公民與政治權利國際公約專要文件」為例，說明我國撰提初次國家人權報告之具體作法，並請各機關於同年5月31日前提交初稿。另自本年6月9日起每週4次密集召開初稿審查會議，邀請諮詢委員、學者專家及民間團體代表共同討論並審查各權責機關之初稿內容，使撰寫機關與諮詢委員、學者專家及民間團體代表進行溝通，俾以提升國家人權報告之品質。</text:p>
      <text:p text:style-name="P258">（四）加速民法修正，符合社會變遷-修正民法第973條及第980條，以符合性別平等</text:p>
      <text:p text:style-name="P259">我國民法規定男女結婚最低限度之年齡，其目的在於杜絕早婚之弊害，以維護國家、民族之衛生健康，惟在現代社會中，對於現行條文中「男大、女小」之最低結婚年齡規定，有形式上之不平等，為消除形式上之歧視，容有為一致性規定之必要，以符合時代潮流。是以，為符合「公民與政治權利國際公約」第23條，及「消除對婦女一切形式歧視公約」(CEDAW)第15條、第16條之規定，本部已研擬「民法第九百七十三條、第九百八十條修正草案」將男女最低訂婚及結婚年齡調整為一致並分別修正為17歲及18歲，並於99年11月17日陳報行政院，行政院、司法院於本年5月10日會銜送請　大院審議。</text:p>
      <text:p text:style-name="P260">（五）修正「個人資料保護法施行細則」及修訂相關子法</text:p>
      <text:p text:style-name="P261">１、為落實個人資料保護並就新修正「個人資料保護法」(以下簡稱個資法)之施行預為準備，本部除著手研擬「個人資料保護法施行細則修正草案」之外，並已邀集中央及地方政府機關召開協調聯繫會議，一方面敦請各機關儘速制訂機關內個人資料保護管理要點，以因應個資法新修正條文之施行，並配合檢討修正各機關之主管法律，另一方面擬定個人資料保護「100年度執行計畫與具體行動措施」，內容包括研訂或修正個資法相關授權法規命令（如個資法第6條第2項及第27條第3項之法規命令）、個資法第17條公開義務、修正個人資料之特定目的與個人資料類別等事項。</text:p>
      <text:p text:style-name="P262">２、本部於本年4月18日及25日分別於高雄及台北舉辦2場次「公務機關辦理個人資料保護業務公開作業」研習會，邀集全國各機關派員參加專業教育訓練；同年月19日在行政院召開國家資通安全會報第20次委員會議中，本部報告「施行個人資料保護法之配套工作及預定進度」，再次提醒各機關應共同辦理事項及預定完成期限；同年月20日行政院舉辦資安貢獻獎及本部報告「個資法、政府資安、隱私標章、數位鑑識」聯合座談會中，本部報告個資法及修訂施行細則說明及參與座談。</text:p>
      <text:p text:style-name="P263">（六）賡續研修「國家賠償法」，辦理賠償金撥付業務</text:p>
      <text:p text:style-name="P264">１、為使「國家賠償法」與時俱進，本部雖已擬具「國家賠償法修正草案」陳報行政院審查，惟為因應<text:s/>大院本年6月13日三讀通過，同年7月6日總統公布之「刑事補償法」，本部擬具之「國家賠償法修正草案」刻正配合刑事補償法研修相關配合條文，俾重行陳報行政院審查。</text:p>
      <text:p text:style-name="P265">２、上半年度協助辦理並撥款之中央機關國家賠償事件計54件，賠償金額為1億3,650萬7,980元。</text:p>
      <text:p text:style-name="P266">（七）擬具「確定政府資訊公開法主管機關」建議書</text:p>
      <text:p text:style-name="P267">行政院吳院長於99年11月19日中央廉政委員會第6次會議指示，本部應儘速會同行政院研究發展考核委員會等相關機關確定「政府資訊公開法」主管機關，本年5月間擬具「確定政府資訊公開法主管機關」建議書，建議結論略以：未來國家發展委員會及其所屬檔案管理局之行政監督體系，已能滿足資訊公開監督要求，且相關組織法規及草案亦有「政府資訊管理」之職掌依據，適宜擔任本法主管機關，本件尚在相關機關協商中。</text:p>
      <text:p text:style-name="P268">（八）推動行政程序法業務，加強宣導適用疑義</text:p>
      <text:p text:style-name="P269">本部與公務人力發展中心、地方行政研習中心合辦行政程序法基礎班、進階班及地方主管法治研習班等課程，提供中央暨地方機關之公務人員參加，上半年度共開設13個班次，受訓人數944人；另不定期受邀前往各機關宣導，上半年度共宣導8場次，上課人數450人。另在提供書面法律諮商意見方面，上半年度作成行政程序法函釋41件。</text:p>
      <text:p text:style-name="P270">（九）推動行政罰法業務，提供諮詢適用疑義</text:p>
      <text:p text:style-name="P271">１、為解決各機關適用行政罰法時所產生疑義，本部除函復各機關所詢疑義外，並對於重要且具爭議之議題不定期召開「行政罰法諮詢小組會議」，提供諮詢會議結論供行政機關參考。</text:p>
      <text:p text:style-name="P272">２、關於檢察官為緩起訴處分後，行政機關得否再處以行政罰鍰之問題，實務上迭生爭議，為解決實務問題，本部已研擬完成「行政罰法部分條文修正草案」，經行政院審查通過，於本年4月13日送請　大院審議。</text:p>
      <text:p text:style-name="P273">（十）舉辦「調解實務研習會」，推展調解業務</text:p>
      <text:p text:style-name="P274">本部為推展調解業務、宣導法令，並增進縣市政府內各調解委員會調解委員溝通聯繫，本年度持續協助各地方政府舉辦「調解實務研習會」，上半年度共舉辦4場次研習會，參加人數680人。另99年度全國各調解委員會總計受理調解事件13萬2,687件，為歷年來首度突破13萬件，調解成立的件數有10萬3,219件，成立比例77.86%，績效卓著，對於疏減訟源、節省司法資源，貢獻甚鉅。</text:p>
      <text:p text:style-name="P275"><text:span text:style-name="T276">(</text:span><text:span text:style-name="T277">十一)研修「信託法」，</text:span><text:span text:style-name="T278">建置公益融和</text:span></text:p>
      <text:p text:style-name="P279"><text:span text:style-name="T280">由於經濟及法制環境急遽變遷，參考外國最新立法例，進行檢討修正</text:span><text:span text:style-name="T281">「信託法」</text:span><text:span text:style-name="T282">並廣納各方意見，以符合民眾對於資産信託、理財信託之需求及建置公益融和之社會，</text:span><text:span text:style-name="T283">迄</text:span><text:span text:style-name="T284">上半年度</text:span><text:span text:style-name="T285">共召開</text:span><text:span text:style-name="T286">40</text:span><text:span text:style-name="T287">次研修小組會議。</text:span></text:p>
      <text:p text:style-name="P288">(十二)參與法案研商，貫徹依法行政</text:p>
      <text:p text:style-name="P289">本部主管行政院之法律事務，重要法案自各主管部會起草時，至三讀通過為止，本部均須指派專責法制人員(部會及所屬層級)或參事(行政院或立法院層級)全程參與法案研商事宜，上半年度共出(列)席部外法規研修會議共595次、提供部外書面法制意見75件，就各部會法案內容是否依法行政，適時提供建議，對於行政院整體法案品質之提升，助益良多。</text:p>
      <text:p text:style-name="P290">七、展現執行績效</text:p>
      <text:p text:style-name="P291">（一）發揮行政執行效益，落實政府公權力</text:p>
      <text:p text:style-name="P292">本部行政執行署所屬13個行政執行處辦理公法上金錢給付義務執行事件，上半年度新收331萬4,911件，終結311萬4,649件，未結382萬8,385件；上半年度徵起314億221萬2,229元，較去年同期之154億5,248萬8,734元增加159億4千餘萬元(成長103.17%）。累計自90年1月至本年6月底止，共徵起2,584億6,536萬9,248元，對於落實政府公權力，增加國庫收入，持續發揮良好成效。</text:p>
      <text:p text:style-name="P293">（二）加強滯欠大戶執行，實現社會公義</text:p>
      <text:p text:style-name="P294">各行政執行處針對個人滯欠金額累計1千萬元以上或營利事業（含法人）滯欠金額累計1億元以上案件，有蓄意脫產或惡意拒繳之滯欠大戶，積極調查義務人可供執行之財產，並有效運用查封、拍賣、限制出境、聲請拘提、管收、核發禁止命令等執行措施，強化執行成效。上半年度執行滯欠大戶之徵起金額達227億6千餘萬元，對於實現社會公義，具有重要意義。</text:p>
      <text:p text:style-name="P295">（三）持續推動超商代收案款，方便民眾繳款，並擴大實施範圍</text:p>
      <text:p text:style-name="P296">為便利義務人繳款，本部行政執行署除已推動便利商店代收綜合所得稅、營業稅及地方稅即(汽、機)車使用牌照稅、房屋稅、地價稅、土地增值稅、印花稅、契稅及娛樂稅案件外；又自99年7月1日起實施便利商店代收監理機關移送未滿2萬元之汽車燃料使用費及違規費案件之案款。另行政院衛生署中央健康保險局委託便利商店代收健保滯納案件之行政執行案款作業，亦自同年8月25日起於全國13個行政執行處正式上線。上半年度經由便利商店繳款之總件數為10萬7,956件，繳納金額為5億7,095萬餘元。</text:p>
      <text:p text:style-name="P297">八、提升資訊功能</text:p>
      <text:p text:style-name="P298">（一)<text:s/>推廣法規運用</text:p>
      <text:p text:style-name="P299">全國法規資料庫啟用迄今，點閱人數已突破6,700萬人次，每月平均點閱率更高達150多萬人次，且每週派送全國法規資料庫電子報，訂戶亦達12萬餘人，為我國最廣泛使用之官方法規資訊入口網站。為達到資料與運用服務共享的目的，本部規劃建置主管法規共用系統，提供行政院各部會及各縣市政府管理主管法規，自98年推廣至本年6月底止，已完成41個機關領用，可統一各部會及各縣市政府法規通報/確認機制，有效縮短通報時間及行政流程。另為實現全國法規資料庫為「全民的法規資料庫、專業的法規資料庫」理念，本年賡續辦理村里幹事等第一線為民服務公務員使用全國法規資料庫之教育訓練，提昇為民服務品質。</text:p>
      <text:p text:style-name="P300">（二)<text:s/>推動毒品減害自動化作業</text:p>
      <text:p text:style-name="P301">１、本部毒品成癮者單一窗口服務系統每日透過資料交換機制，自動匯入出監毒癮者個案資訊，即時提供各縣市毒品危害防制中心列管輔導，並建立跨機關資料交換機制以整合戶政、警政、醫療、健保、就業等資訊，避免以往須透過人工函查、郵寄之冗長行政程序，讓毒品危害防制中心能即時、充分了解毒癮者現況，藉由主動與個案聯絡，即時介入輔導、協助解決生活困境，助其重生，並透過資訊系統有效的整合、管理與追蹤設計，達到跨機關資訊交流、資訊共享之目標，以支援各機關能即時獲得所需資訊，增進行政作業效能。</text:p>
      <text:p text:style-name="P302"><text:span text:style-name="T303">２、為進一步納入軍人及替代役毒癮者資訊，並配合毒品成癮者家庭支持服務方案之實施，</text:span><text:span text:style-name="T304">本</text:span><text:span text:style-name="T305">資訊</text:span><text:span text:style-name="T306">系統並於本年上半年納入出軍監毒癮者、役畢替代役毒癮者及毒品成癮者家庭支持服務功能，使系統涵蓋範圍及功能更加完備。另為響應節能減碳政策，並建置就學、就養及就醫等線上轉介單及回覆單功能，除減少紙本作業外，更藉由線上轉介單快速提供毒品成癮者完整資訊，俾利受轉介單位瞭解毒品成癮者需求，以提供完整協助。</text:span></text:p>
      <text:p text:style-name="P307">(三)<text:s/>推動電子公文節能減紙方案</text:p>
      <text:p text:style-name="P308">１、為配合行政院「電子公文節能減紙推動方案」，本部規劃「法務部及所屬機關公文線上簽核系統」，包含「公文線上簽核系統」、「公文製作系統」、「公文管理系統」、「檔案管理系統」、「數位內容儲存管理系統」及「第三類電子公布欄系統」等系統功能，並整合行政院研考會二代e公務電子交換系統，結合憑證應用技術，建立安全可信賴之公文作業環境，運用網路批核公文，達到公文處理全程電子化目標。</text:p>
      <text:p text:style-name="P309">２、本年上半年持續推動本部及所屬機關實施公文雙面列印，採行無紙化會議，傳閱週知公文以電子郵件傳送或電子公布欄刊登等電子化作為，並辦理電子公文節能減紙推廣說明及觀摩研習會，初步推動成效良好。</text:p>
      <text:p text:style-name="P310">（四)<text:s/>強化本部及所屬機關重要資料庫資料保護</text:p>
      <text:p text:style-name="P311">　　　本部為符合新修正「個人資料保護法」規定保有個人資料檔案之公務機關應積極履行個資監督、保護職責之要求，強化本部及所屬機關資料庫主機資料保護作為，於本年建置重要資料庫之使用稽核系統，以留存資料庫使用紀錄，使各機關更能瞭解掌握資料庫使用情形，另相關紀錄並可供稽核及事件追查之用，落實個人資料保護。</text:p>
      <text:p text:style-name="P312">九、精進調查作為</text:p>
      <text:p text:style-name="P313">（一）防制重大不法犯罪：</text:p>
      <text:p text:style-name="P314">１、防制貪瀆犯罪：本部調查局貫徹執行「國家廉政建設行動方案」，積極偵辦貪瀆案件，移送各地檢署317案、嫌疑人1,142人(含公務人員359人)，涉案標的9億4,690萬餘元；辦理行政肅貪98案。</text:p>
      <text:p text:style-name="P315">２、查察賄選工作：本部調查局執行查察賄選專案工作，偵辦賄選案件，經各地檢署起訴196案、嫌疑人1,094人(含公務人員33人)，涉案標的5,964萬餘元。</text:p>
      <text:p text:style-name="P316">３、防制經濟犯罪：本部調查局偵辦經濟犯罪327案、嫌疑人996人，涉案標的724億3,158萬22元。其中，重大金融犯罪6案、違反「證券交易法」25案、違反「商標法」及「著作權法」34案。另偵辦黑心食品、藥品、日用品、偽劣禁藥、電話詐欺恐嚇、重利及暴力討債等民生犯罪案件113案，涉案標的3億5,407萬443元；查緝漏稅案件，函送稅務機關裁處罰鍰20案，金額3億7,191萬7,705元；配合衛生署食品藥物管理局追查起雲劑含塑化劑原料來源、產品流向及協助查扣不法所得；蒐集上市櫃公司及重要財團營運異常及經濟犯罪預警情資1,694件；過濾工商退票資料1萬8,645件;研編預防經濟犯罪調查專報、簡報36篇。為貫徹政府穩定民生物價，於本年2月23日成立專案小組，蒐集情資236件，針對麵粉(3,000公噸)、沙拉油(170公噸)、奶粉(2,049公噸)、糯米(1,400公噸)等重要民生物資執行3波全國性同步查緝囤積作為，達成「穩定物價」目標。</text:p>
      <text:p text:style-name="P317">４、防制毒品犯罪：上半年度本部調查局偵辦毒品案件57案、嫌疑人130人，查獲毒品製造工廠18座、第一級毒品0.828公斤、第二級毒品26.621公斤、第三級毒品528.966公斤、第四級毒品82.362公斤，總計查獲各級毒品純質淨重638.777公斤。與國外對等機構交換毒品犯罪情資161件，合作偵辦2案，查獲各類毒品毛重299.25公斤。</text:p>
      <text:p text:style-name="P318">５、防制洗錢犯罪：本部調查局受理金融機構申報疑似洗錢交易報告3,478件、達一定金額以上之通貨交易報告182萬5,509件、海關通報旅客攜帶達一定金額以上之外幣入出境資料3,498件，清查分析後移送權責機關或法務部調查局偵查424件。協助檢察機關扣押製造黑心起雲劑廠商昱伸、賓漢公司相關帳戶、保險單等財產800萬元；協助清查偵辦衛生署署立醫院貪污案相關帳戶2,018個；支援院、檢及其他司法警察機關協查洗錢案件81案；國際合作，交換洗錢犯罪情資61件；本年3月28日與尼泊爾金融情報中心簽署合作反洗錢與打擊資助恐怖活動情資交換合作備忘錄。</text:p>
      <text:p text:style-name="P319">６、防制電腦犯罪：本部調查局偵辦違反刑法「妨害電腦使用罪」2案；查獲網路入侵跳板電腦21部、受駭電腦1,593部；通報政府機關及財團法人等網站遭駭客入侵攻擊26件；防制宣導15件。</text:p>
      <text:p text:style-name="P320">７、反制滲透工作：本部調查局偵辦涉嫌違反「國家安全法」案件1案、嫌疑人1人；查獲大陸地區人民偷渡入境案件4案、嫌疑人4人。</text:p>
      <text:p text:style-name="P321">８、追緝外逃罪犯：本部調查局追緝及策動外逃罪犯返國歸(投)案7案、7人。</text:p>
      <text:p text:style-name="P322">９、兩岸共同打擊犯罪：本部調查局依據「海峽兩岸共同打擊犯罪及司法互助協議」聯繫機制，辦理工作會晤及人員互訪16次、交換犯罪情資89件、請求協助緝捕遣返5件。</text:p>
      <text:p text:style-name="P323">（二）掌握國家安全情勢</text:p>
      <text:p text:style-name="P324"><text:span text:style-name="T325">　　　</text:span><text:span text:style-name="T326">本</text:span><text:span text:style-name="T327">部調查局蒐集有關國家安全及國內重大情況資料3萬727件，蒐報機關機密保護、安全防護及防制滲透資料3,083件，研編各類調查專報67輯，分送相關機關參考。</text:span></text:p>
      <text:p text:style-name="P328">（三）提升偵證鑑驗技能</text:p>
      <text:p text:style-name="P329">１、本部調查局受理院、檢機關囑託鑑定，完成物理、化學、文書及生物跡證等各類鑑驗案件5,113案、檢品2萬8,587件；支援數位證物鑑識21案，完成鑑識報告41份。</text:p>
      <text:p text:style-name="P330">２、本部調查局完成「毒品查緝能量提升計畫」、「國人聲紋特性與比對方式之研究」、「人臉辨識技術及運用效能提昇計畫」等3項研究計畫；派員赴美國、日本等地研習及參加國際鑑識科學會議3次、6人，有效提升鑑識水準。</text:p>
      <text:p text:style-name="P331">（四）強化為民服務工作</text:p>
      <text:p text:style-name="P332"><text:span text:style-name="T333">　　　</text:span><text:span text:style-name="T334">本</text:span><text:span text:style-name="T335">部調查局受理民眾檢舉不法2,365案，其中，信函檢舉1,452案、電話檢舉106案、電腦網路檢舉701案、親自檢舉106案；協助民眾進行火焚、水漬污損及破鈔還原等鈔券鑑定149案，鑑定金額616萬7,660元；親子血緣關係鑑定161案、311人次。</text:span></text:p>
      <text:p text:style-name="P336">貳、今後擬推動之重要工作</text:p>
      <text:p text:style-name="P337">一、提升廉政治理</text:p>
      <text:p text:style-name="P338">本部廉政署是兼具預防性反貪與專責性肅貪雙重功能的廉政機關，將秉持「標本兼治」核心價值，以降低貪瀆犯罪率、提升貪瀆定罪率、保障人權為三大目標，並推動以下7項重點工作：</text:p>
      <text:p text:style-name="P339">（一）貫徹廉能施政，提供防貪指引。</text:p>
      <text:p text:style-name="P340"><text:span text:style-name="T341">　　　</text:span><text:span text:style-name="T342">廉政成功的關鍵在於首長的決心，廉政署有責任透過各項作為，協助各級機關落實防貪工作：</text:span></text:p>
      <text:p text:style-name="P343">１、審查稽核高風險業務，提供防貪指引。</text:p>
      <text:p text:style-name="P344">２、秉持「司法為民」精神，落實督考司法人員品操。</text:p>
      <text:p text:style-name="P345">３、以使公務員「不願貪」、「不必貪」、「不能貪」、「不敢貪」為目標，向中央廉政委員會及各級廉政會報提報具體政策建議。</text:p>
      <text:p text:style-name="P346">４、定期召開各級廉政會報，協助首長以「主動發掘、明快處置、配合偵辦、對外說明」之原則處理弊失風險。</text:p>
      <text:p text:style-name="P347">（二）結合公私部門，深化專業倫理。</text:p>
      <text:p text:style-name="P348">１、協調各專業領域團體推動專業人士行為準則及自律力量。</text:p>
      <text:p text:style-name="P349">２、協助落實企業誠信與倫理。</text:p>
      <text:p text:style-name="P350">（三）開發反貪工具，推動行政透明。</text:p>
      <text:p text:style-name="P351">１、持續開發廉政指標評估工具。</text:p>
      <text:p text:style-name="P352">２、結合電子化政府，推動行政透明。</text:p>
      <text:p text:style-name="P353">３、配合行政院頒「健全內部控制實施方案」，落實機關內稽內控作為。</text:p>
      <text:p text:style-name="P354">（四）健全廉政法制，同步接軌國際。</text:p>
      <text:p text:style-name="P355">１、針對不違背職務行賄罪之施行，落實推動公務員廉政倫理規範，明確公務員行為準則，杜絕紅包文化。</text:p>
      <text:p text:style-name="P356">２、檢討修訂「公職人員利益衝突迴避法」。</text:p>
      <text:p text:style-name="P357">３、持續推行國際廉政與司法互助事務。</text:p>
      <text:p text:style-name="P358">（五）超然獨立辦案，杜絕任何干預。</text:p>
      <text:p text:style-name="P359">１、首創「派駐檢察官」制度：廉政署廉政官具有司法警察職權，由「派駐檢察官」直接指揮偵辦貪瀆案件，掌握機先，提昇辦案效率並確保獨立性。</text:p>
      <text:p text:style-name="P360">２、創設「廉政審查會」：聘請社會公正人士組成「廉政審查會」，防止包庇吃案及拖辦，監督廉政署運作的透明與超然。</text:p>
      <text:p text:style-name="P361">３、開發多元檢舉管道，鼓勵檢舉貪瀆不法：</text:p>
      <text:p text:style-name="P362">４、建構與檢、調、審、監、金管、警督察之合作模式，建立合作平臺及作業準則。</text:p>
      <text:p text:style-name="P363">（六）遵守程序正義，保障基本人權。</text:p>
      <text:p text:style-name="P364">１、樹立良好的辦案紀律，維護被調查人的基本人權。</text:p>
      <text:p text:style-name="P365">２、以「不張揚、不放話、不誇大」之辦案風貌，嚴守程序正義，恪遵無罪推定原則，保障受調查公務員之人權及機關聲譽。</text:p>
      <text:p text:style-name="P366">（七）定期公布資訊，接受各界監督。</text:p>
      <text:p text:style-name="P367">１、提報廉政署年度工作報告，公開接受民眾檢視執行成果。</text:p>
      <text:p text:style-name="P368">２、公開「廉政審查會」審查報告。</text:p>
      <text:p text:style-name="P369">３、適時公布肅貪、防貪各項報告。</text:p>
      <text:p text:style-name="P370"><text:span text:style-name="T371">（八）</text:span>籌辦系列活動，鼓勵社會參與</text:p>
      <text:p text:style-name="P372">　　　以全方位角度思維，籌劃並執行豐富多元社會參與反貪活動內涵，並規劃1209國際反貪日整體系列活動，有效深化社會廉潔意識。100年度「1209國際反貪日」大型系列活動，暫定在國立中正紀念堂表演廳舉行。該活動除計畫與臺灣透明組織合作外，也邀請各政風機構參與，內容包括：廣邀企業參與廉政論壇會、簽署反貪公約、辦理廉政志(義)工表揚、廉政成果展示(如專題論文發表或反貪闖關互動遊戲)，訂於本年12月9日全國各地同步辦理反貪活動，以擴大宣導效果。</text:p>
      <text:p text:style-name="P373"><text:span text:style-name="T374">二</text:span><text:span text:style-name="T375">、嚴正執行法律</text:span></text:p>
      <text:p text:style-name="P376">（一）查察不明財產，嚴密肅貪法制</text:p>
      <text:p text:style-name="P377">１、聯合國反腐敗公約(UNCAC)第20條規定：「在不違背本國憲法和本國法律制度基本原則的情況下，各締約國均應當考慮採取必要的立法和其他措施，將下述故意實施的行為規定為犯罪：資產非法增加，即公職人員的資產顯著增加，而本人無法以其合法收入作出合理解釋。」</text:p>
      <text:p text:style-name="P378">２、本部已審慎研議擬具「貪污治罪條例第六條之一條文修正草案」，本次修法重點在於適度擴大犯罪主體範圍，包括所有涉嫌貪污、包庇犯罪或假借職務上之權力、機會或方法犯罪之公務員均有適用；其次是修正財產異常增加之認定，修法後之刑責，仍在得易科罰金之範圍，維持輕罪本質，同時增加法官裁量空間，符合罪刑相當原則。本草案業經行政院於本年6月1日送請<text:s text:c="2"/>大院審議，盼能儘速通過修法施行，藉由嚴密肅貪法制，強化打擊貪腐的能量，回應民眾對廉能政府的期望。</text:p>
      <text:p text:style-name="P379">（二）遣送罪犯回國，解決執行問題</text:p>
      <text:p text:style-name="P380">１、國人在外國或大陸地區或香港、澳門執行或外國人在我國執行徒刑，歷年來屢見不鮮，惟因語言隔閡、文化差異等因素，矯治效果有限，故移交受刑人返回其本國執行，遂為國際人權趨勢。為移交外籍受刑人，彰顯人道精神，促進國際合作，我國除與巴拿馬共和國簽訂「遣送受裁判人條約」，並與大陸地區簽訂「海峽兩岸共同打擊犯罪及司法互助協議」，其中第11條亦有「受刑人(接返)」之規範。</text:p>
      <text:p text:style-name="P381">２、本部邀集學者專家及機關代表組成小組，參考德國、日本等國立法例，擬具「跨國移交受刑人法草案」，現正由<text:s text:c="2"/>大院審議中。本草案就接收國人回國執行部分，規定應由法官裁定認可移交國判決並轉換徒刑後，依我國法執行；而遣送外國籍受刑人回國執行，則由本部組成審議委員會審議；另海峽兩岸間亦可準用本法，進行受刑事裁判確定人接返。本草案希能於本會期完成立法，以解決國人在外國或大陸地區刑罰執行問題。</text:p>
      <text:p text:style-name="P382">（三）精進檢察業務，深化檢察革新</text:p>
      <text:p text:style-name="P383">１、在民主法治社會，司法不能自外於民眾，傾聽民眾心聲，貼近人民感受，除了可以達到雙向溝通，更可使民眾瞭解司法機關改革之決心及成效。各地檢署自本年1月起，已陸續召開「司法改革民意座談會」共計77場，廣泛聽取各界對於司法改革相關議題之建言。各地檢署並針對當前最需加強之檢察行政業務，並由對此業務辦理最有特色或最具成效之地檢署，負責辦理業務觀摩交流，以提升並精進檢察業務績效。</text:p>
      <text:p text:style-name="P384">２、「法官法」經總統公布後，本部已召開「因應法官評鑑、檢察官評鑑制度施行相關配套措施時程會議」；另研擬「檢察官倫理規範草案」，遴聘委員組成檢察官倫理規範研訂委員會。本部將嚴格要求「檢察官應廉潔自持，重視榮譽，言行舉止應端莊謹慎，不得為有損其職位尊嚴或職務信任之行為，以維司法形象。」此不僅是檢察官應嚴以自律的準則，也是人民對檢察官高標準的期待，並針對司法風紀、問案態度及偵查品質三方面著手加強。</text:p>
      <text:p text:style-name="P385">（四）查扣專責機制，剝奪犯罪所得</text:p>
      <text:p text:style-name="P386">１、本部自98年度起，將全面查扣犯罪所得，列為中長期施政目標，為求法制規範體系完備，符合國際立法趨勢與潮流，並成立「犯罪所得查扣研修小組」，就現行法令規範不足部分，研擬增訂「非以定罪」為前提之沒收，杜絕被告死亡、通緝或脫產而無法查扣之弊端。</text:p>
      <text:p text:style-name="P387">２、本部並自本年6月1日實施「檢察機關查扣犯罪所得專責機制試行要點」，由最高法院檢察署特偵組、臺高檢署及臺北、臺中、高雄等三地檢署設立專責檢察官，辦理偵查中犯罪不法所得查扣業務，並以特偵組作為全國各檢察機關辦理相關業務之諮詢機關，臺高檢署亦配合成立綜合協調小組，強化掌握查扣之時機及效能，務使不法之徒無法獲取犯罪所得。</text:p>
      <text:p text:style-name="P388">（五）嚴厲打擊毒梟，降低在監毒犯</text:p>
      <text:p text:style-name="P389">１、本部已擬定「擴大打擊毒品中小盤」「提高緩起訴處分附命戒癮治療人數」「擴大推行第二級毒品戒癮治療」三項具體執行策略，並要求各地檢署與司法警察機關加強查緝毒品中小盤，以斷絕毒梟之供應源頭。</text:p>
      <text:p text:style-name="P390">２、本部另修正「檢察機關排怨計畫」評比項目，將擴大打擊毒品中小盤之績效列入考評，要求各地檢察機關與司法機關定期全力加強查緝，藉由強力查緝作為供給來源減少，毒品犯因取得毒品管道中斷，將可降低外在誘惑，並強化其戒除毒癮之慾念，減少毒品及其相關犯罪之發生，從而降低毒品犯之在監率。</text:p>
      <text:p text:style-name="P391"><text:span text:style-name="T392">３</text:span><text:span text:style-name="T393">、本部原訂定緩起訴處分附命戒癮治療人數之考核標準為6％，自本年起已提高考核標準至12％，每月執行成效將進行評比，執行績效不彰者，將要求提具檢討報告及改進措施，以解決施用毒品者</text:span><text:span text:style-name="T394">，</text:span><text:span text:style-name="T395">因毒癮無法戒絕而反覆出入監所的問題，另為降低毒品施用者之入監比率，亦規劃擴大推行第二級毒品戒癮治療。</text:span></text:p>
      <text:p text:style-name="P396">（六）精進查賄業務，嚴守程序正義</text:p>
      <text:p text:style-name="P397">深化民主與杜絕黑金，向來就是本部重要施政方針之ㄧ，101年初即將舉行第13任總統副總統暨第8屆立法委員選舉，本部現正積極擬定查賄準則，召集所屬檢察官舉辦查賄講習、查賄座談會。對於賄選行為，必本於伸張正義、嚴辦到底的堅定立場查辦，本部並嚴格要求各檢察機關務必遵守程序正義、力求客觀公正、謹慎實施強制處分權，注意執行過程之平和，落實「買票一定關，賣票一定抓」之目標。</text:p>
      <text:p text:style-name="P398"><text:span text:style-name="T399">（七）</text:span><text:span text:style-name="T400">嚴懲電話詐欺，緝捕詐騙集團</text:span></text:p>
      <text:p text:style-name="P401">１、為發揮檢察官打擊犯罪之功能，提昇司法公信力，本部將「網路、電話詐欺恐嚇案件」列入99-100年度部訂「當前引發民怨犯罪案件」共同項目。</text:p>
      <text:p text:style-name="P402">２、本部將積極要求各檢察機關應深入瞭解轄內治安狀況，全力打擊電話詐騙(欺)犯罪。</text:p>
      <text:p text:style-name="P403">（八）續查黑心商品，維護民眾健康</text:p>
      <text:p text:style-name="P404">１、針對不法業者於飲品或食品違法添加塑化劑事件，彰化地檢署於本年5月19日率先主動偵辦，臺高檢署亦旋即成立專案小組，積極督導全國地檢署積極偵辦，並查扣不法業者存款、房屋及土地，有利於受害民眾進行後續之民事求償。</text:p>
      <text:p text:style-name="P405">２、本部及所屬檢調機關仍將持續追查，揪出不法業者，維護國人飲食安全，必使這些危害國家及社會之黑心廠商，受到法律應有之處罰。</text:p>
      <text:p text:style-name="P406">（九）續查囤積居奇，產生嚇阻作用</text:p>
      <text:p text:style-name="P407">１、全球暖化、環境急遽變遷，引發極端氣候災害，導致國際原物料價格飆漲，國內民生商品物價異常波動，不肖業者藉機哄抬物價、囤積居奇、居間壟斷，而造成非經濟因素之物價波動。</text:p>
      <text:p text:style-name="P408">２、本部及所屬檢調機關將持續針對原物料大盤商，展開全面查緝行動，並根據相關資料查證有無非法囤積、哄抬物價之情事，期對不法行為產生嚇阻作用。</text:p>
      <text:p text:style-name="P409">（十）掃蕩地下錢莊，遏止暴力討債</text:p>
      <text:p text:style-name="P410">１、幫派、重利及暴力討債危害社會治安甚鉅，本部已列入「檢察機關打擊民生犯罪專案實施計畫」。</text:p>
      <text:p text:style-name="P411">２、本部將規劃由臺高檢署及各地檢署持續發動同步查緝，實施強力掃蕩行動，以維護社會安寧與金融秩序。</text:p>
      <text:p text:style-name="P412">(十一)續查盜採盜伐，維護森林資源</text:p>
      <text:p text:style-name="P413">１、森林保育攸關民眾生命、生活、財產之安全，臺高檢署於99年1月邀集警察及林務等機關研商，制訂「檢察機關查緝森林盜伐執行方案」。</text:p>
      <text:p text:style-name="P414">２、本部及所屬檢察機關將進行全面性之偵蒐、佈建與蒐證，彰顯政府維護森林天然資源及查緝盜伐之決心，達到永續經營保護環境之目標。</text:p>
      <text:p text:style-name="P415">(十二)續查人口販運，厲行人權保障</text:p>
      <text:p text:style-name="P416">１、「人口販運」為當前國際社會所面臨的重大挑戰，不法集團藉由非法人口販運，進行性剝削、勞力剝削或甚至器官摘除，從中牟利，嚴重戕害人權。</text:p>
      <text:p text:style-name="P417">２、本部將依據「檢察機關辦理人口販運案件應行注意事項」，由各地檢署指定專責檢察官偵辦人口販運案件，以防制人口販運行為及保護被害人權益，持續提升公眾對各種形式人口販運的認識。</text:p>
      <text:p text:style-name="P418">三、加速矯正改革</text:p>
      <text:p text:style-name="P419">（一）改善接見設施，強化為民服務</text:p>
      <text:p text:style-name="P420"><text:s text:c="7"/>為實踐「親民、便民、禮民」之施政理念，扭轉國人對於監所的刻板印象，爰於本年3月24日訂頒「法務部矯正署所屬各機關接見室改善方案」，通函各矯正機關積極辦理，該方案內容包含：實施單一窗口、降低申辦櫃檯高度、配置號碼機、梯次顯示器及語音系統、開放現場預約接見、設置行政革新信箱及申訴直撥專線等軟、硬體設施，強化便民服務。</text:p>
      <text:p text:style-name="P421">（二）推行現場預約接見服務，提升便民服務功能</text:p>
      <text:p text:style-name="P422"><text:s text:c="7"/>矯正機關自96年1月17日起，全面開辦電話及網路預約接見，惟前揭服務對於家中無電腦設備或年紀老邁的民眾尚有不便之處。為提供民眾更便捷與完善的預約方式，並縮短現場等候接見時間，爰規劃自本年7月1日起，提供收容人親屬現場預約接見服務，展現矯正機關便民、親民之作為。</text:p>
      <text:p text:style-name="P423">（三）維繫親情網絡，開放同在監所拘禁之配偶及直系血親視訊接見</text:p>
      <text:p text:style-name="P424"><text:s text:c="7"/>為協助收容人重建家庭關係、彼此接納及支持，本部規劃各矯正機關自本年7月1日起開放同時收容在矯正機關之配偶及直系血親視訊接見，使收容人能利用機關之視訊設備，接見同在矯正機關內執行之配偶或直系血親，以維繫收容人之親情網絡，並促進其家庭正向關係的連結。</text:p>
      <text:p text:style-name="P425">（四）深耕生命教育，以藝術治療健全品格</text:p>
      <text:p text:style-name="P426"><text:s text:c="7"/>鑑於近年來毒品猖獗，收容人累、再犯比例居高不下，因而更加彰顯生命教育之重要性，為能有效整合矯正機關現有之教化資源並使之發揮最大效益，本部將持續深化、廣化生命教育成效，藉由結合社會資源引進多元化藝術治療方式，逐步引導毒品收容人調和自身與環境、滌除惡習，進而提升其對家庭及社會之責任感，以達健全品格、減少再犯目標。</text:p>
      <text:p text:style-name="P427">（五）推動日間外出技職訓練，落實更生就業無縫接軌</text:p>
      <text:p text:style-name="P428"><text:s text:c="7"/>為因應職業訓練潮流及趨勢，善用外界社會職訓機構之設備與師資，爰指定臺北、高雄及臺中女子監獄等3所矯正機關，依監獄行刑法第26條之2及受刑人外出實施辦法規定，遴選符合法定條件且有意願之受刑人，自100年5月起試辦受刑人參加監外技職訓練實施方案，利用日間外出至行政院勞工委員會職業訓練局所屬職業訓練中心及相關機構接受技職訓練，以強化矯正機關收容人技能訓練實質效益，並促進未來更生後能與社會無縫接軌。</text:p>
      <text:p text:style-name="P429">（六）建置辨識身分科技管理，消弭冒名頂替執行</text:p>
      <text:p text:style-name="P430"><text:s text:c="7"/>鑑於冒名頂替代他人執行刑罰，對司法公平性及社會正義是一大傷害，對刑罰的執行更是一大挑戰，本部為因應收容人身分比對之業務需要，擬將現行矯正資訊與內政部戶籍業務資源相結合，建購集中式臉部影像辨識自動比對系統，確實達到收容人人別辨識功效，提昇資料正確性之核對，達到減少冒名頂替進入監所執行之目標。</text:p>
      <text:p text:style-name="P431">（七）保障女性收容人攜帶子女入矯正機關之權益</text:p>
      <text:p text:style-name="P432"><text:s text:c="7"/>本部對於受刑婦女及隨母入監之幼兒，除於法令規範內給予妥適照護及協助其善盡教養責任外，近程目標以強化「保育室環境改善」、「親職教育課程」、「專業人力照護」、「結合社會資源」、「生活照護」、「醫療照顧」、「加強職員訓練及宣導」、「其他友善措施」等措施，基於保護幼兒之立場，持續與社福機關聯繫，尋找寄養家庭或相關機構，強化轉介機制，妥善安置。另幼兒長期容留於監獄內確有影響其身心發展之虞，基於社會福利政策日趨完備下，中程目標將朝研修攜帶入監子女之年齡以未滿1歲者為限之法令規範，並須經監獄所在地直轄市、縣(市)兒童及少年福利主管機關評估認為適當者，監獄始得准許攜入之規定，以保障幼兒權益。</text:p>
      <text:p text:style-name="P433">（八）推動擴遷及改建工程，紓解監所擁擠情形</text:p>
      <text:p text:style-name="P434"><text:s text:c="7"/>為紓解矯正機關舍房擁擠現象，本部業加速進行矯正署臺中女子監獄擴建工程，並規劃辦理宜蘭監獄擴建、臺北監獄第一期整建、臺北第二監獄新建、臺北看守所及新竹監所遷建等計畫案，未來將積極推動後續相關事宜，以解決矯正機關嚴重超額收容問題。</text:p>
      <text:p text:style-name="P435">（九）籌建刑後強制治療處所，保障婦幼安全</text:p>
      <text:p text:style-name="P436"><text:s text:c="7"/>為落實性侵害犯之刑後強制治療制度，本部刻正依「法務部矯正署臺中監獄附設培德醫院籌建性侵害加害人刑後強制治療處所計畫」，積極推動刑後強制治療處所之籌設工作，本案所需工程經費約1億餘元，業奉行政院同意專款編列，今後將加速籌建時程，期能提前於101年完成建物主體工程，俾利儘早落成啟用，健全我國現行性侵害防治政策與處遇機制，強化強制治療受處分人之矯治處遇作為，提升預防再犯效果，同時確保婦幼與社會安全。</text:p>
      <text:p text:style-name="P437">（十）籌設南北醫療專區，提升醫療照護品質</text:p>
      <text:p text:style-name="P438"><text:s text:c="7"/>目前矯正機關中僅有矯正署臺中監獄附設「醫療專區（培德醫院）」，其相關業務係委託中國醫藥大學附設醫院辦理，對於提升監所之醫療品質助益甚大。本部為建構完整矯正醫療網，並配合全民健康保險法修正，將收容人全面列入納保對象，未來擬規劃於矯正署臺北、臺南監獄成立北部、南部醫療專區，提供收容人妥適之醫療服務。</text:p>
      <text:p text:style-name="P439">(十一)規劃戒治所附設勒戒所，強化勒戒處遇</text:p>
      <text:p text:style-name="P440"><text:s text:c="7"/>本部規劃自本年10月1日起在矯正署新店、臺中及高雄等專責戒治所附設觀察勒戒處所，使生理戒斷與心理戒治處遇一貫化，藉由戒治所臨床心理師及社會工作員等專業人力之進駐及藥癮醫療資源之運用，提昇觀察勒戒處遇品質。此外，為使強制戒治與否之判定更具專業性與公平性，本部亦洽商行政院衛生署協助研修「有無繼續施用毒品傾向評估表」，配合前揭戒治所附設勒戒處所之時程，頒定實施新表，提昇觀察勒戒之實際效益。</text:p>
      <text:p text:style-name="P441"><text:span text:style-name="T442">(十二)強化品格教育，營造品德環境</text:span></text:p>
      <text:p text:style-name="P443">１、本部矯正署依「脫胎換骨．浴火重生－矯正機關收容人品格精進與再造方案」核心價值，訂定品德教育中心德目，作為管教人員與收容人日常生活實踐品格行為之準則。</text:p>
      <text:p text:style-name="P444">２、舉辦品德創意海報或標語設計比賽，使收容人反思，增進品德知能與行動力。</text:p>
      <text:p text:style-name="P445">３、響應反霸凌運動，禁止不當管教，建構安全服刑環境。</text:p>
      <text:p text:style-name="P446">(十三)強化家庭支持教育，觸動改悔向善心弦</text:p>
      <text:p text:style-name="P447">１、安排收容人家屬參訪矯正機關，施以親職教育，協助收容人與家人溝通，增進親職知能。</text:p>
      <text:p text:style-name="P448">２、藉由重要節日辦理面對面懇親會，獻上收容人自製感恩卡片或工藝品，表達對家人的情感，觸動改悔向善的心弦。</text:p>
      <text:p text:style-name="P449">３、舉辦成長團體或讀書會，帶領收容人導讀弟子規、靜思語或影片欣賞，進行團體討論、對話與省思，重塑家庭倫理。</text:p>
      <text:p text:style-name="P450"><text:span text:style-name="T451">(十四)推動人文藝術活動，開啟文化創意</text:span></text:p>
      <text:p text:style-name="P452">１、定期辦理品格教育文康競賽活動，藉由收容人良性競爭，激勵自我肯定，提升道德素養。</text:p>
      <text:p text:style-name="P453">２、鼓勵收容人藝文創作，並舉辦巡迴矯正藝文聯展，建立收容人自信和自尊心，從而再創新生。</text:p>
      <text:p text:style-name="P454">(十五)強化技藝訓練，傳承失傳工藝</text:p>
      <text:p text:style-name="P455">１、開辦最具社會實益之技能訓練課程，教導收容人透過「做中學」實作經驗，提升專業技能。</text:p>
      <text:p text:style-name="P456">２、持續推動收容人日間外出技能訓練，培養自律自治精神，提升其未來出獄後的就業謀職機會及復歸社會的可能性。</text:p>
      <text:p text:style-name="P457">四、落實保護功能</text:p>
      <text:p text:style-name="P458">（一）落實督核輔以教化，深化制度功能</text:p>
      <text:p text:style-name="P459"><text:span text:style-name="T460">１、</text:span><text:span text:style-name="T461">「易服社會勞動」制度於98年9月1日順利推動，為避免執行機關(構)或地檢署督導不足，發生執行流弊，</text:span><text:span text:style-name="T462">本部</text:span><text:span text:style-name="T463">研擬多層交互督核機制，由機關(構)督導、各地檢署觀護佐理員在場駐點或巡迴查訪，觀護人、檢察官會定期或不定期至社會勞動執行現場查核，本部也派員對社會勞動人執行控管與督導。</text:span></text:p>
      <text:p text:style-name="P464">２、易服社會勞動仍係對輕刑犯之易科執行，性質上自以輔以教化為宜，爰於易服社會勞動執行時，加入多元教育課程，分別予以集體或個別教誨。由各地檢署依照各地資源情況安排多元化輔導教育課程，提升社會勞動人法治認知、生活通識或人文素養，俾利其復歸社會，避免再犯。</text:p>
      <text:p text:style-name="P465">（二）建構社區防毒網絡，司法醫療並重</text:p>
      <text:p text:style-name="P466"><text:span text:style-name="T467"><text:s text:c="7"/></text:span><text:span text:style-name="T468">推展毒品犯家庭支持服務方案，於毒品犯出監後，結合觀護、更生保護、毒品危害防治中心、就業服務中心等力量，共同協助其安定生活與工作。為配合推動減害計畫，增加不同藥癮者戒治效能，積極鼓勵各地檢署於執行「緩起訴處分戒癮治療」時，結合轄區醫療資源，發展多元戒治模式，滿足不同毒品成癮者戒治需求，例如對於二級毒品發展醫療戒癮模式。至「毒品危害防制條例」第2條之1修正案</text:span><text:span text:style-name="T469">，</text:span><text:span text:style-name="T470">業於99年11月24日公布施行，本部將協同各相關部會共同督導縣市政府完成各地毒防中心法制化工作，使中央及地方政府，建立綿密反毒網絡。</text:span></text:p>
      <text:p text:style-name="P471">（三）提升性侵監控設備，保障社會安全<text:s/></text:p>
      <text:p text:style-name="P472">提升目前科技設備監控定點監控效能，於現行之科技設備監控增加全球定位系統(GPS)，已完成第三代行蹤科技監控設備的研發，成立「行蹤監控試運作小組」，訂定計畫測試效能，以改正缺失。配合推動性侵害犯罪防治法修法工作，並落實執行，俾保障婦幼安全，維護社會治安。</text:p>
      <text:p text:style-name="P473">（四）落實推動生命教育，改變從心做起</text:p>
      <text:p text:style-name="P474">本部鑑於目前累、再犯比例仍高，為使受刑人出監所後，能澈底體悟人我關係及生命意義並增強家庭的關懷力量，除推動更生人家庭支持性服務方案外，並與矯正機關的生命深耕計畫連結，爰擬定「所屬各地檢署銜接監所持續推動生命教育計畫」，於本年起開始實施，持續對出監所更生人(受保護管束人)推動生命教育，強化政策之連貫，延續推動成效。實施對象將擴及至緩起訴處分受處分人、社會勞動人及上述對象家屬。期藉由生命教育人本精神與家庭的支持，使曾犯錯之人重新體認生命的價值，順利復歸社會。</text:p>
      <text:p text:style-name="P475">（五）配合政府組織再造，設置專責單位</text:p>
      <text:p text:style-name="P476">我國長期以來無專責犯罪防治研究機構，致缺乏整體性、長遠性及前瞻性之規劃，亦難與國際接軌；爰規劃在本部司法官訓練所下設立專責犯罪研究單位(犯罪防治研究中心），研擬有效犯罪對策，減少犯罪，增進人民安全。</text:p>
      <text:p text:style-name="P477">（六）推動更生保護業務，提升服務功能</text:p>
      <text:p text:style-name="P478">全面體檢現行更生保護會個案服務、行政及人力管理制度，規劃推動提昇服務人力專業知能、績效控管、分類分級、內部稽核、整合跨轄服務等、強化電腦個案系統追蹤控管功能等方案。</text:p>
      <text:p text:style-name="P479">（七）推動家庭支持服務、陪伴型志工方案</text:p>
      <text:p text:style-name="P480">１、自99年1月起陸續推動「更生人家庭支持性服務方案」、「毒品犯家庭支持性服務方案」、「受保護管束人家庭支持性服務方案」，將保護對象從個人擴及家庭成員，成效良好，本年度將繼續推動。</text:p>
      <text:p text:style-name="P481">２、結合觀護、更保、犯保志工及宗教志工(如慈濟、法鼓山、基督、天主教等)資源，推動陪伴型志工制度，協助個案及其家庭，重建社會支持系統，本年將視執行情形，續予廣化。</text:p>
      <text:p text:style-name="P482">（八）運用專屬網站通路，預防犯罪宣導</text:p>
      <text:p text:style-name="P483"><text:span text:style-name="T484"><text:s text:c="6"/></text:span><text:span text:style-name="T485">持續建置、充實、並創新本部主管之「刑事政策與犯罪問題資料庫」、「法治教育資訊網」、「無毒家園」等專屬網站，讓科技資訊的網路效能，成為防杜犯罪事件發生的有效工具</text:span><text:span text:style-name="T486">。</text:span></text:p>
      <text:p text:style-name="P487">（九）體檢被害保護制度，建構多元服務</text:p>
      <text:p text:style-name="P488"><text:span text:style-name="T489"><text:s text:c="6"/></text:span><text:span text:style-name="T490">全面檢視我國犯罪被害人保護制度，就國際趨勢、現況檢視、問題分析及因應對策等面向撰寫體檢報告。並研議可行</text:span><text:span text:style-name="T491">「</text:span><text:span text:style-name="T492">犯罪被害</text:span><text:span text:style-name="T493">人</text:span><text:span text:style-name="T494">保護法修正案</text:span><text:span text:style-name="T495">」</text:span><text:span text:style-name="T496">，將被害人權益保障基本綱領、犯罪被害補償制度、被害人及其遺屬訴訟權益、整合性福利服務及侵害生命法益重大案件被害人權益保障等均涵納於同一法律，分章予以規範。</text:span><text:span text:style-name="T497">另</text:span><text:span text:style-name="T498">已</text:span><text:span text:style-name="T499">分函臺高檢署</text:span><text:span text:style-name="T500">、福建高等法院金門分院檢察署轉各地檢署，於核發犯罪被害人補償金時，應本依法從寬、縱實給付原則，不宜以將來國家能否獲得全數求償為唯一或主要考量，以符合社會安全考量人生能獲得救濟之旨。</text:span></text:p>
      <text:p text:style-name="P501"><text:span text:style-name="T502">（十）</text:span><text:span text:style-name="T503">續行</text:span><text:span text:style-name="T504">修復式</text:span><text:span text:style-name="T505">司法方案</text:span><text:span text:style-name="T506">，</text:span><text:span text:style-name="T507">解決衝突紛爭</text:span><text:span text:style-name="T508"><text:s/></text:span></text:p>
      <text:p text:style-name="P509">１、推動修復式正義，促進加、被害人對話溝通，提供加、被害人解決衝突紛爭另種選擇。<text:s/></text:p>
      <text:p text:style-name="P510">２、結合教育部推動運用修復式正義觀點處理校園霸凌及衝突事件；舉辦活動、影展、訓練、觀摩等多元化方式，促進社會大眾之理解及認知，使對話及溝通之理念向下紮根。</text:p>
      <text:p text:style-name="P511">(十一)統合跨部會保護資源，保障權益．週延照顧</text:p>
      <text:p text:style-name="P512">１、犯罪被害人需求及服務涉及各部會，為保障被害人生活及權益，使被害人獲致周延而完整之照顧，統合各部會保護資源、公開各部會服務資料，以利申辦。</text:p>
      <text:p text:style-name="P513">２、結合政府各部會對犯罪被害人提供之各項保護服務資訊，建置系統化資料庫，公開公布於本部網站，促進社會大眾對政府施政之瞭解。</text:p>
      <text:p text:style-name="P514">五、建全人權保障</text:p>
      <text:p text:style-name="P515">（一）妥處人權議題，落實人權保障</text:p>
      <text:p text:style-name="P516">１、本部將賡續辦理各級人權保障組織之幕僚事務，並於接獲「行政院人權保障推動小組信箱」之民眾來信時，迅速將民眾的陳情與建言轉請各相關部會之「人權工作小組」積極處理；如遇跨部會無法解決之人權議題，將提報總統府人權諮詢委員會或行政院人權保障推動小組會議討論研議，並追蹤列管，以落實人權保障工作。</text:p>
      <text:p text:style-name="P517">２、有關督促各機關檢討其主管法令及行政措施有無違反兩公約事宜，本部已分別於本年5月5日及6月28日函促請相關機關就不符兩公約而尚未完成修法之法律案儘速完成修法程序並回復本部辦理進度，另分別以公文、電子郵件及電話積極促請各機關於本年12月10日前將不符兩公約之主管法令及行政措施完成制(訂)定、修正、廢止或改進事宜，本部將持續追蹤並彙整各機關法令檢討辦理情形。</text:p>
      <text:p text:style-name="P518">（二）加強「公約」宣導，持續辦理種子培訓營</text:p>
      <text:p text:style-name="P519">　　　本部將依規劃之「兩公約學習地圖」，有計劃逐條宣導「兩公約」，辦理種子培訓營，普及並深耕人權的理念。另本部將請各部會持續辦理「兩公約」宣導，並每半年將各部會辦理「兩公約」宣導成果，彙整提報行政院人權保障推動小組。<text:s/></text:p>
      <text:p text:style-name="P520">（三）撰寫國家人權報告，建立審查機制</text:p>
      <text:p text:style-name="P521">　　　有關人權報告撰寫事宜，本部已請各機關於本年5月31日前提交報告初稿，並規劃審查機制，納入各界意見。除自本年6月9日至7月25日召開26場次之「初稿審查會議」外，並自同年7月26日至8月18日接續召開15場次之「第2稿審查會議」，邀請諮詢委員、學者專家及民間團體代表共同討論並審查各權責機關撰寫內容。另自本年8月24日起至9月6日止排定期程召開「第3稿編輯會議」，本部將與諮詢委員、學者專家及民間團體代表共同研商國家人權報告之彙整及編輯事宜。此外，為更加強民間參與，本部亦規劃於本年10月至11月於全國分區舉行數場與民間對話之公聽會，藉由「初稿審查會議」、「第2稿審查會議」、「第3稿編輯會議」及公聽會，使撰寫機關與諮詢委員、學者專家、民間團體代表及民眾進行溝通，納入民間意見，使國家人權報告儘可能符合各界期待。</text:p>
      <text:p text:style-name="P522">（四）辦理「2011年國際人權公約研討會」，與國際人權思潮接軌</text:p>
      <text:p text:style-name="P523"><text:span text:style-name="T524"><text:s text:c="6"/></text:span><text:span text:style-name="T525">本部為進一步參考人權先進國家的作法，自有必要以國際人權標準來檢視當前我國人權保障推動工作，藉以提昇我國人權之國際能見度，爰規劃於本年12月8日及9日世界人權日前夕，舉辦「2011年國際人權公約研討會」，將邀請國內外著名人權學者專家，包括前聯合國人權事務委員會主席安藤仁介、紐西蘭前國家人權委員會主席Margaret等對人權有研究的重量級人士及國內知名的人權學者，共同針對國際人權發展的現況，以及兩項國際人權公約在臺灣的落實情形進行深度的探討，俾為人權保障提供寶貴建言。期望透過國內外學者專家對於國際人權公約的研討闡釋，提高與會公務人員人權素質，在施政作為上落實人權品質。</text:span></text:p>
      <text:p text:style-name="P526">六、建構現代法制</text:p>
      <text:p text:style-name="P527">（一）完備民事法律體系，適應社會變遷</text:p>
      <text:p text:style-name="P528">１、「民法」「繼承編」自74年6月3日修正公布後，雖於98年6月10日修正公布遺產繼承相關規定，將我國繼承制度修正為「概括繼承、限定責任為原則，拋棄繼承為例外」，惟對於其餘條文，自74年以來均未曾修正，尤以「民法」「繼承編」第3章遺囑部分，遺囑方式已不符合現代社會人民的需求與習性，而相關規定內容過於簡要而衍生學說與實務解釋之諸多爭議，屢屢造成法令適用及實務運作之窒礙，人民因而有不諳法律規定致最終遺願無法實現之遺憾，誠有待重新檢討。</text:p>
      <text:p text:style-name="P529">２、本部邀集學者、專家及民間團體代表，組成「民法繼承編研修專案小組」定期召開研修會議，因應時代變遷及實務爭議，針對民法繼承編各章規定逐一進行討論，擬具「民法繼承編部分條文修正草案」，於本年3月22日將上開修正草案陳報行政院審議，將積極推動完成立法。</text:p>
      <text:p text:style-name="P530">（二）修正「國家賠償法」，保障人民權益</text:p>
      <text:p text:style-name="P531"><text:s text:c="6"/>「國家賠償法」係彰顯政府實施憲政法治並保障人民自由與權利，為使法規內容與時俱進，本部將配合本年7月1日修正公布之「刑事補償法」，積極檢視研修本部修正草案內容，推動完成修法程序。</text:p>
      <text:p text:style-name="P532">（三）推動「個資法」相關子法修正</text:p>
      <text:p text:style-name="P533"><text:s text:c="6"/>本部除持續積極研修完成「個人資料保護法施行細則」及推動檢討修正各機關之主管法律、增修相關授權命令與個人資料之特定目的與個人資料類別之外，並預定於本年12月30日前完成個人資料檔案名稱公告之公開義務。另訂於101年起推動建立機關之個資保護管理執行及考核標準作業程序。</text:p>
      <text:p text:style-name="P534">（四）推動「財團法人法」立法，增進民眾福址</text:p>
      <text:p text:style-name="P535"><text:s text:c="6"/>為期營造財團法人周延之法制環境，落實依法行政原則，防止以往實務運作上之弊端，本部將繼續推動「財團法人法」制定案完成立法。</text:p>
      <text:p text:style-name="P536"><text:span text:style-name="T537">（五）研修「行政程序法」，落實依法行政</text:span></text:p>
      <text:p text:style-name="P538"><text:s text:c="6"/>本法自88年2月3日制定公布，90年1月1日施行迄今已有相當時間，為因應現代社會快速變化，避免各機關適用本法產生窒礙難行，俾能落實本法追求公益與私益雙贏之目的，本部於96年底組成「行政程序法研修專案小組」，97年度已擬定研修議題，98、99年度繼續蒐集、翻譯外國先進立法例，並定期召開會議。上半年度已召開9次研修會議，下半年將持續研議行政程序法修正草案。</text:p>
      <text:p text:style-name="P539">（六）研修「行政執行法」，提升執行效能</text:p>
      <text:p text:style-name="P540"><text:s text:c="6"/>為解決行政執行新制自90年1月實施以來衍生之相關法律疑義，以提升執行效能，並兼顧義務人權益之保障，本部已組成「行政執行法研修小組」，參考司法實務見解、學說意見及外國先進立法例，本年將持續召開會議進行研修工作，期能儘速完成修正草案。</text:p>
      <text:p text:style-name="P541">（七）研修「行政罰法」，保障人民權益</text:p>
      <text:p text:style-name="P542"><text:s text:c="6"/>為解決實務上有關「行政罰法」第26條適用問題，本部已擬具「行政罰法部分條文修正草案」經行政院審查通過，於本年4月13日送請 <text:s/>大院審議，本部將積極推動後續修法工作。</text:p>
      <text:p text:style-name="P543">（八）研議確定政府資訊公開法主管機關</text:p>
      <text:p text:style-name="P544">１、本年5月27日中央廉政委員會第7次會議，吳院長除要求行政院所屬各部會彙整公布人民申請政府資訊遭拒絕案件之統計資料外，並裁示仍持續進行確認政府資訊公開法主關機關之工作。</text:p>
      <text:p text:style-name="P545">２、查檔案為政府資訊之一部分，目前檔案管理局業已要求各機關填報民眾申請檔案應用之准駁統計情形，僅需在再加上非申請檔案應用之其他人民申請提供政府資訊案件數，即可完成。本部已擬具「機關內部單位統計月表」、「機關季年統計總表」、「二級機關（含其所屬機關）季年統計總表」、統計調查填報期間及報送程序，並於本年7月26日函請行政院所屬二級至四級機關遵示辦理，使政府資訊公開更臻透明。</text:p>
      <text:p text:style-name="P546">（九）加強法律宣導，解決適用疑義</text:p>
      <text:p text:style-name="P547">１、為落實「政府資訊公開法」之施行，保障人民知的權利，本部將繼續積極宣導該法，使民眾及公務人員對該法內容充分瞭解，使政府資訊發揮最大利用效能。</text:p>
      <text:p text:style-name="P548">２、「個資法」於99年5月26日修正公布，如未來施行後，將擴及適用於所有產業及團體等。為使政府機關及社會各界能充分認識個人資料保護之重要性，瞭解「個資法」重要內容，本部將協助各目的事業主管機關持續加強宣導，宣導對象包含各公務機關本身與各產業及民眾等，期使個資法無論在公務機關或非公務機關均能真正落實執行，達到保障民眾隱私權立法目的。</text:p>
      <text:p text:style-name="P549">（十）研修「信託法」</text:p>
      <text:p text:style-name="P550"><text:s text:c="6"/>本部「信託法研究修正小組」將繼續蒐集、翻譯外國先進立法例，引介外國法制以供參考，並定期召開會議，持續研議「信託法修正草案」，期能建全信託法制、使信託之觀念明確化、釐清現行法之適用疑義、並配合其他法制之修正。</text:p>
      <text:p text:style-name="P551">(十一)蒐集外國規範同性伴侶(同性婚姻)之資料，以供民法親屬編及繼承編修正之參考</text:p>
      <text:p text:style-name="P552"><text:span text:style-name="T553"><text:s/></text:span><text:span text:style-name="T554"><text:s/></text:span><text:span text:style-name="T555"><text:s text:c="4"/></text:span><text:span text:style-name="T556">行政院婦女權益促進委員會教育、媒體及文化組於</text:span><text:span text:style-name="T557">99</text:span><text:span text:style-name="T558">年</text:span><text:span text:style-name="T559">11</text:span><text:span text:style-name="T560">月</text:span><text:span text:style-name="T561">8</text:span><text:span text:style-name="T562">日召開第</text:span><text:span text:style-name="T563">22</text:span><text:span text:style-name="T564">次會議決議及本部於本年</text:span><text:span text:style-name="T565">3</text:span><text:span text:style-name="T566">月</text:span><text:span text:style-name="T567">21</text:span><text:span text:style-name="T568">日召開性別平等專案小組第</text:span><text:span text:style-name="T569">15</text:span><text:span text:style-name="T570">次會議決議，請法務部召開研議分居制度會議時，可將同居伴侶相關問題列為議題加以討論。本部復於本年</text:span><text:span text:style-name="T571">7</text:span><text:span text:style-name="T572">月</text:span><text:span text:style-name="T573">25</text:span><text:span text:style-name="T574">日召開</text:span><text:span text:style-name="T575">之</text:span><text:span text:style-name="T576">研商「民法親屬編部分條文修正草案(裁判離婚原因、贍養費及分居制度部分）」會議</text:span><text:span text:style-name="T577">中，</text:span><text:span text:style-name="T578">對「同居伴侶相關問題」進行討論，會議決議認為由於同性伴侶(同性婚姻)之制度牽涉甚廣，在我國因國情、輿論容有不同看法，且其相關權益應如何保障，牽涉各部會主管法規，須深入研究後，再廣徵民意、凝聚民意共識。經本部本年</text:span><text:span text:style-name="T579">7</text:span><text:span text:style-name="T580">月</text:span><text:span text:style-name="T581">29</text:span><text:span text:style-name="T582">日召開之性別平等專案小組第</text:span><text:span text:style-name="T583">16</text:span><text:span text:style-name="T584">次會議決議，認為同性伴侶</text:span><text:span text:style-name="T585">(</text:span><text:span text:style-name="T586">同性婚姻</text:span><text:span text:style-name="T587">)</text:span><text:span text:style-name="T588">之制度牽涉甚廣，其相關權益應如何保障，涉及各部會主管法規，非法務部主管民法可以涵括，其中涉及法務部民法親屬繼承部分，本部將蒐集目前有規範同性伴侶</text:span><text:span text:style-name="T589">(</text:span><text:span text:style-name="T590">同性婚姻</text:span><text:span text:style-name="T591">)</text:span><text:span text:style-name="T592">制度之國家涉及民法親屬編及繼承編部分之相關資料，必要時，再寬籌經費委託學者、專家對上開國家之文化背景、立法演進及歷程、立法推動時程、立法遭遇之困難及解決方法等，作綜合性研究及評估。</text:span></text:p>
      <text:p text:style-name="P593">(十二)縝密法制作業，提升法規品質</text:p>
      <text:p text:style-name="P594"><text:s text:c="6"/>為加強法制作業諮商深度，提升法制作業品質，法規案(含法律、法規命令、行政規則)研訂、修正，均要求同仁深入研究，評估法規影響，發現問題，使法規之制(訂)定、修正之內容具有可行性、周延性及前瞻性。</text:p>
      <text:p text:style-name="P595">(十三)持續推展鄉鎮調解與研修仲裁制度</text:p>
      <text:p text:style-name="P596">１、鄉鎮調解與仲裁制度乃訴訟外解決紛爭機制中重要一環，具有簡易、迅速、自主、和諧、隱密等優點。自93年起，每年全國各調解委員會調解成立之總件數均逾8萬件以上，97年度起突破9萬件以上，99年度則達到10萬以上，績效卓著。為加強調解委員、調解秘書法律專業以及調解經驗之交流，100年度下半年仍將協助各縣市政府舉辦調解研習會。再者，100年度調解委員團體意外險已投保辦理完畢；至於核發績優調解委員會獎勵金方面，99年度已核發665萬元獎勵金，共有72個績優調解委員會獲獎，100年度則援例編列預算652萬2千元，預定於本年10月間完成名次考核。此外，本部將持續提供法律諮商服務，協助調解委員會正確適用法令。經由上開多元方式，期能激勵調解人員士氣、加強調節委員會功能、繼續提升績效，以達疏減訟源、節省司法資源之目的。</text:p>
      <text:p text:style-name="P597">２、另在推展仲裁業務方面，除賡續辦理仲裁宣導、提升仲裁人素質等例行性事務外，仲裁法自87年6月24日大幅度修正商務仲裁條例並公布更名為仲裁法以來，除於91年及98年小幅修正4條條文規定外，將近13年並無檢視外國仲裁法最新修正趨勢。本年已提報「仲裁法外國修正趨勢研究與修法建議」研究議題，目前列為本部101年度重要施政議題研究計畫第2序位。</text:p>
      <text:p text:style-name="P598">(十四)訂定評鑑淘汰子法，完善退場機制</text:p>
      <text:p text:style-name="P599"><text:span text:style-name="T600">１、</text:span><text:span text:style-name="T601">「法官法」有關檢察官部分，訂有檢察官專章</text:span><text:span text:style-name="T602">，</text:span><text:span text:style-name="T603">準用與法官性質相同</text:span><text:span text:style-name="T604">之規定</text:span><text:span text:style-name="T605">，</text:span><text:span text:style-name="T606">因此</text:span><text:span text:style-name="T607">關於檢察官評鑑及淘汰機制部分，亦準用法官各該規定，並納入當事人亦得聲請評鑑</text:span><text:span text:style-name="T608">之</text:span><text:span text:style-name="T609">制度</text:span><text:span text:style-name="T610">。</text:span><text:span text:style-name="T611">評鑑委員會委員除檢察官、法官、律師代</text:span><text:span text:style-name="T612">表外，亦有多達半數以上係由社會公正人士參加</text:span><text:span text:style-name="T613">，期以擴大外部參與方式，包含外部發動評鑑、外部委員參與評鑑之方式，健全不適任檢察官之淘汰及退場機制，建構優質之檢察體系。</text:span></text:p>
      <text:p text:style-name="P614">２、「法官法」於本年7月6日經總統公布，依該法第103條規定，本法除第五章法官評鑑自公布後半年施行，第78條自公布後3年6個月施行外，餘自公布後1年施行。本部現正研訂「法官評鑑委員會檢察官代表票選辦法」、「檢察官評鑑委員會檢察官代表票選辦法」、「檢察官評鑑委員會組織規程」、「檢察官評鑑實施辦法」及「檢察官倫理規範」等相關子法，以完善司法官評鑑及退場機制。</text:p>
      <text:p text:style-name="P615">(十五)更新律師法制，融入國際潮流</text:p>
      <text:p text:style-name="P616">１、我國「律師法」自民國30年制定施行迄今已六十餘年，其間固歷經14次修正，惟因我國政治、經濟、社會、文化急遽變遷及全球化之潮流所趨，現行「律師法」存有諸多不合時宜之規定，為因應當前實際需要，本部乃成立「律師法研究修正會」，全面推動「律師法」修法工作。</text:p>
      <text:p text:style-name="P617">２、律師負有維護人權及實現社會正義之使命，且律師制度之健全與否，除攸關司法之良窳外，更關係國家民主法治之隆替。本部除參考外國相關立法例，並配合我國政、經、社、文等現實環境因素加以檢討，針對「律師法」修正相關議題，參酌律師公會及審檢意見以作為修法之參考，希望能廣納各方意見，使得我國律師法制之修正更加完善，使我國民主法治更臻成熟。</text:p>
      <text:p text:style-name="P618">(十六)推動修正刑法，保障婦幼安全</text:p>
      <text:p text:style-name="P619">本部配合內政部家庭暴力及性侵害防治委員會，全力推動「性侵害整合性團隊服務方案」、「家庭暴力安全防護網」等計畫，以整合網絡力量共同防治性侵害、家庭暴力等案件。針對近來數起法官輕判性侵年幼女童案件，導致社會嘩然、民意反彈及民怨不滿，於99年9月10日邀請法官、檢察官及專家學者召開「刑法第221條、第222條及第227條」檢討公聽會，針對「未成年人強制性交罪」相關議題進行研討。為避免檢、審對於法律見解之異，本部已研擬「中華民國刑法第16章部分條文修正草案」，經行政院審查通過後送請 <text:s/>大院逕付二讀審議，修法後有助於法律適用之明確，以保護年幼未成年人。</text:p>
      <text:p text:style-name="P620">(十七)研修「法醫師法」，完備鑑驗業務</text:p>
      <text:p text:style-name="P621">「法醫師法」自95年施行迄今，其中第48條、第49條分別規定：「醫師自本法施行屆滿六年起，不得執行刑事訴訟法規定之檢驗、解剖屍體業務。」「檢驗員自本法施行屆滿十二年起，不得執行刑事訴訟法規定之檢驗屍體業務。」因醫師101年、檢驗員107年之落日條款，將直接衝擊相驗與死因鑑定業務，現有檢驗員工作權亦將受到影響，本部將儘速推動修法，完備鑑定與相驗業務。</text:p>
      <text:p text:style-name="P622">七、提升行政效能</text:p>
      <text:p text:style-name="P623">（一）積極研修「行政程序法」，落實依法行政</text:p>
      <text:p text:style-name="P624">　　　本部將持續宣導落實「行政程序法」，預定宣導10場次以上，受訓學員1千人以上。另本部「行政程序法研修專案小組」100年度仍將繼續蒐集、翻譯外國先進立法例，並定期召開會議，研議「行政程序法修正草案」。</text:p>
      <text:p text:style-name="P625">（二）督導行政執行業務，提升執行績效</text:p>
      <text:p text:style-name="P626">１、督導本部行政執行署所屬13個行政執行處，積極辦理公法上金錢給付義務之強制執行事件，加強執行動產、不動產，提升拍賣成效及執行績效，尤應注意於執行期間內積極辦理，以確保實現國家公法債權。</text:p>
      <text:p text:style-name="P627">２、案件分類管理，對於滯欠金額達1百萬元以上特專及滯欠大戶案件，將繼續要求各執行處依法妥慎運用各種執行措施（如新增之禁奢條款），突破辦案瓶頸，實現社會「公義」，增益國庫收入；對於無能力繳納健保費之「經濟弱勢族群」則展現「關懷」之情，儘量給予義務人以分期方式繳納欠款；致力提升小額案件之結案效率，以有效降低未結案件，同時彰顯公義與關懷。</text:p>
      <text:p text:style-name="P628">（三）強化法規諮商，提高行政效能</text:p>
      <text:p text:style-name="P629"><text:s text:c="6"/>「法務部組織法」第1條規定，法務部為行政院法律事務主管機關，針對各機關適用法律產生疑義，由法務部提供法律意見之諮詢，以落實依法行政，提高行政效能。</text:p>
      <text:p text:style-name="P630">（四）用心偵辦案件，落實準時開庭</text:p>
      <text:p text:style-name="P631">１、責成各地檢署檢察長督導檢察官、檢察事務官落實準時開庭之目標，民眾不必久候開庭，以體現司法為民之目標。</text:p>
      <text:p text:style-name="P632">２、規劃於偵查庭外之顯示系統，新增逾時開庭案件查詢及列印查核統計表功能。</text:p>
      <text:p text:style-name="P633">３、設計於各地檢署外部網站增設庭期查詢功能，俾民眾上網查詢目前庭期進行情形。</text:p>
      <text:p text:style-name="P634">４、對於未能準時開庭之檢察官或檢察事務官，嚴格要求各地檢署應每月製作統計分析表及檢察長督促改進情形表陳報本部。</text:p>
      <text:p text:style-name="P635">（五）推動專案檢查，妥速清理積案</text:p>
      <text:p text:style-name="P636">１、擬定「檢察業務專案檢查實施計畫」，針對積延案件，透過業務專案檢查制度，有效達到解決積延案件之目標。</text:p>
      <text:p text:style-name="P637">２、配合「貫徹檢察一體、落實協同辦案」之政策，對逾期久未偵結之案件，妥速處理。</text:p>
      <text:p text:style-name="P638">３、秉持「司法為民」之精神，要求檢察官積極辦案，務使正義不再遲到，具體展現檢察官維護公義形象。</text:p>
      <text:p text:style-name="P639">（六）延伸司法保護據點，深入社區貼近民眾</text:p>
      <text:p text:style-name="P640">　　　由各地檢署成立「司法保護中心」，依民眾於偵查及執行中不同階段之需求提供足夠且正確的司法保護資源及訊息，降低民眾求助和諮詢不便之困擾。措施如下：</text:p>
      <text:p text:style-name="P641">１、整合現有服務台、訴訟輔導科、法律宣導及法治教育、更生保護會、犯罪被害人保護協會、觀護志工協進會及司法志工等現有司法保護資源服務，建立單一窗口機制。</text:p>
      <text:p text:style-name="P642">２、連結已在社區內普設之司法保護據點，延伸司法保護服務到地方，深入社區貼近民眾。</text:p>
      <text:p text:style-name="P643"><text:span text:style-name="T644">八</text:span><text:span text:style-name="T645">、強化資安效能</text:span></text:p>
      <text:p text:style-name="P646">（一）建置毒品防制資料庫決策支援系統，提升減害成效</text:p>
      <text:p text:style-name="P647">　　　本年度毒品成癮者單一窗口服務系統進一步建置毒品成癮者總歸戶整合資訊資料倉儲及多維度分析數值資料庫，透過績效指標管理維護機制及視覺化績效管理決策支援服務，提供決策主管視覺化績效指標總覽，迅速掌握業務績效，立即發現及處理業務問題，並以線上多維度分析作業平台，提供動態統計分析及更深層研究應用，以發掘毒品再犯問題癥結，掌握各毒危中心業務績效，發揮總歸戶整合資訊的應用價值，俾利強化毒品減害具體作為。</text:p>
      <text:p text:style-name="P648">（二）推動善用全國法規資料庫，落實法治教育</text:p>
      <text:p text:style-name="P649">　　　為落實學校法治教育，善用全國法規資料庫作為法治教學平台，本部與教育部自97年起舉辦「法規知識王網路闖關競賽」及「全國法規資料庫創意教學競賽」，利用法規知識闖關競賽，輔助高中職學校推動法治教學，並鼓勵高中職教師發揮教學創意，融入全國法規資料庫資源作為法治教育平台。另因高中職學生使用全國法規資料庫教學平台之推動已具成效，本年起將推動對象由高中職教師及學生，向下延伸至國中教師及學生，希透過活動辦理，加深國中及高中職學生對於「全國法規資料庫」（http://law.moj.gov.tw）入口網站的暸解及應用，進而熟悉生活相關法規與規範，建立知法守法的觀念，以期全面提升學生法治素養，實踐全國法規資料庫校園法治教育推廣目的。</text:p>
      <text:p text:style-name="P650">（三）建置公文線上簽核系統，達成節能減紙目標</text:p>
      <text:p text:style-name="P651">　　　行政院於99年1月25日函頒「電子公文節能減紙推動方案」，規劃以公文量占60%之存查性公文優先推動線上簽核，本部預定於本年8月15日開始辦理平行上線測試作業；101年1月1日正式上線，初期規劃以電子收文之公文，來文性質屬文存查、來文函轉、首長信箱等；保存年限10年以下；頁數10頁以下；屬二層決行公文為原則，優先推動線上簽核，再逐步擴大實施。所屬各級機關預定於101年12月31日前全面實施公文線上簽核作業，具體作法為：(1)公文採線上簽核處理、傳閱性公文運用電子公布欄刊登及雙面列印等電子化作為，達成減紙效益；(2)公文採線上簽核處理節省郵資費用；(3)減少公文處理時間，提升公文效率，以達成公文處理全程電子化目標。本部及所屬各機關擴大實施公文電子化處理，預定於101年12月31日前達成減紙30％目標。</text:p>
      <text:p text:style-name="P652">（四）強化資訊安全查核及防護，審慎保護個資</text:p>
      <text:p text:style-name="P653">　　　本部主管犯罪偵查，除保有大量刑事案件等個人資料，亦需查詢相關機關資料，對資通安全本部特別重視。本部及所屬機關在資安防護方面建有防火牆、入侵偵測、防毒閘道等資安防禦設備，以防範外來攻擊，整體資安防護機制並通過ISO 27001之國際標準驗證；另為因應緊急災害事件及防範社交工程攻擊，每年各辦理2次災害回復及電子郵件社交工程演練，提升同仁資安警覺，落實「資訊安全、人人有責」之理念。另為使本部各單位及所屬機關確實遵循資訊安全政策及相關規定，每年定期辦理2次內部及1次外部稽核作業，亦針對重點資安項目實施不定期稽核，以查核各機關(單位)資訊安全規定落實執行程度。</text:p>
      <text:p text:style-name="P654"><text:span text:style-name="T655">（五）推動司法卷證電子化，強化效益普及化</text:span></text:p>
      <text:p text:style-name="P656">１、建置卷證數位化環境：運用彩色掃描技術，於案件終結送審時將文件數位化，同時應用防偽技術建立數位簽章，以確保文件之有效性。</text:p>
      <text:p text:style-name="P657">２、建置數位卷證管理系統：建置管理系統管理大量之數位化卷證及使用者之存取權限。</text:p>
      <text:p text:style-name="P658">參、結語</text:p>
      <text:p text:style-name="P659"><text:span text:style-name="T660">勇夫</text:span>就任法務部部長以來，各項施政均以「厲行法治，保障人權」為目標，在具體作法上則依循<text:s text:c="2"/>馬總統揭示「以臺灣為主，對人民有利」之施政原則，及「廉能、專業、永續、均富」之施政方針，從民眾的需要處著手、從民眾的感受出發。</text:p>
      <text:p text:style-name="P661">過去半年，本部身為法務行政的主管機關，以勇於承擔的態度，傾聽民眾的聲音，以提升專業效能、完善相關法規並排除民怨等具體行動進行法務革新。在「展現廉政新象」、「全力打擊犯罪」、「推動精緻偵查」、「推動獄政革新」、「深化司法保護」、「落實人權法治」、「展現執行績效」、「提升資訊功能」、「精進調查作為」等施政重點，均有豐碩的成果，贏得人民的肯定。</text:p>
      <text:p text:style-name="P662">未來，本部將秉持「司法為民」之精神，落實 <text:s/>馬總統所提出的「全民司法、全民司改、司法為民」三項最高指導原則，積極推動司法改革，持續提升專業效能、完善相關法規，以「司法脫胎 除民怨」為核心價值，讓「清廉」成為每一個公務員心中的理念，使民眾實際感受到政府為「公義國家」所作的努力，建立一個讓民眾免於恐懼之生活環境，確保全民福祉。尚祈各位委員鼎力支持。</text:p>
      <text:p text:style-name="P663">以上報告，敬請各位委員指教。謝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parent-style-name="預設段落字型">
      <style:text-properties style:font-name="Calibri" style:font-name-asian="新細明體" style:font-size-complex="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name="WW_CharLFO13LVL1" style:family="text">
      <style:text-properties fo:font-weight="bold" style:font-weight-asian="bold"/>
    </style:style>
    <style:style style:name="WW_CharLFO13LVL2" style:family="text">
      <style:text-properties fo:font-weight="normal" style:font-weight-asian="normal" style:use-window-font-color="true"/>
    </style:style>
    <style:style style:name="WW_CharLFO13LVL3" style:family="text">
      <style:text-properties fo:font-weight="normal" style:font-weight-asian="normal"/>
    </style:style>
    <style:style style:name="WW_CharLFO14LVL4" style:family="text">
      <style:text-properties fo:font-weight="normal" style:font-weight-asian="normal"/>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fo:font-size="14pt" style:font-size-asian="14pt" style:font-size-complex="14pt"/>
    </style:style>
    <style:style style:name="WW_CharLFO19LVL1" style:family="text">
      <style:text-properties style:text-line-through-type="none" style:use-window-font-color="true"/>
    </style:style>
    <style:style style:name="WW_CharLFO20LVL1" style:family="text">
      <style:text-properties style:font-name-asian="標楷體" fo:font-weight="bold" style:font-weight-asian="bold" fo:font-style="normal" style:font-style-asian="normal" fo:font-size="16pt" style:font-size-asian="16pt"/>
    </style:style>
    <style:style style:name="WW_CharLFO20LVL2" style:family="text">
      <style:text-properties fo:font-weight="bold" style:font-weight-asian="bold" fo:font-style="normal" style:font-style-asian="normal" fo:font-size="16pt" style:font-size-asian="16pt"/>
    </style:style>
    <style:style style:name="WW_CharLFO21LVL1" style:family="text">
      <style:text-properties style:font-name="Arial"/>
    </style:style>
    <style:style style:name="WW_CharLFO22LVL1" style:family="text">
      <style:text-properties fo:font-weight="bold" style:font-weight-asian="bold"/>
    </style:style>
    <style:style style:name="WW_CharLFO23LVL1" style:family="text">
      <style:text-properties fo:font-weight="normal" style:font-weight-asian="normal" style:use-window-font-color="true" fo:font-size="14pt" style:font-size-asian="14pt" style:font-size-complex="14p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bold" style:font-weight-asian="bold" fo:color="#FF0000"/>
    </style:style>
    <style:style style:name="WW_CharLFO29LVL1" style:family="text">
      <style:text-properties fo:font-weight="bold" style:font-weight-asian="bold" fo:color="#FF0000"/>
    </style:style>
    <style:style style:name="WW_CharLFO30LVL1" style:family="text">
      <style:text-properties fo:font-weight="bold" style:font-weight-asian="bold" fo:color="#FF0000"/>
    </style:style>
    <style:style style:name="WW_CharLFO31LVL1" style:family="text">
      <style:text-properties fo:font-weight="bold" style:font-weight-asian="bold" fo:color="#FF0000"/>
    </style:style>
    <style:style style:name="WW_CharLFO33LVL1" style:family="text">
      <style:text-properties fo:font-weight="bold" style:font-weight-asian="bold" fo:color="#FF0000"/>
    </style:style>
    <style:style style:name="WW_CharLFO34LVL1" style:family="text">
      <style:text-properties fo:font-weight="bold" style:font-weight-asian="bold" fo:color="#FF0000"/>
    </style:style>
    <style:style style:name="WW_CharLFO35LVL1" style:family="text">
      <style:text-properties fo:font-weight="bold" style:font-weight-asian="bold" style:use-window-font-color="true"/>
    </style:style>
    <style:style style:name="WW_CharLFO37LVL1" style:family="text">
      <style:text-properties style:font-name="標楷體" style:font-name-asian="標楷體" style:use-window-font-color="true" fo:font-size="14pt" style:font-size-asian="14pt" style:font-size-complex="14pt"/>
    </style:style>
    <style:style style:name="WW_CharLFO37LVL2" style:family="text">
      <style:text-properties style:font-name="標楷體" style:font-name-asian="標楷體" style:use-window-font-color="true" fo:font-size="14pt" style:font-size-asian="14pt" style:font-size-complex="14pt"/>
    </style:style>
    <style:style style:name="WW_CharLFO40LVL2" style:family="text">
      <style:text-properties style:font-name="標楷體" style:font-name-asian="標楷體" fo:font-size="14pt" style:font-size-asian="14pt" style:font-size-complex="14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3">
      <text:list-level-style-number text:level="1" text:style-name="WW_CharLFO13LVL1" style:num-prefix="(" style:num-suffix=")" style:num-format="一, 十, 一百(繁), ...">
        <style:list-level-properties text:space-before="0.3152in" text:min-label-width="0.4326in"/>
      </text:list-level-style-number>
      <text:list-level-style-number text:level="2" text:style-name="WW_CharLFO13LVL2" style:num-suffix="、" style:num-format="1">
        <style:list-level-properties text:space-before="0.5118in" text:min-label-width="0.3541in"/>
      </text:list-level-style-number>
      <text:list-level-style-number text:level="3" text:style-name="WW_CharLFO13LVL3" style:num-prefix="(1)" style:num-format="">
        <style:list-level-properties text:space-before="0.5909in" text:min-label-width="0.4722in"/>
      </text:list-level-style-number>
      <text:list-level-style-number text:level="4" style:num-prefix="（" style:num-suffix="）" style:num-format="1">
        <style:list-level-properties text:space-before="1.1944in" text:min-label-width="0.5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725in" text:min-label-width="0.3381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text:style-name="WW_CharLFO14LVL4" style:num-prefix="(" style:num-suffix=")" style:num-format="1">
        <style:list-level-properties text:space-before="0.5909in" text:min-label-width="0.3937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59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666in" text:min-label-width="0.5in"/>
      </text:list-level-style-number>
      <text:list-level-style-number text:level="2" text:style-name="WW_CharLFO20LV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75in" text:min-label-width="0.2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prefix="(" style:num-suffix=")" style:num-format="一, 十, 一百(繁), ...">
        <style:list-level-properties text:space-before="0.3152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118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text:start-value="4">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5833in" text:min-label-width="0.32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１, ２, ３, ..."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prefix="(" style:num-suffix=")" style:num-format="1">
        <style:list-level-properties text:space-before="0.5833in" text:min-label-width="0.5118in"/>
      </text:list-level-style-number>
      <text:list-level-style-number text:level="2" text:style-name="WW_CharLFO37LVL2" style:num-prefix="(" style:num-suffix=")" style:num-format="1">
        <style:list-level-properties text:space-before="1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1in" text:min-label-width="0.3333in"/>
      </text:list-level-style-number>
      <text:list-level-style-number text:level="2" text:style-name="WW_CharLFO40LVL2" style:num-suffix="、" style:num-format="一, 十, 一百(繁), ...">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1">
      <text:list-level-style-number text:level="1" style:num-suffix="." style:num-format="1">
        <style:list-level-properties text:space-before="0.3854in" text:min-label-width="0.2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2">
      <text:list-level-style-number text:level="1" style:num-prefix="（" style:num-suffix="）" style:num-format="一, 十, 一百(繁), ...">
        <style:list-level-properties text:space-before="0.5in" text:min-label-width="0.5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indent="0.25in"/>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0"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7屆第8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60</text:page-number></text:span></text:p></draw:text-box></draw:frame>「立法院第7屆第8會期司法及法制委員會全體委員會議」資料</text:p>
      </style:header-left>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60</text:page-number></text:span></text:p></draw:text-box></draw:frame><draw:frame draw:style-name="F10"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8:00Z</meta:creation-date>
    <dc:date>2017-10-19T09:48:00Z</dc:date>
    <meta:print-date>2011-03-08T01:20:00Z</meta:print-date>
    <meta:template xlink:href="Normal.dotm" xlink:type="simple"/>
    <meta:editing-cycles>2</meta:editing-cycles>
    <meta:editing-duration>PT0S</meta:editing-duration>
    <meta:document-statistic meta:page-count="61" meta:paragraph-count="82" meta:word-count="6157" meta:character-count="41172" meta:row-count="292" meta:non-whitespace-character-count="35097"/>
  </office:meta>
</office:document-meta>
</file>