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MS Mincho" svg:font-family="MS Mincho" style:font-family-generic="modern" style:font-pitch="fixed" svg:panose-1="2 2 6 9 4 2 5 8 3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text-align="justify" fo:margin-bottom="0.375in" fo:line-height="0.3333in" fo:text-indent="1.9465in" style:page-number="1"/>
      <style:text-properties style:font-name="標楷體" style:font-name-asian="標楷體" fo:font-weight="bold" style:font-weight-asian="bold" style:font-weight-complex="bold" fo:color="#000000" fo:font-size="20pt" style:font-size-asian="20pt" style:font-size-complex="20pt"/>
    </style:style>
    <style:style style:name="P9" style:parent-style-name="前言結語" style:family="paragraph">
      <style:text-properties fo:color="#000000"/>
    </style:style>
    <style:style style:name="P10" style:parent-style-name="前言結語" style:family="paragraph">
      <style:paragraph-properties fo:text-indent="0.3888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text-position="25% 100%" fo:font-size="12pt" style:font-size-asian="12pt" style:font-size-complex="12pt"/>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前言結語" style:family="paragraph">
      <style:paragraph-properties fo:margin-bottom="0.125in" fo:text-indent="0.3888in"/>
      <style:text-properties fo:color="#000000"/>
    </style:style>
    <style:style style:name="P25"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9" style:parent-style-name="立-一0" style:family="paragraph">
      <style:paragraph-properties style:punctuation-wrap="simple" style:text-autospace="none" style:snap-to-layout-grid="false" fo:margin-top="0in" fo:margin-left="0.9166in" fo:text-indent="0in">
        <style:tab-stops/>
      </style:paragraph-properties>
      <style:text-properties fo:font-weight="normal" style:font-weight-asian="normal" style:font-weight-complex="normal" fo:color="#000000" style:font-size-complex="14pt"/>
    </style:style>
    <style:style style:name="P3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32"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33"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3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5"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36"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37"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3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9"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40"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4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4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4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立-一0" style:family="paragraph">
      <style:paragraph-properties style:punctuation-wrap="simple" style:text-autospace="none" style:snap-to-layout-grid="false" fo:margin-top="0in" fo:margin-left="0.9722in" fo:text-indent="-0.3888in">
        <style:tab-stops/>
      </style:paragraph-properties>
    </style:style>
    <style:style style:name="T50" style:parent-style-name="預設段落字型" style:family="text">
      <style:text-properties fo:font-weight="normal" style:font-weight-asian="normal" fo:color="#000000" style:font-size-complex="14pt"/>
    </style:style>
    <style:style style:name="T51" style:parent-style-name="預設段落字型" style:family="text">
      <style:text-properties fo:font-weight="normal" style:font-weight-asian="normal" fo:color="#000000" style:font-size-complex="14pt"/>
    </style:style>
    <style:style style:name="T52" style:parent-style-name="預設段落字型" style:family="text">
      <style:text-properties fo:font-weight="normal" style:font-weight-asian="normal" fo:color="#000000" style:letter-kerning="false" style:font-size-complex="14pt"/>
    </style:style>
    <style:style style:name="T53" style:parent-style-name="預設段落字型" style:family="text">
      <style:text-properties fo:font-weight="normal" style:font-weight-asian="normal" fo:color="#000000" style:letter-kerning="false" style:font-size-complex="14pt"/>
    </style:style>
    <style:style style:name="T54" style:parent-style-name="預設段落字型" style:family="text">
      <style:text-properties fo:font-weight="normal" style:font-weight-asian="normal" fo:color="#000000" style:letter-kerning="false" style:font-size-complex="14pt"/>
    </style:style>
    <style:style style:name="T55" style:parent-style-name="預設段落字型" style:family="text">
      <style:text-properties fo:font-weight="normal" style:font-weight-asian="normal" fo:color="#000000" style:letter-kerning="false" style:font-size-complex="14pt"/>
    </style:style>
    <style:style style:name="T56" style:parent-style-name="預設段落字型" style:family="text">
      <style:text-properties fo:font-weight="normal" style:font-weight-asian="normal" fo:color="#000000" style:font-size-complex="14pt"/>
    </style:style>
    <style:style style:name="T57" style:parent-style-name="預設段落字型" style:family="text">
      <style:text-properties fo:font-weight="normal" style:font-weight-asian="normal" fo:color="#000000" style:letter-kerning="false" style:font-size-complex="14pt"/>
    </style:style>
    <style:style style:name="T58" style:parent-style-name="預設段落字型" style:family="text">
      <style:text-properties fo:font-weight="normal" style:font-weight-asian="normal" fo:color="#000000" style:letter-kerning="false" style:font-size-complex="14pt"/>
    </style:style>
    <style:style style:name="T59" style:parent-style-name="預設段落字型" style:family="text">
      <style:text-properties fo:font-weight="normal" style:font-weight-asian="normal" fo:color="#000000" style:font-size-complex="14pt"/>
    </style:style>
    <style:style style:name="T60" style:parent-style-name="預設段落字型" style:family="text">
      <style:text-properties fo:font-weight="normal" style:font-weight-asian="normal" fo:color="#000000" style:letter-kerning="false" style:font-size-complex="14pt"/>
    </style:style>
    <style:style style:name="T61" style:parent-style-name="預設段落字型" style:family="text">
      <style:text-properties fo:font-weight="normal" style:font-weight-asian="normal" fo:color="#000000" style:letter-kerning="false" style:font-size-complex="14pt"/>
    </style:style>
    <style:style style:name="T62" style:parent-style-name="預設段落字型" style:family="text">
      <style:text-properties fo:font-weight="normal" style:font-weight-asian="normal" fo:color="#000000" style:letter-kerning="false" style:font-size-complex="14pt"/>
    </style:style>
    <style:style style:name="T63" style:parent-style-name="預設段落字型" style:family="text">
      <style:text-properties fo:font-weight="normal" style:font-weight-asian="normal" fo:color="#000000" style:letter-kerning="false" style:font-size-complex="14pt"/>
    </style:style>
    <style:style style:name="T64" style:parent-style-name="預設段落字型" style:family="text">
      <style:text-properties fo:font-weight="normal" style:font-weight-asian="normal" fo:color="#000000" style:font-size-complex="14pt"/>
    </style:style>
    <style:style style:name="T65" style:parent-style-name="預設段落字型" style:family="text">
      <style:text-properties fo:font-weight="normal" style:font-weight-asian="normal" fo:color="#000000" style:letter-kerning="false" style:font-size-complex="14pt"/>
    </style:style>
    <style:style style:name="T66" style:parent-style-name="預設段落字型" style:family="text">
      <style:text-properties fo:font-weight="normal" style:font-weight-asian="normal" fo:color="#000000" style:letter-kerning="false" style:font-size-complex="14pt"/>
    </style:style>
    <style:style style:name="T67" style:parent-style-name="預設段落字型" style:family="text">
      <style:text-properties fo:font-weight="normal" style:font-weight-asian="normal" fo:color="#000000" style:font-size-complex="14pt"/>
    </style:style>
    <style:style style:name="P6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6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71" style:parent-style-name="立-一0" style:family="paragraph">
      <style:paragraph-properties style:punctuation-wrap="simple" style:text-autospace="none" style:snap-to-layout-grid="false" fo:margin-top="0in" fo:margin-left="0.9729in" fo:text-indent="-0.3895in">
        <style:tab-stops/>
      </style:paragraph-properties>
    </style:style>
    <style:style style:name="T72" style:parent-style-name="預設段落字型" style:family="text">
      <style:text-properties fo:color="#000000" style:font-size-complex="14pt"/>
    </style:style>
    <style:style style:name="T73" style:parent-style-name="預設段落字型" style:family="text">
      <style:text-properties fo:font-weight="normal" style:font-weight-asian="normal" fo:color="#000000" style:font-size-complex="14pt"/>
    </style:style>
    <style:style style:name="T74" style:parent-style-name="預設段落字型" style:family="text">
      <style:text-properties fo:font-weight="normal" style:font-weight-asian="normal" fo:color="#000000" style:font-size-complex="14pt"/>
    </style:style>
    <style:style style:name="T75" style:parent-style-name="預設段落字型" style:family="text">
      <style:text-properties fo:font-weight="normal" style:font-weight-asian="normal" fo:color="#000000" style:font-size-complex="14pt"/>
    </style:style>
    <style:style style:name="T76" style:parent-style-name="預設段落字型" style:family="text">
      <style:text-properties fo:font-weight="normal" style:font-weight-asian="normal" fo:color="#000000" style:font-size-complex="14pt"/>
    </style:style>
    <style:style style:name="T77" style:parent-style-name="預設段落字型" style:family="text">
      <style:text-properties fo:font-weight="normal" style:font-weight-asian="normal" fo:color="#000000" style:font-size-complex="14pt"/>
    </style:style>
    <style:style style:name="P78" style:parent-style-name="立-一0" style:family="paragraph">
      <style:paragraph-properties style:punctuation-wrap="simple" style:text-autospace="none" style:snap-to-layout-grid="false" fo:margin-top="0in" fo:margin-left="0.9722in" fo:text-indent="-0.3888in">
        <style:tab-stops/>
      </style:paragraph-properties>
    </style:style>
    <style:style style:name="T79" style:parent-style-name="預設段落字型" style:family="text">
      <style:text-properties fo:font-weight="normal" style:font-weight-asian="normal" fo:color="#000000" style:font-size-complex="14pt"/>
    </style:style>
    <style:style style:name="T80" style:parent-style-name="預設段落字型" style:family="text">
      <style:text-properties fo:font-weight="normal" style:font-weight-asian="normal" style:font-weight-complex="normal" fo:color="#000000" style:font-size-complex="14pt"/>
    </style:style>
    <style:style style:name="T81" style:parent-style-name="預設段落字型" style:family="text">
      <style:text-properties fo:font-weight="normal" style:font-weight-asian="normal" fo:color="#000000" style:font-size-complex="14pt"/>
    </style:style>
    <style:style style:name="T82" style:parent-style-name="預設段落字型" style:family="text">
      <style:text-properties fo:font-weight="normal" style:font-weight-asian="normal" style:font-weight-complex="normal" fo:color="#000000" style:font-size-complex="14pt"/>
    </style:style>
    <style:style style:name="P8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5" style:parent-style-name="立-一0" style:family="paragraph">
      <style:paragraph-properties style:punctuation-wrap="simple" style:text-autospace="none" style:snap-to-layout-grid="false" fo:margin-top="0in" fo:margin-left="0.9722in" fo:text-indent="-0.3888in">
        <style:tab-stops/>
      </style:paragraph-properties>
    </style:style>
    <style:style style:name="T86" style:parent-style-name="預設段落字型" style:family="text">
      <style:text-properties fo:font-weight="normal" style:font-weight-asian="normal" fo:color="#000000" style:font-size-complex="14pt"/>
    </style:style>
    <style:style style:name="T87" style:parent-style-name="預設段落字型" style:family="text">
      <style:text-properties style:font-name-complex="Times New Roman" fo:font-weight="normal" style:font-weight-asian="normal" fo:color="#000000" style:font-size-complex="14pt"/>
    </style:style>
    <style:style style:name="T88" style:parent-style-name="預設段落字型" style:family="text">
      <style:text-properties style:font-name-complex="Times New Roman" fo:font-weight="normal" style:font-weight-asian="normal" fo:color="#000000" style:font-size-complex="14pt"/>
    </style:style>
    <style:style style:name="T89" style:parent-style-name="預設段落字型" style:family="text">
      <style:text-properties fo:font-weight="normal" style:font-weight-asian="normal" fo:color="#000000" style:font-size-complex="14pt"/>
    </style:style>
    <style:style style:name="T90" style:parent-style-name="預設段落字型" style:family="text">
      <style:text-properties fo:font-weight="normal" style:font-weight-asian="normal" fo:color="#000000" style:font-size-complex="14pt"/>
    </style:style>
    <style:style style:name="T91" style:parent-style-name="預設段落字型" style:family="text">
      <style:text-properties fo:font-weight="normal" style:font-weight-asian="normal" fo:color="#000000" style:font-size-complex="14pt"/>
    </style:style>
    <style:style style:name="T92" style:parent-style-name="預設段落字型" style:family="text">
      <style:text-properties fo:font-weight="normal" style:font-weight-asian="normal" fo:color="#000000" style:font-size-complex="14pt"/>
    </style:style>
    <style:style style:name="T93" style:parent-style-name="預設段落字型" style:family="text">
      <style:text-properties fo:font-weight="normal" style:font-weight-asian="normal" fo:color="#000000" style:font-size-complex="14pt"/>
    </style:style>
    <style:style style:name="T94" style:parent-style-name="預設段落字型" style:family="text">
      <style:text-properties fo:font-weight="normal" style:font-weight-asian="normal" fo:color="#000000" style:font-size-complex="14pt"/>
    </style:style>
    <style:style style:name="T95" style:parent-style-name="預設段落字型" style:family="text">
      <style:text-properties fo:font-weight="normal" style:font-weight-asian="normal" fo:color="#000000" style:font-size-complex="14pt"/>
    </style:style>
    <style:style style:name="T96" style:parent-style-name="預設段落字型" style:family="text">
      <style:text-properties fo:font-weight="normal" style:font-weight-asian="normal" fo:color="#000000" style:font-size-complex="14pt"/>
    </style:style>
    <style:style style:name="T97" style:parent-style-name="預設段落字型" style:family="text">
      <style:text-properties fo:font-weight="normal" style:font-weight-asian="normal" fo:color="#000000" style:font-size-complex="14pt"/>
    </style:style>
    <style:style style:name="T98" style:parent-style-name="預設段落字型" style:family="text">
      <style:text-properties fo:font-weight="normal" style:font-weight-asian="normal" fo:color="#000000" style:font-size-complex="14pt"/>
    </style:style>
    <style:style style:name="T99" style:parent-style-name="預設段落字型" style:family="text">
      <style:text-properties fo:font-weight="normal" style:font-weight-asian="normal" fo:color="#000000" style:font-size-complex="14pt"/>
    </style:style>
    <style:style style:name="T100" style:parent-style-name="預設段落字型" style:family="text">
      <style:text-properties fo:font-weight="normal" style:font-weight-asian="normal" fo:color="#000000" style:font-size-complex="14pt"/>
    </style:style>
    <style:style style:name="T101" style:parent-style-name="預設段落字型" style:family="text">
      <style:text-properties fo:font-weight="normal" style:font-weight-asian="normal" fo:color="#000000" style:font-size-complex="14pt"/>
    </style:style>
    <style:style style:name="T102" style:parent-style-name="預設段落字型" style:family="text">
      <style:text-properties fo:font-weight="normal" style:font-weight-asian="normal" fo:color="#000000" style:font-size-complex="14pt"/>
    </style:style>
    <style:style style:name="T103" style:parent-style-name="預設段落字型" style:family="text">
      <style:text-properties fo:font-weight="normal" style:font-weight-asian="normal" fo:color="#000000" style:font-size-complex="14pt"/>
    </style:style>
    <style:style style:name="T104" style:parent-style-name="預設段落字型" style:family="text">
      <style:text-properties fo:font-weight="normal" style:font-weight-asian="normal" fo:color="#000000" style:font-size-complex="14pt"/>
    </style:style>
    <style:style style:name="T105" style:parent-style-name="預設段落字型" style:family="text">
      <style:text-properties fo:font-weight="normal" style:font-weight-asian="normal" fo:color="#000000" style:font-size-complex="14pt"/>
    </style:style>
    <style:style style:name="T106" style:parent-style-name="預設段落字型" style:family="text">
      <style:text-properties fo:font-weight="normal" style:font-weight-asian="normal" fo:color="#000000" style:font-size-complex="14pt"/>
    </style:style>
    <style:style style:name="T107" style:parent-style-name="預設段落字型" style:family="text">
      <style:text-properties fo:font-weight="normal" style:font-weight-asian="normal" fo:color="#000000" style:font-size-complex="14pt"/>
    </style:style>
    <style:style style:name="T108" style:parent-style-name="預設段落字型" style:family="text">
      <style:text-properties fo:font-weight="normal" style:font-weight-asian="normal" fo:color="#000000" style:font-size-complex="14pt"/>
    </style:style>
    <style:style style:name="T109" style:parent-style-name="預設段落字型" style:family="text">
      <style:text-properties fo:font-weight="normal" style:font-weight-asian="normal" fo:color="#000000" style:font-size-complex="14pt"/>
    </style:style>
    <style:style style:name="T110" style:parent-style-name="預設段落字型" style:family="text">
      <style:text-properties fo:font-weight="normal" style:font-weight-asian="normal" fo:color="#000000" style:font-size-complex="14pt"/>
    </style:style>
    <style:style style:name="P111" style:parent-style-name="立-一0" style:family="paragraph">
      <style:paragraph-properties style:punctuation-wrap="simple" style:text-autospace="none" style:snap-to-layout-grid="false" fo:margin-top="0in" fo:margin-left="0.9722in" fo:text-indent="-0.3888in">
        <style:tab-stops/>
      </style:paragraph-properties>
    </style:style>
    <style:style style:name="T112" style:parent-style-name="預設段落字型" style:family="text">
      <style:text-properties fo:font-weight="normal" style:font-weight-asian="normal" style:font-weight-complex="normal" fo:color="#000000" style:font-size-complex="14pt"/>
    </style:style>
    <style:style style:name="T113" style:parent-style-name="預設段落字型" style:family="text">
      <style:text-properties fo:font-weight="normal" style:font-weight-asian="normal" fo:color="#000000" style:font-size-complex="14pt"/>
    </style:style>
    <style:style style:name="T114" style:parent-style-name="預設段落字型" style:family="text">
      <style:text-properties fo:font-weight="normal" style:font-weight-asian="normal" style:font-weight-complex="normal" fo:color="#000000" style:font-size-complex="14pt"/>
    </style:style>
    <style:style style:name="T115" style:parent-style-name="預設段落字型" style:family="text">
      <style:text-properties fo:font-weight="normal" style:font-weight-asian="normal" fo:color="#000000" style:font-size-complex="14pt"/>
    </style:style>
    <style:style style:name="T116" style:parent-style-name="預設段落字型" style:family="text">
      <style:text-properties fo:font-weight="normal" style:font-weight-asian="normal" style:font-weight-complex="normal" fo:color="#000000" style:font-size-complex="14pt"/>
    </style:style>
    <style:style style:name="T117" style:parent-style-name="預設段落字型" style:family="text">
      <style:text-properties fo:font-weight="normal" style:font-weight-asian="normal" fo:color="#000000" style:font-size-complex="14pt"/>
    </style:style>
    <style:style style:name="T118" style:parent-style-name="預設段落字型" style:family="text">
      <style:text-properties style:font-name-complex="Times New Roman" fo:font-weight="normal" style:font-weight-asian="normal" fo:color="#000000" style:font-size-complex="14pt"/>
    </style:style>
    <style:style style:name="T119" style:parent-style-name="預設段落字型" style:family="text">
      <style:text-properties fo:font-weight="normal" style:font-weight-asian="normal" fo:color="#000000" style:font-size-complex="14pt"/>
    </style:style>
    <style:style style:name="T120" style:parent-style-name="預設段落字型" style:family="text">
      <style:text-properties fo:font-weight="normal" style:font-weight-asian="normal" style:font-weight-complex="normal" fo:color="#000000" style:font-size-complex="14pt"/>
    </style:style>
    <style:style style:name="P12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2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2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2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2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28" style:parent-style-name="立-一0" style:family="paragraph">
      <style:paragraph-properties style:punctuation-wrap="simple" style:text-autospace="none" style:snap-to-layout-grid="false" fo:margin-top="0in" fo:margin-left="0.5833in" fo:text-indent="0in">
        <style:tab-stops/>
      </style:paragraph-properties>
    </style:style>
    <style:style style:name="T129" style:parent-style-name="預設段落字型" style:family="text">
      <style:text-properties fo:font-weight="normal" style:font-weight-asian="normal" style:font-weight-complex="normal" fo:color="#000000" style:font-size-complex="14pt"/>
    </style:style>
    <style:style style:name="P1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4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43" style:parent-style-name="立-一0" style:family="paragraph">
      <style:paragraph-properties style:punctuation-wrap="simple" style:text-autospace="none" style:snap-to-layout-grid="false" fo:margin-top="0in" fo:text-indent="0in"/>
    </style:style>
    <style:style style:name="T144" style:parent-style-name="預設段落字型" style:family="text">
      <style:text-properties fo:color="#000000" style:font-size-complex="14pt"/>
    </style:style>
    <style:style style:name="P14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4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48" style:parent-style-name="立-一0" style:family="paragraph">
      <style:paragraph-properties style:punctuation-wrap="simple" style:text-autospace="none" style:snap-to-layout-grid="false" fo:margin-top="0in" fo:margin-left="0.9722in" fo:text-indent="-0.3888in">
        <style:tab-stops/>
      </style:paragraph-properties>
    </style:style>
    <style:style style:name="T149" style:parent-style-name="預設段落字型" style:family="text">
      <style:text-properties style:font-name-complex="標楷體" fo:font-weight="normal" style:font-weight-asian="normal" fo:color="#000000" style:font-size-complex="14pt" fo:language="zh" fo:country="TW"/>
    </style:style>
    <style:style style:name="T150" style:parent-style-name="預設段落字型" style:family="text">
      <style:text-properties fo:font-weight="normal" style:font-weight-asian="normal" fo:color="#000000" style:font-size-complex="14pt"/>
    </style:style>
    <style:style style:name="P15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5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dialog_text1"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New Gulim" fo:color="#000000"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68" style:parent-style-name="立-一0" style:family="paragraph">
      <style:paragraph-properties style:punctuation-wrap="simple" style:text-autospace="none" style:snap-to-layout-grid="false" fo:margin-top="0in" fo:margin-left="0.9722in" fo:text-indent="-0.3888in">
        <style:tab-stops/>
      </style:paragraph-properties>
    </style:style>
    <style:style style:name="T169" style:parent-style-name="預設段落字型" style:family="text">
      <style:text-properties fo:font-weight="normal" style:font-weight-asian="normal" fo:color="#000000"/>
    </style:style>
    <style:style style:name="T170" style:parent-style-name="預設段落字型" style:family="text">
      <style:text-properties fo:font-weight="normal" style:font-weight-asian="normal" fo:color="#000000" style:font-size-complex="14pt"/>
    </style:style>
    <style:style style:name="T171" style:parent-style-name="預設段落字型" style:family="text">
      <style:text-properties fo:font-weight="normal" style:font-weight-asian="normal" fo:color="#000000" style:font-size-complex="14pt"/>
    </style:style>
    <style:style style:name="T172" style:parent-style-name="預設段落字型" style:family="text">
      <style:text-properties fo:font-weight="normal" style:font-weight-asian="normal" fo:color="#000000" style:font-size-complex="14pt"/>
    </style:style>
    <style:style style:name="T173" style:parent-style-name="預設段落字型" style:family="text">
      <style:text-properties fo:font-weight="normal" style:font-weight-asian="normal" fo:color="#000000" style:font-size-complex="14pt"/>
    </style:style>
    <style:style style:name="T174" style:parent-style-name="預設段落字型" style:family="text">
      <style:text-properties fo:font-weight="normal" style:font-weight-asian="normal" fo:color="#000000" style:font-size-complex="14pt"/>
    </style:style>
    <style:style style:name="T175" style:parent-style-name="預設段落字型" style:family="text">
      <style:text-properties fo:font-weight="normal" style:font-weight-asian="normal" fo:color="#000000" style:font-size-complex="14pt"/>
    </style:style>
    <style:style style:name="T176" style:parent-style-name="預設段落字型" style:family="text">
      <style:text-properties fo:font-weight="normal" style:font-weight-asian="normal" fo:color="#000000" style:font-size-complex="14pt"/>
    </style:style>
    <style:style style:name="T177" style:parent-style-name="預設段落字型" style:family="text">
      <style:text-properties fo:font-weight="normal" style:font-weight-asian="normal" fo:color="#000000" style:font-size-complex="14pt"/>
    </style:style>
    <style:style style:name="T178" style:parent-style-name="預設段落字型" style:family="text">
      <style:text-properties fo:font-weight="normal" style:font-weight-asian="normal" fo:color="#000000" style:font-size-complex="14pt"/>
    </style:style>
    <style:style style:name="T179" style:parent-style-name="預設段落字型" style:family="text">
      <style:text-properties fo:font-weight="normal" style:font-weight-asian="normal" fo:color="#000000" style:font-size-complex="14pt"/>
    </style:style>
    <style:style style:name="T180" style:parent-style-name="預設段落字型" style:family="text">
      <style:text-properties fo:font-weight="normal" style:font-weight-asian="normal" fo:color="#000000" style:font-size-complex="14pt"/>
    </style:style>
    <style:style style:name="P18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8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8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85"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標楷體" fo:font-weight="normal" style:font-weight-asian="normal" fo:color="#000000" style:letter-kerning="false" style:font-size-complex="14pt"/>
    </style:style>
    <style:style style:name="P18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187"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標楷體" fo:font-weight="normal" style:font-weight-asian="normal" fo:color="#000000" style:letter-kerning="false" style:font-size-complex="14pt"/>
    </style:style>
    <style:style style:name="P188" style:parent-style-name="立-一0" style:family="paragraph">
      <style:paragraph-properties style:punctuation-wrap="simple" style:text-autospace="none" style:snap-to-layout-grid="false" fo:margin-top="0in" fo:margin-left="1.0118in" fo:text-indent="-0.4319in">
        <style:tab-stops/>
      </style:paragraph-properties>
      <style:text-properties fo:font-weight="normal" style:font-weight-asian="normal" fo:color="#000000" style:font-size-complex="14pt"/>
    </style:style>
    <style:style style:name="P189"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標楷體" fo:font-weight="normal" style:font-weight-asian="normal" fo:color="#000000" style:letter-kerning="false" style:font-size-complex="14pt"/>
    </style:style>
    <style:style style:name="P190" style:parent-style-name="立-一0" style:family="paragraph">
      <style:paragraph-properties style:punctuation-wrap="simple" style:text-autospace="none" style:snap-to-layout-grid="false" fo:margin-top="0in" fo:margin-left="0.9736in" fo:text-indent="-0.3888in">
        <style:tab-stops/>
      </style:paragraph-properties>
    </style:style>
    <style:style style:name="T191" style:parent-style-name="預設段落字型" style:family="text">
      <style:text-properties style:font-name-complex="標楷體" fo:font-weight="normal" style:font-weight-asian="normal" fo:color="#000000" style:letter-kerning="false" style:font-size-complex="14pt"/>
    </style:style>
    <style:style style:name="T192" style:parent-style-name="預設段落字型" style:family="text">
      <style:text-properties style:font-name-complex="標楷體" fo:font-weight="normal" style:font-weight-asian="normal" fo:color="#000000" style:letter-kerning="false" style:font-size-complex="14pt"/>
    </style:style>
    <style:style style:name="T193" style:parent-style-name="預設段落字型" style:family="text">
      <style:text-properties fo:font-weight="normal" style:font-weight-asian="normal" fo:color="#000000" style:font-size-complex="14pt"/>
    </style:style>
    <style:style style:name="T194" style:parent-style-name="預設段落字型" style:family="text">
      <style:text-properties fo:font-weight="normal" style:font-weight-asian="normal" fo:color="#000000" style:font-size-complex="14pt"/>
    </style:style>
    <style:style style:name="T195" style:parent-style-name="預設段落字型" style:family="text">
      <style:text-properties fo:font-weight="normal" style:font-weight-asian="normal" fo:color="#000000" style:font-size-complex="14pt"/>
    </style:style>
    <style:style style:name="T196" style:parent-style-name="預設段落字型" style:family="text">
      <style:text-properties fo:font-weight="normal" style:font-weight-asian="normal" fo:color="#000000" style:font-size-complex="14pt"/>
    </style:style>
    <style:style style:name="T197" style:parent-style-name="預設段落字型" style:family="text">
      <style:text-properties fo:font-weight="normal" style:font-weight-asian="normal" fo:color="#000000" style:font-size-complex="14pt"/>
    </style:style>
    <style:style style:name="T198" style:parent-style-name="預設段落字型" style:family="text">
      <style:text-properties fo:font-weight="normal" style:font-weight-asian="normal" fo:color="#000000" style:font-size-complex="14pt"/>
    </style:style>
    <style:style style:name="T199" style:parent-style-name="預設段落字型" style:family="text">
      <style:text-properties fo:font-weight="normal" style:font-weight-asian="normal" fo:color="#000000" style:font-size-complex="14pt"/>
    </style:style>
    <style:style style:name="T200" style:parent-style-name="預設段落字型" style:family="text">
      <style:text-properties fo:font-weight="normal" style:font-weight-asian="normal" fo:color="#000000" style:font-size-complex="14pt"/>
    </style:style>
    <style:style style:name="T201" style:parent-style-name="預設段落字型" style:family="text">
      <style:text-properties fo:font-weight="normal" style:font-weight-asian="normal" fo:color="#000000" style:font-size-complex="14pt"/>
    </style:style>
    <style:style style:name="T202" style:parent-style-name="預設段落字型" style:family="text">
      <style:text-properties fo:font-weight="normal" style:font-weight-asian="normal" fo:color="#000000" style:font-size-complex="14pt"/>
    </style:style>
    <style:style style:name="T203" style:parent-style-name="預設段落字型" style:family="text">
      <style:text-properties fo:font-weight="normal" style:font-weight-asian="normal" fo:color="#000000" style:font-size-complex="14pt"/>
    </style:style>
    <style:style style:name="T204" style:parent-style-name="預設段落字型" style:family="text">
      <style:text-properties fo:font-weight="normal" style:font-weight-asian="normal" fo:color="#000000" style:font-size-complex="14pt"/>
    </style:style>
    <style:style style:name="T205" style:parent-style-name="預設段落字型" style:family="text">
      <style:text-properties fo:font-weight="normal" style:font-weight-asian="normal" fo:color="#000000" style:font-size-complex="14pt"/>
    </style:style>
    <style:style style:name="T206" style:parent-style-name="預設段落字型" style:family="text">
      <style:text-properties fo:font-weight="normal" style:font-weight-asian="normal" fo:color="#000000" style:font-size-complex="14pt"/>
    </style:style>
    <style:style style:name="T207" style:parent-style-name="預設段落字型" style:family="text">
      <style:text-properties fo:font-weight="normal" style:font-weight-asian="normal" fo:color="#000000" style:font-size-complex="14pt"/>
    </style:style>
    <style:style style:name="T208" style:parent-style-name="預設段落字型" style:family="text">
      <style:text-properties fo:font-weight="normal" style:font-weight-asian="normal" fo:color="#000000" style:font-size-complex="14pt"/>
    </style:style>
    <style:style style:name="T209" style:parent-style-name="預設段落字型" style:family="text">
      <style:text-properties fo:font-weight="normal" style:font-weight-asian="normal" fo:color="#000000" style:font-size-complex="14pt"/>
    </style:style>
    <style:style style:name="P21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14" style:parent-style-name="立-一0" style:family="paragraph">
      <style:paragraph-properties style:punctuation-wrap="simple" style:text-autospace="none" style:snap-to-layout-grid="false" fo:margin-top="0in" fo:margin-left="0.9736in" fo:text-indent="-0.3888in">
        <style:tab-stops/>
      </style:paragraph-properties>
      <style:text-properties fo:font-weight="normal" style:font-weight-asian="normal" fo:color="#000000" style:font-size-complex="14pt"/>
    </style:style>
    <style:style style:name="P215" style:parent-style-name="立-一0" style:family="paragraph">
      <style:paragraph-properties style:punctuation-wrap="simple" style:text-autospace="none" style:snap-to-layout-grid="false" fo:margin-top="0in" fo:margin-left="0.9736in" fo:text-indent="-0.3888in">
        <style:tab-stops/>
      </style:paragraph-properties>
      <style:text-properties fo:font-weight="normal" style:font-weight-asian="normal" fo:color="#000000" style:font-size-complex="14pt"/>
    </style:style>
    <style:style style:name="P216" style:parent-style-name="立-一0" style:family="paragraph">
      <style:paragraph-properties style:punctuation-wrap="simple" style:text-autospace="none" style:snap-to-layout-grid="false" fo:margin-top="0in" fo:margin-left="0.9743in" fo:text-indent="-0.3895in">
        <style:tab-stops/>
      </style:paragraph-properties>
    </style:style>
    <style:style style:name="T217" style:parent-style-name="預設段落字型" style:family="text">
      <style:text-properties fo:color="#000000" style:font-size-complex="14pt"/>
    </style:style>
    <style:style style:name="T218" style:parent-style-name="預設段落字型" style:family="text">
      <style:text-properties fo:font-weight="normal" style:font-weight-asian="normal" fo:color="#000000" style:font-size-complex="14pt"/>
    </style:style>
    <style:style style:name="T219" style:parent-style-name="預設段落字型" style:family="text">
      <style:text-properties fo:font-weight="normal" style:font-weight-asian="normal" fo:color="#000000" style:font-size-complex="14pt"/>
    </style:style>
    <style:style style:name="T220" style:parent-style-name="預設段落字型" style:family="text">
      <style:text-properties fo:font-weight="normal" style:font-weight-asian="normal" fo:color="#000000" style:font-size-complex="14pt"/>
    </style:style>
    <style:style style:name="T221" style:parent-style-name="預設段落字型" style:family="text">
      <style:text-properties fo:font-weight="normal" style:font-weight-asian="normal" fo:color="#000000" style:font-size-complex="14pt"/>
    </style:style>
    <style:style style:name="T222" style:parent-style-name="預設段落字型" style:family="text">
      <style:text-properties fo:font-weight="normal" style:font-weight-asian="normal" fo:color="#000000" style:font-size-complex="14pt"/>
    </style:style>
    <style:style style:name="T223" style:parent-style-name="預設段落字型" style:family="text">
      <style:text-properties fo:font-weight="normal" style:font-weight-asian="normal" fo:color="#000000" style:font-size-complex="14pt"/>
    </style:style>
    <style:style style:name="P22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333in" fo:margin-left="0.7486in" fo:text-indent="-0.2916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Arial" fo:font-weight="normal" style:font-weight-asian="normal" fo:color="#000000" style:font-size-complex="14pt"/>
    </style:style>
    <style:style style:name="P231"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Arial" fo:font-weight="normal" style:font-weight-asian="normal" fo:color="#000000" style:font-size-complex="14pt"/>
    </style:style>
    <style:style style:name="P232"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Arial" fo:font-weight="normal" style:font-weight-asian="normal" fo:color="#000000" style:font-size-complex="14pt"/>
    </style:style>
    <style:style style:name="P233" style:parent-style-name="立-一0" style:family="paragraph">
      <style:paragraph-properties style:punctuation-wrap="simple" style:text-autospace="none" style:snap-to-layout-grid="false" fo:margin-top="0in" fo:margin-left="0.9722in" fo:text-indent="-0.3888in">
        <style:tab-stops/>
      </style:paragraph-properties>
    </style:style>
    <style:style style:name="T234" style:parent-style-name="預設段落字型" style:family="text">
      <style:text-properties style:font-name-complex="Arial" fo:font-weight="normal" style:font-weight-asian="normal" fo:color="#000000" style:font-size-complex="14pt"/>
    </style:style>
    <style:style style:name="T235" style:parent-style-name="預設段落字型" style:family="text">
      <style:text-properties style:font-name-complex="Arial" fo:font-weight="normal" style:font-weight-asian="normal" fo:color="#000000" style:font-size-complex="14pt"/>
    </style:style>
    <style:style style:name="T236" style:parent-style-name="預設段落字型" style:family="text">
      <style:text-properties style:font-name-complex="Arial" fo:font-weight="normal" style:font-weight-asian="normal" fo:color="#000000" style:font-size-complex="14pt"/>
    </style:style>
    <style:style style:name="T237" style:parent-style-name="預設段落字型" style:family="text">
      <style:text-properties style:font-name-complex="Arial" fo:font-weight="normal" style:font-weight-asian="normal" fo:color="#000000" style:font-size-complex="14pt"/>
    </style:style>
    <style:style style:name="T238" style:parent-style-name="預設段落字型" style:family="text">
      <style:text-properties style:font-name-complex="Arial" fo:font-weight="normal" style:font-weight-asian="normal" fo:color="#000000" style:font-size-complex="14pt"/>
    </style:style>
    <style:style style:name="T239" style:parent-style-name="預設段落字型" style:family="text">
      <style:text-properties style:font-name-complex="Arial" fo:font-weight="normal" style:font-weight-asian="normal" fo:color="#000000" style:font-size-complex="14pt"/>
    </style:style>
    <style:style style:name="P240"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Arial" fo:font-weight="normal" style:font-weight-asian="normal" fo:color="#000000" style:font-size-complex="14pt"/>
    </style:style>
    <style:style style:name="P24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42" style:parent-style-name="立-一0" style:family="paragraph">
      <style:paragraph-properties style:punctuation-wrap="simple" style:text-autospace="none" style:snap-to-layout-grid="false" fo:margin-top="0in" fo:margin-left="0.9736in" fo:text-indent="-0.3888in">
        <style:tab-stops/>
      </style:paragraph-properties>
      <style:text-properties style:font-name-complex="標楷體" fo:font-weight="normal" style:font-weight-asian="normal" fo:color="#000000" style:letter-kerning="false" style:font-size-complex="14pt"/>
    </style:style>
    <style:style style:name="P243" style:parent-style-name="立-一0" style:family="paragraph">
      <style:paragraph-properties style:punctuation-wrap="simple" style:text-autospace="none" style:snap-to-layout-grid="false" fo:margin-top="0in" fo:margin-left="0.9736in" fo:text-indent="-0.3888in">
        <style:tab-stops/>
      </style:paragraph-properties>
      <style:text-properties style:font-name-complex="標楷體" fo:font-weight="normal" style:font-weight-asian="normal" fo:color="#000000" style:letter-kerning="false" style:font-size-complex="14pt"/>
    </style:style>
    <style:style style:name="P24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64" style:parent-style-name="立-一0" style:family="paragraph">
      <style:paragraph-properties style:punctuation-wrap="simple" style:text-autospace="none" style:snap-to-layout-grid="false" fo:margin-top="0in" fo:margin-left="0.9722in" fo:text-indent="-0.3888in">
        <style:tab-stops/>
      </style:paragraph-properties>
    </style:style>
    <style:style style:name="T265" style:parent-style-name="預設段落字型" style:family="text">
      <style:text-properties fo:font-weight="normal" style:font-weight-asian="normal" fo:color="#000000" style:font-size-complex="14pt"/>
    </style:style>
    <style:style style:name="T266" style:parent-style-name="預設段落字型" style:family="text">
      <style:text-properties fo:font-weight="normal" style:font-weight-asian="normal" fo:color="#000000" style:font-size-complex="14pt"/>
    </style:style>
    <style:style style:name="T267" style:parent-style-name="預設段落字型" style:family="text">
      <style:text-properties style:font-name-complex="標楷體" fo:font-weight="normal" style:font-weight-asian="normal" fo:color="#000000" style:letter-kerning="false" style:font-size-complex="14pt" fo:language="zh" fo:country="TW"/>
    </style:style>
    <style:style style:name="T268" style:parent-style-name="預設段落字型" style:family="text">
      <style:text-properties style:font-name-complex="標楷體" fo:font-weight="normal" style:font-weight-asian="normal" fo:color="#000000" style:letter-kerning="false" style:font-size-complex="14pt" fo:language="zh" fo:country="TW"/>
    </style:style>
    <style:style style:name="T269" style:parent-style-name="預設段落字型" style:family="text">
      <style:text-properties style:font-name-complex="標楷體" fo:font-weight="normal" style:font-weight-asian="normal" fo:color="#000000" style:letter-kerning="false" style:font-size-complex="14pt" fo:language="zh" fo:country="TW"/>
    </style:style>
    <style:style style:name="T270" style:parent-style-name="預設段落字型" style:family="text">
      <style:text-properties style:font-name-complex="標楷體" fo:font-weight="normal" style:font-weight-asian="normal" fo:color="#000000" style:letter-kerning="false" style:font-size-complex="14pt" fo:language="zh" fo:country="TW"/>
    </style:style>
    <style:style style:name="T271" style:parent-style-name="預設段落字型" style:family="text">
      <style:text-properties style:font-name-complex="標楷體" fo:font-weight="normal" style:font-weight-asian="normal" fo:color="#000000" style:letter-kerning="false" style:font-size-complex="14pt" fo:language="zh" fo:country="TW"/>
    </style:style>
    <style:style style:name="T272" style:parent-style-name="預設段落字型" style:family="text">
      <style:text-properties style:font-name-complex="標楷體" fo:font-weight="normal" style:font-weight-asian="normal" fo:color="#000000" style:letter-kerning="false" style:font-size-complex="14pt" fo:language="zh" fo:country="TW"/>
    </style:style>
    <style:style style:name="T273" style:parent-style-name="預設段落字型" style:family="text">
      <style:text-properties style:font-name-complex="標楷體" fo:font-weight="normal" style:font-weight-asian="normal" fo:color="#000000" style:letter-kerning="false" style:font-size-complex="14pt" fo:language="zh" fo:country="TW"/>
    </style:style>
    <style:style style:name="T274" style:parent-style-name="預設段落字型" style:family="text">
      <style:text-properties fo:font-weight="normal" style:font-weight-asian="normal" fo:color="#000000" style:font-size-complex="14pt"/>
    </style:style>
    <style:style style:name="T275" style:parent-style-name="預設段落字型" style:family="text">
      <style:text-properties fo:font-weight="normal" style:font-weight-asian="normal" style:font-weight-complex="normal" fo:color="#000000" style:font-size-complex="14pt"/>
    </style:style>
    <style:style style:name="T276" style:parent-style-name="預設段落字型" style:family="text">
      <style:text-properties fo:font-weight="normal" style:font-weight-asian="normal" style:font-weight-complex="normal" fo:color="#000000" style:font-size-complex="14pt"/>
    </style:style>
    <style:style style:name="T277" style:parent-style-name="預設段落字型" style:family="text">
      <style:text-properties fo:font-weight="normal" style:font-weight-asian="normal" style:font-weight-complex="normal" fo:color="#000000" style:font-size-complex="14pt"/>
    </style:style>
    <style:style style:name="T278" style:parent-style-name="預設段落字型" style:family="text">
      <style:text-properties fo:font-weight="normal" style:font-weight-asian="normal" style:font-weight-complex="normal" fo:color="#000000" style:font-size-complex="14pt"/>
    </style:style>
    <style:style style:name="T279" style:parent-style-name="預設段落字型" style:family="text">
      <style:text-properties fo:font-weight="normal" style:font-weight-asian="normal" style:font-weight-complex="normal" fo:color="#000000" style:font-size-complex="14pt"/>
    </style:style>
    <style:style style:name="T280" style:parent-style-name="預設段落字型" style:family="text">
      <style:text-properties fo:font-weight="normal" style:font-weight-asian="normal" style:font-weight-complex="normal" fo:color="#000000" style:font-size-complex="14pt"/>
    </style:style>
    <style:style style:name="T281" style:parent-style-name="預設段落字型" style:family="text">
      <style:text-properties fo:font-weight="normal" style:font-weight-asian="normal" style:font-weight-complex="normal" fo:color="#000000" style:font-size-complex="14pt"/>
    </style:style>
    <style:style style:name="T282" style:parent-style-name="預設段落字型" style:family="text">
      <style:text-properties fo:font-weight="normal" style:font-weight-asian="normal" fo:color="#000000" style:font-size-complex="14pt"/>
    </style:style>
    <style:style style:name="T283" style:parent-style-name="預設段落字型" style:family="text">
      <style:text-properties fo:font-weight="normal" style:font-weight-asian="normal" fo:color="#000000" style:font-size-complex="14pt"/>
    </style:style>
    <style:style style:name="T284" style:parent-style-name="預設段落字型" style:family="text">
      <style:text-properties fo:font-weight="normal" style:font-weight-asian="normal" fo:color="#000000" style:font-size-complex="14pt"/>
    </style:style>
    <style:style style:name="T285" style:parent-style-name="預設段落字型" style:family="text">
      <style:text-properties fo:font-weight="normal" style:font-weight-asian="normal" style:font-weight-complex="normal" fo:color="#000000" style:font-size-complex="14pt"/>
    </style:style>
    <style:style style:name="T286" style:parent-style-name="預設段落字型" style:family="text">
      <style:text-properties fo:font-weight="normal" style:font-weight-asian="normal" style:font-weight-complex="normal" fo:color="#000000" style:font-size-complex="14pt"/>
    </style:style>
    <style:style style:name="T287" style:parent-style-name="預設段落字型" style:family="text">
      <style:text-properties fo:font-weight="normal" style:font-weight-asian="normal" style:font-weight-complex="normal" fo:color="#000000" style:font-size-complex="14pt"/>
    </style:style>
    <style:style style:name="T288" style:parent-style-name="預設段落字型" style:family="text">
      <style:text-properties style:font-name-complex="Arial" fo:font-weight="normal" style:font-weight-asian="normal" fo:color="#000000" style:font-size-complex="14pt"/>
    </style:style>
    <style:style style:name="T289" style:parent-style-name="預設段落字型" style:family="text">
      <style:text-properties style:font-name-complex="Arial" fo:font-weight="normal" style:font-weight-asian="normal" fo:color="#000000" style:font-size-complex="14pt"/>
    </style:style>
    <style:style style:name="T290" style:parent-style-name="預設段落字型" style:family="text">
      <style:text-properties style:font-name-complex="Arial" fo:font-weight="normal" style:font-weight-asian="normal" fo:color="#000000" style:font-size-complex="14pt"/>
    </style:style>
    <style:style style:name="T291" style:parent-style-name="預設段落字型" style:family="text">
      <style:text-properties fo:font-weight="normal" style:font-weight-asian="normal" fo:color="#000000" style:font-size-complex="14pt"/>
    </style:style>
    <style:style style:name="T292" style:parent-style-name="預設段落字型" style:family="text">
      <style:text-properties fo:font-weight="normal" style:font-weight-asian="normal" fo:color="#000000" style:font-size-complex="14pt"/>
    </style:style>
    <style:style style:name="T293" style:parent-style-name="預設段落字型" style:family="text">
      <style:text-properties fo:font-weight="normal" style:font-weight-asian="normal" fo:color="#000000" style:font-size-complex="14pt"/>
    </style:style>
    <style:style style:name="T294" style:parent-style-name="預設段落字型" style:family="text">
      <style:text-properties style:font-name-complex="Arial" fo:font-weight="normal" style:font-weight-asian="normal" fo:color="#000000" style:font-size-complex="14pt"/>
    </style:style>
    <style:style style:name="T295" style:parent-style-name="預設段落字型" style:family="text">
      <style:text-properties fo:font-weight="normal" style:font-weight-asian="normal" fo:color="#000000" style:font-size-complex="14pt"/>
    </style:style>
    <style:style style:name="T296" style:parent-style-name="預設段落字型" style:family="text">
      <style:text-properties style:font-name-complex="Arial" fo:font-weight="normal" style:font-weight-asian="normal" fo:color="#000000" style:font-size-complex="14pt"/>
    </style:style>
    <style:style style:name="T297" style:parent-style-name="預設段落字型" style:family="text">
      <style:text-properties fo:font-weight="normal" style:font-weight-asian="normal" fo:color="#000000" style:font-size-complex="14pt"/>
    </style:style>
    <style:style style:name="P29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29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0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4"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315"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316"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fo:color="#000000" style:font-size-complex="14pt"/>
    </style:style>
    <style:style style:name="P3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1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1" style:parent-style-name="立-一0" style:family="paragraph">
      <style:paragraph-properties style:punctuation-wrap="simple" style:text-autospace="none" style:snap-to-layout-grid="false" fo:margin-top="0in" fo:margin-left="0.9722in" fo:text-indent="-0.3888in">
        <style:tab-stops/>
      </style:paragraph-properties>
    </style:style>
    <style:style style:name="T322" style:parent-style-name="預設段落字型" style:family="text">
      <style:text-properties fo:font-weight="normal" style:font-weight-asian="normal" fo:color="#000000" style:font-size-complex="14pt"/>
    </style:style>
    <style:style style:name="T323" style:parent-style-name="預設段落字型" style:family="text">
      <style:text-properties fo:font-weight="normal" style:font-weight-asian="normal" fo:color="#000000" style:font-size-complex="14pt"/>
    </style:style>
    <style:style style:name="T324" style:parent-style-name="預設段落字型" style:family="text">
      <style:text-properties fo:font-weight="normal" style:font-weight-asian="normal" fo:color="#000000" style:text-scale="98%" style:font-size-complex="14pt"/>
    </style:style>
    <style:style style:name="T325" style:parent-style-name="預設段落字型" style:family="text">
      <style:text-properties fo:font-weight="normal" style:font-weight-asian="normal" fo:color="#000000" style:text-scale="98%" style:font-size-complex="14pt"/>
    </style:style>
    <style:style style:name="T326" style:parent-style-name="預設段落字型" style:family="text">
      <style:text-properties fo:font-weight="normal" style:font-weight-asian="normal" fo:color="#000000" style:text-scale="98%" style:font-size-complex="14pt"/>
    </style:style>
    <style:style style:name="P32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3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3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41" style:parent-style-name="立-一0" style:family="paragraph">
      <style:paragraph-properties style:punctuation-wrap="simple" style:text-autospace="none" style:snap-to-layout-grid="false" fo:margin-top="0in" fo:margin-left="0.9722in" fo:text-indent="-0.3888in">
        <style:tab-stops/>
      </style:paragraph-properties>
    </style:style>
    <style:style style:name="T342" style:parent-style-name="預設段落字型" style:family="text">
      <style:text-properties fo:font-weight="normal" style:font-weight-asian="normal" fo:color="#000000" style:font-size-complex="14pt"/>
    </style:style>
    <style:style style:name="T343" style:parent-style-name="預設段落字型" style:family="text">
      <style:text-properties fo:font-weight="normal" style:font-weight-asian="normal" fo:color="#000000" style:font-size-complex="14pt"/>
    </style:style>
    <style:style style:name="T344" style:parent-style-name="預設段落字型" style:family="text">
      <style:text-properties fo:font-weight="normal" style:font-weight-asian="normal" fo:color="#000000" style:font-size-complex="14pt"/>
    </style:style>
    <style:style style:name="T345" style:parent-style-name="預設段落字型" style:family="text">
      <style:text-properties fo:font-weight="normal" style:font-weight-asian="normal" fo:color="#000000" style:font-size-complex="14pt"/>
    </style:style>
    <style:style style:name="T346" style:parent-style-name="預設段落字型" style:family="text">
      <style:text-properties fo:font-weight="normal" style:font-weight-asian="normal" fo:color="#000000" style:font-size-complex="14pt"/>
    </style:style>
    <style:style style:name="T347" style:parent-style-name="預設段落字型" style:family="text">
      <style:text-properties fo:font-weight="normal" style:font-weight-asian="normal" fo:color="#000000" style:font-size-complex="14pt"/>
    </style:style>
    <style:style style:name="T348" style:parent-style-name="預設段落字型" style:family="text">
      <style:text-properties fo:color="#000000" fo:font-size="16pt" style:font-size-asian="16pt" style:font-size-complex="16pt"/>
    </style:style>
    <style:style style:name="T349" style:parent-style-name="預設段落字型" style:family="text">
      <style:text-properties fo:font-weight="normal" style:font-weight-asian="normal" fo:color="#000000" style:font-size-complex="14pt"/>
    </style:style>
    <style:style style:name="T350" style:parent-style-name="預設段落字型" style:family="text">
      <style:text-properties fo:font-weight="normal" style:font-weight-asian="normal" fo:color="#000000" style:font-size-complex="14pt"/>
    </style:style>
    <style:style style:name="T351" style:parent-style-name="預設段落字型" style:family="text">
      <style:text-properties fo:font-weight="normal" style:font-weight-asian="normal" fo:color="#000000" style:font-size-complex="14pt"/>
    </style:style>
    <style:style style:name="P35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5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5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5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5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5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5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6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61" style:parent-style-name="立-一0" style:family="paragraph">
      <style:paragraph-properties style:punctuation-wrap="simple" style:text-autospace="none" style:snap-to-layout-grid="false" fo:margin-top="0in" fo:margin-left="0.9722in" fo:text-indent="-0.3888in">
        <style:tab-stops/>
      </style:paragraph-properties>
    </style:style>
    <style:style style:name="T362" style:parent-style-name="預設段落字型" style:family="text">
      <style:text-properties fo:font-weight="normal" style:font-weight-asian="normal" fo:color="#000000" style:font-size-complex="14pt"/>
    </style:style>
    <style:style style:name="T363" style:parent-style-name="預設段落字型" style:family="text">
      <style:text-properties fo:font-weight="normal" style:font-weight-asian="normal" fo:color="#000000"/>
    </style:style>
    <style:style style:name="T364" style:parent-style-name="預設段落字型" style:family="text">
      <style:text-properties fo:font-weight="normal" style:font-weight-asian="normal" fo:color="#000000"/>
    </style:style>
    <style:style style:name="T365" style:parent-style-name="預設段落字型" style:family="text">
      <style:text-properties fo:font-weight="normal" style:font-weight-asian="normal" fo:color="#000000"/>
    </style:style>
    <style:style style:name="T366" style:parent-style-name="預設段落字型" style:family="text">
      <style:text-properties fo:font-weight="normal" style:font-weight-asian="normal" fo:color="#000000"/>
    </style:style>
    <style:style style:name="T367" style:parent-style-name="預設段落字型" style:family="text">
      <style:text-properties fo:font-weight="normal" style:font-weight-asian="normal" fo:color="#000000"/>
    </style:style>
    <style:style style:name="T368" style:parent-style-name="預設段落字型" style:family="text">
      <style:text-properties fo:font-weight="normal" style:font-weight-asian="normal" fo:color="#000000"/>
    </style:style>
    <style:style style:name="T369" style:parent-style-name="預設段落字型" style:family="text">
      <style:text-properties fo:font-weight="normal" style:font-weight-asian="normal" fo:color="#000000"/>
    </style:style>
    <style:style style:name="T370" style:parent-style-name="預設段落字型" style:family="text">
      <style:text-properties fo:font-weight="normal" style:font-weight-asian="normal" fo:color="#000000"/>
    </style:style>
    <style:style style:name="T371" style:parent-style-name="預設段落字型" style:family="text">
      <style:text-properties fo:font-weight="normal" style:font-weight-asian="normal" fo:color="#000000"/>
    </style:style>
    <style:style style:name="T372" style:parent-style-name="預設段落字型" style:family="text">
      <style:text-properties fo:font-weight="normal" style:font-weight-asian="normal" fo:color="#000000"/>
    </style:style>
    <style:style style:name="T373" style:parent-style-name="預設段落字型" style:family="text">
      <style:text-properties fo:font-weight="normal" style:font-weight-asian="normal" fo:color="#000000"/>
    </style:style>
    <style:style style:name="T374" style:parent-style-name="預設段落字型" style:family="text">
      <style:text-properties fo:font-weight="normal" style:font-weight-asian="normal" fo:color="#000000"/>
    </style:style>
    <style:style style:name="T375" style:parent-style-name="預設段落字型" style:family="text">
      <style:text-properties fo:font-weight="normal" style:font-weight-asian="normal" fo:color="#000000"/>
    </style:style>
    <style:style style:name="T376" style:parent-style-name="預設段落字型" style:family="text">
      <style:text-properties fo:font-weight="normal" style:font-weight-asian="normal" fo:color="#000000"/>
    </style:style>
    <style:style style:name="T377" style:parent-style-name="預設段落字型" style:family="text">
      <style:text-properties fo:font-weight="normal" style:font-weight-asian="normal" fo:color="#000000"/>
    </style:style>
    <style:style style:name="T378" style:parent-style-name="預設段落字型" style:family="text">
      <style:text-properties fo:font-weight="normal" style:font-weight-asian="normal" fo:color="#000000"/>
    </style:style>
    <style:style style:name="T379" style:parent-style-name="預設段落字型" style:family="text">
      <style:text-properties fo:font-weight="normal" style:font-weight-asian="normal" fo:color="#000000"/>
    </style:style>
    <style:style style:name="P38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8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8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384"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38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333in" fo:margin-left="0.7736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style:punctuation-wrap="simple" style:text-autospace="none" style:snap-to-layout-grid="false" fo:text-align="justify" fo:line-height="0.3333in" fo:margin-left="0.7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style:punctuation-wrap="simple" style:text-autospace="none" style:snap-to-layout-grid="false" fo:text-align="justify" fo:line-height="0.3333in" fo:margin-left="0.7777in" fo:text-indent="-0.7777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style:punctuation-wrap="simple" style:text-autospace="none" style:snap-to-layout-grid="false" fo:text-align="justify" fo:line-height="0.3333in" fo:margin-left="0.75in">
        <style:tab-stops/>
      </style:paragraph-properties>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text-align="justify" fo:line-height="0.3333in" fo:margin-left="0.7736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weight-complex="bold" fo:color="#000000" fo:font-size="14pt" style:font-size-asian="14pt" style:font-size-complex="14pt"/>
    </style:style>
    <style:style style:name="P480" style:parent-style-name="立-一0" style:family="paragraph">
      <style:paragraph-properties style:punctuation-wrap="simple" style:text-autospace="none" style:snap-to-layout-grid="false" fo:margin-top="0in" fo:margin-left="0.9722in" fo:text-indent="-0.3888in">
        <style:tab-stops/>
      </style:paragraph-properties>
    </style:style>
    <style:style style:name="T481" style:parent-style-name="預設段落字型" style:family="text">
      <style:text-properties fo:font-weight="normal" style:font-weight-asian="normal" fo:color="#000000" style:font-size-complex="14pt"/>
    </style:style>
    <style:style style:name="T482" style:parent-style-name="預設段落字型" style:family="text">
      <style:text-properties fo:font-weight="normal" style:font-weight-asian="normal" style:font-weight-complex="normal" fo:color="#000000" style:font-size-complex="14pt"/>
    </style:style>
    <style:style style:name="P483" style:parent-style-name="立-一0" style:family="paragraph">
      <style:paragraph-properties style:punctuation-wrap="simple" style:text-autospace="none" style:snap-to-layout-grid="false" fo:margin-top="0in" fo:margin-left="0.9722in" fo:text-indent="-0.3888in">
        <style:tab-stops/>
      </style:paragraph-properties>
    </style:style>
    <style:style style:name="T484" style:parent-style-name="預設段落字型" style:family="text">
      <style:text-properties fo:font-weight="normal" style:font-weight-asian="normal" fo:color="#000000" style:font-size-complex="14pt"/>
    </style:style>
    <style:style style:name="T485" style:parent-style-name="預設段落字型" style:family="text">
      <style:text-properties fo:font-weight="normal" style:font-weight-asian="normal" style:font-weight-complex="normal" fo:color="#000000" style:font-size-complex="14pt"/>
    </style:style>
    <style:style style:name="P486" style:parent-style-name="立-一0" style:family="paragraph">
      <style:paragraph-properties style:punctuation-wrap="simple" style:text-autospace="none" style:snap-to-layout-grid="false" fo:margin-top="0in" fo:margin-left="0.9722in" fo:text-indent="-0.3888in">
        <style:tab-stops/>
      </style:paragraph-properties>
    </style:style>
    <style:style style:name="T487" style:parent-style-name="預設段落字型" style:family="text">
      <style:text-properties fo:font-weight="normal" style:font-weight-asian="normal" fo:color="#000000" style:font-size-complex="14pt"/>
    </style:style>
    <style:style style:name="T488" style:parent-style-name="預設段落字型" style:family="text">
      <style:text-properties fo:font-weight="normal" style:font-weight-asian="normal" style:font-weight-complex="normal" fo:color="#000000" style:font-size-complex="14pt"/>
    </style:style>
    <style:style style:name="T489" style:parent-style-name="預設段落字型" style:family="text">
      <style:text-properties fo:font-weight="normal" style:font-weight-asian="normal" style:font-weight-complex="normal" fo:color="#000000" style:font-size-complex="14pt"/>
    </style:style>
    <style:style style:name="T490" style:parent-style-name="預設段落字型" style:family="text">
      <style:text-properties fo:font-weight="normal" style:font-weight-asian="normal" style:font-weight-complex="normal" fo:color="#000000" style:font-size-complex="14pt"/>
    </style:style>
    <style:style style:name="T491" style:parent-style-name="預設段落字型" style:family="text">
      <style:text-properties fo:font-weight="normal" style:font-weight-asian="normal" style:font-weight-complex="normal" fo:color="#000000" style:font-size-complex="14pt"/>
    </style:style>
    <style:style style:name="T492" style:parent-style-name="預設段落字型" style:family="text">
      <style:text-properties fo:font-weight="normal" style:font-weight-asian="normal" style:font-weight-complex="normal" fo:color="#000000" style:font-size-complex="14pt"/>
    </style:style>
    <style:style style:name="T493" style:parent-style-name="預設段落字型" style:family="text">
      <style:text-properties fo:font-weight="normal" style:font-weight-asian="normal" style:font-weight-complex="normal" fo:color="#000000" style:font-size-complex="14pt"/>
    </style:style>
    <style:style style:name="T494" style:parent-style-name="預設段落字型" style:family="text">
      <style:text-properties fo:font-weight="normal" style:font-weight-asian="normal" style:font-weight-complex="normal" fo:color="#000000" style:font-size-complex="14pt"/>
    </style:style>
    <style:style style:name="T495" style:parent-style-name="預設段落字型" style:family="text">
      <style:text-properties fo:font-weight="normal" style:font-weight-asian="normal" style:font-weight-complex="normal" fo:color="#000000" style:font-size-complex="14pt"/>
    </style:style>
    <style:style style:name="T496" style:parent-style-name="預設段落字型" style:family="text">
      <style:text-properties fo:font-weight="normal" style:font-weight-asian="normal" style:font-weight-complex="normal" fo:color="#000000" style:font-size-complex="14pt"/>
    </style:style>
    <style:style style:name="T497" style:parent-style-name="預設段落字型" style:family="text">
      <style:text-properties fo:font-weight="normal" style:font-weight-asian="normal" style:font-weight-complex="normal" fo:color="#000000" style:font-size-complex="14pt"/>
    </style:style>
    <style:style style:name="T498" style:parent-style-name="預設段落字型" style:family="text">
      <style:text-properties fo:font-weight="normal" style:font-weight-asian="normal" style:font-weight-complex="normal" fo:color="#000000" style:font-size-complex="14pt"/>
    </style:style>
    <style:style style:name="P49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立-一0" style:family="paragraph">
      <style:paragraph-properties style:punctuation-wrap="simple" style:text-autospace="none" style:snap-to-layout-grid="false" fo:margin-top="0in" fo:margin-left="0.9722in" fo:text-indent="-0.3888in">
        <style:tab-stops/>
      </style:paragraph-properties>
    </style:style>
    <style:style style:name="T501" style:parent-style-name="預設段落字型" style:family="text">
      <style:text-properties fo:font-weight="normal" style:font-weight-asian="normal" fo:color="#000000" style:font-size-complex="14pt"/>
    </style:style>
    <style:style style:name="T502" style:parent-style-name="預設段落字型" style:family="text">
      <style:text-properties fo:font-weight="normal" style:font-weight-asian="normal" style:font-weight-complex="normal" fo:color="#000000" style:font-size-complex="14pt"/>
    </style:style>
    <style:style style:name="T503" style:parent-style-name="預設段落字型" style:family="text">
      <style:text-properties fo:font-weight="normal" style:font-weight-asian="normal" fo:color="#000000" style:font-size-complex="14pt"/>
    </style:style>
    <style:style style:name="P504" style:parent-style-name="立-一0" style:family="paragraph">
      <style:paragraph-properties style:punctuation-wrap="simple" style:text-autospace="none" style:snap-to-layout-grid="false" fo:margin-top="0in" fo:margin-left="0.9701in" fo:text-indent="0in">
        <style:tab-stops/>
      </style:paragraph-properties>
    </style:style>
    <style:style style:name="T505" style:parent-style-name="預設段落字型" style:family="text">
      <style:text-properties fo:font-weight="normal" style:font-weight-asian="normal" fo:color="#000000" style:letter-kerning="false"/>
    </style:style>
    <style:style style:name="T506" style:parent-style-name="預設段落字型" style:family="text">
      <style:text-properties fo:font-weight="normal" style:font-weight-asian="normal" fo:color="#000000" style:letter-kerning="false" fo:language="zh" fo:country="TW"/>
    </style:style>
    <style:style style:name="T507" style:parent-style-name="預設段落字型" style:family="text">
      <style:text-properties fo:font-weight="normal" style:font-weight-asian="normal" fo:color="#000000" style:letter-kerning="false" fo:language="zh" fo:country="TW"/>
    </style:style>
    <style:style style:name="T508" style:parent-style-name="預設段落字型" style:family="text">
      <style:text-properties fo:font-weight="normal" style:font-weight-asian="normal" fo:color="#000000" style:letter-kerning="false" fo:language="zh" fo:country="TW"/>
    </style:style>
    <style:style style:name="T509" style:parent-style-name="預設段落字型" style:family="text">
      <style:text-properties fo:font-weight="normal" style:font-weight-asian="normal" fo:color="#000000" style:font-size-complex="14pt"/>
    </style:style>
    <style:style style:name="T510" style:parent-style-name="預設段落字型" style:family="text">
      <style:text-properties fo:font-weight="normal" style:font-weight-asian="normal" fo:color="#000000" style:font-size-complex="14pt"/>
    </style:style>
    <style:style style:name="T511" style:parent-style-name="預設段落字型" style:family="text">
      <style:text-properties fo:font-weight="normal" style:font-weight-asian="normal" fo:color="#000000" style:font-size-complex="14pt"/>
    </style:style>
    <style:style style:name="T512" style:parent-style-name="預設段落字型" style:family="text">
      <style:text-properties fo:font-weight="normal" style:font-weight-asian="normal" fo:color="#000000" style:font-size-complex="14pt"/>
    </style:style>
    <style:style style:name="P5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14" style:parent-style-name="立-一0" style:family="paragraph">
      <style:paragraph-properties style:punctuation-wrap="simple" style:text-autospace="none" style:snap-to-layout-grid="false" fo:margin-top="0in" fo:margin-left="0.9715in" fo:text-indent="-0.7784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font-weight="normal" style:font-weight-asian="normal" style:font-weight-complex="normal" fo:color="#000000" style:font-size-complex="14pt"/>
    </style:style>
    <style:style style:name="P517" style:parent-style-name="立-一0" style:family="paragraph">
      <style:paragraph-properties style:punctuation-wrap="simple" style:text-autospace="none" style:snap-to-layout-grid="false" fo:margin-top="0in" fo:margin-left="0.5833in" fo:text-indent="0in">
        <style:tab-stops/>
      </style:paragraph-properties>
    </style:style>
    <style:style style:name="T518" style:parent-style-name="預設段落字型" style:family="text">
      <style:text-properties fo:font-weight="normal" style:font-weight-asian="normal" fo:color="#000000" style:font-size-complex="14pt"/>
    </style:style>
    <style:style style:name="P519" style:parent-style-name="立-一0" style:family="paragraph">
      <style:paragraph-properties style:punctuation-wrap="simple" style:text-autospace="none" style:snap-to-layout-grid="false" fo:margin-top="0in" fo:margin-left="0.9729in" fo:text-indent="-0.3895in">
        <style:tab-stops/>
      </style:paragraph-properties>
    </style:style>
    <style:style style:name="T520" style:parent-style-name="預設段落字型" style:family="text">
      <style:text-properties fo:color="#000000" style:font-size-complex="14pt"/>
    </style:style>
    <style:style style:name="T521" style:parent-style-name="預設段落字型" style:family="text">
      <style:text-properties fo:font-weight="normal" style:font-weight-asian="normal" fo:color="#000000" style:font-size-complex="14pt"/>
    </style:style>
    <style:style style:name="P52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2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2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fo:color="#000000" style:font-size-complex="14pt"/>
    </style:style>
    <style:style style:name="P525" style:parent-style-name="立-一0" style:family="paragraph">
      <style:paragraph-properties style:punctuation-wrap="simple" style:text-autospace="none" style:snap-to-layout-grid="false" fo:margin-top="0in" fo:margin-left="0.9729in" fo:text-indent="-0.3895in">
        <style:tab-stops/>
      </style:paragraph-properties>
    </style:style>
    <style:style style:name="T526" style:parent-style-name="預設段落字型" style:family="text">
      <style:text-properties style:font-weight-complex="normal" fo:color="#000000" style:font-size-complex="14pt"/>
    </style:style>
    <style:style style:name="T527" style:parent-style-name="預設段落字型" style:family="text">
      <style:text-properties fo:font-weight="normal" style:font-weight-asian="normal" fo:color="#000000" style:font-size-complex="14pt"/>
    </style:style>
    <style:style style:name="P52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2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53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3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3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3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53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38" style:parent-style-name="立-一0" style:family="paragraph">
      <style:paragraph-properties style:punctuation-wrap="simple" style:text-autospace="none" style:snap-to-layout-grid="false" fo:margin-top="0in" fo:margin-left="0.9722in" fo:text-indent="-0.3888in">
        <style:tab-stops/>
      </style:paragraph-properties>
    </style:style>
    <style:style style:name="T539" style:parent-style-name="預設段落字型" style:family="text">
      <style:text-properties fo:font-weight="normal" style:font-weight-asian="normal" fo:color="#000000" style:font-size-complex="14pt"/>
    </style:style>
    <style:style style:name="T540" style:parent-style-name="預設段落字型" style:family="text">
      <style:text-properties fo:font-weight="normal" style:font-weight-asian="normal" fo:color="#000000"/>
    </style:style>
    <style:style style:name="T541" style:parent-style-name="預設段落字型" style:family="text">
      <style:text-properties fo:font-weight="normal" style:font-weight-asian="normal" fo:color="#000000" style:font-size-complex="14pt"/>
    </style:style>
    <style:style style:name="T542" style:parent-style-name="預設段落字型" style:family="text">
      <style:text-properties fo:font-weight="normal" style:font-weight-asian="normal" fo:color="#000000" style:font-size-complex="14pt"/>
    </style:style>
    <style:style style:name="T543" style:parent-style-name="預設段落字型" style:family="text">
      <style:text-properties fo:font-weight="normal" style:font-weight-asian="normal" fo:color="#000000" style:font-size-complex="14pt"/>
    </style:style>
    <style:style style:name="T544" style:parent-style-name="預設段落字型" style:family="text">
      <style:text-properties fo:font-weight="normal" style:font-weight-asian="normal" fo:color="#000000" style:font-size-complex="14pt"/>
    </style:style>
    <style:style style:name="T545" style:parent-style-name="預設段落字型" style:family="text">
      <style:text-properties fo:font-weight="normal" style:font-weight-asian="normal" fo:color="#000000" style:font-size-complex="14pt"/>
    </style:style>
    <style:style style:name="P546" style:parent-style-name="立-一0" style:family="paragraph">
      <style:paragraph-properties style:punctuation-wrap="simple" style:text-autospace="none" style:snap-to-layout-grid="false" fo:margin-top="0in" fo:margin-left="0.9722in" fo:text-indent="-0.3888in">
        <style:tab-stops/>
      </style:paragraph-properties>
    </style:style>
    <style:style style:name="T547" style:parent-style-name="預設段落字型" style:family="text">
      <style:text-properties fo:font-weight="normal" style:font-weight-asian="normal" fo:color="#000000" style:font-size-complex="14pt"/>
    </style:style>
    <style:style style:name="T548" style:parent-style-name="預設段落字型" style:family="text">
      <style:text-properties fo:font-weight="normal" style:font-weight-asian="normal" fo:color="#000000"/>
    </style:style>
    <style:style style:name="T549" style:parent-style-name="預設段落字型" style:family="text">
      <style:text-properties fo:font-weight="normal" style:font-weight-asian="normal" fo:color="#000000"/>
    </style:style>
    <style:style style:name="T550" style:parent-style-name="預設段落字型" style:family="text">
      <style:text-properties fo:font-weight="normal" style:font-weight-asian="normal" fo:color="#000000"/>
    </style:style>
    <style:style style:name="T551" style:parent-style-name="預設段落字型" style:family="text">
      <style:text-properties fo:font-weight="normal" style:font-weight-asian="normal" fo:color="#000000" style:font-size-complex="14pt"/>
    </style:style>
    <style:style style:name="T552" style:parent-style-name="預設段落字型" style:family="text">
      <style:text-properties fo:font-weight="normal" style:font-weight-asian="normal" fo:color="#000000"/>
    </style:style>
    <style:style style:name="P55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54" style:parent-style-name="內文" style:family="paragraph">
      <style:paragraph-properties style:punctuation-wrap="simple" style:text-autospace="none" style:snap-to-layout-grid="false" fo:text-align="justify" fo:line-height="0.3333in" fo:margin-left="0.75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68"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11" style:parent-style-name="立-一0" style:family="paragraph">
      <style:paragraph-properties style:punctuation-wrap="simple" style:text-autospace="none" style:snap-to-layout-grid="false" fo:margin-top="0in" fo:margin-left="0.9722in" fo:text-indent="-0.3888in">
        <style:tab-stops/>
      </style:paragraph-properties>
    </style:style>
    <style:style style:name="T612" style:parent-style-name="預設段落字型" style:family="text">
      <style:text-properties fo:font-weight="normal" style:font-weight-asian="normal" fo:color="#000000"/>
    </style:style>
    <style:style style:name="T613" style:parent-style-name="預設段落字型" style:family="text">
      <style:text-properties fo:font-weight="normal" style:font-weight-asian="normal" fo:color="#000000"/>
    </style:style>
    <style:style style:name="T614" style:parent-style-name="預設段落字型" style:family="text">
      <style:text-properties fo:font-weight="normal" style:font-weight-asian="normal" fo:color="#000000"/>
    </style:style>
    <style:style style:name="T615" style:parent-style-name="預設段落字型" style:family="text">
      <style:text-properties fo:font-weight="normal" style:font-weight-asian="normal" fo:color="#000000"/>
    </style:style>
    <style:style style:name="T616" style:parent-style-name="預設段落字型" style:family="text">
      <style:text-properties fo:font-weight="normal" style:font-weight-asian="normal" fo:color="#000000"/>
    </style:style>
    <style:style style:name="T617" style:parent-style-name="預設段落字型" style:family="text">
      <style:text-properties fo:font-weight="normal" style:font-weight-asian="normal" fo:color="#000000" style:font-size-complex="14pt"/>
    </style:style>
    <style:style style:name="T618" style:parent-style-name="預設段落字型" style:family="text">
      <style:text-properties fo:font-weight="normal" style:font-weight-asian="normal" fo:color="#000000"/>
    </style:style>
    <style:style style:name="T619" style:parent-style-name="預設段落字型" style:family="text">
      <style:text-properties fo:font-weight="normal" style:font-weight-asian="normal" fo:color="#000000"/>
    </style:style>
    <style:style style:name="T620" style:parent-style-name="預設段落字型" style:family="text">
      <style:text-properties fo:font-weight="normal" style:font-weight-asian="normal" fo:color="#000000"/>
    </style:style>
    <style:style style:name="P621" style:parent-style-name="立-一0" style:family="paragraph">
      <style:paragraph-properties style:punctuation-wrap="simple" style:text-autospace="none" style:snap-to-layout-grid="false" fo:margin-top="0in" fo:margin-left="0.9722in" fo:text-indent="-0.3888in">
        <style:tab-stops/>
      </style:paragraph-properties>
    </style:style>
    <style:style style:name="T622" style:parent-style-name="預設段落字型" style:family="text">
      <style:text-properties fo:font-weight="normal" style:font-weight-asian="normal" fo:color="#000000"/>
    </style:style>
    <style:style style:name="T623" style:parent-style-name="預設段落字型" style:family="text">
      <style:text-properties fo:font-weight="normal" style:font-weight-asian="normal" style:font-weight-complex="normal" fo:color="#000000"/>
    </style:style>
    <style:style style:name="T624" style:parent-style-name="預設段落字型" style:family="text">
      <style:text-properties fo:font-weight="normal" style:font-weight-asian="normal" fo:color="#000000"/>
    </style:style>
    <style:style style:name="T625" style:parent-style-name="預設段落字型" style:family="text">
      <style:text-properties style:font-name-complex="標楷體" fo:font-weight="normal" style:font-weight-asian="normal" fo:color="#000000" style:letter-kerning="false" style:font-size-complex="14pt"/>
    </style:style>
    <style:style style:name="T626" style:parent-style-name="預設段落字型" style:family="text">
      <style:text-properties fo:font-weight="normal" style:font-weight-asian="normal" fo:color="#000000"/>
    </style:style>
    <style:style style:name="P627"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630" style:parent-style-name="內文" style:family="paragraph">
      <style:paragraph-properties style:punctuation-wrap="simple" style:text-autospace="none" style:snap-to-layout-grid="false" fo:text-align="justify" fo:line-height="0.3333in" fo:margin-left="0.0833in">
        <style:tab-stops>
          <style:tab-stop style:type="left" style:position="0.5416in"/>
        </style:tab-stops>
      </style:paragraph-properties>
      <style:text-properties style:font-name="標楷體" style:font-name-asian="標楷體" fo:font-weight="bold" style:font-weight-asian="bold" fo:color="#000000" fo:font-size="14pt" style:font-size-asian="14pt" style:font-size-complex="14pt"/>
    </style:style>
    <style:style style:name="P631" style:parent-style-name="內文" style:family="paragraph">
      <style:paragraph-properties style:punctuation-wrap="simple" style:text-autospace="none" style:snap-to-layout-grid="false" fo:text-align="justify" fo:line-height="0.3333in" fo:margin-left="0.5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style:punctuation-wrap="simple" style:text-autospace="none" style:snap-to-layout-grid="false" fo:text-align="justify" fo:line-height="0.3333in" fo:margin-left="0.0833in">
        <style:tab-stops>
          <style:tab-stop style:type="left" style:position="0.5416in"/>
        </style:tab-stops>
      </style:paragraph-properties>
      <style:text-properties style:font-name="標楷體" style:font-name-asian="標楷體" fo:font-weight="bold" style:font-weight-asian="bold" fo:color="#000000" fo:font-size="14pt" style:font-size-asian="14pt" style:font-size-complex="14pt"/>
    </style:style>
    <style:style style:name="P633" style:parent-style-name="內文" style:family="paragraph">
      <style:paragraph-properties style:punctuation-wrap="simple" style:text-autospace="none" style:snap-to-layout-grid="false" fo:text-align="justify" fo:line-height="0.3333in" fo:margin-left="0.75in" fo:text-indent="-0.5833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style:punctuation-wrap="simple" style:text-autospace="none" style:snap-to-layout-grid="false" fo:text-align="justify" fo:line-height="0.3333in" fo:margin-left="0.75in" fo:text-indent="-0.5833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style:punctuation-wrap="simple" style:text-autospace="none" style:snap-to-layout-grid="false" fo:text-align="justify" fo:line-height="0.3333in" fo:margin-left="0.0833in">
        <style:tab-stops>
          <style:tab-stop style:type="left" style:position="0.54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63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637" style:parent-style-name="立-一0" style:family="paragraph">
      <style:paragraph-properties style:punctuation-wrap="simple" style:text-autospace="none" style:snap-to-layout-grid="false" fo:margin-top="0in" fo:margin-left="0.7777in" fo:text-indent="-0.1944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font-weight="normal" style:font-weight-asian="normal" fo:color="#000000"/>
    </style:style>
    <style:style style:name="T640" style:parent-style-name="預設段落字型" style:family="text">
      <style:text-properties fo:font-weight="normal" style:font-weight-asian="normal" fo:color="#000000"/>
    </style:style>
    <style:style style:name="T641" style:parent-style-name="預設段落字型" style:family="text">
      <style:text-properties fo:font-weight="normal" style:font-weight-asian="normal" fo:color="#000000"/>
    </style:style>
    <style:style style:name="T642" style:parent-style-name="預設段落字型" style:family="text">
      <style:text-properties fo:font-weight="normal" style:font-weight-asian="normal" fo:color="#000000"/>
    </style:style>
    <style:style style:name="T643" style:parent-style-name="預設段落字型" style:family="text">
      <style:text-properties fo:font-weight="normal" style:font-weight-asian="normal" fo:color="#000000"/>
    </style:style>
    <style:style style:name="T644" style:parent-style-name="預設段落字型" style:family="text">
      <style:text-properties fo:font-weight="normal" style:font-weight-asian="normal" fo:color="#000000"/>
    </style:style>
    <style:style style:name="T645" style:parent-style-name="預設段落字型" style:family="text">
      <style:text-properties fo:font-weight="normal" style:font-weight-asian="normal" fo:color="#000000"/>
    </style:style>
    <style:style style:name="T646" style:parent-style-name="預設段落字型" style:family="text">
      <style:text-properties fo:font-weight="normal" style:font-weight-asian="normal" fo:color="#000000"/>
    </style:style>
    <style:style style:name="T647" style:parent-style-name="預設段落字型" style:family="text">
      <style:text-properties fo:font-weight="normal" style:font-weight-asian="normal" fo:color="#000000"/>
    </style:style>
    <style:style style:name="T648" style:parent-style-name="預設段落字型" style:family="text">
      <style:text-properties fo:font-weight="normal" style:font-weight-asian="normal" fo:color="#000000"/>
    </style:style>
    <style:style style:name="T649" style:parent-style-name="預設段落字型" style:family="text">
      <style:text-properties fo:font-weight="normal" style:font-weight-asian="normal" fo:color="#000000"/>
    </style:style>
    <style:style style:name="T650" style:parent-style-name="預設段落字型" style:family="text">
      <style:text-properties fo:font-weight="normal" style:font-weight-asian="normal" fo:color="#000000"/>
    </style:style>
    <style:style style:name="T651" style:parent-style-name="預設段落字型" style:family="text">
      <style:text-properties fo:font-weight="normal" style:font-weight-asian="normal" fo:color="#000000"/>
    </style:style>
    <style:style style:name="T652" style:parent-style-name="預設段落字型" style:family="text">
      <style:text-properties fo:font-weight="normal" style:font-weight-asian="normal" fo:color="#000000"/>
    </style:style>
    <style:style style:name="T653" style:parent-style-name="預設段落字型" style:family="text">
      <style:text-properties fo:font-weight="normal" style:font-weight-asian="normal" fo:color="#000000"/>
    </style:style>
    <style:style style:name="T654" style:parent-style-name="預設段落字型" style:family="text">
      <style:text-properties fo:font-weight="normal" style:font-weight-asian="normal" fo:color="#000000"/>
    </style:style>
    <style:style style:name="T655" style:parent-style-name="預設段落字型" style:family="text">
      <style:text-properties fo:font-weight="normal" style:font-weight-asian="normal" fo:color="#000000"/>
    </style:style>
    <style:style style:name="T656" style:parent-style-name="預設段落字型" style:family="text">
      <style:text-properties fo:font-weight="normal" style:font-weight-asian="normal" fo:color="#000000"/>
    </style:style>
    <style:style style:name="T657" style:parent-style-name="預設段落字型" style:family="text">
      <style:text-properties fo:font-weight="normal" style:font-weight-asian="normal" fo:color="#000000"/>
    </style:style>
    <style:style style:name="T658" style:parent-style-name="預設段落字型" style:family="text">
      <style:text-properties fo:font-weight="normal" style:font-weight-asian="normal" fo:color="#000000"/>
    </style:style>
    <style:style style:name="T659" style:parent-style-name="預設段落字型" style:family="text">
      <style:text-properties fo:font-weight="normal" style:font-weight-asian="normal" fo:color="#000000"/>
    </style:style>
    <style:style style:name="T660" style:parent-style-name="預設段落字型" style:family="text">
      <style:text-properties fo:font-weight="normal" style:font-weight-asian="normal" fo:color="#000000"/>
    </style:style>
    <style:style style:name="T661" style:parent-style-name="預設段落字型" style:family="text">
      <style:text-properties fo:font-weight="normal" style:font-weight-asian="normal" fo:color="#000000"/>
    </style:style>
    <style:style style:name="T662" style:parent-style-name="預設段落字型" style:family="text">
      <style:text-properties fo:font-weight="normal" style:font-weight-asian="normal" fo:color="#000000"/>
    </style:style>
    <style:style style:name="T663" style:parent-style-name="預設段落字型" style:family="text">
      <style:text-properties fo:font-weight="normal" style:font-weight-asian="normal" fo:color="#000000"/>
    </style:style>
    <style:style style:name="T664" style:parent-style-name="預設段落字型" style:family="text">
      <style:text-properties fo:font-weight="normal" style:font-weight-asian="normal" fo:color="#000000"/>
    </style:style>
    <style:style style:name="T665" style:parent-style-name="預設段落字型" style:family="text">
      <style:text-properties fo:font-weight="normal" style:font-weight-asian="normal" fo:color="#000000"/>
    </style:style>
    <style:style style:name="T666" style:parent-style-name="預設段落字型" style:family="text">
      <style:text-properties fo:font-weight="normal" style:font-weight-asian="normal" fo:color="#000000"/>
    </style:style>
    <style:style style:name="T667" style:parent-style-name="預設段落字型" style:family="text">
      <style:text-properties fo:font-weight="normal" style:font-weight-asian="normal" fo:color="#000000"/>
    </style:style>
    <style:style style:name="T668" style:parent-style-name="預設段落字型" style:family="text">
      <style:text-properties fo:font-weight="normal" style:font-weight-asian="normal" fo:color="#000000"/>
    </style:style>
    <style:style style:name="T669" style:parent-style-name="預設段落字型" style:family="text">
      <style:text-properties fo:font-weight="normal" style:font-weight-asian="normal" fo:color="#000000"/>
    </style:style>
    <style:style style:name="T670" style:parent-style-name="預設段落字型" style:family="text">
      <style:text-properties fo:font-weight="normal" style:font-weight-asian="normal" fo:color="#000000"/>
    </style:style>
    <style:style style:name="T671" style:parent-style-name="預設段落字型" style:family="text">
      <style:text-properties fo:font-weight="normal" style:font-weight-asian="normal" fo:color="#000000"/>
    </style:style>
    <style:style style:name="T672" style:parent-style-name="預設段落字型" style:family="text">
      <style:text-properties fo:font-weight="normal" style:font-weight-asian="normal" fo:color="#000000"/>
    </style:style>
    <style:style style:name="T673" style:parent-style-name="預設段落字型" style:family="text">
      <style:text-properties fo:font-weight="normal" style:font-weight-asian="normal" fo:color="#000000"/>
    </style:style>
    <style:style style:name="T674" style:parent-style-name="預設段落字型" style:family="text">
      <style:text-properties fo:font-weight="normal" style:font-weight-asian="normal" fo:color="#000000"/>
    </style:style>
    <style:style style:name="T675" style:parent-style-name="預設段落字型" style:family="text">
      <style:text-properties fo:font-weight="normal" style:font-weight-asian="normal" fo:color="#000000"/>
    </style:style>
    <style:style style:name="T676" style:parent-style-name="預設段落字型" style:family="text">
      <style:text-properties fo:font-weight="normal" style:font-weight-asian="normal" fo:color="#000000"/>
    </style:style>
    <style:style style:name="T677" style:parent-style-name="預設段落字型" style:family="text">
      <style:text-properties fo:font-weight="normal" style:font-weight-asian="normal" fo:color="#000000"/>
    </style:style>
    <style:style style:name="T678" style:parent-style-name="預設段落字型" style:family="text">
      <style:text-properties fo:font-weight="normal" style:font-weight-asian="normal" fo:color="#000000"/>
    </style:style>
    <style:style style:name="T679" style:parent-style-name="預設段落字型" style:family="text">
      <style:text-properties fo:font-weight="normal" style:font-weight-asian="normal" fo:color="#000000"/>
    </style:style>
    <style:style style:name="T680" style:parent-style-name="預設段落字型" style:family="text">
      <style:text-properties fo:font-weight="normal" style:font-weight-asian="normal" fo:color="#000000"/>
    </style:style>
    <style:style style:name="T681" style:parent-style-name="預設段落字型" style:family="text">
      <style:text-properties fo:font-weight="normal" style:font-weight-asian="normal" fo:color="#000000"/>
    </style:style>
    <style:style style:name="T682" style:parent-style-name="預設段落字型" style:family="text">
      <style:text-properties fo:font-weight="normal" style:font-weight-asian="normal" fo:color="#000000"/>
    </style:style>
    <style:style style:name="T683" style:parent-style-name="預設段落字型" style:family="text">
      <style:text-properties fo:font-weight="normal" style:font-weight-asian="normal" fo:color="#000000"/>
    </style:style>
    <style:style style:name="T684" style:parent-style-name="預設段落字型" style:family="text">
      <style:text-properties fo:font-weight="normal" style:font-weight-asian="normal" fo:color="#000000"/>
    </style:style>
    <style:style style:name="P685" style:parent-style-name="立-一0" style:family="paragraph">
      <style:paragraph-properties style:punctuation-wrap="simple" style:text-autospace="none" style:snap-to-layout-grid="false" fo:margin-top="0in" fo:text-indent="0.1944in"/>
      <style:text-properties fo:color="#000000"/>
    </style:style>
    <style:style style:name="P686" style:parent-style-name="立-一0" style:family="paragraph">
      <style:paragraph-properties style:punctuation-wrap="simple" style:text-autospace="none" style:snap-to-layout-grid="false" fo:margin-top="0in" fo:margin-left="0.7875in" fo:text-indent="-0.7875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font-weight="normal" style:font-weight-asian="normal" fo:color="#000000"/>
    </style:style>
    <style:style style:name="T689" style:parent-style-name="預設段落字型" style:family="text">
      <style:text-properties fo:font-weight="normal" style:font-weight-asian="normal" fo:color="#000000"/>
    </style:style>
    <style:style style:name="T690" style:parent-style-name="預設段落字型" style:family="text">
      <style:text-properties fo:font-weight="normal" style:font-weight-asian="normal" fo:color="#000000"/>
    </style:style>
    <style:style style:name="T691" style:parent-style-name="預設段落字型" style:family="text">
      <style:text-properties fo:font-weight="normal" style:font-weight-asian="normal" fo:color="#000000"/>
    </style:style>
    <style:style style:name="T692" style:parent-style-name="預設段落字型" style:family="text">
      <style:text-properties fo:font-weight="normal" style:font-weight-asian="normal" fo:color="#000000"/>
    </style:style>
    <style:style style:name="T693" style:parent-style-name="預設段落字型" style:family="text">
      <style:text-properties fo:font-weight="normal" style:font-weight-asian="normal" fo:color="#000000"/>
    </style:style>
    <style:style style:name="T694" style:parent-style-name="預設段落字型" style:family="text">
      <style:text-properties fo:font-weight="normal" style:font-weight-asian="normal" fo:color="#000000"/>
    </style:style>
    <style:style style:name="T695" style:parent-style-name="預設段落字型" style:family="text">
      <style:text-properties fo:font-weight="normal" style:font-weight-asian="normal" fo:color="#000000"/>
    </style:style>
    <style:style style:name="T696" style:parent-style-name="預設段落字型" style:family="text">
      <style:text-properties fo:font-weight="normal" style:font-weight-asian="normal" fo:color="#000000"/>
    </style:style>
    <style:style style:name="T697" style:parent-style-name="預設段落字型" style:family="text">
      <style:text-properties fo:font-weight="normal" style:font-weight-asian="normal" fo:color="#000000"/>
    </style:style>
    <style:style style:name="T698" style:parent-style-name="預設段落字型" style:family="text">
      <style:text-properties fo:font-weight="normal" style:font-weight-asian="normal" fo:color="#000000"/>
    </style:style>
    <style:style style:name="T699" style:parent-style-name="預設段落字型" style:family="text">
      <style:text-properties fo:font-weight="normal" style:font-weight-asian="normal" fo:color="#000000"/>
    </style:style>
    <style:style style:name="T700" style:parent-style-name="預設段落字型" style:family="text">
      <style:text-properties fo:font-weight="normal" style:font-weight-asian="normal" fo:color="#000000"/>
    </style:style>
    <style:style style:name="T701" style:parent-style-name="預設段落字型" style:family="text">
      <style:text-properties fo:font-weight="normal" style:font-weight-asian="normal" fo:color="#000000"/>
    </style:style>
    <style:style style:name="T702" style:parent-style-name="預設段落字型" style:family="text">
      <style:text-properties fo:font-weight="normal" style:font-weight-asian="normal" fo:color="#000000"/>
    </style:style>
    <style:style style:name="T703" style:parent-style-name="預設段落字型" style:family="text">
      <style:text-properties fo:font-weight="normal" style:font-weight-asian="normal" fo:color="#000000"/>
    </style:style>
    <style:style style:name="T704" style:parent-style-name="預設段落字型" style:family="text">
      <style:text-properties fo:font-weight="normal" style:font-weight-asian="normal" fo:color="#000000"/>
    </style:style>
    <style:style style:name="T705" style:parent-style-name="預設段落字型" style:family="text">
      <style:text-properties fo:font-weight="normal" style:font-weight-asian="normal" fo:color="#000000"/>
    </style:style>
    <style:style style:name="T706" style:parent-style-name="預設段落字型" style:family="text">
      <style:text-properties fo:font-weight="normal" style:font-weight-asian="normal" fo:color="#000000"/>
    </style:style>
    <style:style style:name="T707" style:parent-style-name="預設段落字型" style:family="text">
      <style:text-properties fo:font-weight="normal" style:font-weight-asian="normal" fo:color="#000000"/>
    </style:style>
    <style:style style:name="T708" style:parent-style-name="預設段落字型" style:family="text">
      <style:text-properties fo:font-weight="normal" style:font-weight-asian="normal" fo:color="#000000"/>
    </style:style>
    <style:style style:name="T709" style:parent-style-name="預設段落字型" style:family="text">
      <style:text-properties fo:font-weight="normal" style:font-weight-asian="normal" fo:color="#000000"/>
    </style:style>
    <style:style style:name="T710" style:parent-style-name="預設段落字型" style:family="text">
      <style:text-properties fo:font-weight="normal" style:font-weight-asian="normal" fo:color="#000000"/>
    </style:style>
    <style:style style:name="T711" style:parent-style-name="預設段落字型" style:family="text">
      <style:text-properties fo:font-weight="normal" style:font-weight-asian="normal" fo:color="#000000"/>
    </style:style>
    <style:style style:name="T712" style:parent-style-name="預設段落字型" style:family="text">
      <style:text-properties fo:font-weight="normal" style:font-weight-asian="normal" fo:color="#000000"/>
    </style:style>
    <style:style style:name="T713" style:parent-style-name="預設段落字型" style:family="text">
      <style:text-properties fo:font-weight="normal" style:font-weight-asian="normal" fo:color="#000000"/>
    </style:style>
    <style:style style:name="T714" style:parent-style-name="預設段落字型" style:family="text">
      <style:text-properties fo:font-weight="normal" style:font-weight-asian="normal" fo:color="#000000"/>
    </style:style>
    <style:style style:name="T715" style:parent-style-name="預設段落字型" style:family="text">
      <style:text-properties fo:font-weight="normal" style:font-weight-asian="normal" fo:color="#000000"/>
    </style:style>
    <style:style style:name="T716" style:parent-style-name="預設段落字型" style:family="text">
      <style:text-properties fo:font-weight="normal" style:font-weight-asian="normal" fo:color="#000000"/>
    </style:style>
    <style:style style:name="T717" style:parent-style-name="預設段落字型" style:family="text">
      <style:text-properties fo:font-weight="normal" style:font-weight-asian="normal" fo:color="#000000"/>
    </style:style>
    <style:style style:name="T718" style:parent-style-name="預設段落字型" style:family="text">
      <style:text-properties fo:font-weight="normal" style:font-weight-asian="normal" fo:color="#000000"/>
    </style:style>
    <style:style style:name="T719" style:parent-style-name="預設段落字型" style:family="text">
      <style:text-properties fo:font-weight="normal" style:font-weight-asian="normal" fo:color="#000000"/>
    </style:style>
    <style:style style:name="T720" style:parent-style-name="預設段落字型" style:family="text">
      <style:text-properties fo:font-weight="normal" style:font-weight-asian="normal" fo:color="#000000"/>
    </style:style>
    <style:style style:name="P721" style:parent-style-name="立-一0" style:family="paragraph">
      <style:paragraph-properties style:punctuation-wrap="simple" style:text-autospace="none" style:snap-to-layout-grid="false" fo:margin-top="0in" fo:text-indent="0.1944in"/>
    </style:style>
    <style:style style:name="T722" style:parent-style-name="預設段落字型" style:family="text">
      <style:text-properties style:font-weight-complex="normal"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立-一0" style:family="paragraph">
      <style:paragraph-properties style:punctuation-wrap="simple" style:text-autospace="none" style:snap-to-layout-grid="false" fo:margin-top="0in" fo:margin-left="0.7875in" fo:text-indent="-0.7875in">
        <style:tab-stops/>
      </style:paragraph-properties>
    </style:style>
    <style:style style:name="T728" style:parent-style-name="預設段落字型" style:family="text">
      <style:text-properties fo:color="#000000"/>
    </style:style>
    <style:style style:name="T729" style:parent-style-name="預設段落字型" style:family="text">
      <style:text-properties fo:font-weight="normal" style:font-weight-asian="normal" fo:color="#000000"/>
    </style:style>
    <style:style style:name="T730" style:parent-style-name="預設段落字型" style:family="text">
      <style:text-properties fo:font-weight="normal" style:font-weight-asian="normal" fo:color="#000000"/>
    </style:style>
    <style:style style:name="T731" style:parent-style-name="預設段落字型" style:family="text">
      <style:text-properties fo:font-weight="normal" style:font-weight-asian="normal" fo:color="#000000"/>
    </style:style>
    <style:style style:name="T732" style:parent-style-name="預設段落字型" style:family="text">
      <style:text-properties fo:font-weight="normal" style:font-weight-asian="normal" fo:color="#000000"/>
    </style:style>
    <style:style style:name="T733" style:parent-style-name="預設段落字型" style:family="text">
      <style:text-properties fo:font-weight="normal" style:font-weight-asian="normal" fo:color="#000000"/>
    </style:style>
    <style:style style:name="T734" style:parent-style-name="預設段落字型" style:family="text">
      <style:text-properties fo:font-weight="normal" style:font-weight-asian="normal" fo:color="#000000"/>
    </style:style>
    <style:style style:name="T735" style:parent-style-name="預設段落字型" style:family="text">
      <style:text-properties fo:font-weight="normal" style:font-weight-asian="normal" fo:color="#000000"/>
    </style:style>
    <style:style style:name="T736" style:parent-style-name="預設段落字型" style:family="text">
      <style:text-properties fo:font-weight="normal" style:font-weight-asian="normal" fo:color="#000000"/>
    </style:style>
    <style:style style:name="T737" style:parent-style-name="預設段落字型" style:family="text">
      <style:text-properties fo:font-weight="normal" style:font-weight-asian="normal" fo:color="#000000"/>
    </style:style>
    <style:style style:name="T738" style:parent-style-name="預設段落字型" style:family="text">
      <style:text-properties fo:font-weight="normal" style:font-weight-asian="normal" fo:color="#000000"/>
    </style:style>
    <style:style style:name="T739" style:parent-style-name="預設段落字型" style:family="text">
      <style:text-properties fo:font-weight="normal" style:font-weight-asian="normal" fo:color="#000000"/>
    </style:style>
    <style:style style:name="T740" style:parent-style-name="預設段落字型" style:family="text">
      <style:text-properties fo:font-weight="normal" style:font-weight-asian="normal" fo:color="#000000"/>
    </style:style>
    <style:style style:name="T741" style:parent-style-name="預設段落字型" style:family="text">
      <style:text-properties fo:font-weight="normal" style:font-weight-asian="normal" fo:color="#000000"/>
    </style:style>
    <style:style style:name="T742" style:parent-style-name="預設段落字型" style:family="text">
      <style:text-properties fo:font-weight="normal" style:font-weight-asian="normal" fo:color="#000000"/>
    </style:style>
    <style:style style:name="T743" style:parent-style-name="預設段落字型" style:family="text">
      <style:text-properties fo:font-weight="normal" style:font-weight-asian="normal" fo:color="#000000"/>
    </style:style>
    <style:style style:name="T744" style:parent-style-name="預設段落字型" style:family="text">
      <style:text-properties fo:font-weight="normal" style:font-weight-asian="normal" fo:color="#000000"/>
    </style:style>
    <style:style style:name="T745" style:parent-style-name="預設段落字型" style:family="text">
      <style:text-properties fo:font-weight="normal" style:font-weight-asian="normal" fo:color="#000000"/>
    </style:style>
    <style:style style:name="T746" style:parent-style-name="預設段落字型" style:family="text">
      <style:text-properties fo:font-weight="normal" style:font-weight-asian="normal" fo:color="#000000"/>
    </style:style>
    <style:style style:name="T747" style:parent-style-name="預設段落字型" style:family="text">
      <style:text-properties fo:font-weight="normal" style:font-weight-asian="normal" fo:color="#000000"/>
    </style:style>
    <style:style style:name="T748" style:parent-style-name="預設段落字型" style:family="text">
      <style:text-properties fo:font-weight="normal" style:font-weight-asian="normal" fo:color="#000000"/>
    </style:style>
    <style:style style:name="T749" style:parent-style-name="預設段落字型" style:family="text">
      <style:text-properties fo:font-weight="normal" style:font-weight-asian="normal" fo:color="#000000"/>
    </style:style>
    <style:style style:name="T750" style:parent-style-name="預設段落字型" style:family="text">
      <style:text-properties fo:font-weight="normal" style:font-weight-asian="normal" fo:color="#000000"/>
    </style:style>
    <style:style style:name="T751" style:parent-style-name="預設段落字型" style:family="text">
      <style:text-properties fo:font-weight="normal" style:font-weight-asian="normal" fo:color="#000000"/>
    </style:style>
    <style:style style:name="T752" style:parent-style-name="預設段落字型" style:family="text">
      <style:text-properties fo:font-weight="normal" style:font-weight-asian="normal" fo:color="#000000"/>
    </style:style>
    <style:style style:name="T753" style:parent-style-name="預設段落字型" style:family="text">
      <style:text-properties fo:font-weight="normal" style:font-weight-asian="normal" fo:color="#000000"/>
    </style:style>
    <style:style style:name="T754" style:parent-style-name="預設段落字型" style:family="text">
      <style:text-properties fo:font-weight="normal" style:font-weight-asian="normal" fo:color="#000000"/>
    </style:style>
    <style:style style:name="T755" style:parent-style-name="預設段落字型" style:family="text">
      <style:text-properties fo:font-weight="normal" style:font-weight-asian="normal" fo:color="#000000"/>
    </style:style>
    <style:style style:name="T756" style:parent-style-name="預設段落字型" style:family="text">
      <style:text-properties fo:font-weight="normal" style:font-weight-asian="normal" fo:color="#000000"/>
    </style:style>
    <style:style style:name="T757" style:parent-style-name="預設段落字型" style:family="text">
      <style:text-properties fo:font-weight="normal" style:font-weight-asian="normal" fo:color="#000000"/>
    </style:style>
    <style:style style:name="T758" style:parent-style-name="預設段落字型" style:family="text">
      <style:text-properties fo:font-weight="normal" style:font-weight-asian="normal" fo:color="#000000"/>
    </style:style>
    <style:style style:name="T759" style:parent-style-name="預設段落字型" style:family="text">
      <style:text-properties fo:font-weight="normal" style:font-weight-asian="normal" fo:color="#000000"/>
    </style:style>
    <style:style style:name="T760" style:parent-style-name="預設段落字型" style:family="text">
      <style:text-properties fo:font-weight="normal" style:font-weight-asian="normal" fo:color="#000000"/>
    </style:style>
    <style:style style:name="T761" style:parent-style-name="預設段落字型" style:family="text">
      <style:text-properties fo:font-weight="normal" style:font-weight-asian="normal" fo:color="#000000"/>
    </style:style>
    <style:style style:name="T762" style:parent-style-name="預設段落字型" style:family="text">
      <style:text-properties fo:font-weight="normal" style:font-weight-asian="normal" fo:color="#000000"/>
    </style:style>
    <style:style style:name="T763" style:parent-style-name="預設段落字型" style:family="text">
      <style:text-properties fo:font-weight="normal" style:font-weight-asian="normal" fo:color="#000000"/>
    </style:style>
    <style:style style:name="T764" style:parent-style-name="預設段落字型" style:family="text">
      <style:text-properties fo:font-weight="normal" style:font-weight-asian="normal" fo:color="#000000"/>
    </style:style>
    <style:style style:name="P765" style:parent-style-name="立-一0" style:family="paragraph">
      <style:paragraph-properties style:punctuation-wrap="simple" style:text-autospace="none" style:snap-to-layout-grid="false" fo:margin-top="0in" fo:margin-left="0.7875in" fo:text-indent="-0.7875in">
        <style:tab-stops/>
      </style:paragraph-properties>
    </style:style>
    <style:style style:name="T766" style:parent-style-name="預設段落字型" style:family="text">
      <style:text-properties fo:color="#000000"/>
    </style:style>
    <style:style style:name="T767" style:parent-style-name="預設段落字型" style:family="text">
      <style:text-properties style:font-name-complex="Arial" fo:color="#000000" style:font-size-complex="14pt"/>
    </style:style>
    <style:style style:name="T768" style:parent-style-name="預設段落字型" style:family="text">
      <style:text-properties style:font-name-complex="Arial" fo:color="#000000" style:font-size-complex="14pt"/>
    </style:style>
    <style:style style:name="T769" style:parent-style-name="預設段落字型" style:family="text">
      <style:text-properties style:font-name-complex="Arial" fo:color="#000000" style:font-size-complex="14pt"/>
    </style:style>
    <style:style style:name="P770" style:parent-style-name="立-一0" style:family="paragraph">
      <style:paragraph-properties style:punctuation-wrap="simple" style:text-autospace="none" style:snap-to-layout-grid="false" fo:margin-top="0in" fo:margin-left="0.9722in" fo:text-indent="-0.3888in">
        <style:tab-stops/>
      </style:paragraph-properties>
    </style:style>
    <style:style style:name="T771" style:parent-style-name="預設段落字型" style:family="text">
      <style:text-properties fo:font-weight="normal" style:font-weight-asian="normal" fo:color="#000000"/>
    </style:style>
    <style:style style:name="T772" style:parent-style-name="預設段落字型" style:family="text">
      <style:text-properties fo:font-weight="normal" style:font-weight-asian="normal" fo:color="#000000" style:font-size-complex="14pt"/>
    </style:style>
    <style:style style:name="T773" style:parent-style-name="預設段落字型" style:family="text">
      <style:text-properties fo:font-weight="normal" style:font-weight-asian="normal" fo:color="#000000"/>
    </style:style>
    <style:style style:name="T774" style:parent-style-name="預設段落字型" style:family="text">
      <style:text-properties fo:font-weight="normal" style:font-weight-asian="normal" fo:color="#000000" style:font-size-complex="14pt"/>
    </style:style>
    <style:style style:name="T775" style:parent-style-name="預設段落字型" style:family="text">
      <style:text-properties fo:font-weight="normal" style:font-weight-asian="normal" fo:color="#000000" style:font-size-complex="14pt"/>
    </style:style>
    <style:style style:name="T776" style:parent-style-name="預設段落字型" style:family="text">
      <style:text-properties fo:font-weight="normal" style:font-weight-asian="normal" fo:color="#000000" style:font-size-complex="14pt"/>
    </style:style>
    <style:style style:name="T777" style:parent-style-name="預設段落字型" style:family="text">
      <style:text-properties fo:font-weight="normal" style:font-weight-asian="normal" fo:color="#000000" style:font-size-complex="14pt"/>
    </style:style>
    <style:style style:name="T778" style:parent-style-name="預設段落字型" style:family="text">
      <style:text-properties fo:font-weight="normal" style:font-weight-asian="normal" fo:color="#000000" style:font-size-complex="14pt"/>
    </style:style>
    <style:style style:name="T779" style:parent-style-name="預設段落字型" style:family="text">
      <style:text-properties fo:font-weight="normal" style:font-weight-asian="normal" fo:color="#000000" style:font-size-complex="14pt"/>
    </style:style>
    <style:style style:name="T780" style:parent-style-name="預設段落字型" style:family="text">
      <style:text-properties fo:font-weight="normal" style:font-weight-asian="normal" fo:color="#000000" style:font-size-complex="14pt"/>
    </style:style>
    <style:style style:name="T781" style:parent-style-name="預設段落字型" style:family="text">
      <style:text-properties fo:font-weight="normal" style:font-weight-asian="normal" fo:color="#000000" style:font-size-complex="14pt"/>
    </style:style>
    <style:style style:name="T782" style:parent-style-name="預設段落字型" style:family="text">
      <style:text-properties fo:font-weight="normal" style:font-weight-asian="normal" fo:color="#000000" style:font-size-complex="14pt"/>
    </style:style>
    <style:style style:name="T783" style:parent-style-name="預設段落字型" style:family="text">
      <style:text-properties fo:font-weight="normal" style:font-weight-asian="normal" fo:color="#000000" style:font-size-complex="14pt"/>
    </style:style>
    <style:style style:name="T784" style:parent-style-name="預設段落字型" style:family="text">
      <style:text-properties fo:font-weight="normal" style:font-weight-asian="normal" fo:color="#000000" style:font-size-complex="14pt"/>
    </style:style>
    <style:style style:name="T785" style:parent-style-name="預設段落字型" style:family="text">
      <style:text-properties fo:font-weight="normal" style:font-weight-asian="normal" fo:color="#000000" style:font-size-complex="14pt"/>
    </style:style>
    <style:style style:name="T786" style:parent-style-name="預設段落字型" style:family="text">
      <style:text-properties fo:font-weight="normal" style:font-weight-asian="normal" fo:color="#000000" style:font-size-complex="14pt"/>
    </style:style>
    <style:style style:name="T787" style:parent-style-name="預設段落字型" style:family="text">
      <style:text-properties fo:font-weight="normal" style:font-weight-asian="normal" fo:color="#000000" style:font-size-complex="14pt"/>
    </style:style>
    <style:style style:name="T788" style:parent-style-name="預設段落字型" style:family="text">
      <style:text-properties fo:font-weight="normal" style:font-weight-asian="normal" fo:color="#000000" style:font-size-complex="14pt"/>
    </style:style>
    <style:style style:name="T789" style:parent-style-name="預設段落字型" style:family="text">
      <style:text-properties fo:font-weight="normal" style:font-weight-asian="normal" fo:color="#000000" style:font-size-complex="14pt"/>
    </style:style>
    <style:style style:name="T790" style:parent-style-name="預設段落字型" style:family="text">
      <style:text-properties fo:font-weight="normal" style:font-weight-asian="normal" fo:color="#000000" style:font-size-complex="14pt"/>
    </style:style>
    <style:style style:name="T791" style:parent-style-name="預設段落字型" style:family="text">
      <style:text-properties fo:font-weight="normal" style:font-weight-asian="normal" fo:color="#000000" style:font-size-complex="14pt"/>
    </style:style>
    <style:style style:name="T792" style:parent-style-name="預設段落字型" style:family="text">
      <style:text-properties fo:font-weight="normal" style:font-weight-asian="normal" fo:color="#000000" style:font-size-complex="14pt"/>
    </style:style>
    <style:style style:name="T793" style:parent-style-name="預設段落字型" style:family="text">
      <style:text-properties fo:font-weight="normal" style:font-weight-asian="normal" fo:color="#000000" style:font-size-complex="14pt"/>
    </style:style>
    <style:style style:name="T794" style:parent-style-name="預設段落字型" style:family="text">
      <style:text-properties fo:font-weight="normal" style:font-weight-asian="normal" fo:color="#000000" style:font-size-complex="14pt"/>
    </style:style>
    <style:style style:name="T795" style:parent-style-name="預設段落字型" style:family="text">
      <style:text-properties fo:font-weight="normal" style:font-weight-asian="normal" fo:color="#000000" style:font-size-complex="14pt"/>
    </style:style>
    <style:style style:name="T796" style:parent-style-name="預設段落字型" style:family="text">
      <style:text-properties fo:font-weight="normal" style:font-weight-asian="normal" fo:color="#000000" style:font-size-complex="14pt"/>
    </style:style>
    <style:style style:name="T797" style:parent-style-name="預設段落字型" style:family="text">
      <style:text-properties fo:font-weight="normal" style:font-weight-asian="normal" fo:color="#000000" style:font-size-complex="14pt"/>
    </style:style>
    <style:style style:name="T798" style:parent-style-name="預設段落字型" style:family="text">
      <style:text-properties fo:font-weight="normal" style:font-weight-asian="normal" fo:color="#000000" style:font-size-complex="14pt"/>
    </style:style>
    <style:style style:name="T799" style:parent-style-name="預設段落字型" style:family="text">
      <style:text-properties fo:font-weight="normal" style:font-weight-asian="normal" fo:color="#000000" style:font-size-complex="14pt"/>
    </style:style>
    <style:style style:name="T800" style:parent-style-name="預設段落字型" style:family="text">
      <style:text-properties fo:font-weight="normal" style:font-weight-asian="normal" fo:color="#000000" style:font-size-complex="14pt"/>
    </style:style>
    <style:style style:name="T801" style:parent-style-name="預設段落字型" style:family="text">
      <style:text-properties fo:font-weight="normal" style:font-weight-asian="normal" fo:color="#000000" style:font-size-complex="14pt"/>
    </style:style>
    <style:style style:name="T802" style:parent-style-name="預設段落字型" style:family="text">
      <style:text-properties fo:font-weight="normal" style:font-weight-asian="normal" fo:color="#000000" style:font-size-complex="14pt"/>
    </style:style>
    <style:style style:name="T803" style:parent-style-name="預設段落字型" style:family="text">
      <style:text-properties fo:font-weight="normal" style:font-weight-asian="normal" fo:color="#000000" style:font-size-complex="14pt"/>
    </style:style>
    <style:style style:name="T804" style:parent-style-name="預設段落字型" style:family="text">
      <style:text-properties fo:font-weight="normal" style:font-weight-asian="normal" fo:color="#000000" style:font-size-complex="14pt"/>
    </style:style>
    <style:style style:name="P80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06" style:parent-style-name="內文" style:family="paragraph">
      <style:paragraph-properties style:punctuation-wrap="simple" style:text-autospace="none" style:snap-to-layout-grid="false" fo:text-align="justify" fo:line-height="0.6944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0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80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09" style:parent-style-name="立-一0" style:family="paragraph">
      <style:paragraph-properties style:punctuation-wrap="simple" style:text-autospace="none" style:snap-to-layout-grid="false" fo:margin-top="0in" fo:margin-left="0.9722in" fo:text-indent="-0.3888in">
        <style:tab-stops/>
      </style:paragraph-properties>
    </style:style>
    <style:style style:name="T810" style:parent-style-name="預設段落字型" style:family="text">
      <style:text-properties fo:font-weight="normal" style:font-weight-asian="normal" fo:color="#000000"/>
    </style:style>
    <style:style style:name="T811" style:parent-style-name="預設段落字型" style:family="text">
      <style:text-properties fo:font-weight="normal" style:font-weight-asian="normal" fo:color="#000000"/>
    </style:style>
    <style:style style:name="T812" style:parent-style-name="預設段落字型" style:family="text">
      <style:text-properties fo:font-weight="normal" style:font-weight-asian="normal" fo:color="#000000"/>
    </style:style>
    <style:style style:name="T813" style:parent-style-name="預設段落字型" style:family="text">
      <style:text-properties fo:font-weight="normal" style:font-weight-asian="normal" fo:color="#000000"/>
    </style:style>
    <style:style style:name="T814" style:parent-style-name="預設段落字型" style:family="text">
      <style:text-properties fo:font-weight="normal" style:font-weight-asian="normal" fo:color="#000000"/>
    </style:style>
    <style:style style:name="T815" style:parent-style-name="預設段落字型" style:family="text">
      <style:text-properties fo:font-weight="normal" style:font-weight-asian="normal" fo:color="#000000"/>
    </style:style>
    <style:style style:name="T816" style:parent-style-name="預設段落字型" style:family="text">
      <style:text-properties fo:font-weight="normal" style:font-weight-asian="normal" fo:color="#000000"/>
    </style:style>
    <style:style style:name="T817" style:parent-style-name="預設段落字型" style:family="text">
      <style:text-properties fo:font-weight="normal" style:font-weight-asian="normal" fo:color="#000000"/>
    </style:style>
    <style:style style:name="T818" style:parent-style-name="預設段落字型" style:family="text">
      <style:text-properties fo:font-weight="normal" style:font-weight-asian="normal" fo:color="#000000"/>
    </style:style>
    <style:style style:name="T819" style:parent-style-name="預設段落字型" style:family="text">
      <style:text-properties fo:font-weight="normal" style:font-weight-asian="normal" fo:color="#000000"/>
    </style:style>
    <style:style style:name="T820" style:parent-style-name="預設段落字型" style:family="text">
      <style:text-properties fo:font-weight="normal" style:font-weight-asian="normal" fo:color="#000000"/>
    </style:style>
    <style:style style:name="T821" style:parent-style-name="預設段落字型" style:family="text">
      <style:text-properties fo:font-weight="normal" style:font-weight-asian="normal" fo:color="#000000"/>
    </style:style>
    <style:style style:name="T822" style:parent-style-name="預設段落字型" style:family="text">
      <style:text-properties fo:font-weight="normal" style:font-weight-asian="normal" fo:color="#000000"/>
    </style:style>
    <style:style style:name="T823" style:parent-style-name="預設段落字型" style:family="text">
      <style:text-properties fo:font-weight="normal" style:font-weight-asian="normal" fo:color="#000000"/>
    </style:style>
    <style:style style:name="T824" style:parent-style-name="預設段落字型" style:family="text">
      <style:text-properties fo:font-weight="normal" style:font-weight-asian="normal" fo:color="#000000"/>
    </style:style>
    <style:style style:name="T825" style:parent-style-name="預設段落字型" style:family="text">
      <style:text-properties fo:font-weight="normal" style:font-weight-asian="normal" fo:color="#000000"/>
    </style:style>
    <style:style style:name="T826" style:parent-style-name="預設段落字型" style:family="text">
      <style:text-properties fo:font-weight="normal" style:font-weight-asian="normal" fo:color="#000000"/>
    </style:style>
    <style:style style:name="P827" style:parent-style-name="立-一0" style:family="paragraph">
      <style:paragraph-properties style:punctuation-wrap="simple" style:text-autospace="none" style:snap-to-layout-grid="false" fo:margin-top="0in" fo:margin-left="0.9722in" fo:text-indent="-0.3888in">
        <style:tab-stops/>
      </style:paragraph-properties>
      <style:text-properties style:font-name-complex="Arial" fo:font-weight="normal" style:font-weight-asian="normal" fo:color="#000000" style:font-size-complex="14pt"/>
    </style:style>
    <style:style style:name="P828" style:parent-style-name="立-一0" style:family="paragraph">
      <style:paragraph-properties style:punctuation-wrap="simple" style:text-autospace="none" style:snap-to-layout-grid="false" fo:margin-top="0in" fo:margin-left="1.1666in" fo:text-indent="-0.5833in">
        <style:tab-stops/>
      </style:paragraph-properties>
    </style:style>
    <style:style style:name="T829" style:parent-style-name="預設段落字型" style:family="text">
      <style:text-properties fo:font-weight="normal" style:font-weight-asian="normal" style:font-weight-complex="normal" fo:color="#000000" style:font-size-complex="14pt"/>
    </style:style>
    <style:style style:name="T830" style:parent-style-name="預設段落字型" style:family="text">
      <style:text-properties style:font-name-complex="Arial" fo:font-weight="normal" style:font-weight-asian="normal" fo:color="#000000" style:font-size-complex="14pt"/>
    </style:style>
    <style:style style:name="T831" style:parent-style-name="預設段落字型" style:family="text">
      <style:text-properties fo:font-weight="normal" style:font-weight-asian="normal" style:font-weight-complex="normal" fo:color="#000000" style:font-size-complex="14pt"/>
    </style:style>
    <style:style style:name="T832" style:parent-style-name="預設段落字型" style:family="text">
      <style:text-properties fo:font-weight="normal" style:font-weight-asian="normal" style:font-weight-complex="normal" fo:color="#000000" style:font-size-complex="14pt"/>
    </style:style>
    <style:style style:name="T833" style:parent-style-name="預設段落字型" style:family="text">
      <style:text-properties style:font-name-complex="Arial" fo:font-weight="normal" style:font-weight-asian="normal" fo:color="#000000" style:font-size-complex="14pt"/>
    </style:style>
    <style:style style:name="T834" style:parent-style-name="預設段落字型" style:family="text">
      <style:text-properties fo:font-weight="normal" style:font-weight-asian="normal" style:font-weight-complex="normal" fo:color="#000000" style:font-size-complex="14pt"/>
    </style:style>
    <style:style style:name="T835" style:parent-style-name="預設段落字型" style:family="text">
      <style:text-properties fo:font-weight="normal" style:font-weight-asian="normal" style:font-weight-complex="normal" fo:color="#000000" style:font-size-complex="14pt"/>
    </style:style>
    <style:style style:name="T836" style:parent-style-name="預設段落字型" style:family="text">
      <style:text-properties fo:font-weight="normal" style:font-weight-asian="normal" style:font-weight-complex="normal" fo:color="#000000" style:font-size-complex="14pt"/>
    </style:style>
    <style:style style:name="T837" style:parent-style-name="預設段落字型" style:family="text">
      <style:text-properties fo:font-weight="normal" style:font-weight-asian="normal" style:font-weight-complex="normal" fo:color="#000000" style:font-size-complex="14pt"/>
    </style:style>
    <style:style style:name="T838" style:parent-style-name="預設段落字型" style:family="text">
      <style:text-properties fo:font-weight="normal" style:font-weight-asian="normal" style:font-weight-complex="normal" fo:color="#000000" style:font-size-complex="14pt"/>
    </style:style>
    <style:style style:name="T839" style:parent-style-name="預設段落字型" style:family="text">
      <style:text-properties fo:font-weight="normal" style:font-weight-asian="normal" style:font-weight-complex="normal" fo:color="#000000" style:font-size-complex="14pt"/>
    </style:style>
    <style:style style:name="P840"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841"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842"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843" style:parent-style-name="立-一0" style:family="paragraph">
      <style:paragraph-properties style:punctuation-wrap="simple" style:text-autospace="none" style:snap-to-layout-grid="false" fo:margin-top="0in" fo:margin-left="1.1666in" fo:text-indent="-0.5833in">
        <style:tab-stops/>
      </style:paragraph-properties>
      <style:text-properties fo:font-weight="normal" style:font-weight-asian="normal" style:font-weight-complex="normal" fo:color="#000000" style:font-size-complex="14pt"/>
    </style:style>
    <style:style style:name="P84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4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4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4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4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5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5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5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5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5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855"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57"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61" style:parent-style-name="內文" style:family="paragraph">
      <style:paragraph-properties style:punctuation-wrap="simple" style:text-autospace="none" style:snap-to-layout-grid="false" fo:text-align="justify" fo:line-height="0.3333in" fo:margin-left="0.7784in" fo:text-indent="-0.7784in">
        <style:tab-stops/>
      </style:paragraph-properties>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style:letter-kerning="false"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Courier New" fo:color="#000000" fo:font-size="14pt" style:font-size-asian="14pt" style:font-size-complex="14pt"/>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style:font-name-complex="Courier New"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8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8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8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8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8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font-size-complex="14pt"/>
    </style:style>
    <style:style style:name="P889" style:parent-style-name="立-一0" style:family="paragraph">
      <style:paragraph-properties style:punctuation-wrap="simple" style:text-autospace="none" style:snap-to-layout-grid="false" fo:margin-top="0in" fo:margin-left="0.9722in" fo:text-indent="-0.3888in">
        <style:tab-stops/>
      </style:paragraph-properties>
    </style:style>
    <style:style style:name="T890" style:parent-style-name="預設段落字型" style:family="text">
      <style:text-properties fo:font-weight="normal" style:font-weight-asian="normal" fo:color="#000000" style:font-size-complex="14pt"/>
    </style:style>
    <style:style style:name="T891" style:parent-style-name="預設段落字型" style:family="text">
      <style:text-properties fo:font-weight="normal" style:font-weight-asian="normal" fo:color="#000000" fo:language="zh" fo:country="TW"/>
    </style:style>
    <style:style style:name="T892" style:parent-style-name="預設段落字型" style:family="text">
      <style:text-properties fo:font-weight="normal" style:font-weight-asian="normal" fo:color="#000000" fo:language="zh" fo:country="TW"/>
    </style:style>
    <style:style style:name="T893" style:parent-style-name="預設段落字型" style:family="text">
      <style:text-properties fo:font-weight="normal" style:font-weight-asian="normal" fo:color="#000000" fo:language="zh" fo:country="TW"/>
    </style:style>
    <style:style style:name="T894" style:parent-style-name="預設段落字型" style:family="text">
      <style:text-properties fo:font-weight="normal" style:font-weight-asian="normal" fo:color="#000000" fo:language="zh" fo:country="TW"/>
    </style:style>
    <style:style style:name="T895" style:parent-style-name="預設段落字型" style:family="text">
      <style:text-properties fo:font-weight="normal" style:font-weight-asian="normal" fo:color="#000000" fo:language="zh" fo:country="TW"/>
    </style:style>
    <style:style style:name="T896" style:parent-style-name="預設段落字型" style:family="text">
      <style:text-properties fo:font-weight="normal" style:font-weight-asian="normal" fo:color="#000000" fo:language="zh" fo:country="TW"/>
    </style:style>
    <style:style style:name="T897" style:parent-style-name="預設段落字型" style:family="text">
      <style:text-properties fo:font-weight="normal" style:font-weight-asian="normal" fo:color="#000000" fo:language="zh" fo:country="TW"/>
    </style:style>
    <style:style style:name="T898" style:parent-style-name="預設段落字型" style:family="text">
      <style:text-properties fo:font-weight="normal" style:font-weight-asian="normal" fo:color="#000000" fo:language="zh" fo:country="TW"/>
    </style:style>
    <style:style style:name="T899" style:parent-style-name="預設段落字型" style:family="text">
      <style:text-properties fo:font-weight="normal" style:font-weight-asian="normal" fo:color="#000000" fo:language="zh" fo:country="TW"/>
    </style:style>
    <style:style style:name="T900" style:parent-style-name="預設段落字型" style:family="text">
      <style:text-properties fo:font-weight="normal" style:font-weight-asian="normal" fo:color="#000000" fo:language="zh" fo:country="TW"/>
    </style:style>
    <style:style style:name="T901" style:parent-style-name="預設段落字型" style:family="text">
      <style:text-properties fo:font-weight="normal" style:font-weight-asian="normal" fo:color="#000000" fo:language="zh" fo:country="TW"/>
    </style:style>
    <style:style style:name="T902" style:parent-style-name="預設段落字型" style:family="text">
      <style:text-properties fo:font-weight="normal" style:font-weight-asian="normal" fo:color="#000000" fo:language="zh" fo:country="TW"/>
    </style:style>
    <style:style style:name="T903" style:parent-style-name="預設段落字型" style:family="text">
      <style:text-properties fo:font-weight="normal" style:font-weight-asian="normal" fo:color="#000000" fo:language="zh" fo:country="TW"/>
    </style:style>
    <style:style style:name="T904" style:parent-style-name="預設段落字型" style:family="text">
      <style:text-properties fo:font-weight="normal" style:font-weight-asian="normal" fo:color="#000000" fo:language="zh" fo:country="TW"/>
    </style:style>
    <style:style style:name="T905" style:parent-style-name="預設段落字型" style:family="text">
      <style:text-properties fo:font-weight="normal" style:font-weight-asian="normal" fo:color="#000000" fo:language="zh" fo:country="TW"/>
    </style:style>
    <style:style style:name="T906" style:parent-style-name="預設段落字型" style:family="text">
      <style:text-properties fo:font-weight="normal" style:font-weight-asian="normal" fo:color="#000000" fo:language="zh" fo:country="TW"/>
    </style:style>
    <style:style style:name="T907" style:parent-style-name="預設段落字型" style:family="text">
      <style:text-properties fo:font-weight="normal" style:font-weight-asian="normal" fo:color="#000000" fo:language="zh" fo:country="TW"/>
    </style:style>
    <style:style style:name="T908" style:parent-style-name="預設段落字型" style:family="text">
      <style:text-properties fo:font-weight="normal" style:font-weight-asian="normal" fo:color="#000000" fo:language="zh" fo:country="TW"/>
    </style:style>
    <style:style style:name="T909" style:parent-style-name="預設段落字型" style:family="text">
      <style:text-properties fo:font-weight="normal" style:font-weight-asian="normal" fo:color="#000000" fo:language="zh" fo:country="TW"/>
    </style:style>
    <style:style style:name="T910" style:parent-style-name="預設段落字型" style:family="text">
      <style:text-properties fo:font-weight="normal" style:font-weight-asian="normal" fo:color="#000000" fo:language="zh" fo:country="TW"/>
    </style:style>
    <style:style style:name="T911" style:parent-style-name="預設段落字型" style:family="text">
      <style:text-properties fo:font-weight="normal" style:font-weight-asian="normal" fo:color="#000000" fo:language="zh" fo:country="TW"/>
    </style:style>
    <style:style style:name="T912" style:parent-style-name="預設段落字型" style:family="text">
      <style:text-properties fo:font-weight="normal" style:font-weight-asian="normal" fo:color="#000000" fo:language="zh" fo:country="TW"/>
    </style:style>
    <style:style style:name="T913" style:parent-style-name="預設段落字型" style:family="text">
      <style:text-properties fo:font-weight="normal" style:font-weight-asian="normal" fo:color="#000000" fo:language="zh" fo:country="TW"/>
    </style:style>
    <style:style style:name="T914" style:parent-style-name="預設段落字型" style:family="text">
      <style:text-properties fo:font-weight="normal" style:font-weight-asian="normal" fo:color="#000000" fo:language="zh" fo:country="TW"/>
    </style:style>
    <style:style style:name="T915" style:parent-style-name="預設段落字型" style:family="text">
      <style:text-properties fo:font-weight="normal" style:font-weight-asian="normal" fo:color="#000000" fo:language="zh" fo:country="TW"/>
    </style:style>
    <style:style style:name="T916" style:parent-style-name="預設段落字型" style:family="text">
      <style:text-properties fo:font-weight="normal" style:font-weight-asian="normal" fo:color="#000000" fo:language="zh" fo:country="TW"/>
    </style:style>
    <style:style style:name="T917" style:parent-style-name="預設段落字型" style:family="text">
      <style:text-properties fo:font-weight="normal" style:font-weight-asian="normal" fo:color="#000000"/>
    </style:style>
    <style:style style:name="P91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1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9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92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2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P951"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style:punctuation-wrap="simple" style:text-autospace="none" style:snap-to-layout-grid="false" fo:text-align="justify" fo:line-height="0.3333in" fo:margin-left="0.7486in" fo:text-indent="-0.5833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56" style:parent-style-name="立-一0" style:family="paragraph">
      <style:paragraph-properties style:punctuation-wrap="simple" style:text-autospace="none" style:snap-to-layout-grid="false" fo:margin-top="0in" fo:margin-left="0.9722in" fo:text-indent="-0.3888in">
        <style:tab-stops/>
      </style:paragraph-properties>
    </style:style>
    <style:style style:name="T957" style:parent-style-name="預設段落字型" style:family="text">
      <style:text-properties fo:font-weight="normal" style:font-weight-asian="normal" fo:color="#000000" style:font-size-complex="14pt"/>
    </style:style>
    <style:style style:name="T958" style:parent-style-name="預設段落字型" style:family="text">
      <style:text-properties fo:font-weight="normal" style:font-weight-asian="normal" fo:color="#000000"/>
    </style:style>
    <style:style style:name="P95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960"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color="#000000" fo:font-size="14pt" style:font-size-asian="14pt" style:font-size-complex="14pt"/>
    </style:style>
    <style:style style:name="P961" style:parent-style-name="立-一0" style:family="paragraph">
      <style:paragraph-properties style:punctuation-wrap="simple" style:text-autospace="none" style:snap-to-layout-grid="false" fo:margin-top="0in" fo:margin-left="0.9722in" fo:text-indent="-0.3888in">
        <style:tab-stops/>
      </style:paragraph-properties>
    </style:style>
    <style:style style:name="T962" style:parent-style-name="預設段落字型" style:family="text">
      <style:text-properties fo:font-weight="normal" style:font-weight-asian="normal" fo:color="#000000" style:font-size-complex="14pt"/>
    </style:style>
    <style:style style:name="T963" style:parent-style-name="預設段落字型" style:family="text">
      <style:text-properties fo:font-weight="normal" style:font-weight-asian="normal" fo:color="#000000"/>
    </style:style>
    <style:style style:name="P964" style:parent-style-name="立-一0" style:family="paragraph">
      <style:paragraph-properties style:punctuation-wrap="simple" style:text-autospace="none" style:snap-to-layout-grid="false" fo:margin-top="0in" fo:margin-left="0.9722in" fo:text-indent="-0.3888in">
        <style:tab-stops/>
      </style:paragraph-properties>
    </style:style>
    <style:style style:name="T965" style:parent-style-name="預設段落字型" style:family="text">
      <style:text-properties fo:font-weight="normal" style:font-weight-asian="normal" fo:color="#000000"/>
    </style:style>
    <style:style style:name="T966" style:parent-style-name="預設段落字型" style:family="text">
      <style:text-properties fo:font-weight="normal" style:font-weight-asian="normal" fo:color="#000000"/>
    </style:style>
    <style:style style:name="T967" style:parent-style-name="預設段落字型" style:family="text">
      <style:text-properties fo:font-weight="normal" style:font-weight-asian="normal" fo:color="#000000"/>
    </style:style>
    <style:style style:name="T968" style:parent-style-name="預設段落字型" style:family="text">
      <style:text-properties fo:font-weight="normal" style:font-weight-asian="normal" fo:color="#000000"/>
    </style:style>
    <style:style style:name="T969" style:parent-style-name="預設段落字型" style:family="text">
      <style:text-properties fo:font-weight="normal" style:font-weight-asian="normal" fo:color="#000000"/>
    </style:style>
    <style:style style:name="T970" style:parent-style-name="預設段落字型" style:family="text">
      <style:text-properties style:font-name-complex="Arial" fo:font-weight="normal" style:font-weight-asian="normal" fo:color="#000000" style:font-size-complex="14pt"/>
    </style:style>
    <style:style style:name="T971" style:parent-style-name="預設段落字型" style:family="text">
      <style:text-properties fo:font-weight="normal" style:font-weight-asian="normal" fo:color="#000000" style:font-size-complex="14pt"/>
    </style:style>
    <style:style style:name="P972" style:parent-style-name="內文" style:family="paragraph">
      <style:paragraph-properties style:punctuation-wrap="simple" style:text-autospace="none" style:snap-to-layout-grid="false"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973" style:parent-style-name="立-一0" style:family="paragraph">
      <style:paragraph-properties style:punctuation-wrap="simple" style:text-autospace="none" style:snap-to-layout-grid="false" fo:margin-top="0in" fo:margin-left="0.9722in" fo:text-indent="-0.3888in">
        <style:tab-stops/>
      </style:paragraph-properties>
    </style:style>
    <style:style style:name="T974" style:parent-style-name="預設段落字型" style:family="text">
      <style:text-properties fo:font-weight="normal" style:font-weight-asian="normal" fo:color="#000000"/>
    </style:style>
    <style:style style:name="T975" style:parent-style-name="預設段落字型" style:family="text">
      <style:text-properties fo:font-weight="normal" style:font-weight-asian="normal" fo:color="#000000"/>
    </style:style>
    <style:style style:name="T976" style:parent-style-name="預設段落字型" style:family="text">
      <style:text-properties fo:font-weight="normal" style:font-weight-asian="normal" fo:color="#000000"/>
    </style:style>
    <style:style style:name="T977" style:parent-style-name="預設段落字型" style:family="text">
      <style:text-properties fo:font-weight="normal" style:font-weight-asian="normal" fo:color="#000000" style:font-size-complex="14pt"/>
    </style:style>
    <style:style style:name="T978" style:parent-style-name="預設段落字型" style:family="text">
      <style:text-properties fo:font-weight="normal" style:font-weight-asian="normal" fo:color="#000000" style:font-size-complex="14pt"/>
    </style:style>
    <style:style style:name="T979" style:parent-style-name="預設段落字型" style:family="text">
      <style:text-properties fo:font-weight="normal" style:font-weight-asian="normal" fo:color="#000000" style:font-size-complex="14pt"/>
    </style:style>
    <style:style style:name="P98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98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8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86" style:parent-style-name="立-一0" style:family="paragraph">
      <style:paragraph-properties style:punctuation-wrap="simple" style:text-autospace="none" style:snap-to-layout-grid="false" fo:margin-top="0in" fo:margin-left="0.9722in" fo:text-indent="-0.3888in">
        <style:tab-stops/>
      </style:paragraph-properties>
    </style:style>
    <style:style style:name="T987" style:parent-style-name="預設段落字型" style:family="text">
      <style:text-properties fo:font-weight="normal" style:font-weight-asian="normal" fo:color="#000000" style:font-size-complex="14pt"/>
    </style:style>
    <style:style style:name="T988" style:parent-style-name="預設段落字型" style:family="text">
      <style:text-properties fo:font-weight="normal" style:font-weight-asian="normal" fo:color="#000000"/>
    </style:style>
    <style:style style:name="T989" style:parent-style-name="預設段落字型" style:family="text">
      <style:text-properties fo:font-weight="normal" style:font-weight-asian="normal" fo:color="#000000"/>
    </style:style>
    <style:style style:name="T990" style:parent-style-name="預設段落字型" style:family="text">
      <style:text-properties fo:font-weight="normal" style:font-weight-asian="normal" fo:color="#000000"/>
    </style:style>
    <style:style style:name="P99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99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93" style:parent-style-name="立-一0" style:family="paragraph">
      <style:paragraph-properties style:punctuation-wrap="simple" style:text-autospace="none" style:snap-to-layout-grid="false" fo:margin-top="0in" fo:margin-left="0.9722in" fo:text-indent="-0.3888in">
        <style:tab-stops/>
      </style:paragraph-properties>
    </style:style>
    <style:style style:name="T994" style:parent-style-name="預設段落字型" style:family="text">
      <style:text-properties fo:font-weight="normal" style:font-weight-asian="normal" fo:color="#000000" style:font-size-complex="14pt"/>
    </style:style>
    <style:style style:name="T995" style:parent-style-name="預設段落字型" style:family="text">
      <style:text-properties fo:font-weight="normal" style:font-weight-asian="normal" fo:color="#000000"/>
    </style:style>
    <style:style style:name="P99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997" style:parent-style-name="內文" style:family="paragraph">
      <style:paragraph-properties style:punctuation-wrap="simple" style:text-autospace="none" style:snap-to-layout-grid="false" fo:text-align="justify" fo:line-height="0.3333in" fo:margin-left="0.75in" fo:text-indent="-0.4868in">
        <style:tab-stops/>
      </style:paragraph-properties>
      <style:text-properties style:font-name="標楷體" style:font-name-asian="標楷體" fo:font-weight="bold" style:font-weight-asian="bold" fo:color="#000000" fo:font-size="14pt" style:font-size-asian="14pt" style:font-size-complex="14pt"/>
    </style:style>
    <style:style style:name="P998" style:parent-style-name="立-一0" style:family="paragraph">
      <style:paragraph-properties style:punctuation-wrap="simple" style:text-autospace="none" style:snap-to-layout-grid="false" fo:margin-top="0in" fo:margin-left="0.9722in" fo:text-indent="-0.3888in">
        <style:tab-stops/>
      </style:paragraph-properties>
    </style:style>
    <style:style style:name="T999" style:parent-style-name="預設段落字型" style:family="text">
      <style:text-properties fo:font-weight="normal" style:font-weight-asian="normal" fo:color="#000000" style:font-size-complex="14pt"/>
    </style:style>
    <style:style style:name="T1000" style:parent-style-name="預設段落字型" style:family="text">
      <style:text-properties fo:font-weight="normal" style:font-weight-asian="normal" fo:color="#000000"/>
    </style:style>
    <style:style style:name="T1001" style:parent-style-name="預設段落字型" style:family="text">
      <style:text-properties fo:font-weight="normal" style:font-weight-asian="normal" fo:color="#000000"/>
    </style:style>
    <style:style style:name="T1002" style:parent-style-name="預設段落字型" style:family="text">
      <style:text-properties fo:font-weight="normal" style:font-weight-asian="normal" fo:color="#000000"/>
    </style:style>
    <style:style style:name="T1003" style:parent-style-name="預設段落字型" style:family="text">
      <style:text-properties fo:font-weight="normal" style:font-weight-asian="normal" fo:color="#000000"/>
    </style:style>
    <style:style style:name="T1004" style:parent-style-name="預設段落字型" style:family="text">
      <style:text-properties fo:font-weight="normal" style:font-weight-asian="normal" fo:color="#000000"/>
    </style:style>
    <style:style style:name="T1005" style:parent-style-name="預設段落字型" style:family="text">
      <style:text-properties fo:font-weight="normal" style:font-weight-asian="normal" fo:color="#000000"/>
    </style:style>
    <style:style style:name="T1006" style:parent-style-name="預設段落字型" style:family="text">
      <style:text-properties fo:font-weight="normal" style:font-weight-asian="normal" fo:color="#000000"/>
    </style:style>
    <style:style style:name="T1007" style:parent-style-name="預設段落字型" style:family="text">
      <style:text-properties fo:font-weight="normal" style:font-weight-asian="normal" fo:color="#000000"/>
    </style:style>
    <style:style style:name="T1008" style:parent-style-name="預設段落字型" style:family="text">
      <style:text-properties fo:font-weight="normal" style:font-weight-asian="normal" fo:color="#000000"/>
    </style:style>
    <style:style style:name="T1009" style:parent-style-name="預設段落字型" style:family="text">
      <style:text-properties fo:font-weight="normal" style:font-weight-asian="normal" fo:color="#000000"/>
    </style:style>
    <style:style style:name="T1010" style:parent-style-name="預設段落字型" style:family="text">
      <style:text-properties fo:font-weight="normal" style:font-weight-asian="normal" fo:color="#000000"/>
    </style:style>
    <style:style style:name="T1011" style:parent-style-name="預設段落字型" style:family="text">
      <style:text-properties fo:font-weight="normal" style:font-weight-asian="normal" fo:color="#000000"/>
    </style:style>
    <style:style style:name="T1012" style:parent-style-name="預設段落字型" style:family="text">
      <style:text-properties fo:font-weight="normal" style:font-weight-asian="normal" fo:color="#000000"/>
    </style:style>
    <style:style style:name="P10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1014" style:parent-style-name="內文" style:family="paragraph">
      <style:paragraph-properties style:punctuation-wrap="simple" style:text-autospace="none" style:snap-to-layout-grid="false" fo:text-align="justify" fo:line-height="0.3333in" fo:margin-left="0.75in" fo:text-indent="-0.4868in">
        <style:tab-stops/>
      </style:paragraph-properties>
      <style:text-properties style:font-name="標楷體" style:font-name-asian="標楷體" fo:font-weight="bold" style:font-weight-asian="bold" fo:color="#000000" fo:font-size="14pt" style:font-size-asian="14pt" style:font-size-complex="14pt"/>
    </style:style>
    <style:style style:name="P1015" style:parent-style-name="立-一0" style:family="paragraph">
      <style:paragraph-properties style:punctuation-wrap="simple" style:text-autospace="none" style:snap-to-layout-grid="false" fo:margin-top="0in" fo:margin-left="0.9722in" fo:text-indent="-0.3888in">
        <style:tab-stops/>
      </style:paragraph-properties>
    </style:style>
    <style:style style:name="T1016" style:parent-style-name="預設段落字型" style:family="text">
      <style:text-properties fo:font-weight="normal" style:font-weight-asian="normal" fo:color="#000000" style:font-size-complex="14pt"/>
    </style:style>
    <style:style style:name="T1017" style:parent-style-name="預設段落字型" style:family="text">
      <style:text-properties fo:font-weight="normal" style:font-weight-asian="normal" fo:color="#000000"/>
    </style:style>
    <style:style style:name="P1018" style:parent-style-name="立-一0" style:family="paragraph">
      <style:paragraph-properties style:punctuation-wrap="simple" style:text-autospace="none" style:snap-to-layout-grid="false" fo:margin-top="0in" fo:margin-left="0.9722in" fo:text-indent="-0.3888in">
        <style:tab-stops/>
      </style:paragraph-properties>
    </style:style>
    <style:style style:name="T1019" style:parent-style-name="預設段落字型" style:family="text">
      <style:text-properties fo:font-weight="normal" style:font-weight-asian="normal" fo:color="#000000"/>
    </style:style>
    <style:style style:name="T1020" style:parent-style-name="預設段落字型" style:family="text">
      <style:text-properties fo:font-weight="normal" style:font-weight-asian="normal" fo:color="#000000"/>
    </style:style>
    <style:style style:name="T1021" style:parent-style-name="預設段落字型" style:family="text">
      <style:text-properties fo:font-weight="normal" style:font-weight-asian="normal" fo:color="#000000" style:font-size-complex="14pt"/>
    </style:style>
    <style:style style:name="T1022" style:parent-style-name="預設段落字型" style:family="text">
      <style:text-properties fo:font-weight="normal" style:font-weight-asian="normal" fo:color="#000000"/>
    </style:style>
    <style:style style:name="P102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102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fo:color="#000000"/>
    </style:style>
    <style:style style:name="P102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26" style:parent-style-name="立-一0" style:family="paragraph">
      <style:paragraph-properties style:punctuation-wrap="simple" style:text-autospace="none" style:snap-to-layout-grid="false" fo:margin-top="0in" fo:margin-left="0.9722in" fo:text-indent="-0.3888in">
        <style:tab-stops/>
      </style:paragraph-properties>
    </style:style>
    <style:style style:name="T1027" style:parent-style-name="預設段落字型" style:family="text">
      <style:text-properties fo:font-weight="normal" style:font-weight-asian="normal" fo:color="#000000" style:font-size-complex="14pt"/>
    </style:style>
    <style:style style:name="T1028" style:parent-style-name="預設段落字型" style:family="text">
      <style:text-properties fo:font-weight="normal" style:font-weight-asian="normal" fo:color="#000000"/>
    </style:style>
    <style:style style:name="T1029" style:parent-style-name="預設段落字型" style:family="text">
      <style:text-properties fo:font-weight="normal" style:font-weight-asian="normal" fo:color="#000000" style:font-size-complex="14pt"/>
    </style:style>
    <style:style style:name="T1030" style:parent-style-name="預設段落字型" style:family="text">
      <style:text-properties fo:font-weight="normal" style:font-weight-asian="normal" fo:color="#000000" style:font-size-complex="14pt"/>
    </style:style>
    <style:style style:name="T1031" style:parent-style-name="預設段落字型" style:family="text">
      <style:text-properties fo:font-weight="normal" style:font-weight-asian="normal" fo:color="#000000" style:font-size-complex="14pt"/>
    </style:style>
    <style:style style:name="P1032" style:parent-style-name="立-一0" style:family="paragraph">
      <style:paragraph-properties style:punctuation-wrap="simple" style:text-autospace="none" style:snap-to-layout-grid="false" fo:margin-top="0in" fo:margin-left="0.9722in" fo:text-indent="-0.3888in">
        <style:tab-stops/>
      </style:paragraph-properties>
    </style:style>
    <style:style style:name="T1033" style:parent-style-name="預設段落字型" style:family="text">
      <style:text-properties fo:font-weight="normal" style:font-weight-asian="normal" fo:color="#000000" style:font-size-complex="14pt"/>
    </style:style>
    <style:style style:name="T1034" style:parent-style-name="預設段落字型" style:family="text">
      <style:text-properties fo:font-weight="normal" style:font-weight-asian="normal" fo:color="#000000" style:font-size-complex="14pt"/>
    </style:style>
    <style:style style:name="T1035" style:parent-style-name="預設段落字型" style:family="text">
      <style:text-properties fo:font-weight="normal" style:font-weight-asian="normal" fo:color="#000000" style:font-size-complex="14pt"/>
    </style:style>
    <style:style style:name="T1036" style:parent-style-name="預設段落字型" style:family="text">
      <style:text-properties fo:font-weight="normal" style:font-weight-asian="normal" fo:color="#000000" style:font-size-complex="14pt"/>
    </style:style>
    <style:style style:name="T1037" style:parent-style-name="預設段落字型" style:family="text">
      <style:text-properties fo:font-weight="normal" style:font-weight-asian="normal" fo:color="#000000" style:font-size-complex="14pt"/>
    </style:style>
    <style:style style:name="T1038" style:parent-style-name="預設段落字型" style:family="text">
      <style:text-properties fo:font-weight="normal" style:font-weight-asian="normal" fo:color="#000000" style:font-size-complex="14pt"/>
    </style:style>
    <style:style style:name="T1039" style:parent-style-name="預設段落字型" style:family="text">
      <style:text-properties fo:font-weight="normal" style:font-weight-asian="normal" fo:color="#000000" style:font-size-complex="14pt"/>
    </style:style>
    <style:style style:name="T1040" style:parent-style-name="預設段落字型" style:family="text">
      <style:text-properties fo:font-weight="normal" style:font-weight-asian="normal" fo:color="#000000" style:font-size-complex="14pt"/>
    </style:style>
    <style:style style:name="T1041" style:parent-style-name="預設段落字型" style:family="text">
      <style:text-properties fo:font-weight="normal" style:font-weight-asian="normal" fo:color="#000000" style:font-size-complex="14pt"/>
    </style:style>
    <style:style style:name="T1042" style:parent-style-name="預設段落字型" style:family="text">
      <style:text-properties fo:font-weight="normal" style:font-weight-asian="normal" fo:color="#000000" style:font-size-complex="14pt"/>
    </style:style>
    <style:style style:name="P104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44" style:parent-style-name="內文" style:family="paragraph">
      <style:paragraph-properties style:punctuation-wrap="simple" style:text-autospace="none" style:snap-to-layout-grid="false" fo:text-align="justify" fo:line-height="0.3333in" fo:margin-left="0.7784in" fo:text-indent="-0.7784in">
        <style:tab-stops/>
      </style:paragraph-properties>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style:font-weight-complex="bold" fo:color="#000000" fo:font-size="14pt" style:font-size-asian="14pt" style:font-size-complex="14pt"/>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T1049" style:parent-style-name="預設段落字型" style:family="text">
      <style:text-properties style:font-name="標楷體" style:font-name-asian="標楷體" style:font-weight-complex="bold" fo:color="#000000" fo:font-size="14pt" style:font-size-asian="14pt" style:font-size-complex="14pt"/>
    </style:style>
    <style:style style:name="P1050"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color="#000000" fo:font-size="14pt" style:font-size-asian="14pt" style:font-size-complex="14pt"/>
    </style:style>
    <style:style style:name="P105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1052" style:parent-style-name="預設段落字型" style:family="text">
      <style:text-properties style:font-name="標楷體" style:font-name-asian="標楷體" fo:font-weight="bold" style:font-weight-asian="bold" fo:color="#000000"/>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P1091"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09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93"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95"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1097"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099"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01"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03"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05"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07"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09"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style:punctuation-wrap="simple" style:text-autospace="none" style:snap-to-layout-grid="false"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1111"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113" style:parent-style-name="內文" style:family="paragraph">
      <style:paragraph-properties style:punctuation-wrap="simple" style:text-autospace="none" style:snap-to-layout-grid="false" fo:text-align="justify" fo:line-height="0.3333in" fo:margin-left="0.8479in" fo:text-indent="-0.6812in">
        <style:tab-stops/>
      </style:paragraph-properties>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115" style:parent-style-name="預設段落字型" style:family="text">
      <style:text-properties style:font-name="標楷體" style:font-name-asian="標楷體" style:font-weight-complex="bold" fo:color="#000000" fo:font-size="14pt" style:font-size-asian="14pt" style:font-size-complex="14pt"/>
    </style:style>
    <style:style style:name="T1116" style:parent-style-name="預設段落字型" style:family="text">
      <style:text-properties style:font-name="標楷體" style:font-name-asian="標楷體" style:font-weight-complex="bold" fo:color="#000000" fo:font-size="14pt" style:font-size-asian="14pt" style:font-size-complex="14pt"/>
    </style:style>
    <style:style style:name="T1117" style:parent-style-name="預設段落字型" style:family="text">
      <style:text-properties style:font-name="標楷體" style:font-name-asian="標楷體" style:font-weight-complex="bold"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weight-complex="bold"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style:font-weight-complex="bold" fo:color="#000000" fo:font-size="14pt" style:font-size-asian="14pt" style:font-size-complex="14pt"/>
    </style:style>
    <style:style style:name="T1122" style:parent-style-name="預設段落字型" style:family="text">
      <style:text-properties style:font-name="標楷體" style:font-name-asian="標楷體" style:font-weight-complex="bold" fo:color="#000000" fo:font-size="14pt" style:font-size-asian="14pt" style:font-size-complex="14pt"/>
    </style:style>
    <style:style style:name="T1123" style:parent-style-name="預設段落字型" style:family="text">
      <style:text-properties style:font-name="標楷體" style:font-name-asian="標楷體" style:font-weight-complex="bold" fo:color="#000000" fo:font-size="14pt" style:font-size-asian="14pt" style:font-size-complex="14pt"/>
    </style:style>
    <style:style style:name="T1124" style:parent-style-name="預設段落字型" style:family="text">
      <style:text-properties style:font-name="標楷體" style:font-name-asian="標楷體" style:font-weight-complex="bold" fo:color="#000000" fo:font-size="14pt" style:font-size-asian="14pt" style:font-size-complex="14pt"/>
    </style:style>
    <style:style style:name="T1125" style:parent-style-name="預設段落字型" style:family="text">
      <style:text-properties style:font-name="標楷體" style:font-name-asian="標楷體" style:font-weight-complex="bold" fo:color="#000000" fo:font-size="14pt" style:font-size-asian="14pt" style:font-size-complex="14pt"/>
    </style:style>
    <style:style style:name="P1126"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127" style:parent-style-name="預設段落字型" style:family="text">
      <style:text-properties style:font-name="標楷體" style:font-name-asian="標楷體" style:font-weight-complex="bold"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style:punctuation-wrap="simple" style:text-autospace="none" style:snap-to-layout-grid="false" fo:text-align="justify" fo:line-height="0.3333in" fo:margin-left="0.8479in" fo:text-indent="-0.6812in">
        <style:tab-stops/>
      </style:paragraph-properties>
      <style:text-properties style:font-name="標楷體" style:font-name-asian="標楷體" fo:font-weight="bold" style:font-weight-asian="bold" fo:color="#000000" fo:font-size="14pt" style:font-size-asian="14pt" style:font-size-complex="14pt"/>
    </style:style>
    <style:style style:name="P1130"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131" style:parent-style-name="預設段落字型" style:family="text">
      <style:text-properties style:font-name="標楷體" style:font-name-asian="標楷體" style:font-weight-complex="bold" fo:color="#000000" fo:font-size="14pt" style:font-size-asian="14pt" style:font-size-complex="14pt"/>
    </style:style>
    <style:style style:name="T1132" style:parent-style-name="預設段落字型" style:family="text">
      <style:text-properties style:font-name="標楷體" style:font-name-asian="標楷體" style:font-weight-complex="bold" fo:color="#000000" fo:font-size="14pt" style:font-size-asian="14pt" style:font-size-complex="14pt"/>
    </style:style>
    <style:style style:name="T1133" style:parent-style-name="預設段落字型" style:family="text">
      <style:text-properties style:font-name="標楷體" style:font-name-asian="標楷體" style:font-weight-complex="bold" fo:color="#000000" fo:font-size="14pt" style:font-size-asian="14pt" style:font-size-complex="14pt"/>
    </style:style>
    <style:style style:name="P1134" style:parent-style-name="內文" style:family="paragraph">
      <style:paragraph-properties style:punctuation-wrap="simple" style:text-autospace="none" style:snap-to-layout-grid="false" fo:text-align="justify" fo:line-height="0.3333in" fo:margin-left="0.8479in" fo:text-indent="-0.6812in">
        <style:tab-stops/>
      </style:paragraph-properties>
    </style:style>
    <style:style style:name="T1135" style:parent-style-name="預設段落字型" style:family="text">
      <style:text-properties style:font-name="標楷體" style:font-name-asian="標楷體" fo:font-weight="bold" style:font-weight-asian="bold" fo:color="#000000" fo:font-size="14pt" style:font-size-asian="14pt"/>
    </style:style>
    <style:style style:name="T1136" style:parent-style-name="預設段落字型" style:family="text">
      <style:text-properties style:font-name="標楷體" style:font-name-asian="標楷體" fo:font-weight="bold" style:font-weight-asian="bold" fo:color="#000000" fo:font-size="14pt" style:font-size-asian="14pt"/>
    </style:style>
    <style:style style:name="T1137" style:parent-style-name="預設段落字型" style:family="text">
      <style:text-properties style:font-name="標楷體" style:font-name-asian="標楷體" fo:font-weight="bold" style:font-weight-asian="bold" fo:color="#000000" fo:font-size="14pt" style:font-size-asian="14pt"/>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style:punctuation-wrap="simple" style:text-autospace="none" style:snap-to-layout-grid="false" fo:text-align="justify" fo:line-height="0.3333in" fo:margin-left="0.8479in" fo:text-indent="-0.6812in">
        <style:tab-stops/>
      </style:paragraph-properties>
      <style:text-properties style:font-name="標楷體" style:font-name-asian="標楷體" fo:font-weight="bold" style:font-weight-asian="bold" fo:color="#000000" fo:font-size="14pt" style:font-size-asian="14pt" style:font-size-complex="14pt"/>
    </style:style>
    <style:style style:name="P114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4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4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14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4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50" style:parent-style-name="內文" style:family="paragraph">
      <style:paragraph-properties style:punctuation-wrap="simple" style:text-autospace="none" style:snap-to-layout-grid="false" fo:text-align="justify" fo:line-height="0.3333in" fo:margin-left="0.7465in">
        <style:tab-stops/>
      </style:paragraph-properties>
      <style:text-properties style:font-name="標楷體" style:font-name-asian="標楷體" fo:color="#000000" fo:font-size="14pt" style:font-size-asian="14pt" style:font-size-complex="14pt"/>
    </style:style>
    <style:style style:name="P115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52" style:parent-style-name="內文" style:family="paragraph">
      <style:paragraph-properties style:punctuation-wrap="simple" style:text-autospace="none" style:snap-to-layout-grid="false" fo:text-align="justify" fo:line-height="0.3333in" fo:margin-left="0.7465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內文" style:family="paragraph">
      <style:paragraph-properties style:punctuation-wrap="simple" style:text-autospace="none" style:snap-to-layout-grid="false"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style:punctuation-wrap="simple" style:text-autospace="none" style:snap-to-layout-grid="false" fo:text-align="justify" fo:line-height="0.3333in" fo:margin-left="0.5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160" style:parent-style-name="內文" style:family="paragraph">
      <style:paragraph-properties style:punctuation-wrap="simple" style:text-autospace="none" style:snap-to-layout-grid="false" fo:text-align="justify" fo:line-height="0.3333in" fo:margin-left="0.5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161" style:parent-style-name="前言結語" style:family="paragraph">
      <style:paragraph-properties fo:text-indent="0.3888in"/>
      <style:text-properties fo:color="#000000"/>
    </style:style>
    <style:style style:name="P1162" style:parent-style-name="前言結語" style:family="paragraph">
      <style:paragraph-properties fo:text-indent="0.3888in"/>
      <style:text-properties fo:color="#000000"/>
    </style:style>
    <style:style style:name="P1163" style:parent-style-name="前言結語" style:family="paragraph">
      <style:paragraph-properties fo:text-indent="0.3888in"/>
    </style:style>
    <style:style style:name="T1164" style:parent-style-name="預設段落字型" style:family="text">
      <style:text-properties fo:color="#000000"/>
    </style:style>
  </office:automatic-styles>
  <office:body>
    <office:text text:use-soft-page-breaks="true">
      <text:p text:style-name="P1">法務部業務報告</text:p>
      <text:p text:style-name="P9">主席、各位委員女士、先生：</text:p>
      <text:p text:style-name="P10"><text:span text:style-name="T11">今天是 <text:s/>貴會第</text:span><text:span text:style-name="T12">7</text:span><text:span text:style-name="T13">屆第</text:span><text:span text:style-name="T14">6</text:span><text:span text:style-name="T15">會期全體委員會議，</text:span><text:span text:style-name="T16">勇夫</text:span><text:span text:style-name="T17">應邀列席就本部主管之各項業務提出報告，深感榮幸。</text:span><text:span text:style-name="T18">首先</text:span><text:span text:style-name="T19">對</text:span><text:span text:style-name="T20">於</text:span><text:span text:style-name="T21">各位委員給予法務工作之鼓勵和支持，</text:span><text:span text:style-name="T22">謹</text:span><text:span text:style-name="T23">表示由衷之謝忱。</text:span></text:p>
      <text:p text:style-name="P24">以下謹就本部過去半年來重要工作之施政成效及未來擬推動的重要工作扼要報告，敬請各位委員指教。</text:p>
      <text:p text:style-name="P25">壹、過去半年來重要工作辦理情形及績效</text:p>
      <text:p text:style-name="P26">一、推動廉政建設</text:p>
      <text:p text:style-name="P27">（一）整合防貪肅貪資源，成立廉政專責機關</text:p>
      <text:p text:style-name="P28">１、廉政署將是我國廉政發展重要的里程碑</text:p>
      <text:p text:style-name="P29">貪污會腐蝕人心，阻礙經濟發展與社會進步，唯有廉能的政府才能提供人民優質的公共服務與良好的企業投資環境。當前政府全力推動各項經濟建設，提升公共治理品質，增進國民生活福祉，成立廉政署，可分從治標、治本著手整治貪腐。本部全力推動成立廉政專責機關－「法務部廉政署」。</text:p>
      <text:p text:style-name="P30">２、成立廉政署的三大原因</text:p>
      <text:p text:style-name="P31">（１）加大、增強肅貪與防貪的能量，讓肅貪、防貪的工作更能發揮效果。</text:p>
      <text:p text:style-name="P32">（２）符合民眾的期待。最近2年民調均顯示，有7成以上的民眾希望政府設立專責的廉政機關，政府願意以實際行動回應大家的期望。</text:p>
      <text:p text:style-name="P33">（３）符合國際潮流。聯合國在2003年通過「反腐敗公約」，其中第6條與第36條特別要求締約國成立一個或數個肅貪與防貪的機構，我國雖非聯合國反腐敗公約簽署國，惟依「憲法」第141條尊重條約及聯合國憲章之宗旨，作為國際社會的一<text:soft-page-break/>員，亦有義務落實該公約的精神。成立「廉政署」，正可以向國際社會展現我們肅貪與防貪的決心。</text:p>
      <text:p text:style-name="P34">３、成立廉政署有三大目標</text:p>
      <text:p text:style-name="P35">（１）降低貪污犯罪率。防貪絕對重於肅貪，要透過防貪，完備並落實廉政法制，使公務員不能貪。</text:p>
      <text:p text:style-name="P36">（２）提高貪污定罪率。肅貪工作要比目前更為有效，只要有人貪污，就一定要能夠真正的定罪，讓大家不敢貪。</text:p>
      <text:p text:style-name="P37">（３）勿枉勿縱、保障人權。建立嚴謹的辦案紀律和文化，行使職權要謹守工作倫理。</text:p>
      <text:p text:style-name="P38">４、法務部廉政署三大特色</text:p>
      <text:p text:style-name="P39">（１）政策功能。廉政署負責國家廉政政策的擘劃推動，統合國家廉政建設網絡，並擔任行政院中央廉政委員會的幕僚工作。</text:p>
      <text:p text:style-name="P40">（２）專業專責。廉政署專責執行防貪、反貪、肅貪三大任務，全力推動「聯合國反腐敗公約」各項倡議，以專責但不獨占的方式，與監察院、本部調查局及其他機關共同攜手推動廉政工作。</text:p>
      <text:p text:style-name="P41">（３）充分授權。廉政署打擊貪腐，不採中央集權模式，適當授權駐署檢察官直接指揮廉政人員辦案，以提升辦案效能。</text:p>
      <text:p text:style-name="P42">（二）落實廉政督導考核，辦理廉政幕僚工作</text:p>
      <text:p text:style-name="P43">１、行政院為統籌廉政政策，端正政治風氣，促進廉能政治，特設中央廉政委員會，本部負責秘書業務，自97年6月26日生效，迄今已召開5次會議；透過中央廉政委員會運作平台，審議廉政決策及重大措施，檢討肅貪、防貪、公務倫理、企業誠信、反賄選、行政效能及透明化措施，並督導考核廉政工作執行情形等，積極推動落實各項廉能措施，讓民眾感受到改革的成效。</text:p>
      <text:p text:style-name="P44">２、本年2月9日舉行第4次委員會議，經由本部幕僚作業，會中提出「外交部廉政工作檢討與策進作為」、「交通部推動公路橋樑建設具體廉能作為」、「國防部設置政風機構研究規劃」、「私部門之反貪腐作為：廉政治理中的失落環節」等4項專題報告案，發揮統籌廉政政策的功能。</text:p>
      <text:p text:style-name="P45">３、本年7月30日召開第5次委員會議，經由本部幕僚作業，會中討論「警察人員與特定對象接觸交往規定研訂情形」、「精進移民廉政具體作為，提升國家形象」、「加強企業反貪腐及透明化暨重要法規制度檢討」、「各部會設置政府律師制度之擬議」等議題，有效達成廉政督考作為。</text:p>
      <text:p text:style-name="P46">（三）協助設置政風機構，維護國防軍紀榮譽</text:p>
      <text:p text:style-name="P47">國防部研議設置政風機構案，本部研提「政風機構人員設置條例第11條修正草案」，原提 <text:s/>大院第7屆第5會期第16次會議討論，會期結束尚未完成修法，本部將密切注意後續發展，並積極協調國防部向 <text:s/>大院溝通說明，完成本案之修法程序。</text:p>
      <text:p text:style-name="P48">（四）落實倫理規範登錄，展現自律自清功能</text:p>
      <text:p text:style-name="P49"><text:span text:style-name="T50">１、「公務員廉政倫理規範」自97年8月1日實施以來，</text:span><text:span text:style-name="T51">截至本年8月31日止，各機關受理登錄「受贈財物」計</text:span><text:span text:style-name="T52">4萬</text:span><text:span text:style-name="T53">3</text:span><text:span text:style-name="T54">,</text:span><text:span text:style-name="T55">036件</text:span><text:span text:style-name="T56">、「飲宴應酬」計</text:span><text:span text:style-name="T57">2萬1,</text:span><text:span text:style-name="T58">928件</text:span><text:span text:style-name="T59">、「請託關說」計</text:span><text:span text:style-name="T60">4萬</text:span><text:span text:style-name="T61">6</text:span><text:span text:style-name="T62">,</text:span><text:span text:style-name="T63">034件</text:span><text:span text:style-name="T64">、其他廉政倫理事件計</text:span><text:span text:style-name="T65">7,</text:span><text:span text:style-name="T66">863件</text:span><text:span text:style-name="T67">，並持續落實登錄制度。</text:span></text:p>
      <text:p text:style-name="P68">２、鑑於本年5月底臺中市發生角頭命案，對於公務員涉足不妥當場所或與其職務有利害關係者之互動並無規定，為建立公務員對外互動之界限及報備機制，研擬「公務員廉政倫理規範修正草案」，增訂「公務員除因公務需要經報請長官同意，或有其他正當理由者外，不得涉足不妥當之場所」及「公務員不得與其職務有利害關係之相關人員為不當接觸」2項規範，於本年7月9日函報行政院審查，行政院於本年7月30日核定發布。</text:p>
      <text:p text:style-name="P69">（五）加強預防反貪措施，促進廉政透明公開</text:p>
      <text:p text:style-name="P70">１、強化預防措施，監督採購違失</text:p>
      <text:p text:style-name="P71"><text:span text:style-name="T72"><text:s text:c="4"/></text:span><text:span text:style-name="T73">強化內控機制，本年1-8月針對易滋弊端業務加強稽核(2,541件），研提防弊措施(166件），導正業務缺失(4,581件），適時向機關首長反映政風狀況，同時編撰專報，據以研議防弊對策(166件），監辦採購案程序(87</text:span><text:span text:style-name="T74">,</text:span><text:span text:style-name="T75">503件），定期研編採購綜合分析報告(</text:span><text:span text:style-name="T76">1,</text:span><text:span text:style-name="T77">517件），發現採購違失移送司法機關偵辦(69件)。</text:span></text:p>
      <text:p text:style-name="P78"><text:span text:style-name="T79">２、結合</text:span><text:span text:style-name="T80">網絡</text:span><text:span text:style-name="T81">資源</text:span><text:span text:style-name="T82">，塑造廉能價值</text:span></text:p>
      <text:p text:style-name="P83"><text:s text:c="4"/>協同政風機構舉辦多元反貪活動，促進社會大眾參與，包括：印製「臺灣‧透明─建設廉能新臺灣」中、英文宣導說帖6千份，寄送在臺外商、中央各部會、駐外單位及地方政府，宣導政府近2年來建立廉能政治的作為及努力成果；本年3月舉辦「企業誠信與倫理-以西門子公司經驗論企業反貪」專題演講，邀請西門子公司「地區商業行為規範主管」主講，結合企業界推動反貪倡廉；印製企業誠信說帖中、英文版，供各政風機構宣導運用；與財政部、土地銀行合作辦理廉政四格漫畫競賽；財政部主管臺灣金控等9家公營事業推動企業誠信舉辦「企業誠信成果聯合發表會」。</text:p>
      <text:p text:style-name="P84">（六）辦理專案清查工作，發揮興利除弊功能</text:p>
      <text:p text:style-name="P85"><text:span text:style-name="T86">１、辦理完成「竊占國土及違法濫墾、濫葬、破壞水土資源」、</text:span><text:span text:style-name="T87">「國有林班地及漂流木盜伐」</text:span><text:span text:style-name="T88">等</text:span><text:span text:style-name="T89">2項專案清查工作。其中針對「竊占國土及違法濫墾、濫葬、破壞水土資源」部分，業已移送司法機關偵辦計者，計有</text:span><text:span text:style-name="T90">2案</text:span><text:span text:style-name="T91">、</text:span><text:span text:style-name="T92">4人</text:span><text:span text:style-name="T93">，不法金額達新臺幣</text:span><text:span text:style-name="T94">(</text:span><text:span text:style-name="T95">下同</text:span><text:span text:style-name="T96">)</text:span><text:span text:style-name="T97">7,000萬元</text:span><text:span text:style-name="T98">；另外針對</text:span><text:span text:style-name="T99">「國有林班地及漂流木盜伐」</text:span><text:span text:style-name="T100">部分，</text:span><text:span text:style-name="T101">疑涉不法移送</text:span><text:span text:style-name="T102">司法</text:span><text:span text:style-name="T103">機關偵辦者計6案</text:span><text:span text:style-name="T104">、</text:span><text:span text:style-name="T105">13人</text:span><text:span text:style-name="T106">。總計</text:span><text:span text:style-name="T107">8案</text:span><text:span text:style-name="T108">、</text:span><text:span text:style-name="T109">17人</text:span><text:span text:style-name="T110">，有效發揮興利除弊功能。</text:span></text:p>
      <text:p text:style-name="P111"><text:span text:style-name="T112">２、</text:span><text:span text:style-name="T113">持續進行清查</text:span><text:span text:style-name="T114">「</text:span><text:span text:style-name="T115">原住民</text:span><text:span text:style-name="T116">保留地假疏伐、真砍伐」、「公立醫療機構骨科醫師詐領健保</text:span><text:span text:style-name="T117">補助」、「民眾向內政部營建署申請補助設置防水閘門有無詐領補助款及驗收不實」</text:span><text:span text:style-name="T118">等</text:span><text:span text:style-name="T119">專案</text:span><text:span text:style-name="T120">。</text:span></text:p>
      <text:p text:style-name="P121">（七）鼓勵舉發貪瀆不法，審查核發檢舉獎金</text:p>
      <text:p text:style-name="P122">１、「我爆料—廉政檢舉專線」，本年1-8月共受理陳情檢舉案件980件，其中屬非權責業務提供詢答服務者852件，移業務單位追究行政責任或處理者121件、仍持續清查中7件。</text:p>
      <text:p text:style-name="P123">２、召開「法務部審核貪瀆案件檢舉獎金委員會」會議，審查申請案9案，經審核同意發給獎金6案，發放獎金500萬元。</text:p>
      <text:p text:style-name="P124">（八）發揮政風調查功能，積極發掘貪瀆不法</text:p>
      <text:p text:style-name="P125">１、本部「政風特蒐組」及各查處機動小組，鎖定簡任第10職等以上公務員涉及「具指標性意義重大貪瀆案件」，執行動態蒐證任務，展現政府強力肅貪，整飭官箴之決心。本年1-8月執行蒐證計13案、蒐證行動計717人次。</text:p>
      <text:p text:style-name="P126">２、積極發掘貪瀆不法線索，並函送檢察機關與調查單位偵辦計263件，其中主動發掘200件（占76.05％），受理檢舉50件（占19.01％），配合檢調偵查13件(占4.946％）。</text:p>
      <text:p text:style-name="P127">３、各級政風機構移送之貪瀆案件提起公訴73案，其中重大貪瀆起訴17案，一般貪瀆起訴56案。</text:p>
      <text:p text:style-name="P128"><text:span text:style-name="T129">４、落實刑懲併進，對公務員追究行政責任計527案。</text:span></text:p>
      <text:p text:style-name="P130">（九）促進乾淨透明政治，落實執行陽光法案</text:p>
      <text:p text:style-name="P131"><text:span text:style-name="T132">本年1-8月辦理</text:span><text:span text:style-name="T133">公職人員財產申報審議裁罰案件324件，核定裁罰</text:span><text:span text:style-name="T134">189</text:span><text:span text:style-name="T135">件，裁罰金額達</text:span><text:span text:style-name="T136">1,102</text:span><text:span text:style-name="T137">萬元；審議違反公職人員利益衝突迴避法案件20件，核定裁罰15件，裁罰金額為2</text:span><text:span text:style-name="T138">億7,576萬元</text:span><text:span text:style-name="T139">。</text:span></text:p>
      <text:p text:style-name="P140">（十）強化公務維護工作，建構優質公務環境</text:p>
      <text:p text:style-name="P141">１、本年1-8月各政風機構結合機關業務特性，積極辦理相關公務機密維護措施，並協助推動資訊安全稽核，提升業務執行成效，相關作為包括：修訂法規(28案)，宣導活動(7,308次)，檢查及稽核(2,915次)，專案措施(907次)，違反規定(31案)，查處洩密(82案)。</text:p>
      <text:p text:style-name="P142">２、各政風機構依據機關預防危害或破壞事件及協助處理陳情請願事項執行計畫，落實相關維護措施，相關作為包括：修訂法規(23案)，宣導(6,713次)，檢查(3,443次)，維護會報(241次），專案維護(1,438案），危安通報(3,660案）。</text:p>
      <text:p text:style-name="P143"><text:span text:style-name="T144">二、建構現代法制</text:span></text:p>
      <text:p text:style-name="P145">（一）推動人權保障，設置人權信箱</text:p>
      <text:p text:style-name="P146">行政院為推動並落實基本人權保障，特設行政院人權保障推動小組(以下簡稱人權小組），自98年11月18日起本部接辦人權小組之幕僚業務後，辦理事項如下：</text:p>
      <text:p text:style-name="P147">１、分別於本年1月27日、5月31日及7月6日召開人權小組第16次委員會議、第17次委員會議會前會及第17次委員會議。</text:p>
      <text:p text:style-name="P148"><text:span text:style-name="T149">２、依</text:span><text:span text:style-name="T150">人權小組決議，內政部等10個重要部會已先行設立人權工作小組，其他未設人權工作小組的部會，則設置科長級以上之人權業務聯絡人，以落實行政院人權保障政策。</text:span></text:p>
      <text:p text:style-name="P151">３、為保障人權，暢通人民與政府的溝通管道，人權小組設置「行政院人權保障推動小組信箱」，已於本年5月20日啟用。</text:p>
      <text:p text:style-name="P152">（二）落實「公約」宣導，規劃學習地圖</text:p>
      <text:p text:style-name="P153"><text:span text:style-name="T154">為落實「公民與政治權利國際公約」及「經濟社會文化權利國際公約」(以下簡稱兩公約)，本部自98年起依「人權大步走計畫」辦理各項宣導「兩公約」之工作，包括由</text:span><text:span text:style-name="T155">中央及地方機關公務人員自</text:span><text:span text:style-name="T156">98年9月17日至10月23日</text:span><text:span text:style-name="T157">分6梯次參加本部舉辦之</text:span><text:span text:style-name="T158">「兩公約種子培訓營」</text:span><text:span text:style-name="T159">及同</text:span><text:span text:style-name="T160">年11月26日、30日本部分2梯次辦理之講習會</text:span><text:span text:style-name="T161">。另為持續且有系統的深入宣導「兩公約」，本部規劃99年至102年辦理「兩公約學習地圖」之宣導，有計畫的分年逐條宣導兩公約，以普及且深耕人權理念，並將每半年彙整兩公約宣導成果，提報人權小組。</text:span></text:p>
      <text:p text:style-name="P162">（三）配合組織改造，研擬法規修正</text:p>
      <text:p text:style-name="P163"><text:span text:style-name="T164">為因應本部及所屬機關組織調整，</text:span><text:span text:style-name="T165">本部已完成法務部及所屬三級機關組織法及處務規程修正草案，並於本年8月31日陳報行政院。</text:span></text:p>
      <text:p text:style-name="P166">（四）增訂禁奢條款，實現租稅正義</text:p>
      <text:p text:style-name="P167">為杜絕民眾欠繳鉅額稅款，其名下雖無財產可供執行，卻仍過著奢華生活的不合理現象，本部研訂「行政執行法」第17條之1「禁奢條款」修正條文，經總統於本年2月3日公布，行政院核定自本年6月3日施行。為落實新增條文實施成效，本部推動相關配套措施如下：</text:p>
      <text:p text:style-name="P168"><text:span text:style-name="T169">１、</text:span><text:span text:style-name="T170">本年6月3日公告訂定「行政執行法」第17條之1第1項所授權規定之「一定金額」為義務人欠繳金額合計達1千萬元者，如發現其財產</text:span><text:span text:style-name="T171">雖</text:span><text:span text:style-name="T172">不足清償，</text:span><text:span text:style-name="T173">但</text:span><text:span text:style-name="T174">生活逾越一般人通常程度，行政執行處得核發禁止命令，禁止其購買、租賃或使用單筆2千元以上之商品</text:span><text:span text:style-name="T175">，禁止</text:span><text:span text:style-name="T176">贈與或借貸他人2千元以上之財物，亦得禁止其每月生活費用超過一定金額</text:span><text:span text:style-name="T177">(</text:span><text:span text:style-name="T178">北區為2萬4千元，中區為1萬8千5百元，南區為1萬8千元，東區為1萬6千元，離島為1萬4千元</text:span><text:span text:style-name="T179">）</text:span><text:span text:style-name="T180">。</text:span></text:p>
      <text:p text:style-name="P181">２、為協助各行政執行處妥適運用禁奢條款，本部行政執行署於本年6月21日發布「行政執行處核發行政執行法第17條之1禁止命令處理原則」，規範執行機關之調查方法及禁止命令之適當內容。</text:p>
      <text:p text:style-name="P182">３、為鼓勵民眾監督，以利執行機關進行查證，本部行政執行署修訂「法務部行政執行署獎勵檢舉作業要點」，將民眾提供義務人生活奢華之相關事證資料，納入獎勵檢舉範圍，於本年9月3日函頒施行。</text:p>
      <text:p text:style-name="P183">（五）完成「民法」修正，符合社會變遷</text:p>
      <text:p text:style-name="P184">本部為掌握時代脈動，呼應民意，持續地檢討修正「民法」，近年來陸續完成「民法」物權編、親屬編及繼承編之修法，可謂係「民法」自民國18年、19年制定至今最大幅度之修正。本期完成修正部分有：</text:p>
      <text:p text:style-name="P185">１、地盡其利，物盡其用</text:p>
      <text:p text:style-name="P186"><text:s text:c="4"/>92年起推動「民法」物權編修法，本年2月完成「民法」物權編三階段之修法(96年3月擔保物權、98年1月通則及所有權章，本年2月用益物權及占有章)，我國物權法修正大功告成。其中本年2月修正之用益物權，將不動產之利用方式從平面導向立體，使需要使用不動產的人，可依其需求，選擇合適的用益物權種類，並藉由物權法定與登記公示效力，穩定不動產的利用關係及維護交易安全。例如地上權章─買屋不買地，力抗高房價的庶民經濟新選項；地役權(城市鄉村型用益物權)─城鄉發展新風貌，美景不再被擋到；典權(擔保型用益物權)─佈局全球，根留臺灣。</text:p>
      <text:p text:style-name="P187">２、扶養義務，彈性減免</text:p>
      <text:p text:style-name="P188"><text:s text:c="4"/>由於報載迭有子女於未成年時遭父母施虐、甚至持刀重傷，或父母無故離家出走而將子女任意棄養不顧等情形，父母卻於子女成年後，要求子女負擔完全扶養義務，產生不公平之現象，且與國民感情有違，有鑑於此，本部即推動修法增訂「民法」第1118條之1，明定受扶養權利者對於負扶養義務者本人、配偶或直系血親曾故意為虐待、重大侮辱或其他身體、精神上之侵害行為或對於負扶養義務者無正當理由未盡扶養義務之情形，賦予法院視個案有無顯失公平或情節是否重大，彈性調整減輕或免除扶養義務。至於受扶養權利者為負扶養義務者之直系血親卑親屬時，則不適用減輕或免除扶養義務之規定，上開修正條文已於本年1月27日公布。</text:p>
      <text:p text:style-name="P189">３、成年子女，自主改姓</text:p>
      <text:p text:style-name="P190"><text:span text:style-name="T191"><text:s text:c="4"/></text:span><text:span text:style-name="T192">「</text:span><text:span text:style-name="T193">公民與政治權利國際公約</text:span><text:span text:style-name="T194">」</text:span><text:span text:style-name="T195">第24條第2款及</text:span><text:span text:style-name="T196">「</text:span><text:span text:style-name="T197">兒童權利公約</text:span><text:span text:style-name="T198">」</text:span><text:span text:style-name="T199">第7條第1款規定所有兒童出生後應立即登記，並取得姓名，係藉由</text:span><text:span text:style-name="T200">登記，</text:span><text:span text:style-name="T201">使</text:span><text:span text:style-name="T202">新生兒童的存在</text:span><text:span text:style-name="T203">具</text:span><text:span text:style-name="T204">有法律上承認的保障。</text:span><text:span text:style-name="T205">本年5月19日公布修正</text:span><text:span text:style-name="T206">「</text:span><text:span text:style-name="T207">民法</text:span><text:span text:style-name="T208">」</text:span><text:span text:style-name="T209">第1059條及第1059條之1，增訂對於父母未約定子女從父姓或母姓或約定不成之情況，於戶政事務所以抽籤決定之；另對於成年子女變更姓氏，第1059條第3項修正前應經父母書面同意，然鑑於子女既已成年，即具備能力衡酌個人需求決定是否變更姓氏，爰刪除應經父母書面同意之要件，賦予成年子女自行決定變更姓氏的權利，惟考量身分安定與交易安全，應以一次之變更機會為限。此外，父母之一方對子女有性侵害或家庭暴力，對子女顯有未盡保護或教養義務之情事，亦增列為得聲請法院宣告變更子女姓氏。</text:span></text:p>
      <text:p text:style-name="P210">（六）修正個資法制，保護個人資料</text:p>
      <text:p text:style-name="P211">依本年5月26日總統公布修正之「個人資料保護法」(原「電腦處理個人資料保護法」)規定，政府將只能在法定職務範圍內或得到當事人書面同意等符合「個人資料保護法」規定的情況下，才能蒐集、處理或利用個人資料，具體落實總統人權政策「政府資料庫不得恣意連結、濫用個人資料、侵害人民隱私」。另為配合新法研修施行細則，本部於本年6月間在全國北、中、南、東四區分別舉辦公聽會，廣徵各界意見，以期新法得以順利實施。</text:p>
      <text:p text:style-name="P212">（七）研修公益法制，善用社會資源</text:p>
      <text:p text:style-name="P213">１、擬具「財團法人法草案」</text:p>
      <text:p text:style-name="P214">　　「財團法人法草案」於本年3月25日送請　大院審議。上開草案明確區分「政府捐助之財團法人」與「民間捐助之財團法人」，對政府捐助之財團法人採高密度監督，強化管理規定，以杜絕弊端；對民間捐助之財團法人採低密度監督，尊重章程自由，鼓勵自治，以期建構周延之法制環境，確實達成鼓勵財團法人積極從事公益、增進民眾福祉之目標。</text:p>
      <text:p text:style-name="P215">２、研修「信託法」</text:p>
      <text:p text:style-name="P216"><text:span text:style-name="T217">　　</text:span><text:span text:style-name="T218">由於經濟及法制環境變遷，</text:span><text:span text:style-name="T219">參考外國最新立法例，本部持續檢討修正信託法，本期針對</text:span><text:span text:style-name="T220">信託</text:span><text:span text:style-name="T221">登記及信託財產相關規定進行研修，本部持續定期召開信託法</text:span><text:span text:style-name="T222">研</text:span><text:span text:style-name="T223">修會議，以期完備信託法制。</text:span></text:p>
      <text:p text:style-name="P224">（八）研修行政法律，保障人民權益</text:p>
      <text:p text:style-name="P225"><text:span text:style-name="T226"><text:s text:c="3"/></text:span><text:span text:style-name="T227">我國行政法律體系建制已臻完備，為期法律規定能更保障人權，本部仍持續檢討修正「行政罰法」、「行政執行法」、「行政程序法」、「政府資訊公開法」及「國家賠償法」</text:span><text:span text:style-name="T228">，</text:span><text:span text:style-name="T229">期使行政法制更臻完善，保障民眾權益。上開法律之研修重點為：</text:span></text:p>
      <text:p text:style-name="P230">１、「行政罰法」：解決現行實務上所生一事二罰之爭議問題，將一行為經緩起訴處分後得否再處以行政罰之疑義予以明文規定。</text:p>
      <text:p text:style-name="P231">２、「行政程序法」：研修更為簡便可行之程序參與規定，如公聽會、聽證及陳述意見等規定，以落實總統政見「民主改革政策」項目之「以審議民主促進行政及立法改革」目標。</text:p>
      <text:p text:style-name="P232">３、「行政執行法」：充實行政執行之救濟制度，如聲明異議後得提起行政訴訟之規定，並參考外國立法例，增訂義務人切結制度。</text:p>
      <text:p text:style-name="P233"><text:span text:style-name="T234">４、「政府資訊公開法」：</text:span><text:span text:style-name="T235">增修辦理政府資訊公開之專責</text:span><text:span text:style-name="T236">人員</text:span><text:span text:style-name="T237">及統計工作法源依據，以強化「主動公開」、「人民申請提供」及「更正或補充」政府資訊等三大業務之推行</text:span><text:span text:style-name="T238">，具體保障人民知的權利，達成</text:span><text:span text:style-name="T239">總統「2008年新世紀人權宣言」所列「人人有要求資訊透明」之目標。</text:span></text:p>
      <text:p text:style-name="P240">５、「國家賠償法」：增訂賠償義務機關認定、確定之相關規定及賠償義務機關之求償程序，以確保人民行使國家賠償請求權及落實賠償義務機關之求償機制。</text:p>
      <text:p text:style-name="P241">（九）推展調解仲裁，和諧解決紛爭</text:p>
      <text:p text:style-name="P242">１、持續協助各地方政府舉辦「調解實務研習會」，本年上半年度已舉辦5場次研習會，下半年度將持續合辦研習會。98年度全國各調解委員會總計受理調解事件12萬4,806件，調解成立9萬5,605件，成立比例為76.6%，績效卓著，對於疏減訟源、節省司法資源，貢獻甚鉅。</text:p>
      <text:p text:style-name="P243">２、利用多元管道，宣導行政機關及民眾善用仲裁機制解決紛爭。依據各地方法院仲裁判斷書備查件數，由95年120件提升至98年192件，人民利用仲裁制度之意願明顯增高。</text:p>
      <text:p text:style-name="P244">（十）參與法案研商，貫徹依法行政</text:p>
      <text:p text:style-name="P245"><text:span text:style-name="T246">　　　</text:span><text:span text:style-name="T247">本</text:span><text:span text:style-name="T248">部主管行政院之法律事務</text:span><text:span text:style-name="T249">，重要法案自各主管部會起草時，至三讀通過為止，本部均須指派專責法制人員(部會層級)或參事(行政院或立法院層級)全程參與法案研商事宜，本</text:span><text:span text:style-name="T250">年1-8月</text:span><text:span text:style-name="T251">共出(列)席部外法規研修會議</text:span><text:span text:style-name="T252">722</text:span><text:span text:style-name="T253">次及提供部外書面法制意見</text:span><text:span text:style-name="T254">101</text:span><text:span text:style-name="T255">件，就各部會法案內容是否依法行政，適時提供建</text:span><text:span text:style-name="T256">議</text:span><text:span text:style-name="T257">，對於行政院整體法案品質之提升，助益良多。</text:span></text:p>
      <text:p text:style-name="P258">三、全力打擊犯罪</text:p>
      <text:p text:style-name="P259">（一）實施霹靂專案，迅雷打擊犯罪</text:p>
      <text:p text:style-name="P260">１、為營造安詳和樂生活環境，本部於本年6月8日邀集相關機關召開「霹靂專案」會議，就黑道介入職棒簽賭、人口販運、電話詐欺及黑白掛勾等嚴重影響治安之犯罪，擇定打擊重點、研擬偵處策略，並結合檢、警、調、憲全力執行。</text:p>
      <text:p text:style-name="P261">２、截至本年8月31日止，進行「霹靂專案」掃蕩行動，計偵辦幫派犯罪相關案件3,778件、被告7,178人，聲請羈押1,003人，經法院裁定羈押874人，核准率達87％，偵查終結起訴者計1,156件，被告1,713人。其中主要偵辦犯罪類型，製造、運輸、販賣毒品案件占1,375件、被告2,030人，網路、電話詐欺恐嚇案件占1,083件、被告1,557人，職棒簽賭案件占42件、被告113人。</text:p>
      <text:p text:style-name="P262">（二）排除民怨計畫，確保全民安康</text:p>
      <text:p text:style-name="P263">１、本部於本年6月28日頒布「檢察機關排怨計畫」，擬定99年至100年度排怨項目為製造、運輸、販賣毒品案件，製造、輸入、販賣偽、禁、劣藥案件，網路、電話詐欺恐嚇案件及幫派、重利、暴力討債案件。由本部所屬檢察機關全力打擊不法，打造民眾免於恐懼的社會環境。</text:p>
      <text:p text:style-name="P264"><text:span text:style-name="T265">２、本計畫頒行後，</text:span><text:span text:style-name="T266">各檢察機關即強力查緝，其中</text:span><text:span text:style-name="T267">臺中地方法院檢察署旋即指揮臺中縣市警察局、憲兵司令部及行政院海岸巡防署等司法警察機關，於本年</text:span><text:span text:style-name="T268">7</text:span><text:span text:style-name="T269">月</text:span><text:span text:style-name="T270">7</text:span><text:span text:style-name="T271">日展開</text:span><text:span text:style-name="T272">國</text:span><text:span text:style-name="T273">內歷年來最大規模之緝毒掃黑工作</text:span><text:span text:style-name="T274">，</text:span><text:span text:style-name="T275">執行搜索</text:span><text:span text:style-name="T276">305</text:span><text:span text:style-name="T277">個地點、拘提或逮捕販毒嫌疑人</text:span><text:span text:style-name="T278">49</text:span><text:span text:style-name="T279">名，與販毒案件有關之施用毒品嫌疑人</text:span><text:span text:style-name="T280">162</text:span><text:span text:style-name="T281">名到案，並</text:span><text:span text:style-name="T282">調配</text:span><text:span text:style-name="T283">50</text:span><text:span text:style-name="T284">組檢察官，負責各案件之偵訊及後續偵查事宜，共計</text:span><text:span text:style-name="T285">聲請羈押涉嫌販賣毒品者</text:span><text:span text:style-name="T286">36</text:span><text:span text:style-name="T287">名獲准，並查扣大量毒品。另</text:span><text:span text:style-name="T288">接續於同年月</text:span><text:span text:style-name="T289">19</text:span><text:span text:style-name="T290">日展開第二波行動，</text:span><text:span text:style-name="T291">由</text:span><text:span text:style-name="T292">14</text:span><text:span text:style-name="T293">名檢察官</text:span><text:span text:style-name="T294">在臺中縣、市等92處展開搜索，傳喚到案64人、羈押3人。又於同年月29日查獲走私第3級毒品愷他命180公斤、逮捕犯嫌5人，</text:span><text:span text:style-name="T295">澈底瓦解中部地區販毒網絡，</text:span><text:span text:style-name="T296">展現政府維護社會治安之努力，</text:span><text:span text:style-name="T297">並獲行政院於本年8月10日行政院治安會報分別公開頒獎表揚。</text:span></text:p>
      <text:p text:style-name="P298">３、本部為貫徹檢察機關排除民怨計畫，有效阻絕各式毒品流入校園，由臺灣高等法院檢察署緝毒督導小組統籌規劃，全國各地檢署在歷經1個多月的佈建，於本年9月20日起同步展開對校園毒品管道之全國聯合查緝行動，合計指揮221個調查、警察、海巡、憲兵單位，針對242個地點，陸續實施強力查緝行動，截至本年9月21日止，合計逮捕約740人，查扣之毒品計有海洛因6.307公斤、安非他命8.766公斤、搖頭丸112顆、大麻530克、Ｋ他命2.094公斤、ＭＤＭＡ205顆，對於校園毒品之供應系統給予致命的打擊，還給莘莘學子純淨之學習空間。</text:p>
      <text:p text:style-name="P299">（三）查緝偽劣禁藥，全民健康把關</text:p>
      <text:p text:style-name="P300">１、為杜絕不法業者利用非法廣播電臺、電視頻道，以誇大不實之廣告方式，濫肆銷售偽劣禁藥、黑心保健食品，戕害國人身體健康，損害消費者權益，臺灣高等法院檢察署召開打擊民生犯罪督導小組專案會議，並訂定「檢察機關查緝利用廣播電臺、電視頻道銷售非法藥物、健康食品案件執行方案」，積極指揮轄區內司法警察及衛生主管機關加強查辦。</text:p>
      <text:p text:style-name="P301">２、臺灣新竹地方法院檢察署與行政院衛生署食品藥物管理局、新竹市衛生局組成專案小組，由該署指揮本部調查局新竹縣調查站、新竹縣及苗栗縣警察局，於本年7月6日調集120名警力與衛生主管機關人員，同步於臺中縣霧峰鄉及全省北中南各地共23處執行搜索，破獲吳○○家族成員所設置偽藥加工廠、藥局，查扣仿冒知名藥廠之威而鋼、普拿疼、維骨力、綠油精、諾美婷、諾得立舒、面速利達姆(曼秀雷敦)、五塔油、克流感等數十種偽劣禁藥，市價逾1千萬元，展現檢察機關查緝不法要務之決心。</text:p>
      <text:p text:style-name="P302">３、截至本年8月31日止，各地方法院檢察署已受理偵案700件、890人，他案261件、321人，發動搜索275次、獲准羈押18人，其中139件已起訴，判決有罪件數14件，具體呈現打擊非法藥物、黑心健康食品之努力，積極為全民健康把關。</text:p>
      <text:p text:style-name="P303">（四）掃蕩黑金貪瀆，澈底澄清吏治</text:p>
      <text:p text:style-name="P304">１、配合國家廉政建設行動方案，各檢察機關強力查緝掃蕩黑金與貪瀆。本年1-8月各地方法院檢察署偵辦貪瀆案件，起訴269件，起訴人次827人，查獲貪瀆金額5億2,952萬6,488元，其中高層簡任以上公務人員有42人(占總起訴人次5.08%）、民意代表28人(占總起訴人次3.39%）、中層薦任公務人員126人(占總起訴人次15.24%）、基層委任以下公務人員195人(占總起訴人次23.58%)及一般民眾436人(占總起訴人次52.72%)。</text:p>
      <text:p text:style-name="P305">２、最高法院檢察署特偵組於本年7月7日與臺灣臺北地方法院檢察署共同偵辦臺灣高等法院法官李○○、陳○○、蔡○○及臺灣板橋地方法院檢察署檢察官邱○○涉嫌收賄，該4名現職司法官，業經臺灣臺北地方法院裁定羈押中。</text:p>
      <text:p text:style-name="P306">３、臺灣臺北地方法院檢察署日前查獲經濟部標準檢驗局官員涉嫌檢驗放水，經檢察官訊問後聲請羈押，業經法院裁定檢測員謝○、韓○及廠商孫○羈押禁見。</text:p>
      <text:p text:style-name="P307">（五）杜絕貪瀆不法，查扣犯罪所得</text:p>
      <text:p text:style-name="P308">１、鑒於犯罪者如能享有其不法獲取之所得，將使得犯罪行為受到鼓舞，除將助長犯罪行為擴展，促成犯罪集團茁壯外，甚至滲透、腐蝕各級政府機關、合法商業或金融企業及社會各階層，因此對犯罪所得必須加以查扣，以遏制不法犯罪者貪得之慾念。</text:p>
      <text:p text:style-name="P309">２、本年1-8月各地檢署偵辦貪瀆案件查扣犯罪所得442萬元、偵辦經濟犯罪查扣犯罪所得8,736萬元、偵辦製賣運輸毒品案件查扣犯罪所得8,845萬元，合計查扣犯罪所得1億8,023萬元，有效遏止犯罪成長。</text:p>
      <text:p text:style-name="P310">（六）洞察賄選伎倆，淨化選舉風氣</text:p>
      <text:p text:style-name="P311">１、為預防高額檢舉賄選獎金所可能衍生之道德危險，本部於98年12月7日修正發布「鼓勵檢舉賄選要點」第3點規定，並自本年1月1日施行，增設須達一定得票率方給與高額獎金之門檻，除可避免賄選情資過於龐雜，並可達到「公平及效率」查察策略。</text:p>
      <text:p text:style-name="P312">２、配合「農田水利會組織通則」第38條之1、第38條之2增修條文施行，於本年5月14日修正「鼓勵檢舉賄選要點」第2點、第3點規定，並於同日生效施行，增訂發給民眾檢舉獎金規定，鼓勵民眾檢舉農田水利會會長或會務委員賄選之行為。</text:p>
      <text:p text:style-name="P313">３、針對查察賄選部分，截至本年8月31日止，具體成果如下：</text:p>
      <text:p text:style-name="P314">（１）98年三合一賄選案件，已提起當選無效之訴計38件，經一審判決當選無效者8件。</text:p>
      <text:p text:style-name="P315">（２）99年農田水利會會長、會務委員選舉，受理情資107件、354人，起訴7件、14人。</text:p>
      <text:p text:style-name="P316">（３）99年基層公職人員選舉(鄉鎮市民代表及村里長），受理情資2,936件、8,031人，其中270件、688人，並已提起公訴。</text:p>
      <text:p text:style-name="P317">４、本年底五都市長、市議員選舉在即，本部為落實查賄決心，業於本年6月28日頒發「99年度查賄綱領」，並積極推動，具體展現政府維護乾淨選風之努力。</text:p>
      <text:p text:style-name="P318">（七）防制毒品蔓延，阻斷供需脈絡</text:p>
      <text:p text:style-name="P319">１、鑒於煙毒對國民身心健康造成莫大之戕害，本部全面向毒品宣戰，並將反毒政策轉向重視拒毒與戒毒，以防止新的吸毒人口產生，力求降低原有吸毒人口。本年1-8月新入所受觀察勒戒人6,265人，較上年同期5,272人，增加993人；新入所受戒治人994人，較上年同期1,391人，減少397人；另各地方法院檢察署執行查緝毒品案件，共計起訴26,761件、28,179人，本年1-7月查獲鑑定各級毒品計2,499.9公斤(純質淨重)，較上年同期增加61.2％，其中第一級毒品45.8公斤(海洛因),第二級毒品122.9公斤(安非他命、大麻），新興第三級毒品1,989.3公斤(愷他命)及新興第四級毒品341.8公斤，另查獲毒品製造工廠36座。此外，「毒品危害防制條例」中第4條第3項、第5條第3項、第8條第3項、第11條第5項及第11之1條第2項，分別對於製造、運輸、販賣及持有第三級毒品者定有刑責；第4條第4項、第5條第4項、第8條第4項、第11條第6項及第11之1條第2項，則分別對於製造、運輸、販賣及持有20公克以上第四級毒品者定有刑責，將新興毒品犯罪完整明定，期能有助於毒品犯罪之遏止。</text:p>
      <text:p text:style-name="P320">２、臺灣新竹地方法院檢察署於本年6月14日指揮新竹市警察局、海巡署基隆查緝隊、刑事警察局偵三隊及基隆市警察局等，破獲以馬來西亞籍王○○為首之國際製毒、販毒集團，現場查獲毒品交易現金折合新臺幣1,013萬3,843元，及第三級毒品一粒眠22萬顆(毒品市價高達4,400萬元)，具體呈現「拔根斷源、阻斷供給」目標。</text:p>
      <text:p text:style-name="P321"><text:span text:style-name="T322">３、</text:span><text:span text:style-name="T323">對於毒品氾濫之相關防範措施，</text:span><text:span text:style-name="T324">本部已著手籌備第五次行政院毒品防制會報事宜，於本年9月13日召開第一次幕僚會議，會中針對行政院長指示事項</text:span><text:span text:style-name="T325">，</text:span><text:span text:style-name="T326">分就緝毒、防毒、拒毒、戒毒及國際參與層面，由教育部、行政院衛生署、外交部及本部提出有關新興毒品氾濫與校園毒品問題之具體因應對策，以及提報之報告題目，於同年月28日召開籌備會議，由各分組主政機關提出確定之報告題目及大綱供各機關檢視補充，預定於本年11月初陳請行政院召開會報。</text:span></text:p>
      <text:p text:style-name="P327">（八）精實專業訓練、遏止金融犯罪</text:p>
      <text:p text:style-name="P328">１、為提升檢察機關偵查公信力，本部針對各項訓練講習課程，檢視其重要性及優先順序加以規劃，課程內容設計力求深入與精緻化。自本年7月1日起，並實施金融課程三級證照制度，檢察官及檢察事務官須受訓合格且領有中級以上之證照，始得偵辦重大金融、經濟犯罪案件。截至本年8月31日止，取得初級證照者有634名，中級證照者有262名，高級證照者有87名，檢察機關偵辦重大金融經濟案件所引發之爭議，已因專業學識智能提升而大幅明顯減少。</text:p>
      <text:p text:style-name="P329">２、截至本年8月31日止，臺灣高等法院檢察署督導列管之重大金融犯罪案件，共585件，偵辦中11件，已結案574件，包括法院審理中175件、不起訴51件、緩起訴1件、簽結108件、已判決確定239件，充分樹立檢察機關公信力，並對不法企業經營者，發揮警惕效果。</text:p>
      <text:p text:style-name="P330">（九）偵查簽賭犯罪，型塑健康職棒</text:p>
      <text:p text:style-name="P331">１、針對職棒簽賭犯罪，臺灣高等法院檢察署於本年3月31日召開防制職棒簽賭專案會議，決議成立「防制職棒賭博全國跨轄區專案小組」，並於本年5月26日核定專案小組設置要點。</text:p>
      <text:p text:style-name="P332">２、臺灣臺中地方法院檢察署於專案會議後，旋即指揮內政部警政署刑事警察局偵二隊，於本年4月29日破獲天下賭博網，在臺北及臺中等地同步進行搜索34處所，共計查扣112部電腦主機、119台螢幕、賭資15萬3,600元。截至本年8月31日止，偵辦職棒賭博案件，已起訴61件、133人，有罪判決19件、31人，澈底落實偵辦不法簽賭，型塑清新健康的職棒環境。</text:p>
      <text:p text:style-name="P333">（十）積極追查仿冒，保障智慧財產</text:p>
      <text:p text:style-name="P334">美國貿易代表署(USTR)98年1月16日所公布之年度特別301「不定期檢討」，雖已將我國自87年以來繼續列名之「一般觀察名單」除名，惟本部仍將持續偵查侵害智慧財產權案件，且自本年9月1日起，各地檢署辦理智慧財產法院組織法第3條第2款及第4款之刑事案件，其再議案件均須送交臺灣高等法院檢察署智慧財產分署辦理，以保障民眾智慧財產權。本年1-8月偵辦智財案件，起訴1,107件、1,243人，緩起訴處分1,193件、1,238人，經法院判決有罪被告1,080人，定罪率達91.4%。</text:p>
      <text:p text:style-name="P335">(十一)杜絕人口販運，落實人權保護</text:p>
      <text:p text:style-name="P336">１、全球化人口移動所衍生「人口販運」問題，為當前國際社會所面臨的重大挑戰，不法集團藉由非法人口販運，進行性剝削、勞力剝削或甚至器官摘除，以從中牟利，此重大惡行已嚴重戕害人權，打擊人口販運犯罪，不僅是世界各國積極推動之工作，也是我國相關部門重要施政作為。</text:p>
      <text:p text:style-name="P337">２、本部實施「防制人口販運案件具體執行方案」，指定專責檢察官偵辦人口販運案件，本年1-8月各地方法院檢察署偵辦人口販運案件，已偵結起訴51件、158人。美國國務院於本年6月14日公布「2010年人口販運問題報告」，已將臺灣由去年列為第2級「未符合保護人口販運受害者最低標準國家」之評比，提升到第1級「充分符合最低標準國家」，足證本部在人口販運防制工作上的努力，具體落實「人權立國」之目標。</text:p>
      <text:p text:style-name="P338">(十二)防治家暴性侵，保護婦幼安全</text:p>
      <text:p text:style-name="P339">１、本部配合內政部家庭暴力及性侵害防治委員會，全力推動「性侵害整合性團隊服務方案」、「家庭暴力安全防護網」等計畫，以整合網絡力量共同防治性侵害、家庭暴力等案件。</text:p>
      <text:p text:style-name="P340">２、本部邀請高監察委員鳳仙及有關單位，於本年9月10日召開「刑法第221條、第222條及第227條」檢討公聽會，針對「對於未成年人強制性交罪」相關議題進行討論，會議結論由本部於本年9月14日召開「第103次刑法研修會」研討，刻正積極研修中。</text:p>
      <text:p text:style-name="P341"><text:span text:style-name="T342">３、</text:span><text:span text:style-name="T343">總統並於本年9月16日召集</text:span><text:span text:style-name="T344"><text:s text:c="2"/>大院林委員滄敏、潘委員維剛、</text:span><text:span text:style-name="T345">司法院謝代理院長在全、行政院林秘書長中森、司法院沈秘書長守敬、內政部江部長宜樺、本部曾部長勇夫、中央選舉委員會賴主任委員浩敏、國立政治大學蘇教授永欽、總統府許國策顧問文彬、羅國策顧問瑩雪</text:span><text:span text:style-name="T346">，</text:span><text:span text:style-name="T347">及財團法人台灣兒童暨家庭扶助基金會、財團法人勵馨社會福利事業基金會、財團法人兒童福利聯盟文教基金會、財團法人民間司法改革基金會、中華民國檢察官協會、中華民國法官協會等團體代表，召開研商反性侵法案會議，會中作成4點裁示：(1)修法部分，為避免檢、審對於法律見解之異，修法有助於法律適用之明確，修法前，則可採取如以最高法院刑庭決議統一法院見解方式降低對政府公信力的傷害。(2)培養法官及檢察官有關性侵、家暴及婦幼案件之專業知能。(3)</text:span><text:span text:style-name="T348"><text:s/></text:span><text:span text:style-name="T349">配套措施部分，包括刑前與刑後的強制治療，請法務部找一個距離監獄不遠且社區可以接受的地方，儘快建立強制治療處所。(4)預防工作部分，例如村里長對於轄區家庭狀況較為熟稔，可以負責某些高風險家庭的通報工作，以防患於未然。本部亦將遵循總統裁示，儘速進行修法</text:span><text:span text:style-name="T350">及性侵防治</text:span><text:span text:style-name="T351">等相關工作。</text:span></text:p>
      <text:p text:style-name="P352">(十三)精緻妥適偵查，審慎實施公訴</text:p>
      <text:p text:style-name="P353">１、邇來檢察官所偵辦貪瀆或重大經濟犯罪案件，偶因一審或二審被判決無罪，引起企業界、公務體系及社會輿論之微詞，而有貫徹檢察一體與協同辦案之必要，以免偵查作為有欠周延，起訴易被判決無罪之缺失。本部為落實精緻偵查，審慎起訴，提高定罪率，獲取人民之信賴，業已研訂檢察署及檢察官辦理貪瀆、重大經濟犯罪案件定罪率排序表，以作為考績及升遷重要之參考。</text:p>
      <text:p text:style-name="P354">２、為因應「刑事妥速審判法」於本年9月1日施行，保障偵查中被告受妥速偵查之人權(尤其是羈押中之被告），本部於本年5月28日頒行「檢察機關妥速辦理刑事案件實施要點」，針對在押、收容之被告，明令優先且密集偵查，檢察官辦案除加強蒐集犯罪事證，審慎起訴，以降低無罪率，避免無辜之人遭受訟累外，並應依法實行公訴監督法院妥速審理，對於判決無罪之案件，亦應審慎提起上訴，以避免民眾不必要之訟累。 <text:s text:c="8"/></text:p>
      <text:p text:style-name="P355">(十四)打擊跨國犯罪，刑事司法互助</text:p>
      <text:p text:style-name="P356">１、98年6月25日「海峽兩岸共同打擊犯罪與司法互助協議」生效施行，前彰化縣議會議長白○○及其機要秘書羅○○，潛逃至大陸地區，經本部及檢警調單位依本協議，積極與大陸公安部門查證、聯繫，業於本年3月6日逮捕解送回臺。截至本年8月31日止，兩岸司法互助業務，我方向陸方請求人員遣返(協助緝捕)234件、陸方向我方請求1件，已完成罪犯遣返達59人；又我方向陸方提供犯罪情資757件、陸方向我方提供情資192件；我方向陸方請求調查取證150件，陸方向我方請求6件，雙方互相請求司法協助成果豐碩，有效打擊犯罪。</text:p>
      <text:p text:style-name="P357">２、經過多年努力與協商，我國終能克服國際政治阻力，於本年4月12日與越南簽署「臺越民事司法互助協定」，此一協定為我國與東協國家所簽署的第一個司法互助協定，意義非常重大，將可保障兩國人民權益。</text:p>
      <text:p text:style-name="P358">３、本年7月26日，我國與巴拿馬共和國簽署「中華民國與巴拿馬共和國關於遣送受裁判人條約」，本條約為我國與外國所簽署之第一個遣送受裁判人條約，對健全我國遣送受裁判人法制，保障兩國國民權益，具有莫大之實益。</text:p>
      <text:p text:style-name="P359">(十五)推動專案檢查，落實檢察評鑑</text:p>
      <text:p text:style-name="P360">１、為督導、考核並強化檢察內部自律功能，回應外界之指責與期待，維護訴訟當事人權益，重塑檢察體系新形象，本部積極推動「專案檢查」制度，針對社會關心矚目議題及影響訴訟當事人權益事項，設有「定期檢查」及「不定期檢查」實施方案，深入發掘各項辦案缺失，妥適採取解決方案。</text:p>
      <text:p text:style-name="P361"><text:span text:style-name="T362">２、本部為提升檢察形象，加速司法改革，訂定「檢察官評鑑辦法」，受評鑑之檢察官包括檢察長、主任檢察官及檢察官，受評鑑之檢察官若有濫用權力侵害人權、品德操守不良、敬業精神不佳或辦案態度不佳有損司法信譽，以及嚴重違反辦案程序規定、長期執行職務不力或違反職務規定情節重大者，即得移付評鑑，或逕行移送懲戒。本部將使評鑑機制更加全面化、客觀化，正視國人所關注司法風紀問題，嚴格要求檢察官廉潔自持，具體呈現司法官勇於任事形象。</text:span><text:span text:style-name="T363">至評鑑委員會就評鑑事件，有評鑑辦法第5條各款所列</text:span><text:span text:style-name="T364">品德操守不良，有損司法信譽</text:span><text:span text:style-name="T365">、</text:span><text:span text:style-name="T366">敬業精神不佳有損司法信譽</text:span><text:span text:style-name="T367">、</text:span><text:span text:style-name="T368">辦案態度不佳有損司法信譽</text:span><text:span text:style-name="T369">、</text:span><text:span text:style-name="T370">嚴重違反辦案程序規定</text:span><text:span text:style-name="T371">、</text:span><text:span text:style-name="T372">長期執行職務不力</text:span><text:span text:style-name="T373">及其他</text:span><text:span text:style-name="T374">違反職務規定情節重大</text:span><text:span text:style-name="T375">之情形，應決議送請本部檢察官人事審議委員會參處，並建議懲處內容。而依行政院會銜之「法官法草案」，評鑑委員會除得為上開決議之外，另認有懲戒之必要者，得報由法務部移送監察院審查，並得建議懲處之種類，又若未達上開標準者，亦得移請職務監督權人</text:span><text:span text:style-name="T376">(</text:span><text:span text:style-name="T377">即檢察官所屬檢察長及其上級法院檢察署檢察長</text:span><text:span text:style-name="T378">)</text:span><text:span text:style-name="T379">發命令促其注意，或加以警告，期以使評鑑制度之建立，提昇檢察形象，加速司法改革。</text:span></text:p>
      <text:p text:style-name="P380"><text:s/>(十六)凝聚全民共識，逐步廢除死刑</text:p>
      <text:p text:style-name="P381">１、我國多數民意反對廢除死刑，本部於本年3月23日成立「逐步廢除死刑研究推動小組」，邀請不同立場的學者專家、社會人士、機關代表擔任委員，定期舉行會議討論犯罪被害人保護措施、強化治安措施、減少使用死刑方案、矯正處遇措施、刑罰替代方案(包含終身監禁不得假釋、無期徒刑假釋從嚴方案)、因應兩公約的修法方案(如修改赦免法)、人權與生命教育方案及民意宣導方案等議題，務必在消彌民眾疑慮，並凝聚民意共識之後，方會進行廢除死刑，絕不會貿然為之。</text:p>
      <text:p text:style-name="P382">２、本部為尋求民意共識，業於本年4月21、22、26、27 日分別在全國四區(臺北、高雄、臺中、花蓮)舉辦「死刑政策公聽會」，每場公聽會均邀請正、反兩方各4位之與談來賓到場，並開放到場民眾提問及發表意見。</text:p>
      <text:p text:style-name="P383">３、死刑案件之執行必須審慎妥適審核，避免執行死刑後因確定判決被撤銷改判，而造成無法彌補的遺憾。死刑之執行均依本部函頒「審核死刑案件執行實施要點」，確實審核每一死刑案件有無聲請再審、提起非常上訴、聲請司法院大法官解釋，以及心神喪失或懷胎等「刑事訴訟法」第465條規定的停止執行事由外，並須經「死刑執行審議小組」會商研議。如案件經上開審核程序，且無前述事由，本部即會依法執行，目前並無時間表或特定名單。</text:p>
      <text:p text:style-name="P384">四、推動獄政革新</text:p>
      <text:p text:style-name="P385">（一）研修羈押法規，符合人權潮流</text:p>
      <text:p text:style-name="P386">「羈押法」於35年間制定公布，施行迄今已逾60餘年，已不符當前業務需要；復以被告與受刑人身分不同，「羈押法」仍準用「監獄行刑法」相關規定，與現代保障人權之國際趨勢有違；另部分條文又因司法院釋字第653號解釋宣告違憲而停止適用，故於審酌上述原因後，本部爰於97年12月間組成「矯正法規專案研修小組」，進行全面性的檢討修正，目前已研修完成「羈押法修正草案」，嗣於本年7月8日經行政院院會審議通過，並於7月15日送請 <text:s/>大院審議。未來本修正案完成立法後，將使被告人權獲得充分保障，提升國家司法人權形象，促使矯正機關依據收容人之不同身分，提供妥適處遇措施，展現人性尊嚴之尊重。</text:p>
      <text:p text:style-name="P387">（二）檢修監所法規，創新矯治對策</text:p>
      <text:p text:style-name="P388">監獄係透過剝奪受刑人之自由使其與社會隔離，以達應報、監禁、嚇阻及矯正之功能。我國自35年1月19日由國民政府制定並公布「監獄行刑法」全文98條條文後，期間雖歷經12次修正，惟多僅就少數或部分條文予以調整，鮮少就整部法律進行全面性的檢討修正。鑒於近年來全球對於人權保障愈加重視， 總統於98年4月22日公布「公民與政治權利國際公約及經濟社會文化權利國際公約施行法」，顯示我國對於人權保障之決心。受刑人除了因監獄行刑而減少部分自由權利以外，並不因此完全喪失憲法上所保障之基本人權，尤其依「公民與政治權利國際公約」第10條第1項規定：「自由被剝奪之人，應受合於人道及尊重其天賦人格尊嚴之處遇。」及同條第3項前段規定：「監獄制度所定監犯之處遇，應以使其悛悔自新，重適社會生活為基本目的。」此外，觀諸鄰國日本，亦於2006年大幅修正監獄法為「刑事設施及收容人處遇法」，屬同一法系之我國，自亦應通盤檢討修正，以配合現代刑事矯治及適應國家社會之需要。基此，本部刻正積極進行監獄行刑法全面修正事宜。</text:p>
      <text:p text:style-name="P389">（三）純化收容性別，改善監禁環境</text:p>
      <text:p text:style-name="P390">為達性別純化之目的，有效解決北部地區女性被告超收嚴重問題，本部業於本年7月1日將臺灣士林看守所原址改制成立臺灣臺北女子看守所。該所核定容額為384人，收容對象包含臺灣高等法院檢察署及臺灣臺北、士林、板橋、桃園、基隆地方法院檢察署指揮執行之女性被告與及受觀察勒戒人，以及臺灣士林、基隆地檢署指揮執行刑期3年未滿之女性受刑人。</text:p>
      <text:p text:style-name="P391"><text:span text:style-name="T392">首座女子看守所之成立極具正面影響與意義</text:span><text:span text:style-name="T393">。</text:span><text:span text:style-name="T394">首先，除符合兩性平權觀念外，更符合性別主流化之時代潮流</text:span><text:span text:style-name="T395">；</text:span><text:span text:style-name="T396">其次，透過女性收容人集中收容，因機關收容對象及業務純化，有助各項專業處遇落實執行，相關資源整合集中運用，提升處遇效能，落實矯治處遇之目標</text:span><text:span text:style-name="T397">；</text:span><text:span text:style-name="T398">再者，針對女性特質與需求，提</text:span><text:span text:style-name="T399">升</text:span><text:span text:style-name="T400">處遇品質，具體維護女性被告權益。</text:span></text:p>
      <text:p text:style-name="P401">（四）推動生命教育，提升矯治成效</text:p>
      <text:p text:style-name="P402">為淨化收容人心靈，並整合現有教化資源，共同發揮矯治效益，自98年9月起實施「矯正機關生命教育深耕計畫」，藉由多元而活潑之處遇方式，引領及強化收容人對社會之認同與適應。本案初步擇定臺灣臺北、彰化、高雄、臺東及花蓮等5所監獄先行試辦，截至本年8月31日止參加生命教育之收容人共計27,784人次。</text:p>
      <text:p text:style-name="P403">（五）展示獄政文物，呈現矯治成果</text:p>
      <text:p text:style-name="P404"><text:span text:style-name="T405">為展現我國獄政演進發展與成果，增進國人對犯罪矯正的認識，以及促進獄政檔案的開放應用，本部與行政院研考會、檔案管理局合辦「歷史印記—百件珍貴獄政檔案」展覽活動。本次展覽分北、南兩場次舉行，北部場次自本年</text:span><text:span text:style-name="T406">5</text:span><text:span text:style-name="T407">月</text:span><text:span text:style-name="T408">11</text:span><text:span text:style-name="T409">日至</text:span><text:span text:style-name="T410">29</text:span><text:span text:style-name="T411">日止在國父紀念館展出，計有6,509人次參觀；南部場次自</text:span><text:span text:style-name="T412">6</text:span><text:span text:style-name="T413">月</text:span><text:span text:style-name="T414">18</text:span><text:span text:style-name="T415">日起至</text:span><text:span text:style-name="T416">7</text:span><text:span text:style-name="T417">月</text:span><text:span text:style-name="T418">8</text:span><text:span text:style-name="T419">日止在高雄市立歷史博物館展出，計有8,218人次參觀，兩場次總計14,727人次參觀。由於展出期間獲得各界熱烈迴響，本部已另規劃增加中部場次，</text:span><text:span text:style-name="T420">並由臺灣臺中監獄協辦相關行政事務，訂於本年10月6</text:span><text:span text:style-name="T421">日</text:span><text:span text:style-name="T422">至31日假</text:span><text:span text:style-name="T423">臺中創意文化園區</text:span><text:span text:style-name="T424">接續展出。</text:span></text:p>
      <text:p text:style-name="P425">（六）推廣遠距接見，展現便民親民</text:p>
      <text:p text:style-name="P426">增進便民服務，彌補家屬因遠道或特殊事由致無法親往矯正機關辦理接見之缺憾，爰積極推廣遠距接見服務，截至本年8月31日止，計受理收容人家屬申請遠距接見15,845件、民眾預約接見8,557件，積極展現矯正機關便民、親民之作為。</text:p>
      <text:p text:style-name="P427">（七）修復嘉義舊監，設獄政博物館</text:p>
      <text:p text:style-name="P428">本部經管之「國定古蹟－嘉義舊監獄」於96年奉行政院核定進行修復工程，已於98年12月20日舉行開工動土典禮，預計100年9月完工。截至本年8月31日止，舊監修復工程預定進度為24.9％，實際進度為27.6％。此外，臺灣嘉義監獄正積極籌辦先期規劃，廣泛蒐集獄政文物，並結合在地文史工作者，營造兼具法治教育、歷史文化與觀光休閒之多功能博物館。</text:p>
      <text:p text:style-name="P429">（八）完備矯正資料，提升整合服務</text:p>
      <text:p text:style-name="P430">近年來由於矯正業務多樣化及資訊軟、硬體之汰換，原始功能及效能漸不敷使用，為充實並提升矯正資料庫之內容與功能，本年2月正式啟用之「矯正資料庫」，除呈現矯正機關最新收容動向之即時資訊，供犯罪研究及矯治決策參考之用外，並運用資料彙總及系統通報機制，簡化囚情動態及業務報表作業流程，達到精進業務、強化行政效率之功能，並提供即時、完整矯正收容、分析、多元查詢之資訊整合服務。</text:p>
      <text:p text:style-name="P431">（九）開辦戒菸活動，宣導菸害防制</text:p>
      <text:p text:style-name="P432">為符合「菸害防制法」規定，除積極輔導收容人戒菸外，並保障不吸菸收容人之健康權，本部擬具三層次之改進方案，並自98年12月起結合行政院衛生署、國民健康局與財團法人董氏基金會，共同辦理菸害防制與戒菸教育宣導，藉由主動積極手段，逐步改善矯正機關成為一有效之戒菸環境，具體協助收容人遠離菸害。同時，於本年4、5月間辦理「2010戒菸就贏」之比賽活動，全國各矯正機關共鼓勵2,079組收容人加入不吸菸的行列，其中有7組收容人，經醫師進行公開檢測確認得獎資格後進行頒獎，以玆獎勵。另於本年9月起，擇定臺灣臺北監獄等10個機關，辦理「矯正機關菸害防制實施專案計畫」，由行政院衛生署國民健康局補助本部553萬6,000元，協助收容人戒菸，期能提升戒菸成功率。</text:p>
      <text:p text:style-name="P433">（十）促銷農漁產品，紓解產銷失衡</text:p>
      <text:p text:style-name="P434"><text:span text:style-name="T435"><text:s text:c="8"/></text:span><text:span text:style-name="T436">建構矯正機關協助紓解產銷失衡之機制，凡遇國內生鮮農漁產品產量過剩時，</text:span><text:span text:style-name="T437">即</text:span><text:span text:style-name="T438">啟動紓困機制，以達到穩定市場價格、保障農、漁</text:span><text:span text:style-name="T439">民</text:span><text:span text:style-name="T440">收益及</text:span><text:span text:style-name="T441">促進</text:span><text:span text:style-name="T442">農漁產業發展之正面效果，亦可節省公帑及兼顧提升收容人伙食質量之實質意義。</text:span><text:span text:style-name="T443">截至本年8月31日止，</text:span><text:span text:style-name="T444">本部各矯正機關協助促銷盛產生鮮農漁產品包括：柳丁129</text:span><text:span text:style-name="T445">,377</text:span><text:span text:style-name="T446">公斤、香蕉</text:span><text:span text:style-name="T447">279,219</text:span><text:span text:style-name="T448">公斤、木瓜</text:span><text:span text:style-name="T449">119,681</text:span><text:span text:style-name="T450">公斤、番石榴162,285公斤、棗子46,3</text:span><text:span text:style-name="T451">9</text:span><text:span text:style-name="T452">7公斤</text:span><text:span text:style-name="T453">、荔枝9,469公斤</text:span><text:span text:style-name="T454">、吳郭魚49,525公斤等</text:span><text:span text:style-name="T455">，</text:span><text:span text:style-name="T456">未來仍將持續加以推動。</text:span></text:p>
      <text:p text:style-name="P457">(十一)監控流感疫情，加強防範措施</text:p>
      <text:p text:style-name="P458"><text:span text:style-name="T459">監所為一群聚之場所，近來部分矯正機關因發現少數收容人感染新型流感疫情，為避免發生</text:span><text:span text:style-name="T460">群聚效應，特研擬以下防範措施：針對</text:span><text:span text:style-name="T461">發現新型流感疫情之矯正機關，如有</text:span><text:span text:style-name="T462">超過正常值或有類似流感症狀</text:span><text:span text:style-name="T463">者即予觀察隔離，且實施戒護區體溫監測及職員配戴口罩等防範方式；另</text:span><text:span text:style-name="T464">針對新入監所之收容人，均依序集中配置於新收舍房收容10天，期間避免異動，俟觀察無異狀後再行配置工場作業；復</text:span><text:span text:style-name="T465">於本年8月18日起恢復H1N1疫情囚情通報，各矯正機關</text:span><text:span text:style-name="T466">須</text:span><text:span text:style-name="T467">加強</text:span><text:span text:style-name="T468">公共衛生宣導，</text:span><text:span text:style-name="T469">落實防疫措施</text:span><text:span text:style-name="T470">，</text:span><text:span text:style-name="T471">密切監控疫情變化</text:span><text:span text:style-name="T472">，以確實掌控疫情</text:span><text:span text:style-name="T473">。</text:span></text:p>
      <text:p text:style-name="P474">(十二)破除傳統思維，建立勤務新制</text:p>
      <text:p text:style-name="P475"><text:span text:style-name="T476">為因應戒護人力爭取不易之困境及替代役制度未來走向之變革，爰檢討現行舍房勤務制度，參酌機關建物結構，依不同時段、不同場舍配置不同比例之戒護人員，並輔以科技設備協助勤務，使有限警力得到有效運用，期使戒護同仁工作時數及休假正常化。</text:span></text:p>
      <text:p text:style-name="P477">五、深化司法保護</text:p>
      <text:p text:style-name="P478">（一）深耕社會勞動，創造三贏局面</text:p>
      <text:p text:style-name="P479">「易服社會勞動」制度自98年9月1日實施，為落實輕罪犯彌補錯誤、回饋社會之良法美意，各地方法院檢察署積極結合當地社區資源，推動在地社區關懷方案，為社區及弱勢族群盡一分心意，截至本年8月31日止，全國各地共有22,299人受益。</text:p>
      <text:p text:style-name="P480"><text:span text:style-name="T481">１、</text:span><text:span text:style-name="T482">對「社會勞動人」而言：22,299人因易服社會勞動，無庸入監執行，無須中斷工作，2萬2千多個家庭因而得以保持完整，年老父母幼兒有人照顧，不致衍生家庭及社會問題。</text:span></text:p>
      <text:p text:style-name="P483"><text:span text:style-name="T484">２</text:span><text:span text:style-name="T485">、對「社會」而言：22,299人提供472萬7,626個小時服務，以基本工資95元計算，創造相當於4億4,912萬4,470元的產值回饋社會。</text:span></text:p>
      <text:p text:style-name="P486"><text:span text:style-name="T487">３</text:span><text:span text:style-name="T488">、對「國家」而言：避免增加矯正經費，社會勞動人如收容於矯正機關，每人每年應編列醫療材料、服裝、給養等收容費用</text:span><text:span text:style-name="T489">26,196</text:span><text:span text:style-name="T490">元</text:span><text:span text:style-name="T491">(</text:span><text:span text:style-name="T492">以每月</text:span><text:span text:style-name="T493">2,183</text:span><text:span text:style-name="T494">元計算</text:span><text:span text:style-name="T495">)</text:span><text:span text:style-name="T496">，總計為國庫節省57,334,312元矯正經費。（472萬7,626個小時服務/6〈6小時折算1日〉＝787,937日，787,937日/30＝26,264月，26,264月＊</text:span><text:span text:style-name="T497">2,183</text:span><text:span text:style-name="T498">元＝57,334,312元）。</text:span></text:p>
      <text:p text:style-name="P499">（二）配合毒品政策，精進社區處遇</text:p>
      <text:p text:style-name="P500"><text:span text:style-name="T501">１、結合慈濟</text:span><text:span text:style-name="T502">功德</text:span><text:span text:style-name="T503">會，擴大反毒宣導成效</text:span></text:p>
      <text:p text:style-name="P504"><text:span text:style-name="T505">慈濟功德會不論在救災或人文教育等各方面表現，均深受國人推崇，但多年來，一直婉拒與檢察機關合作解決社會犯罪問題，經鍥而不捨，多方奔走，今年終於</text:span><text:span text:style-name="T506">有感於本部積極推動反毒工作的熱誠及經費的侷限，無償提供改編自戒癮成功案例，且歷經</text:span><text:span text:style-name="T507">2</text:span><text:span text:style-name="T508">年，耗資千萬始完成的大愛電視劇「逆子」、「破浪而出」兩部90分鐘影片，並動員大量志工，與本部合辦「無毒有我」全國性反毒特映會與研討會，不僅節省千萬元公帑，更讓反毒宣導藉由該會綿密組織之動員力量，產生廣大效益。</text:span><text:span text:style-name="T509">截至本年8月31日止，</text:span><text:span text:style-name="T510">在社區方面參加民眾計</text:span><text:span text:style-name="T511">79,138</text:span><text:span text:style-name="T512">人；在學校方面共進入303所學校，互動學生人數計80,393人。</text:span></text:p>
      <text:p text:style-name="P513">２、發展陪伴型志工，落實社區處遇</text:p>
      <text:p text:style-name="P514"><text:span text:style-name="T515">　　　　</text:span><text:span text:style-name="T516">戒毒是一個漫長的過程，戒毒者在戒毒與吸毒反覆循環的過程中，本人及其家人朋友常承受巨大身心壓力，對戒毒逐漸失去信心。惟各地毒防中心人力及資源有限，在追蹤輔導戒毒者的過程中，個案管理師常因人力不足，無法陪伴毒癮者度過戒毒的艱辛過程，為使戒毒者艱辛的戒毒過程中能有志工長期陪伴，堅定其戒毒的決心，本部於本年8至10月間共辦理10場次陪伴志工教育訓練。課程著重認識毒癮犯及相關法令等課程、晤談之諮商輔導理論及實務演練，俾利提升陪伴志工之專業知能，激發服務熱情，以落實服務戒毒者之社區處遇工作。</text:span></text:p>
      <text:p text:style-name="P517"><text:span text:style-name="T518">３、推動電腦化系統，列管毒癮者資訊</text:span></text:p>
      <text:p text:style-name="P519"><text:span text:style-name="T520">　　</text:span><text:span text:style-name="T521">為整合各部會毒品防制作為之資訊，以利毒品政策推動及毒癮者之輔導，本部於96年5月著手規劃「毒品成癮者單一窗口服務」，並成立跨部會專案小組，建立跨部會運作標準作業程序，統一毒品危害防制中心標準作業流程，並辦理系統規劃、開發及推動作業。本系統整合法務、警政、社政、醫療、職訓、教育等多個部會及各縣市毒品危害防制中心之資訊交換網絡，於98年6月完成各縣市毒品危害防制中心系統推廣作業。目前可協助毒品危害防制中心個案管理師透過資訊系統有效輔助毒品成癮者，並可藉由系統統計分析，瞭解現行毒品減害及防制作業問題。另為整合所有毒癮者資訊，系統將增納出軍監毒癮者及施用三、四級毒品之毒癮者相關資訊，整合反毒資訊。</text:span></text:p>
      <text:p text:style-name="P522">４、設置戒成專線，強化求助管道</text:p>
      <text:p text:style-name="P523">　　為整合各地方政府毒防中心電話，並提供毒癮者、毒癮者家屬及社會大眾一個便捷、快速的毒癮戒治求助或相關資訊諮詢的管道，設置「（0800-770-885請請你-幫幫我）戒毒成功專線」及「求助網頁」，提供24小時不打烊的服務；戒毒成功專線自98年3月1成立起至本年8月底止，共處理求助電話25,776通。</text:p>
      <text:p text:style-name="P524">５、推動「家庭支持」方案，增強戒毒助力</text:p>
      <text:p text:style-name="P525"><text:span text:style-name="T526"><text:s text:c="4"/></text:span><text:span text:style-name="T527">為對吸毒者本身及其家庭提供必要協助，並加強個人、家庭輔導(治療)等措施，達到扶助毒癮者家庭功能重建之目標，使毒癮者家庭能成為支持毒癮者戒毒最大的動力。在各縣市毒品危害防制中心共同推動「毒品成癮者家庭支持服務計畫」，計有12個以上毒防中心申請公益彩券回饋金並獲得補助而開案。</text:span></text:p>
      <text:p text:style-name="P528">（三）精進觀護處遇，落實社區監輔</text:p>
      <text:p text:style-name="P529">健全的性罪犯社區監督輔導網絡，除檢察機關外，尚需警政機關、治療處遇機關(構）、各地方性侵害防治中心及社區支持體系之通力合作，藉由彼此資源網絡之溝通聯繫、分工互助，發揮成效，方能增加性侵害犯之外控及內控力量。</text:p>
      <text:p text:style-name="P530">94年性侵害犯罪防治法修正後，本部對性罪犯之監控已改採更形嚴密之監督機制，復參照美國Vermont州鑽石監督模式，而於94年訂定「建構以觀護系統為主軸的性侵害案件受保護管束人社區監督輔導網絡實施計畫」，由各地檢署定期召開「社區監督輔導小組會議」，整合警政、社政、醫療、檢察官、觀護、更生團體及專家學者等橫向專業資源，共同討論中、高危險程度之性侵害付保護管束人之處遇措施。實施至今，除施以密集觀護處遇模式外，另強化性侵害付保護管束人測謊、驗尿等監控處遇模式，以落實社區監督輔導機制外，並於宵禁及限制住居所命令時，輔以科技監控代替人力監控，強化監控效能。</text:p>
      <text:p text:style-name="P531">（四）整合被害保護，促進社會和諧</text:p>
      <text:p text:style-name="P532">為協助犯罪被害人及其家屬重建生活，歷年來實施「一路相伴法律協助專案」、「溫馨(心)專案」、「安薪專案」、「縮減數位落差計畫」及「縮減學業落差計畫」，提供法律服務、心理輔導、就業輔導、就學輔導等專案服務，以協助犯罪被害人及其家屬面對傷痛，掃除陰霾，進而重建人生。</text:p>
      <text:p text:style-name="P533">１、對殺人案件被害人全面提供法律服務：本部為深化犯罪被害人及其家屬法律扶助服務，訂定「一路相伴法律協助專案」，提供受保護人安心法律諮詢及協助管道，爭取應有權益，98年計協助5,637件，本年1-8月計協助4,974件。</text:p>
      <text:p text:style-name="P534">２、殺人案件係人為惡意剝奪被害人生命，手段殘酷，使被害人遺屬陷入永久椎心之痛，難以平復；又造成家屬因處理後續司法訴訟程序，衍生非預期、不可歸責之訴訟費用及律師費用支出，爰自本年6月4日起對殺人致被害人死亡案件者之遺屬全面提供法律服務，並免經濟條件審查，全面提供聘請律師費用之補助。</text:p>
      <text:p text:style-name="P535">３、對死刑等重大案件被害人提供整合式服務：本部針對死刑、故意殺人及重大矚目案件等被害人全面列管，研擬服務專案，依據其需求提供整合式服務，包括法律協助、心理輔導、就業輔導、就學輔導、犯罪被害補償等，由專職志工提供整合式服務並追蹤進度。</text:p>
      <text:p text:style-name="P536">４、犯罪被害人及其子女就學措施：本部為照顧犯罪被害人及其子女，表達政府關懷之意，協助其子女就學(托)，訂定「犯罪被害人及其子女就學(托)補助要點」，以緩起訴處分金支應犯罪被害人及其子女學費、雜費、代辦費，97學年度第2學期，計1,121人，金額1,546萬9,589元，98學年度第1學期計431人，金額736萬0,427元，98學年度第2學期計482人，金額787萬1,000元。</text:p>
      <text:p text:style-name="P537">（五）更生保護再造，強化回歸之途</text:p>
      <text:p text:style-name="P538"><text:span text:style-name="T539">１、積極拓展多元化更生保護扶助措施：本部</text:span><text:span text:style-name="T540">依更生人個別需求整合社會資源，提供就學、就業、就養、就醫、安置收容、技能訓練、創業貸款、急難救助、資助旅費、</text:span><text:span text:style-name="T541">膳宿費用、醫藥費用、協辦戶口等多元化保護服務，本</text:span><text:span text:style-name="T542">年1-8月</text:span><text:span text:style-name="T543">計服務</text:span><text:span text:style-name="T544">32,858</text:span><text:span text:style-name="T545">人。</text:span></text:p>
      <text:p text:style-name="P546"><text:span text:style-name="T547">２、推動更生人家庭支持性服務方案：為強化更生人家庭支持功能，</text:span><text:span text:style-name="T548">協助更生人順利復歸社會，本部爰自</text:span><text:span text:style-name="T549">本</text:span><text:span text:style-name="T550">年起推動更生人家庭支持性服務方案，將更生保護對象從個人擴及家庭成員，</text:span><text:span text:style-name="T551">由更生保護會結合專業團體，整合社會資源，協助更生人重為家庭接納，重建復歸社會之生機</text:span><text:span text:style-name="T552">。本年預計將有200個更生人家庭受惠。</text:span></text:p>
      <text:p text:style-name="P553">（六）建置溝通平台，落實防治犯罪</text:p>
      <text:p text:style-name="P554"><text:span text:style-name="T555">邇</text:span><text:span text:style-name="T556">來國內政治、經濟、社會情勢</text:span><text:span text:style-name="T557">急劇</text:span><text:span text:style-name="T558">轉變，道德規範與價值觀念被嚴重扭曲，違法亂紀</text:span><text:span text:style-name="T559">事件</text:span><text:span text:style-name="T560">層出不窮，</text:span><text:span text:style-name="T561">因而犯罪人口持續增加。為達到改善此一社會現象，</text:span><text:span text:style-name="T562">乃以三級預防思維，針對現行各部會所推動之犯罪預防及法治教育措施，全面予以整合落實</text:span><text:span text:style-name="T563">。故結合行政院31個部會署，建立跨部會「犯罪預防及法治教育行動方案」整合平台，藉此聯防機制建立各部會之溝通協調平台，</text:span><text:span text:style-name="T564">展現犯罪預防效果，達到消</text:span><text:span text:style-name="T565">弭</text:span><text:span text:style-name="T566">犯罪之目標。</text:span></text:p>
      <text:p text:style-name="P567">六、提升執行績效</text:p>
      <text:p text:style-name="P568">（一）強化行政執行效益，提升執行績效</text:p>
      <text:p text:style-name="P569"><text:span text:style-name="T570">　　　</text:span><text:span text:style-name="T571">本部行政執行署所屬13個行政執行處辦理公法上金錢給付義務執行事件，</text:span><text:span text:style-name="T572">本</text:span><text:span text:style-name="T573">年1-8月</text:span><text:span text:style-name="T574">新收</text:span><text:span text:style-name="T575">373</text:span><text:span text:style-name="T576">萬件(較98年1至</text:span><text:span text:style-name="T577">8</text:span><text:span text:style-name="T578">月增加</text:span><text:span text:style-name="T579">67</text:span><text:span text:style-name="T580">萬件），終結</text:span><text:span text:style-name="T581">337</text:span><text:span text:style-name="T582">萬件(較98年1至</text:span><text:span text:style-name="T583">8</text:span><text:span text:style-name="T584">月增加</text:span><text:span text:style-name="T585">51</text:span><text:span text:style-name="T586">萬件），未結</text:span><text:span text:style-name="T587">421</text:span><text:span text:style-name="T588">萬件(較98年1至</text:span><text:span text:style-name="T589">8</text:span><text:span text:style-name="T590">月增加</text:span><text:span text:style-name="T591">4千</text:span><text:span text:style-name="T592">件）；</text:span><text:span text:style-name="T593">本</text:span><text:span text:style-name="T594">年1-8月</text:span><text:span text:style-name="T595">徵起</text:span><text:span text:style-name="T596">2</text:span><text:span text:style-name="T597">0</text:span><text:span text:style-name="T598">8</text:span><text:span text:style-name="T599">億元，較去年同期之</text:span><text:span text:style-name="T600">185</text:span><text:span text:style-name="T601">億元增加</text:span><text:span text:style-name="T602">23</text:span><text:span text:style-name="T603">億元(成長</text:span><text:span text:style-name="T604">12.4</text:span><text:span text:style-name="T605">%）。累計自90年1月至本年</text:span><text:span text:style-name="T606">8</text:span><text:span text:style-name="T607">月底止，共為國庫增加</text:span><text:span text:style-name="T608">2,170</text:span><text:span text:style-name="T609">億元收入，亮麗的執行績效，顯示對於落實公權力，養成民眾守法觀念，發揮相當成效。</text:span></text:p>
      <text:p text:style-name="P610">（二）加強滯欠大戶執行，實現社會公義</text:p>
      <text:p text:style-name="P611"><text:span text:style-name="T612">１、各行政執行處針對個人滯欠金額累計</text:span><text:span text:style-name="T613">1</text:span><text:span text:style-name="T614">千萬元以上或營利事業滯欠金額累計</text:span><text:span text:style-name="T615">1</text:span><text:span text:style-name="T616">億元以上案件，有蓄意脫產或惡意拒繳之滯欠大戶，積極調查義務人可供執行之財產，並有效運用查封、拍賣、限制出境、拘提、管收等執行措施，強化執行成效。</text:span><text:span text:style-name="T617">本</text:span><text:span text:style-name="T618">年1-8月執行滯欠大戶之徵起金額達96億6,252萬元，較去年同期之70億5,355萬元增加26億897萬元(成長36.99%），</text:span><text:span text:style-name="T619">其中士</text:span><text:span text:style-name="T620">林、臺北行政執行處辦理孫姓欠稅大戶滯納鉅額綜合所得稅及贈與稅執行事件，已於本年6月執行徵起3億5千8百餘萬元全部欠稅，順利結案。</text:span></text:p>
      <text:p text:style-name="P621"><text:span text:style-name="T622">２、另為建立稅捐稽徵機關與行政執行機關追查執行案件之合作機制，財政部與本部於本年7月26日召開「</text:span><text:span text:style-name="T623">財政部與法務部99年度欠稅移送執行案件業務聯繫會議</text:span><text:span text:style-name="T624">」，決議訂定「強化稅捐稽徵機關與行政執行</text:span><text:span text:style-name="T625">機關</text:span><text:span text:style-name="T626">執行案件追查具體措施」，自本年8月1日起實施。針對社會關注、具指標性意義及個人滯欠達5千萬元之執行事件，稅捐稽徵機關除就內部蒐集之各項課稅資料，提供行政執行機關參考，協助提供義務人生活有無奢華等資料外，並將共同派員合作，透過資料蒐集、查證、召開會議及定期通報辦理情形等方式，以期強化執行績效。</text:span></text:p>
      <text:p text:style-name="P627">（三）推動超商代收稅款，方便民眾繳款</text:p>
      <text:p text:style-name="P628">1、為建立義務人願意繳款為主軸之執行機制，推動超商代收滯納稅款作業，並自97年6月1日起全面辦理，義務人滯納綜合所得稅及房屋稅、地價稅等各種地方稅，其應納金額加上利息及執行必要費用未達2萬元之案件，均可於便利商店繳納。統計本年1-8月經由便利商店繳納之件數有7萬1,688件，金額為3億3,254萬9,141元，成效顯著。</text:p>
      <text:p text:style-name="P629">2、由於超商繳納小額稅款之執行成效良好，本部行政執行署更擴大適用的案件種類，自本年7月1日起，實施「監理機關移送未滿2萬元之汽車燃料使用費及罰鍰案件」之便利商店代收作業，此類欠款之義務人亦可方便就近至便利商店繳納。</text:p>
      <text:p text:style-name="P630">七、推廣法規運用</text:p>
      <text:p text:style-name="P631">全國法規資料庫於90年4月建置，現已完整收錄各機關最新公(發)布各項法規訊息，及為民服務資訊；本期每月平均點閱人數為157萬人，於Yahoo、Google主要搜尋引擎以「法規、法律」關鍵字查詢均排行第1名，代表點閱率最高網站。另為使法治教育向下紮根，本部與教育部共同合作，自96年度將該資料庫納入高中職學校課程，並自97年度起共同舉辦高中職學校競賽活動，本年起「法規知識王網路闖關競賽」成績優異學生，將可納為大學入學推薦甄選加分項目參考。未來將輔導訓練村里幹事使用全國法規資料庫，俾能就近提供為民服務。</text:p>
      <text:p text:style-name="P632">八、改善辦公廳舍</text:p>
      <text:p text:style-name="P633">（一）行政院本年3月25日核准本部12項辦公廳舍擴、遷建計畫，由公共建設預算支應，總經費約111億元，分7年執行，以及7項目前核定辦理中辦公廳舍擴、遷建計畫，總經費59.6億元，總計100-106年本部預定將執行19項興建計畫，累計170.6億元，對改善本部所屬機關老舊辦公廳舍，提升政府形象，極有助益。</text:p>
      <text:p text:style-name="P634">（二）爭取臺北縣林口機一用地，作為本部司法官訓練所、法醫研究所興建辦公廳舍使用。另爭取臺北市華山地區行六土地，作為興建檢察大樓使用，將可有效解決臺北市區內檢察機關辦公廳舍擁擠之問題。</text:p>
      <text:p text:style-name="P635">九、精進調查作為</text:p>
      <text:p text:style-name="P636">（一）積極防制洗錢，追查不法犯罪</text:p>
      <text:p text:style-name="P637"><text:span text:style-name="T638"><text:s text:c="2"/></text:span><text:span text:style-name="T639">本部調查局本年1-8月</text:span><text:span text:style-name="T640">受理</text:span><text:span text:style-name="T641">「</text:span><text:span text:style-name="T642">金融機構申報疑似洗錢交易報告</text:span><text:span text:style-name="T643">」</text:span><text:span text:style-name="T644">2,</text:span><text:span text:style-name="T645">843</text:span><text:span text:style-name="T646">件、</text:span><text:span text:style-name="T647">「</text:span><text:span text:style-name="T648">達一定金額以上之通貨交易報告</text:span><text:span text:style-name="T649">」2</text:span><text:span text:style-name="T650">,</text:span><text:span text:style-name="T651">399</text:span><text:span text:style-name="T652">,</text:span><text:span text:style-name="T653">238</text:span><text:span text:style-name="T654">件、</text:span><text:span text:style-name="T655">「</text:span><text:span text:style-name="T656">海關通報旅客攜帶達一定金額以上之外幣入出境資料</text:span><text:span text:style-name="T657">」4</text:span><text:span text:style-name="T658">,</text:span><text:span text:style-name="T659">213</text:span><text:span text:style-name="T660">件，</text:span><text:span text:style-name="T661">除建檔</text:span><text:span text:style-name="T662">以供辦案查</text:span><text:span text:style-name="T663">詢之外，另</text:span><text:span text:style-name="T664">經調查分析移送</text:span><text:span text:style-name="T665">相關單位</text:span><text:span text:style-name="T666">追查</text:span><text:span text:style-name="T667">50</text:span><text:span text:style-name="T668">1件。</text:span><text:span text:style-name="T669">另</text:span><text:span text:style-name="T670">支援院、檢等機關協查洗錢案件</text:span><text:span text:style-name="T671">55</text:span><text:span text:style-name="T672">件</text:span><text:span text:style-name="T673">，透過</text:span><text:span text:style-name="T674">國際合作，交換洗錢情資</text:span><text:span text:style-name="T675">33</text:span><text:span text:style-name="T676">件；參與「艾格蒙聯盟</text:span><text:span text:style-name="T677">(</text:span><text:span text:style-name="T678">EG）」及「防制洗錢金融行動工作組織</text:span><text:span text:style-name="T679">(</text:span><text:span text:style-name="T680">FATF）」會務活動</text:span><text:span text:style-name="T681">5</text:span><text:span text:style-name="T682">次；與以色列簽署反洗錢與打擊</text:span><text:span text:style-name="T683">資助</text:span><text:span text:style-name="T684">恐怖活動情資交換備忘錄。</text:span></text:p>
      <text:p text:style-name="P685">（二）防堵網路犯罪，追緝遣返逃犯</text:p>
      <text:p text:style-name="P686"><text:span text:style-name="T687"><text:s text:c="8"/></text:span><text:span text:style-name="T688">本部調查局</text:span><text:span text:style-name="T689">偵辦違反刑法第36章妨害電腦使用罪案件，</text:span><text:span text:style-name="T690">本年1-8月</text:span><text:span text:style-name="T691">移送各地檢署</text:span><text:span text:style-name="T692">5</text:span><text:span text:style-name="T693">案、嫌疑人</text:span><text:span text:style-name="T694">8</text:span><text:span text:style-name="T695">人，偵查國際釣魚網站、惡意及非法網站3</text:span><text:span text:style-name="T696">5</text:span><text:span text:style-name="T697">案，查獲網路入侵跳板電腦8部、受駭電腦6</text:span><text:span text:style-name="T698">4</text:span><text:span text:style-name="T699">部</text:span><text:span text:style-name="T700">；</text:span><text:span text:style-name="T701">國際合作</text:span><text:span text:style-name="T702">，</text:span><text:span text:style-name="T703">協查2案。</text:span><text:span text:style-name="T704">另並查獲</text:span><text:span text:style-name="T705">組織犯罪等</text:span><text:span text:style-name="T706">27</text:span><text:span text:style-name="T707">案、嫌疑人1</text:span><text:span text:style-name="T708">62</text:span><text:span text:style-name="T709">人；查緝人口販運案件</text:span><text:span text:style-name="T710">9</text:span><text:span text:style-name="T711">案、嫌疑人</text:span><text:span text:style-name="T712">87</text:span><text:span text:style-name="T713">人</text:span><text:span text:style-name="T714">，另並</text:span><text:span text:style-name="T715">追緝及策動外逃罪犯返國歸</text:span><text:span text:style-name="T716">(</text:span><text:span text:style-name="T717">投</text:span><text:span text:style-name="T718">)</text:span><text:span text:style-name="T719">案5案、6人</text:span><text:span text:style-name="T720">。</text:span></text:p>
      <text:p text:style-name="P721"><text:span text:style-name="T722">（三）</text:span><text:span text:style-name="T723">安全機密保防，</text:span><text:span text:style-name="T724">反制</text:span><text:span text:style-name="T725">情資</text:span><text:span text:style-name="T726">滲透</text:span></text:p>
      <text:p text:style-name="P727"><text:span text:style-name="T728"><text:s text:c="8"/></text:span><text:span text:style-name="T729">本部調查局本年1-8月</text:span><text:span text:style-name="T730">偵辦涉嫌違反國家安全法案件3案、嫌疑人5人；洩漏國家機密案件2案、嫌疑人2人；洩漏國防秘密案件</text:span><text:span text:style-name="T731">2</text:span><text:span text:style-name="T732">案、嫌疑人</text:span><text:span text:style-name="T733">3</text:span><text:span text:style-name="T734">人；查獲大陸地區人民偷渡入境等案件1</text:span><text:span text:style-name="T735">2</text:span><text:span text:style-name="T736">案、嫌</text:span><text:span text:style-name="T737">疑人30</text:span><text:span text:style-name="T738">人</text:span><text:span text:style-name="T739">，</text:span><text:span text:style-name="T740">蒐集有關國家安全及國內重大情況資料</text:span><text:span text:style-name="T741">46</text:span><text:span text:style-name="T742">,</text:span><text:span text:style-name="T743">727</text:span><text:span text:style-name="T744">件，研編調查專</text:span><text:span text:style-name="T745">輯</text:span><text:span text:style-name="T746">、簡報</text:span><text:span text:style-name="T747">264輯</text:span><text:span text:style-name="T748">。</text:span><text:span text:style-name="T749">另</text:span><text:span text:style-name="T750">召開全國保防工作督導小組會報</text:span><text:span text:style-name="T751">2</text:span><text:span text:style-name="T752">次、地區保防工作執行會報23場次、調查機關與政風機構中央業務聯繫會報1次</text:span><text:span text:style-name="T753">以</text:span><text:span text:style-name="T754">及地區業務聯繫會報26場次。</text:span><text:span text:style-name="T755">此外，</text:span><text:span text:style-name="T756">蒐處機關機密保護、安全防護及防制滲透資料</text:span><text:span text:style-name="T757">3</text:span><text:span text:style-name="T758">,</text:span><text:span text:style-name="T759">294</text:span><text:span text:style-name="T760">件，辦理「涉及國家安全或重大利益公務人員特殊查核」</text:span><text:span text:style-name="T761">217</text:span><text:span text:style-name="T762">件、一般查核</text:span><text:span text:style-name="T763">1,711人</text:span><text:span text:style-name="T764">次。</text:span></text:p>
      <text:p text:style-name="P765"><text:span text:style-name="T766"><text:s text:c="2"/>（四）</text:span><text:span text:style-name="T767">專業</text:span><text:span text:style-name="T768">科技</text:span><text:span text:style-name="T769">設備，精密鑑識檢驗</text:span></text:p>
      <text:p text:style-name="P770"><text:span text:style-name="T771">１</text:span><text:span text:style-name="T772">、本部調查局</text:span><text:span text:style-name="T773">本年1-8月</text:span><text:span text:style-name="T774">受理院、檢機關囑託鑑定，完成各類鑑驗案件</text:span><text:span text:style-name="T775">7</text:span><text:span text:style-name="T776">,</text:span><text:span text:style-name="T777">860</text:span><text:span text:style-name="T778">案、</text:span><text:span text:style-name="T779">51</text:span><text:span text:style-name="T780">,</text:span><text:span text:style-name="T781">593</text:span><text:span text:style-name="T782">件檢品；支援數位證物鑑識</text:span><text:span text:style-name="T783">65</text:span><text:span text:style-name="T784">案，送鑑電子證物</text:span><text:span text:style-name="T785">241</text:span><text:span text:style-name="T786">件、硬碟容量總計1</text:span><text:span text:style-name="T787">7</text:span><text:span text:style-name="T788">,</text:span><text:span text:style-name="T789">967</text:span><text:span text:style-name="T790">GB，完成鑑識報告</text:span><text:span text:style-name="T791">57</text:span><text:span text:style-name="T792">份。</text:span><text:span text:style-name="T793">另</text:span><text:span text:style-name="T794">進行「毒品查緝能量提升計畫」、「國內獲案毒品指紋資料庫建立與國際接軌研究」等6項研究計畫</text:span><text:span text:style-name="T795">，</text:span><text:span text:style-name="T796">派員</text:span><text:span text:style-name="T797">至</text:span><text:span text:style-name="T798">美國各相關實驗室研習</text:span><text:span text:style-name="T799">、</text:span><text:span text:style-name="T800">參加國際鑑識科學會議</text:span><text:span text:style-name="T801">4</text:span><text:span text:style-name="T802">次、</text:span><text:span text:style-name="T803">8</text:span><text:span text:style-name="T804">人，有效提升鑑識品質水準及檢驗公信力。</text:span></text:p>
      <text:p text:style-name="P805">２、本部調查局繼「濫用藥物實驗室」、「DNA鑑識實驗室」通過財團法人全國認證基金會ISO 17025國際認證規範評鑑後，持續推動「問題文書實驗室」認證工作，並協助民眾進行火焚、水漬污損鈔券鑑定221案、鑑定金額達632萬餘元；親子血緣關係鑑定287案、1,858件檢品，貫徹為民服務政策。</text:p>
      <text:p text:style-name="P806">貳、今後擬推動之重要工作</text:p>
      <text:p text:style-name="P807">一、周延廉政法制</text:p>
      <text:p text:style-name="P808">（一）成立專責機構，彰顯肅貪決心</text:p>
      <text:p text:style-name="P809"><text:span text:style-name="T810">１、本</text:span><text:span text:style-name="T811">部多年來推動</text:span><text:span text:style-name="T812">設立廉政署</text:span><text:span text:style-name="T813">，</text:span><text:span text:style-name="T814">已獲總統於本年7月20日召開記者會指示推動成立「法務部廉政署」，行政院業於本年8月12日召開「會商亟需立法院在第7屆第6會期優先審議通過之重要法案」會議，決議通過將「法務部廉政署組織法草案」列為本會期優先推動審議之法案，本部將積極向 <text:s/>大院溝通說明，以完成廉政署立法程序。未來的</text:span><text:span text:style-name="T815">廉政署</text:span><text:span text:style-name="T816">是嶄新面貌的機關，</text:span><text:span text:style-name="T817">將賦予司法調查權，具有司法警察身分</text:span><text:span text:style-name="T818">，</text:span><text:span text:style-name="T819">以</text:span><text:span text:style-name="T820">確實降低貪瀆案件發生率、提升定罪率並充分保障人權，</text:span><text:span text:style-name="T821">成為</text:span><text:span text:style-name="T822">符合「聯合國反腐敗公約」所稱，</text:span><text:span text:style-name="T823">結合肅貪、防貪及反貪的</text:span><text:span text:style-name="T824">廉政</text:span><text:span text:style-name="T825">專責機關</text:span><text:span text:style-name="T826">。</text:span></text:p>
      <text:p text:style-name="P827">２、推動廉政署的構想與作法：</text:p>
      <text:p text:style-name="P828"><text:span text:style-name="T829">（１）配合廉政署四大業務範圍，規劃設置「</text:span><text:span text:style-name="T830">企</text:span><text:span text:style-name="T831">劃組</text:span><text:span text:style-name="T832">」、「</text:span><text:span text:style-name="T833">防</text:span><text:span text:style-name="T834">貪組</text:span><text:span text:style-name="T835">」、「</text:span><text:span text:style-name="T836">肅貪組</text:span><text:span text:style-name="T837">」、「政風</text:span><text:span text:style-name="T838">組</text:span><text:span text:style-name="T839">」及北、中、南等3個地區調查組，合計7個業務單位，並規劃設置「廉政官」，編制員額為400人，初期將以預算員額200人運作。</text:span></text:p>
      <text:p text:style-name="P840">（２）基於廉政署組織人力甚為精簡，除將統籌運用人力辦理肅貪業務外，有關廉政社區關係事項納入貪瀆防制組業務，結合設置於各級機關之1092個政風機構，於推動機關政風業務時，同時擔任廉政署之社區關係據點，提供社區聯繫平台；同時配合各地區調查組廉政官責任區制，可有效推動廉政署之社會參與工作。</text:p>
      <text:p text:style-name="P841"><text:bookmark-start text:name="_Toc272355516"/>（３）首創「駐署檢察官機制」<text:bookmark-end text:name="_Toc272355516"/>：建立檢察官先期介入偵查辦案模式，由各地檢署派駐檢察官於廉政署，直接指揮廉政官及相關司法警察偵辦貪瀆案件，經由多重過濾查證機制，精準掌握犯罪事證，落實保障人權及展現偵查犯罪之獨立性；並秉持案件不分大小、公開透明、不論層級，事證明確一律嚴辦之原則，提升偵辦貪瀆案件之時效與效率，提高定罪率，展現政府肅貪決心。</text:p>
      <text:p text:style-name="P842">（４）首創「廉政審查會制度」：設置「廉政審查會」，遴聘各專業領域代表、專家學者及相關機關代表擔任委員，共同監督廉政署業務推動。廉政審查會除提供廉政政策之諮詢、評議事項外，並針對民眾投訴、社會輿論質疑處理失當及調查結果未移送偵辦等案件，進行事後之審查監督，以促進廉政署公正超然行使職權，樹立依法行政之廉明形象，接受全民監督與檢驗，獲取社會大眾信任。</text:p>
      <text:p text:style-name="P843">（５）外界質疑「廉政署僅設在法務部下，層級不夠高，獨立性不夠？」、「廉政署與調查局職掌是否疊床架屋？」、「廉政署是拼裝車、新瓶裝舊酒，只是政風司換個招牌？」及「廉政署如何結合查處與預防，做好廉政工作？」等議題，這是因為不瞭解全盤資訊及溝通不足所致，本部將持續與朝野各黨派充分溝通，並主動對外說明規劃內容，全力爭取民眾及各界支持。</text:p>
      <text:p text:style-name="P844">（二）落實廉政建設，增進人民信賴</text:p>
      <text:p text:style-name="P845">１、持續推動「國家廉政建設行動方案」，達成績效目標。</text:p>
      <text:p text:style-name="P846">２、加強中央廉政委員會及地方政府廉政會報之運作，並規劃各機關建立廉政會報機制。</text:p>
      <text:p text:style-name="P847">３、對於重大工程、巨額採購、各類型補助款及回饋金、金融、監理、稅務、關務、國有財產、警政、司法、建管、環保、醫療(含勞健保詐欺）、水利、砂石管理等重大影響國家形象及民眾觀感之貪瀆類型，政風機構應有計畫的發掘組織性及結構性之重大貪瀆或其他類型犯罪線索，以有效遏阻違法舞弊，增進人民對政府信賴。</text:p>
      <text:p text:style-name="P848">４、鎖定重大易滋貪瀆弊端業務，嚴密查察阻斷黑金管道，對於妨礙興利之業務及社會關注影響國計民生的弊端，有計畫的進行全面性的專案清查，發揮興利除弊功能，展現政府反貪的決心。</text:p>
      <text:p text:style-name="P849">５、對於公務員涉嫌貪瀆犯罪，經檢察官提起公訴或緩起訴處分確定者，政風機構應主動適時追究其行政責任，以達刑懲併行效果。又對於公務員未構成貪瀆犯罪而涉及行政違失案件，政風機構應主動簽報機關首長追究其行政責任，必要時建議調整職務，減少貪污受賄可能，以行政肅貪彌補刑事肅貪之不足。</text:p>
      <text:p text:style-name="P850">（三）完善公私治理，落實財產申報</text:p>
      <text:p text:style-name="P851">１、輔導政風機構辦理反貪倡廉宣導活動，促進民眾參與，加強反貪宣導，塑造廉潔價值。</text:p>
      <text:p text:style-name="P852">２、加強宣導企業誠信，深化私部門反貪腐意識，建立企業倫理規範，強化公司治理及社會責任。</text:p>
      <text:p text:style-name="P853">３、因應公職人員財產申報義務人之人數激增，及政府邁向E化時代政策，並便捷公職人員申報財產，本部業已完成網路財產申報系統建置，並已於98年度由全國各主管政風機構之政風主管率先試行以網路系統辦理定期申報。刻正持續向申報義務人推廣，預計於本年定期申報期間(11月1日至12月31日)正式上線供申報義務人使用。</text:p>
      <text:p text:style-name="P854">４、為便利公職人員財產申報義務人申報財產，並減少受理申報機關(構)以書面函查財產資料，以達無紙化目標，本部刻配合監察院建置公職人員財產申報資料動態整合平台，未來將藉由此平台介接、彙整申報義務人及其配偶、未成年子女之相關財產資料，並定期更新資料內容，落實執行隱匿財產、故意申報不實之查核，澈底落實公職人員財產透明化之立法目的。</text:p>
      <text:p text:style-name="P855">二、建構現代法制</text:p>
      <text:p text:style-name="P856">（一）妥處人權議題，落實人權保障</text:p>
      <text:p text:style-name="P857"><text:span text:style-name="T858"><text:s text:c="6"/></text:span><text:span text:style-name="T859">賡續辦理人權小組之幕僚事務，並於接獲「行政院人權保障推動小組信箱」之民眾來信時，迅速將民眾的陳情與建言轉請各相關部會之人權工作小組或科長級以上之人權業務聯絡人積極處理；如遇有跨部會之人權議題，則提報人權小組會議討論研議，並追蹤列管，以落實人權保障工作。本部已著手規劃配合慶祝建國100年，邀請國外之人權學者或專家，舉辦國際性之人權學術或相關研討會事宜。</text:span></text:p>
      <text:p text:style-name="P860">（二）加強「兩公約」宣導，深耕人權理念</text:p>
      <text:p text:style-name="P861"><text:span text:style-name="T862"><text:s text:c="6"/></text:span><text:span text:style-name="T863">「</text:span><text:span text:style-name="T864">兩公約施行法」自98年4月22日公布，同年12月10日施行，</text:span><text:span text:style-name="T865">依該施行法第2條及第8條規定，兩公約所揭示保障人權之規定，具有國內法律之效力，各級政府機關應依兩公約規定之內容，檢討所主管之法令及行政措施，有不符兩公約規定者，應於「兩公約施行法」施行後2年內，完成法令之制(訂)定、修正或廢止及行政措施之改進。</text:span><text:span text:style-name="T866">本部為賡續落實兩公約，於本年4月29日召開兩公約「中階種子培訓營」籌備會議，規劃自本年至102年辦理「兩公約學習地圖」，有計畫的分年逐條宣導兩公約，普及並深耕人權的理念，預定於本年10月底辦理2場兩公約宣導講習。又行政院研究發展考核發展委員會已於本年7月6日召開之人權小組第17次委員會議，提報</text:span><text:span text:style-name="T867">各級政府機關依「</text:span><text:span text:style-name="T868">兩公約</text:span><text:span text:style-name="T869">施行法</text:span><text:span text:style-name="T870">」</text:span><text:span text:style-name="T871">第8條</text:span><text:span text:style-name="T872">規定，</text:span><text:span text:style-name="T873">檢討各該主管法令及行政措施計219則，</text:span><text:span text:style-name="T874">有無不符兩公約規定</text:span><text:span text:style-name="T875">之管考情形案。</text:span><text:span text:style-name="T876">另本部亦將請各部會持續辦理兩公約之宣導，期使政府機關之施政與兩公約接軌，並由本部每半年將各部會辦理兩公約宣導之成果，彙整提報人權小組。</text:span></text:p>
      <text:p text:style-name="P877">（三）研修組織法規，完備組織改造</text:p>
      <text:p text:style-name="P878"><text:span text:style-name="T879"><text:s text:c="6"/></text:span><text:span text:style-name="T880">為配合組織改造，本部已完成本部及所屬三級機關組織法及處務規程修正草案，並已陳報行政院核轉 <text:s/>大院審議</text:span><text:span text:style-name="T881">。本部</text:span><text:span text:style-name="T882">刻正積極辦理所屬四級機關組織法規之研議事宜。<text:s/></text:span></text:p>
      <text:p text:style-name="P883">（四）推動法案研修，健全法制作業</text:p>
      <text:p text:style-name="P884">１、賡續研修「民法」，符合人權政策</text:p>
      <text:p text:style-name="P885">　　「民法」規定男女結婚最低限度之年齡，其目的在於杜絕早婚之弊害，以維護國家、民族之健康，惟在現代社會中，對於現行條文中「男大、女小」之最低結婚年齡規定，有形式上之不平等，為符合「公民與政治權利國際公約」第23條及「消除對婦女一切形式歧視公約」第15條、第16條之規定，擬修正「民法」第973條及第980條男女最低訂婚及結婚年齡規定，以符合人權公約之要求。</text:p>
      <text:p text:style-name="P886">２、研訂個資子法，周延母法施行</text:p>
      <text:p text:style-name="P887">　　因應「個人資料保護法」公布修正，本部積極研修「個人資料保護法施行細則」，針對「個人資料保護法」之執行細項予以明定，使新法得以順利施行。另將持續召開本年度「執行電腦處理個人資料保護事項協調聯繫會議」，請各機關訂定該機關之個人資料保護管理要點，並配合檢討修正各機關之主管法規，以因應個資法新修正條文之施行。</text:p>
      <text:p text:style-name="P888">３、推動法律研修，完備法制建設</text:p>
      <text:p text:style-name="P889"><text:span text:style-name="T890">　　本部刻正研修「行政程序法」、「行政執行法」、「信託法」，及已擬具完成之「財團法人法草案」、「國家賠償法修正草案」、「行政罰法部分條文修正草案」及「政府資訊公開法第22條之1修正草案」</text:span><text:span text:style-name="T891">，相較於</text:span><text:span text:style-name="T892">各該法律</text:span><text:span text:style-name="T893">制定當時之背景，目前之時空環境已有不同</text:span><text:span text:style-name="T894">(</text:span><text:span text:style-name="T895">例如全球化</text:span><text:span text:style-name="T896">的浪</text:span><text:span text:style-name="T897">潮、社會經濟活動</text:span><text:span text:style-name="T898">的</text:span><text:span text:style-name="T899">多樣性、</text:span><text:span text:style-name="T900">國家法制的發展</text:span><text:span text:style-name="T901">等</text:span><text:span text:style-name="T902">)</text:span><text:span text:style-name="T903">，</text:span><text:span text:style-name="T904">故</text:span><text:span text:style-name="T905">社會經濟活動之方式與內涵</text:span><text:span text:style-name="T906">已有所改變</text:span><text:span text:style-name="T907">，</text:span><text:span text:style-name="T908">同時亦影響</text:span><text:span text:style-name="T909">政府機關之角色與功能，</text:span><text:span text:style-name="T910">因此，</text:span><text:span text:style-name="T911">法</text:span><text:span text:style-name="T912">律制度即</text:span><text:span text:style-name="T913">應</text:span><text:span text:style-name="T914">有所</text:span><text:span text:style-name="T915">調整</text:span><text:span text:style-name="T916">，故本部將持續推動上開法律完成修法，以保障民眾權益並順應時代潮流</text:span><text:span text:style-name="T917">。</text:span></text:p>
      <text:p text:style-name="P918">（五）加強法律宣導，落實依法行政</text:p>
      <text:p text:style-name="P919">１、本部規劃於100年10月在嘉義舊監辦理「建國百年 <text:s/>法務新象」活動，以大型展板展示「民法」(包含財產法及身分法)百年來之演變，在財產法部分主要展出百年來物權之變動，展示內容主要包括所有權、擔保物權、用益物權等部分之變動；在身分法部分主要展出百年來婦權之提升，展示內容主要包括：從儀式婚到登記婚、夫妻冠姓及住所、夫妻財產制、子女姓氏、子女親權的行使與監護等部分之變動，使民眾了解其日常生活無時無刻都在適用之「民法」的內容及其演變。</text:p>
      <text:p text:style-name="P920">２、近年陸續完成「民法」物權編、親屬編、繼承編及「個人資料保護法」之修正，又本部主管多種全國性法律，如「行政程序法」、「行政罰法」、「行政執行法」、「政府資訊公開法」及「國家賠償法」，因上開法律與民眾生活息息相關，影響民眾權益甚鉅，本部將持續採用多元化之宣導方式，如印製宣導品、製作宣導短片，配合各機關及相關民間團體邀請適時派員講習，並持續更新本部與行政院人事行政局共同建置之「行政程序法三部曲」、「行政程序法案例解析」及「政府資訊公開法」等網路線上學習課程內容，期能以多元、活潑、案例化、生活化之教材內容，加強宣導基礎法律，提升公務員及民眾之法律素養。</text:p>
      <text:p text:style-name="P921">（六）精進部外法制，提升法案品質</text:p>
      <text:p text:style-name="P922"><text:span text:style-name="T923">　　　</text:span><text:span text:style-name="T924">本</text:span><text:span text:style-name="T925">部</text:span><text:span text:style-name="T926">既</text:span><text:span text:style-name="T927">主管行政院之法律事務</text:span><text:span text:style-name="T928">，參與各部會重要法案之研議，自當以精進國內整體法案品質為己任，繼續</text:span><text:span text:style-name="T929">加強法</text:span><text:span text:style-name="T930">規</text:span><text:span text:style-name="T931">諮商</text:span><text:span text:style-name="T932">之</text:span><text:span text:style-name="T933">深度</text:span><text:span text:style-name="T934">及廣度</text:span><text:span text:style-name="T935">，</text:span><text:span text:style-name="T936">朝著</text:span><text:span text:style-name="T937">法制作業</text:span><text:span text:style-name="T938">精緻化之方向努力。各類</text:span><text:span text:style-name="T939">法規案</text:span><text:span text:style-name="T940">(</text:span><text:span text:style-name="T941">含法律、法規命令、行政規則</text:span><text:span text:style-name="T942">)</text:span><text:span text:style-name="T943">之研訂</text:span><text:span text:style-name="T944">及</text:span><text:span text:style-name="T945">修正，</text:span><text:span text:style-name="T946">將勉勵</text:span><text:span text:style-name="T947">同仁深入研</text:span><text:span text:style-name="T948">析，</text:span><text:span text:style-name="T949">發現問題，</text:span><text:span text:style-name="T950">評估法規影響，使法規制(訂)定、修正之內容具有可行性、周延性及前瞻性。</text:span></text:p>
      <text:p text:style-name="P951"><text:span text:style-name="T952">三、嚴正執行法律</text:span></text:p>
      <text:p text:style-name="P953">（一）加強查緝工作，落實排怨計畫</text:p>
      <text:p text:style-name="P954">　　　鑑於各級學校已陸續開學，為貫徹檢察機關排除民怨計畫，阻絕各式毒品流入校園，維護青年學子之身心健康，本部將責成臺灣高等法院檢察署持續就掃蕩校園毒品部分積極查緝，還給莘莘學子清新健康的校園。至其他列為排怨計畫之犯罪類型(如毒品案件、偽、禁、劣藥案件、詐欺恐嚇案件及幫派、重利、暴力討債案件等)，亦在各級檢察機關賡續努力下加強偵辦，建立一個讓民眾免於恐懼之生活環境。</text:p>
      <text:p text:style-name="P955">（二）全面打擊貪污，查扣犯罪所得</text:p>
      <text:p text:style-name="P956"><text:span text:style-name="T957">１</text:span><text:span text:style-name="T958">、本部自98年度起將全面查扣犯罪所得，列為中長期施政目標，為求法制規範體系完備，符合國際立法趨勢與潮流，於98年成立「犯罪所得查扣研修小組」，就現行法令規範不足部分，研擬增訂「非以定罪」為前提之沒收，以杜絕被告死亡、通緝或脫產而無法查扣之弊端。</text:span></text:p>
      <text:p text:style-name="P959">２、本部另參酌聯合國反腐敗公約、德國、日本刑法及香港防止賄賂條例之立法例，研議於「貪污治罪條例」制定「不違背職務行為行賄罪」。本草案業經 <text:s/>貴會於98年11月30日完成詢答，並經 <text:s/>大院於本年4月12日第7屆第5會期第10次全體委員會議決議：「另定期繼續審查」。本法案盼能優先於本會期完成立法，本部將持續對「貪污治罪條例」及「刑法」瀆職罪章進行通盤檢討，研提修正草案，以有效杜絕貪瀆不法，嚴懲不肖之徒非分貪念。</text:p>
      <text:p text:style-name="P960"><text:s text:c="2"/>（三）追查道路不平，確保工程品質</text:p>
      <text:p text:style-name="P961"><text:span text:style-name="T962">１</text:span><text:span text:style-name="T963">、臺灣臺南地方法院檢察署執行「路見不平」專案，查獲數起公共道路工程之包商涉嫌偷工減料，勾結不肖材料實驗室出具不實檢驗報告，矇混委建機關業主完成工程驗收，以致造成「鋪路、他A錢，坑人、國家賠」不公不義現象。</text:span></text:p>
      <text:p text:style-name="P964"><text:span text:style-name="T965">２</text:span><text:span text:style-name="T966">、為確保公共道路工程施工品質，本部於</text:span><text:span text:style-name="T967">本</text:span><text:span text:style-name="T968">年9月7日以法檢字第0990806398號函通令各檢察機關，儘速積極偵辦此類案件，並優先作為各地檢署辦理「檢察機關排怨計畫」之重點考核評比項目，以全面遏止偷工減料，確保公共道路工程品質，改善並提升民眾用路安全。</text:span><text:span text:style-name="T969">此外，本部將</text:span><text:span text:style-name="T970">儘速針對全國「</text:span><text:span text:style-name="T971">路見不平」部分進行專案清查，將專案清查結果提供各該轄區地檢署分案積極偵辦，化解民怨。</text:span></text:p>
      <text:p text:style-name="P972">（四）全力查察賄選，行賄必定落選</text:p>
      <text:p text:style-name="P973"><text:span text:style-name="T974">１、本年11月27日直轄市選舉選區範圍大，並涵蓋都會及鄉村，</text:span><text:span text:style-name="T975">因</text:span><text:span text:style-name="T976">選民結構有所不同，單憑政府力量，勢難有效防止賄選事件發生。為激發全民共同維護民主政治之社會責任感，不讓賄選毀壞民主基石，本部已設計「你賄選、我翻臉，抓賄行動、全民亮出來」之反賄選宣導主軸，</text:span><text:span text:style-name="T977">期</text:span><text:span text:style-name="T978">能</text:span><text:span text:style-name="T979">藉由全民積極檢舉賄選及政府全力查察賄選的具體行動，達到淨化選舉風氣之目標。</text:span></text:p>
      <text:p text:style-name="P980">２、對於年底直轄市市長、市議員選舉，本部已於本年6月28日頒布「查察賄選工作綱領」，以「澈查樁腳脈絡，全力向上溯源」為工作目標，靈活運用「買票一定關，賣票一定抓」之偵辦技巧，讓行賄者、受賄者供出唆使者，破解賄選犯罪集團斷尾求生之犯罪伎倆。目前各檢察機關已展開期前蒐證、佈署工作，必定全力查緝賄選犯罪，同心營造安定、祥和、公平與公正之選舉環境，捍衛民主法治根基。</text:p>
      <text:p text:style-name="P981">（五）戒毒專責機構，有效降低再犯</text:p>
      <text:p text:style-name="P982"><text:span text:style-name="T983"><text:s text:c="5"/></text:span><text:span text:style-name="T984"><text:s/>本部已擬具「毒品危害防制條例第2條之1、第27條、第28條修正條文草案」，增訂直轄市、縣(市)政府為執行毒品防制工作，應設置專責之機關組織，並增訂勒戒處所得附設於戒治處所之規定，以節省受觀察、勒戒人移所耗費之人力、經費與作業時間，並提升觀察勒戒業務效能。本法增修草案條文，經 <text:s/>貴會於本年5月27日審議通過，盼能於本會期完成立法，俾使毒害防制機構設置明文化，以整合、管理與追蹤毒癮者資訊，達到有效輔導、協助再犯率降低之目標。</text:span></text:p>
      <text:p text:style-name="P985">（六）塑造檢察新象，健全司法紀律</text:p>
      <text:p text:style-name="P986"><text:span text:style-name="T987">１</text:span><text:span text:style-name="T988">、本部於</text:span><text:span text:style-name="T989">本</text:span><text:span text:style-name="T990">年1月15日邀集各檢察署召開會議研商「檢察人事革新」，已廢除「主任推薦制度」。又因邇來發生數起法官、檢察官涉及貪瀆、關說等不當行為之案件，嚴重影響民眾對司法之信心，為回應各界對司法改革之期望，發揮檢察官自清自律之精神，提升檢察機關之信譽，本部於本年9月1日、17日、23日及10月4日，與中華民國檢察官協會於臺北，臺中、高雄、花蓮等地舉辦「塑造檢察新形象研討會」，廣聽社會各界寶貴之建言，以督促檢察機關邁向「公正、效率、廉潔、專業」目標，重振人民對於檢察機關之信心。</text:span></text:p>
      <text:p text:style-name="P991">２、為保障人民受公正偵審之權利，淘汰不適任司法官，司法院已提出「法官法草案」，刻由考試院辦理會銜後，即送交 <text:s/>大院審議。本草案明定對不適任法官、檢察官得予撤職、免除職務，或轉任他職及不得回任等規範。另為確保偵查程序不受政治及其他因素干擾，亦明定檢察官準用法官身分保障、懲戒等程序。本部除賡續配合推動立法，並持續對檢察機關相關人事制度進行檢討，以妥善規劃人力與資源配置。</text:p>
      <text:p text:style-name="P992">（七）設置政府律師，更新律師法制</text:p>
      <text:p text:style-name="P993"><text:span text:style-name="T994">１</text:span><text:span text:style-name="T995">、本部已研擬「各部會設置政府律師制度之擬議」專案報告，建議研修「律師法」，鬆綁律師不得兼任公務員之規定，協調考選部、行政院人事行政局等機關修正相關法規，落實機關首長及法制人員法制研習訓練，以期防範政策違憲、違法，保障人民權益。</text:span></text:p>
      <text:p text:style-name="P996">２、為建立完善律師制度，本部自95年3月31日成立「律師法研究修正會」，除參考外國立法例，並配合我國現實環境因素，逐一檢討修訂律師法。現正研修之議題包括：律師懲戒制度、事務所法人化、罰則等，本部將儘速完成修法草案，以更新並健全我國律師制度。</text:p>
      <text:p text:style-name="P997">(八) 辯護律師接見，監看而不與聞</text:p>
      <text:p text:style-name="P998"><text:span text:style-name="T999">１</text:span><text:span text:style-name="T1000">、為落實新修正之</text:span><text:span text:style-name="T1001">「</text:span><text:span text:style-name="T1002">刑事訴訟法</text:span><text:span text:style-name="T1003">」</text:span><text:span text:style-name="T1004">第34條規定及司法院大法官釋字第654號解釋意旨，避免檢察官聲請羈押時，與辯護人就依</text:span><text:span text:style-name="T1005">「</text:span><text:span text:style-name="T1006">刑事訴訟法</text:span><text:span text:style-name="T1007">」</text:span><text:span text:style-name="T1008">第34條第2項之接見時間，產生認知差異衍生爭議，本部於</text:span><text:span text:style-name="T1009">本</text:span><text:span text:style-name="T1010">年8月4日以法檢字第0999031298號函通令各檢察機關，應規劃適當之處所，供辯護人接見偵查中受</text:span><text:span text:style-name="T1011">拘</text:span><text:span text:style-name="T1012">提或逮捕之被告或犯罪嫌疑人，並由法警或其他適當之人，填載確認書，附入卷宗，另設置簿冊，記載接見之起迄時間，請辯護人簽名，由檢察機關另行留存，以杜絕爭議。</text:span></text:p>
      <text:p text:style-name="P1013">２、本部依司法院釋字第654號解釋意旨，對於辯護人之接見，已採取「監看而不與聞」原則，對於辯護人與被告或犯罪嫌疑人之通信，並採行「開拆而不閱覽」原則，保障被告與辯護人之接見通信權，並避免被告於接見或通信時，取得危險物品，以確保被告、辯護人及檢察機關之安全。</text:p>
      <text:p text:style-name="P1014">（九）國際兩岸協力，強化司法互助</text:p>
      <text:p text:style-name="P1015"><text:span text:style-name="T1016">１</text:span><text:span text:style-name="T1017">、我國與越南於本年4月12日簽署「臺越民事司法互助協定」，此協定為我國與東協國家所簽署的第一個司法互助協定，有效保障兩國人民權益，本協定業於本年5月20日經 <text:s/>大院完成一讀程序，盼能於本會期完成立法程序，以具體保障臺越兩國民眾權益。</text:span></text:p>
      <text:p text:style-name="P1018"><text:span text:style-name="T1019">２</text:span><text:span text:style-name="T1020">、我國於本年7月26日另與</text:span><text:span text:style-name="T1021">巴拿馬共和國簽署「中華民國與巴拿馬共和國關於遣送受裁判人條約」，</text:span><text:span text:style-name="T1022">此為我國第一個遣返受裁判人之條約，本部將儘速會同各相關單位制定施行法，一併送請 <text:s/>大院審議。此外，為強化國際刑事司法互助有效打擊犯罪，本部已成立刑事司法互助法研修小組，期能於本年下半年完成修正草案，送請 <text:s/>大院審議，建構完整刑事司法互助法制。</text:span></text:p>
      <text:p text:style-name="P1023">３、本部積極加強海峽兩岸司法及警察機關之交流、合作，以查緝電信詐騙集團作為推動重點，對於臺囚在大陸地區之探視及照護問題，計劃於本年下半年與大陸地區司法部展開協商，務求盡最大努力保障我方人民之基本權益。</text:p>
      <text:p text:style-name="P1024">４、本部將積極與其他國家推動司法互助換囚協定。</text:p>
      <text:p text:style-name="P1025">（十）性侵未成年人，積極修法嚴懲</text:p>
      <text:p text:style-name="P1026"><text:span text:style-name="T1027">１</text:span><text:span text:style-name="T1028">、</text:span><text:span text:style-name="T1029">針對近</text:span><text:span text:style-name="T1030">來</text:span><text:span text:style-name="T1031">數起法官輕判性侵年幼女童案件，導致社會嘩然、民意反彈及民怨不滿，本部於本年9月10日邀請相關法官、檢察官、專家學者及高監察委員鳳仙，召開「刑法第221條、第222條及第227條」檢討公聽會，針對「未成年人強制性交罪」相關議題進行研討，並訂於同年9月14日交由「本部第103次刑法研修會」進行討論，本部將儘速研擬修法草案，保護年幼未成年人。</text:span></text:p>
      <text:p text:style-name="P1032"><text:span text:style-name="T1033">２、</text:span><text:span text:style-name="T1034">本部亦將遵循</text:span><text:span text:style-name="T1035">本年9月16日</text:span><text:span text:style-name="T1036">總統召集</text:span><text:span text:style-name="T1037">　大院、</text:span><text:span text:style-name="T1038">行政院、司法院</text:span><text:span text:style-name="T1039">等</text:span><text:span text:style-name="T1040">代表</text:span><text:span text:style-name="T1041">，召開研商反性侵法案會議，會中所作成4點裁示：(1)修法部分，為避免檢、審對於法律見解之異，修法有助於法律適用之明確，修法前，則可採取如以最高法院刑庭決議統一法院見解方式降低對政府公信力的傷害；(2)培養法官及檢察官有關性侵、家暴及婦幼案件之專業知能；(3)配套措施部分，包括刑前與刑後的強制治療，請法務部找一個距離監獄不遠且社區可以接受的地方，儘快建立強制治療處所；(4)預防工作部分，例如村里長對於轄區家庭狀況較為熟稔，可以負責某些高風險家庭的通報工作，以防患於未然。</text:span><text:span text:style-name="T1042">儘速進行修法等相關工作。</text:span></text:p>
      <text:p text:style-name="P1043">(十一)運用資訊科技，簡化檢察書類</text:p>
      <text:p text:style-name="P1044"><text:span text:style-name="T1045"><text:s text:c="8"/></text:span><text:span text:style-name="T1046">本部為提升檢察官辦案效能，對於毒品及公共危險等量大且性質相對單純案件，研究運用文字探勘技術，將</text:span><text:span text:style-name="T1047">警方移送書之犯罪事實與證據清單與法院過往之判決書類比較，找出相似案件並分析該等案件之法律見解、證據取捨標準及刑期剖析等資訊，自動產製檢察官書類，以節省檢察官撰寫例行性書類的時間。初期將以毒品案件為研究標的，使檢察官得以將80％之時間、心力，投注在20％較複雜、困難、特殊之案件(如經濟犯罪、洗錢，貪瀆案件等)的偵辦上，達到提升辦案品質，求刑標準齊一，</text:span><text:span text:style-name="T1048">實現</text:span><text:span text:style-name="T1049">司法公義之目標。</text:span></text:p>
      <text:p text:style-name="P1050"><text:s/>(十二)加強情資偵蒐，精進辦案品質</text:p>
      <text:p text:style-name="P1051"><text:span text:style-name="T1052"><text:s text:c="7"/></text:span><text:span text:style-name="T1053">本部調查局</text:span><text:span text:style-name="T1054">全力蒐集危害國家安全預警情資</text:span><text:span text:style-name="T1055">，</text:span><text:span text:style-name="T1056">持續拓展國際及兩岸合作管道，加強情資交換及案件偵辦，</text:span><text:span text:style-name="T1057">以</text:span><text:span text:style-name="T1058">共同防制跨境犯罪</text:span><text:span text:style-name="T1059">，</text:span><text:span text:style-name="T1060">深入掌握情勢，</text:span><text:span text:style-name="T1061">落實</text:span><text:span text:style-name="T1062">維護國家安全</text:span><text:span text:style-name="T1063">。另</text:span><text:span text:style-name="T1064">積極協調各保防及政風</text:span><text:span text:style-name="T1065">機構</text:span><text:span text:style-name="T1066">，強化各項保防</text:span><text:span text:style-name="T1067">措施，</text:span><text:span text:style-name="T1068">強化</text:span><text:span text:style-name="T1069">事前</text:span><text:span text:style-name="T1070">偵蒐能力，</text:span><text:span text:style-name="T1071">並</text:span><text:span text:style-name="T1072">籌建科技鑑識大樓及更新設備與環境，完成實驗室全面認證，提升鑑識水準</text:span><text:span text:style-name="T1073">，</text:span><text:span text:style-name="T1074">落實科技支援辦案。</text:span><text:span text:style-name="T1075">對於</text:span><text:span text:style-name="T1076">偵辦</text:span><text:span text:style-name="T1077">中之</text:span><text:span text:style-name="T1078">案件，</text:span><text:span text:style-name="T1079">必</text:span><text:span text:style-name="T1080">恪遵正當法律程序，嚴謹取證</text:span><text:span text:style-name="T1081">採樣</text:span><text:span text:style-name="T1082">，貫徹偵查不公開原則，</text:span><text:span text:style-name="T1083">提升並</text:span><text:span text:style-name="T1084">精進辦案品質，</text:span><text:span text:style-name="T1085">以具體</text:span><text:span text:style-name="T1086">保障人</text:span><text:span text:style-name="T1087">民</text:span><text:span text:style-name="T1088">權</text:span><text:span text:style-name="T1089">益</text:span><text:span text:style-name="T1090">。</text:span></text:p>
      <text:p text:style-name="P1091">四、加速獄政改革</text:p>
      <text:p text:style-name="P1092">（一）強化「矯正署」功能，提升矯正專業領域</text:p>
      <text:p text:style-name="P1093"><text:s text:c="3"/><text:s text:c="3"/>　為促進矯正業務專業化，配合政府組織改造，本部已就「法務部組織法部分條文修正草案」及「法務部矯正署組織法草案」完成相關法制作業，並送請行政院審議，本年4月22日經行政院院會決議通過成立「法務部矯正署」設置案，送交　大院審議，業於8月19日經 <text:s/>大院第7屆第5會期臨時會議三讀通過，同年9月1日總統以華總一義字第09900224451號令，公布制定「法務部矯正署組織法」。為使矯正署能夠順利於100年1月1日正式掛牌成立，本部於本年8月26日籌組「矯正署籌備小組」，並定期每月召開1至2次之籌備小組會議，就相關籌備事宜展開規劃，擬具完整之計畫方案及相關配套措施，積極辦理後續事宜。</text:p>
      <text:p text:style-name="P1094">（二）加速研修矯正法規，完備獄政法制工作</text:p>
      <text:p text:style-name="P1095">　　　　「羈押法修正草案」經行政院於本年7月15日送請 <text:s/>大院審議，為使本修正案在完成立法後得以順利施行，截至本年8月31日止，本部矯正人員訓練所調訓全國各矯正機關戒護科專員、戒護科長、教化科長及秘書等層級共4個班次，每班次50人（專員班25人），共計175人參與羈押法草案之教育訓練工作。未來將持續辦理各層級管教人員之教育訓練工作，讓所有矯正同仁瞭解本次之修法目的與意義，做好週全的準備，以確實改善被羈押人的處遇。此外，本部將加速研修「監獄行刑法」及其他監所法規，使獄政工作更能符合國際人權公約要求，兼顧收容人之矯治、教化與人權。又配合行政院組織再造及法務部矯正署組織法之通過，本部將通盤研訂(修)現行矯正機關組織法規，俾使獄政法治更為完備。</text:p>
      <text:p text:style-name="P1096">（三）慶祝建國百年活動，展現教化技訓成果</text:p>
      <text:p text:style-name="P1097">　　　　為慶祝中華民國建國百年，本部向行政院提出以「建國百年，法務新象」作為慶祝活動之主題，為使整體系列活動發揮最大效益，經選定臺灣臺中、臺北、嘉義、自強外役監獄等四所機關，作為承辦活動之主辦單位，並分別於春、夏、秋、冬四季，依不同時令配合辦理具有特色之活動項目，期能藉由多樣性表演及藝品展示等方式，將矯正業務領域中最精彩部分呈現於國人面前，讓歸國華僑及社會大眾一覽現代化矯正機關全貌，同時並展現具體教化、技訓成果，本部業於本年6月22日以法矯決字第0990901985號函請選定之承辦監獄，於文到3個月內函送活動企劃書到部，本部將積極就活動企劃書內容之可行性進行審核。</text:p>
      <text:p text:style-name="P1098">（四）強化刑後強制治療，健全性侵害犯處遇</text:p>
      <text:p text:style-name="P1099">　　　　為配合95年7月1日修正公布之「刑法」第91條之1，有關性侵害加害人強制治療規定，落實性侵害加害人處遇制度，本部已規劃於臺灣臺中監獄附設培德醫院擴建刑後強制治療專區，另遵循行政院指示，積極洽請衛生署協調醫療院所協助籌設刑後強制治療處所，以完備我國性侵害犯罪防治網絡。</text:p>
      <text:p text:style-name="P1100">（五）建構容額總量管控，妥適因應超收壓力</text:p>
      <text:p text:style-name="P1101">　　　　本部所屬各矯正機關之總核定容額為54,593人，截至本年8月底止，實際收容總數為65,217人，超收19.46％。矯正機關長期處於嚴重超收之情況下，衝擊收容人監禁品質，衍生戒護事故，致教化處遇措施難以落實，使管教同仁壓力沉重，工作士氣低落。本部將建構矯正機關容額總量管控機制，除加強運用各矯正機關空間，設定合理、量化之調節標準，作為辦理機動調整移監之依據外，另加速假釋審核流程，針對少年、女性(除吸毒犯)、年齡已逾65歲以上、初犯、貪污犯(除犯罪所得金額龐大者)以及因罹患疾病且在監不能為適當之醫治或有殘廢、不能自理生活等之受刑人，以中性、客觀角度，務實辦理假釋審查，充分發揮「後門策略」效果，有效控制監獄超額收容之問題。</text:p>
      <text:p text:style-name="P1102">（六）推動改善監所設施，持續擴增收容處所</text:p>
      <text:p text:style-name="P1103">　　　　本部目前正進行臺灣臺中女子監獄擴建工程，未來持續推動臺灣宜蘭監獄擴建、臺灣臺北監獄改建及臺灣臺北第二監獄籌建等案。此外，配合行政院「加速推動都市更新方案」，目前亦積極規劃新竹地區監所之遷建事宜。</text:p>
      <text:p text:style-name="P1104">（七）因應刑事政策需求，設置專業收容監獄</text:p>
      <text:p text:style-name="P1105">　　　　因應人口結構老化及刑事政策兩極化之趨勢，依老年及長期拘禁受刑人之生理、心理特質與需求，本部業於98年9月委託私立華夏技術學院建築系王副教授佳惠規劃設置「老年監獄」及「重刑監獄」，配置符合需要之軟硬體設施，並提供適切教化、作業、衛生及醫療等處遇，俾利是類收容人之生活管理。</text:p>
      <text:p text:style-name="P1106">（八）改善矯正醫療模式，提供多元照護服務</text:p>
      <text:p text:style-name="P1107">　　　為解決矯正機關長期以來醫療資源不足問題，本部與衛生署自本年9月起合作開辦「改善矯正機關醫療狀況獎勵計畫」，擇定臺灣基隆監獄、桃園監獄、雲林監獄及泰源技能訓練所為試辦單位，由衛生署引進署立基隆醫院、桃園醫院、嘉義榮民醫院及臺東馬偕醫院等專業醫療團隊，提供矯正機關收容人多元醫療照護服務。本計畫實施後將可加強矯正機關公共衛生及收容人預防保健服務，並提升矯正機關醫療服務品質，以期建構收容人診療服務及衛生保健模式，進而推廣至全國矯正機關，提升收容人醫療人權。</text:p>
      <text:p text:style-name="P1108">（九）規劃南北醫療專區，提升監獄醫療品質</text:p>
      <text:p text:style-name="P1109">　　　　矯正機關醫療資源不足，間接增加戒護管理壓力，目前臺灣臺中監獄已設置「培德醫院」，將醫療業務委由專業機構辦理，有效提升監獄之醫療品質，未來希於北區及南區規劃籌設醫療專區，以建構完整醫療網絡，維護收容人健康權益。</text:p>
      <text:p text:style-name="P1110">（十）宣揚教化技訓成效，提升矯正機關形象</text:p>
      <text:p text:style-name="P1111">　　　　為宣揚收容人之精湛工藝，增進國人對矯正機關技訓成效之瞭解，本部於本年7月26日至10月25日及同年9月15日至11月30日，分別與交通部民航局高雄、花蓮航空站合辦矯正機關技訓工藝成果展，本次展品均係陳列收容人創作的藝品，其中臺灣澎湖監獄石雕「古中作樂」與臺灣臺東監獄藺草編織「上帝公出巡」，榮獲2009臺灣工藝競賽組入選獎殊榮，技藝深獲肯定。另本部所屬矯正機關復與國立工藝研究發展中心合作寄售工藝品，該中心選定臺灣臺北監獄等9個監所，計20類79項作為展售品，並上架陳列販售。</text:p>
      <text:p text:style-name="P1112">五、深化司法保護</text:p>
      <text:p text:style-name="P1113">（一）落實督核輔以教化，深化制度功能價值</text:p>
      <text:p text:style-name="P1114"><text:span text:style-name="T1115">「易服社會勞動」制度雖於98年9月1日順利推動，為避免執行機關</text:span><text:span text:style-name="T1116">(構)</text:span><text:span text:style-name="T1117">或地檢署督導不足，</text:span><text:span text:style-name="T1118">發生</text:span><text:span text:style-name="T1119">執行</text:span><text:span text:style-name="T1120">流弊，</text:span><text:span text:style-name="T1121">研擬多層交互督核機制，由機關(構)督導、各地檢署觀護佐理員在場駐點或巡迴查訪，觀護人、檢察官會定期或不定期至社會勞動執行現場查核</text:span><text:span text:style-name="T1122">。</text:span><text:span text:style-name="T1123">此外，政風人員、</text:span><text:span text:style-name="T1124">臺灣高等法院檢察署</text:span><text:span text:style-name="T1125">及本部也將派員對社會勞動人執行控管與督導。</text:span></text:p>
      <text:p text:style-name="P1126"><text:span text:style-name="T1127">易服社會勞動仍係對輕刑犯之易科執行，性質上自以輔以教化為宜，爰於易服社會勞動執行時，加入多元教育課程，分別予以集體或個別之教誨。由各地檢署依照各地資源情況安排多元化輔導教育課</text:span><text:span text:style-name="T1128">程，提升社會勞動人之法治認知、生活通識或人文素養，俾利其復歸社會，避免再犯。</text:span></text:p>
      <text:p text:style-name="P1129">（二）推動毒防中心法制，提升反毒戒毒效能</text:p>
      <text:p text:style-name="P1130"><text:span text:style-name="T1131">對於各地毒品危害防制中心辦理年度聯合業務視導，邀請學者專家共同參與並提供寶貴的建議，以提升專業水準與服務效能。依據目前反毒策略之執行架構，中央各機關及地方直轄市、各縣市政府均為反毒執行機關，反毒為跨機關共同配合之事務，惟目前各地毒防中心仍屬任務編組，各組人員皆屬兼任或臨時人力，並無固定編制人力及業務經費可推動毒品防制業務，影響反毒、戒毒之服務效能，故研議增訂「毒品危害防制條例第2條之1」規定，推動毒防中心法制化，修正草案已提報行政院送 <text:s/>大院審議中，希望獲得</text:span><text:span text:style-name="T1132">各位</text:span><text:span text:style-name="T1133">委員支持，使毒防中心發揮更大之效能。</text:span></text:p>
      <text:p text:style-name="P1134"><text:span text:style-name="T1135">（</text:span><text:span text:style-name="T1136">三</text:span><text:span text:style-name="T1137">）</text:span><text:span text:style-name="T1138">配合性侵監控修法，落實保障婦幼安全<text:s/></text:span></text:p>
      <text:p text:style-name="P1139">本部現行第二代科技設備監控係屬定點監控性質，較無法掌握受監控者之所有行蹤，是以本部於97年度向國科會提出科技發展計畫，於現行之科技設備監控增加全球定位系統(GPS)，以提升目前科技設備監控定點監控效能。目前第三代行蹤科技監控設備已進入試營運的階段，尚需不斷的檢討修正，且因尚欠缺行蹤監控之法源依據，本部將配合內政部推動性侵害犯罪防治法修法工作，並落實執行，俾保障婦幼安全，維護社會治安。</text:p>
      <text:p text:style-name="P1140">（四）本土化修復式司法，重啟生機減低再犯</text:p>
      <text:p text:style-name="P1141"><text:s text:c="6"/>基於修復式司法之實施可促進當事人的真誠溝通，不僅能實質滿足被害人走過創傷的情感需求與支持，也能讓加害人充分認知其行為所帶來的破壞結果，進而真誠地認錯悔改、承擔責任，並減少將來再犯罪的可能，本部已選定臺灣板橋、士林、宜蘭、苗栗、臺中、臺南、高雄及澎湖等8個地檢署自本年9月1日起推動「修復式司法試行方案」，本部並於本年8月31日召開「舊法新生．開創三贏」修復式司法試行方案上路記者會，試行方案實施成果將作為日後建構本土化修復式司法執行模式之參據。</text:p>
      <text:p text:style-name="P1142">（五）體檢被害保護制度，建構整合多元服務</text:p>
      <text:p text:style-name="P1143">全面檢視我國犯罪被害人保護制度，就國際趨勢、現況檢視、問題分析及因應對策等面向撰寫體檢報告。並研議可行之犯罪被害保護法修正案，將被害人權益保障基本綱領、犯罪被害補償制度、被害人及其遺屬之訴訟權益、整合性福利服務及侵害生命法益之重大案件被害人權益保障等均涵納於同一法律，分章予以規範。</text:p>
      <text:p text:style-name="P1144">（六）配合政府組織再造，設置犯罪研究中心</text:p>
      <text:p text:style-name="P1145">我國長期以來無專責犯罪防治研究機構，致缺乏整體性、長遠性及前瞻性之規劃，亦難與國際接軌；爰規劃在本部司法官訓練所(未來改制為司法官學院)下設立專責犯罪研究單位(犯罪防治研究中心），以研擬有效之犯罪對策，減少犯罪，增進人民安全。</text:p>
      <text:p text:style-name="P1146">六、強化行政執行</text:p>
      <text:p text:style-name="P1147">（一）提升行政執行績效，兼顧經濟弱勢</text:p>
      <text:p text:style-name="P1148">督導本部行政執行署所屬13個行政執行處，積極辦理公法上金錢給付義務之強制執行事件，加強執行動產、不動產，提升拍賣成效及執行績效，尤應注意於執行期間內積極辦理，以確保實現國家公法債權。另案件分類管理，對於滯欠金額達1百萬元以上特專及滯欠大戶案件，將繼續要求各執行處依法妥慎運用各種執行措施(如禁奢條款)，突破辦案瓶頸，實現社會「公義」，增益國庫收入；對於無能力繳納健保費之「經濟弱勢族群」則展現「關懷」之情，儘量給予義務人以分期方式繳納欠款；致力提升小額案件之結案效率，以有效降低未結案件，同時彰顯公義與關懷。</text:p>
      <text:p text:style-name="P1149">（二）推行獎勵檢舉措施，落實禁奢條款</text:p>
      <text:p text:style-name="P1150">本部行政執行署於本年9月3日函頒「法務部行政執行署獎勵檢舉作業要點」，將民眾提供義務人生活奢華之相關事證資料，納入獎勵檢舉範圍，民眾可透過行政執行署網站有關滯欠大戶之公告，透過檢舉專線、傳真或信箱等管道，檢舉滯欠大戶之奢華行為，經查證屬實，即可獲得獎金，最高獎金可達100萬元。本部將積極推行獎勵檢舉措施，促使義務人早日繳付欠款，彰顯公平正義之社會價值。</text:p>
      <text:p text:style-name="P1151">（三）擴大代收案款範圍，加強便民措施</text:p>
      <text:p text:style-name="P1152">鑒於便利商店代收案款服務，對於減少民眾洽公之不便及提升自行繳納之意願等，均有助益，廣受義務人之肯定，本部行政執行署本年度下半年仍將繼續推動包括滯納健保費、汽車燃料費及其衍生罰鍰等金額未滿2萬元之行政執行案件，可至便利商店繳納之措施，以提升為民服務品質，並增裕國庫收入。</text:p>
      <text:p text:style-name="P1153"><text:span text:style-name="T1154">七、</text:span><text:span text:style-name="T1155">強化資</text:span><text:span text:style-name="T1156">安稽核</text:span><text:span text:style-name="T1157"><text:s/></text:span></text:p>
      <text:p text:style-name="P1158"><text:s text:c="3"/>本部主管犯罪偵查，除保有大量刑事案件等隱私資料，亦需查詢相關機關資料，特別重視資通安全。本部在資安防護方面建有防火牆、入侵偵測、防毒閘道等資安防禦設備，以防範外來攻擊，整體資安防護機制並通過ISO<text:s/>27001之國際標準驗證。另因應社交工程攻擊，每年辦理2次以上電子郵件社交工程演練，提升每位同仁的資安警覺，落實「資訊安全、人人有責」之理念。本部對於資料合法使用之管理，訂有嚴謹之資安稽核制度，除要求各機關指派稽核人員按月抽核一定比例之敏感資訊查詢紀錄，以確保相關資料之查詢確為合法使用外，本部每年另對所屬機關進行外部稽核，以督促所屬機關落實查核制度。</text:p>
      <text:p text:style-name="P1159"/>
      <text:p text:style-name="P1160">參、結語</text:p>
      <text:p text:style-name="P1161">本部主管的業務，關係我國民主法治的發展與人權公義的維護，因此，各項施政均以「厲行法治，保障人權」為目標，在具體作法上則依循<text:s text:c="2"/>總統揭示「以臺灣為主，對人民有利」之施政原則，及「廉能、專業、永續、均富」之施政方針，從民眾的需要處著手、從民眾的感受出發。過去半年，本部本此意旨在建立廉能政治、建構現代法制、推動司法改革、打擊犯罪、兩岸及國際司法互助、獄政革新、司法保護、行政執行等各方面均有長足的進展，亦獲得外界之肯定，足見民眾對於從法制出發，重建整體社會價值與秩序確有其一致性的目標。</text:p>
      <text:p text:style-name="P1162">未來，本部將以更務實的角度貼近民意，傾聽民眾的聲音，化解民怨，排除民怨，作為推動各項施政之基礎。積極配合政府組織改造，推動成立廉政肅貪專責機關－「法務部廉政署」，以展現建立乾淨政府的決心，務必讓清廉成為每一個公務員心中的理念，以回應國人對廉潔政府及誠信社會的殷切期望；並積極落實推動「人權大步走計畫—落實『兩公約』」，從各種面向同步建構完善法制建設並提升人權標準，全力打擊不法，讓民眾生活在公平、安全之祥和社會，實際感受到政府為「公義國家」所作的努力，確保全民福祉，以期不負國人託付，尚祈各位委員鼎力支持。</text:p>
      <text:p text:style-name="P1163"><text:span text:style-name="T1164">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MS Mincho" svg:font-family="MS Mincho" style:font-family-generic="modern" style:font-pitch="fixed" svg:panose-1="2 2 6 9 4 2 5 8 3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name="WW_CharLFO13LVL1" style:family="text">
      <style:text-properties fo:font-weight="bold" style:font-weight-asian="bold"/>
    </style:style>
    <style:style style:name="WW_CharLFO13LVL2" style:family="text">
      <style:text-properties fo:font-weight="normal" style:font-weight-asian="normal" style:use-window-font-color="true"/>
    </style:style>
    <style:style style:name="WW_CharLFO13LVL3" style:family="text">
      <style:text-properties fo:font-weight="normal" style:font-weight-asian="normal"/>
    </style:style>
    <style:style style:name="WW_CharLFO14LVL4" style:family="text">
      <style:text-properties fo:font-weight="normal" style:font-weight-asian="normal"/>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4pt" style:font-size-asian="14pt" style:font-size-complex="14pt"/>
    </style:style>
    <style:style style:name="WW_CharLFO19LVL1" style:family="text">
      <style:text-properties style:text-line-through-type="none" style:use-window-font-color="true"/>
    </style:style>
    <style:style style:name="WW_CharLFO20LVL1" style:family="text">
      <style:text-properties style:font-name-asian="標楷體" fo:font-weight="bold" style:font-weight-asian="bold" fo:font-style="normal" style:font-style-asian="normal" fo:font-size="16pt" style:font-size-asian="16pt"/>
    </style:style>
    <style:style style:name="WW_CharLFO20LVL2" style:family="text">
      <style:text-properties fo:font-weight="bold" style:font-weight-asian="bold" fo:font-style="normal" style:font-style-asian="normal" fo:font-size="16pt" style:font-size-asian="16pt"/>
    </style:style>
    <style:style style:name="WW_CharLFO21LVL1" style:family="text">
      <style:text-properties style:font-name="Arial"/>
    </style:style>
    <style:style style:name="WW_CharLFO22LVL1" style:family="text">
      <style:text-properties fo:font-weight="bold" style:font-weight-asian="bold"/>
    </style:style>
    <style:style style:name="WW_CharLFO23LVL1" style:family="text">
      <style:text-properties fo:font-weight="normal" style:font-weight-asian="normal" style:use-window-font-color="true" fo:font-size="14pt" style:font-size-asian="14pt" style:font-size-complex="14p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bold" style:font-weight-asian="bold" fo:color="#FF0000"/>
    </style:style>
    <style:style style:name="WW_CharLFO29LVL1" style:family="text">
      <style:text-properties fo:font-weight="bold" style:font-weight-asian="bold" fo:color="#FF0000"/>
    </style:style>
    <style:style style:name="WW_CharLFO30LVL1" style:family="text">
      <style:text-properties fo:font-weight="bold" style:font-weight-asian="bold" fo:color="#FF0000"/>
    </style:style>
    <style:style style:name="WW_CharLFO31LVL1" style:family="text">
      <style:text-properties fo:font-weight="bold" style:font-weight-asian="bold" fo:color="#FF0000"/>
    </style:style>
    <style:style style:name="WW_CharLFO33LVL1" style:family="text">
      <style:text-properties fo:font-weight="bold" style:font-weight-asian="bold" fo:color="#FF0000"/>
    </style:style>
    <style:style style:name="WW_CharLFO34LVL1" style:family="text">
      <style:text-properties fo:font-weight="bold" style:font-weight-asian="bold" fo:color="#FF0000"/>
    </style:style>
    <style:style style:name="WW_CharLFO35LVL1" style:family="text">
      <style:text-properties fo:font-weight="bold" style:font-weight-asian="bold"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6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52</text:page-number></text:span></text:p></draw:text-box></draw:frame>「立法院第7屆第6會期司法及法制委員會全體委員會議」資料</text:p>
      </style:header-left>
      <style:footer>
        <text:p text:style-name="P6"/>
      </style:footer>
      <style:footer-left>
        <text:p text:style-name="P7"><draw:frame draw:style-name="F8"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8:00Z</meta:creation-date>
    <dc:date>2017-10-19T09:48:00Z</dc:date>
    <meta:print-date>2010-09-27T01:19:00Z</meta:print-date>
    <meta:template xlink:href="Normal.dotm" xlink:type="simple"/>
    <meta:editing-cycles>2</meta:editing-cycles>
    <meta:editing-duration>PT0S</meta:editing-duration>
    <meta:document-statistic meta:page-count="53" meta:paragraph-count="73" meta:word-count="5478" meta:character-count="36636" meta:row-count="260" meta:non-whitespace-character-count="31231"/>
  </office:meta>
</office:document-meta>
</file>