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MS Mincho" svg:font-family="MS Mincho" style:font-family-generic="modern" style:font-pitch="fixed" svg:panose-1="2 2 6 9 4 2 5 8 3 4"/>
    <style:font-face style:name="New Gulim" svg:font-family="New Gulim" style:font-family-generic="roman" style:font-pitch="variable"/>
    <style:font-face style:name="AdobeMingStd-Light" svg:font-family="AdobeMingStd-Light"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justify" fo:margin-bottom="0.375in" fo:line-height="0.3333in" fo:text-indent="1.9465in" style:page-number="1"/>
      <style:text-properties style:font-name="標楷體" style:font-name-asian="標楷體" fo:font-weight="bold" style:font-weight-asian="bold" style:font-weight-complex="bold" fo:color="#000000" fo:font-size="20pt" style:font-size-asian="20pt" style:font-size-complex="20pt"/>
    </style:style>
    <style:style style:name="P11" style:parent-style-name="前言結語" style:family="paragraph">
      <style:text-properties fo:color="#000000"/>
    </style:style>
    <style:style style:name="P12" style:parent-style-name="前言結語" style:family="paragraph">
      <style:paragraph-properties fo:text-indent="0.3888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text-position="25% 100%" fo:font-size="12pt" style:font-size-asian="12pt" style:font-size-complex="12pt"/>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前言結語" style:family="paragraph">
      <style:paragraph-properties fo:margin-bottom="0.125in" fo:text-indent="0.3888in"/>
      <style:text-properties fo:color="#000000"/>
    </style:style>
    <style:style style:name="P27"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 style:parent-style-name="立-一0" style:family="paragraph">
      <style:paragraph-properties style:punctuation-wrap="simple" style:text-autospace="none" style:snap-to-layout-grid="false" fo:margin-top="0in" fo:margin-left="0.9722in" fo:text-indent="-0.3888in">
        <style:tab-stops/>
      </style:paragraph-properties>
    </style:style>
    <style:style style:name="T34" style:parent-style-name="預設段落字型" style:family="text">
      <style:text-properties fo:font-weight="normal" style:font-weight-asian="normal" fo:color="#000000" style:font-size-complex="14pt"/>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P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 style:parent-style-name="立-一0" style:family="paragraph">
      <style:paragraph-properties style:punctuation-wrap="simple" style:text-autospace="none" style:snap-to-layout-grid="false" fo:margin-top="0in" fo:margin-left="0.9729in" fo:text-indent="-0.3895in">
        <style:tab-stops/>
      </style:paragraph-properties>
    </style:style>
    <style:style style:name="T45" style:parent-style-name="預設段落字型" style:family="text">
      <style:text-properties fo:color="#000000" style:font-size-complex="14pt"/>
    </style:style>
    <style:style style:name="T46" style:parent-style-name="預設段落字型" style:family="text">
      <style:text-properties fo:font-weight="normal" style:font-weight-asian="normal" fo:color="#000000" style:font-size-complex="14pt"/>
    </style:style>
    <style:style style:name="P47" style:parent-style-name="立-一0" style:family="paragraph">
      <style:paragraph-properties style:punctuation-wrap="simple" style:text-autospace="none" style:snap-to-layout-grid="false" fo:margin-top="0in" fo:margin-left="0.9722in" fo:text-indent="-0.3888in">
        <style:tab-stops/>
      </style:paragraph-properties>
    </style:style>
    <style:style style:name="T48" style:parent-style-name="預設段落字型" style:family="text">
      <style:text-properties fo:font-weight="normal" style:font-weight-asian="normal" fo:color="#000000" style:font-size-complex="14pt"/>
    </style:style>
    <style:style style:name="T49" style:parent-style-name="預設段落字型" style:family="text">
      <style:text-properties fo:font-weight="normal" style:font-weight-asian="normal" style:font-weight-complex="normal" fo:color="#000000" style:font-size-complex="14pt"/>
    </style:style>
    <style:style style:name="T50" style:parent-style-name="預設段落字型" style:family="text">
      <style:text-properties fo:font-weight="normal" style:font-weight-asian="normal" fo:color="#000000" style:font-size-complex="14pt"/>
    </style:style>
    <style:style style:name="T51" style:parent-style-name="預設段落字型" style:family="text">
      <style:text-properties fo:font-weight="normal" style:font-weight-asian="normal" style:font-weight-complex="normal" fo:color="#000000" style:font-size-complex="14pt"/>
    </style:style>
    <style:style style:name="P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立-一0" style:family="paragraph">
      <style:paragraph-properties style:punctuation-wrap="simple" style:text-autospace="none" style:snap-to-layout-grid="false" fo:margin-top="0in" fo:margin-left="0.7486in" fo:text-indent="0in">
        <style:tab-stops/>
      </style:paragraph-properties>
      <style:text-properties fo:font-weight="normal" style:font-weight-asian="normal" fo:color="#000000" style:font-size-complex="14pt"/>
    </style:style>
    <style:style style:name="P5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2" style:parent-style-name="立-一0" style:family="paragraph">
      <style:paragraph-properties style:punctuation-wrap="simple" style:text-autospace="none" style:snap-to-layout-grid="false" fo:margin-top="0in" fo:margin-left="0.5833in" fo:text-indent="0in">
        <style:tab-stops/>
      </style:paragraph-properties>
    </style:style>
    <style:style style:name="T63" style:parent-style-name="預設段落字型" style:family="text">
      <style:text-properties fo:font-weight="normal" style:font-weight-asian="normal" style:font-weight-complex="normal" fo:color="#000000" style:font-size-complex="14pt"/>
    </style:style>
    <style:style style:name="P6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punctuation-wrap="simple" style:text-autospace="none" style:snap-to-layout-grid="false" fo:text-align="justify" fo:line-height="0.3333in" fo:margin-left="0.75in">
        <style:tab-stops/>
      </style:paragraph-properties>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fo:font-size="14pt" style:font-size-asian="14pt" style:font-size-complex="14pt"/>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7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72" style:parent-style-name="立-一0" style:family="paragraph">
      <style:paragraph-properties style:punctuation-wrap="simple" style:text-autospace="none" style:snap-to-layout-grid="false" fo:margin-top="0in" fo:text-indent="0in"/>
    </style:style>
    <style:style style:name="T73" style:parent-style-name="預設段落字型" style:family="text">
      <style:text-properties fo:color="#000000" style:font-size-complex="14pt"/>
    </style:style>
    <style:style style:name="P7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7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77" style:parent-style-name="立-一0" style:family="paragraph">
      <style:paragraph-properties style:punctuation-wrap="simple" style:text-autospace="none" style:snap-to-layout-grid="false" fo:margin-top="0in" fo:margin-left="0.9722in" fo:text-indent="-0.3888in">
        <style:tab-stops/>
      </style:paragraph-properties>
    </style:style>
    <style:style style:name="T78" style:parent-style-name="預設段落字型" style:family="text">
      <style:text-properties style:font-name-complex="標楷體" fo:font-weight="normal" style:font-weight-asian="normal" fo:color="#000000" style:font-size-complex="14pt" fo:language="zh" fo:country="TW"/>
    </style:style>
    <style:style style:name="T79" style:parent-style-name="預設段落字型" style:family="text">
      <style:text-properties fo:font-weight="normal" style:font-weight-asian="normal" fo:color="#000000" style:font-size-complex="14pt"/>
    </style:style>
    <style:style style:name="P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3333in" fo:margin-left="0.75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dialog_text1"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New Gulim" fo:color="#000000" fo:font-size="14pt" style:font-size-asian="14pt" style:font-size-complex="14pt"/>
    </style:style>
    <style:style style:name="T97" style:parent-style-name="預設段落字型" style:family="text">
      <style:text-properties style:font-name="標楷體" style:font-name-asian="標楷體" style:font-name-complex="New Gulim" fo:color="#000000" fo:font-size="14pt" style:font-size-asian="14pt" style:font-size-complex="14pt"/>
    </style:style>
    <style:style style:name="T98" style:parent-style-name="預設段落字型" style:family="text">
      <style:text-properties style:font-name="標楷體" style:font-name-asian="標楷體" style:font-name-complex="New Gulim" fo:color="#000000" fo:font-size="14pt" style:font-size-asian="14pt" style:font-size-complex="14pt"/>
    </style:style>
    <style:style style:name="T99" style:parent-style-name="預設段落字型" style:family="text">
      <style:text-properties style:font-name="標楷體" style:font-name-asian="標楷體" style:font-name-complex="New Gulim" fo:color="#000000" fo:font-size="14pt" style:font-size-asian="14pt" style:font-size-complex="14pt"/>
    </style:style>
    <style:style style:name="T100" style:parent-style-name="預設段落字型" style:family="text">
      <style:text-properties style:font-name="標楷體" style:font-name-asian="標楷體" style:font-name-complex="New Gulim" fo:color="#000000" fo:font-size="14pt" style:font-size-asian="14pt" style:font-size-complex="14pt"/>
    </style:style>
    <style:style style:name="T101" style:parent-style-name="預設段落字型" style:family="text">
      <style:text-properties style:font-name="標楷體" style:font-name-asian="標楷體" style:font-name-complex="New Gulim" fo:color="#000000" fo:font-size="14pt" style:font-size-asian="14pt" style:font-size-complex="14pt"/>
    </style:style>
    <style:style style:name="T102" style:parent-style-name="預設段落字型" style:family="text">
      <style:text-properties style:font-name="標楷體" style:font-name-asian="標楷體" style:font-name-complex="New Gulim" fo:color="#000000" fo:font-size="14pt" style:font-size-asian="14pt" style:font-size-complex="14pt"/>
    </style:style>
    <style:style style:name="T103" style:parent-style-name="預設段落字型" style:family="text">
      <style:text-properties style:font-name="標楷體" style:font-name-asian="標楷體" style:font-name-complex="New Gulim" fo:color="#000000" fo:font-size="14pt" style:font-size-asian="14pt" style:font-size-complex="14pt"/>
    </style:style>
    <style:style style:name="T104" style:parent-style-name="預設段落字型" style:family="text">
      <style:text-properties style:font-name="標楷體" style:font-name-asian="標楷體" style:font-name-complex="New Gulim" fo:color="#000000" fo:font-size="14pt" style:font-size-asian="14pt" style:font-size-complex="14pt"/>
    </style:style>
    <style:style style:name="T105" style:parent-style-name="預設段落字型" style:family="text">
      <style:text-properties style:font-name="標楷體" style:font-name-asian="標楷體" style:font-name-complex="New Gulim" fo:color="#000000" fo:font-size="14pt" style:font-size-asian="14pt" style:font-size-complex="14pt"/>
    </style:style>
    <style:style style:name="T106" style:parent-style-name="預設段落字型" style:family="text">
      <style:text-properties style:font-name="標楷體" style:font-name-asian="標楷體" style:font-name-complex="New Gulim" fo:color="#000000"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1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11" style:parent-style-name="立-一0" style:family="paragraph">
      <style:paragraph-properties style:punctuation-wrap="simple" style:text-autospace="none" style:snap-to-layout-grid="false" fo:margin-top="0in" fo:margin-left="0.9722in" fo:text-indent="-0.3888in">
        <style:tab-stops/>
      </style:paragraph-properties>
    </style:style>
    <style:style style:name="T112" style:parent-style-name="預設段落字型" style:family="text">
      <style:text-properties fo:font-weight="normal" style:font-weight-asian="normal" style:font-weight-complex="normal" fo:color="#000000" style:font-size-complex="14pt"/>
    </style:style>
    <style:style style:name="T113" style:parent-style-name="預設段落字型" style:family="text">
      <style:text-properties style:font-name-complex="AdobeMingStd-Light" fo:font-weight="normal" style:font-weight-asian="normal" style:font-weight-complex="normal" fo:color="#000000" style:font-size-complex="14pt"/>
    </style:style>
    <style:style style:name="T114" style:parent-style-name="預設段落字型" style:family="text">
      <style:text-properties fo:font-weight="normal" style:font-weight-asian="normal" style:font-weight-complex="normal" fo:color="#000000" style:font-size-complex="14pt"/>
    </style:style>
    <style:style style:name="T115" style:parent-style-name="預設段落字型" style:family="text">
      <style:text-properties fo:font-weight="normal" style:font-weight-asian="normal" style:font-weight-complex="normal" fo:color="#000000" style:font-size-complex="14pt"/>
    </style:style>
    <style:style style:name="T116" style:parent-style-name="預設段落字型" style:family="text">
      <style:text-properties fo:font-weight="normal" style:font-weight-asian="normal" style:font-weight-complex="normal" fo:color="#000000" style:font-size-complex="14pt"/>
    </style:style>
    <style:style style:name="T117" style:parent-style-name="預設段落字型" style:family="text">
      <style:text-properties fo:font-weight="normal" style:font-weight-asian="normal" style:font-weight-complex="normal" fo:color="#000000" style:font-size-complex="14pt"/>
    </style:style>
    <style:style style:name="T118" style:parent-style-name="預設段落字型" style:family="text">
      <style:text-properties fo:font-weight="normal" style:font-weight-asian="normal" style:font-weight-complex="normal" fo:color="#000000" style:font-size-complex="14pt"/>
    </style:style>
    <style:style style:name="T119" style:parent-style-name="預設段落字型" style:family="text">
      <style:text-properties fo:font-weight="normal" style:font-weight-asian="normal" style:font-weight-complex="normal" fo:color="#000000" style:font-size-complex="14pt"/>
    </style:style>
    <style:style style:name="T120" style:parent-style-name="預設段落字型" style:family="text">
      <style:text-properties fo:font-weight="normal" style:font-weight-asian="normal" style:font-weight-complex="normal" fo:color="#000000" style:font-size-complex="14pt"/>
    </style:style>
    <style:style style:name="T121" style:parent-style-name="預設段落字型" style:family="text">
      <style:text-properties style:font-name="新細明體" fo:font-weight="normal" style:font-weight-asian="normal" fo:color="#000000" fo:letter-spacing="0.0076in" style:letter-kerning="false"/>
    </style:style>
    <style:style style:name="T122" style:parent-style-name="預設段落字型" style:family="text">
      <style:text-properties style:font-name="新細明體" fo:font-weight="normal" style:font-weight-asian="normal" fo:color="#000000" fo:letter-spacing="0.0076in" style:letter-kerning="false"/>
    </style:style>
    <style:style style:name="T123" style:parent-style-name="預設段落字型" style:family="text">
      <style:text-properties style:font-name="新細明體" fo:font-weight="normal" style:font-weight-asian="normal" fo:color="#000000" fo:letter-spacing="0.0076in" style:letter-kerning="false"/>
    </style:style>
    <style:style style:name="T124" style:parent-style-name="預設段落字型" style:family="text">
      <style:text-properties style:font-name="新細明體" fo:font-weight="normal" style:font-weight-asian="normal" fo:color="#000000" fo:letter-spacing="0.0076in" style:letter-kerning="false"/>
    </style:style>
    <style:style style:name="T125" style:parent-style-name="預設段落字型" style:family="text">
      <style:text-properties style:font-name="新細明體" fo:font-weight="normal" style:font-weight-asian="normal" fo:color="#000000" fo:letter-spacing="0.0076in" style:letter-kerning="false"/>
    </style:style>
    <style:style style:name="T126" style:parent-style-name="預設段落字型" style:family="text">
      <style:text-properties style:font-name="新細明體" fo:font-weight="normal" style:font-weight-asian="normal" fo:color="#000000" fo:letter-spacing="0.0076in" style:letter-kerning="false"/>
    </style:style>
    <style:style style:name="T127" style:parent-style-name="預設段落字型" style:family="text">
      <style:text-properties style:font-name="新細明體" fo:font-weight="normal" style:font-weight-asian="normal" fo:color="#000000" fo:letter-spacing="0.0076in" style:letter-kerning="false"/>
    </style:style>
    <style:style style:name="T128" style:parent-style-name="預設段落字型" style:family="text">
      <style:text-properties style:font-name="新細明體" fo:font-weight="normal" style:font-weight-asian="normal" fo:color="#000000" fo:letter-spacing="0.0076in" style:letter-kerning="false"/>
    </style:style>
    <style:style style:name="T129" style:parent-style-name="預設段落字型" style:family="text">
      <style:text-properties style:font-name="新細明體" fo:font-weight="normal" style:font-weight-asian="normal" fo:color="#000000" fo:letter-spacing="0.0076in" style:letter-kerning="false"/>
    </style:style>
    <style:style style:name="T130" style:parent-style-name="預設段落字型" style:family="text">
      <style:text-properties style:font-name="新細明體" fo:font-weight="normal" style:font-weight-asian="normal" fo:color="#000000" fo:letter-spacing="0.0076in" style:letter-kerning="false"/>
    </style:style>
    <style:style style:name="T131" style:parent-style-name="預設段落字型" style:family="text">
      <style:text-properties style:font-name="新細明體" fo:font-weight="normal" style:font-weight-asian="normal" fo:color="#000000" fo:letter-spacing="0.0076in" style:letter-kerning="false"/>
    </style:style>
    <style:style style:name="P13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3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3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13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8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5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5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7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7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立-一0" style:family="paragraph">
      <style:paragraph-properties style:punctuation-wrap="simple" style:text-autospace="none" style:snap-to-layout-grid="false" fo:margin-top="0in" fo:margin-left="0.9722in" fo:text-indent="-0.3888in">
        <style:tab-stops/>
      </style:paragraph-properties>
    </style:style>
    <style:style style:name="T274" style:parent-style-name="預設段落字型" style:family="text">
      <style:text-properties fo:font-weight="normal" style:font-weight-asian="normal" fo:color="#000000" style:font-size-complex="14pt"/>
    </style:style>
    <style:style style:name="T275" style:parent-style-name="預設段落字型" style:family="text">
      <style:text-properties fo:font-weight="normal" style:font-weight-asian="normal" fo:color="#000000" style:font-size-complex="14pt"/>
    </style:style>
    <style:style style:name="T276" style:parent-style-name="預設段落字型" style:family="text">
      <style:text-properties fo:font-weight="normal" style:font-weight-asian="normal" fo:color="#000000" style:font-size-complex="14pt"/>
    </style:style>
    <style:style style:name="T277" style:parent-style-name="預設段落字型" style:family="text">
      <style:text-properties fo:font-weight="normal" style:font-weight-asian="normal" fo:color="#000000" style:font-size-complex="14pt"/>
    </style:style>
    <style:style style:name="T278" style:parent-style-name="預設段落字型" style:family="text">
      <style:text-properties fo:font-weight="normal" style:font-weight-asian="normal" fo:color="#000000" style:font-size-complex="14pt"/>
    </style:style>
    <style:style style:name="T279" style:parent-style-name="預設段落字型" style:family="text">
      <style:text-properties fo:font-weight="normal" style:font-weight-asian="normal" fo:color="#000000" style:font-size-complex="14pt"/>
    </style:style>
    <style:style style:name="T280" style:parent-style-name="預設段落字型" style:family="text">
      <style:text-properties fo:font-weight="normal" style:font-weight-asian="normal" fo:color="#000000" style:font-size-complex="14pt"/>
    </style:style>
    <style:style style:name="T281" style:parent-style-name="預設段落字型" style:family="text">
      <style:text-properties fo:font-weight="normal" style:font-weight-asian="normal" fo:color="#000000" style:font-size-complex="14pt"/>
    </style:style>
    <style:style style:name="P282" style:parent-style-name="立-一0" style:family="paragraph">
      <style:paragraph-properties style:punctuation-wrap="simple" style:text-autospace="none" style:snap-to-layout-grid="false" fo:margin-top="0in" fo:margin-left="0.9722in" fo:text-indent="-0.3888in">
        <style:tab-stops/>
      </style:paragraph-properties>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font-size-complex="14pt"/>
    </style:style>
    <style:style style:name="T285" style:parent-style-name="預設段落字型" style:family="text">
      <style:text-properties fo:font-weight="normal" style:font-weight-asian="normal" fo:color="#000000"/>
    </style:style>
    <style:style style:name="P286" style:parent-style-name="立-一0" style:family="paragraph">
      <style:paragraph-properties style:punctuation-wrap="simple" style:text-autospace="none" style:snap-to-layout-grid="false" fo:margin-top="0in" fo:margin-left="0.9722in" fo:text-indent="-0.3888in">
        <style:tab-stops/>
      </style:paragraph-properties>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fo:color="#000000" style:font-size-complex="14pt"/>
    </style:style>
    <style:style style:name="T289" style:parent-style-name="預設段落字型" style:family="text">
      <style:text-properties fo:font-weight="normal" style:font-weight-asian="normal" fo:color="#000000"/>
    </style:style>
    <style:style style:name="P290" style:parent-style-name="立-一0" style:family="paragraph">
      <style:paragraph-properties style:punctuation-wrap="simple" style:text-autospace="none" style:snap-to-layout-grid="false" fo:margin-top="0in" fo:margin-left="1.1666in" fo:text-indent="-0.5833in">
        <style:tab-stops/>
      </style:paragraph-properties>
    </style:style>
    <style:style style:name="T291" style:parent-style-name="預設段落字型" style:family="text">
      <style:text-properties fo:font-weight="normal" style:font-weight-asian="normal" fo:color="#000000" style:font-size-complex="14pt"/>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font-size-complex="14pt"/>
    </style:style>
    <style:style style:name="T294" style:parent-style-name="預設段落字型" style:family="text">
      <style:text-properties fo:font-weight="normal" style:font-weight-asian="normal" fo:color="#000000" style:font-size-complex="14pt"/>
    </style:style>
    <style:style style:name="T295" style:parent-style-name="預設段落字型" style:family="text">
      <style:text-properties fo:font-weight="normal" style:font-weight-asian="normal" fo:color="#000000" style:font-size-complex="14pt"/>
    </style:style>
    <style:style style:name="T296" style:parent-style-name="預設段落字型" style:family="text">
      <style:text-properties fo:font-weight="normal" style:font-weight-asian="normal" fo:color="#000000" style:font-size-complex="14pt"/>
    </style:style>
    <style:style style:name="T297" style:parent-style-name="預設段落字型" style:family="text">
      <style:text-properties fo:font-weight="normal" style:font-weight-asian="normal" fo:color="#000000" style:font-size-complex="14pt"/>
    </style:style>
    <style:style style:name="T298" style:parent-style-name="預設段落字型" style:family="text">
      <style:text-properties fo:font-weight="normal" style:font-weight-asian="normal" fo:color="#000000" style:font-size-complex="14pt"/>
    </style:style>
    <style:style style:name="T299" style:parent-style-name="預設段落字型" style:family="text">
      <style:text-properties fo:font-weight="normal" style:font-weight-asian="normal" fo:color="#000000" style:font-size-complex="14pt"/>
    </style:style>
    <style:style style:name="T300" style:parent-style-name="預設段落字型" style:family="text">
      <style:text-properties fo:font-weight="normal" style:font-weight-asian="normal" fo:color="#000000" style:font-size-complex="14pt"/>
    </style:style>
    <style:style style:name="P30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02"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03" style:parent-style-name="立-一0" style:family="paragraph">
      <style:paragraph-properties style:punctuation-wrap="simple" style:text-autospace="none" style:snap-to-layout-grid="false" fo:margin-top="0in" fo:margin-left="0.9722in" fo:text-indent="-0.3888in">
        <style:tab-stops/>
      </style:paragraph-properties>
    </style:style>
    <style:style style:name="T304" style:parent-style-name="預設段落字型" style:family="text">
      <style:text-properties fo:font-weight="normal" style:font-weight-asian="normal" fo:color="#000000"/>
    </style:style>
    <style:style style:name="T305" style:parent-style-name="預設段落字型" style:family="text">
      <style:text-properties fo:font-weight="normal" style:font-weight-asian="normal" fo:color="#000000"/>
    </style:style>
    <style:style style:name="T306" style:parent-style-name="預設段落字型" style:family="text">
      <style:text-properties fo:font-weight="normal" style:font-weight-asian="normal" fo:color="#000000"/>
    </style:style>
    <style:style style:name="T307" style:parent-style-name="預設段落字型" style:family="text">
      <style:text-properties fo:font-weight="normal" style:font-weight-asian="normal" fo:color="#000000"/>
    </style:style>
    <style:style style:name="P30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9"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69" style:parent-style-name="內文" style:family="paragraph">
      <style:paragraph-properties style:punctuation-wrap="simple" style:text-autospace="none" style:snap-to-layout-grid="false" fo:text-align="justify" fo:line-height="0.3333in" fo:margin-left="0.75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P400" style:parent-style-name="立-一0" style:family="paragraph">
      <style:paragraph-properties style:punctuation-wrap="simple" style:text-autospace="none" style:snap-to-layout-grid="false" fo:margin-top="0in" fo:margin-left="0.9722in" fo:text-indent="-0.3888in">
        <style:tab-stops/>
      </style:paragraph-properties>
    </style:style>
    <style:style style:name="T401" style:parent-style-name="預設段落字型" style:family="text">
      <style:text-properties fo:font-weight="normal" style:font-weight-asian="normal" fo:color="#000000" style:font-size-complex="14pt"/>
    </style:style>
    <style:style style:name="T402" style:parent-style-name="預設段落字型" style:family="text">
      <style:text-properties fo:font-weight="normal" style:font-weight-asian="normal" style:font-weight-complex="normal"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fo:font-weight="normal" style:font-weight-asian="normal" style:font-weight-complex="normal"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font-weight="normal" style:font-weight-asian="normal" style:font-weight-complex="normal" fo:color="#000000" style:font-size-complex="14pt"/>
    </style:style>
    <style:style style:name="P407" style:parent-style-name="立-一0" style:family="paragraph">
      <style:paragraph-properties style:punctuation-wrap="simple" style:text-autospace="none" style:snap-to-layout-grid="false" fo:margin-top="0in" fo:margin-left="0.9722in" fo:text-indent="-0.3888in">
        <style:tab-stops/>
      </style:paragraph-properties>
    </style:style>
    <style:style style:name="T408" style:parent-style-name="預設段落字型" style:family="text">
      <style:text-properties fo:font-weight="normal" style:font-weight-asian="normal" fo:color="#000000" style:font-size-complex="14pt"/>
    </style:style>
    <style:style style:name="T409" style:parent-style-name="預設段落字型" style:family="text">
      <style:text-properties fo:color="#000000" style:font-size-complex="14pt"/>
    </style:style>
    <style:style style:name="T410" style:parent-style-name="預設段落字型" style:family="text">
      <style:text-properties fo:font-weight="normal" style:font-weight-asian="normal" fo:color="#000000" style:font-size-complex="14pt"/>
    </style:style>
    <style:style style:name="P411" style:parent-style-name="立-一0" style:family="paragraph">
      <style:paragraph-properties style:punctuation-wrap="simple" style:text-autospace="none" style:snap-to-layout-grid="false" fo:margin-top="0in" fo:margin-left="0.9722in" fo:text-indent="-0.3888in">
        <style:tab-stops/>
      </style:paragraph-properties>
    </style:style>
    <style:style style:name="T412" style:parent-style-name="預設段落字型" style:family="text">
      <style:text-properties fo:font-weight="normal" style:font-weight-asian="normal" fo:color="#000000" style:font-size-complex="14pt"/>
    </style:style>
    <style:style style:name="T413" style:parent-style-name="預設段落字型" style:family="text">
      <style:text-properties fo:font-weight="normal" style:font-weight-asian="normal" fo:color="#000000" style:font-size-complex="14pt"/>
    </style:style>
    <style:style style:name="T414" style:parent-style-name="預設段落字型" style:family="text">
      <style:text-properties fo:font-weight="normal" style:font-weight-asian="normal" fo:color="#000000" style:font-size-complex="14pt"/>
    </style:style>
    <style:style style:name="T415" style:parent-style-name="預設段落字型" style:family="text">
      <style:text-properties fo:font-weight="normal" style:font-weight-asian="normal" fo:color="#000000" style:font-size-complex="14pt"/>
    </style:style>
    <style:style style:name="T416" style:parent-style-name="預設段落字型" style:family="text">
      <style:text-properties fo:font-weight="normal" style:font-weight-asian="normal" fo:color="#000000" style:font-size-complex="14pt"/>
    </style:style>
    <style:style style:name="T417" style:parent-style-name="預設段落字型" style:family="text">
      <style:text-properties fo:color="#000000" style:font-size-complex="14pt"/>
    </style:style>
    <style:style style:name="T418" style:parent-style-name="預設段落字型" style:family="text">
      <style:text-properties fo:font-weight="normal" style:font-weight-asian="normal" fo:color="#000000" style:font-size-complex="14pt"/>
    </style:style>
    <style:style style:name="P41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3" style:parent-style-name="立-一0" style:family="paragraph">
      <style:paragraph-properties style:punctuation-wrap="simple" style:text-autospace="none" style:snap-to-layout-grid="false" fo:margin-top="0in" fo:margin-left="0.9708in" fo:text-indent="-0.7777in">
        <style:tab-stops/>
      </style:paragraph-properties>
    </style:style>
    <style:style style:name="T424" style:parent-style-name="預設段落字型" style:family="text">
      <style:text-properties fo:font-weight="normal" style:font-weight-asian="normal" fo:color="#000000"/>
    </style:style>
    <style:style style:name="T425" style:parent-style-name="預設段落字型" style:family="text">
      <style:text-properties fo:font-weight="normal" style:font-weight-asian="normal" style:font-weight-complex="normal" fo:color="#000000" style:font-size-complex="14pt"/>
    </style:style>
    <style:style style:name="P42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29" style:parent-style-name="立-一0" style:family="paragraph">
      <style:paragraph-properties style:punctuation-wrap="simple" style:text-autospace="none" style:snap-to-layout-grid="false" fo:margin-top="0in" fo:margin-left="0.9729in" fo:text-indent="-0.3895in">
        <style:tab-stops/>
      </style:paragraph-properties>
    </style:style>
    <style:style style:name="T430" style:parent-style-name="預設段落字型" style:family="text">
      <style:text-properties fo:color="#000000" style:font-size-complex="14pt"/>
    </style:style>
    <style:style style:name="T431" style:parent-style-name="預設段落字型" style:family="text">
      <style:text-properties fo:font-weight="normal" style:font-weight-asian="normal" fo:color="#000000" style:font-size-complex="14pt"/>
    </style:style>
    <style:style style:name="P4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33" style:parent-style-name="立-一0" style:family="paragraph">
      <style:paragraph-properties style:punctuation-wrap="simple" style:text-autospace="none" style:snap-to-layout-grid="false" fo:margin-top="0in" fo:margin-left="0.9729in" fo:text-indent="-0.3895in">
        <style:tab-stops/>
      </style:paragraph-properties>
    </style:style>
    <style:style style:name="T434" style:parent-style-name="預設段落字型" style:family="text">
      <style:text-properties style:font-weight-complex="normal" fo:color="#000000" style:font-size-complex="14pt"/>
    </style:style>
    <style:style style:name="T435" style:parent-style-name="預設段落字型" style:family="text">
      <style:text-properties fo:font-weight="normal" style:font-weight-asian="normal" fo:color="#000000" style:font-size-complex="14pt"/>
    </style:style>
    <style:style style:name="P43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3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3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4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6" style:parent-style-name="立-一0" style:family="paragraph">
      <style:paragraph-properties style:punctuation-wrap="simple" style:text-autospace="none" style:snap-to-layout-grid="false" fo:margin-top="0in" fo:margin-left="0.9722in" fo:text-indent="-0.3888in">
        <style:tab-stops/>
      </style:paragraph-properties>
    </style:style>
    <style:style style:name="T447" style:parent-style-name="預設段落字型" style:family="text">
      <style:text-properties fo:font-weight="normal" style:font-weight-asian="normal" fo:color="#000000" style:font-size-complex="14pt"/>
    </style:style>
    <style:style style:name="T448" style:parent-style-name="預設段落字型" style:family="text">
      <style:text-properties fo:font-weight="normal" style:font-weight-asian="normal" fo:color="#000000"/>
    </style:style>
    <style:style style:name="T449" style:parent-style-name="預設段落字型" style:family="text">
      <style:text-properties fo:font-weight="normal" style:font-weight-asian="normal" fo:color="#000000" style:font-size-complex="14pt"/>
    </style:style>
    <style:style style:name="P450" style:parent-style-name="立-一0" style:family="paragraph">
      <style:paragraph-properties style:punctuation-wrap="simple" style:text-autospace="none" style:snap-to-layout-grid="false" fo:margin-top="0in" fo:margin-left="0.9722in" fo:text-indent="-0.3888in">
        <style:tab-stops/>
      </style:paragraph-properties>
    </style:style>
    <style:style style:name="T451" style:parent-style-name="預設段落字型" style:family="text">
      <style:text-properties fo:font-weight="normal" style:font-weight-asian="normal" fo:color="#000000" style:font-size-complex="14pt"/>
    </style:style>
    <style:style style:name="T452" style:parent-style-name="預設段落字型" style:family="text">
      <style:text-properties fo:font-weight="normal" style:font-weight-asian="normal" fo:color="#000000"/>
    </style:style>
    <style:style style:name="T453" style:parent-style-name="預設段落字型" style:family="text">
      <style:text-properties fo:font-weight="normal" style:font-weight-asian="normal" fo:color="#000000" style:font-size-complex="14pt"/>
    </style:style>
    <style:style style:name="T454" style:parent-style-name="預設段落字型" style:family="text">
      <style:text-properties fo:font-weight="normal" style:font-weight-asian="normal" fo:color="#000000"/>
    </style:style>
    <style:style style:name="P4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5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5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60"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style:punctuation-wrap="simple" style:text-autospace="none" style:snap-to-layout-grid="false" fo:text-align="justify" fo:line-height="0.3333in" fo:margin-left="0.4729in" fo:text-indent="-0.3895in">
        <style:tab-stops/>
      </style:paragraph-properties>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7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7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8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9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9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9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style:punctuation-wrap="simple" style:text-autospace="none" style:snap-to-layout-grid="false" fo:text-align="justify" fo:line-height="0.6944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22" style:parent-style-name="立-一0" style:family="paragraph">
      <style:paragraph-properties style:punctuation-wrap="simple" style:text-autospace="none" style:snap-to-layout-grid="false" fo:margin-top="0in" fo:margin-left="0.9722in" fo:text-indent="-0.3888in">
        <style:tab-stops/>
      </style:paragraph-properties>
    </style:style>
    <style:style style:name="T623" style:parent-style-name="預設段落字型" style:family="text">
      <style:text-properties fo:font-weight="normal" style:font-weight-asian="normal" fo:color="#000000"/>
    </style:style>
    <style:style style:name="T624" style:parent-style-name="預設段落字型" style:family="text">
      <style:text-properties fo:font-weight="normal" style:font-weight-asian="normal" fo:color="#000000"/>
    </style:style>
    <style:style style:name="T625" style:parent-style-name="預設段落字型" style:family="text">
      <style:text-properties fo:font-weight="normal" style:font-weight-asian="normal" fo:color="#000000"/>
    </style:style>
    <style:style style:name="T626" style:parent-style-name="預設段落字型" style:family="text">
      <style:text-properties fo:font-weight="normal" style:font-weight-asian="normal" fo:color="#000000"/>
    </style:style>
    <style:style style:name="T627" style:parent-style-name="預設段落字型" style:family="text">
      <style:text-properties fo:font-weight="normal" style:font-weight-asian="normal" fo:color="#000000"/>
    </style:style>
    <style:style style:name="T628" style:parent-style-name="預設段落字型" style:family="text">
      <style:text-properties fo:font-weight="normal" style:font-weight-asian="normal" fo:color="#000000"/>
    </style:style>
    <style:style style:name="T629" style:parent-style-name="預設段落字型" style:family="text">
      <style:text-properties fo:font-weight="normal" style:font-weight-asian="normal" fo:color="#000000"/>
    </style:style>
    <style:style style:name="T630" style:parent-style-name="預設段落字型" style:family="text">
      <style:text-properties fo:font-weight="normal" style:font-weight-asian="normal" fo:color="#000000"/>
    </style:style>
    <style:style style:name="T631" style:parent-style-name="預設段落字型" style:family="text">
      <style:text-properties fo:font-weight="normal" style:font-weight-asian="normal" fo:color="#000000"/>
    </style:style>
    <style:style style:name="T632" style:parent-style-name="預設段落字型" style:family="text">
      <style:text-properties fo:font-weight="normal" style:font-weight-asian="normal" fo:color="#000000"/>
    </style:style>
    <style:style style:name="T633" style:parent-style-name="預設段落字型" style:family="text">
      <style:text-properties fo:font-weight="normal" style:font-weight-asian="normal" fo:color="#000000"/>
    </style:style>
    <style:style style:name="T634" style:parent-style-name="預設段落字型" style:family="text">
      <style:text-properties fo:font-weight="normal" style:font-weight-asian="normal" fo:color="#000000"/>
    </style:style>
    <style:style style:name="T635" style:parent-style-name="預設段落字型" style:family="text">
      <style:text-properties fo:font-weight="normal" style:font-weight-asian="normal" fo:color="#000000"/>
    </style:style>
    <style:style style:name="T636" style:parent-style-name="預設段落字型" style:family="text">
      <style:text-properties fo:font-weight="normal" style:font-weight-asian="normal" fo:color="#000000"/>
    </style:style>
    <style:style style:name="T637" style:parent-style-name="預設段落字型" style:family="text">
      <style:text-properties fo:font-weight="normal" style:font-weight-asian="normal" fo:color="#000000"/>
    </style:style>
    <style:style style:name="T638" style:parent-style-name="預設段落字型" style:family="text">
      <style:text-properties fo:font-weight="normal" style:font-weight-asian="normal" fo:color="#000000"/>
    </style:style>
    <style:style style:name="T639" style:parent-style-name="預設段落字型" style:family="text">
      <style:text-properties fo:font-weight="normal" style:font-weight-asian="normal" fo:color="#000000"/>
    </style:style>
    <style:style style:name="T640" style:parent-style-name="預設段落字型" style:family="text">
      <style:text-properties fo:font-weight="normal" style:font-weight-asian="normal" fo:color="#000000"/>
    </style:style>
    <style:style style:name="T641" style:parent-style-name="預設段落字型" style:family="text">
      <style:text-properties fo:font-weight="normal" style:font-weight-asian="normal" fo:color="#000000"/>
    </style:style>
    <style:style style:name="T642" style:parent-style-name="預設段落字型" style:family="text">
      <style:text-properties fo:font-weight="normal" style:font-weight-asian="normal" fo:color="#000000"/>
    </style:style>
    <style:style style:name="T643" style:parent-style-name="預設段落字型" style:family="text">
      <style:text-properties fo:font-weight="normal" style:font-weight-asian="normal" fo:color="#000000"/>
    </style:style>
    <style:style style:name="P644" style:parent-style-name="立-一0" style:family="paragraph">
      <style:paragraph-properties style:punctuation-wrap="simple" style:text-autospace="none" style:snap-to-layout-grid="false" fo:margin-top="0in" fo:margin-left="0.9722in" fo:text-indent="-0.3888in">
        <style:tab-stops/>
      </style:paragraph-properties>
    </style:style>
    <style:style style:name="T645" style:parent-style-name="預設段落字型" style:family="text">
      <style:text-properties style:font-name-complex="Arial" fo:font-weight="normal" style:font-weight-asian="normal" fo:color="#000000" style:font-size-complex="14pt"/>
    </style:style>
    <style:style style:name="T646" style:parent-style-name="預設段落字型" style:family="text">
      <style:text-properties fo:font-weight="normal" style:font-weight-asian="normal" fo:color="#000000"/>
    </style:style>
    <style:style style:name="T647" style:parent-style-name="預設段落字型" style:family="text">
      <style:text-properties style:font-name-complex="Arial" fo:font-weight="normal" style:font-weight-asian="normal" fo:color="#000000" style:font-size-complex="14pt"/>
    </style:style>
    <style:style style:name="P648" style:parent-style-name="立-一0" style:family="paragraph">
      <style:paragraph-properties style:punctuation-wrap="simple" style:text-autospace="none" style:snap-to-layout-grid="false" fo:margin-top="0in" fo:margin-left="1.1666in" fo:text-indent="-0.5833in">
        <style:tab-stops/>
      </style:paragraph-properties>
    </style:style>
    <style:style style:name="T649" style:parent-style-name="預設段落字型" style:family="text">
      <style:text-properties fo:font-weight="normal" style:font-weight-asian="normal" style:font-weight-complex="normal" fo:color="#000000" style:font-size-complex="14pt"/>
    </style:style>
    <style:style style:name="T650" style:parent-style-name="預設段落字型" style:family="text">
      <style:text-properties style:font-name-complex="Arial" fo:font-weight="normal" style:font-weight-asian="normal" fo:color="#000000" style:font-size-complex="14pt"/>
    </style:style>
    <style:style style:name="T651" style:parent-style-name="預設段落字型" style:family="text">
      <style:text-properties fo:font-weight="normal" style:font-weight-asian="normal" style:font-weight-complex="normal" fo:color="#000000" style:font-size-complex="14pt"/>
    </style:style>
    <style:style style:name="T652" style:parent-style-name="預設段落字型" style:family="text">
      <style:text-properties fo:font-weight="normal" style:font-weight-asian="normal" style:font-weight-complex="normal" fo:color="#000000" style:font-size-complex="14pt"/>
    </style:style>
    <style:style style:name="T653" style:parent-style-name="預設段落字型" style:family="text">
      <style:text-properties style:font-name-complex="Arial" fo:font-weight="normal" style:font-weight-asian="normal" fo:color="#000000" style:font-size-complex="14pt"/>
    </style:style>
    <style:style style:name="T654" style:parent-style-name="預設段落字型" style:family="text">
      <style:text-properties fo:font-weight="normal" style:font-weight-asian="normal" style:font-weight-complex="normal" fo:color="#000000" style:font-size-complex="14pt"/>
    </style:style>
    <style:style style:name="T655" style:parent-style-name="預設段落字型" style:family="text">
      <style:text-properties fo:font-weight="normal" style:font-weight-asian="normal" style:font-weight-complex="normal" fo:color="#000000" style:font-size-complex="14pt"/>
    </style:style>
    <style:style style:name="T656" style:parent-style-name="預設段落字型" style:family="text">
      <style:text-properties fo:font-weight="normal" style:font-weight-asian="normal" style:font-weight-complex="normal" fo:color="#000000" style:font-size-complex="14pt"/>
    </style:style>
    <style:style style:name="T657" style:parent-style-name="預設段落字型" style:family="text">
      <style:text-properties fo:font-weight="normal" style:font-weight-asian="normal" style:font-weight-complex="normal" fo:color="#000000" style:font-size-complex="14pt"/>
    </style:style>
    <style:style style:name="T658" style:parent-style-name="預設段落字型" style:family="text">
      <style:text-properties fo:font-weight="normal" style:font-weight-asian="normal" style:font-weight-complex="normal" fo:color="#000000" style:font-size-complex="14pt"/>
    </style:style>
    <style:style style:name="T659" style:parent-style-name="預設段落字型" style:family="text">
      <style:text-properties fo:font-weight="normal" style:font-weight-asian="normal" style:font-weight-complex="normal" fo:color="#000000" style:font-size-complex="14pt"/>
    </style:style>
    <style:style style:name="P660"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66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66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63" style:parent-style-name="立-一0" style:family="paragraph">
      <style:paragraph-properties style:punctuation-wrap="simple" style:text-autospace="none" style:snap-to-layout-grid="false" fo:margin-top="0in" fo:margin-left="1.1666in" fo:text-indent="-0.5833in">
        <style:tab-stops/>
      </style:paragraph-properties>
    </style:style>
    <style:style style:name="T664" style:parent-style-name="預設段落字型" style:family="text">
      <style:text-properties fo:font-weight="normal" style:font-weight-asian="normal" fo:color="#000000" style:font-size-complex="14pt"/>
    </style:style>
    <style:style style:name="T665" style:parent-style-name="預設段落字型" style:family="text">
      <style:text-properties style:font-name-complex="標楷體-WinCharSetFFFF-H" fo:font-weight="normal" style:font-weight-asian="normal" fo:color="#000000" style:font-size-complex="14pt"/>
    </style:style>
    <style:style style:name="T666" style:parent-style-name="預設段落字型" style:family="text">
      <style:text-properties fo:font-weight="normal" style:font-weight-asian="normal" fo:color="#000000" style:font-size-complex="14pt"/>
    </style:style>
    <style:style style:name="P667" style:parent-style-name="立-一0" style:family="paragraph">
      <style:paragraph-properties style:punctuation-wrap="simple" style:text-autospace="none" style:snap-to-layout-grid="false" fo:margin-top="0in" fo:margin-left="1.1666in" fo:text-indent="-0.5833in">
        <style:tab-stops/>
      </style:paragraph-properties>
    </style:style>
    <style:style style:name="T668" style:parent-style-name="預設段落字型" style:family="text">
      <style:text-properties fo:font-weight="normal" style:font-weight-asian="normal" style:font-weight-complex="normal" fo:color="#000000" style:font-size-complex="14pt"/>
    </style:style>
    <style:style style:name="T669" style:parent-style-name="預設段落字型" style:family="text">
      <style:text-properties fo:font-weight="normal" style:font-weight-asian="normal" fo:color="#000000" style:font-size-complex="14pt"/>
    </style:style>
    <style:style style:name="P67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7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672"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673"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67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7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7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7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7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7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8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8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8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84"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68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86"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90" style:parent-style-name="立-一0" style:family="paragraph">
      <style:paragraph-properties style:punctuation-wrap="simple" style:text-autospace="none" style:snap-to-layout-grid="false" fo:margin-top="0in" fo:margin-left="0.9722in" fo:text-indent="-0.3888in">
        <style:tab-stops/>
      </style:paragraph-properties>
    </style:style>
    <style:style style:name="T691" style:parent-style-name="預設段落字型" style:family="text">
      <style:text-properties fo:font-weight="normal" style:font-weight-asian="normal" fo:color="#000000" style:font-size-complex="14pt"/>
    </style:style>
    <style:style style:name="T692" style:parent-style-name="預設段落字型" style:family="text">
      <style:text-properties fo:font-weight="normal" style:font-weight-asian="normal" fo:color="#000000"/>
    </style:style>
    <style:style style:name="P69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94" style:parent-style-name="立-一0" style:family="paragraph">
      <style:paragraph-properties style:punctuation-wrap="simple" style:text-autospace="none" style:snap-to-layout-grid="false" fo:margin-top="0in" fo:margin-left="0.9722in" fo:text-indent="-0.3888in">
        <style:tab-stops/>
      </style:paragraph-properties>
    </style:style>
    <style:style style:name="T695" style:parent-style-name="預設段落字型" style:family="text">
      <style:text-properties fo:font-weight="normal" style:font-weight-asian="normal" fo:color="#000000" style:font-size-complex="14pt"/>
    </style:style>
    <style:style style:name="T696" style:parent-style-name="預設段落字型" style:family="text">
      <style:text-properties fo:font-weight="normal" style:font-weight-asian="normal" fo:color="#000000"/>
    </style:style>
    <style:style style:name="P69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9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99"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700"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70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70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9" style:parent-style-name="立-一0" style:family="paragraph">
      <style:paragraph-properties style:punctuation-wrap="simple" style:text-autospace="none" style:snap-to-layout-grid="false" fo:margin-top="0in" fo:margin-left="0.9722in" fo:text-indent="-0.3888in">
        <style:tab-stops/>
      </style:paragraph-properties>
    </style:style>
    <style:style style:name="T710" style:parent-style-name="預設段落字型" style:family="text">
      <style:text-properties fo:font-weight="normal" style:font-weight-asian="normal" style:font-weight-complex="normal" fo:color="#000000" style:font-size-complex="14pt"/>
    </style:style>
    <style:style style:name="T711" style:parent-style-name="預設段落字型" style:family="text">
      <style:text-properties fo:font-weight="normal" style:font-weight-asian="normal" fo:color="#000000"/>
    </style:style>
    <style:style style:name="T712" style:parent-style-name="預設段落字型" style:family="text">
      <style:text-properties fo:font-weight="normal" style:font-weight-asian="normal" style:font-weight-complex="normal" fo:color="#000000" style:font-size-complex="14pt"/>
    </style:style>
    <style:style style:name="T713" style:parent-style-name="預設段落字型" style:family="text">
      <style:text-properties fo:font-weight="normal" style:font-weight-asian="normal" style:font-weight-complex="normal" fo:color="#000000" style:font-size-complex="14pt"/>
    </style:style>
    <style:style style:name="T714" style:parent-style-name="預設段落字型" style:family="text">
      <style:text-properties fo:font-weight="normal" style:font-weight-asian="normal" style:font-weight-complex="normal" fo:color="#000000" style:font-size-complex="14pt"/>
    </style:style>
    <style:style style:name="T715" style:parent-style-name="預設段落字型" style:family="text">
      <style:text-properties fo:font-weight="normal" style:font-weight-asian="normal" style:font-weight-complex="normal" fo:color="#000000" style:font-size-complex="14pt"/>
    </style:style>
    <style:style style:name="T716" style:parent-style-name="預設段落字型" style:family="text">
      <style:text-properties style:font-name-complex="Times New Roman" fo:font-weight="normal" style:font-weight-asian="normal" style:font-weight-complex="normal" fo:color="#000000" style:font-size-complex="14pt"/>
    </style:style>
    <style:style style:name="T717" style:parent-style-name="預設段落字型" style:family="text">
      <style:text-properties fo:font-weight="normal" style:font-weight-asian="normal" style:font-weight-complex="normal" fo:color="#000000" style:font-size-complex="14pt"/>
    </style:style>
    <style:style style:name="T718" style:parent-style-name="預設段落字型" style:family="text">
      <style:text-properties style:font-name-complex="Times New Roman" fo:font-weight="normal" style:font-weight-asian="normal" style:font-weight-complex="normal" fo:color="#000000" style:font-size-complex="14pt"/>
    </style:style>
    <style:style style:name="T719" style:parent-style-name="預設段落字型" style:family="text">
      <style:text-properties fo:font-weight="normal" style:font-weight-asian="normal" style:font-weight-complex="normal" fo:color="#000000" style:font-size-complex="14pt"/>
    </style:style>
    <style:style style:name="P7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72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9"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8"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style:font-weight-complex="bold"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4"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76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6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6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6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69" style:parent-style-name="預設段落字型" style:family="text">
      <style:text-properties style:font-name="標楷體" style:font-name-asian="標楷體" style:font-weight-complex="bold" fo:color="#000000" fo:font-size="14pt" style:font-size-asian="14pt" style:font-size-complex="14pt"/>
    </style:style>
    <style:style style:name="T770" style:parent-style-name="預設段落字型" style:family="text">
      <style:text-properties style:font-name="標楷體" style:font-name-asian="標楷體" style:font-weight-complex="bold" fo:color="#000000" fo:font-size="14pt" style:font-size-asian="14pt" style:font-size-complex="14pt"/>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T772" style:parent-style-name="預設段落字型" style:family="text">
      <style:text-properties style:font-name="標楷體" style:font-name-asian="標楷體" style:font-weight-complex="bold"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P776"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style:font-weight-complex="bold" fo:color="#000000" fo:font-size="14pt" style:font-size-asian="14pt" style:font-size-complex="14pt"/>
    </style:style>
    <style:style style:name="P78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84"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0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0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10"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8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21"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2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2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2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3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3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3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3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4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4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42" style:parent-style-name="立-一0" style:family="paragraph">
      <style:paragraph-properties style:punctuation-wrap="simple" style:text-autospace="none" style:snap-to-layout-grid="false" fo:margin-top="0in" fo:margin-left="0.9722in" fo:text-indent="-0.3888in">
        <style:tab-stops/>
      </style:paragraph-properties>
    </style:style>
    <style:style style:name="T843" style:parent-style-name="預設段落字型" style:family="text">
      <style:text-properties fo:font-weight="normal" style:font-weight-asian="normal" fo:color="#000000" style:font-size-complex="14pt"/>
    </style:style>
    <style:style style:name="T844" style:parent-style-name="預設段落字型" style:family="text">
      <style:text-properties fo:font-weight="normal" style:font-weight-asian="normal" style:font-weight-complex="normal" fo:color="#000000" style:font-size-complex="14pt"/>
    </style:style>
    <style:style style:name="P8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4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47" style:parent-style-name="立-一0" style:family="paragraph">
      <style:paragraph-properties style:punctuation-wrap="simple" style:text-autospace="none" style:snap-to-layout-grid="false" fo:margin-top="0in" fo:margin-left="0.9729in" fo:text-indent="-0.3895in">
        <style:tab-stops/>
      </style:paragraph-properties>
    </style:style>
    <style:style style:name="T848" style:parent-style-name="預設段落字型" style:family="text">
      <style:text-properties fo:color="#000000" style:font-size-complex="14pt"/>
    </style:style>
    <style:style style:name="T849" style:parent-style-name="預設段落字型" style:family="text">
      <style:text-properties fo:font-weight="normal" style:font-weight-asian="normal" fo:color="#000000" style:font-size-complex="14pt"/>
    </style:style>
    <style:style style:name="T850" style:parent-style-name="預設段落字型" style:family="text">
      <style:text-properties fo:font-weight="normal" style:font-weight-asian="normal" style:font-weight-complex="normal" fo:color="#000000" style:font-size-complex="14pt"/>
    </style:style>
    <style:style style:name="T851" style:parent-style-name="預設段落字型" style:family="text">
      <style:text-properties fo:font-weight="normal" style:font-weight-asian="normal" style:font-weight-complex="normal" fo:color="#000000" style:font-size-complex="14pt"/>
    </style:style>
    <style:style style:name="T852" style:parent-style-name="預設段落字型" style:family="text">
      <style:text-properties fo:font-weight="normal" style:font-weight-asian="normal" style:font-weight-complex="normal" fo:color="#000000" style:font-size-complex="14pt"/>
    </style:style>
    <style:style style:name="T853" style:parent-style-name="預設段落字型" style:family="text">
      <style:text-properties fo:font-weight="normal" style:font-weight-asian="normal" style:font-weight-complex="normal" fo:color="#000000" style:font-size-complex="14pt"/>
    </style:style>
    <style:style style:name="T854" style:parent-style-name="預設段落字型" style:family="text">
      <style:text-properties fo:font-weight="normal" style:font-weight-asian="normal" style:font-weight-complex="normal" fo:color="#000000" style:font-size-complex="14pt"/>
    </style:style>
    <style:style style:name="P8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5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58" style:parent-style-name="立-一0" style:family="paragraph">
      <style:paragraph-properties style:punctuation-wrap="simple" style:text-autospace="none" style:snap-to-layout-grid="false" fo:margin-top="0in" fo:margin-left="0.9722in" fo:text-indent="-0.3888in">
        <style:tab-stops/>
      </style:paragraph-properties>
    </style:style>
    <style:style style:name="T859" style:parent-style-name="預設段落字型" style:family="text">
      <style:text-properties fo:font-weight="normal" style:font-weight-asian="normal" fo:color="#000000" style:font-size-complex="14pt"/>
    </style:style>
    <style:style style:name="T860" style:parent-style-name="預設段落字型" style:family="text">
      <style:text-properties fo:font-weight="normal" style:font-weight-asian="normal" style:font-weight-complex="normal" fo:color="#000000" style:font-size-complex="14pt"/>
    </style:style>
    <style:style style:name="P86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6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6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64" style:parent-style-name="立-一0" style:family="paragraph">
      <style:paragraph-properties style:punctuation-wrap="simple" style:text-autospace="none" style:snap-to-layout-grid="false" fo:margin-top="0in" fo:margin-left="0.9722in" fo:text-indent="-0.3888in">
        <style:tab-stops/>
      </style:paragraph-properties>
    </style:style>
    <style:style style:name="T865" style:parent-style-name="預設段落字型" style:family="text">
      <style:text-properties fo:font-weight="normal" style:font-weight-asian="normal" fo:color="#000000" style:font-size-complex="14pt"/>
    </style:style>
    <style:style style:name="T866" style:parent-style-name="預設段落字型" style:family="text">
      <style:text-properties fo:font-weight="normal" style:font-weight-asian="normal" style:font-weight-complex="normal" fo:color="#000000" style:font-size-complex="14pt"/>
    </style:style>
    <style:style style:name="T867" style:parent-style-name="預設段落字型" style:family="text">
      <style:text-properties fo:font-weight="normal" style:font-weight-asian="normal" style:font-weight-complex="normal" fo:color="#000000" style:font-size-complex="14pt"/>
    </style:style>
    <style:style style:name="P86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6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7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7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72" style:parent-style-name="立-一0" style:family="paragraph">
      <style:paragraph-properties style:punctuation-wrap="simple" style:text-autospace="none" style:snap-to-layout-grid="false" fo:margin-top="0in" fo:margin-left="0.9722in" fo:text-indent="-0.3888in">
        <style:tab-stops/>
      </style:paragraph-properties>
    </style:style>
    <style:style style:name="T873" style:parent-style-name="預設段落字型" style:family="text">
      <style:text-properties fo:font-weight="normal" style:font-weight-asian="normal" fo:color="#000000" style:font-size-complex="14pt"/>
    </style:style>
    <style:style style:name="T874" style:parent-style-name="預設段落字型" style:family="text">
      <style:text-properties fo:font-weight="normal" style:font-weight-asian="normal" style:font-weight-complex="normal" fo:color="#000000" style:font-size-complex="14pt"/>
    </style:style>
    <style:style style:name="P87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7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77" style:parent-style-name="立-一0" style:family="paragraph">
      <style:paragraph-properties style:punctuation-wrap="simple" style:text-autospace="none" style:snap-to-layout-grid="false" fo:margin-top="0in" fo:margin-left="0.9722in" fo:text-indent="-0.3888in">
        <style:tab-stops/>
      </style:paragraph-properties>
    </style:style>
    <style:style style:name="T878" style:parent-style-name="預設段落字型" style:family="text">
      <style:text-properties fo:font-weight="normal" style:font-weight-asian="normal" fo:color="#000000" style:font-size-complex="14pt"/>
    </style:style>
    <style:style style:name="T879" style:parent-style-name="預設段落字型" style:family="text">
      <style:text-properties fo:font-weight="normal" style:font-weight-asian="normal" style:font-weight-complex="normal" fo:color="#000000" style:font-size-complex="14pt"/>
    </style:style>
    <style:style style:name="T880" style:parent-style-name="預設段落字型" style:family="text">
      <style:text-properties fo:font-weight="normal" style:font-weight-asian="normal" style:font-weight-complex="normal" fo:color="#000000" style:font-size-complex="14pt"/>
    </style:style>
    <style:style style:name="T881" style:parent-style-name="預設段落字型" style:family="text">
      <style:text-properties fo:font-weight="normal" style:font-weight-asian="normal" style:font-weight-complex="normal" fo:color="#000000" style:font-size-complex="14pt"/>
    </style:style>
    <style:style style:name="T882" style:parent-style-name="預設段落字型" style:family="text">
      <style:text-properties fo:font-weight="normal" style:font-weight-asian="normal" style:font-weight-complex="normal" fo:color="#000000" style:font-size-complex="14pt"/>
    </style:style>
    <style:style style:name="T883" style:parent-style-name="預設段落字型" style:family="text">
      <style:text-properties fo:font-weight="normal" style:font-weight-asian="normal" style:font-weight-complex="normal" fo:color="#000000" style:font-size-complex="14pt"/>
    </style:style>
    <style:style style:name="T884" style:parent-style-name="預設段落字型" style:family="text">
      <style:text-properties fo:font-weight="normal" style:font-weight-asian="normal" style:font-weight-complex="normal" fo:color="#000000" style:font-size-complex="14pt"/>
    </style:style>
    <style:style style:name="T885" style:parent-style-name="預設段落字型" style:family="text">
      <style:text-properties fo:font-weight="normal" style:font-weight-asian="normal" style:font-weight-complex="normal" fo:color="#000000" style:font-size-complex="14pt"/>
    </style:style>
    <style:style style:name="T886" style:parent-style-name="預設段落字型" style:family="text">
      <style:text-properties fo:font-weight="normal" style:font-weight-asian="normal" style:font-weight-complex="normal" fo:color="#000000" style:font-size-complex="14pt"/>
    </style:style>
    <style:style style:name="T887" style:parent-style-name="預設段落字型" style:family="text">
      <style:text-properties fo:font-weight="normal" style:font-weight-asian="normal" style:font-weight-complex="normal" fo:color="#000000" style:font-size-complex="14pt"/>
    </style:style>
    <style:style style:name="P88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889"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89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9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0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3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9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38" style:parent-style-name="立-一0" style:family="paragraph">
      <style:paragraph-properties style:punctuation-wrap="simple" style:text-autospace="none" style:snap-to-layout-grid="false" fo:margin-top="0in" fo:margin-left="0.9722in" fo:text-indent="-0.3888in">
        <style:tab-stops/>
      </style:paragraph-properties>
    </style:style>
    <style:style style:name="T939" style:parent-style-name="預設段落字型" style:family="text">
      <style:text-properties fo:font-weight="normal" style:font-weight-asian="normal" fo:color="#000000" style:font-size-complex="14pt"/>
    </style:style>
    <style:style style:name="T940" style:parent-style-name="預設段落字型" style:family="text">
      <style:text-properties fo:font-weight="normal" style:font-weight-asian="normal" style:font-weight-complex="normal" fo:color="#000000" style:font-size-complex="14pt"/>
    </style:style>
    <style:style style:name="P9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94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43" style:parent-style-name="內文" style:family="paragraph">
      <style:paragraph-properties style:punctuation-wrap="simple" style:text-autospace="none" style:snap-to-layout-grid="false" fo:text-align="justify" fo:line-height="0.3333in" fo:margin-left="0.7645in" fo:text-indent="-0.6812in">
        <style:tab-stops/>
      </style:paragraph-properties>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P95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5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5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weight-complex="bold" fo:color="#000000" fo:font-size="14pt" style:font-size-asian="14pt" style:font-size-complex="14pt"/>
    </style:style>
    <style:style style:name="P9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5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6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6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9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96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66"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P97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P975"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97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77"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8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98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990"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94"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96"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98"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0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002" style:parent-style-name="內文" style:family="paragraph">
      <style:paragraph-properties style:punctuation-wrap="simple" style:text-autospace="none" style:snap-to-layout-grid="false" fo:text-align="justify" fo:line-height="0.3333in" fo:margin-left="0.5in" fo:text-indent="-0.5833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style:punctuation-wrap="simple" style:text-autospace="none" style:snap-to-layout-grid="false" fo:text-align="justify" fo:line-height="0.6944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04" style:parent-style-name="前言結語" style:family="paragraph">
      <style:paragraph-properties fo:text-indent="0.3333in"/>
    </style:style>
    <style:style style:name="T1005" style:parent-style-name="預設段落字型" style:family="text">
      <style:text-properties fo:color="#000000" style:text-position="25% 100%" fo:font-size="12pt" style:font-size-asian="12pt" style:font-size-complex="12pt"/>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P1024" style:parent-style-name="前言結語" style:family="paragraph">
      <style:paragraph-properties fo:text-indent="0.3888in"/>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style:font-name-complex="Arial" fo:color="#000000"/>
    </style:style>
    <style:style style:name="T1045" style:parent-style-name="預設段落字型" style:family="text">
      <style:text-properties fo:color="#000000"/>
    </style:style>
    <style:style style:name="T1046" style:parent-style-name="預設段落字型" style:family="text">
      <style:text-properties style:font-name-complex="Arial" fo:color="#000000"/>
    </style:style>
    <style:style style:name="T1047" style:parent-style-name="預設段落字型" style:family="text">
      <style:text-properties style:font-name-complex="Arial" fo:color="#000000"/>
    </style:style>
    <style:style style:name="T1048" style:parent-style-name="預設段落字型" style:family="text">
      <style:text-properties fo:color="#000000"/>
    </style:style>
    <style:style style:name="P1049" style:parent-style-name="前言結語" style:family="paragraph">
      <style:paragraph-properties fo:text-indent="0.3888in"/>
    </style:style>
    <style:style style:name="T1050" style:parent-style-name="預設段落字型" style:family="text">
      <style:text-properties fo:color="#000000"/>
    </style:style>
  </office:automatic-styles>
  <office:body>
    <office:text text:use-soft-page-breaks="true">
      <text:p text:style-name="P1">法務部業務報告</text:p>
      <text:p text:style-name="P11">主席、各位委員女士、先生：</text:p>
      <text:p text:style-name="P12"><text:span text:style-name="T13">今天是 <text:s/>貴會第</text:span><text:span text:style-name="T14">7</text:span><text:span text:style-name="T15">屆第</text:span><text:span text:style-name="T16">7</text:span><text:span text:style-name="T17">會期全體委員會議，</text:span><text:span text:style-name="T18">勇夫</text:span><text:span text:style-name="T19">應邀列席就本部主管之各項業務提出報告，深感榮幸。</text:span><text:span text:style-name="T20">首先</text:span><text:span text:style-name="T21">對</text:span><text:span text:style-name="T22">於</text:span><text:span text:style-name="T23">各位委員給予</text:span><text:span text:style-name="T24">本部</text:span><text:span text:style-name="T25">之鼓勵和支持，表示由衷之謝忱。</text:span></text:p>
      <text:p text:style-name="P26">以下謹就本部過去半年來重要工作之施政成效及未來擬推動的重要工作扼要報告，敬請各位委員指教。</text:p>
      <text:p text:style-name="P27">壹、過去半年來重要工作辦理情形及績效</text:p>
      <text:p text:style-name="P28">一、推動廉政建設</text:p>
      <text:p text:style-name="P29">（一）整合防貪肅貪資源，推動成立廉政專責機關</text:p>
      <text:p text:style-name="P30">行政院研究發展考核委員會於99年7月15日至16日對1,270位臺灣地區20歲以上的民眾，針對成立廉政專責機關相關議題的看法作問卷調查，有70％以上的受訪者對：成立一個專門負責肅貪防弊的機關「以展現政府反貪污的決心，符合大多數民眾的期待」、「可以幫助提升臺灣的國際形象，及提升國家的競爭力。」等議題表示同意。為回應主流民意， <text:s/>總統於99年7月20日召開記者會，指示推動成立「法務部廉政署」，本部正積極規劃與推動，讓廉政署成為我國廉政發展重要的里程碑。</text:p>
      <text:p text:style-name="P31">（二）落實廉政督導考核，辦理廉政幕僚工作</text:p>
      <text:p text:style-name="P32">１、行政院為統籌廉政政策，端正政治風氣，促進廉能政治，特設中央廉政委員會，本部負責秘書業務，自97年6月26日生效，迄今已召開6次會議；透過中央廉政委員會運作平台，審議廉政決策及重大措施，檢討肅貪、防貪、公務倫理、企業誠信、反賄選、行政效能及透明化措施，並督導考核廉政工作執行情形等，積極推動落實各項廉能措施，讓民眾感受到改革成效。</text:p>
      <text:p text:style-name="P33"><text:span text:style-name="T34">２、</text:span><text:span text:style-name="T35">99年7月30日、11月19日召開中央廉政委員會第5次與第6次會</text:span><text:soft-page-break/><text:span text:style-name="T36">議，分別就相關廉政議題提出報告，積極推動落實各項廉政措施。</text:span></text:p>
      <text:p text:style-name="P37">（三）協助設置政風機構，維護國防軍紀榮譽</text:p>
      <text:p text:style-name="P38">國防部研議設置政風機構案，本部前研提「政風機構人員設置條例第11條修正草案」，惟迄 <text:s/>大院第7屆第6會期結束尚未完成修法，現配合廉政署成立及政風業務調整，全面檢討修正政風機構人員設置條例，本條例草案行政院已於本年2月1日函請 <text:s/>大院審議，因草案第10條已納入國防部設政風機構之規定，爰請同意撤回原送之「政風機構人員設置條例第11條修正草案」，敬請 <text:s/>大院惠予支持完成本案之修法程序，維護國防廉能形象。</text:p>
      <text:p text:style-name="P39">（四）落實倫理規範登錄，展現自律自清功能</text:p>
      <text:p text:style-name="P40">１、「公務員廉政倫理規範」自97年8月1日實施以來，各機關受理登錄「受贈財物」53,918件、「飲宴應酬」24,899件、「請託關說」52,414件、其他廉政倫理事件8,516件，並持續落實登錄制度。</text:p>
      <text:p text:style-name="P41">２、建立公務員對外互動之界限及報備機制，增訂「公務員廉政倫理規範」有關「公務員除因公務需要經報請長官同意，或有其他正當理由者外，不得涉足不妥當之場所」及「公務員不得與其職務有利害關係之相關人員為不當接觸」2項規範，於99年7月9日函報行政院審查，經行政院於99年7月30日頒布修正內容。</text:p>
      <text:p text:style-name="P42">（五）加強預防反貪措施，促進廉政透明公開</text:p>
      <text:p text:style-name="P43">１、強化預防措施，監督採購違失</text:p>
      <text:p text:style-name="P44"><text:span text:style-name="T45"><text:s text:c="4"/></text:span><text:span text:style-name="T46">本期強化內控機制，針對易滋弊端業務加強稽核3,684件，研提防弊措施270件，導正業務缺失6,235件，適時向機關首長反映政風狀況，同時編撰專報，據以研議防弊對策280件，監辦採購案程序85,385件，並定期研編採購綜合分析報告2,085件，發現採購違失移送司法機關偵辦165件。</text:span></text:p>
      <text:p text:style-name="P47"><text:span text:style-name="T48">２、結合</text:span><text:span text:style-name="T49">網絡</text:span><text:span text:style-name="T50">資源</text:span><text:span text:style-name="T51">，塑造廉能價值</text:span></text:p>
      <text:p text:style-name="P52"><text:s text:c="4"/>編印「誠信價值-企業新利基」中英文說帖，寄送企業界、非營利組織、國際機構，呼籲企業界與政府共同建立誠信經營環境；製作「企業誠信與倫理」宣導短片，邀請曾獲遠見雜誌企業社會責任獎，如：台積電公司董事長張忠謀、統一集團董事長高清愿等知名企業負責人擔任倡議「誠信」代言人；與財政部、臺灣土地銀行合辦「廉潔誠信」四格漫畫徵選競賽，民眾廣泛參與；與教育部、臺北市政府共同舉辦全國性融入式教案甄選比賽，獲得迴響；協同中央部會及地方政府政風機構舉辦「企業誠信倫理」論壇及反貪大型活動，促進全民參與反貪腐。</text:p>
      <text:p text:style-name="P53">（六）辦理專案清查工作，發揮興利除弊功能</text:p>
      <text:p text:style-name="P54">99年度專案清查工作，總計辦理「竊佔國土及違法濫墾、濫葬、破壞水土資源」、「國有林班地盜伐及漂流木盜取」、「原住民保留地假疏伐、真砍伐」、「公立醫療機構骨科醫師詐領健保補助」、「民眾向內政部營建署申請補助設置防水閘門有無詐領補助款及驗收不實」、「廢棄物之回收、清除、處理及廢棄」、「道路鋪面工程」等7件專案清查，移送司法機關偵辦者24案，涉案金額超過新臺幣(下同)8億5千萬元。</text:p>
      <text:p text:style-name="P55">（七）鼓勵舉發貪瀆不法，審查核發檢舉獎金</text:p>
      <text:p text:style-name="P56">１、「我爆料—廉政檢舉專線」本期共受理陳情檢舉案件740件，其中屬非權責業務提供詢答服務者608件，移業務單位追究行政責任或處理者127件、仍持續清查中5件。</text:p>
      <text:p text:style-name="P57">２、召開「法務部審核貪瀆案件檢舉獎金委員會」會議，審查申請案16案，經審核同意發給獎金10案，發放獎金1130萬元。</text:p>
      <text:p text:style-name="P58">（八）發揮政風調查功能，積極發掘貪瀆不法</text:p>
      <text:p text:style-name="P59">１、本部「政風特蒐組」及各查處機動小組，鎖定簡任第10職等以上公務員涉及「具指標性意義重大貪瀆案件」，執行動態蒐證任務，展現政府強力肅貪，整飭官箴之決心。本期執行蒐證計22案、蒐證行動計370人次。</text:p>
      <text:p text:style-name="P60">２、積極發掘貪瀆不法線索，並函送檢察機關與調查單位偵辦計183件，其中主動發掘146件（占79.8％），受理檢舉28件（占15.3％），配合檢調偵查9件(占4.9％）。</text:p>
      <text:p text:style-name="P61">３、各級政風機構移送之貪瀆案件提起公訴46案，其中重大貪瀆起訴9案，一般貪瀆起訴37案。</text:p>
      <text:p text:style-name="P62"><text:span text:style-name="T63">４、落實刑懲併進，對公務員追究行政責任計370案。</text:span></text:p>
      <text:p text:style-name="P64">（九）促進乾淨透明政治，落實執行陽光法案</text:p>
      <text:p text:style-name="P65"><text:span text:style-name="T66">本期辦理公職人員財產申報審議裁罰案件241件，核定裁罰131件，裁罰金額達</text:span><text:span text:style-name="T67">4</text:span><text:span text:style-name="T68">85萬元；審議違反公職人員利益衝突迴避法案件19件，核定裁罰14件，裁罰金額為1億516萬元。</text:span></text:p>
      <text:p text:style-name="P69">（十）強化公務維護工作，建構優質公務環境</text:p>
      <text:p text:style-name="P70">１、本期各政風機構結合機關業務特性，積極辦理相關公務機密維護措施，並協助推動資訊安全稽核，提升業務執行成效，相關作為包括：訂定或修正法規42案，宣導活動7,595次，檢查及稽核3,246次，專案措施435案，查處違反保密規定25案，查處洩密58案。</text:p>
      <text:p text:style-name="P71">２、本期依「政風機構預防危害或破壞本機關事件作業要點」等規定，協助處理陳情請願事件及落實執行機關安全維護措施，相關作為包括：訂定或修正法規24案，宣導活動7,392次，檢查3,784次，維護會報509次，專案維護1,321案，危安通報3,548案。</text:p>
      <text:p text:style-name="P72"><text:span text:style-name="T73">二、建構現代法制</text:span></text:p>
      <text:p text:style-name="P74">（一）推動人權保障，維護民眾權益</text:p>
      <text:p text:style-name="P75">行政院為推動並落實基本人權保障，特設行政院人權保障推動小組(以下簡稱人權小組），本部自98年11月18日起接辦人權小組之幕僚事務後，過去半年來辦理事項如下：</text:p>
      <text:p text:style-name="P76">１、99年7月6日召開人權小組第17次委員會議。</text:p>
      <text:p text:style-name="P77"><text:span text:style-name="T78">２、</text:span><text:span text:style-name="T79">為汲取人權先進國家推動落實「兩公約」經驗，及參考其培育公務員人權觀念之作法，本部爰邀請加拿大著名人權學者專家於99年11月30日發表專題演講，提供借鏡與啟示，俾與國際人權接軌，提高政府施政品質。</text:span></text:p>
      <text:p text:style-name="P80">３、依總統府指示，擔任總統府人權諮詢委員會議事組幕僚，負責議事業務，99年12月10日召開第1次委員會議。</text:p>
      <text:p text:style-name="P81">（二）落實「公約」宣導，規劃學習地圖</text:p>
      <text:p text:style-name="P82"><text:span text:style-name="T83">為落實「公民與政治權利國際公約」及「經濟社會文化權利國際公約」(以下簡稱兩公約)，本部自98年起依「人權大步走計畫」辦理各項宣導「兩公約」之工作，包括</text:span><text:span text:style-name="T84">本部舉辦</text:span><text:span text:style-name="T85">「兩公約種子培訓營」</text:span><text:span text:style-name="T86">及</text:span><text:span text:style-name="T87">講習會</text:span><text:span text:style-name="T88">。</text:span><text:span text:style-name="T89">本部</text:span><text:span text:style-name="T90">為持續且有系統的深入宣導「兩公約」，規劃99年至102年辦理「兩公約學習地圖」之宣導，有計畫的分年逐條宣導兩公約。99年兩公約宣導培訓活動已於</text:span><text:span text:style-name="T91">同年</text:span><text:span text:style-name="T92">10月27日、28日辦理完畢，講義資料並已放置於本部全球資訊網「人權大步走專區」，供各界作為辦理兩公約宣導之教材，並洽請各機關持續宣導辦理兩公約，普及並深耕人權的理念。</text:span></text:p>
      <text:p text:style-name="P93">（三）配合組織改造，研擬法規修正</text:p>
      <text:p text:style-name="P94"><text:span text:style-name="T95">為因應本部及所屬機關組織調整，</text:span><text:span text:style-name="T96">本部完成</text:span><text:span text:style-name="T97">「</text:span><text:span text:style-name="T98">法務部及所屬三級機關組織法及處務規程修正草案</text:span><text:span text:style-name="T99">」</text:span><text:span text:style-name="T100">，於99年8月31日陳報行政院。行政院院會於99年12月2日通過「法務部組織法修正草案」、「法務部行政執行署組織法草案」、「司法官學院組織法草案」及「法務部法醫研究所組織法草案」，並於</text:span><text:span text:style-name="T101">同(</text:span><text:span text:style-name="T102">2</text:span><text:span text:style-name="T103">)</text:span><text:span text:style-name="T104">日將上開草案函送</text:span><text:span text:style-name="T105"><text:s text:c="2"/>大</text:span><text:span text:style-name="T106">院審議。</text:span></text:p>
      <text:p text:style-name="P107">（四）加速「民法」修正，符合社會變遷</text:p>
      <text:p text:style-name="P108">１、修正「民法」物權編，因應社經發展</text:p>
      <text:p text:style-name="P109"><text:s text:c="4"/>99年1月5日 <text:s/>大院完成用益物權及占有之三讀程序，同年2月3日修正公布用益物權及占有章之條文，並於同年8月3日施行，我國物權法修正大功告成。本部另協助內政部同步修正土地登記規則及相關書表格式等程序規定，如期實施，俾利本法適用。</text:p>
      <text:p text:style-name="P110">２、修正結婚、訂婚年齡，以符合性別平等</text:p>
      <text:p text:style-name="P111"><text:span text:style-name="T112"><text:s text:c="4"/>我國「民法」規定男女結婚最低限度之年齡，其目的在於</text:span><text:span text:style-name="T113">杜絕早婚之弊害，惟</text:span><text:span text:style-name="T114">現行條文中「男大、女小」之最低結婚年齡規定，有形式上之不平等，為消除形式上之歧視，容有為一致性規定之必要，以符合時代潮流。本部已研擬「民法第九百七十三條、第九百八十條修正草案」將男女最低訂婚及結婚年齡調整為一致並分別修正為17歲</text:span><text:span text:style-name="T115">及18歲，於99年11月17日函報行政院，行政院</text:span><text:span text:style-name="T116">院會</text:span><text:span text:style-name="T117">於本年2月</text:span><text:span text:style-name="T118">24</text:span><text:span text:style-name="T119">日</text:span><text:span text:style-name="T120">審查</text:span><text:span text:style-name="T121">通過，</text:span><text:span text:style-name="T122">將於</text:span><text:span text:style-name="T123">函</text:span><text:span text:style-name="T124">送</text:span><text:span text:style-name="T125">司法院會銜後</text:span><text:span text:style-name="T126">儘速</text:span><text:span text:style-name="T127">函</text:span><text:span text:style-name="T128">送</text:span><text:span text:style-name="T129"><text:s text:c="2"/></text:span><text:span text:style-name="T130">大</text:span><text:span text:style-name="T131">院審議。</text:span></text:p>
      <text:p text:style-name="P132">（五）修正「個資法」，維護個人隱私</text:p>
      <text:p text:style-name="P133">１、為保障個人隱私權益，並促進個人資料合理利用，本部積極推動「電腦處理個人資料保護法」(下稱個資法)之修法工作，於99年4月27日經 <text:s/>大院三讀通過，同年5月26日<text:s text:c="2"/>總統公布。又近來網際網路、電視購物頻道等外洩個人資料之事件層出不窮，在新修正條文施行前，本部仍持續依現行個資法與相關中央目的事業主管機關共同指定「無店面零售業」、「錄影節目帶出租業」、「運動場館業」為適用個資法之非公務機關，前二者並於99年7月1日起，後者於同年11月1日起指定適用個資法。</text:p>
      <text:p text:style-name="P134">２、99年7月2日召開99年度「執行電腦處理個人資料保護事項協調聯繫會議」，邀請中央及地方機關代表與會，協助各公務機關完成個資法相關事項之執行，並請各機關預為因應個資法新修正條文之施行，暨配合檢討修正主管法律，同時請各機關配合新法內容將本法施行細則、個人資料之特定目的及個人資料類別等修正意見送本部彙整研修，並於同年8月10日陳報行政院函轉各部會有關亟須各部會配合辦理相關事項，以及同年8月23日本部預擬本法施行細則修正方向函供各機關參考。</text:p>
      <text:p text:style-name="P135">３、為強化教育訓練，本部於99年11月間舉辦北中南東四場「個人資料保護法種子教師訓練研習會」，藉由培訓之種子教師深入紮根，使公務機關及非公務機關之從業人員能熟悉本法之相關規定。對於社會大眾的宣導部分，本部亦與內政部警政署刑事警察局合作進行反詐騙與個資法共同宣導，透過電視廣告影片、動畫宣導短片、廣播帶等方式，強化個人資料保護觀念。</text:p>
      <text:p text:style-name="P136">（六）研修「國家賠償法」，落實國賠業務</text:p>
      <text:p text:style-name="P137">為使「國家賠償法」與時俱進，本部持續辦理該法之研修工作，於98年7月31日研擬完成修正草案陳報行政院審查，經行政院再交議各機關研提意見，本部經彙整並研析各機關意見後，於98年12月25日將擬具之「國家賠償法修正草案各機關意見彙整表」函報行政院。行政院於99年2月25日函請本部參照行政院有關單位意見再予深入研議，本部於同年6月1日再次召開研商會議，針對上開意見進行討論，並獲致具體結論。惟因上開修正草案須與司法院99年11月間擬具之「冤獄賠償法修正草案」條文內容及該院規劃國家賠償訴訟審判權回歸行政訴訟之時點配合，本部為期審慎，將再予檢視研議。</text:p>
      <text:p text:style-name="P138"><text:span text:style-name="T139">（</text:span><text:span text:style-name="T140">七</text:span><text:span text:style-name="T141">）研</text:span><text:span text:style-name="T142">修</text:span><text:span text:style-name="T143">「政府資訊公開法」，</text:span><text:span text:style-name="T144">提</text:span><text:span text:style-name="T145">升</text:span><text:span text:style-name="T146">資訊效能</text:span></text:p>
      <text:p text:style-name="P147"><text:span text:style-name="T148"><text:s text:c="6"/></text:span><text:span text:style-name="T149">按</text:span><text:span text:style-name="T150">「</text:span><text:span text:style-name="T151">政府</text:span><text:span text:style-name="T152">資訊公開法</text:span><text:span text:style-name="T153">」</text:span><text:span text:style-name="T154">(</text:span><text:span text:style-name="T155">下稱本法</text:span><text:span text:style-name="T156">)</text:span><text:span text:style-name="T157">未設主管機關，亦無施行細則，係由適用本法之政府機關各自辦理資訊公開事宜，並分散至政府機關內之各業務單位及人員個別處理資訊公開業務。從而，對內缺乏有效之內部督促機制，積極推行政府資訊公開業務；</text:span><text:span text:style-name="T158">在設置中央專責機關之立法政策尚未決定前，</text:span><text:span text:style-name="T159">本部擬修法強化政府機關辦理資訊公開業務之監督機制及統計工作等相關法源依據，並</text:span><text:span text:style-name="T160">訂定施行緩衝期限</text:span><text:span text:style-name="T161">，故研擬</text:span><text:span text:style-name="T162">「政府資訊公開法第22條之1</text:span><text:span text:style-name="T163">及第24條</text:span><text:span text:style-name="T164">修正草案」</text:span><text:span text:style-name="T165">，</text:span><text:span text:style-name="T166">以強化「主動公開」、「人民申請提供」及「更正或補充」政府資訊等三大業務之推行。</text:span></text:p>
      <text:p text:style-name="P167">（八）推動「行政程序法」業務，宣導適用疑義</text:p>
      <text:p text:style-name="P168"><text:span text:style-name="T169"><text:s text:c="6"/></text:span><text:span text:style-name="T170">本部</text:span><text:span text:style-name="T171">與公務人力發展中心合辦</text:span><text:span text:style-name="T172">「</text:span><text:span text:style-name="T173">行政程序法基礎班及進階班研習課程</text:span><text:span text:style-name="T174">」</text:span><text:span text:style-name="T175">，提供</text:span><text:span text:style-name="T176">中央暨地方機關之公務人員</text:span><text:span text:style-name="T177">參加，99年度開設25個班次，受訓人數1,800人；另不定期受邀前往各機關宣導，99年度共宣導42場次，上課人數2,540人。至於提供書面法律諮商意見方面，99年度作成行政程序法函釋70件。</text:span></text:p>
      <text:p text:style-name="P178">（九）推動「行政罰法」業務，提供諮詢參考</text:p>
      <text:p text:style-name="P179">１、為解決各機關適用行政罰法時所產生之疑義，本部除函復各機關所詢疑義外，並對於重要且具爭議之議題不定期召開「行政罰法諮詢小組會議」，提供諮詢會議結論供行政機關參考。</text:p>
      <text:p text:style-name="P180">２、關於檢察官為緩起訴處分後，行政機關得否再處以行政罰鍰之問題，實務上迭生爭議，為解決實務問題，本部已研擬完成「行政罰法部分條文修正草案」，於99年8月13日報請行政院審查。</text:p>
      <text:p text:style-name="P181">（十）推展仲裁業務，提升仲裁品質</text:p>
      <text:p text:style-name="P182"><text:span text:style-name="T183"><text:s text:c="6"/></text:span><text:span text:style-name="T184">利用多元管道，宣導行政機關及民眾善用仲裁機制解決紛爭，依據各地方法院仲裁判斷書備查件數，</text:span><text:span text:style-name="T185">已</text:span><text:span text:style-name="T186">由95年120件提升至98年192件，逐年提升，可見人民利用仲裁制度之意願明顯增高。</text:span><text:span text:style-name="T187"><text:s text:c="6"/></text:span><text:span text:style-name="T188">另鑑於</text:span><text:span text:style-name="T189">「海峽兩岸共同打擊犯罪及司法互助協議」第10條規定，雙方同意基於互惠原則，</text:span><text:span text:style-name="T190">於</text:span><text:span text:style-name="T191">不違反公共秩序或善良風俗之情況下，相互認可及執行民事確定裁判與仲裁判斷</text:span><text:span text:style-name="T192">，司法院已採納本部建議，將「香港或澳門地區仲裁判斷聲請承認事件」及「</text:span><text:span text:style-name="T193">大陸地區</text:span><text:span text:style-name="T194">仲裁判斷聲請認可事件」之統計項目，主動公布於司法院網站。</text:span></text:p>
      <text:p text:style-name="P195">(十一)推展調解業務，節省司法資源</text:p>
      <text:p text:style-name="P196"><text:span text:style-name="T197"><text:s text:c="6"/></text:span><text:span text:style-name="T198">為推展調解業務、宣導法令，並增進縣市政府內各調解委員會調解委員之溝通聯繫，</text:span><text:span text:style-name="T199">99</text:span><text:span text:style-name="T200">年度本部持續協助各地方政府舉辦「調解實務研習會」，共舉辦30場次研習會。98年度全國各調解委員會總計受理調解事件12萬4,806件，調解成立9萬5,605件，成立比例為76.6%，績效卓著，對於疏減訟源、節省司法資源，貢獻甚鉅。</text:span></text:p>
      <text:p text:style-name="P201">(十二)研修「信託法」，建構公益社會</text:p>
      <text:p text:style-name="P202"><text:span text:style-name="T203"><text:s text:c="6"/></text:span><text:span text:style-name="T204">由於經濟及法制環境變遷，</text:span><text:span text:style-name="T205">參考外國最新立法例，進行檢討修正並廣納各方意見，以符合</text:span><text:span text:style-name="T206">民眾對於資産信託、理財信託</text:span><text:span text:style-name="T207">之需求及</text:span><text:span text:style-name="T208">建</text:span><text:span text:style-name="T209">構</text:span><text:span text:style-name="T210">公益融和之社會</text:span><text:span text:style-name="T211">，截至99年12</text:span><text:span text:style-name="T212">月底</text:span><text:span text:style-name="T213">止</text:span><text:span text:style-name="T214">已召開</text:span><text:span text:style-name="T215">32</text:span><text:span text:style-name="T216">次研</text:span><text:span text:style-name="T217">修小組會議。另本部亦已委請研究員完成「我國公益信託法制修正之研議」，可供未來修法參考。</text:span></text:p>
      <text:p text:style-name="P218">(十三)增訂禁奢條款，實現公平正義</text:p>
      <text:p text:style-name="P219"><text:span text:style-name="T220"><text:s text:c="6"/></text:span><text:span text:style-name="T221">本部</text:span><text:span text:style-name="T222">為杜絕民眾積欠稅款不繳，卻過著奢華生活，有悖於社會公義，研擬在</text:span><text:span text:style-name="T223">「</text:span><text:span text:style-name="T224">行政執行法</text:span><text:span text:style-name="T225">」</text:span><text:span text:style-name="T226">增訂第17條之1「禁奢條款」，</text:span><text:span text:style-name="T227">99年1月12日 <text:s/></text:span><text:span text:style-name="T228">大院三讀通過，</text:span><text:span text:style-name="T229"><text:s text:c="2"/></text:span><text:span text:style-name="T230">總統同年2月3日公布，</text:span><text:span text:style-name="T231">同年</text:span><text:span text:style-name="T232">6月3日施行。義務人欠繳各類公法債務達1千萬元，如果不繳納，卻生活奢華，執行機關即可禁止其搭乘特定交通工具或為特定消費、投資。另</text:span><text:span text:style-name="T233">本部</text:span><text:span text:style-name="T234">行政執行署於</text:span><text:span text:style-name="T235">99</text:span><text:span text:style-name="T236">年9月3日修正「法務部行政執行署獎勵檢舉作業要點」，將民眾提供義務人生活奢華等事項納入獎勵事項(獎金最高達1百萬元)。本條款的施行，將可提升大額案件的執行成效，增加國庫收入。</text:span></text:p>
      <text:p text:style-name="P237">(十四)參與法案研商，貫徹依法行政</text:p>
      <text:p text:style-name="P238"><text:span text:style-name="T239">　　　</text:span><text:span text:style-name="T240">本</text:span><text:span text:style-name="T241">部主管行政院之法律事務</text:span><text:span text:style-name="T242">，重要法案自各主管部會起草時，至三讀通過為止，本部均須指派專責法制人員(部會層級)或參事(行政院或立法院層級)全程參與法案研商事宜，</text:span><text:span text:style-name="T243">本期</text:span><text:span text:style-name="T244">共出(列)席部外法規研修會議共</text:span><text:span text:style-name="T245">457</text:span><text:span text:style-name="T246">次、提供部外書面法制意見</text:span><text:span text:style-name="T247">57</text:span><text:span text:style-name="T248">件，就各部會法案內容是否依法行政，適時提供建議，對於行政院整體法案品質之提升，助益良多。</text:span></text:p>
      <text:p text:style-name="P249">三、全力打擊犯罪</text:p>
      <text:p text:style-name="P250">（一）實施霹靂專案，強化掃黑行動</text:p>
      <text:p text:style-name="P251">１、為維護良好的社會治安，共同營造民眾安居樂業的生活環境，本部自99年6月8日起執行「霹靂專案」，由檢察機關結合警察、調查、憲兵等單位進行掃蕩作為，致力檢肅各項不法犯罪，以提升掃黑成效並降低犯罪，有效發揮除暴安良、安定民心的效果。</text:p>
      <text:p text:style-name="P252">２、截至本年1月底止，本專案偵辦幫派犯罪相關案件，已分偵案6,502件、被告12,463人，他案940件、被告1,906人，經聲請羈押被告1,835人，法院裁定准予羈押1,625人，核準率達89％。偵辦之案件，其中2,482件、被告3,727人，已偵查終結起訴，以「製造、運輸、販賣毒品」之犯罪最多，共分偵案3,099件、被告4,454人；另「網路電話詐欺恐嚇」案件，共分偵案1,910件、被告2,999人；職棒簽賭案件，已分偵案72件、被告165人。</text:p>
      <text:p text:style-name="P253">（二）具體排除民怨，犯罪無所遁形</text:p>
      <text:p text:style-name="P254">１、為發揮檢察官打擊犯罪之功能，並提升司法公信力，本部於99年6月28日<text:bookmark-start text:name="OLE_LINK1"/><text:bookmark-start text:name="OLE_LINK4"/>頒布「檢察機關排怨計畫」，針對當前治安狀況，訂出製造、運輸、販賣毒品、偽禁藥、電話詐欺、幫派、重利、暴力討債4類案件，優先強力查緝，並明訂各檢察機關得隨時靈活運用，結合警、調、憲偵查資源全力執行。</text:p>
      <text:p text:style-name="P255">２、本部自執行本計畫以來，即要求各檢察機關應注意轄區治安狀況，針對民怨犯罪案件，彈性運用偵查策略，已先後執行第一波「霹靂專案」進行掃黑及掃蕩組織犯罪案件，第二波「校園掃毒及重利與暴力討債」專案，第三波為執行「路見不平」專案，成果都相當卓著豐碩，深獲民眾喝采與肯定。<text:bookmark-end text:name="OLE_LINK1"/><text:bookmark-end text:name="OLE_LINK4"/></text:p>
      <text:p text:style-name="P256">３、其中臺灣臺中地方法院檢察署結合各司法警察機關，展開轄區內歷年來最大規模緝毒掃黑工作，拘提逮捕販毒嫌犯49名、施用毒品嫌犯162名，36名販毒嫌犯經裁定羈押禁見、1名少年嫌犯經裁定收容，扣得第三級毒品K他命180公斤，澈底瓦解中部地區販毒網絡，執行績效極為優異，經行政院於99年8月10日行政院治安會報頒獎公開表揚。</text:p>
      <text:p text:style-name="P257">４、本部為獎勵辦理「檢察機關排怨計畫」績效優異的檢察官，特別委請國內木雕大師康木祥設計，以青銅限量製造108 座「法眼明察」獎座，於99年10月18日第一次公開展示，表揚在排怨計畫第一波行動「霹靂專案」表現優異的檢察官，包括瓦解萬華地區黑道勢力頭北厝，並於99年8月31日起訴被告王○、黃○等25人違反組織犯罪防制條例等案件的臺灣臺北地方法院檢察署檢察官許祥珍（現任臺灣新竹地方法院檢察署主任檢察官）及偵辦員警包庇幫派經營賭場黑白掛勾案件，將被告魏○等45人違反貪污治罪條例等起訴的臺灣板橋地方法院檢察署檢察官王正皓。</text:p>
      <text:p text:style-name="P258">５、臺灣臺北地方法院檢察署於99年8月24日指揮本部調查局臺北市調處，對地下金融犯罪展開掃蕩行動，破獲某服飾公司黃姓負責人等犯罪集團從事地下金融犯罪，不法金額超過10億元。</text:p>
      <text:p text:style-name="P259">６、臺灣臺南地方法院檢察署執行「路見不平」專案，查獲數起公共道路工程之包商涉嫌偷工減料，勾結不肖材料實驗室出具不實檢驗報告，矇混委建機關業主完成工程驗收，形成「鋪路、他A錢，坑人、國家賠」不公不義現象。</text:p>
      <text:p text:style-name="P260">７、本部為確保公共工程施工品質，於99年9月7日函令各檢察機關，儘速積極偵辦此類案件，並優先作為各地檢署辦理「檢察機關排怨計畫」之重點考核評比項目，臺灣高等法院檢察署隨即於同年10月15日舉辦「路見不平專案」研討會，同年12月28日並指揮臺灣臺北、基隆、桃園、板橋、高雄、臺南、南投、彰化、嘉義、金門等十個地檢署同步執行查緝，務期全面遏止偷工減料，確保公共道路工程品質，改善並提升民眾用路安全。</text:p>
      <text:p text:style-name="P261">（三）查緝非法藥物，維護國人健康</text:p>
      <text:p text:style-name="P262">１、不法藥物之查緝，向為本部暨所屬檢察機關重點工作之一，有鑑於偽劣禁藥戕害國人健康，造成全民健康保險每年為洗腎病患支付鉅額之醫療費用，本部積極配合行政院「偽劣假藥聯合取締小組」執行計畫，持續要求各檢察機關加強查緝，並由臺灣高等法院檢察署召開打擊民生犯罪督導小組專案會議，頒訂「檢察機關查緝利用廣播電臺、電視頻道銷售非法藥物、健康食品案件執行方案」，通令各地方法院檢察署整合轄區司法警察及衛生主管機關資源，加強夜市等場所的<text:bookmark-start text:name="OLE_LINK2"/><text:bookmark-start text:name="OLE_LINK3"/>偽劣禁藥<text:bookmark-end text:name="OLE_LINK2"/><text:bookmark-end text:name="OLE_LINK3"/>查緝工作，以維護國人健康。</text:p>
      <text:p text:style-name="P263">２、臺灣嘉義地方法院檢察署經長期監控蒐證，發現地下電台節目不僅提供「0800」免費專線，讓民眾 CALL IN 諮詢病情、詢問藥品吃法，甚至免費批卦論命。經該署指揮電信警察隊、嘉義縣警察局、嘉義縣衛生局等單位，聯手出擊搜索位於梅山鄉山區之電臺發射站、新港鄉中山路之播音室及藥品倉庫，一舉查獲非法電臺發射器、放大器、激勵器、接收機等電信管制射頻器材及不明成分藥品一批，並將不法業者劉姓等3名嫌疑人帶回偵訊，依違反電信法、藥事法等罪嫌移送偵辦。</text:p>
      <text:p text:style-name="P264">３、截至本年1月底止，各地方法院檢察署已受理偵案1,400件，發動搜索301次、獲准羈押22人、交保126人，其中已起訴564件，判決有罪人數578人，具體呈現打擊非法藥物、黑心健康食品之努力，積極為全民健康把關。</text:p>
      <text:p text:style-name="P265">（四）打擊貪瀆犯罪，建立潔淨政府</text:p>
      <text:p text:style-name="P266">１、「國家廉政建設行動方案」自98年7月8日實施以來，截至99年12月底止，各地方法院檢察署偵辦貪瀆案件，累計起訴662件，起訴人次1,943人，起訴貪瀆金額16億7,981萬54元，其中高階簡任以上公務人員有119人(占總起訴人次6.12%)、民意代表49人(占總起訴人次2.52%）、中階薦任公務人員295人(占總起訴人次15.18%）、基層委任以下公務人員506人(占總起訴人次26.04%)以及一般民眾974人(占總起訴人次50.13%）。</text:p>
      <text:p text:style-name="P267">２、「國家廉政建設行動方案」實施後，截至99年12月底止，定罪率平均為85.3%，比較本部自89年7月實施掃除黑金行動方案後，逐年統計至99年12月底止，檢肅貪瀆案件之平均定罪率60.9%為高。</text:p>
      <text:p text:style-name="P268">３、臺灣高雄地方法院檢察署接獲檢舉，得知經濟部水利署為解決大高雄地區飲用水之需求，96年間辦理發包「曾文水庫越域引水計畫-隧道工程」，該工程因需大量土方，有疑似遭人盜採情事；經長期蒐證發現，甲仙鄉某村長曾○○與該鄉財經課承辦公務員曾○○聯手官商勾結，涉嫌貪污、違反土石採取法及水土保持法，其中公務員曾○○向法院聲押獲准，村長曾○○經法院裁定以100萬元交保。又臺灣板橋地方法院檢察署偵辦另案毒品案件，發現臺北縣政府警察局樹林分局警備隊員王○○，涉嫌利用職務之便，搜刮毒販之毒品後，未依法扣押入庫，予以侵占後另為轉讓他人而不法使用，涉及貪污治罪條例、毒品危害防制條例等罪嫌，於99年12月17日向法院聲請羈押獲准。</text:p>
      <text:p text:style-name="P269">（五）查扣犯罪所得，降低貪瀆誘因</text:p>
      <text:p text:style-name="P270">１、為改正犯罪者在服刑期滿出獄後，本人或家屬仍能享受犯罪不法所得之現象，查扣及沒收其犯罪所得已是國際潮流，追徵追繳抵償不法犯罪所得，可使行為人無法享受非法所得之利益，可以有效降低犯罪之誘因。本部所屬檢察機關除追訴犯罪外，已將「加強查扣貪瀆、重大經濟犯罪、毒品等案件犯罪所得」列為重心業務，必使其他心存僥倖者喪失犯罪動機，從而不敢、不能也不願犯罪。</text:p>
      <text:p text:style-name="P271">２、99年各地檢署偵辦貪瀆案件已查扣犯罪所得556萬9仟元、偵辦經濟犯罪已查扣犯罪所得6億7,133萬3仟元、偵辦製賣運輸毒品案件已查扣犯罪所得1億1,036萬4仟元，合計查扣犯罪所得7億8,726萬6仟元，伸張社會公義，營造廉能社會。</text:p>
      <text:p text:style-name="P272">（六）精進查賄工作，澈查樁腳脈絡</text:p>
      <text:p text:style-name="P273"><text:span text:style-name="T274">１</text:span><text:span text:style-name="T275">、針對</text:span><text:span text:style-name="T276">99</text:span><text:span text:style-name="T277">年11月直轄市長、市議員及里長選舉，本部邀集檢察、調查、戶政、警政等機關，加強幽靈人口之查緝，並於</text:span><text:span text:style-name="T278">同</text:span><text:span text:style-name="T279">年6月28日頒布「99年直轄市市長、議員及里長選舉查察賄選工作綱領」，揭示以「澈查樁腳脈絡，全力向上溯源」為查察賄選之工作目標。本部部、次長與最高檢</text:span><text:span text:style-name="T280">察署</text:span><text:span text:style-name="T281">檢察總長及警、調、政風高層首長，並密集自99年11月1日起，巡迴所有轄區內舉行選舉之各地方法院檢察署，就其查賄進度予以瞭解，並就實務上所遭遇之困難充分討論且立即排除。</text:span></text:p>
      <text:p text:style-name="P282"><text:span text:style-name="T283">２、</text:span><text:span text:style-name="T284">截至</text:span><text:span text:style-name="T285">本年1月底止，總受理案件數4,373件(偵案1,240件、他案3,133件)，其中由檢察官對於犯罪嫌疑重大或有勾串共犯之虞者，經向法院聲請羈押獲准者共計203人，已起訴424件、1,079人，查獲賄選或預備賄選之現金高達3,924萬4,539元。</text:span></text:p>
      <text:p text:style-name="P286"><text:span text:style-name="T287">３、</text:span><text:span text:style-name="T288">截至</text:span><text:span text:style-name="T289">本年1月底止，各項選舉查察情形如下：</text:span></text:p>
      <text:p text:style-name="P290"><text:span text:style-name="T291">（１）市長選舉：各地方法院檢察署共分「選偵」12</text:span><text:span text:style-name="T292">件</text:span><text:span text:style-name="T293">，</text:span><text:span text:style-name="T294">「選他」128件</text:span><text:span text:style-name="T295">；</text:span><text:span text:style-name="T296">其中不起訴4件</text:span><text:span text:style-name="T297">、</text:span><text:span text:style-name="T298">5人</text:span><text:span text:style-name="T299">，</text:span><text:span text:style-name="T300">已簽結86件，餘尚偵查中。</text:span></text:p>
      <text:p text:style-name="P301">（２）市議員選舉：各地方法院檢察署共分「選偵」432案，「選他」1,131案；其中已起訴206件、524人，不起訴61件、996人，簽結1,017案，餘尚偵查中。</text:p>
      <text:p text:style-name="P302">（３）里長選舉：各地方法院檢察署共分「選偵」796案，「選他」1,874案；其中已起訴234件、581人，緩起訴21件、543人，不起訴212件、1,413人，簽結1,557件，餘尚偵查中。</text:p>
      <text:p text:style-name="P303"><text:span text:style-name="T304">４、截至本年1月底止，針對98年度三合一選舉各地檢署共提出40件當選無效之訴，已判決當選無效確定12件；又99年5都直轄市選舉涉及賄選案件，各地檢署已提出當選無效之訴計61件，其中</text:span><text:span text:style-name="T305">臺灣</text:span><text:span text:style-name="T306">高雄地檢署32件、臺南地檢署16件、士林地檢署3件、臺中地檢署5件、板橋地檢署5件</text:span><text:span text:style-name="T307">。</text:span></text:p>
      <text:p text:style-name="P308">（七）切斷毒品源頭，抑制毒品氾濫</text:p>
      <text:p text:style-name="P309">１、毒品氾濫是現今十大民怨之一，毒品問題就像是癌細胞，除衍生種種治安犯罪問題外，更導致疾病傳染問題與醫療資源浪費，甚至削弱國家生產力與經濟競爭力，影響我國國際的聲譽與地位。本部加強對毒品之偵查與精進作為，除強化對販毒集團的查緝力道外，並對具指標性的販毒集團，佈下天羅地網以切除源頭，有效遏止毒品之供給，以遏止毒品氾濫，為民除害。</text:p>
      <text:p text:style-name="P310">２、臺灣高等法院檢察署為貫徹本部訂頒之「檢察機關排除民怨計劃」，有效阻絕各式毒品流入校園，以維護青年學子之身心健康，全國各地檢署在該署緝毒督導小組統籌規劃下，歷經1個多月的佈建，在充分掌握校園各個主要毒品來源之後，於99年9月20日起，同步展開對校園毒品管道之全國聯合查緝行動。該次行動由各地檢署動員檢察官同步查緝，合計指揮221個調查、警察、海巡、憲兵單位，針對242個地點，陸續實施強力查緝行動，截至99年9月21日止，合計逮捕約740人，其中43人經檢察官向該管法院聲請羈押，6人經檢察官向該管法院少年法庭聲請收容，查扣之毒品計有海洛因6.307公斤、安非他命8.766公斤、搖頭丸112顆、大麻530公克、Ｋ他命2.094公斤、ＭＤＭＡ205顆，對於校園毒品之供應系統給予致命的打擊，還給莘莘學子純淨之學習空間。</text:p>
      <text:p text:style-name="P311">３、99年移送戒治所接受強制戒治者1,470人，較98年同期1,972人，減少502人；另各地方法院檢察署執行查緝毒品案件，共計起訴4萬1,533件、4萬3,694人；99年1至12月查獲鑑定各級毒品計3,487.9公斤(純質淨重)，較98年同期增加83.5%，其中第一級毒品85.1公斤(海洛因)，第二級毒品282.2公斤(安非他命），新興第三級毒品公斤(愷他命)及新興第四級毒品合計3,120.6公斤，同期間查獲毒品製造工廠56座，另認定符合「毒品製造工廠認定標準」者計43座。</text:p>
      <text:p text:style-name="P312">（八）專責戒毒機構，降低毒品再犯</text:p>
      <text:p text:style-name="P313">１、鑑於施用毒品者離開監所後之追蹤輔導，以及後續更生活動尚有不足，以致毒品再犯率居高不下，又依國內外文獻及實務報告顯示，施用毒品者應轉介至觀護、更生保護及各縣市地方毒品危害防制中心等輔導機關(構)繼續追蹤輔導，透過「機構處遇」轉向為「社區處遇」之方式，來加強「追蹤輔導」功能，方能有效戒除施用毒品者之毒癮，降低其再犯率。</text:p>
      <text:p text:style-name="P314">２、各地方毒品危害防制中心雖已自96年起，開始辦理出監所藥癮者之追蹤輔導業務，提供藥癮者相關醫療戒治、社會扶助、就業(職訓)服務、就學就養及相關反毒宣導等業務，惟僅是任務臨時編組，並未具有法源地位。本部乃擬具「毒品危害防制條例第2條之1、第27條、第28條修正條文草案」，增訂直轄市、縣(市)政府為執行毒品防制工作，應設置專責之機關組織，並增訂勒戒處所得附設於戒治處所之規定，以節省受觀察、勒戒人移所耗費之人力、經費與作業時間，並提升觀察勒戒業務效能。</text:p>
      <text:p text:style-name="P315">３、上開增訂條文，經 <text:s/>大院於99年11月5日審議通過，並經<text:s text:c="2"/>總統99年11月24日公布施行，將可進一步結合中央各相關機關及與地方之力量，不但有效解決目前反毒工作遭遇之困境，且戒治處所亦得附設勒戒處所，不但能提昇觀察勒戒業務效能，亦可節省移所之人力、經費及作業時間。</text:p>
      <text:p text:style-name="P316">（九）精實專業訓練，追查金融犯罪</text:p>
      <text:p text:style-name="P317">１、為充實檢察官之財經專業知識，熟悉財經法規，提高辦理經濟犯罪案件之效能，本部每年定期舉行偵查經濟犯罪之實務研討會，並指派檢察官、檢察事務官參加金融研訓院、證券暨期貨市場發展基金會等單位舉辦之相關研討會。本部並自99年7月1日起實施金融課程三級證照制度，檢察官及檢察事務官須受訓合格且領有中級以上之證照，始得偵辦重大金融、經濟犯罪案件。截至99年12月底止，取得初級證照者計686名，中級證照者計268名，高級證照者計87名。</text:p>
      <text:p text:style-name="P318">２、臺灣高等法院檢察署另設置「偵查經濟犯罪中心」及「金融犯罪查緝督導小組」，各地方法院檢察署亦同時成立「經濟犯罪偵辦小組」指定幹練之檢察官專責偵辦。金融犯罪查緝督導小組，對所屬各級檢察署承辦之重大經濟犯罪案件，予以個案督導並列管，期能提昇偵辦效能，有效遏止重大經濟犯罪。</text:p>
      <text:p text:style-name="P319">３、<text:bookmark-start text:name="OLE_LINK9"/>截至本年1月底止，臺灣高等法院檢察署督導列管之重大金融犯罪案件，共592件，偵辦中4件，已結案588件，包括法院審理中167件、不起訴59件、緩起訴1件、簽結107件、已判決確定254件，充分顯示檢察機關已發揮整體力量，共同有效防制經濟犯罪。<text:bookmark-end text:name="OLE_LINK9"/></text:p>
      <text:p text:style-name="P320">（十）打擊黑道簽賭，形塑清新職棒</text:p>
      <text:p text:style-name="P321"><text:s text:c="5"/><text:s/>為使我國職棒運動更蓬勃發展，並維護球員免於恐嚇、拒絕利誘，杜絕黑道及組頭以不法暴力、威脅、利誘等影響球賽進行，本部所屬檢察官已加強對職棒簽賭案偵辦，糾舉不法簽賭組頭及人員。本期偵辦職棒賭博案件，已起訴116件、245人，有罪判決65件、83人，有效杜絕不法黑道介入影響球賽進行，營造清新健康的職棒環境。</text:p>
      <text:p text:style-name="P322">(十一)積極追查仿冒，保障智慧財產</text:p>
      <text:p text:style-name="P323">　　　本部所屬檢察機關加強偵查侵害智慧財產權案件，且自99年9月1日起各地檢署辦理「智慧財產法院組織法」第3條第2款及第4款之刑事案件，其再議案件均須送交臺灣高等法院檢察署智財分署辦理，以保障民眾智慧財產權。99年偵辦智財案件，計起訴1,724件、1,987人，緩起訴處分1,822件、1,894人，經法院判決有罪之被告達1,566人，定罪率達92.3%。</text:p>
      <text:p text:style-name="P324">(十二)防制人口販運，具體保障人權</text:p>
      <text:p text:style-name="P325">１、人口販賣指對他人施以奴役、強迫勞動或服務、或移除器官等剝削他人之行為，而施以強暴、脅迫、誘拐、詐騙、欺騙、權勢虐待等不法方式控制他人之犯罪或另徵募、運輸、藏匿及接收前開被害人等人口販賣之犯罪行為，我國自98年6月1日起施行人口販運防制法，以防制人口販運行為及保護被害人權益。</text:p>
      <text:p text:style-name="P326">２、人口販運是一種現代奴隸制度，本部為利於檢察機關執行人口販運防制法，特訂頒「檢察機關辦理人口販運案件應行注意事項」，明令各地方法院檢察署應指派指定專責檢察官偵辦人口販運案件，99年各地方法院檢察署偵辦人口販運案件，偵結起訴115件、441人。</text:p>
      <text:p text:style-name="P327">(十三)強化婦幼保護，防治家暴性侵</text:p>
      <text:p text:style-name="P328">１、本部自88年起推動「加強婦幼司法保護方案」，指示各地方法院檢察署成立「婦幼保護專組」，指定專責檢察官，負責偵辦家庭暴力、性侵害、性騷擾及違反兒童及少年性交易防制條例等婦幼案件，以利警察、社政、衛生等相關婦幼保護網絡之聯繫，並提昇檢察官偵辦婦幼案件之專業知能。</text:p>
      <text:p text:style-name="P329">２、99年各地檢署辦理性侵、家暴及婦幼案件，已起訴性侵害案件1,943件、2,030人；家庭暴力犯罪案件3,099件、3,277人；兒童及少年性交易犯罪案件229件、399人，落實保護婦幼安全，防治家暴與性侵案件。</text:p>
      <text:p text:style-name="P330">(十四)持續兩岸互助，杜絕罪犯流竄</text:p>
      <text:p text:style-name="P331">１、海峽交流基金會與大陸地區海峽兩岸關係協會於98年4月26日在南京簽署「海峽兩岸共同打擊犯罪及司法互助協議」，並於同年6月25日生效。</text:p>
      <text:p text:style-name="P332">２、本部經國安高層指定為聯繫主體，負責對外與大陸地區公安、檢察、法院及司法部門進行協調聯繫，為徹底落實兩岸司法互助，建立多元聯繫管道，本部爰授權行政院海岸巡防署、財政部關稅總局、內政部警政署、出國及移民署等機關於我方法令限制範圍內，與大陸地區相關部門進行聯繫。</text:p>
      <text:p text:style-name="P333">３、本協議執行以來，透過本部不斷與大陸地區相關部門折衝、協調，對於在合作打擊犯罪及執行司法互助，均已建立順暢之溝通管道，對於協議事項多數並已獲得良好成效。<text:bookmark-start text:name="OLE_LINK10"/>99年我方向陸方請求人員遣返(協助緝捕)344件、陸方向我方請求5件，已完成罪犯遣返達79人；又我方向陸方提供犯罪情資877件、陸方向我方提供情資259件；我方向陸方請求調查取證件，陸方向我方請求7件。<text:bookmark-end text:name="OLE_LINK10"/></text:p>
      <text:p text:style-name="P334">(十五)推展國際合作，打擊跨國犯罪</text:p>
      <text:p text:style-name="P335">１、目前與臺灣人通婚之越籍新娘已逾十萬人，我國在越南之投資亦在所有外資中名列前茅，因而衍生之民事、商事糾紛，與日俱增，兩國於99年4月26日<text:bookmark-start text:name="OLE_LINK7"/><text:bookmark-start text:name="OLE_LINK8"/>簽訂「臺越民事司法互助協定」，　　大院並於同年11月5日二讀通過該協定。本協定涵蓋文書送達、調查取證及監護權訪視、民事判決承認、訴訟扶助等，可在平等互惠之前提下，做為臺越兩國間民事司法互助之法源。<text:bookmark-end text:name="OLE_LINK7"/><text:bookmark-end text:name="OLE_LINK8"/></text:p>
      <text:p text:style-name="P336">２、我國與巴拿馬共和國另於99年7月26日簽署「中華民國與巴拿馬共和國關於遣送受裁判人條約」，是繼「臺美刑事司法互助協定」後，中華民國在國際司法合作上的重大突破。本條約正由 <text:s/>大院外交及國防委員會審議中。未來國人若在巴國犯罪被判入獄服刑後，將可透過本條約遣送回臺執行未服完的刑期；同樣地，巴國人在我國被判刑也可遣送回巴國服刑，不僅便利家屬探視，更可保障受刑人的基本人權。</text:p>
      <text:p text:style-name="P337">(十六)落實精緻偵查，妥速實施公訴</text:p>
      <text:p text:style-name="P338">１、為落實精緻偵查，審慎起訴，提高定罪率，發揮檢察效能，獲取人民之信賴，本部前已研訂檢察署及檢察官辦理貪瀆、重大經濟犯罪案件定罪率排序表，作為考績、升遷之重要參考。本部並通令各地檢署務必本諸寬嚴併濟的刑事政策，重罪重辦、輕罪輕辦的原則，除嚴格要求檢察官於偵辦案件過程中，應恪守偵查不公開及程序正義之合法性與妥當性外，更要注意外界的觀瞻與感受，以符妥適偵辦案件所要求「目的要達成，過程要圓滿」之基本要求。</text:p>
      <text:p text:style-name="P339">２、「刑事妥速審判法」於99年9月1日施行，本部為保障偵查中被告受妥速偵查之人權(尤其是羈押中之被告），業於99年5月28日訂頒「檢察機關妥速辦理刑事案件實施要點」，明令檢察官實行公訴應監督法院妥速審理，對於判決無罪之案件，亦應審慎提出上訴，以避免不必要之訟累。</text:p>
      <text:p text:style-name="P340">(十七)加強業務檢查，落實協同辦案</text:p>
      <text:p text:style-name="P341">１、現行「臺灣高等法院檢察署及所屬檢察機關加強業務檢查實施要點」，設有「定期檢查」及「不定期檢查」之業務檢查實施方式；惟因檢查項目眾多，抽查案卷繁複，常未能深入發現辦案缺失。本部爰依「80/20關鍵少數法則」，每年擇定檢察官辦案上，社會大眾特別關心之議題及影響訴訟當事人權益之事項(例如：案件逾期未結、無故逾一定期間未進行、逾2年未結、對前次業務檢查未加改善…等），責請臺灣高等法院檢察署訂定「專案檢查」計畫，以加強辦理業務檢查、督導及考核。</text:p>
      <text:p text:style-name="P342">２、邇來檢察官偵辦貪瀆案件，或者重大經濟犯罪案件，偶因一審或二審被判決無罪，引發企業界、公務體系、社會各界及輿論之微詞。再者當前犯罪型態，已有企業化及組織化之傾向，單憑承辦檢察官一人單打獨鬥，恐難應付，故有落實協同辦案之必要。此類案件，本部已要求宜由檢察長親自或指定主任檢察官主持專案會議，擬定偵查步驟、內外分工、期程進展、收網方式、可能抗爭之因應等偵查計畫後，始啟動偵查作為，落實協同辦案之精神，以提昇整體偵查效能，有效打擊犯罪，並提高定罪率。</text:p>
      <text:p text:style-name="P343">(十八)重塑檢察形象，回應人民期望</text:p>
      <text:p text:style-name="P344">１、為回應各界對司法改革之期望，發揮檢察官自清自律之精神，提升檢察機關之信譽，本部已於99年9月1日、17日、23日及10月4日，與中華民國檢察官協會於臺北，臺中、高雄、花蓮等地舉辦「塑造檢察新形象研討會」，廣聽社會各界寶貴之建言，以督促檢察機關邁向「公正、效率、廉潔、專業」目標，並秉持虛心負責的態度，回應人民對檢察體系的殷切期望。</text:p>
      <text:p text:style-name="P345">２、本部另要求各司法機關政風單位應深入挖掘品性操守不良、生活違常之司法人員各項資料，予以過濾分析，區分行政、刑事責任，報由機關首長妥速處理。此外，並責請各檢察機關首長隨時提醒並督導所屬檢察官於執行職務時，應嚴格遵守程序正義，不得有違法濫權或違反偵查不公開之情形；檢察機關同仁偵辦案件如涉有違法時，檢察機關首長應於案件偵查終結或第一審判決後，即時主動查處。</text:p>
      <text:p text:style-name="P346">(十九)監看而不與聞，開拆而不閱覽</text:p>
      <text:p text:style-name="P347">１、本部已依司法院釋字第654號解釋意旨，對於辯護人之接見，採取「監看而不與聞」原則，對於辯護人與被告或犯罪嫌疑人之通信，並採行「開拆而不閱覽」原則，保障被告與辯護人之接見通信權，並避免被告於接見或通信時，取得危險物品，以確保被告、辯護人及檢察機關之安全。</text:p>
      <text:p text:style-name="P348">２、為落實新修正「刑事訴訟法」第34條規定及司法院大法官釋字第654號解釋意旨，避免檢察官聲請羈押時，與辯護人就依「刑事訴訟法」第34條第2項之接見時間，產生認知差異衍生爭議，本部業於99年8月4日函令各檢察機關，應規劃適當之處所，供辯護人接見偵查中受枸提或逮捕之被告或犯罪嫌疑人，並由法警或其他適當之人，填載確認書，附入卷宗，另設置簿冊，記載接見之起迄時間，請辯護人簽名，由檢察機關另行留存，以杜絕爭議。</text:p>
      <text:p text:style-name="P349">四、推動獄政革新</text:p>
      <text:p text:style-name="P350">（一）成立「矯正署」，提升矯正功能</text:p>
      <text:p text:style-name="P351"><text:span text:style-name="T352"><text:s text:c="6"/></text:span><text:span text:style-name="T353">99年4月22日行政院院會決議通過成立「法務部矯正署」設置案，並經</text:span><text:span text:style-name="T354"><text:s text:c="2"/>大</text:span><text:span text:style-name="T355">院三讀通過</text:span><text:span text:style-name="T356">，</text:span><text:span text:style-name="T357"><text:s text:c="2"/></text:span><text:span text:style-name="T358">總統公布</text:span><text:span text:style-name="T359">，本</text:span><text:span text:style-name="T360">部矯正署</text:span><text:span text:style-name="T361">於</text:span><text:span text:style-name="T362">本</text:span><text:span text:style-name="T363">年1月1日</text:span><text:span text:style-name="T364">正式成立</text:span><text:span text:style-name="T365">。矯正體系在歷經多年的努力奮鬥後，即將邁入另一個全新的里程碑及新的紀元，未來矯正同仁將秉持「專業、熱忱、公義、關懷」及「追求卓越、創新價值」的理念，堅守崗位並發揮所學，為矯正工作奉獻心力，再創矯正新猷。</text:span></text:p>
      <text:p text:style-name="P366">（二）研修矯正法規，完備獄政法制</text:p>
      <text:p text:style-name="P367">　　　　「羈押法修正草案」經行政院於99年7月15日送請 <text:s/>大院審議，為使本修正案在完成立法後得以順利施行，截至99年12月底止，本部先行針對全國各矯正機關戒護科專員、戒護科長、教化科長及秘書等中級幹部共計175人，辦理種子培訓工作，讓所有矯正同仁明瞭「羈押法」之修法目的與意義，做好週全的準備，以確實改善被羈押人的處遇。此外，鑒於近年來全球對於人權保障愈加重視，本部刻正積極進行「監獄行刑法」全面修正事宜，並於99年9月4日及11月30日，召開2次「監獄行刑法修正草案公聽會」，未來完成立法後，將使獄政工作更能符合國際人權公約要求，兼顧收容人之矯治、教化與人權，亦使獄政法治更為完備。</text:p>
      <text:p text:style-name="P368">（三）純化收容性別，改善監禁環境</text:p>
      <text:p text:style-name="P369"><text:span text:style-name="T370">為達</text:span><text:span text:style-name="T371">性別</text:span><text:span text:style-name="T372">純化之目的，有效解決北部地區女性被告超收嚴重問題，</text:span><text:span text:style-name="T373">本部業於</text:span><text:span text:style-name="T374">99</text:span><text:span text:style-name="T375">年7月</text:span><text:span text:style-name="T376">1日將臺灣士林看守所原址改制成立臺灣臺北女子看守所。</text:span><text:span text:style-name="T377">首座女子看守所之成立極具正面影響與意義，除符合兩性平權觀念外，更</text:span><text:span text:style-name="T378">彰顯</text:span><text:span text:style-name="T379">性別主流化之時代潮流；其次，透過女性收容人集中</text:span><text:span text:style-name="T380">管教</text:span><text:span text:style-name="T381">，因機關收容對象及業務純化，有助各項專業處遇落實執行，相關資源整合集中運用，提升處遇效能，落實矯治處遇之目標；再者，針對女性特質與需求，提升處遇品質，具體維護女性被告權益。</text:span></text:p>
      <text:p text:style-name="P382">（四）展示獄政文物，呈現矯治成果</text:p>
      <text:p text:style-name="P383"><text:s text:c="6"/>為展現我國獄政演進發展與成果，增進國人對犯罪矯正的認識，本部與行政院研考會、檔案管理局合辦「歷史印記—百件珍貴獄政檔案」展覽活動。該次展覽分北、南兩場次舉行，北部場次自99年5月11日至29日止在國父紀念館展出，計有6,509人次參觀；南部場次自同年6月18日起至7月8日止在高雄市立歷史博物館展出，計有8,218人次參觀。由於展出期間獲得各界熱烈迴響，本部另規劃中部場次，於99年10月6日至31日假臺中市接續展出，計有10,775人次參觀。</text:p>
      <text:p text:style-name="P384">（五）推廣遠距接見，展現便民親民</text:p>
      <text:p text:style-name="P385">增進便民服務，彌補家屬因遠道或特殊事由致無法親往矯正機關辦理接見之缺憾，爰積極推廣遠距接見服務，截至99年12月底止，計受理收容人家屬申請遠距接見24,636件、民眾預約接見13,247件，積極展現矯正機關便民、親民之作為。</text:p>
      <text:p text:style-name="P386">（六）修復嘉義舊監，設獄政博物館</text:p>
      <text:p text:style-name="P387">本部經管之「國定古蹟－嘉義舊監獄」於96年奉行政院核定進行修復工程，已於98年12月20日舉行開工動土典禮，預計本年6月底完工。截至99年12月底止，舊監修復工程預定進度為37.74%，實際進度為48.55%。此外，本部矯正署嘉義監獄正積極籌辦先期規劃，廣泛蒐集獄政文物，並結合在地文史工作者，營造兼具法治教育、歷史文化與觀光休閒之多功能博物館。</text:p>
      <text:p text:style-name="P388">（七）開辦戒菸活動，宣導菸害防制</text:p>
      <text:p text:style-name="P389">為符合「菸害防制法」規定，除積極輔導收容人戒菸外，並保障不吸菸收容人之健康權，本部擬具三層次之改進方案，結合行政院衛生署、國民健康局與財團法人董氏基金會，共同辦理菸害防制與戒菸教育宣導，藉由主動積極手段，逐步改善矯正機關成為一有效之戒菸環境，具體協助收容人遠離菸害。爰於99年9月起，擇定矯正署臺北監獄等10所機關，辦理「矯正機關菸害防制實施專案計畫」，由行政院衛生署國民健康局補助276萬8,000元，協助收容人戒菸。截至99年12月底止，各矯正機關共計辦理265場戒菸講座，共有38,442名收容人參與，參與戒菸滿1個月者計有1,970人，戒菸成功率達94.97%(戒菸成功1,871人)，參與戒菸滿2個月者計有1,411人，戒菸成功率92.98%(戒菸成功1,312人)。</text:p>
      <text:p text:style-name="P390">（八）宣揚技訓成效，提升機關形象</text:p>
      <text:p text:style-name="P391">　　　　為宣揚收容人之精湛工藝，增進國人對矯正機關技訓成效之瞭解，本部於99年7月26日至10月25日及同年9月15日至11月30日，分別與交通部民航局高雄、花蓮航空站合辦矯正機關技訓工藝成果展，本次展品均係陳列收容人創作的藝品，其中本部矯正署澎湖監獄石雕「古中作樂」與矯正署臺東監獄藺草編織「上帝公出巡」，榮獲2009臺灣工藝競賽組入選獎殊榮，技藝深獲肯定。另本部所屬矯正機關復與國立工藝研究發展中心合作寄售工藝品，該中心選定本部矯正署臺北監獄等9個監所，計20類79項作為展售品，並上架陳列販售。</text:p>
      <text:p text:style-name="P392">五、深化司法保護</text:p>
      <text:p text:style-name="P393">（一）深耕社會勞動，創造三贏局面</text:p>
      <text:p text:style-name="P394"><text:span text:style-name="T395">「易服社會勞動」制度自98年9月1日實施，為落實輕罪犯彌補錯誤、回饋社會之良法美意，各地方法院檢察署積極結合當地社區資源，推動在地社區關懷方案，為社區及弱勢族群盡一分心意，</text:span><text:span text:style-name="T396">本期</text:span><text:span text:style-name="T397">全國各地共有8</text:span><text:span text:style-name="T398">,</text:span><text:span text:style-name="T399">977人受益。</text:span></text:p>
      <text:p text:style-name="P400"><text:span text:style-name="T401">１、</text:span><text:span text:style-name="T402">對「社會勞動人」而言：8</text:span><text:span text:style-name="T403">,</text:span><text:span text:style-name="T404">977人因易服社會勞動，無庸入監執行，無須中斷工作，8</text:span><text:span text:style-name="T405">,</text:span><text:span text:style-name="T406">977多個家庭因而得以保持完整，年老父母幼兒有人照顧，不致衍生家庭及社會問題。</text:span></text:p>
      <text:p text:style-name="P407"><text:span text:style-name="T408">２、對「社會」而言：8</text:span><text:span text:style-name="T409">,</text:span><text:span text:style-name="T410">977人提供291萬4,347個小時服務，以基本工資95元計算，創造相當於2億7,686萬2,965元的產值回饋社會。</text:span></text:p>
      <text:p text:style-name="P411"><text:span text:style-name="T412">３、對「國家」而言：避免增加矯正經費，社會勞動人如收容於矯正機關，每人每年應編列醫療材料、服裝、給養等收容費用</text:span><text:span text:style-name="T413">26,196</text:span><text:span text:style-name="T414">元（以每月</text:span><text:span text:style-name="T415">2,183</text:span><text:span text:style-name="T416">元計算），總計為國庫節省3</text:span><text:span text:style-name="T417">,</text:span><text:span text:style-name="T418">534萬2,770元矯正經費。<text:s/></text:span></text:p>
      <text:p text:style-name="P419">（二）配合毒品政策，精進社區處遇</text:p>
      <text:p text:style-name="P420">１、結合慈濟功德會，擴大反毒宣導</text:p>
      <text:p text:style-name="P421"><text:s text:c="4"/>慈濟功德會多年來一直婉拒與檢察機關合作解決社會犯罪問題，經鍥而不捨，多方奔走，99年終於有感於本部積極推動反毒工作的熱誠及經費的侷限，無償提供改編戒癮成功案例，且歷經2年，耗資千萬始完成的大愛電視劇「逆子」、「破浪而出」兩部90分鐘影片，並動員大量志工，與本部合辦「無毒有我」全國性反毒特映會與宣導會，不僅節省千萬元公帑，更讓反毒宣導藉由該會綿密組織之動員力量，產生廣大效益。本期共辦理4,097場次，參與互動人數計36萬7,460人次。</text:p>
      <text:p text:style-name="P422">２、發展陪伴型志工，落實社區處遇</text:p>
      <text:p text:style-name="P423"><text:span text:style-name="T424">　　　　</text:span><text:span text:style-name="T425">戒毒是一個漫長的過程，戒毒者在戒毒與吸毒反覆循環的過程中，本人及其家人朋友常承受巨大身心壓力，對戒毒逐漸失去信心。為使戒毒者艱辛的戒毒過程中能有志工長期陪伴，堅定其戒毒的決心，本部於99年8至10月間共辦理10場次陪伴志工教育訓練。課程著重認識毒癮犯及相關法令等課程、晤談之諮商輔導理論及實務演練，俾利提升陪伴志工之專業知能，激發服務熱情，以落實服務戒毒者之社區處遇工作。</text:span></text:p>
      <text:p text:style-name="P426">３、建置單一窗口，推動毒品減害</text:p>
      <text:p text:style-name="P427">　　配合毒品成癮者家庭支持服務方案之實施、「毒品危害防制條例」第11條之1之修正及健全毒品成癮者相關資訊，本部毒品成癮者單一窗口服務系統於99年納入毒品成癮者家庭支持服務方案、新增出軍監之毒品成癮者資訊予各縣市毒品危害防制中心，藉由主動與個案聯絡，即時介入輔導、提供相關協助，全面鞏固毒品成癮者戒癮意願、協助解決生活困境，助其重生。另為響應節能減碳政策，99年並建置就學、就業及就醫等線上轉介單及回覆單功能，除減少紙本作業外，更藉由線上轉介單快速提供毒品成癮者完整資訊，俾利受轉介單位瞭解毒品成癮者需求，以提供完整協助。其次，系統追蹤出監毒品成癮者個案，提供再犯施用毒品或再犯其他刑事案件之分析統計，可藉由相關統計資料分析探究原因，作為相關決策參考。</text:p>
      <text:p text:style-name="P428">４、設置戒成專線，強化求助管道</text:p>
      <text:p text:style-name="P429"><text:span text:style-name="T430">　　</text:span><text:span text:style-name="T431">為整合各地方政府毒防中心電話，並提供毒癮者、毒癮者家屬及社會大眾一個便捷、快速的毒癮戒治求助或相關資訊諮詢的管道，設置「（0800-770-885請請你-幫幫我）戒毒成功專線」及「求助網頁」，提供24小時不打烊的服務；本期戒毒成功專線共處理求助電話5,187通。</text:span></text:p>
      <text:p text:style-name="P432">５、推動「家庭支持」方案，增強戒毒助力</text:p>
      <text:p text:style-name="P433"><text:span text:style-name="T434"><text:s text:c="4"/></text:span><text:span text:style-name="T435">為對吸毒者本身及其家庭提供必要協助，並加強個人、家庭輔導(治療)等措施，達到扶助毒癮者家庭功能重建之目標，使毒癮者家庭能成為支持毒癮者戒毒最大的動力。在各縣市毒品危害防制中心共同推動「毒品成癮者家庭支持服務計畫」，99年各縣市毒防中心合計辦理326場活動，共有3,452人次參與，並有1,575個家庭接受服務。</text:span></text:p>
      <text:p text:style-name="P436">（三）精進觀護處遇，落實社區監輔</text:p>
      <text:p text:style-name="P437">１、健全的性罪犯社區監督輔導網絡，除檢察機關外，尚需警政機關、治療處遇機關(構)、各地方性侵害防治中心及社區支持體系之通力合作，藉由彼此資源網絡之溝通聯繫、分工互助，發揮成效，方能增加性侵害犯之外控及內控力量。</text:p>
      <text:p text:style-name="P438">２、94年性侵害犯罪防治法修正後，本部對性罪犯之監控已改採更形嚴密之監督機制，復參照美國 Vermont 州鑽石監督模式，而於94年訂定「建構以觀護系統為主軸的性侵害案件受保護管束人社區監督輔導網絡實施計畫」，由各地檢署定期召開「社區監督輔導小組會議」，整合警政、社政、醫療、檢察官、觀護、更生團體及專家學者等橫向專業資源，共同討論中、高危險程度之性侵害付保護管束人之處遇措施。實施至今，除施以密集觀護處遇模式外，另強化性侵害付保護管束人測謊、驗尿等監控處遇模式，以落實社區監督輔導機制外，並於宵禁及限制住居所命令時，輔以科技監控代替人力監控，強化監控效能。</text:p>
      <text:p text:style-name="P439">（四）整合被害保護，促進社會和諧</text:p>
      <text:p text:style-name="P440"><text:s text:c="6"/>協助犯罪被害人及其家屬重建生活，歷年來實施「一路相伴法律協助專案」、「溫馨(心)專案」、「安薪專案」、「縮減數位落差計畫」及「縮減學業落差計畫」，提供法律服務、心理輔導、就業輔導、就學輔導等專案服務。</text:p>
      <text:p text:style-name="P441">１、對殺人案件被害人全面提供法律服務：本部為深化犯罪被害人及其家屬法律扶助服務，訂定「一路相伴法律協助專案」，提供受保護人安心法律諮詢及協助管道，爭取應有權益，本期計協助7,907件。</text:p>
      <text:p text:style-name="P442">２、殺人案件係人為惡意奪取被害人生命，手段殘酷，使被害人遺屬陷入永久椎心之痛，難以平復；又因家屬往往因處理後續司法訴訟程序，衍生訴訟費用及律師費用支出，爰自99年6月4日起對殺人案件致被害人死亡者之遺屬全面提供法律服務，得免經濟條件審查，全面提供律師訴訟補助。</text:p>
      <text:p text:style-name="P443">３、對死刑等重大案件被害人提供整合式服務：本部針對死刑、故意殺人及重大矚目案件等被害人全面列管，研擬服務專案，依據其需求提供整合式服務，包括法律協助、心理輔導、就業輔導、就學輔導、專責志工等，並追蹤進度。</text:p>
      <text:p text:style-name="P444">４、犯罪被害人及其子女就學措施：本部為照顧犯罪被害人及其子女，表達政府關懷之意，為協助其就學(托)，訂定「犯罪被害人及其子女就學(托)補助要點」，支應犯罪被害人及其子女學費、雜費、代辦費，99學年度第1學期計397人，金額617萬6,500元。</text:p>
      <text:p text:style-name="P445">（五）更生保護再造，強化回歸之途</text:p>
      <text:p text:style-name="P446"><text:span text:style-name="T447">１、積極拓展多元化更生保護扶助措施：本部</text:span><text:span text:style-name="T448">依更生人個別需求，整合社會資源，提供就學、就業、就養、就醫、安置收容、技能訓練、創業貸款、急難救助、資助旅費、</text:span><text:span text:style-name="T449">膳宿費用、醫藥費用、協辦戶口等多元化保護服務，本期總計服務3萬6,904人。</text:span></text:p>
      <text:p text:style-name="P450"><text:span text:style-name="T451">２、推動更生人家庭支持性服務方案：為強化更生人家庭支持功能，</text:span><text:span text:style-name="T452">協助更生人順利復歸社會，本部爰自99年7月起推動更生人家庭支持性服務方案，將更生保護對象從個人擴及家庭成員，</text:span><text:span text:style-name="T453">由更生保護會結合專業團體，整合社會資源，協助更生人重為家庭接納，重建復歸社會之生機</text:span><text:span text:style-name="T454">。本期計有398個更生人家庭受惠。</text:span></text:p>
      <text:p text:style-name="P455">３、建立更生保護會外聘督導制度：引進專業社工督導制度，聘請兼具專業及實務經驗的學者專家，擔任更生保護會外聘督導，按月至各分會指導專任人員精進個案工作。</text:p>
      <text:p text:style-name="P456">（六）推動修復式司法，建構本土化模式</text:p>
      <text:p text:style-name="P457">基於修復式司法之實施可促進當事人的真誠溝通，不僅能實質滿足被害人走過創傷的情感需求與支持，也能讓加害人充分認知其行為所帶來的破壞結果，進而真誠地認錯悔改、承擔責任，並減少將來再犯罪的可能，本部已選定臺灣板橋、士林、宜蘭、苗栗、臺中、臺南、高雄及澎湖等8個地檢署自99年9月1日起推動「修復式司法試行方案」，以期建構本土化修復式司法執行模式。</text:p>
      <text:p text:style-name="P458">六、展現執行績效</text:p>
      <text:p text:style-name="P459">（一）發揮行政執行效益，增加國庫收益</text:p>
      <text:p text:style-name="P460"><text:span text:style-name="T461"><text:s text:c="6"/></text:span><text:span text:style-name="T462">本部行政執行署所屬13個行政執行處辦理公法上金錢給付義務執行事件，99年全年新收532萬4,614件，終結554萬2,053件，未結362萬7,556件；本期徵起</text:span><text:span text:style-name="T463">308</text:span><text:span text:style-name="T464">億</text:span><text:span text:style-name="T465">5</text:span><text:span text:style-name="T466">,</text:span><text:span text:style-name="T467">934</text:span><text:span text:style-name="T468">萬</text:span><text:span text:style-name="T469">2,893</text:span><text:span text:style-name="T470">元，較98年之</text:span><text:span text:style-name="T471">270</text:span><text:span text:style-name="T472">億</text:span><text:span text:style-name="T473">1</text:span><text:span text:style-name="T474">,</text:span><text:span text:style-name="T475">674</text:span><text:span text:style-name="T476">萬</text:span><text:span text:style-name="T477">5</text:span><text:span text:style-name="T478">,</text:span><text:span text:style-name="T479">161</text:span><text:span text:style-name="T480">元增加38億4千萬元(成長14.22%）。累計自90年至99年10年間共徵起</text:span><text:span text:style-name="T481">2</text:span><text:span text:style-name="T482">,</text:span><text:span text:style-name="T483">270</text:span><text:span text:style-name="T484">億</text:span><text:span text:style-name="T485">6</text:span><text:span text:style-name="T486">,</text:span><text:span text:style-name="T487">315</text:span><text:span text:style-name="T488">萬</text:span><text:span text:style-name="T489">7,019</text:span><text:span text:style-name="T490">元，對於落實政府公權力，增加國庫收入，持續發揮良好成效。</text:span></text:p>
      <text:p text:style-name="P491">（二）加強滯欠大戶執行，實現社會公義</text:p>
      <text:p text:style-name="P492"><text:span text:style-name="T493"><text:s text:c="6"/></text:span><text:span text:style-name="T494">各行政執行處針對個人滯欠金額累計</text:span><text:span text:style-name="T495">1</text:span><text:span text:style-name="T496">千萬元以上或營利事業滯欠金額累計</text:span><text:span text:style-name="T497">1</text:span><text:span text:style-name="T498">億元以上案件，有蓄意脫產或惡意拒繳之滯欠大戶，積極調查義務人可供執行之財產，並有效運用查封、拍賣、限制出境、拘提、管收等執行措施，強化執行成效。99年執行滯欠大戶之徵起金額達</text:span><text:span text:style-name="T499">144</text:span><text:span text:style-name="T500">億7千萬元，較去年之</text:span><text:span text:style-name="T501">97</text:span><text:span text:style-name="T502">億</text:span><text:span text:style-name="T503">4</text:span><text:span text:style-name="T504">千萬元增加47億3千萬元</text:span><text:span text:style-name="T505">(</text:span><text:span text:style-name="T506">成長48.55%</text:span><text:span text:style-name="T507">），對於實現社會公義，具有重要意義，並於本年1月1日公佈滯欠大戶姓名。</text:span></text:p>
      <text:p text:style-name="P508">（三）擴大超商代收案款，方便民眾繳款</text:p>
      <text:p text:style-name="P509"><text:span text:style-name="T510"><text:s text:c="6"/></text:span><text:span text:style-name="T511">為便利義務人繳款，本部行政執行署除已推動便利商店代收綜合所得稅、營業稅及地方稅即(汽、機)車使用牌照稅、房屋稅、地價稅、土地增值稅、印花稅、契稅及娛樂稅案件外；又自99年7月1日起實施便利商店代收監理機關移送未滿2萬元之汽車燃料使用費及違規費案件之案款。另健保局委託便利商店代收健保滯納案件之行政執行案款作業，亦自</text:span><text:span text:style-name="T512">99</text:span><text:span text:style-name="T513">年8月25日起於全國13個行政執行處正式上線。99年經由便利商店繳納之總件數為14萬3,876件，繳納總額為6億8,637萬9,639元。</text:span></text:p>
      <text:p text:style-name="P514">七、提升資訊功能</text:p>
      <text:p text:style-name="P515">（一)<text:s/>推廣法規運用，落實法治宣導</text:p>
      <text:p text:style-name="P516">１、全國法規資料庫啟用迄今，點閱人數已突破4,700萬人次，<text:s/>99年1月全新改版以來，每月平均點閱率更高達150多萬人次，且每週派送全國法規資料庫電子報，訂戶亦達12萬餘人，為我國公務機關廣泛使用之官方法規資訊入口網站。本年度新增「跨機關檢索」、「智慧查找」等服務功能，並舉辦「第三屆全國法規資料庫競賽活動」，以落實學生民主法治教育宣導。</text:p>
      <text:p text:style-name="P517">２、為達到資料與運用服務共享的目的，本部規劃建置主管法規共用系統，提供行政院各部會及各縣市政府管理主管法規，自98年推廣至99年底已完成39個機關領用。可統一各部會及各縣市政府法規通報/確認機制，有效縮短通報時間及行政流程。</text:p>
      <text:p text:style-name="P518">（二)<text:s/>開發資訊系統，網路申報財產</text:p>
      <text:p text:style-name="P519"><text:span text:style-name="T520"><text:s text:c="6"/></text:span><text:span text:style-name="T521">本部全國公職人員財產申報網路系統於</text:span><text:span text:style-name="T522">98</text:span><text:span text:style-name="T523">年度完成開發並試辦</text:span><text:span text:style-name="T524">，</text:span><text:span text:style-name="T525">政風單位主管於</text:span><text:span text:style-name="T526">98</text:span><text:span text:style-name="T527">年度定期申報期間採網路方式辦理財產申報，網路申報比率達</text:span><text:span text:style-name="T528">77.7%</text:span><text:span text:style-name="T529">。</text:span><text:span text:style-name="T530">99</text:span><text:span text:style-name="T531">年為推廣至全國之財產申報義務人皆可使用網路申報財產，本部資訊處與政風司分工合作，於</text:span><text:span text:style-name="T532">99</text:span><text:span text:style-name="T533">年</text:span><text:span text:style-name="T534">5</text:span><text:span text:style-name="T535">、</text:span><text:span text:style-name="T536">6</text:span><text:span text:style-name="T537">月分北、中、南三區辦理</text:span><text:span text:style-name="T538">9</text:span><text:span text:style-name="T539">場次種子人員教育訓練，</text:span><text:span text:style-name="T540">7</text:span><text:span text:style-name="T541">至</text:span><text:span text:style-name="T542">10</text:span><text:span text:style-name="T543">月為宣導期，宣導期間本部開放測試網站供申報義務人模擬操作流程，以提升操作熟悉度，並於</text:span><text:span text:style-name="T544">99</text:span><text:span text:style-name="T545">年</text:span><text:span text:style-name="T546">11</text:span><text:span text:style-name="T547">月</text:span><text:span text:style-name="T548">1</text:span><text:span text:style-name="T549">日開放網路申報作業，</text:span><text:span text:style-name="T550">99</text:span><text:span text:style-name="T551">年</text:span><text:span text:style-name="T552">12</text:span><text:span text:style-name="T553">月</text:span><text:span text:style-name="T554">1</text:span><text:span text:style-name="T555">日更增加監察院適用之一般申報、強制信託、信託申報、變動申報等</text:span><text:span text:style-name="T556">4</text:span><text:span text:style-name="T557">類報表，達成全國公職人員得採網路申報財產之目標。</text:span></text:p>
      <text:p text:style-name="P558">（三)<text:s/>強化個資保護，落實稽核作為</text:p>
      <text:p text:style-name="P559"><text:span text:style-name="T560"><text:s text:c="6"/></text:span><text:span text:style-name="T561">為符合新修正「個人資料保護法」規定保有個人資料檔案之公務機關應積極履行個資監督、保護職責之要求，強化本部及所屬機關資料庫主機資料保護作為，本部</text:span><text:span text:style-name="T562">已</text:span><text:span text:style-name="T563">於</text:span><text:span text:style-name="T564">99</text:span><text:span text:style-name="T565">年規劃、建置重要資料庫之使用稽核系統，以留存資料庫使用紀錄，使各機關更能瞭解掌握資料庫使用情形，另相關紀錄並可供稽核及事件追查之用，落實資料保護。</text:span></text:p>
      <text:p text:style-name="P566">八、妥處華光社區</text:p>
      <text:p text:style-name="P567"><text:span text:style-name="T568"><text:s text:c="4"/></text:span><text:span text:style-name="T569">華光社區現住戶包括司法院及本部所屬等15個機關管理使用之員工宿舍502戶及違占戶162戶，依照行政院對於該區土地之規劃使用，相關司法機關配合時程辦理現住戶之騰空搬遷。關於該區後續開發，行政院已責成財政部基於活化國有資產之立場積極研擬「現住戶處理方案」中，將俟方案確定後配合相關騰空作業，以照顧住戶之合法權益，並期兼顧國家社會之整體利益。</text:span></text:p>
      <text:p text:style-name="P570">九、精進調查作為</text:p>
      <text:p text:style-name="P571">（一）防制重大犯罪，確保社會安定</text:p>
      <text:p text:style-name="P572">１、防制經濟犯罪：</text:p>
      <text:p text:style-name="P573"><text:s text:c="4"/>本部調查局偵辦經濟犯罪296案、嫌疑人1,067人，涉案標的852億3,732萬餘元。其中，重大金融犯罪5案、違反證券交易法23案、違反商標法及著作權法60案。另偵辦黑心食品、日用品、偽劣禁藥、電話詐欺恐嚇及重利等民生犯罪99案、嫌疑人274人，涉案標的4億4,359萬餘元；查緝漏稅案件，函送稅務機關裁處罰鍰8案、金額1億9,549萬餘元。舉行經濟犯罪防制執行會報1次；研編預防經濟犯罪調查專報46輯。</text:p>
      <text:p text:style-name="P574">２、防制毒品犯罪：</text:p>
      <text:p text:style-name="P575"><text:s text:c="4"/>本部調查局偵辦毒品犯罪49案、嫌疑人88人，查獲毒品製造工廠17座、各級毒品純質淨重242.5公斤。國際合作，與國外對等機構交換毒品犯罪情資282件、合作偵辦5案，查獲各級毒品毛重387.7公斤。</text:p>
      <text:p text:style-name="P576">３、防制洗錢犯罪：</text:p>
      <text:p text:style-name="P577"><text:s text:c="4"/>本部調查局受理金融機構申報疑似洗錢交易報告2,430件、達一定金額以上之通貨交易報告1,802,769件、海關通報旅客攜帶達一定金額以上之外幣入出境資料3,228件，清查分析後移送權責機關追查335件。其中，經本部調查局追查涉有不法，偵辦移送並報請地檢署扣押金額3億3,000萬元；支援院、檢及其他司法警察機關協查洗錢案件63案。國際合作，交換洗錢犯罪情資27件；參與「防制洗錢金融行動工作組織(FATF)」、「亞太防制洗錢組織(APG）」及「艾格蒙聯盟(EG）」舉辦之會務活動7次。</text:p>
      <text:p text:style-name="P578">４、反制滲透工作：</text:p>
      <text:p text:style-name="P579"><text:s text:c="4"/>本部調查局偵辦涉嫌外患罪2案、嫌疑人3人，違反國家機密保護法1案、嫌疑人1人，洩漏國防秘密2案、嫌疑人3人；查獲大陸地區人民偷渡入境等案件11案、嫌疑人17人。</text:p>
      <text:p text:style-name="P580">（二）掌握安全情勢，維護國家安全</text:p>
      <text:p text:style-name="P581"><text:span text:style-name="T582"><text:s text:c="6"/></text:span><text:span text:style-name="T583">本部調查局</text:span><text:span text:style-name="T584">蒐集有關國家安全及國內重大情況資料</text:span><text:span text:style-name="T585">33,701</text:span><text:span text:style-name="T586">件</text:span><text:span text:style-name="T587">，蒐報機關機密保護、安全防護及防制滲透資料2,319件，研</text:span><text:span text:style-name="T588">編調查專</text:span><text:span text:style-name="T589">、簡</text:span><text:span text:style-name="T590">報</text:span><text:span text:style-name="T591">284輯</text:span><text:span text:style-name="T592">，分送相關機關參考。</text:span></text:p>
      <text:p text:style-name="P593">（三）提升鑑驗品質，提高證據憑信</text:p>
      <text:p text:style-name="P594">１、本部調查局受理院、檢機關囑託鑑定，完成物理、化學、文書及生物跡證等各類鑑驗案件5,769案、檢品44,314件；支援數位證物鑑識47案、送鑑電子證物225件，完成鑑識報告42份。</text:p>
      <text:p text:style-name="P595">２、本部調查局完成「毒品查緝能量提升計畫」、「國內獲案毒品指紋資料庫建立與國際接軌研究」等6項研究計畫；派員赴美、德等國各相關實驗室研習及參加國際鑑識科學會議4次、8人，有效提升鑑識水準。</text:p>
      <text:p text:style-name="P596">３、本部調查局繼「濫用藥物實驗室」及「DNA鑑識實驗室」通過財團法人全國認證基金會ISO 17025國際認證規範評鑑後，「問題文書鑑識實驗室」亦於99年10月29日通過認證，全面提升鑑識品質及公信力，落實保障人權。</text:p>
      <text:p text:style-name="P597">（四）加強為民服務，保障民眾福祉</text:p>
      <text:p text:style-name="P598"><text:span text:style-name="T599"><text:s text:c="6"/></text:span><text:span text:style-name="T600">本部調查局</text:span><text:span text:style-name="T601">受</text:span><text:span text:style-name="T602">理</text:span><text:span text:style-name="T603">民眾</text:span><text:span text:style-name="T604">檢舉不法2,931案，其中，</text:span><text:span text:style-name="T605">信函檢舉</text:span><text:span text:style-name="T606">1,822</text:span><text:span text:style-name="T607">案、電話檢舉</text:span><text:span text:style-name="T608">174</text:span><text:span text:style-name="T609">案、電腦網路檢舉</text:span><text:span text:style-name="T610">797</text:span><text:span text:style-name="T611">案、親自檢舉</text:span><text:span text:style-name="T612">138</text:span><text:span text:style-name="T613">案；</text:span><text:span text:style-name="T614">協助</text:span><text:span text:style-name="T615">民眾進行火焚</text:span><text:span text:style-name="T616">、水漬污損及破鈔還原等鈔券鑑定144案、檢品4,415件，鑑定金額310萬8,380</text:span><text:span text:style-name="T617">元</text:span><text:span text:style-name="T618">；親子血緣關係鑑定214案、檢品1,608件。</text:span></text:p>
      <text:p text:style-name="P619">貳、今後擬推動之重要工作</text:p>
      <text:p text:style-name="P620">一、周延廉政法制</text:p>
      <text:p text:style-name="P621">（一）成立專責機構，彰顯肅貪決心</text:p>
      <text:p text:style-name="P622"><text:span text:style-name="T623">１、本</text:span><text:span text:style-name="T624">部多年來推動</text:span><text:span text:style-name="T625">設立廉政署</text:span><text:span text:style-name="T626">，</text:span><text:span text:style-name="T627">已獲</text:span><text:span text:style-name="T628"><text:s text:c="2"/></text:span><text:span text:style-name="T629">總統於99年7月20日召開記者會指示推動成立「法務部廉政署」，行政院於99年11月4日將「法務部廉政署組織法草案」函送</text:span><text:span text:style-name="T630"><text:s text:c="2"/></text:span><text:span text:style-name="T631">大院審議，並經</text:span><text:span text:style-name="T632"><text:s text:c="2"/>貴</text:span><text:span text:style-name="T633">會第16次會議審查完竣，本部將積極向 <text:s/>大院溝通說明，以儘早完成廉政署立法程序。未來的</text:span><text:span text:style-name="T634">廉政署</text:span><text:span text:style-name="T635">是嶄新面貌的機關，</text:span><text:span text:style-name="T636">將賦予司法調查權，具有司法警察身分</text:span><text:span text:style-name="T637">，以確實降低貪瀆案件發生率、提升定罪率並充分保障人權，</text:span><text:span text:style-name="T638">成為</text:span><text:span text:style-name="T639">符合「聯合國反腐敗公約」所稱，</text:span><text:span text:style-name="T640">結合肅貪、防貪及反貪的</text:span><text:span text:style-name="T641">廉政</text:span><text:span text:style-name="T642">專責機關</text:span><text:span text:style-name="T643">。</text:span></text:p>
      <text:p text:style-name="P644"><text:span text:style-name="T645">２、</text:span><text:span text:style-name="T646">推動</text:span><text:span text:style-name="T647">廉政署的構想與作法：</text:span></text:p>
      <text:p text:style-name="P648"><text:span text:style-name="T649">（１）配合廉政署四大業務範圍，規劃設置「</text:span><text:span text:style-name="T650">綜合規</text:span><text:span text:style-name="T651">劃組</text:span><text:span text:style-name="T652">」、「</text:span><text:span text:style-name="T653">防</text:span><text:span text:style-name="T654">貪組</text:span><text:span text:style-name="T655">」、「</text:span><text:span text:style-name="T656">肅貪組</text:span><text:span text:style-name="T657">」、「政風業務</text:span><text:span text:style-name="T658">組</text:span><text:span text:style-name="T659">」及北、中、南等3個地區調查組，合計7個業務單位，並規劃設置「廉政官」，編制員額規劃為240人。</text:span></text:p>
      <text:p text:style-name="P660">（２）基於廉政署組織人力甚為精簡，除將統籌運用人力辦理肅貪業務外，有關廉政社區關係事項納入貪瀆防制組業務，結合設置於各級機關之1092個政風機構，於推動機關政風業務時，同時擔任廉政署之社區關係據點，提供社區聯繫平台；同時配合各地區調查組廉政官責任區制，可有效推動廉政署之社會參與工作。</text:p>
      <text:p text:style-name="P661"><text:bookmark-start text:name="_Toc272355516"/>（３）<text:bookmark-end text:name="_Toc272355516"/>外界質疑「廉政署僅設在法務部下，層級不夠高，獨立性不夠？」、「廉政署與調查局職掌是否疊床架屋？」、「廉政署是拼裝車、新瓶裝舊酒，只是政風司換個招牌？」及「廉政署如何結合查處與預防，做好廉政工作？」等議題，這是因為不瞭解全盤資訊及溝通不足所致，本部將持續與朝野各黨派充分溝通，並主動對外說明規劃內容，全力爭取民眾及各界支持。</text:p>
      <text:p text:style-name="P662">３、設立廉政署二大核心原則</text:p>
      <text:p text:style-name="P663"><text:span text:style-name="T664">（１）標本兼治：廉政署以反貪與防貪為主，肅貪工作為輔，</text:span><text:span text:style-name="T665">採取「預防－查處－再預防」的連貫循環作業，持續推動教育宣導及逐步完善各項制度，</text:span><text:span text:style-name="T666">有效防制貪腐。</text:span></text:p>
      <text:p text:style-name="P667"><text:span text:style-name="T668">（２）</text:span><text:span text:style-name="T669">擴大治理面向：對貪腐的治理則從「需求面」走向「供給面」，廉政工作將從機關內走向機關外。不但要做到任何人都不收受賄賂，也更進一步做到任何人辦任何事都不要行賄。</text:span></text:p>
      <text:p text:style-name="P670">４、法務部廉政署三大特色</text:p>
      <text:p text:style-name="P671">（１）政策功能：廉政署負責國家廉政政策的擘劃推動，統合國家廉政建設網絡，並擔任行政院中央廉政委員會的幕僚工作。</text:p>
      <text:p text:style-name="P672">（２）專業專責：廉政署專責執行防貪、反貪、肅貪三大任務，全力推動「聯合國反腐敗公約」各項倡議，以專責但不獨占的方式，與監察院、本部調查局及其他機關共同攜手推動廉政工作。</text:p>
      <text:p text:style-name="P673">（３）充分授權：廉政署打擊貪腐，不採中央集權模式，適當授權駐署檢察官直接指揮廉政人員辦案，以提升辦案效能。</text:p>
      <text:p text:style-name="P674">（二）落實廉政建設，增進人民信賴</text:p>
      <text:p text:style-name="P675">１、持續推動「國家廉政建設行動方案」，達成績效目標。</text:p>
      <text:p text:style-name="P676">２、加強中央廉政委員會及地方政府廉政會報之運作，並結合政風機構推動反貪防貪工作。</text:p>
      <text:p text:style-name="P677">３、對於重大工程、巨額採購、各類型補助款及回饋金、金融、監理、稅務、關務、國有財產、警政、司法、建管、環保、醫療(含勞健保詐欺）、水利、砂石管理等重大影響國家形象及民眾觀感之貪瀆類型，政風機構應有計畫的發掘組織性及結構性之重大貪瀆或其他類型犯罪線索，以有效遏阻違法舞弊，增進人民對政府信賴。</text:p>
      <text:p text:style-name="P678">４、鎖定重大易滋貪瀆弊端業務，嚴密查察阻斷黑金管道，對於妨礙興利之業務及社會關注影響國計民生的弊端，有計畫的進行全面性的專案清查，發揮興利除弊功能，展現政府反貪決心。</text:p>
      <text:p text:style-name="P679">５、對於公務員涉嫌貪瀆犯罪，經檢察官提起公訴或緩起訴處分確定者，政風機構應主動適時追究其行政責任，以達刑懲併行效果。又對於公務員未構成貪瀆犯罪而涉及行政違失案件，政風機構應主動簽報機關首長追究其行政責任，必要時建議調整職務，減少貪污受賄可能，以行政肅貪彌補刑事肅貪之不足。</text:p>
      <text:p text:style-name="P680">（三）完善公私治理，落實財產申報</text:p>
      <text:p text:style-name="P681">１、輔導政風機構辦理反貪倡廉宣導活動，促進民眾參與，加強反貪宣導，塑造廉潔價值。</text:p>
      <text:p text:style-name="P682">２、加強宣導企業誠信，深化私部門反貪腐意識，建立企業倫理規範，強化公司治理及社會責任。</text:p>
      <text:p text:style-name="P683">３、因應公職人員財產申報義務人之人數激增，及政府邁向E化時代政策，並便捷公職人員申報財產，本部業已完成網路財產申報系統建置，並於99年11月定期申報期間已正式上線供申報義務人使用，務求申報義務人能採用網路申報方式完成年度定期申報。</text:p>
      <text:p text:style-name="P684">二、建構現代法制</text:p>
      <text:p text:style-name="P685">（一）妥處人權議題，落實人權保障</text:p>
      <text:p text:style-name="P686"><text:span text:style-name="T687"><text:s text:c="6"/></text:span><text:span text:style-name="T688">賡續辦理人權小組之幕僚事務，並於接獲「行政院人權保障推動小組信箱」之民眾來信時，迅速將民眾的陳情與建言轉請各相關部會之人權工作小組或科長級以上之人權業務聯絡人積極處理；如遇有跨部會之人權議題，則提報人權小組會議討論研議，並追蹤列管，以落實人權保障工作。又諮詢委員會議事組對於民眾有關人權建言案件，將評估案件性質及重要程度，研議須否提請委員會議決。另本部已著手規劃配合慶祝建國100年，邀請國外之人權學者或專家，舉辦國際性之人權學術或相關研討會事宜。諮詢委員會議事組並將辦理2009-2011年國家人權報告，預定於101年2月出版。</text:span></text:p>
      <text:p text:style-name="P689">（二）加強公約宣導，建立複審機制</text:p>
      <text:p text:style-name="P690"><text:span text:style-name="T691">１</text:span><text:span text:style-name="T692">、辦理100年「兩公約學習地圖－兩公約中階種子培訓營」</text:span></text:p>
      <text:p text:style-name="P693">　　「兩公約施行法」自98年4月22日公布，同年12月10日施行，依該施行法第2條及第8條規定，兩公約所揭示保障人權之規定，具有國內法律之效力，各級政府機關應依兩公約規定之內容，檢討所主管之法令及行政措施，有不符兩公約規定者，應於「兩公約施行法」施行後2年內，完成法令之制(訂)定、修正或廢止及行政措施之改進。本部為賡續落實兩公約，規劃自99至102年辦理「兩公約學習地圖」，有計畫的分年逐條宣導兩公約。本年之「兩公約學習地圖－兩公約中階種子培訓營」預定於本年4月至5月間舉辦臺北及高雄各3場講習會。</text:p>
      <text:p text:style-name="P694"><text:span text:style-name="T695">２</text:span><text:span text:style-name="T696">、出版「人權萬花筒－兩公約人權故事集」</text:span></text:p>
      <text:p text:style-name="P697">　　為深入淺出的宣導兩公約規定，本部將以生活化的方式撰寫兩公約人權故事，預定於本年第1季出版，內容並放置於法務部全球資訊網「人權大步走專區」，提供各機關作為宣導兩公約的教材，使兩公約的人權課程更為生動、活潑。</text:p>
      <text:p text:style-name="P698">３、建立「法規是否符合兩公約規定複審機制」</text:p>
      <text:p text:style-name="P699">（１）複審機制：由人權小組執行秘書(本部江常務次長惠民)擔任召集人，邀集民間學者專家9至12人，每週召開1至2次會議，檢視219則案例及新增案例檢討結果是否符合兩公約。</text:p>
      <text:p text:style-name="P700">（２）運作方式：由本部將219則案例及新增案例依兩公約條次，及依法律、法規命令、行政規則等分類，排定時程，分批審查。</text:p>
      <text:p text:style-name="P701">（３）要求各機關應積極就上述219則案例以外之主管法規(含行政措施)再確實檢討是否符合兩公約，並列為新增案例，依上述程序辦理。</text:p>
      <text:p text:style-name="P702"><text:span text:style-name="T703">（</text:span><text:span text:style-name="T704">三</text:span><text:span text:style-name="T705">）</text:span><text:span text:style-name="T706">完備民法</text:span><text:span text:style-name="T707">體系</text:span><text:span text:style-name="T708">，適應社會變遷</text:span></text:p>
      <text:p text:style-name="P709"><text:span text:style-name="T710">１</text:span><text:span text:style-name="T711">、</text:span><text:span text:style-name="T712">「</text:span><text:span text:style-name="T713">民法</text:span><text:span text:style-name="T714">」</text:span><text:span text:style-name="T715">繼承編第3章遺囑部分，</text:span><text:span text:style-name="T716">遺囑方式已不符合現代社會人民的需求與習性，而</text:span><text:span text:style-name="T717">相關規定內容過於簡要而衍生學說與實務解釋之諸多爭議，屢屢造成法令適用及實務運作之窒礙，</text:span><text:span text:style-name="T718">人民因而有不諳法律規定致最終遺願無法實現之遺憾，</text:span><text:span text:style-name="T719">誠有待重新檢討。</text:span></text:p>
      <text:p text:style-name="P720">２、本部乃邀集學者、專家、司法院、律師公會全國聯合會、地政士公會全國聯合會及民間婦女團體代表，組成「民法繼承編研修專案小組」定期召開研修會議，因應時代變遷及實務爭議，針對「民法」繼承編各章規定逐一進行討論，已完成第1章遺產繼承人及第3章遺囑章之修正條文，本部擬將已完成討論之修正條文，陳報行政院審查，並積極推動修法。</text:p>
      <text:p text:style-name="P721"><text:span text:style-name="T722">（</text:span><text:span text:style-name="T723">四</text:span><text:span text:style-name="T724">）</text:span><text:span text:style-name="T725">研</text:span><text:span text:style-name="T726">修「</text:span><text:span text:style-name="T727">國家賠償法</text:span><text:span text:style-name="T728">」，保障人民權益</text:span></text:p>
      <text:p text:style-name="P729">　　　「國家賠償法」係彰顯政府實施憲政法治並保障人民自由與權利，為使法規內容與時俱進，本部將積極檢視研議修正草案內容，推動完成修法程序。</text:p>
      <text:p text:style-name="P730"><text:span text:style-name="T731">（五</text:span><text:span text:style-name="T732">）</text:span><text:span text:style-name="T733">落實</text:span><text:span text:style-name="T734">「</text:span><text:span text:style-name="T735">個人資料保護法</text:span><text:span text:style-name="T736">」，</text:span><text:span text:style-name="T737">修正相關子法</text:span></text:p>
      <text:p text:style-name="P738"><text:span text:style-name="T739">　　　</text:span><text:span text:style-name="T740">本部擬具「電腦處理個人資料保護法」修正草案業經 <text:s/>大院於99年4月27日三讀通過，並經</text:span><text:span text:style-name="T741"><text:s text:c="2"/></text:span><text:span text:style-name="T742">總統於99年5月26日公布。為因應上開修正條文之施行，本部刻正積極研修</text:span><text:span text:style-name="T743">「</text:span><text:span text:style-name="T744">個人資料保護法施行細則</text:span><text:span text:style-name="T745">」</text:span><text:span text:style-name="T746">，敦請各機關儘速制訂機關內個人資料保護管理要點，以因應個資法新修正條文之施行，並配合檢討修正各機關之主管法律者外，並於同年12月30日召開第2次「執行電腦處理個人資料保護事項協調聯繫會議」，規劃「100年度執行計畫與具體行動措施」，將定時程完成</text:span><text:span text:style-name="T747">研訂或修正個資法相關授權法規命令、</text:span><text:span text:style-name="T748">公開義務</text:span><text:span text:style-name="T749">、</text:span><text:span text:style-name="T750">公告個人資料之</text:span><text:span text:style-name="T751">特定目的與個人資料類別，以及</text:span><text:span text:style-name="T752">建立個資保護管理執行及考核標準作業程序之事項予以討論</text:span><text:span text:style-name="T753">。</text:span></text:p>
      <text:p text:style-name="P754"><text:span text:style-name="T755">（</text:span><text:span text:style-name="T756">六</text:span><text:span text:style-name="T757">）</text:span><text:span text:style-name="T758">制定</text:span><text:span text:style-name="T759">「財團法人法」，增進民眾福址</text:span></text:p>
      <text:p text:style-name="P760">　　　為期營造財團法人周延之法制環境，落實依法行政原則，防止以往實務運作上之弊端，本部將繼續推動「財團法人法」制定案完成立法。</text:p>
      <text:p text:style-name="P761"><text:span text:style-name="T762">（七</text:span><text:span text:style-name="T763">）研修「行政程序法」，落實依法行政</text:span></text:p>
      <text:p text:style-name="P764"><text:span text:style-name="T765">　　　</text:span><text:span text:style-name="T766">本法自88年2月3日制定公布</text:span><text:span text:style-name="T767">，</text:span><text:span text:style-name="T768">90年1月1日施行迄今已有相當時間，為因應現代社會快速變化，避免各機關適用本法產生窒礙難行，俾能落實本法追求公益與私益雙贏之目的，本部於96年底</text:span><text:span text:style-name="T769">組成「行政程序法研修專案小組」，97年度已擬定研修議題，98年度繼續蒐集、翻譯外國先進立法例，並定期召開會議共計38次，99年度共計召開20次研修會議，</text:span><text:span text:style-name="T770">本年</text:span><text:span text:style-name="T771">度將持續研議</text:span><text:span text:style-name="T772">「</text:span><text:span text:style-name="T773">行政程序法修正草案</text:span><text:span text:style-name="T774">」</text:span><text:span text:style-name="T775">。</text:span></text:p>
      <text:p text:style-name="P776"><text:span text:style-name="T777">（</text:span><text:span text:style-name="T778">八</text:span><text:span text:style-name="T779">）研修「行政執行法」，提升執行效能</text:span></text:p>
      <text:p text:style-name="P780">　　　為解決行政執行新制自90年1月實施以來衍生之相關法律疑義，以提升執行效能，並兼顧義務人權益之保障，本部於94年8月邀請學者專家，組成行政執行法研修小組，參考司法實務見解、學說意見及外國先進立法例， 持續召開會議進行研修工作，期能儘速完成修正草案。</text:p>
      <text:p text:style-name="P781">（九）研修「行政罰法」，保障人民權益</text:p>
      <text:p text:style-name="P782"><text:s text:c="6"/>為解決實務上有關「行政罰法」第26條之適用問題，本部已擬具「行政罰法部分條文修正草案」，報請行政院轉請 <text:s/>大院審議，本部將積極推動後續修法工作。</text:p>
      <text:p text:style-name="P783">（十）落實「政府資訊公開法」，確定主管機關</text:p>
      <text:p text:style-name="P784"><text:span text:style-name="T785"><text:s text:c="6"/></text:span><text:span text:style-name="T786">「</text:span><text:span text:style-name="T787">政府</text:span><text:span text:style-name="T788">資訊公開法</text:span><text:span text:style-name="T789">」</text:span><text:span text:style-name="T790">未設主管專責機關，缺乏統籌性之政策推動、監督稽核、人員培訓、諮詢服務或申訴處理等等機制；況檔案與政府資訊性質高度重疊，為避免</text:span><text:span text:style-name="T791">機關間功能重疊及權責不清問題</text:span><text:span text:style-name="T792">，整併「資訊公開」與「檔案管理」業務於同一機關，始能符合「</text:span><text:span text:style-name="T793">強化政府功能，釐清機關職掌</text:span><text:span text:style-name="T794">」、「</text:span><text:span text:style-name="T795">健全決策機制，減少行政成本</text:span><text:span text:style-name="T796">」等</text:span><text:span text:style-name="T797">推動組織改造</text:span><text:span text:style-name="T798">之使命，以利提升便民服務。99年11月19日中央廉政委員會第6次會議，行政院吳院長已指示本部偕同行政院研究發展考核委員會，邀集相關機關共同研商，儘速確定本法之主管機關。故本部已停止研擬</text:span><text:span text:style-name="T799">「政府資訊公開法第22條之1</text:span><text:span text:style-name="T800">及第24條</text:span><text:span text:style-name="T801">修正草案」</text:span><text:span text:style-name="T802">，並將「確定主管政府資訊公開法之專責機關」列為未來重要施政目標，以期有效落實</text:span><text:span text:style-name="T803">政府</text:span><text:span text:style-name="T804">資訊公開法</text:span><text:span text:style-name="T805">。</text:span></text:p>
      <text:p text:style-name="P806">(十一)加強法律宣導，解決適用疑義</text:p>
      <text:p text:style-name="P807">１、宣導「政府資訊公開法」</text:p>
      <text:p text:style-name="P808"><text:s text:c="4"/>為落實政府資訊公開法之施行，保障人民知的權利，本部將繼續積極宣導「政府資訊公開法」，使民眾及公務人員對該法內容充分瞭解，使政府資訊發揮最大利用效能。</text:p>
      <text:p text:style-name="P809">２、全面宣導個資保護觀念：99年5月26日修正公布之「個人資料保護法」，未來施行後將擴及適用於所有產業及團體等，為使政府機關及社會各界能充分認識個人資料保護之重要性，瞭解個人資料保護法之重要內容，本部將會協助各目的事業主管機關持續加強宣導，宣導對象包含各公務機關本身與各產業及民眾等，期使個資法無論在公務機關或非公務機關均能真正落實執行。</text:p>
      <text:p text:style-name="P810"><text:span text:style-name="T811">(</text:span><text:span text:style-name="T812">十</text:span><text:span text:style-name="T813">二</text:span><text:span text:style-name="T814">)</text:span><text:span text:style-name="T815">落實</text:span><text:span text:style-name="T816">調解</text:span><text:span text:style-name="T817">功能，推展</text:span><text:span text:style-name="T818">仲裁制度</text:span></text:p>
      <text:p text:style-name="P819">１、鄉鎮調解與仲裁制度乃訴訟外解決紛爭機制中之重要一環，具有簡易、迅速、自主、和諧、隱密等優點。自93年起，每年全國各調解委員會調解成立之總件數均逾8萬件以上，97年度起更突破9萬件以上，績效卓著。為加強調解委員、調解秘書法律專業以及調解經驗之交流，本年度仍將協助各縣市政府舉辦調解研習會。此外，本部將持續提供法律諮商服務，協助調解委員會正確適用法令。經由上開多元方式，期能激勵調解人員士氣、加強調節委員會功能、繼續提升績效，以達疏減訟源、節省司法資源之目的。</text:p>
      <text:p text:style-name="P820">２、在推展仲裁業務方面，除賡續辦理仲裁宣導、提升仲裁人素質等例行性事務外，本部於99年3月25日召開研商「建立兩岸商務仲裁聯合調解機制」會議，邀集相關機關及民間團體共同交換意見，初步研議結果認為：兩岸仲裁機構合作發展聯合調解機制，無需修改法律或設置機關(構)，在不違反兩岸關係條例及其他法令下，政策上宜鼓勵兩岸民間機構自由合作運作，尚屬可行方案，建議可提報為江陳會之談話性議題；惟相關人員入境許可及工作許可等疑義，建議由行政院大陸委員會會商內政部入出國及移民署及行政院勞工委員會釐清之。上開研議結果已於99年6月9日函送行政院大陸委員會參考，並另於99年6月15日函陳報行政院秘書長，以促進兩岸商務糾紛解決機制多元化之發展。</text:p>
      <text:p text:style-name="P821"><text:span text:style-name="T822">三、嚴正執行法律</text:span></text:p>
      <text:p text:style-name="P823">（一）掃蕩檢肅黑槍，維護社會治安</text:p>
      <text:p text:style-name="P824">１、為提升政府形象，贏得民眾信賴，本部於99年6月28日訂頒「檢察機關排怨計畫」，要求各檢察機關注意轄區治安狀況，針對民怨犯罪案件，妥善運用偵查策略，突破具困難性或集團性案件，以展現政府維護社會治安、積極打擊犯罪之決心，並對毒品犯罪產生相當之遏止作用。</text:p>
      <text:p text:style-name="P825">２、連勝文槍擊案引起社會各界重視與不安，本部於99年12月6日函請最高法院檢察署協調內政部警政署等相關機關儘速辦理檢肅黑槍專案。本部現已規劃自本年1月1日起，將民眾最為關切的「黑槍」列為「當前引發民怨犯罪案件」，並由臺灣高等法院檢察署研議列為排怨計畫下一波執行方案，各地檢署亦應隨時注意媒體報導，視轄區治安需求及人民感受，蒐集情資適時陳報臺灣高等法院檢察署研擬策略，據以回應人民對改善治安之期盼。</text:p>
      <text:p text:style-name="P826">（二）防制毒品氾濫，降低在監比率</text:p>
      <text:p text:style-name="P827">１、近年來各監所毒品收容人比率均超過40％（98年底42.8%、99年底42.9%），已然成為國家財政與人力嚴重負擔，並影響社會治安甚巨。為達成降低毒品犯在監率，就檢察業務而言，除加強查緝毒品以斷絕毒品源頭外，應進一步提供這些毒品施用者可以尋求醫療救治之管道。國外的實踐經驗可以發現，在司法強制力的監督下，毒癮者完成整個戒癮療程的比率，會比沒有司法強制力監督者為高。因此擴大推動緩起訴處分附命戒癮治療，不僅可以減少毒品人口的回流，更能降低毒品及其相關犯罪的發生率與毒品犯的在監率。</text:p>
      <text:p text:style-name="P828">２、本部已擬定「擴大打擊毒品中小盤」「提高緩起訴處分附命戒癮治療人數」「擴大推行第二級毒品戒癮治療」三項具體執行策略。要求各地檢署與司法警察機關加強查緝毒品中小盤，以斷絕毒品之供應源頭；另現行緩起訴處分附命戒癮治療人數之考核標準為6％，將提高考核標準至12％，每月執行成效亦將進行評比，執行績效不彰者，將要求提具檢討報告及改進措施，以解決施用毒品者，因毒癮無法戒絕而反覆出入監所的問題；此外，經由臺北地檢署試辦結果顯示，緩起訴處分附命戒癮治療至第二級毒品，其實施成效較目前第一級毒品替代療法之成效為佳，有助於降低毒品施用者之入監比率，故規劃擴大推行第二級毒品戒癮治療。</text:p>
      <text:p text:style-name="P829">３、本部希望在「查緝斷根」與「教化治療」的雙重努力之下，再配合矯正署未來就在監人犯的教化與感化教育，以及本部保護司的各項更生方案與家庭支持方案的推動，在未來1年內將施用毒品犯在監率降至40%以下，以減少毒品對國家社會的傷害。</text:p>
      <text:p text:style-name="P830">（三）防制校園霸凌，導正偏差行為</text:p>
      <text:p text:style-name="P831">１、針對最近校園霸凌事件層出不窮，造成社會治安隱憂，嚴重影響青少年學習環境，此亦為當前維護治安及民眾需求最深的案件類型之一，本部亦責請臺灣高等法院檢察署將「校園霸凌」案件列入「檢察機關排怨計畫」下一波同步執行之犯罪類型。該署業於99年12月24日發函，要求各地檢署應依「檢察機關執行掃黑工作作業要點」、「校園掃黑方案」規定，與轄區內調查、警察機關聯繫、協調，積極並妥適執行校園掃黑工作。</text:p>
      <text:p text:style-name="P832">２、另為有效遏阻黑道侵入校園及加強偵辦黑道校園犯罪，本部規劃將校園霸凌學生，列為「社區生活營」之輔導重點，並請各地檢署繼續結合縣市教育單位，輔導霸凌學生，列入本部使用各地檢署緩起訴處分金補助各學校辦理社區生活營計劃之重點。藉此提供多元學習管道，以增加霸凌學生之自信心，藉由課程活動之參與學習，找到對自我能力的肯定，以導正其偏差行為。</text:p>
      <text:p text:style-name="P833">（四）修法嚴懲性侵，保障婦幼安全</text:p>
      <text:p text:style-name="P834">１、最近幾起稚齡幼童遭性侵害案件，民眾因無法認同判決結果，而發起「白玫瑰運動」，本部除於99年9月10日邀請相關法官、檢察官、專家學者，召開「刑法第221條、第222條及第227條」公聽會，以廣徵各界意見外，並賡續於99年9月14日、9月28日、10月12日及10月26日，由本部刑法研究修正小組，就刑法妨害性自主罪章進行討論。</text:p>
      <text:p text:style-name="P835">２、本部為期能周全對性侵害被害人之保護，並嚴懲犯罪行為人，並與婦女團體就修法方向進行溝通，復多次徵詢精神科醫師及心理諮商學者就兒童認知發展情形、性侵害創傷方面之專業意見，積極研擬相關修正草案，現已完成「中華民國刑法」部分條文修正草案，函請司法院表示意見。</text:p>
      <text:p text:style-name="P836">（五）查緝貪瀆犯罪，實現社會公義</text:p>
      <text:p text:style-name="P837">１、近年來，不管是貪瀆、經濟或洗錢犯罪，侵害金額與日俱增，不僅紊亂社會經濟秩序，嚴重者甚至動搖國本，因而本部認為這些案件，如未能有效查扣被告犯罪所得，即便將其繩之以法，亦不過使其一人一時服刑，本人或家屬將來在外仍能坐享犯罪所得。本部自98年度起，將全面查扣犯罪所得，列為中長期施政目標，為求法制規範體系完備，符合國際立法趨勢與潮流，並於98年成立「犯罪所得查扣研修小組」，就現行法令規範不足部分，研擬增訂「非以定罪」為前提之沒收，以杜絕被告死亡、通緝或脫產而無法查扣之弊端。</text:p>
      <text:p text:style-name="P838">２、為強力查扣犯罪不法所得，本部已與中央銀行、行政院金管會、財政部海關等單位，建立跨部會專責聯繫機制，強化掌握查扣之時機及效能，務使不法之徒無法獲取犯罪所得。此外，本部另擬定「犯罪所得查扣專責機制試行計畫」草案，將由最高法院檢察署特偵組、臺灣高等法院檢察署及臺灣臺北、臺中、高雄等三地檢署設立專責檢察官，辦理偵查中犯罪不法所得查扣業務，並以特偵組作為全國各檢察機關辦理相關業務之諮詢機關，臺灣高等法院檢察署亦配合成立綜合協調小組。前揭專責檢察官除辦理該署業務外，並負責協助北區、中區及南區其他地檢署辦理犯罪所得查扣相關業務。</text:p>
      <text:p text:style-name="P839">３、本部另已研議於「貪污治罪條例」增訂「不違背職務行為行賄罪」，本草案業經 <text:s/>貴會於98年11月30日完成詢答，並經 <text:s/>大院決議：「另定期繼續審查」，至盼能優先於本會期完成立法。本部亦將持續對「貪污治罪條例」及「刑法」瀆職罪章進行通盤檢討，研擬提出修正草案，以符國際潮流趨勢及亞太防制洗錢組織之要求。</text:p>
      <text:p text:style-name="P840">４、「貪污治罪條例」第6條之1「貪污罪被告不說明財產來源罪」，已於98年4月22日公布施行，惟新法施行以來，社會各界對財產來源不明罪之處罰範圍，例如犯罪主體是否僅限於犯貪污罪之公務員、犯罪客體是否僅侷限於公務員其個人之財產、處罰方式(採刑事罰或行政罰)、有無違反「無罪推定」原則及人權保障等議題，仍有部分不同意見。本部為廣泛聽取各界對於此項法制改革之意見，除於本年1月間辦理民意調查外，並定於同年2月25日召開「再修正財產來源不明罪」之公聽會，期廣泛蒐集各界意見，期能呼應民意，提出完備之修法方案。</text:p>
      <text:p text:style-name="P841">（六）召開司改座談，落實司法為民</text:p>
      <text:p text:style-name="P842"><text:span text:style-name="T843">１</text:span><text:span text:style-name="T844">、為了解各地檢署轄區居民、民意代表、意見領袖、傳播媒體、審判系統、律師公會及學者專家，是否認同各地檢署所作之努力與業務績效，對各地檢署有無興利革新之建言，或其他應予檢討改進之指正批評，本部已規劃將由各地檢署按季或每半年召開司改民意座談會。各地檢署應以面對面方式舉行，並以在地心、在地情關懷轄區生活脈動，拉近檢察機關與民眾之距離，期使檢察業務更貼近民意。</text:span></text:p>
      <text:p text:style-name="P845">２、召開司法民意座談會，可縮短檢察機關與人民之距離，使檢察機關之業務能更貼近地方與民意，實際感受在地民眾的需求；另一方面讓人民瞭解檢察機關之作為，均有其依法行政之作業流程，避免人民因誤解法律而對檢察機關產生誤解，讓民眾認同檢察機關為民服務的努力與付出。民眾於座談會所提出之建言，屬各地檢署業務且可採行者，應即採取具體作為回饋民意；如屬政策或法制面之建議，則報請臺灣高等法院檢察署彙整後，作為司法改革之政策參考。</text:p>
      <text:p text:style-name="P846">（七）妥速解決積案，正義不再遲到</text:p>
      <text:p text:style-name="P847"><text:span text:style-name="T848"><text:s/></text:span><text:span text:style-name="T849">１</text:span><text:span text:style-name="T850">、本部已訂頒「檢察機關妥速辦理刑事案件實施要點」，為進一步保障人民受妥速偵查之權利，避免案件積延，以贏取民心。爰結合本部已推動之專案檢查制度，將上開實施要點有關偵查</text:span><text:span text:style-name="T851">(</text:span><text:span text:style-name="T852">結</text:span><text:span text:style-name="T853">)</text:span><text:span text:style-name="T854">速度之規定，列為獨立之專案檢查，以妥速解決長年以來備受社會質疑之積案問題。</text:span></text:p>
      <text:p text:style-name="P855">２、臺灣高等法院檢察署除應督導所屬各地檢署按季就被告在押或收容之案件，陳報偵查進行情形，以查明是否依要點第10點優先且密集偵查外；各地檢署每月逾期未結(偵、他)案件超過該署當月未結(偵、他)案件3％者，應立即針對逾期1年以上之未結案件進行專案檢查，並將檢查結果詳列未結原因陳報臺灣高等法院檢察署。</text:p>
      <text:p text:style-name="P856">３、偵查已逾2年未能終結之案件，檢察長應即瞭解原因，必要時，應親自或指派主任檢察官、檢察官協同辦理該案件，或將案件移轉由其他檢察官處理，並即辦理專案檢查，陳報臺灣高等法院檢察署；臺灣高等法院檢察署及其分院檢察署應落實前揭要點第12點及第13點規定，並就已逾2年，且經發回續查3次以上之案件，於自行偵查後，予以處分駁回或命起訴，以免案件延宕不定。本部全力要求逾期未結案件數應降至未結案件數3%以下，且無任何逾期2年以上之未結案件，讓正義不再遲到。</text:p>
      <text:p text:style-name="P857">（八）業務觀摩研討，精進檢察成效</text:p>
      <text:p text:style-name="P858"><text:span text:style-name="T859">１</text:span><text:span text:style-name="T860">、各地檢署所辦理之檢察業務雖無不同，但各機關在歷任檢察長帶領及同仁齊心協力之下，往往會有很多因地制宜的創新措施，值得其他地檢署借鏡效法。為提昇並精進檢察業務績效，爰請臺灣高等法院檢察署以隔年與「一二審檢察官會議」輪辦之方式，於次年召開「檢察業務觀摩研討會」，並視地檢署規模之大小，辦理2至3梯次研討會。除檢察長及書記官長均應參加外，各地檢署並應指派1位具有行政長才及溝通協調能力之主任檢察官參與，以協助各地檢署進行業務革新之推動。</text:span></text:p>
      <text:p text:style-name="P861">２、請各地檢署於觀摩研討會中，應將其自認辦得最有績效且最具特色之業務，舉凡：如何運用協同辦案發揮團隊精神、如何依法妥適辦理黑金案件、如何儘速偵結社會矚目案件、如何召開檢察官會議、如何加強檢警聯繫、如何妥速辦理犯罪被害補審作業、如何辦理反賄選、如何與轄區公益團體互動、如何減少逾期未結案件、如何運用檢察事務官、如何辦理觀護業務、如何與監所合作辦理司法保護業務等，不論檢察、觀護、人事、總務、法警、研考或檔案均可提出來，每一地檢署至少應提出2至3項有特色之業務。</text:p>
      <text:p text:style-name="P862">３、本部相信經由彼此觀摩，激發大家的靈感與創意，互相分享好的構思、點子與作法，再經由各地檢署因地制宜的借鏡與創新，不但可以精進各地檢署的業務績效，亦可激發同仁更上一層樓的企圖心。</text:p>
      <text:p text:style-name="P863">（九）強化情資交換，加速罪犯遣返</text:p>
      <text:p text:style-name="P864"><text:span text:style-name="T865">１</text:span><text:span text:style-name="T866">、</text:span><text:bookmark-start text:name="OLE_LINK11"/><text:span text:style-name="T867">海峽兩岸刑事犯、刑事嫌疑犯之遣返，執行績效甚為豐碩，包括社會矚目之彰化縣前議長白鴻森、10年前槍擊檢察官逃亡大陸之黃上豐、98年3月在高雄犯殺人逃匿至大陸之許秧榮、外逃重大經濟罪犯吸金40億元之劉凱齊、因貪污治罪條例罪判決有期徒刑11年之前高等法院法官張炳龍、前法官李東穎、臺中廣三SOGO槍擊案陳勇志、前屏東籍立法委員郭廷才及行賄基隆海關逃亡6年的楊國華等人。</text:span><text:bookmark-end text:name="OLE_LINK11"/></text:p>
      <text:p text:style-name="P868">２、為加強遣返執行成效，並應陸方提出之要求，本部已要求我方提出遣返請求之司法警察機關，應即加強外逃通緝犯在大陸地區之住居所、使用之電話、聯絡人等訊息之調查蒐集，並提供予大陸地區主管部門，積極要求協助緝捕與遣返，尤其是具指標性之外逃罪犯，以利遣返作業之加速推進。</text:p>
      <text:p text:style-name="P869">３、另針對電信詐欺、毒品或擄人勒贖等攸關民眾權益或感受深刻之犯罪，本部規劃與本部調查局及內政部警政署等司法機關，建立兩岸即時、迅速、共享之情資交換系統，以增進共同打擊犯罪之成效與時效。</text:p>
      <text:p text:style-name="P870">４、本部另訂定執行「海峽兩岸共同打擊犯罪及司法互助協議」之相關作業要點，包括「海峽兩岸犯罪情資交換作業要點」、「海峽兩岸緝捕遣返刑事犯或刑事嫌疑犯作業要點」、「海峽兩岸罪犯接返作業要點」、「海峽兩岸調查取證及罪贓移交作業要點」、「海峽兩岸送達文書作業要點」等五種，自本年1月3日起實施，以利兩岸共同打擊犯罪落實司法互助。</text:p>
      <text:p text:style-name="P871">（十）加強國際交流，互助協定倍增</text:p>
      <text:p text:style-name="P872"><text:span text:style-name="T873">１</text:span><text:span text:style-name="T874">、現今犯罪已日趨國際集團化，我國若僅於管轄領域內，精進偵查犯罪技巧，實施精緻偵查作為，對跨國境犯罪及境外隱匿犯罪所得，有時不免鞭長莫及；為追訴跨國犯罪及實現國家司法權，有賴與國際各國相互合作，彼此協助調查取證、追查犯罪所得，方能畢竟其功。</text:span></text:p>
      <text:p text:style-name="P875">２、目前我國與非邦交國簽訂之司法互助協定，僅有「臺美刑事司法互助協定」及「臺越民事司法互助協定」，本部擬先預擬司法互助協定文書，透過外交部與非邦交國進行書面交換意見，並請外交部駐外使館處，積極協助雙方諮商會談，進而簽訂司法互助協定。藉由推動與非邦交國簽訂司法互助協定，來拓展我國與國際司法互助領域，使原先兩個非邦交國之司法互助協定，能夠倍數成長增加。</text:p>
      <text:p text:style-name="P876">(十一)更新律師法制，符合國際潮流</text:p>
      <text:p text:style-name="P877"><text:span text:style-name="T878">１</text:span><text:span text:style-name="T879">、我國</text:span><text:span text:style-name="T880">「</text:span><text:span text:style-name="T881">律師法</text:span><text:span text:style-name="T882">」</text:span><text:span text:style-name="T883">自民國30年制定施行迄今已六十餘年，其間固歷經14次修正，惟因我國政治、經濟、社會、文化急遽變遷及全球化之潮流所趨，現行律師法存有諸多不合時宜之規定，為因應當前實際需要，本部遂於95年3月間成立「律師法研究修正會」，全面推動</text:span><text:span text:style-name="T884">「</text:span><text:span text:style-name="T885">律師法</text:span><text:span text:style-name="T886">」</text:span><text:span text:style-name="T887">修法工作。</text:span></text:p>
      <text:p text:style-name="P888">２、由於律師負有維護人權及實現社會正義之使命；且律師制度之健全與否，除攸關司法之良窳外，更關係國家民主法治之隆替，因此，本部除參考外國相關立法例，並配合我國政、經、社、文等現實環境因素加以檢討，針對「律師法」修正相關議題，尋求律師公會及審檢意見以作為修法之參考，希望能廣納各方意見，使得我國律師法制之修正更加完善，使我國民主法治更臻成熟。</text:p>
      <text:p text:style-name="P889">四、加速獄政改革</text:p>
      <text:p text:style-name="P890">（一）推動生命教育，提升矯治成效</text:p>
      <text:p text:style-name="P891"><text:span text:style-name="T892">　　　</text:span><text:span text:style-name="T893">生命教育是以生命為核心議題的課程，營造以人為本、維護人性尊嚴的和諧社會，導正</text:span><text:span text:style-name="T894">收容人</text:span><text:span text:style-name="T895">偏差價值觀念，彙集矯正機關收容人各類教誨教育措施，並納入修復式正義，整合成以生命教育為主體的理念，擬定「矯正機關生命教育深耕計畫」，敦請法鼓山派遣其「心六倫」運動之講座至各矯正機關巡迴教導心六倫，期透過生命教育之實施，淨化收容人心靈並改變其氣質，在潛移默化中達到「行刑教化」功效，使收容人心靈種下善因，改悔向善，重做新民，期減低再犯率。</text:span><text:span text:style-name="T896">本部</text:span><text:span text:style-name="T897">另邀</text:span><text:span text:style-name="T898">請</text:span><text:span text:style-name="T899">榮獲2010年路易樂斯福世界麵包大賽冠軍的吳寶春先生，一起推動「法務部所屬矯正機關生命教育暨技藝札根計畫」，藉由巡迴演講及技藝傳承等方式，激勵收容人改悔向上，順利復歸社會。</text:span></text:p>
      <text:p text:style-name="P900">（二）強化戒毒功能，推動戒菸方案</text:p>
      <text:p text:style-name="P901"><text:span text:style-name="T902">　　　</text:span><text:span text:style-name="T903">本部已擬具毒品處遇深耕計畫，</text:span><text:span text:style-name="T904">內容包含：</text:span><text:span text:style-name="T905">１、</text:span><text:span text:style-name="T906">提昇毒品犯深度心理社會處遇涵蓋率，落實戒治處遇個別化之理念，規劃合宜之團體處遇課程，俾能強化受戒治人內控能力，拒絕毒品之誘惑。</text:span><text:span text:style-name="T907">２、</text:span><text:span text:style-name="T908">為提昇受戒治人深度心理、社會復健處遇品質，由各戒治所輪流辦理戒治個案研討會</text:span><text:span text:style-name="T909">，藉由個案之討論及專業意見之交流，提昇專業人員之職能。</text:span><text:span text:style-name="T910">３、</text:span><text:span text:style-name="T911">強化毒品犯家庭支持系統，責成各戒治所定期辦理懇親會及家屬衛教，使毒品犯家屬能更加了解毒癮係屬精神慢性疾病之本質，以及家庭支持對於毒品犯戒毒之重要性。</text:span><text:span text:style-name="T912">４、</text:span><text:span text:style-name="T913">推展「戒毒要行，戒菸先行」觀念，全面推動毒品犯戒菸方案</text:span><text:span text:style-name="T914">，</text:span><text:span text:style-name="T915">刻正推動「</text:span><text:span text:style-name="T916">矯正機關</text:span><text:span text:style-name="T917">戒除菸癮</text:span><text:span text:style-name="T918">實施計畫</text:span><text:span text:style-name="T919">」。另</text:span><text:span text:style-name="T920">鑑於</text:span><text:span text:style-name="T921">毒品犯</text:span><text:span text:style-name="T922">吸菸比率</text:span><text:span text:style-name="T923">較其他罪質收容人</text:span><text:span text:style-name="T924">高</text:span><text:span text:style-name="T925">，且「戒菸」與「戒毒」二者戒癮之心理機轉有相似之處，故</text:span><text:span text:style-name="T926">積極協助與鼓勵</text:span><text:span text:style-name="T927">毒品犯</text:span><text:span text:style-name="T928">收容人戒菸有其必要</text:span><text:span text:style-name="T929">。</text:span></text:p>
      <text:p text:style-name="P930">（三）設置處遇專區，保障婦幼安全</text:p>
      <text:p text:style-name="P931">　　　鑑於性侵及家暴受刑人人數仍逐年增加，現有處遇及治療資源供不應求，復以，矯正機關長期外聘社區治療人員入監服務，專業人員之流動不利獄中治療經驗之累積、採行之治療措施亦難顧及機構內「環境」與「處遇對象」之特殊性等因素，間接影響刑中處遇成效，未來將全面檢討現行制度缺失，就現行困境逐一克服，除精進處遇人員之專業性外，亦將強調教化空間專業化與處遇制度專業化，俾確保治療品質。</text:p>
      <text:p text:style-name="P932">（四）迎接技訓暖陽，落實技訓成效</text:p>
      <text:p text:style-name="P933">　　　為因應職業訓練潮流及趨勢，並善用國內職訓機關之先端設備及師資，以創新思維改善目前各矯正機關因受限於地理環境、設備、經費及人力等條件，致無法開設部分職類之技能訓練班別之限制，爰指定本部矯正署臺北監獄、臺中女子監獄、高雄監獄等三所矯正機關，遴選有意願且具遴選法定條件資格之受刑人試辦日間外出接受職業訓練，以強化並落實矯正機關收容人技能訓練之實質效益。</text:p>
      <text:p text:style-name="P934">（五）啟動藝術列車，展現矯正成果</text:p>
      <text:p text:style-name="P935">　　　透過藝術之潛移默化，淨化收容人心靈，以達改悔向善目的，除賡續督飭各矯正機關積極推動各項藝文活動，提升矯正機關收容人之文藝素養外，另並規劃成立矯正文化藝術列車，藉由各矯正機關具特色之表演藝術至各機關巡迴演出，激勵各機關收容人正向競爭，並藉由參與表演活動所回饋之掌聲，建立收容人自信和自尊心，從而再創新生。初步將擇定矯正署彰化監獄之鼓舞打擊樂團至各矯正機關巡迴演出開啟序幕，日後再由各機關依續接棒演出。另配合建國百年慶祝活動，矯正機關將依春夏秋冬四季，結合外界資源舉辦傳統工藝聯合展示(售)會、作業技訓美食聯合展售會、獄政、檢察及法制文物特展及無毒農牧生態保育觀光嘉年華會等活動，彰顯矯正多元教化成果，提升我國獄政新形象。</text:p>
      <text:p text:style-name="P936">五、深化司法保護</text:p>
      <text:p text:style-name="P937">（一）落實督核輔以教化，深化制度功能</text:p>
      <text:p text:style-name="P938"><text:span text:style-name="T939">１、</text:span><text:span text:style-name="T940">「易服社會勞動」制度雖於98年9月1日順利推動，為避免執行機關（構）或地檢署督導不足，發生執行流弊，研擬多層交互督核機制，由機關（構）督導、各地檢署觀護佐理員在場駐點或巡迴查訪，觀護人、檢察官會定期或不定期至社會勞動執行現場查核，此外，政風人員、高檢署及本部也將派員對社會勞動人執行控管與督導。</text:span></text:p>
      <text:p text:style-name="P941">２、易服社會勞動仍係對輕刑犯之易科執行，性質上自以輔以教化為宜，爰於易服社會勞動執行時，加入多元教育課程，分別予以集體或個別之教誨。由各地檢署依照各地資源情況安排多元化輔導教育課程，提升社會勞動人之法治認知、生活通識或人文素養，俾利其復歸社會，避免再犯。</text:p>
      <text:p text:style-name="P942">（二）建構社區防毒網絡，司法醫療並重</text:p>
      <text:p text:style-name="P943"><text:span text:style-name="T944"><text:s text:c="7"/></text:span><text:span text:style-name="T945">推展毒品犯家庭支持服務方案，於毒品犯出監後，結合觀護、更生保護、毒品危害防治中心、就業服務中心等力量，共同協助其安定生活與工作。為配合推動減害計畫，增加不同藥癮者之戒治效能，積極鼓勵各地檢署於執行「緩起訴處分戒癮治療」時，結合轄區醫療資源，發展多元戒治模式，滿足不同毒品成癮者戒治需求，例如對於二級毒品發展醫療戒癮模式。至</text:span><text:span text:style-name="T946">「</text:span><text:span text:style-name="T947">毒品危害防制條例</text:span><text:span text:style-name="T948">」</text:span><text:span text:style-name="T949">第</text:span><text:span text:style-name="T950">2</text:span><text:span text:style-name="T951">條之</text:span><text:span text:style-name="T952">1</text:span><text:span text:style-name="T953">修正案業於99年11月24日公布施行，本部將協同各相關部會共同督導縣市政府完成各地毒防中心法制化工作，使中央及地方政府，建立綿密反毒網絡。</text:span></text:p>
      <text:p text:style-name="P954">（三）提升性侵監控設備，保障社會安全<text:s/></text:p>
      <text:p text:style-name="P955">提升目前科技設備監控定點監控效能，於現行之科技設備監控增加全球定位系統(GPS)，已完成第三代行蹤科技監控設備的研發，成立「行蹤監控試運作小組」，訂定計畫測試效能，以改正缺失。配合推動性侵害犯罪防治法修法工作，並落實執行，俾保障婦幼安全，維護社會治安。</text:p>
      <text:p text:style-name="P956">（四）賡續推動生命教育，改變從心做起</text:p>
      <text:p text:style-name="P957">鑑於目前累再犯比例仍高，本部為使受刑人出監所後，能澈底體悟人我關係及生命意義並增強家庭的關懷力量，除推動更生人家庭支持性服務方案外，並與矯正機關的生命深耕計畫連結，爰擬定「所屬各地檢署銜接監所持續推動生命教育計畫」，於本年起開始實施，持續對出監所之更生人(受保護管束人)推動生命教育，強化政策之連貫，延續監所推動之成效。實施對象將擴及至緩起訴處分受處分人、社會勞動人及上述對象之家屬。期藉由生命教育之人本精神與家庭的支持，使曾犯錯之人重新體認生命的價值，順利復歸社會。</text:p>
      <text:p text:style-name="P958">（五）配合政府組織再造，設置專責單位</text:p>
      <text:p text:style-name="P959">我國長期以來無專責犯罪防治研究機構，致缺乏整體性、長遠性及前瞻性之規劃，亦難與國際接軌；爰規劃在本部司法官訓練所(未來改制為司法官學院)下設立專責犯罪研究單位(犯罪防治研究中心），以研擬有效之犯罪對策，減少犯罪，增進人民安全。</text:p>
      <text:p text:style-name="P960">（六）推動更生保護業務，提升服務功能</text:p>
      <text:p text:style-name="P961">全面體檢現行更生保護會個案服務、行政及人力管理制度，規劃推動提昇服務人力專業知能、績效控管、分類分級、內部稽核、整合跨轄服務等、強化電腦個案系統追蹤控管功能等方案。</text:p>
      <text:p text:style-name="P962">（七）推動家庭支持服務、陪伴型志工方案</text:p>
      <text:p text:style-name="P963">１、自99年1月起陸續推動「更生人家庭支持性服務方案」、「毒品犯家庭支持性服務方案」、「受保護管束人家庭支持性服務方案」，將保護對象從個人擴及家庭成員，成效良好，本年度將繼續推動。</text:p>
      <text:p text:style-name="P964">２、結合觀護、更保、犯保志工及宗教志工(如慈濟、法鼓山、基督、天主教等)資源，推動陪伴型志工制度，協助個案及其家庭，重建社會支持系統，本年將視執行情形，續予廣化。</text:p>
      <text:p text:style-name="P965">（八）運用專屬網站通路，預防犯罪宣導</text:p>
      <text:p text:style-name="P966"><text:span text:style-name="T967"><text:s text:c="5"/></text:span><text:span text:style-name="T968"><text:s/></text:span><text:span text:style-name="T969">持續建置、充實、並創新本部主管之「刑事政策與犯罪問題資料庫」、「法治教育資訊網」、「無毒家園」等專屬網站，讓科技資訊的網路效能，成為防杜犯罪事件發生的有效工具</text:span><text:span text:style-name="T970">。</text:span></text:p>
      <text:p text:style-name="P971">（九）體檢被害保護制度，建構多元服務</text:p>
      <text:p text:style-name="P972"><text:span text:style-name="T973"><text:s text:c="6"/></text:span><text:span text:style-name="T974">全面檢視我國犯罪被害人保護制度，就國際趨勢、現況檢視、問題分析及因應對策等面向撰寫體檢報告。並研議可行之犯罪被害保護法修正案，將被害人權益保障基本綱領、犯罪被害補償制度、被害人及其遺屬之訴訟權益、整合性福利服務及侵害生命法益之重大案件被害人權益保障等均涵納於同一法律，分章予以規範。</text:span></text:p>
      <text:p text:style-name="P975">六、強化行政執行</text:p>
      <text:p text:style-name="P976">（一）研修「行政程序法」，落實依法行政</text:p>
      <text:p text:style-name="P977"><text:span text:style-name="T978"><text:s text:c="6"/></text:span><text:span text:style-name="T979">本年</text:span><text:span text:style-name="T980">度仍將持續宣導落實行政程序法，預定宣導10場次以上，受訓學員1千人以上。另外，本部於96年底組成「行政程序法研修專案小組」，97年度起已擬定研修議題開會研商，</text:span><text:span text:style-name="T981">本</text:span><text:span text:style-name="T982">年度仍將繼續蒐集、翻譯外國先進立法例，並定期召開會議，研議</text:span><text:span text:style-name="T983">「</text:span><text:span text:style-name="T984">行政程序法修正草案</text:span><text:span text:style-name="T985">」</text:span><text:span text:style-name="T986">。</text:span></text:p>
      <text:p text:style-name="P987">（二）督導行政執行業務，提升執行績效</text:p>
      <text:p text:style-name="P988">１、督導本部行政執行署所屬13個行政執行處，積極辦理公法上金錢給付義務之強制執行事件，加強執行動產、不動產，提升拍賣成效及執行績效，尤應注意於執行期間內積極辦理，以確保實現國家公法債權。</text:p>
      <text:p text:style-name="P989">２、案件分類管理，對於滯欠金額達1百萬元以上特專及滯欠大戶案件，將繼續要求各執行處依法妥慎運用各種執行措施(如新增之禁奢條款），突破辦案瓶頸，實現社會「公義」，增益國庫收入；對於無能力繳納健保費之「經濟弱勢族群」則展現「關懷」之情，儘量給予義務人以分期方式繳納欠款；致力提升小額案件之結案效率，以有效降低未結案件，同時彰顯公義與關懷。</text:p>
      <text:p text:style-name="P990"><text:span text:style-name="T991">七</text:span><text:span text:style-name="T992">、強化資安效能</text:span></text:p>
      <text:p text:style-name="P993">（一）擴充單一窗口效能，提高減害成效</text:p>
      <text:p text:style-name="P994"><text:s text:c="6"/>毒品成癮者單一窗口服務系統於本年擬進一步規劃納入「施用三、四級毒品之毒癮者」資料，提供各縣市毒品危害防制中心全面性毒品成癮者資料，以強化該中心主動輔導能量，並引進資料探勘技術，將分散、繁雜的業務資訊轉化為易取、易讀、整合的有價值訊息，提供多角度之加值服務與決策支援分析服務，提供決策機關充足資訊，俾利強化毒品減害具體作為。</text:p>
      <text:p text:style-name="P995">（二）建置法規查詢服務，強化法治觀念</text:p>
      <text:p text:style-name="P996">　　　為實現全國法規資料庫為「全民的法規資料庫、專業的法規資料庫」理念，本年規劃辦理村里幹事等第一線為民服務公務員訓練，提昇為民服務品質，並持續推廣全國法規資料庫高中職競賽活動。另規劃建置全國法規資料庫隨身可攜之法規查詢服務，落實法規公開；並持續推廣行政院各部會及各縣市政府領用本部主管法規共用系統，以達政府資源共享效率。</text:p>
      <text:p text:style-name="P997">（三）落實節能減紙方案，達成減紙目標</text:p>
      <text:p text:style-name="P998">　　　行政院於99年1月25日函頒「電子公文節能減紙推動方案」，規劃以公文量占60%之存查性公文優先推動線上簽核，本部預定於本年7月31日前實施公文線上簽核作業；所屬各級機關預定於101年12月31日前實施公文線上簽核作業。另本部及所屬各機關擴大實施公文電子化處理，預定於101年12月31日前達成減紙30％目標。</text:p>
      <text:p text:style-name="P999">（四）強化資訊安全機制，審慎保護個資</text:p>
      <text:p text:style-name="P1000">　　　本部主管犯罪偵查，除保有大量刑事案件等個人資料，亦需查詢相關機關資料，對於資通安全本部特別重視。本部在資安防護方面建有防火牆、入侵偵測、防毒閘道等資安防禦設備，以防範外來攻擊，整體資安防護機制並通過ISO 27001之國際標準驗證；另為因應緊急災害事件及防範社交工程攻擊，每年各辦理2次災害回復及電子郵件社交工程演練，提升每位同仁的資安警覺，落實「資訊安全、人人有責」之理念。</text:p>
      <text:p text:style-name="P1001">八、精進調查作為</text:p>
      <text:p text:style-name="P1002">　　　本部調查局將持續偵辦各類重大犯罪，確保社會安定；拓展國際及兩岸合作，防制跨境犯罪；深入掌握安全情勢，維護國家安全；強化偵查蒐證技能，提升鑑識水準；偵辦案件，恪遵正當法律程序，嚴謹取證，並貫徹偵查不公開原則，以精進辦案品質，落實保障人權。</text:p>
      <text:p text:style-name="P1003">參、結語</text:p>
      <text:p text:style-name="P1004"><text:span text:style-name="T1005">勇夫</text:span><text:span text:style-name="T1006">就任法務部部長以來，</text:span><text:span text:style-name="T1007">各項</text:span><text:span text:style-name="T1008">施政</text:span><text:span text:style-name="T1009">均以</text:span><text:span text:style-name="T1010">「厲行法治</text:span><text:span text:style-name="T1011">，</text:span><text:span text:style-name="T1012">保障人權」</text:span><text:span text:style-name="T1013">為目標，在具體作法上則</text:span><text:span text:style-name="T1014">依循</text:span><text:span text:style-name="T1015"><text:s text:c="2"/></text:span><text:span text:style-name="T1016">總統揭示「以臺灣為主，對人民有利」</text:span><text:span text:style-name="T1017">之</text:span><text:span text:style-name="T1018">施政原則</text:span><text:span text:style-name="T1019">，及「廉能、專業、永續、均富」之施政方針，從民眾的需要處著手、從民眾的感受出發</text:span><text:span text:style-name="T1020">。</text:span><text:span text:style-name="T1021">過去半年，本部本此意</text:span><text:span text:style-name="T1022">以務實的角度貼近民意，傾聽民眾的聲音，化解民怨，排除民怨。</text:span><text:span text:style-name="T1023">在建立廉能政治、建構現代法制、推動司法改革、打擊犯罪、兩岸及國際司法互助、獄政革新、司法保護、行政執行等各方面均有長足的進展，亦獲得外界之肯定，足見民眾對於從法制出發，重建整體社會價值與秩序確有其一致性的目標。</text:span></text:p>
      <text:p text:style-name="P1024"><text:span text:style-name="T1025">未來，</text:span><text:span text:style-name="T1026">為呼應 <text:s/>總統所提出的「全民司法、全民司改、司法為民」三項最高指導原則，本部將積極推動司法改革，針對司法風紀、問案態度及偵查品質三方面著手改進；</text:span><text:span text:style-name="T1027">積極配合政府組織改造，推動成立廉政肅貪專責機關－「法務部廉政署」，以展現</text:span><text:span text:style-name="T1028">建立乾淨政府</text:span><text:span text:style-name="T1029">的決心</text:span><text:span text:style-name="T1030">，</text:span><text:span text:style-name="T1031">務必</text:span><text:span text:style-name="T1032">讓清廉成為每一個公務員心中的理念，</text:span><text:span text:style-name="T1033">以回應國人對廉潔政府及誠信社會的殷切期望；落實「人權大步走計畫—落實『兩公約』」，</text:span><text:span text:style-name="T1034">針對</text:span><text:span text:style-name="T1035">各機關主管法規是</text:span><text:span text:style-name="T1036">否</text:span><text:span text:style-name="T1037">符合兩公約</text:span><text:span text:style-name="T1038">建立複審機制</text:span><text:span text:style-name="T1039">，</text:span><text:span text:style-name="T1040">積極推動檢討</text:span><text:span text:style-name="T1041">，</text:span><text:span text:style-name="T1042">展現</text:span><text:span text:style-name="T1043">政府推動兩公約之決心；落實</text:span><text:span text:style-name="T1044">「檢察機關排怨計畫」，全力打擊不法，排除民怨</text:span><text:span text:style-name="T1045">，讓民眾實際感受到政府為「公義國家」所作的努力，</text:span><text:span text:style-name="T1046">建立一個讓民眾免於恐懼之生活環境</text:span><text:span text:style-name="T1047">，</text:span><text:span text:style-name="T1048">確保全民福祉，以期不負國人託付，尚祈各位委員鼎力支持。</text:span></text:p>
      <text:p text:style-name="P1049"><text:span text:style-name="T1050">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MS Mincho" svg:font-family="MS Mincho" style:font-family-generic="modern" style:font-pitch="fixed" svg:panose-1="2 2 6 9 4 2 5 8 3 4"/>
    <style:font-face style:name="New Gulim" svg:font-family="New Gulim" style:font-family-generic="roman" style:font-pitch="variable"/>
    <style:font-face style:name="AdobeMingStd-Light" svg:font-family="AdobeMingStd-Light"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name="WW_CharLFO13LVL1" style:family="text">
      <style:text-properties fo:font-weight="bold" style:font-weight-asian="bold"/>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style>
    <style:style style:name="WW_CharLFO14LVL4" style:family="text">
      <style:text-properties fo:font-weight="normal" style:font-weight-asian="normal"/>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font-name-asian="標楷體" fo:font-weight="bold" style:font-weight-asian="bold" fo:font-style="normal" style:font-style-asian="normal" fo:font-size="16pt" style:font-size-asian="16pt"/>
    </style:style>
    <style:style style:name="WW_CharLFO20LVL2" style:family="text">
      <style:text-properties fo:font-weight="bold" style:font-weight-asian="bold" fo:font-style="normal" style:font-style-asian="normal" fo:font-size="16pt" style:font-size-asian="16pt"/>
    </style:style>
    <style:style style:name="WW_CharLFO21LVL1" style:family="text">
      <style:text-properties style:font-name="Arial"/>
    </style:style>
    <style:style style:name="WW_CharLFO22LVL1" style:family="text">
      <style:text-properties fo:font-weight="bold" style:font-weight-asian="bold"/>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fo:color="#FF0000"/>
    </style:style>
    <style:style style:name="WW_CharLFO29LVL1" style:family="text">
      <style:text-properties fo:font-weight="bold" style:font-weight-asian="bold" fo:color="#FF0000"/>
    </style:style>
    <style:style style:name="WW_CharLFO30LVL1" style:family="text">
      <style:text-properties fo:font-weight="bold" style:font-weight-asian="bold" fo:color="#FF0000"/>
    </style:style>
    <style:style style:name="WW_CharLFO31LVL1" style:family="text">
      <style:text-properties fo:font-weight="bold" style:font-weight-asian="bold" fo:color="#FF0000"/>
    </style:style>
    <style:style style:name="WW_CharLFO33LVL1" style:family="text">
      <style:text-properties fo:font-weight="bold" style:font-weight-asian="bold" fo:color="#FF0000"/>
    </style:style>
    <style:style style:name="WW_CharLFO34LVL1" style:family="text">
      <style:text-properties fo:font-weight="bold" style:font-weight-asian="bold" fo:color="#FF0000"/>
    </style:style>
    <style:style style:name="WW_CharLFO35LVL1" style:family="text">
      <style:text-properties fo:font-weight="bold" style:font-weight-asian="bold" style:use-window-font-color="true"/>
    </style:style>
    <style:style style:name="WW_CharLFO37LVL1" style:family="text">
      <style:text-properties style:font-name="標楷體" style:font-name-asian="標楷體" style:use-window-font-color="true" fo:font-size="14pt" style:font-size-asian="14pt" style:font-size-complex="14pt"/>
    </style:style>
    <style:style style:name="WW_CharLFO37LVL2" style:family="text">
      <style:text-properties style:font-name="標楷體" style:font-name-asian="標楷體" style:use-window-font-color="true"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indent="0.25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0"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7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56</text:page-number></text:span></text:p></draw:text-box></draw:frame>「立法院第7屆第7會期司法及法制委員會全體委員會議」資料</text:p>
      </style:header-left>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56</text:page-number></text:span></text:p></draw:text-box></draw:frame><draw:frame draw:style-name="F10"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8:00Z</meta:creation-date>
    <dc:date>2017-10-19T09:48:00Z</dc:date>
    <meta:print-date>2011-03-08T01:20:00Z</meta:print-date>
    <meta:template xlink:href="Normal.dotm" xlink:type="simple"/>
    <meta:editing-cycles>2</meta:editing-cycles>
    <meta:editing-duration>PT0S</meta:editing-duration>
    <meta:document-statistic meta:page-count="56" meta:paragraph-count="76" meta:word-count="5743" meta:character-count="38404" meta:row-count="272" meta:non-whitespace-character-count="32737"/>
  </office:meta>
</office:document-meta>
</file>