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5" style:parent-style-name="預設段落字型" style:family="text">
      <style:text-properti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complex="Times New Roman" fo:font-weight="bold" style:font-weight-asian="bold" style:font-weight-complex="bold" fo:font-size="16pt" style:font-size-asian="16pt" style:font-size-complex="16pt"/>
    </style:style>
    <style:style style:name="P10" style:parent-style-name="內文Web" style:family="paragraph">
      <style:paragraph-properties fo:text-align="justify" fo:margin-top="0.1666in" fo:margin-bottom="0in" fo:line-height="0.2777in"/>
    </style:style>
    <style:style style:name="T11" style:parent-style-name="預設段落字型" style:family="text">
      <style:text-properties style:font-name-complex="Times New Roman" fo:font-weight="bold" style:font-weight-asian="bold" style:font-weight-complex="bold"/>
    </style:style>
    <style:style style:name="P12" style:parent-style-name="內文Web" style:family="paragraph">
      <style:paragraph-properties fo:text-align="justify" fo:margin-top="0.0833in" fo:margin-bottom="0in" fo:line-height="0.2777in"/>
      <style:text-properties style:font-name-complex="Times New Roman"/>
    </style:style>
    <style:style style:name="P13" style:parent-style-name="內文Web" style:family="paragraph">
      <style:paragraph-properties fo:text-align="justify" fo:margin-top="0in" fo:margin-bottom="0in" fo:line-height="0.2777in" fo:text-indent="0.3333in"/>
      <style:text-properties style:font-name-complex="Times New Roman"/>
    </style:style>
    <style:style style:name="P14" style:parent-style-name="內文Web" style:family="paragraph">
      <style:paragraph-properties fo:text-align="justify" fo:margin-top="0.0833in" fo:margin-bottom="0in" fo:line-height="0.2777in"/>
      <style:text-properties style:font-name-complex="Times New Roman"/>
    </style:style>
    <style:style style:name="P15" style:parent-style-name="內文Web" style:family="paragraph">
      <style:paragraph-properties fo:text-align="justify" fo:margin-top="0in" fo:margin-bottom="0in" fo:line-height="0.2777in" fo:text-indent="0.3333in"/>
      <style:text-properties style:font-name-complex="Times New Roman"/>
    </style:style>
    <style:style style:name="P16" style:parent-style-name="內文Web" style:family="paragraph">
      <style:paragraph-properties fo:text-align="justify" fo:margin-top="0.1666in" fo:margin-bottom="0in" fo:line-height="0.2777in"/>
    </style:style>
    <style:style style:name="T17" style:parent-style-name="預設段落字型" style:family="text">
      <style:text-properties style:font-name-complex="Times New Roman" fo:font-weight="bold" style:font-weight-asian="bold" style:font-weight-complex="bold"/>
    </style:style>
    <style:style style:name="P18" style:parent-style-name="內文Web" style:family="paragraph">
      <style:paragraph-properties fo:text-align="justify" fo:margin-top="0.0833in" fo:margin-bottom="0in" fo:line-height="0.2777in"/>
      <style:text-properties style:font-name-complex="Times New Roman"/>
    </style:style>
    <style:style style:name="P19"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20" style:parent-style-name="內文Web" style:family="paragraph">
      <style:paragraph-properties fo:text-align="justify" fo:margin-top="0in" fo:margin-bottom="0in" fo:line-height="0.2777in" fo:margin-left="0.5in">
        <style:tab-stops/>
      </style:paragraph-properties>
      <style:text-properties style:font-name-complex="Times New Roman"/>
    </style:style>
    <style:style style:name="P2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6"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2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29" style:parent-style-name="內文Web" style:family="paragraph">
      <style:paragraph-properties fo:text-align="justify" fo:margin-top="0in" fo:margin-bottom="0in" fo:line-height="0.2777in" fo:margin-left="0.5in">
        <style:tab-stops/>
      </style:paragraph-properties>
      <style:text-properties style:font-name-complex="Times New Roman"/>
    </style:style>
    <style:style style:name="P3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3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3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4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1"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4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48"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4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4"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5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5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2"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6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6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6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74" style:parent-style-name="內文Web" style:family="paragraph">
      <style:paragraph-properties fo:text-align="justify" fo:margin-top="0in" fo:margin-bottom="0in" fo:line-height="0.2777in" fo:margin-left="0.5in" fo:text-indent="-0.5in">
        <style:tab-stops/>
      </style:paragraph-properties>
      <style:text-properties style:font-name-complex="Times New Roman"/>
    </style:style>
    <style:style style:name="P7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7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1" style:parent-style-name="內文Web" style:family="paragraph">
      <style:paragraph-properties fo:text-align="justify" fo:margin-top="0.0833in" fo:margin-bottom="0in" fo:line-height="0.2777in"/>
      <style:text-properties style:font-name-complex="Times New Roman"/>
    </style:style>
    <style:style style:name="P82" style:parent-style-name="內文Web" style:family="paragraph">
      <style:paragraph-properties fo:text-align="justify" fo:margin-top="0in" fo:margin-bottom="0in" fo:line-height="0.2777in"/>
      <style:text-properties style:font-name-complex="Times New Roman"/>
    </style:style>
    <style:style style:name="P8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5" style:parent-style-name="內文Web" style:family="paragraph">
      <style:paragraph-properties fo:text-align="justify" fo:margin-top="0in" fo:margin-bottom="0in" fo:line-height="0.2777in"/>
      <style:text-properties style:font-name-complex="Times New Roman"/>
    </style:style>
    <style:style style:name="P8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88" style:parent-style-name="內文Web" style:family="paragraph">
      <style:paragraph-properties fo:text-align="justify" fo:margin-top="0in" fo:margin-bottom="0in" fo:line-height="0.2777in"/>
      <style:text-properties style:font-name-complex="Times New Roman"/>
    </style:style>
    <style:style style:name="P8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1" style:parent-style-name="內文Web" style:family="paragraph">
      <style:paragraph-properties fo:text-align="justify" fo:margin-top="0in" fo:margin-bottom="0in" fo:line-height="0.2777in"/>
      <style:text-properties style:font-name-complex="Times New Roman"/>
    </style:style>
    <style:style style:name="P9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4" style:parent-style-name="內文Web" style:family="paragraph">
      <style:paragraph-properties fo:text-align="justify" fo:margin-top="0in" fo:margin-bottom="0in" fo:line-height="0.2777in"/>
      <style:text-properties style:font-name-complex="Times New Roman"/>
    </style:style>
    <style:style style:name="P95" style:parent-style-name="內文Web" style:family="paragraph">
      <style:paragraph-properties fo:text-align="justify" fo:margin-top="0in" fo:margin-bottom="0in" fo:line-height="0.2777in" fo:margin-left="0.5in" fo:text-indent="0.3333in">
        <style:tab-stops/>
      </style:paragraph-properties>
      <style:text-properties style:font-name-complex="Times New Roman"/>
    </style:style>
    <style:style style:name="P96" style:parent-style-name="內文Web" style:family="paragraph">
      <style:paragraph-properties fo:text-align="justify" fo:margin-top="0in" fo:margin-bottom="0in" fo:line-height="0.2777in"/>
      <style:text-properties style:font-name-complex="Times New Roman"/>
    </style:style>
    <style:style style:name="P9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9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01" style:parent-style-name="內文Web" style:family="paragraph">
      <style:paragraph-properties fo:text-align="justify" fo:margin-top="0in" fo:margin-bottom="0in" fo:line-height="0.2777in"/>
      <style:text-properties style:font-name-complex="Times New Roman"/>
    </style:style>
    <style:style style:name="P102" style:parent-style-name="內文Web" style:family="paragraph">
      <style:paragraph-properties fo:text-align="justify" fo:margin-top="0in" fo:margin-bottom="0in" fo:line-height="0.2777in" fo:margin-left="0.5in" fo:text-indent="0.3333in">
        <style:tab-stops/>
      </style:paragraph-properties>
      <style:text-properties style:font-name-complex="Times New Roman"/>
    </style:style>
    <style:style style:name="P103" style:parent-style-name="內文Web" style:family="paragraph">
      <style:paragraph-properties fo:text-align="justify" fo:margin-top="0in" fo:margin-bottom="0in" fo:line-height="0.2777in"/>
      <style:text-properties style:font-name-complex="Times New Roman"/>
    </style:style>
    <style:style style:name="P104" style:parent-style-name="內文Web" style:family="paragraph">
      <style:paragraph-properties fo:text-align="justify" fo:margin-top="0in" fo:margin-bottom="0in" fo:line-height="0.2777in" fo:margin-left="0.5in" fo:text-indent="0.3333in">
        <style:tab-stops/>
      </style:paragraph-properties>
      <style:text-properties style:font-name-complex="Times New Roman"/>
    </style:style>
    <style:style style:name="P105" style:parent-style-name="內文Web" style:family="paragraph">
      <style:paragraph-properties fo:text-align="justify" fo:margin-top="0in" fo:margin-bottom="0in" fo:line-height="0.2777in"/>
      <style:text-properties style:font-name-complex="Times New Roman"/>
    </style:style>
    <style:style style:name="P106" style:parent-style-name="內文Web" style:family="paragraph">
      <style:paragraph-properties fo:text-align="justify" fo:margin-top="0in" fo:margin-bottom="0in" fo:line-height="0.2777in" fo:margin-left="0.5in" fo:text-indent="0.3333in">
        <style:tab-stops/>
      </style:paragraph-properties>
      <style:text-properties style:font-name-complex="Times New Roman"/>
    </style:style>
    <style:style style:name="P107" style:parent-style-name="內文Web" style:family="paragraph">
      <style:paragraph-properties fo:text-align="justify" fo:margin-top="0.0833in" fo:margin-bottom="0in" fo:line-height="0.2777in"/>
      <style:text-properties style:font-name-complex="Times New Roman"/>
    </style:style>
    <style:style style:name="P108" style:parent-style-name="內文Web" style:family="paragraph">
      <style:paragraph-properties fo:text-align="justify" fo:margin-top="0in" fo:margin-bottom="0in" fo:line-height="0.2777in"/>
      <style:text-properties style:font-name-complex="Times New Roman"/>
    </style:style>
    <style:style style:name="P109" style:parent-style-name="內文Web" style:family="paragraph">
      <style:paragraph-properties fo:text-align="justify" fo:margin-top="0in" fo:margin-bottom="0in" fo:line-height="0.2777in"/>
      <style:text-properties style:font-name-complex="Times New Roman"/>
    </style:style>
    <style:style style:name="P11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7" style:parent-style-name="內文Web" style:family="paragraph">
      <style:paragraph-properties fo:text-align="justify" fo:margin-top="0in" fo:margin-bottom="0in" fo:line-height="0.2777in"/>
      <style:text-properties style:font-name-complex="Times New Roman"/>
    </style:style>
    <style:style style:name="P11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1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24" style:parent-style-name="內文Web" style:family="paragraph">
      <style:paragraph-properties fo:text-align="justify" fo:margin-top="0in" fo:margin-bottom="0in" fo:line-height="0.2777in" fo:text-indent="0.5in"/>
      <style:text-properties style:font-name-complex="Times New Roman"/>
    </style:style>
    <style:style style:name="P12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2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27" style:parent-style-name="內文Web" style:family="paragraph">
      <style:paragraph-properties fo:text-align="justify" fo:margin-top="0in" fo:margin-bottom="0in" fo:line-height="0.2777in"/>
      <style:text-properties style:font-name-complex="Times New Roman"/>
    </style:style>
    <style:style style:name="P128" style:parent-style-name="內文Web" style:family="paragraph">
      <style:paragraph-properties fo:text-align="justify" fo:margin-top="0in" fo:margin-bottom="0in" fo:line-height="0.2777in" fo:text-indent="0.5in"/>
      <style:text-properties style:font-name-complex="Times New Roman"/>
    </style:style>
    <style:style style:name="P12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2" style:parent-style-name="內文Web" style:family="paragraph">
      <style:paragraph-properties fo:text-align="justify" fo:margin-top="0in" fo:margin-bottom="0in" fo:line-height="0.2777in" fo:text-indent="0.5in"/>
      <style:text-properties style:font-name-complex="Times New Roman"/>
    </style:style>
    <style:style style:name="P13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37" style:parent-style-name="內文Web" style:family="paragraph">
      <style:paragraph-properties fo:text-align="justify" fo:margin-top="0in" fo:margin-bottom="0in" fo:line-height="0.2777in"/>
      <style:text-properties style:font-name-complex="Times New Roman"/>
    </style:style>
    <style:style style:name="P13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3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0" style:parent-style-name="內文Web" style:family="paragraph">
      <style:paragraph-properties fo:text-align="justify" fo:margin-top="0in" fo:margin-bottom="0in" fo:line-height="0.2777in" fo:margin-left="0.8333in" fo:text-indent="-0.3333in">
        <style:tab-stops/>
      </style:paragraph-properties>
    </style:style>
    <style:style style:name="T141" style:parent-style-name="預設段落字型" style:family="text">
      <style:text-properties style:font-name-complex="Times New Roman"/>
    </style:style>
    <style:style style:name="T142" style:parent-style-name="預設段落字型" style:family="text">
      <style:text-properties style:font-name-complex="標楷體" fo:language="zh" fo:country="TW"/>
    </style:style>
    <style:style style:name="P143" style:parent-style-name="內文Web" style:family="paragraph">
      <style:paragraph-properties fo:text-align="justify" fo:margin-top="0in" fo:margin-bottom="0in" fo:line-height="0.2777in"/>
      <style:text-properties style:font-name-complex="Times New Roman"/>
    </style:style>
    <style:style style:name="P14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49" style:parent-style-name="內文Web" style:family="paragraph">
      <style:paragraph-properties fo:text-align="justify" fo:margin-top="0in" fo:margin-bottom="0in" fo:line-height="0.2777in"/>
      <style:text-properties style:font-name-complex="Times New Roman"/>
    </style:style>
    <style:style style:name="P15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58" style:parent-style-name="內文Web" style:family="paragraph">
      <style:paragraph-properties fo:text-align="justify" fo:margin-top="0in" fo:margin-bottom="0in" fo:line-height="0.2777in"/>
      <style:text-properties style:font-name-complex="Times New Roman"/>
    </style:style>
    <style:style style:name="P15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64"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5"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68"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169" style:parent-style-name="內文Web" style:family="paragraph">
      <style:paragraph-properties fo:text-align="justify" fo:margin-top="0in" fo:margin-bottom="0in" fo:line-height="0.2777in" fo:margin-left="1.602in" fo:text-indent="-0.2701in">
        <style:tab-stops/>
      </style:paragraph-properties>
      <style:text-properties style:font-name-complex="Times New Roman"/>
    </style:style>
    <style:style style:name="P170" style:parent-style-name="內文Web" style:family="paragraph">
      <style:paragraph-properties fo:text-align="justify" fo:margin-top="0in" fo:margin-bottom="0in" fo:line-height="0.2777in"/>
      <style:text-properties style:font-name-complex="Times New Roman"/>
    </style:style>
    <style:style style:name="P171"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5" style:parent-style-name="內文Web" style:family="paragraph">
      <style:paragraph-properties fo:text-align="justify" fo:margin-top="0in" fo:margin-bottom="0in" fo:line-height="0.2777in"/>
      <style:text-properties style:font-name-complex="Times New Roman"/>
    </style:style>
    <style:style style:name="P176"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7"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8"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79"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0"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1" style:parent-style-name="內文Web" style:family="paragraph">
      <style:paragraph-properties fo:text-align="justify" fo:margin-top="0in" fo:margin-bottom="0in" fo:line-height="0.2777in"/>
      <style:text-properties style:font-name-complex="Times New Roman"/>
    </style:style>
    <style:style style:name="P182"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3"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4"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5" style:parent-style-name="內文Web" style:family="paragraph">
      <style:paragraph-properties fo:text-align="justify" fo:margin-top="0in" fo:margin-bottom="0in" fo:line-height="0.2777in" fo:margin-left="0.8333in" fo:text-indent="-0.3333in">
        <style:tab-stops/>
      </style:paragraph-properties>
      <style:text-properties style:font-name-complex="Times New Roman"/>
    </style:style>
    <style:style style:name="P18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8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8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89"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192" style:parent-style-name="內文Web" style:family="paragraph">
      <style:paragraph-properties fo:text-align="justify" fo:margin-top="0in" fo:margin-bottom="0in" fo:line-height="0.2777in"/>
      <style:text-properties style:font-name-complex="Times New Roman"/>
    </style:style>
    <style:style style:name="P193" style:parent-style-name="內文Web" style:family="paragraph">
      <style:paragraph-properties fo:text-align="justify" fo:margin-top="0in" fo:margin-bottom="0in" fo:line-height="0.2777in" fo:margin-left="0.6666in" fo:text-indent="-0.6666in">
        <style:tab-stops/>
      </style:paragraph-properties>
      <style:text-properties style:font-name-complex="Times New Roman"/>
    </style:style>
    <style:style style:name="P194"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195"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196"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197"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198"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199"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0"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01"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2"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3"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04"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5"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6"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07"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8"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09"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10"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11"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12"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13"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14"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15"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16"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17"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18" style:parent-style-name="內文Web" style:family="paragraph">
      <style:paragraph-properties fo:text-align="justify" fo:margin-top="0in" fo:margin-bottom="0in" fo:line-height="0.2777in"/>
      <style:text-properties style:font-name-complex="Times New Roman"/>
    </style:style>
    <style:style style:name="P219"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20"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21"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22"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23"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24"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25"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26"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27"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28"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29" style:parent-style-name="內文Web" style:family="paragraph">
      <style:paragraph-properties fo:text-align="justify" fo:margin-top="0in" fo:margin-bottom="0in" fo:line-height="0.2777in" fo:margin-left="1in">
        <style:tab-stops/>
      </style:paragraph-properties>
      <style:text-properties style:font-name-complex="Times New Roman"/>
    </style:style>
    <style:style style:name="P230"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31" style:parent-style-name="內文Web" style:family="paragraph">
      <style:paragraph-properties fo:text-align="justify" fo:margin-top="0in" fo:margin-bottom="0in" fo:line-height="0.2777in" fo:margin-left="1in">
        <style:tab-stops/>
      </style:paragraph-properties>
      <style:text-properties style:font-name-complex="Times New Roman"/>
    </style:style>
    <style:style style:name="P232" style:parent-style-name="內文Web" style:family="paragraph">
      <style:paragraph-properties fo:text-align="justify" fo:margin-top="0in" fo:margin-bottom="0in" fo:line-height="0.2777in"/>
      <style:text-properties style:font-name-complex="Times New Roman"/>
    </style:style>
    <style:style style:name="P233"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34"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35"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36"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37"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38"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39" style:parent-style-name="內文Web" style:family="paragraph">
      <style:paragraph-properties fo:text-align="justify" fo:margin-top="0in" fo:margin-bottom="0in" fo:line-height="0.2777in" fo:margin-left="0.6666in" fo:text-indent="-0.6666in">
        <style:tab-stops/>
      </style:paragraph-properties>
      <style:text-properties style:font-name-complex="Times New Roman"/>
    </style:style>
    <style:style style:name="P240"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41"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42"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43"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44"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45"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46"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47"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48"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49"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50"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1"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2"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53"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4"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5"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6"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7"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8"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59" style:parent-style-name="內文Web" style:family="paragraph">
      <style:paragraph-properties fo:text-align="justify" fo:margin-top="0in" fo:margin-bottom="0in" fo:line-height="0.2777in"/>
      <style:text-properties style:font-name-complex="Times New Roman"/>
    </style:style>
    <style:style style:name="P260"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61" style:parent-style-name="內文Web" style:family="paragraph">
      <style:paragraph-properties fo:text-align="justify" fo:margin-top="0in" fo:margin-bottom="0in" fo:line-height="0.2777in" fo:margin-left="1in" fo:text-indent="-0.3333in">
        <style:tab-stops/>
      </style:paragraph-properties>
      <style:text-properties style:font-name-complex="Times New Roman"/>
    </style:style>
    <style:style style:name="P262"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63"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64" style:parent-style-name="內文Web" style:family="paragraph">
      <style:paragraph-properties fo:text-align="justify" fo:margin-top="0in" fo:margin-bottom="0in" fo:line-height="0.2777in" fo:margin-left="1.5in" fo:text-indent="-0.5in">
        <style:tab-stops/>
      </style:paragraph-properties>
      <style:text-properties style:font-name-complex="Times New Roman"/>
    </style:style>
    <style:style style:name="P265" style:parent-style-name="內文Web" style:family="paragraph">
      <style:paragraph-properties fo:text-align="justify" fo:margin-top="0.1666in" fo:margin-bottom="0in" fo:line-height="0.2777in"/>
    </style:style>
    <style:style style:name="T266" style:parent-style-name="預設段落字型" style:family="text">
      <style:text-properties style:font-name-complex="Times New Roman" fo:font-weight="bold" style:font-weight-asian="bold" style:font-weight-complex="bold"/>
    </style:style>
    <style:style style:name="T267" style:parent-style-name="預設段落字型" style:family="text">
      <style:text-properties style:font-name-complex="Times New Roman" fo:font-weight="bold" style:font-weight-asian="bold" style:font-weight-complex="bold"/>
    </style:style>
    <style:style style:name="P268" style:parent-style-name="內文Web" style:family="paragraph">
      <style:paragraph-properties fo:text-align="justify" fo:margin-top="0.0833in" fo:margin-bottom="0in" fo:line-height="0.2777in"/>
      <style:text-properties style:font-name-complex="Times New Roman"/>
    </style:style>
    <style:style style:name="P269" style:parent-style-name="內文Web" style:family="paragraph">
      <style:paragraph-properties fo:text-align="justify" fo:margin-top="0in" fo:margin-bottom="0in" fo:line-height="0.2777in" fo:text-indent="0.3333in"/>
      <style:text-properties style:font-name-complex="Times New Roman"/>
    </style:style>
    <style:style style:name="P270" style:parent-style-name="內文Web" style:family="paragraph">
      <style:paragraph-properties fo:text-align="justify" fo:margin-top="0in" fo:margin-bottom="0in" fo:line-height="0.2777in"/>
      <style:text-properties style:font-name-complex="Times New Roman"/>
    </style:style>
    <style:style style:name="P271" style:parent-style-name="內文Web" style:family="paragraph">
      <style:paragraph-properties fo:text-align="justify" fo:margin-top="0in" fo:margin-bottom="0in" fo:line-height="0.2777in" fo:margin-left="0.8166in" fo:text-indent="-0.3166in">
        <style:tab-stops/>
      </style:paragraph-properties>
      <style:text-properties style:font-name-complex="Times New Roman"/>
    </style:style>
    <style:style style:name="P272" style:parent-style-name="內文Web" style:family="paragraph">
      <style:paragraph-properties fo:text-align="justify" fo:margin-top="0in" fo:margin-bottom="0in" fo:line-height="0.2777in" fo:margin-left="0.8166in" fo:text-indent="-0.3166in">
        <style:tab-stops/>
      </style:paragraph-properties>
      <style:text-properties style:font-name-complex="Times New Roman"/>
    </style:style>
    <style:style style:name="P273" style:parent-style-name="內文Web" style:family="paragraph">
      <style:paragraph-properties fo:text-align="justify" fo:margin-top="0in" fo:margin-bottom="0in" fo:line-height="0.2777in" fo:margin-left="0.8166in" fo:text-indent="-0.3166in">
        <style:tab-stops/>
      </style:paragraph-properties>
      <style:text-properties style:font-name-complex="Times New Roman"/>
    </style:style>
    <style:style style:name="P274" style:parent-style-name="內文Web" style:family="paragraph">
      <style:paragraph-properties fo:text-align="justify" fo:margin-top="0in" fo:margin-bottom="0in" fo:line-height="0.2777in" fo:margin-left="0.8166in" fo:text-indent="-0.3166in">
        <style:tab-stops/>
      </style:paragraph-properties>
      <style:text-properties style:font-name-complex="Times New Roman"/>
    </style:style>
    <style:style style:name="P275" style:parent-style-name="內文Web" style:family="paragraph">
      <style:paragraph-properties fo:text-align="justify" fo:margin-top="0in" fo:margin-bottom="0in" fo:line-height="0.2777in"/>
      <style:text-properties style:font-name-complex="Times New Roman"/>
    </style:style>
    <style:style style:name="P276"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27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7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79"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28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4" style:parent-style-name="內文Web" style:family="paragraph">
      <style:paragraph-properties fo:text-align="justify" fo:margin-top="0in" fo:margin-bottom="0in" fo:line-height="0.2777in"/>
      <style:text-properties style:font-name-complex="Times New Roman"/>
    </style:style>
    <style:style style:name="P285"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286"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7"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8"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89" style:parent-style-name="內文Web" style:family="paragraph">
      <style:paragraph-properties fo:text-align="justify" fo:margin-top="0in" fo:margin-bottom="0in" fo:line-height="0.2777in" fo:margin-left="1in" fo:text-indent="-0.5in">
        <style:tab-stops/>
      </style:paragraph-properties>
      <style:text-properties style:font-name-complex="Times New Roman"/>
    </style:style>
    <style:style style:name="P290"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1"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2"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3" style:parent-style-name="內文Web" style:family="paragraph">
      <style:paragraph-properties fo:text-align="justify" fo:margin-top="0in" fo:margin-bottom="0in" fo:line-height="0.2777in" fo:margin-left="1.3333in" fo:text-indent="-0.5in">
        <style:tab-stops/>
      </style:paragraph-properties>
      <style:text-properties style:font-name-complex="Times New Roman"/>
    </style:style>
    <style:style style:name="P294" style:parent-style-name="內文Web" style:family="paragraph">
      <style:paragraph-properties fo:text-align="justify" fo:margin-top="0in" fo:margin-bottom="0in" fo:line-height="0.2777in"/>
      <style:text-properties style:font-name-complex="Times New Roman"/>
    </style:style>
    <style:style style:name="P295"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296" style:parent-style-name="內文Web" style:family="paragraph">
      <style:paragraph-properties fo:text-align="justify" fo:margin-top="0in" fo:margin-bottom="0in" fo:line-height="0.2777in" fo:margin-left="0.8437in" fo:text-indent="-0.3451in">
        <style:tab-stops/>
      </style:paragraph-properties>
    </style:style>
    <style:style style:name="T297" style:parent-style-name="預設段落字型" style:family="text">
      <style:text-properties style:font-name-complex="Times New Roman"/>
    </style:style>
    <style:style style:name="T298" style:parent-style-name="預設段落字型" style:family="text">
      <style:text-properties style:font-name-complex="標楷體" fo:language="zh" fo:country="TW"/>
    </style:style>
    <style:style style:name="P299" style:parent-style-name="內文Web" style:family="paragraph">
      <style:paragraph-properties fo:text-align="justify" fo:margin-top="0in" fo:margin-bottom="0in" fo:line-height="0.2777in"/>
      <style:text-properties style:font-name-complex="Times New Roman"/>
    </style:style>
    <style:style style:name="P300"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01"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02" style:parent-style-name="內文Web" style:family="paragraph">
      <style:paragraph-properties fo:text-align="justify" fo:margin-top="0in" fo:margin-bottom="0in" fo:line-height="0.2777in"/>
      <style:text-properties style:font-name-complex="Times New Roman"/>
    </style:style>
    <style:style style:name="P303"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04"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05" style:parent-style-name="內文Web" style:family="paragraph">
      <style:paragraph-properties fo:text-align="justify" fo:margin-top="0in" fo:margin-bottom="0in" fo:line-height="0.2777in"/>
      <style:text-properties style:font-name-complex="Times New Roman"/>
    </style:style>
    <style:style style:name="P306"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07"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08" style:parent-style-name="內文Web" style:family="paragraph">
      <style:paragraph-properties fo:text-align="justify" fo:margin-top="0in" fo:margin-bottom="0in" fo:line-height="0.2777in"/>
      <style:text-properties style:font-name-complex="Times New Roman"/>
    </style:style>
    <style:style style:name="P309" style:parent-style-name="內文Web" style:family="paragraph">
      <style:paragraph-properties fo:text-align="justify" fo:margin-top="0in" fo:margin-bottom="0in" fo:line-height="0.2777in"/>
      <style:text-properties style:font-name-complex="Times New Roman"/>
    </style:style>
    <style:style style:name="P310" style:parent-style-name="內文Web" style:family="paragraph">
      <style:paragraph-properties fo:text-align="justify" fo:margin-top="0.0833in" fo:margin-bottom="0in" fo:line-height="0.2777in"/>
      <style:text-properties style:font-name-complex="Times New Roman"/>
    </style:style>
    <style:style style:name="P311" style:parent-style-name="內文Web" style:family="paragraph">
      <style:paragraph-properties fo:text-align="justify" fo:margin-top="0in" fo:margin-bottom="0in" fo:line-height="0.2777in"/>
      <style:text-properties style:font-name-complex="Times New Roman"/>
    </style:style>
    <style:style style:name="P312" style:parent-style-name="內文Web" style:family="paragraph">
      <style:paragraph-properties fo:text-align="justify" fo:margin-top="0in" fo:margin-bottom="0in" fo:line-height="0.2777in" fo:text-indent="0.5in"/>
      <style:text-properties style:font-name-complex="Times New Roman"/>
    </style:style>
    <style:style style:name="P313" style:parent-style-name="內文Web" style:family="paragraph">
      <style:paragraph-properties fo:text-align="justify" fo:margin-top="0in" fo:margin-bottom="0in" fo:line-height="0.2777in"/>
      <style:text-properties style:font-name-complex="Times New Roman"/>
    </style:style>
    <style:style style:name="P314"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15"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16" style:parent-style-name="內文Web" style:family="paragraph">
      <style:paragraph-properties fo:text-align="justify" fo:margin-top="0in" fo:margin-bottom="0in" fo:line-height="0.2777in"/>
      <style:text-properties style:font-name-complex="Times New Roman"/>
    </style:style>
    <style:style style:name="P317"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18"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19" style:parent-style-name="內文Web" style:family="paragraph">
      <style:paragraph-properties fo:text-align="justify" fo:margin-top="0in" fo:margin-bottom="0in" fo:line-height="0.2777in"/>
      <style:text-properties style:font-name-complex="Times New Roman"/>
    </style:style>
    <style:style style:name="P320"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21" style:parent-style-name="內文Web" style:family="paragraph">
      <style:paragraph-properties fo:text-align="justify" fo:margin-top="0in" fo:margin-bottom="0in" fo:line-height="0.2777in" fo:margin-left="0.8437in" fo:text-indent="-0.3451in">
        <style:tab-stops/>
      </style:paragraph-properties>
      <style:text-properties style:font-name-complex="Times New Roman"/>
    </style:style>
    <style:style style:name="P322" style:parent-style-name="內文Web" style:family="paragraph">
      <style:paragraph-properties fo:margin-top="0.0833in" fo:margin-bottom="0in" fo:line-height="0.2777in"/>
      <style:text-properties style:font-name-complex="Times New Roman"/>
    </style:style>
    <style:style style:name="TableColumn324" style:family="table-column">
      <style:table-column-properties style:column-width="0.2652in"/>
    </style:style>
    <style:style style:name="TableColumn325" style:family="table-column">
      <style:table-column-properties style:column-width="1.3312in"/>
    </style:style>
    <style:style style:name="TableColumn326" style:family="table-column">
      <style:table-column-properties style:column-width="0.2652in"/>
    </style:style>
    <style:style style:name="TableColumn327" style:family="table-column">
      <style:table-column-properties style:column-width="1.2423in"/>
    </style:style>
    <style:style style:name="TableColumn328" style:family="table-column">
      <style:table-column-properties style:column-width="0.4444in"/>
    </style:style>
    <style:style style:name="TableColumn329" style:family="table-column">
      <style:table-column-properties style:column-width="0.4444in"/>
    </style:style>
    <style:style style:name="TableColumn330" style:family="table-column">
      <style:table-column-properties style:column-width="1.3312in"/>
    </style:style>
    <style:style style:name="TableColumn331" style:family="table-column">
      <style:table-column-properties style:column-width="0.443in"/>
    </style:style>
    <style:style style:name="TableColumn332" style:family="table-column">
      <style:table-column-properties style:column-width="0.4444in"/>
    </style:style>
    <style:style style:name="TableColumn333" style:family="table-column">
      <style:table-column-properties style:column-width="0.4444in"/>
    </style:style>
    <style:style style:name="TableColumn334" style:family="table-column">
      <style:table-column-properties style:column-width="0.4416in"/>
    </style:style>
    <style:style style:name="Table323" style:family="table">
      <style:table-properties style:width="7.0979in" style:rel-width="100%" fo:margin-left="0in" table:align="left"/>
    </style:style>
    <style:style style:name="TableRow335" style:family="table-row">
      <style:table-row-properties/>
    </style:style>
    <style:style style:name="TableCell336" style:family="table-cell">
      <style:table-cell-properties fo:border="0.0104in outset #000000" style:vertical-align="middle" fo:padding-top="0in" fo:padding-left="0in" fo:padding-bottom="0in" fo:padding-right="0in"/>
    </style:style>
    <style:style style:name="P337" style:parent-style-name="內文" style:family="paragraph">
      <style:paragraph-properties style:line-break="normal" fo:text-align="center" fo:line-height="0.2777in"/>
      <style:text-properties style:font-name-complex="Times New Roman"/>
    </style:style>
    <style:style style:name="TableCell338" style:family="table-cell">
      <style:table-cell-properties fo:border="0.0104in outset #000000" style:vertical-align="middle" fo:padding-top="0in" fo:padding-left="0in" fo:padding-bottom="0in" fo:padding-right="0in"/>
    </style:style>
    <style:style style:name="P339" style:parent-style-name="內文" style:family="paragraph">
      <style:paragraph-properties style:line-break="normal" fo:text-align="center" fo:line-height="0.2777in"/>
      <style:text-properties style:font-name-complex="Times New Roman"/>
    </style:style>
    <style:style style:name="TableCell340" style:family="table-cell">
      <style:table-cell-properties fo:border="0.0104in outset #000000" style:vertical-align="middle" fo:padding-top="0in" fo:padding-left="0in" fo:padding-bottom="0in" fo:padding-right="0in"/>
    </style:style>
    <style:style style:name="P341" style:parent-style-name="內文" style:family="paragraph">
      <style:paragraph-properties style:line-break="normal" fo:text-align="center" fo:line-height="0.2777in"/>
      <style:text-properties style:font-name-complex="Times New Roman"/>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style:line-break="normal" fo:text-align="center" fo:line-height="0.2777in"/>
      <style:text-properties style:font-name-complex="Times New Roman"/>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777in"/>
      <style:text-properties style:font-name-complex="Times New Roma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777in"/>
      <style:text-properties style:font-name-complex="Times New Roma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777in"/>
      <style:text-properties style:font-name-complex="Times New Roman"/>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style:line-break="normal" fo:text-align="center" fo:line-height="0.2777in"/>
      <style:text-properties style:font-name-complex="Times New Roman"/>
    </style:style>
    <style:style style:name="TableRow352" style:family="table-row">
      <style:table-row-properties/>
    </style:style>
    <style:style style:name="P353" style:parent-style-name="內文" style:family="paragraph">
      <style:text-properties style:font-name-complex="Times New Roman"/>
    </style:style>
    <style:style style:name="P354" style:parent-style-name="內文" style:family="paragraph">
      <style:text-properties style:font-name-complex="Times New Roman"/>
    </style:style>
    <style:style style:name="P355" style:parent-style-name="內文" style:family="paragraph">
      <style:text-properties style:font-name-complex="Times New Roman"/>
    </style:style>
    <style:style style:name="P356" style:parent-style-name="內文" style:family="paragraph">
      <style:text-properties style:font-name-complex="Times New Roman"/>
    </style:style>
    <style:style style:name="P357" style:parent-style-name="內文" style:family="paragraph">
      <style:text-properties style:font-name-complex="Times New Roman"/>
    </style:style>
    <style:style style:name="P358" style:parent-style-name="內文" style:family="paragraph">
      <style:text-properties style:font-name-complex="Times New Roman"/>
    </style:style>
    <style:style style:name="P359" style:parent-style-name="內文" style:family="paragraph">
      <style:text-properties style:font-name-complex="Times New Roma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777in"/>
      <style:text-properties style:font-name-complex="Times New Roman"/>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777in"/>
      <style:text-properties style:font-name-complex="Times New Roma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777in"/>
      <style:text-properties style:font-name-complex="Times New Roma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777in"/>
      <style:text-properties style:font-name-complex="Times New Roma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777in"/>
      <style:text-properties style:font-name-complex="Times New Roma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777in"/>
      <style:text-properties style:font-name-complex="Times New Roma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777in"/>
      <style:text-properties style:font-name-complex="Times New Roma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777in"/>
      <style:text-properties style:font-name-complex="Times New Roma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777in"/>
      <style:text-properties style:font-name-complex="Times New Roma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777in"/>
      <style:text-properties style:font-name-complex="Times New Roma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777in"/>
      <style:text-properties style:font-name-complex="Times New Roman"/>
    </style:style>
    <style:style style:name="P383" style:parent-style-name="內文" style:family="paragraph">
      <style:paragraph-properties style:line-break="normal" fo:text-align="justify" fo:line-height="0.2777in"/>
      <style:text-properties style:font-name-complex="Times New Roma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777in"/>
      <style:text-properties style:font-name-complex="Times New Roma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777in"/>
      <style:text-properties style:font-name-complex="Times New Roma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777in"/>
      <style:text-properties style:font-name-complex="Times New Roma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777in"/>
      <style:text-properties style:font-name-complex="Times New Roman"/>
    </style:style>
    <style:style style:name="TableRow392" style:family="table-row">
      <style:table-row-properties/>
    </style:style>
    <style:style style:name="P393" style:parent-style-name="內文" style:family="paragraph">
      <style:text-properties style:font-name-complex="Times New Roman"/>
    </style:style>
    <style:style style:name="P394" style:parent-style-name="內文" style:family="paragraph">
      <style:text-properties style:font-name-complex="Times New Roma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777in"/>
      <style:text-properties style:font-name-complex="Times New Roma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777in"/>
      <style:text-properties style:font-name-complex="Times New Roma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777in"/>
      <style:text-properties style:font-name-complex="Times New Roma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777in"/>
      <style:text-properties style:font-name-complex="Times New Roma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777in"/>
      <style:text-properties style:font-name-complex="Times New Roma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777in"/>
      <style:text-properties style:font-name-complex="Times New Roma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777in"/>
      <style:text-properties style:font-name-complex="Times New Roma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777in"/>
      <style:text-properties style:font-name-complex="Times New Roma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777in"/>
      <style:text-properties style:font-name-complex="Times New Roma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777in"/>
      <style:text-properties style:font-name-complex="Times New Roma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777in"/>
      <style:text-properties style:font-name-complex="Times New Roma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777in"/>
      <style:text-properties style:font-name-complex="Times New Roma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777in"/>
      <style:text-properties style:font-name-complex="Times New Roma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777in"/>
      <style:text-properties style:font-name-complex="Times New Roma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777in"/>
      <style:text-properties style:font-name-complex="Times New Roma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777in"/>
      <style:text-properties style:font-name-complex="Times New Roma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777in"/>
      <style:text-properties style:font-name-complex="Times New Roma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777in"/>
      <style:text-properties style:font-name-complex="Times New Roma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777in"/>
      <style:text-properties style:font-name-complex="Times New Roma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777in"/>
      <style:text-properties style:font-name-complex="Times New Roman"/>
    </style:style>
    <style:style style:name="TableRow436" style:family="table-row">
      <style:table-row-properties/>
    </style:style>
    <style:style style:name="P437" style:parent-style-name="內文" style:family="paragraph">
      <style:text-properties style:font-name-complex="Times New Roman"/>
    </style:style>
    <style:style style:name="P438" style:parent-style-name="內文" style:family="paragraph">
      <style:text-properties style:font-name-complex="Times New Roma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777in"/>
      <style:text-properties style:font-name-complex="Times New Roma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777in"/>
      <style:text-properties style:font-name-complex="Times New Roma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777in"/>
      <style:text-properties style:font-name-complex="Times New Roma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777in"/>
      <style:text-properties style:font-name-complex="Times New Roma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777in"/>
      <style:text-properties style:font-name-complex="Times New Roman"/>
    </style:style>
    <style:style style:name="P449" style:parent-style-name="內文" style:family="paragraph">
      <style:paragraph-properties style:line-break="normal" fo:text-align="justify" fo:line-height="0.2777in"/>
      <style:text-properties style:font-name-complex="Times New Roman"/>
    </style:style>
    <style:style style:name="P450" style:parent-style-name="內文" style:family="paragraph">
      <style:paragraph-properties style:line-break="normal" fo:text-align="justify" fo:line-height="0.2777in"/>
      <style:text-properties style:font-name-complex="Times New Roma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777in"/>
      <style:text-properties style:font-name-complex="Times New Roma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777in"/>
      <style:text-properties style:font-name-complex="Times New Roma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777in"/>
      <style:text-properties style:font-name-complex="Times New Roma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777in"/>
      <style:text-properties style:font-name-complex="Times New Roma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777in"/>
      <style:text-properties style:font-name-complex="Times New Roma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777in"/>
      <style:text-properties style:font-name-complex="Times New Roma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777in"/>
      <style:text-properties style:font-name-complex="Times New Roma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777in"/>
      <style:text-properties style:font-name-complex="Times New Roma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777in"/>
      <style:text-properties style:font-name-complex="Times New Roma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777in"/>
      <style:text-properties style:font-name-complex="Times New Roma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777in"/>
      <style:text-properties style:font-name-complex="Times New Roma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777in"/>
      <style:text-properties style:font-name-complex="Times New Roma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777in"/>
      <style:text-properties style:font-name-complex="Times New Roma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777in"/>
      <style:text-properties style:font-name-complex="Times New Roma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777in"/>
      <style:text-properties style:font-name-complex="Times New Roman"/>
    </style:style>
    <style:style style:name="TableRow482" style:family="table-row">
      <style:table-row-properties/>
    </style:style>
    <style:style style:name="P483" style:parent-style-name="內文" style:family="paragraph">
      <style:text-properties style:font-name-complex="Times New Roman"/>
    </style:style>
    <style:style style:name="P484" style:parent-style-name="內文" style:family="paragraph">
      <style:text-properties style:font-name-complex="Times New Roma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777in"/>
      <style:text-properties style:font-name-complex="Times New Roma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777in"/>
      <style:text-properties style:font-name-complex="Times New Roma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777in"/>
      <style:text-properties style:font-name-complex="Times New Roma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777in"/>
      <style:text-properties style:font-name-complex="Times New Roma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777in"/>
      <style:text-properties style:font-name-complex="Times New Roma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777in"/>
      <style:text-properties style:font-name-complex="Times New Roma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777in"/>
      <style:text-properties style:font-name-complex="Times New Roma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777in"/>
      <style:text-properties style:font-name-complex="Times New Roma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777in"/>
      <style:text-properties style:font-name-complex="Times New Roma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777in"/>
      <style:text-properties style:font-name-complex="Times New Roma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777in"/>
      <style:text-properties style:font-name-complex="Times New Roma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777in"/>
      <style:text-properties style:font-name-complex="Times New Roma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777in"/>
      <style:text-properties style:font-name-complex="Times New Roma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777in"/>
      <style:text-properties style:font-name-complex="Times New Roma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777in"/>
      <style:text-properties style:font-name-complex="Times New Roma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777in"/>
      <style:text-properties style:font-name-complex="Times New Roma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777in"/>
      <style:text-properties style:font-name-complex="Times New Roma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777in"/>
      <style:text-properties style:font-name-complex="Times New Roma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777in"/>
      <style:text-properties style:font-name-complex="Times New Roma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777in"/>
      <style:text-properties style:font-name-complex="Times New Roman"/>
    </style:style>
    <style:style style:name="TableRow526" style:family="table-row">
      <style:table-row-properties/>
    </style:style>
    <style:style style:name="P527" style:parent-style-name="內文" style:family="paragraph">
      <style:text-properties style:font-name-complex="Times New Roman"/>
    </style:style>
    <style:style style:name="P528" style:parent-style-name="內文" style:family="paragraph">
      <style:text-properties style:font-name-complex="Times New Roma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777in"/>
      <style:text-properties style:font-name-complex="Times New Roma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777in"/>
      <style:text-properties style:font-name-complex="Times New Roma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777in"/>
      <style:text-properties style:font-name-complex="Times New Roma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777in"/>
      <style:text-properties style:font-name-complex="Times New Roma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777in"/>
      <style:text-properties style:font-name-complex="Times New Roma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777in"/>
      <style:text-properties style:font-name-complex="Times New Roma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777in"/>
      <style:text-properties style:font-name-complex="Times New Roma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777in"/>
      <style:text-properties style:font-name-complex="Times New Roma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777in"/>
      <style:text-properties style:font-name-complex="Times New Roma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777in"/>
      <style:text-properties style:font-name-complex="Times New Roma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777in"/>
      <style:text-properties style:font-name-complex="Times New Roma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777in"/>
      <style:text-properties style:font-name-complex="Times New Roma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777in"/>
      <style:text-properties style:font-name-complex="Times New Roma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777in"/>
      <style:text-properties style:font-name-complex="Times New Roma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777in"/>
      <style:text-properties style:font-name-complex="Times New Roma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777in"/>
      <style:text-properties style:font-name-complex="Times New Roma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777in"/>
      <style:text-properties style:font-name-complex="Times New Roma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777in"/>
      <style:text-properties style:font-name-complex="Times New Roma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777in"/>
      <style:text-properties style:font-name-complex="Times New Roma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777in"/>
      <style:text-properties style:font-name-complex="Times New Roman"/>
    </style:style>
    <style:style style:name="TableRow570" style:family="table-row">
      <style:table-row-properties/>
    </style:style>
    <style:style style:name="P571" style:parent-style-name="內文" style:family="paragraph">
      <style:text-properties style:font-name-complex="Times New Roman"/>
    </style:style>
    <style:style style:name="P572" style:parent-style-name="內文" style:family="paragraph">
      <style:text-properties style:font-name-complex="Times New Roma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777in"/>
      <style:text-properties style:font-name-complex="Times New Roma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777in"/>
      <style:text-properties style:font-name-complex="Times New Roma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777in"/>
      <style:text-properties style:font-name-complex="Times New Roma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777in"/>
      <style:text-properties style:font-name-complex="Times New Roma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777in"/>
      <style:text-properties style:font-name-complex="Times New Roma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777in"/>
      <style:text-properties style:font-name-complex="Times New Roma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777in"/>
      <style:text-properties style:font-name-complex="Times New Roma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777in"/>
      <style:text-properties style:font-name-complex="Times New Roma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777in"/>
      <style:text-properties style:font-name-complex="Times New Roma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777in"/>
      <style:text-properties style:font-name-complex="Times New Roma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777in"/>
      <style:text-properties style:font-name-complex="Times New Roma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777in"/>
      <style:text-properties style:font-name-complex="Times New Roma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777in"/>
      <style:text-properties style:font-name-complex="Times New Roma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777in"/>
      <style:text-properties style:font-name-complex="Times New Roma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777in"/>
      <style:text-properties style:font-name-complex="Times New Roma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777in"/>
      <style:text-properties style:font-name-complex="Times New Roma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777in"/>
      <style:text-properties style:font-name-complex="Times New Roma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777in"/>
      <style:text-properties style:font-name-complex="Times New Roma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777in"/>
      <style:text-properties style:font-name-complex="Times New Roma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777in"/>
      <style:text-properties style:font-name-complex="Times New Roman"/>
    </style:style>
    <style:style style:name="TableRow614" style:family="table-row">
      <style:table-row-properties/>
    </style:style>
    <style:style style:name="P615" style:parent-style-name="內文" style:family="paragraph">
      <style:text-properties style:font-name-complex="Times New Roman"/>
    </style:style>
    <style:style style:name="P616" style:parent-style-name="內文" style:family="paragraph">
      <style:text-properties style:font-name-complex="Times New Roma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777in"/>
      <style:text-properties style:font-name-complex="Times New Roma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777in"/>
      <style:text-properties style:font-name-complex="Times New Roma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777in"/>
      <style:text-properties style:font-name-complex="Times New Roma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777in"/>
      <style:text-properties style:font-name-complex="Times New Roma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777in"/>
      <style:text-properties style:font-name-complex="Times New Roma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777in"/>
      <style:text-properties style:font-name-complex="Times New Roman"/>
    </style:style>
    <style:style style:name="P629" style:parent-style-name="內文" style:family="paragraph">
      <style:paragraph-properties style:line-break="normal" fo:text-align="center" fo:line-height="0.2777in"/>
      <style:text-properties style:font-name-complex="Times New Roma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777in"/>
      <style:text-properties style:font-name-complex="Times New Roma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777in"/>
      <style:text-properties style:font-name-complex="Times New Roman"/>
    </style:style>
    <style:style style:name="P634" style:parent-style-name="內文" style:family="paragraph">
      <style:paragraph-properties style:line-break="normal" fo:text-align="center" fo:line-height="0.2777in"/>
      <style:text-properties style:font-name-complex="Times New Roma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777in"/>
      <style:text-properties style:font-name-complex="Times New Roma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777in"/>
      <style:text-properties style:font-name-complex="Times New Roma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777in"/>
      <style:text-properties style:font-name-complex="Times New Roma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777in"/>
      <style:text-properties style:font-name-complex="Times New Roma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777in"/>
      <style:text-properties style:font-name-complex="Times New Roma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777in"/>
      <style:text-properties style:font-name-complex="Times New Roma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777in"/>
      <style:text-properties style:font-name-complex="Times New Roma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777in"/>
      <style:text-properties style:font-name-complex="Times New Roma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777in"/>
      <style:text-properties style:font-name-complex="Times New Roman"/>
    </style:style>
    <style:style style:name="P654" style:parent-style-name="內文" style:family="paragraph">
      <style:paragraph-properties style:line-break="normal" fo:text-align="center" fo:line-height="0.2777in"/>
      <style:text-properties style:font-name-complex="Times New Roma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777in"/>
      <style:text-properties style:font-name-complex="Times New Roma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777in"/>
      <style:text-properties style:font-name-complex="Times New Roman"/>
    </style:style>
    <style:style style:name="P659" style:parent-style-name="內文" style:family="paragraph">
      <style:paragraph-properties style:line-break="normal" fo:text-align="center" fo:line-height="0.2777in"/>
      <style:text-properties style:font-name-complex="Times New Roma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777in"/>
      <style:text-properties style:font-name-complex="Times New Roman"/>
    </style:style>
    <style:style style:name="TableRow662" style:family="table-row">
      <style:table-row-properties style:min-row-height="0.5687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777in"/>
      <style:text-properties style:font-name-complex="Times New Roma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777in"/>
      <style:text-properties style:font-name-complex="Times New Roma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777in"/>
      <style:text-properties style:font-name-complex="Times New Roma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777in"/>
      <style:text-properties style:font-name-complex="Times New Roma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777in"/>
      <style:text-properties style:font-name-complex="Times New Roma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777in"/>
      <style:text-properties style:font-name-complex="Times New Roma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777in"/>
      <style:text-properties style:font-name-complex="Times New Roma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777in"/>
      <style:text-properties style:font-name-complex="Times New Roma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777in"/>
      <style:text-properties style:font-name-complex="Times New Roma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777in"/>
      <style:text-properties style:font-name-complex="Times New Roma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777in"/>
      <style:text-properties style:font-name-complex="Times New Roman"/>
    </style:style>
    <style:style style:name="P685" style:parent-style-name="內文Web" style:family="paragraph">
      <style:paragraph-properties fo:margin-top="0in" fo:margin-bottom="0in" fo:line-height="0.2777in"/>
      <style:text-properties style:font-name-complex="Times New Roman"/>
    </style:style>
    <style:style style:name="P686" style:parent-style-name="內文Web" style:family="paragraph">
      <style:paragraph-properties fo:margin-top="0in" fo:margin-bottom="0in" fo:line-height="0.2777in"/>
      <style:text-properties style:font-name-complex="Times New Roman"/>
    </style:style>
    <style:style style:name="P687" style:parent-style-name="內文Web" style:family="paragraph">
      <style:paragraph-properties fo:margin-top="0in" fo:margin-bottom="0in" fo:line-height="0.2777in"/>
      <style:text-properties style:font-name-complex="Times New Roman"/>
    </style:style>
    <style:style style:name="P688" style:parent-style-name="內文Web" style:family="paragraph">
      <style:paragraph-properties fo:margin-top="0in" fo:margin-bottom="0in" fo:line-height="0.2777in"/>
      <style:text-properties style:font-name-complex="Times New Roman"/>
    </style:style>
    <style:style style:name="P689" style:parent-style-name="內文Web" style:family="paragraph">
      <style:paragraph-properties fo:margin-top="0in" fo:margin-bottom="0in" fo:line-height="0.2777in"/>
      <style:text-properties style:font-name-complex="Times New Roman"/>
    </style:style>
    <style:style style:name="P690" style:parent-style-name="內文Web" style:family="paragraph">
      <style:paragraph-properties fo:margin-top="0in" fo:margin-bottom="0in" fo:line-height="0.2777in"/>
      <style:text-properties style:font-name-complex="Times New Roman"/>
    </style:style>
    <style:style style:name="P691" style:parent-style-name="內文Web" style:family="paragraph">
      <style:paragraph-properties fo:margin-top="0in" fo:margin-bottom="0in" fo:line-height="0.2777in"/>
      <style:text-properties style:font-name-complex="Times New Roman"/>
    </style:style>
    <style:style style:name="P692" style:parent-style-name="內文Web" style:family="paragraph">
      <style:paragraph-properties fo:margin-top="0.0833in" fo:margin-bottom="0in" fo:line-height="0.2777in"/>
      <style:text-properties style:font-name-complex="Times New Roman"/>
    </style:style>
    <style:style style:name="TableColumn694" style:family="table-column">
      <style:table-column-properties style:column-width="0.2659in"/>
    </style:style>
    <style:style style:name="TableColumn695" style:family="table-column">
      <style:table-column-properties style:column-width="1.3305in"/>
    </style:style>
    <style:style style:name="TableColumn696" style:family="table-column">
      <style:table-column-properties style:column-width="0.2659in"/>
    </style:style>
    <style:style style:name="TableColumn697" style:family="table-column">
      <style:table-column-properties style:column-width="1.2416in"/>
    </style:style>
    <style:style style:name="TableColumn698" style:family="table-column">
      <style:table-column-properties style:column-width="0.4437in"/>
    </style:style>
    <style:style style:name="TableColumn699" style:family="table-column">
      <style:table-column-properties style:column-width="0.4437in"/>
    </style:style>
    <style:style style:name="TableColumn700" style:family="table-column">
      <style:table-column-properties style:column-width="1.3305in"/>
    </style:style>
    <style:style style:name="TableColumn701" style:family="table-column">
      <style:table-column-properties style:column-width="0.4437in"/>
    </style:style>
    <style:style style:name="TableColumn702" style:family="table-column">
      <style:table-column-properties style:column-width="0.4437in"/>
    </style:style>
    <style:style style:name="TableColumn703" style:family="table-column">
      <style:table-column-properties style:column-width="0.4437in"/>
    </style:style>
    <style:style style:name="TableColumn704" style:family="table-column">
      <style:table-column-properties style:column-width="0.4444in"/>
    </style:style>
    <style:style style:name="Table693" style:family="table">
      <style:table-properties style:width="7.0979in" style:rel-width="100%" fo:margin-left="0in" table:align="left"/>
    </style:style>
    <style:style style:name="TableRow705" style:family="table-row">
      <style:table-row-properties/>
    </style:style>
    <style:style style:name="TableCell706" style:family="table-cell">
      <style:table-cell-properties fo:border="0.0104in outset #000000" style:vertical-align="middle" fo:padding-top="0in" fo:padding-left="0in" fo:padding-bottom="0in" fo:padding-right="0in"/>
    </style:style>
    <style:style style:name="P707" style:parent-style-name="內文" style:family="paragraph">
      <style:paragraph-properties style:line-break="normal" fo:text-align="center" fo:line-height="0.2777in"/>
      <style:text-properties style:font-name-complex="Times New Roman"/>
    </style:style>
    <style:style style:name="TableCell708" style:family="table-cell">
      <style:table-cell-properties fo:border="0.0104in outset #000000" style:vertical-align="middle" fo:padding-top="0in" fo:padding-left="0in" fo:padding-bottom="0in" fo:padding-right="0in"/>
    </style:style>
    <style:style style:name="P709" style:parent-style-name="內文" style:family="paragraph">
      <style:paragraph-properties style:line-break="normal" fo:text-align="center" fo:line-height="0.2777in"/>
      <style:text-properties style:font-name-complex="Times New Roman"/>
    </style:style>
    <style:style style:name="TableCell710" style:family="table-cell">
      <style:table-cell-properties fo:border="0.0104in outset #000000" style:vertical-align="middle" fo:padding-top="0in" fo:padding-left="0in" fo:padding-bottom="0in" fo:padding-right="0in"/>
    </style:style>
    <style:style style:name="P711" style:parent-style-name="內文" style:family="paragraph">
      <style:paragraph-properties style:line-break="normal" fo:text-align="center" fo:line-height="0.2777in"/>
      <style:text-properties style:font-name-complex="Times New Roman"/>
    </style:style>
    <style:style style:name="TableCell712" style:family="table-cell">
      <style:table-cell-properties fo:border="0.0104in outset #000000" style:vertical-align="middle" fo:padding-top="0in" fo:padding-left="0in" fo:padding-bottom="0in" fo:padding-right="0in"/>
    </style:style>
    <style:style style:name="P713" style:parent-style-name="內文" style:family="paragraph">
      <style:paragraph-properties style:line-break="normal" fo:text-align="center" fo:line-height="0.2777in"/>
      <style:text-properties style:font-name-complex="Times New Roman"/>
    </style:style>
    <style:style style:name="TableCell714" style:family="table-cell">
      <style:table-cell-properties fo:border="0.0104in outset #000000" style:vertical-align="middle" fo:padding-top="0in" fo:padding-left="0in" fo:padding-bottom="0in" fo:padding-right="0in"/>
    </style:style>
    <style:style style:name="P715" style:parent-style-name="內文" style:family="paragraph">
      <style:paragraph-properties style:line-break="normal" fo:text-align="center" fo:line-height="0.2777in"/>
      <style:text-properties style:font-name-complex="Times New Roman"/>
    </style:style>
    <style:style style:name="TableCell716" style:family="table-cell">
      <style:table-cell-properties fo:border="0.0104in outset #000000" style:vertical-align="middle" fo:padding-top="0in" fo:padding-left="0in" fo:padding-bottom="0in" fo:padding-right="0in"/>
    </style:style>
    <style:style style:name="P717" style:parent-style-name="內文" style:family="paragraph">
      <style:paragraph-properties style:line-break="normal" fo:text-align="center" fo:line-height="0.2777in"/>
      <style:text-properties style:font-name-complex="Times New Roman"/>
    </style:style>
    <style:style style:name="TableCell718" style:family="table-cell">
      <style:table-cell-properties fo:border="0.0104in outset #000000" style:vertical-align="middle" fo:padding-top="0in" fo:padding-left="0in" fo:padding-bottom="0in" fo:padding-right="0in"/>
    </style:style>
    <style:style style:name="P719" style:parent-style-name="內文" style:family="paragraph">
      <style:paragraph-properties style:line-break="normal" fo:text-align="center" fo:line-height="0.2777in"/>
      <style:text-properties style:font-name-complex="Times New Roman"/>
    </style:style>
    <style:style style:name="TableCell720" style:family="table-cell">
      <style:table-cell-properties fo:border="0.0104in outset #000000" style:vertical-align="middle" fo:padding-top="0in" fo:padding-left="0in" fo:padding-bottom="0in" fo:padding-right="0in"/>
    </style:style>
    <style:style style:name="P721" style:parent-style-name="內文" style:family="paragraph">
      <style:paragraph-properties style:line-break="normal" fo:text-align="center" fo:line-height="0.2777in"/>
      <style:text-properties style:font-name-complex="Times New Roman"/>
    </style:style>
    <style:style style:name="TableRow722" style:family="table-row">
      <style:table-row-properties/>
    </style:style>
    <style:style style:name="P723" style:parent-style-name="內文" style:family="paragraph">
      <style:text-properties style:font-name-complex="Times New Roman"/>
    </style:style>
    <style:style style:name="P724" style:parent-style-name="內文" style:family="paragraph">
      <style:text-properties style:font-name-complex="Times New Roman"/>
    </style:style>
    <style:style style:name="P725" style:parent-style-name="內文" style:family="paragraph">
      <style:text-properties style:font-name-complex="Times New Roman"/>
    </style:style>
    <style:style style:name="P726" style:parent-style-name="內文" style:family="paragraph">
      <style:text-properties style:font-name-complex="Times New Roman"/>
    </style:style>
    <style:style style:name="P727" style:parent-style-name="內文" style:family="paragraph">
      <style:text-properties style:font-name-complex="Times New Roman"/>
    </style:style>
    <style:style style:name="P728" style:parent-style-name="內文" style:family="paragraph">
      <style:text-properties style:font-name-complex="Times New Roman"/>
    </style:style>
    <style:style style:name="P729" style:parent-style-name="內文" style:family="paragraph">
      <style:text-properties style:font-name-complex="Times New Roman"/>
    </style:style>
    <style:style style:name="TableCell730" style:family="table-cell">
      <style:table-cell-properties fo:border="0.0104in outset #000000" style:vertical-align="middle" fo:padding-top="0in" fo:padding-left="0in" fo:padding-bottom="0in" fo:padding-right="0in"/>
    </style:style>
    <style:style style:name="P731" style:parent-style-name="內文" style:family="paragraph">
      <style:paragraph-properties style:line-break="normal" fo:text-align="center" fo:line-height="0.2777in"/>
      <style:text-properties style:font-name-complex="Times New Roman"/>
    </style:style>
    <style:style style:name="TableCell732" style:family="table-cell">
      <style:table-cell-properties fo:border="0.0104in outset #000000" style:vertical-align="middle" fo:padding-top="0in" fo:padding-left="0in" fo:padding-bottom="0in" fo:padding-right="0in"/>
    </style:style>
    <style:style style:name="P733" style:parent-style-name="內文" style:family="paragraph">
      <style:paragraph-properties style:line-break="normal" fo:text-align="center" fo:line-height="0.2777in"/>
      <style:text-properties style:font-name-complex="Times New Roman"/>
    </style:style>
    <style:style style:name="TableCell734" style:family="table-cell">
      <style:table-cell-properties fo:border="0.0104in outset #000000" style:vertical-align="middle" fo:padding-top="0in" fo:padding-left="0in" fo:padding-bottom="0in" fo:padding-right="0in"/>
    </style:style>
    <style:style style:name="P735" style:parent-style-name="內文" style:family="paragraph">
      <style:paragraph-properties style:line-break="normal" fo:text-align="center" fo:line-height="0.2777in"/>
      <style:text-properties style:font-name-complex="Times New Roman"/>
    </style:style>
    <style:style style:name="TableCell736" style:family="table-cell">
      <style:table-cell-properties fo:border="0.0104in outset #000000" style:vertical-align="middle" fo:padding-top="0in" fo:padding-left="0in" fo:padding-bottom="0in" fo:padding-right="0in"/>
    </style:style>
    <style:style style:name="P737" style:parent-style-name="內文" style:family="paragraph">
      <style:paragraph-properties style:line-break="normal" fo:text-align="center" fo:line-height="0.2777in"/>
      <style:text-properties style:font-name-complex="Times New Roma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777in"/>
      <style:text-properties style:font-name-complex="Times New Roma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777in"/>
      <style:text-properties style:font-name-complex="Times New Roma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777in"/>
      <style:text-properties style:font-name-complex="Times New Roma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777in"/>
      <style:text-properties style:font-name-complex="Times New Roma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777in"/>
      <style:text-properties style:font-name-complex="Times New Roma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777in"/>
      <style:text-properties style:font-name-complex="Times New Roma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777in"/>
      <style:text-properties style:font-name-complex="Times New Roma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777in"/>
      <style:text-properties style:font-name-complex="Times New Roma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777in"/>
      <style:text-properties style:font-name-complex="Times New Roma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777in"/>
      <style:text-properties style:font-name-complex="Times New Roma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777in"/>
      <style:text-properties style:font-name-complex="Times New Roma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777in"/>
      <style:text-properties style:font-name-complex="Times New Roma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777in"/>
      <style:text-properties style:font-name-complex="Times New Roma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777in"/>
      <style:text-properties style:font-name-complex="Times New Roma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777in"/>
      <style:text-properties style:font-name-complex="Times New Roma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777in"/>
      <style:text-properties style:font-name-complex="Times New Roma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777in"/>
      <style:text-properties style:font-name-complex="Times New Roma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777in"/>
      <style:text-properties style:font-name-complex="Times New Roma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777in"/>
      <style:text-properties style:font-name-complex="Times New Roma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777in"/>
      <style:text-properties style:font-name-complex="Times New Roma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777in"/>
      <style:text-properties style:font-name-complex="Times New Roma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777in"/>
      <style:text-properties style:font-name-complex="Times New Roman"/>
    </style:style>
    <style:style style:name="TableRow784" style:family="table-row">
      <style:table-row-properties/>
    </style:style>
    <style:style style:name="P785" style:parent-style-name="內文" style:family="paragraph">
      <style:text-properties style:font-name-complex="Times New Roman"/>
    </style:style>
    <style:style style:name="P786" style:parent-style-name="內文" style:family="paragraph">
      <style:text-properties style:font-name-complex="Times New Roma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777in"/>
      <style:text-properties style:font-name-complex="Times New Roma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777in"/>
      <style:text-properties style:font-name-complex="Times New Roma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777in"/>
      <style:text-properties style:font-name-complex="Times New Roma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777in"/>
      <style:text-properties style:font-name-complex="Times New Roma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777in"/>
      <style:text-properties style:font-name-complex="Times New Roma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777in"/>
      <style:text-properties style:font-name-complex="Times New Roma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777in"/>
      <style:text-properties style:font-name-complex="Times New Roma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777in"/>
      <style:text-properties style:font-name-complex="Times New Roma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777in"/>
      <style:text-properties style:font-name-complex="Times New Roma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777in"/>
      <style:text-properties style:font-name-complex="Times New Roma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777in"/>
      <style:text-properties style:font-name-complex="Times New Roma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777in"/>
      <style:text-properties style:font-name-complex="Times New Roma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777in"/>
      <style:text-properties style:font-name-complex="Times New Roma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777in"/>
      <style:text-properties style:font-name-complex="Times New Roma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777in"/>
      <style:text-properties style:font-name-complex="Times New Roma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777in"/>
      <style:text-properties style:font-name-complex="Times New Roma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777in"/>
      <style:text-properties style:font-name-complex="Times New Roma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777in"/>
      <style:text-properties style:font-name-complex="Times New Roma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777in"/>
      <style:text-properties style:font-name-complex="Times New Roma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777in"/>
      <style:text-properties style:font-name-complex="Times New Roman"/>
    </style:style>
    <style:style style:name="TableRow828" style:family="table-row">
      <style:table-row-properties/>
    </style:style>
    <style:style style:name="P829" style:parent-style-name="內文" style:family="paragraph">
      <style:text-properties style:font-name-complex="Times New Roman"/>
    </style:style>
    <style:style style:name="P830" style:parent-style-name="內文" style:family="paragraph">
      <style:text-properties style:font-name-complex="Times New Roma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777in"/>
      <style:text-properties style:font-name-complex="Times New Roma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777in"/>
      <style:text-properties style:font-name-complex="Times New Roma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777in"/>
      <style:text-properties style:font-name-complex="Times New Roma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777in"/>
      <style:text-properties style:font-name-complex="Times New Roma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777in"/>
      <style:text-properties style:font-name-complex="Times New Roma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777in"/>
      <style:text-properties style:font-name-complex="Times New Roma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777in"/>
      <style:text-properties style:font-name-complex="Times New Roma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777in"/>
      <style:text-properties style:font-name-complex="Times New Roma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777in"/>
      <style:text-properties style:font-name-complex="Times New Roma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777in"/>
      <style:text-properties style:font-name-complex="Times New Roma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777in"/>
      <style:text-properties style:font-name-complex="Times New Roma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777in"/>
      <style:text-properties style:font-name-complex="Times New Roma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777in"/>
      <style:text-properties style:font-name-complex="Times New Roma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777in"/>
      <style:text-properties style:font-name-complex="Times New Roma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777in"/>
      <style:text-properties style:font-name-complex="Times New Roma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777in"/>
      <style:text-properties style:font-name-complex="Times New Roma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center" fo:line-height="0.2777in"/>
      <style:text-properties style:font-name-complex="Times New Roma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777in"/>
      <style:text-properties style:font-name-complex="Times New Roman"/>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777in"/>
      <style:text-properties style:font-name-complex="Times New Roma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777in"/>
      <style:text-properties style:font-name-complex="Times New Roman"/>
    </style:style>
    <style:style style:name="TableRow872" style:family="table-row">
      <style:table-row-properties/>
    </style:style>
    <style:style style:name="P873" style:parent-style-name="內文" style:family="paragraph">
      <style:text-properties style:font-name-complex="Times New Roman"/>
    </style:style>
    <style:style style:name="P874" style:parent-style-name="內文" style:family="paragraph">
      <style:text-properties style:font-name-complex="Times New Roma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777in"/>
      <style:text-properties style:font-name-complex="Times New Roma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777in"/>
      <style:text-properties style:font-name-complex="Times New Roma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777in"/>
      <style:text-properties style:font-name-complex="Times New Roma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777in"/>
      <style:text-properties style:font-name-complex="Times New Roma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777in"/>
      <style:text-properties style:font-name-complex="Times New Roma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777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center" fo:line-height="0.2777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777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777in"/>
    </style:style>
    <style:style style:name="T893" style:parent-style-name="預設段落字型" style:family="text">
      <style:text-properties style:font-name-complex="Times New Roman"/>
    </style:style>
    <style:style style:name="T894" style:parent-style-name="預設段落字型" style:family="text">
      <style:text-properties style:font-name-complex="Times New Roman"/>
    </style:style>
  </office:automatic-styles>
  <office:body>
    <office:text text:use-soft-page-breaks="true">
      <text:p text:style-name="P1"><text:span text:style-name="T5">法務部中程施政計畫（</text:span><text:span text:style-name="T6">102</text:span><text:span text:style-name="T7">至</text:span><text:span text:style-name="T8">105</text:span><text:span text:style-name="T9">年度）</text:span></text:p>
      <text:p text:style-name="P10"><text:span text:style-name="T11">壹、使命及願景</text:span></text:p>
      <text:p text:style-name="P12">一、使命</text:p>
      <text:p text:style-name="P13">本部的業務，關係民主法治的發展與人權公義的維護。依《法務部組織法》規定，本部是我國法務行政的主管機關，辦理全國檢察行政、犯罪防治、犯罪矯正、司法保護、廉政、行政執行、法規諮商、人權保障、行政院之法律事務及司法人員養成教育業務。所屬機關分為檢察、調查、矯正、行政執行及廉政機構等5大系統，各依相關法令執行職掌事項。本部將遵循<text:s/>總統治國理念及行政院施政方針，秉持「厲行法治，保障人權」之理念，並依據「黃金十年<text:s/>國家願景」計畫願景三「廉能政府」之「廉政革新」為施政主軸，以確定乾淨政府、全面提升人權、司法脫胎換骨、國際互助合作為實施目標，展現具體績效及作為，創造透明、幸福而具有全面正義之社會環境，讓民眾能有幸福感。</text:p>
      <text:p text:style-name="P14">二、願景</text:p>
      <text:p text:style-name="P15">本部將以「廉政革新，人權司法」為施政願景，整合國家廉政網絡，推動乾淨政府，立基「人權主流化」觀念，捍衛人權價值，提升我國國際人權地位，並建構公正友善司法環境，讓司法脫胎換骨，完善公義社會。依本部施政願景，訂定政策理念為（一）確立乾淨政府，提升國家競爭力；（二）全面提升人權，接軌世界標準；（三）建構完備法制，厚植民主根基；（四）檢肅貪瀆犯罪，精進偵查作為；（五）落實反毒策略，健全反毒網絡；（六）推動獄政革新，發揮矯正功能；（七）完整司法保護體系，促進社會祥和；（八）深化司法互助，加強國際與兩岸共同打擊犯罪；（九）提升行政執行效率，強化政府公權力；（十）提升法醫鑑驗，維護司法正義；<text:s/>（十一）貫徹依法行政，精進調查作為；（十二）提升法案品質，貫徹依法行政。</text:p>
      <text:p text:style-name="P16"><text:span text:style-name="T17">貳、施政重點</text:span></text:p>
      <text:p text:style-name="P18">一、現有施政重點及相關計畫執行成效檢討</text:p>
      <text:p text:style-name="P19">（一）建立廉能政府</text:p>
      <text:p text:style-name="P20">１、定期召開「中央廉政委員會」及「廉政會報」，落實會報功能：</text:p>
      <text:p text:style-name="P21">（１）行政院成立「中央廉政委員會」作為統籌廉政政策的指導平台，定期針對重大廉政政策提出討論議題及專題報告，全面推動反貪腐改革。101年7月5日行政院業召開中央廉政委員會第9次委員會議，有關主席指（裁）示事項行政院將函發各相關機關辦理。</text:p>
      <text:p text:style-name="P22">（２）各級機關應成立廉政會報，由機關首長擔任召集人。100年1月至101年3月行政院所屬機關召開廉政會報計491次，由機關首長親自主持者計426次（86.8％）；省、直轄市與縣（市）政府及其所屬機關召開廉政會報計693次，由機關首長親自主持者計528次（76.2％）。藉由機關首長親自主持參與及成果公告周知，彰顯反貪腐的決心及呈現政府打擊貪污認真的程度。爾後將每2個月定期召開廉政會報，並請機關首長親自主持，並將執行成果公布於機關網站。</text:p>
      <text:soft-page-break/>
      <text:p text:style-name="P23">２、持續落實「公務員廉政倫理規範」登錄制度：自97年8月起實施至101年3月底止，統計各機關受理登錄「受贈財物」計12萬2,235件、「飲宴應酬」計4萬2,640件、「請託關說」計8萬635件、其他廉政倫理事件計24萬7,352件，惟請託關說之透明化及標準化仍未周延，應訂定制度，讓首長及同仁在處理業務、面對民意機關及選民請託關說時，有清楚分際，以便檢討相關責任。</text:p>
      <text:p text:style-name="P24">３、肅貪執行成效：本部廉政署自100年7月20日成立迄101年7月9日止，受理案件各類情資計6415件，與犯罪相關分「廉立」字案3420件，經審查結果，認有犯罪嫌疑分「廉查」字案578件，其餘列參1601件、移其他機關等1076件，未結165件。<text:s/>「廉查」字案調查結果，已結181件，【移送地檢署偵辦66件，其中已起訴14件（已判決2件均有罪）、緩起訴4件】，查無具體犯罪事實簽結115件，未結397件。上開廉政署「廉立」字案列參案件及「廉查」字案簽結案件，均須送外部委員組成之廉政審查會審查通過後始定案，引進外部監督，避免吃案疑慮。</text:p>
      <text:p text:style-name="P25">４、稽核風險業務，健全內控機制：本部廉政署督責政風機構主動評估機關廉政風險業務或人員，做好貪腐風險管理；並擇定高風險業務，實施稽核清查，100年度辦理專案稽核計94案，並督導政風機構強化防貪作為，100年度針對風險業務加強稽核3,509件，研提防弊措施682件，導正業務缺失6,843件，同時編撰廉政研究報告453件。另監辦採購程序155,138件，並定期研編採購綜合分析報告1,849件，發現採購違失移送司法機關偵辦230件。為強化機關防貪工作，推動各機關建立廉政品管圈，在廉政會報下成立「廉政品管圈工作小組」，落實課責機制。</text:p>
      <text:p text:style-name="P26">（二）建構現代法制</text:p>
      <text:p text:style-name="P27">１、提出國家人權報告，展現維護人權決心：本部擔任總統府人權諮詢委員會議事組幕僚工作，統籌我國首次依聯合國格式撰寫之「公民與政治權利國際公約及經濟社會文化權利國際公約國家人權報告」相關事宜。自100年6月至101年2月止邀請總統府人權諮詢委員會委員、人權學者專家及民間團體於本部召開82場審查、編輯會議，並於全國分區舉行4場公聽會。總統府於101年4月20日舉行該報告發表記者會，後續並將邀請知名國際人權學者專家來臺審查，協助發現我國人權缺失，並提供提升我國人權之建議，藉此方式向國人及全世界宣示我國對於促進、保障人權及與世界人權接軌的決心。</text:p>
      <text:p text:style-name="P28">２、統籌法令檢討，確認因應措施：本部擔任行政院人權保障推動小組幕僚，於99年12月建立「法規是否符合兩公約規定複審機制」，邀請專家學者自100月1月至5月止，召開21次複審會議，將「機關自行提出之219則案例」中有無違反公約有疑義之部分及「民間社團建議之44則案例」全部審查完竣。對於上述未能如期完成修正之案例，本部已責請各該機關提出具體措施以為因應。</text:p>
      <text:p text:style-name="P29">３、辦理培訓宣導，深耕人權意識：</text:p>
      <text:p text:style-name="P30">（１）為培訓公務人員之人權意識，繼98年本部辦理之「兩公約種子培訓營」後，為持續且有系統的深入宣導「公政公約」及「經社文公約」，本部賡續規劃99年至102年辦理「兩公約學習地圖－兩公約中階種子培訓營」，有計畫的分年辦理及逐條宣導。99年至101年之宣導場次及參與人次皆達預定目標值。</text:p>
      <text:p text:style-name="P31">（２）為深入淺出的宣導「公政公約」及「經社文公約」規定，本部擬訂「101年度出版兩公約各論教材—人權故事第2集計畫」規劃洽請相關機關依其業務權責，結合實務需求，協助編纂教材，並以生動、活潑案例宣導公約內容，吸引社會大眾閱讀，提升人權教育。</text:p>
      <text:p text:style-name="P32">（３）前揭培訓營之講義資料及相關宣導品均置於本部全球資訊網「人權大步走專區」，供各界作為宣導教材。另本部亦定期發文洽請各機關持續辦理「公政公約」及「經社文公約」之宣導，定期追蹤各機關辦理成果，期能提升全國公務人員之人權意識，普及並深耕人權的理念。</text:p>
      <text:p text:style-name="P33">４、「個人資料保護法」於99年5月26日經<text:s/>總統公布，惟本法修正後規範主體擴及所有產業、團體及個人，影響範圍甚大，且本法規範內容較具複雜性、技術性，在此準備適用新法之過渡期間，本部已積極進行：</text:p>
      <text:p text:style-name="P34">（１）研修施行細則及相關法令：其中有關研修施行細則相關會議，共計41場次（包括學者專家及本部內部會議29場次）。</text:p>
      <text:p text:style-name="P35">（２）推動各機關研訂個人資料保護管理要點與個人資料保護相關措施：本部先行訂定管理要點範例供各機關參考。</text:p>
      <text:p text:style-name="P36">（３）機關協調聯繫會議：共計召開3次。</text:p>
      <text:p text:style-name="P37">（４）法令宣導：除各類平面及電子媒體文宣品之外，另包含國際研討會2場、國內研討會1場。</text:p>
      <text:p text:style-name="P38">（５）教育訓練：含種子教師培訓研習會4場、個人資料保護法之「特定目的」及「個人資料類別」研習會1場、專責人員教育訓練14場。</text:p>
      <text:p text:style-name="P39">（６）協助各公務或非公務機關推動個人資料隱私保護管理機制之建置：以完整保障民眾隱私權益，降低各機關與產業在認事用法上之困難，並減少個人資料外洩之發生。101年2月16日行政院第<text:s/>3286次會議院長已指示本部，就個人資料保護法施行相關問題、因應對策及後續處理建議，於2個月內完成評估報告，並請羅政務委員瑩雪及張政務委員善政邀集相關機關研處，以求周全。本部為兼顧人格權保障與個人資料合理蒐集、處理及利用，並回應現今民意及社會需求，再彙整各界意見，經多面向斟酌及修正後，撰擬「個人資料保護法施行評估報告」併同「個人資料保護法建議修正草案」、「電腦處理個人資料保護法施行細則修正草案」於101年4月11日報請行政院核示，本部再依示將上開修正草案正式陳報行政院核定發布及指定本法施行日期。若本件評估報告經行政院審查後，指示針對有爭議性法條同時配套修法，並指定施行日期，本部將全力配合推動。</text:p>
      <text:p text:style-name="P40">５、「政府資訊公開法」自94年12月30日施行以來，經由本部全面宣導與中央及地方各機關積極配合，已建立人民共享及公平利用政府資訊之基本制度，以保障人民知的權利，增進人民對公共事務之瞭解、信賴及監督，並促進民主參與。馬總統「2008年新世紀人權宣言」所列「人人有要求資訊透明」之目標。為落實實務運作並解決窒礙難行者，使民眾更公平使用政府依職權所作成或取得之資訊，促進民主參與，「黃金十年<text:s/>國家願景」已將研修政府資訊公開法，列為政府效能躍升應配合修訂之法令。</text:p>
      <text:p text:style-name="P41">（三）嚴正執行法律</text:p>
      <text:p text:style-name="P42">１、為強化整體肅貪、防貪力量，於各地方法院檢察署成立「地區政風業務聯繫協調中心」，建構一套有效率之橫向聯繫平台，並作為各政風機構及調查局所屬外勤處站之窗口，推動防貪、反貪、反賄及貪瀆個案的聯繫機制，發揮相互支援達到加乘之綜效，具體呈現「交叉火網、分進合擊」功能，使肅貪廉政工作更無死角。</text:p>
      <text:p text:style-name="P43">２、持續推動「檢察機關排怨計畫」，針對製造、運輸、販賣毒品之案件，優先列為排除民怨之項目，精進偵查並強化查緝力道，對具指標性之毒犯集團，佈下天羅地網斷絕源頭，有效遏止毒品之供給，為全民掃除毒品危害。本部針對反毒政策，採取「公共衛生三級預防模式」概念，轉向重視拒毒與戒毒，各地方法院檢察署亦配合行政院衛生署毒癮愛滋減害計畫，與指定戒癮治療機關（構），全面推動試辦減害計畫替代療法之戒癮治療。</text:p>
      <text:p text:style-name="P44">３、為加強與世界各國司法機關互助合作，我國已與美國簽訂「駐美國臺北經濟文化代表處與美國在臺協會間之刑事司法互助協定」，以加強雙方司法互助合作，該協定簽署以來合作順暢。截至101年5月底止，我方請求案件數計57件（美方完成33件），美方請求案件數53件（我方完成32件）；並持續與無邦交有實質關係國家進行刑事司法互助達103件。</text:p>
      <text:p text:style-name="P45">４、我國於99年間與越南簽訂《臺越民事司法互助協定》，並於同年11月5日經立法院審議通過。嗣於100年12月2日，我國外交部正式通知越方我國已完成本協定之國內法律程序，並由本部擔任協定之聯繫窗口，臺越民事司法互助協定正式生效。由於此案為我國與美國以外之無邦交國家簽訂司法互助協定，並且對我國之外交、司法互助及國民保護等各方面均有實質助益，實具有重大之司法及外交上之意義。</text:p>
      <text:p text:style-name="P46">５、「海峽兩岸共同打擊犯罪及司法互助協議」自98年6月25日生效迄今已近3年，在本部協調國內各相關司法警察機關，並與大陸地區聯繫溝通下，協議各項執行展現良好成果。截至101年4月底止，兩岸司法互助業務，我方請求人員遣返（協助緝捕）591件、陸方請求7件，已完成罪犯遣返191人；又我方請求及提供犯罪情資1,504件、陸方請求及提供情資504件；我方請求調查取證357件，陸方請求31件；我方請求文書送達18,365件，陸方請求1,351件；我方自陸方接返臺籍罪犯6人，雙方互相請求司法協助漸次展現成效，有效打擊兩岸不法犯罪。</text:p>
      <text:p text:style-name="P47">６、100年7月間，除順利將遭菲律賓遣送至大陸地區之14名涉嫌電話詐騙國人遣返回臺外，並藉此案的聯繫溝通，加強雙方共同打擊犯罪合作，陸續在東南亞各國破獲數起跨境電信詐騙案件，使得兩岸電信詐騙案件發生率及財產損失同步降低。然為確保我方在打擊跨境犯罪時能處於主動、主導的地位，我方似應積極與東南亞各國洽簽刑事司法互助協定，直接建立我方與東南亞國家合作打擊犯罪及司法互助的基礎，避免受制於陸方。</text:p>
      <text:p text:style-name="P48">（四）推動獄政改革</text:p>
      <text:p text:style-name="P49">１、落實生命教育，提升矯治成效：為深化及延續生命教育成效，自98年起矯正機關積極推動收容人生命教育，目前已展現初步成果，101年持續與法鼓山人文社會基金會合作舉辦巡迴演講、感恩音樂會、生命教育種子師資培訓及實施生命教育深耕課程外，並於同年4月訂定「矯正人員生命教育計畫」，透過教育與學習的方式，增進矯正人員對生命的體認，營造以人為本的矯正工作環境，各機關並將實施成果按期報署。另於101年6月函知所屬矯正機關，預計於101年10月至11月辦理收容人生命教育戲劇比賽。</text:p>
      <text:p text:style-name="P50">２、啟動文化藝術列車，宣揚矯正藝文成果：為透過藝術之潛移默化，陶冶矯正機關收容人心性，除督飭各矯正機關積極推動藝文活動與展演外，100年5月間，更進一步以創新思維，由彰化監獄鼓舞打擊樂團收容人組成「矯正文化藝術列車」，走出高牆至中、南部19所矯正機關巡迴表演。101年除參加臺灣燈會開幕及佛陀紀念館成立的演出外，更推動「出發的力量-五都巡演」計畫，以獲得更多民眾的熱烈迴響。</text:p>
      <text:p text:style-name="P51">３、全面開放參觀，彰顯教化功效：全面開放參觀矯正機關，改善社會各界對於矯正機關之刻板印象及不當臆測，揭開監所神秘面紗，使外界對矯正措施有充分的瞭解，進而產生認同與接納，實施以來，成效有目共睹，顯已達成提升為民服務品質、雙向溝通、管教透明化及落實人權保障的多重目標。101年上半年度各矯正機關共計辦理開放參訪1,074次，總計參訪人數為39,615人（含收容人家屬11,440人及社會人士28,175人），成效良好。</text:p>
      <text:p text:style-name="P52">４、改善接見設施，強化為民服務：為實踐「親民、便民、禮民」之施政理念，扭轉國人對矯正機關的刻板印象，爰訂頒「法務部矯正署所屬各機關接見室改善方案」，內容包含：實施單一窗口、降低申辦櫃檯高度、配置號碼機、梯次顯示器及語音系統、開放現場預約接見、設置行政革新信箱及申訴直撥專線等軟、硬體設施，各矯正機關均於100年9月陸續完成啟用並提報成果報告，強化便民服務。</text:p>
      <text:p text:style-name="P53">５、落實改善監所計畫，擴增收容空間：為擴增收容處所及解決老舊矯正機關收容問題，本部持續執行各項改善監所計畫，針對部分老舊矯正機關進行遷、新、擴、改建工程，本部經妥慎規劃後，目前本部矯正署臺中女子監獄擴建房舍計畫持續辦理中（計畫期程自97年度起至102年度止），另臺北監獄整體擴改建計畫及宜蘭監獄擴建計畫亦列為未來優先改善者。</text:p>
      <text:p text:style-name="P54">（五）深化司法保護</text:p>
      <text:p text:style-name="P55">１、提升性罪犯電子監控功效：科技設備監控功能由居家定點監控擴大為全區域全時段之行蹤紀錄功能。</text:p>
      <text:p text:style-name="P56">２、辦理家庭暴力加害人治療輔導：各地檢署100年度辦理家庭暴力諮商及治療團體計26個，進行233場次，2,231人次參與，績效較99年度成長明顯。</text:p>
      <text:p text:style-name="P57">３、推動易服社會勞動制度：推動易服社會勞動制度，98年9月至101年6月，計有50,140人參與社會勞動，提供服務1,955,904人次、13,521,036小時。若以101年基本時薪每小時103元計算，至少創造了1,392,666,708元的社區服務產值回饋社會，本制度推行成效相當豐碩，未來並將加強督核，確實落實制度美意。</text:p>
      <text:p text:style-name="P58">４、推廣「戒毒成功計畫」，增加使用效能：本專線為吸毒者及其家人建立了一個和公部門溝通的管道，擴大對藥癮者及其家屬之服務，藉由24小時不打烊之免費專線提供相關求助諮詢服務，自98年3月至101年6月止，共計接受47,066通求助電話；另為強化輔導之功能，亦主動撥打電話關懷個案，自100年8月31日至101年6月30日電訪157,860人次、家訪8,l293人次、轉介替代療法2,566人次，降低其再犯，協助復歸社會。</text:p>
      <text:p text:style-name="P59">５、推廣犯罪預防，加強法律宣導：聯結相關部會資源，每半年定期召開「犯罪預防及法治教育行動方案」督導會報，整合各部會對犯罪預防與法治教育執行作法與成效，並針對新興犯罪議題，進行學術研究，以研擬防制對策。督導各地檢署並引進大專院校法律服務社及民間公益社團，進入社區、學校辦理法治教育講座，100年度共辦理8,983場次，<text:s/>1,633,471宣導人次，以及辦理「國家民主、由我作主，直言不賄、真英雄」、「熱血反毒、青春起藝」、「激爆腦細胞」等反賄、反毒、法治人權等重大法治議題整合行銷推廣方案，對預防犯罪、提升全民法治素養，著有實益。</text:p>
      <text:p text:style-name="P60">６、推動認輔制度，強化就業輔助：為強化矯正與社區追蹤輔導及跨轄個案之銜接，督導修正認輔實施計畫，深化以個案為核心的認輔機制，擬定個別輔導策略，提供複合式服務，建立跨轄案件一貫化輔導機制，辦理具就業市場之技能訓練及強化就（創）業輔導，輔以志工長期關懷與陪伴，協助更生人回歸社會。100年度共計認輔994人、10,107人次；就業輔導計1,323人、3,599人次；督導開辦戒毒更生人回歸社會前之食品技訓班、具有就業市場之更生人電銲技訓專班。</text:p>
      <text:p text:style-name="P61">７、推動法律協助專案，落實犯罪被害保護：為強化落實對被害人法律協助之保護措施，自97年起推動「一路相伴法律協助專案」計畫，運用緩起訴處分金，免費或補助其遴聘具有被害人保護意識之律師，提供法律諮詢及訴訟協助等服務，以協助被害人爭取應有權益，並輔以保護志工的全程陪伴，避免被害人受到二度傷害。99年6月起並就殺人案件被害人遺屬供免資力審查，資助訴訟費用。自97年度實施迄101年4月底止，已資助被害人委任律師2,259件，協助4,664人撰狀，並提供3,245人法律諮詢服務，支出經費26,607,099元。</text:p>
      <text:p text:style-name="P62">（六）強化行政執行效能</text:p>
      <text:p text:style-name="P63">１、為推展行政執行業務，積極健全相關制度：</text:p>
      <text:p text:style-name="P64">（１）建置各項「查詢系統」：為能順利發現義務人財產、所得及行蹤等，建置各項網路連線資料查詢系統，並由本部行政執行署進行資訊安全稽核，避免個人資訊不當使用或外洩。</text:p>
      <text:p text:style-name="P65">（２）開發「行政執行案件管理系統」相關功能：為有效控管行政執行案件進行情形，並整合各機關之電子資源，強化辦案工具，建構E化辦案環境，提升執行效能。</text:p>
      <text:p text:style-name="P66">（３）訂定「績效考核獎勵」相關規定：為使執行人員能於積極之良性競爭環境下，創造更高之執行效益，訂定「法務部行政執行署各分署執行業務績效評比表」等，定期就執行人員之績效進行評比，作為升遷、考績及獎懲之重要依據，並實施獎勵制度，以激勵士氣。</text:p>
      <text:p text:style-name="P67">（４）建立案件「分級管理」機制：依行政執行案件種類及滯欠金額多寡分類管理，俾有效管控各類案件之進行情形。另訂定「法務部行政執行署各分署案件復核實施要點」，以監督滯欠金額較大案件之終結情形。</text:p>
      <text:p text:style-name="P68">２、強化行政執行效能，樹立機關執行威信：</text:p>
      <text:p text:style-name="P69">（１）行政執行案件績效：據統計，<text:s/>99年度受理案件數總計916萬餘件，徵起金額總計為308億餘元，徵起金額達成率為315.18﹪；100年度受理案件數總計977萬餘件，徵起金額總計475億餘元，徵起金額達成率為433.62﹪。又101年1月至3月徵起金額總計193億餘元，未結案件數383萬餘件。</text:p>
      <text:p text:style-name="P70">（２）提升投資報酬率：投資報酬率係指當年度累計徵起金額除以當年度預算累計支用數之倍數。100年度投資報酬率36.62倍，達成年度目標。</text:p>
      <text:p text:style-name="P71">（３）推動多元繳款便民措施：為便利義務人繳款，自97年起陸續推動便利商店及金融機構（含郵局）代收金額未達2萬元之稅款、汽車燃料使用費及違費滯納案件、交通裁罰案件之案款、健保及勞保滯納案件之案款作業。101年1月至5月底止繳納件數為15萬9,909件，繳納總額為9億9,446萬6,117元。</text:p>
      <text:p text:style-name="P72">（４）放寬分期期數協助弱勢：為兼顧經濟弱勢義務人之繳款能力，數次修正「行政執行事件核准分期繳納執行金額實施要點」規定，放寬得准分期期數。在法律規定之執行期間內，得依規定准義務人分2至60期繳納；如執行金額（含累計）在1,000萬以上，經核准分60期繳納，仍無法完納者，得經核准繼續延長期數，以減輕義務人負擔。</text:p>
      <text:p text:style-name="P73">（５）推動行政執行命令公文電子交換作業，簡化作業流程：依行政院研究發展考核委員會之「電子公文節能減紙推動方案」，本部行政執行署配合推動「行政執行命令電子公文」，加速作業流程，減少大量郵資，既減輕義務人之負擔，同時達成減紙、減碳、減人力、減少成本之效益，並有效提升執行效能。自100年10月迄今，已有臺灣銀行等14家金融機構簽署參與執行命令電子公文交換，其他銀行亦陸續加入。</text:p>
      <text:p text:style-name="P74">（七）落實法醫鑑驗功能，建構國際標準法醫鑑識認證實驗室</text:p>
      <text:p text:style-name="P75">１、落實法醫鑑識效能：定期辦理各地檢署法醫業務訪視，檢視提升成果並製作檢視研究成果。</text:p>
      <text:p text:style-name="P76">２、提升法醫解剖室配備：研究配合提升各地檢署法醫解剖室配備改善作業環境，研究配置集塵式電鋸、抽氣式解剖台、空調設備等之可行性。因應槍擊死亡案件增加及促進解剖效率及品質，研發規劃北、中、南區解剖室配備數位式X光機。</text:p>
      <text:p text:style-name="P77">３、賡續辦理法醫人才培訓：賡續辦理法醫鑑識研討會教材，以實務教學充實各地檢署法醫人員、檢調及司法人員之專業知能，並以試卷問題為驗收知能研究成果以提昇法醫建議能力。</text:p>
      <text:p text:style-name="P78">４、積極宣導推動法醫師法：加強宣導法醫師法相關法令，協助提供相關法規諮詢意見，接受符合執業條件法醫師申請執照並審查，落實公權力之行使，增益法醫鑑識業務執行效能。</text:p>
      <text:p text:style-name="P79">５、提升法醫鑑識科學鑑驗品質計畫：追求法醫科技卓越發展，持續維持實驗室認證水準，及規劃102年度法醫鑑識科技研究計畫，以提升法醫鑑識品質，增進法醫科技研究發展，確保鑑識結果正確性與可信度，達到司法公平、公正及提高訴訟效率。</text:p>
      <text:p text:style-name="P80">６、法醫研究所辦公廳舍自有化，建構國際標準法醫鑑識認證實驗室：本部法醫研究所為建構國際標準法醫鑑識認證實驗室，於98年向行政院國家科學委員會提出「法醫鑑識實驗室認證計畫」，獲行政院科技顧問組支持，短期間規劃於國防管理學院中和積穗園區舊址之部分校舍作為實驗室場所。經整修後於100年1月搬遷至中和積穗園區，隨後即著手建立實驗室品質管理系統，建構完成之「DNA實驗室」、「法醫毒物實驗室」及「法醫病理實驗室」分別於100年度經財團法人全國認證基金會（TAF）評鑑通過ISO 17025與ILAC-G19國際認證規範之要求，符合國際標準法醫鑑識認證實驗室，未來法醫鑑定證據在法庭交互詰問中將能獲得更高的信任度。</text:p>
      <text:p text:style-name="P81">二、未來環境情勢分析</text:p>
      <text:p text:style-name="P82">（一）廉政環境情勢分析</text:p>
      <text:p text:style-name="P83">１、從國際透明組織（TI）發布清廉印象指數（CPI）、企業海外行賄指數（BPI）、貪腐趨勢指數（GCB）；亞洲政治與經濟風險顧問公司（PERC）發布亞太地區貪污評比報告；及世界經濟論壇（WEF）發布全球競爭力指數（GCI）等國際廉政評比分析，可以歸納影響國家清廉度的關鍵因素如下：（１）19類體系之貪腐印象。（２）反貪腐法律。（３）行政透明。（４）防止利益衝突。（５）企業貪腐、跨國企業海外行賄。（６）民眾容忍貪腐的程度。（７）追訴懲罰貪污機制的有效程度。（８）政府打擊貪污認真的程度（領導人反貪腐的決心）。（９）貪污對經商環境影響程度。又建立「廉能政府」已成為各國政府及國際組織重視之優先議題，「落實反貪腐法律」、「促進行政透明」「防止利益衝突」及「提倡企業誠信倫理」是目前防制貪腐工作的主軸，本部將督導廉政署全力落實推動。</text:p>
      <text:p text:style-name="P84">２、我國「公務員廉政倫理規範」登錄制度，有關請託關說之透明化及標準化仍未周延，應訂定制度，讓首長及同仁在處理業務、面對民意機關及選民請託關說時，有清楚分際，以便檢討相關責任。</text:p>
      <text:p text:style-name="P85">（二）建構法制品質、提升人權地位及人權標準有待提升</text:p>
      <text:p text:style-name="P86">１、面對全面、快速的國際競爭，及民眾對於政府效能提升之期待，政府亦需隨時檢視法令，以適時呼應社會需求。未來如何持續建構現代法制，強化法制品質，將是法制業務之重點工作。</text:p>
      <text:p text:style-name="P87">２、我國因於60年失去聯合國代表權，以致40多年來國際上重要之人權公約皆未能內國法化，致使我國的人權保障標準始終無法與世界接軌，當全世界都已見證到中華民國是一個自由民主的法治國家，但相關人權保障標準卻無法與國際並駕齊驅時，如何使國際社會認同我國對提升人權保障所做之努力，將是重點工作。隨著我國陸續簽署國際人權文書，人權工作之重心除持續宣導「公政公約」及「經社文公約」，並辦理法令檢討，更將著重於建立國內人權指標，以考核各級政府辦理人權業務之績效，並建立國際交流平臺，以形塑我國人權立國的正面形象。</text:p>
      <text:p text:style-name="P88">（三）個人資料保護與政府資訊公開法規需與時俱進</text:p>
      <text:p text:style-name="P89">１、由於網際網路無國界，且科技日新月異，不但法律不易預先規範，相關監督管理本有其實務上之難度。有關網際網路上之個人資料保護，我國新個人資料保護法所師承之1995年歐盟個人資料保護指令，更無相關規範。歐盟執行委員會為因應21世紀科技及新興社會型態，業於2012年1月25日向歐洲理事會及歐洲議會正式提出全新「一般資料保護規則」草案，包含重新調整特種資料保護政策以及因應新興科技服務等問題，並成立歐盟個人資料保護局專責機構；未來審查通過後，1995年歐盟資料保護指令（95/46/EC）亦將廢止，並直接取代各會員國之內國個資保護法規而直接適用。另美國總統歐巴馬2012年2月23日於白宮宣布「消費者隱私權法案」（Consumer Privacy Bill of Rights），並提交國會審議，通過後將由美國聯邦貿易委員會（the Federal Trade Commission）擔任該法案之專責執法機關。「消費者隱私權法案」主張讓消費者自行控制公司行號能蒐集與使用他的哪些個人資料、有清楚的隱私規定，以及安全與負責任地管理這些個人資料，包含手機業者或網路業者應於瀏覽器上設置不要被追蹤相關上網資訊之選項，好讓使用者能更輕鬆地不讓自己的電信網絡活動被追蹤。故實有必要瞭解個資保護規範之世界趨勢，避免修法政策閉門造車，法律規範與現實脫節。</text:p>
      <text:p text:style-name="P90">２、為因應電子化、數位化時代，加強運用線上服務，民眾利用網際網路方式申請政府資訊將成為趨勢，政府資訊公開法雖有「申請經電子簽章憑證機構認證後，得以電子傳遞方式為之」之申請或提供資訊之規定，惟行政機關實際運用並不普遍，對民眾亦不具便利性與誘因，基於政府服務民眾之立場，應研擬與時俱進之申請政府資訊與提供資訊服務流程，配合明確訂定法令規範。再者，我國政府資訊公開相關法制，雖已規定10款應主動公開之政府資訊，至於其他與人民權益攸關之施政、措施及其他有關之政府資訊，亦明定以主動公開為原則，並應適時為之。惟政府資訊是否確實適時公開，向缺乏監督管理機制，應可研擬辦理政府資訊公開之專責單位或人員之有關規範，提供人民便利之資訊公開環境。</text:p>
      <text:p text:style-name="P91">（四）貪瀆犯罪之發展趨勢</text:p>
      <text:p text:style-name="P92">１、貪瀆犯罪屬於犯罪學上所稱之白領犯罪（White collar Crime<text:s/>），涉案人員對於業務精通熟悉、並具專業知識，善於隱匿或湮滅罪證，形成高度隱密性之趨勢，行受賄雙方極易彼此勾串，以致事先偵查蒐證不易，事後追訴有其困難。</text:p>
      <text:p text:style-name="P93">２、為提升貪瀆定罪率，未來檢察機關將依不同貪瀆案件類型，貫徹檢察一體原則，並視案情需要採取協同辦案模式，由檢察長、主任檢察官或資深檢察官協同數名檢察官組成辦案團隊，共同規劃具體有效的偵查作為，並妥善運用具備該類專長的檢察事務官或司法警察共同參與偵辦。</text:p>
      <text:p text:style-name="P94">（五）未來毒品防制工作重點</text:p>
      <text:p text:style-name="P95">隨著社會的多元發展開放，以及國際環境情勢的演變，各類新興毒品亦不斷衍生，各國毒品防制工作都面臨新的挑戰，須先期掌握毒品犯罪發展的趨勢，適時訂定最佳的防制策略，方能有效消弭毒品危害，以確保人民的健康及國家的福祉。另外，我國家庭生活急速變遷，價值觀逐漸解構、人際關係日漸疏離等因素，使得國人、甚至青少年學子使用新興毒品（或管制藥物）作為逃避壓力、短暫取樂之管道，以致未能根絕毒品濫用問題，此為未來毒品防制工作重點。</text:p>
      <text:p text:style-name="P96">（六）未來國際及兩岸司法互助趨勢</text:p>
      <text:p text:style-name="P97">１、在犯罪日趨國際化的環境下，僅於一國管轄領域內，精進偵查犯罪技巧、精緻偵查作為，對於跨國境犯罪及隱匿犯罪所得，不免鞭長莫及。為追訴跨國犯罪及實現國家之司法權，實有賴於國際間之相互合作，以協助調查取證、追查犯罪所得及追緝外逃罪犯，方能畢竟其功，而國際間之司法合作則有賴於引渡條約、司法互助協定為前驅。</text:p>
      <text:p text:style-name="P98">２、我國與東亞各國之間往來密切，所衍生的犯罪問題亦層出不窮，尤其是跨國（境）電信詐欺犯罪，更是民怨民瘼的來源。而我國與東亞各國間並無正式外交關係，亦未簽訂引渡條約、司法互助協定，須加強與前述東亞各國間之司法合作。</text:p>
      <text:p text:style-name="P99">３、國際上之司法互助大致區分為三個領域，亦即引渡、司法互助及移交受判刑人。我國關於國際司法互助之相關法律，目前僅有外國法院委託事件協助法、引渡法二部法律，然外國法院委託事件協助法僅有9條條文，且於52年公布後，已未再修正。而引渡法於43年公布後僅於69年修正，二部法律均過於陳舊，無法因應司法互助案件頻仍之時代需求。又關於跨國移交受判刑人，我國過去亦未制定相關法律，而國人在外國或大陸、香港、澳門執行徒刑，或外國人在我國執行徒刑，歷年來屢見不鮮，惟因語言隔閡、文化差異等因素，矯治效果有限，且家屬探視困難，故移交受刑人返回其本國執行，蔚為國際人權趨勢。</text:p>
      <text:p text:style-name="P100">４、具指標性之重大經濟犯如無法遣返，甚且有在大陸地區投資置產者，國人不免據此對協議執行產生質疑；而陸方向以我方欲遣返的特定對象，在大陸地區無犯罪行為為由而未予處理，造成國內輿論批評及民意機關的質疑，此亦有賴於我方於雙方相關工作會談中具體爭取，以順利逮捕特定重大經濟要犯遣返我方。</text:p>
      <text:p text:style-name="P101">（七）矯正機關超額收容之潛伏管理危機</text:p>
      <text:p text:style-name="P102">刑法新制對矯正機關收容問題逐漸造成影響，加上整體犯罪案件逐年增加，特殊犯罪人比例偏高，新入監人數逐年成長，公共危險罪與詐欺罪收容人持續增加，導致矯正機關超額收容，為未來刑事司法體系面臨嚴重的問題之一，對行刑矯正機關的運作及收容人的各項權益，產生許多負面影響，同時也使刑罰的有效執行，面臨嚴重的挑戰。因此，面對長期超額收容問題，收容人數日漸增加，人犯難以管教，戒護及教化人力不足，工作壓力沉重，導致矯正人員士氣低落，矯正機關潛伏管理危機。</text:p>
      <text:p text:style-name="P103">（八）司法工作重心延伸至關懷弱勢</text:p>
      <text:p text:style-name="P104">隨著社會形態的轉變及民眾對刑事司法的期待，司法工作的重心將不再局限於傳統的「摘奸發伏、應報懲罰」性質，服務範圍亦將擴展至提供社會弱勢者關懷保護。讓司法機關不再是戒備森嚴的「衙門」而是扮演給予民眾溫暖、安全及信任的「好鄰居」。並以朝向推動有利於犯罪人復歸社會，避免因入監執行短期自由刑被貼上標籤、沾染惡習等流弊之易服社會勞動制度及督導財團法人犯罪被害人保護協會落實犯罪被害人法律協助等關懷弱勢係本部未來之工作重心。</text:p>
      <text:p text:style-name="P105">（九）因應稅捐稽徵法第23條修法後如何提升行政執行績效之趨勢</text:p>
      <text:p text:style-name="P106">由於全球經濟不景氣，加上100年11月23日修正公布之稅捐稽徵法第23條，針對96年3月5日以前移送執行尚未終結之稅捐案件，如截至101年3月4日止，義務人滯欠合計達50萬元、曾經各分署核發禁止命令或向法院聲請拘提、管收裁定獲准，再延長5年之執行期間至106年3月4日。為因應上開狀況，本部行政執行署各分署未來必須在有限之時間內，繼續加強執行，提升執行成效，以實現國家債權。</text:p>
      <text:p text:style-name="P107">三、未來4年施政重點</text:p>
      <text:p text:style-name="P108">　　本部將依據「黃金十年<text:s/>國家願景」計畫願景三「廉能政府」之「廉政革新」為施政主軸，訂定102年度焦點施政為「確定乾淨政府」、103年度為「全面提升人權」、104年度為「司法脫胎換骨」、105年度為「國際互助合作」。本部未來4年施政重點如下：<text:s/></text:p>
      <text:p text:style-name="P109">（一）建立廉能政府</text:p>
      <text:p text:style-name="P110">１、接軌國際廉政趨勢，提升國際廉政評比：為有效預防和懲治腐敗，聯合國在2003年通過「反貪腐公約（UNCAC）」，我國雖未能簽署該公約，但作為國際社會的一員，亦有義務落實該公約的精神。法務部廉政署的成立，正是向國際間展現我們肅貪、防貪的決心。為接軌國際廉政趨勢，以提升「各國清廉印象指數」排名做為衡量指標，持續健全法制、促進行政透明、有效課予責任，並積極建構全民反貪網絡，樹立社會廉潔價值。</text:p>
      <text:p text:style-name="P111">２、整合國家廉政網絡，健全反貪、防貪及肅貪策略：廉政工作的正本清源之道，須反貪、防貪、肅貪三管並進，預防與查處相輔相成、不可偏廢，以達到每位公務員均不願貪、不必貪、不能貪、不敢貪的「四不」目標，同時兼顧保障人權，才是進步的法治國家。預防方面包括反貪的教育宣導及防貪的健全機制，特別在防貪方面是以推動內部控制、公開透明為主，提升公眾及媒體監督的程度，並結合中央與地方各級機關政風機構推動社會參與的反貪工作，形成完整的廉政網絡，藉由不斷推動教育宣導及制度改善的預防措施，以防制貪污。</text:p>
      <text:p text:style-name="P112">３、積極回應人民對廉政革新期待，促進全民反貪：國家的廉潔需要全民與各個政府機關間協同努力，為展現政府打擊貪腐決心，回應人民期待，使預防和執法工作能更有效的結合，加大反貪、防貪和肅貪的能量，將持續結合多元的參與者，包括政府在內的社會各階層，聯合起來對社會面臨的誠信貪腐問題，群策群力的從根本解決。除強化政府部門的廉政工作外，再分從企業、學校、社區等方面長期深入耕耘，以型塑全民反貪文化，促進國家社會的進步。</text:p>
      <text:p text:style-name="P113">４、研擬「行政院及所屬機關（構）請託關說登錄作業要點」草案：101年7月7日<text:s/>總統於廉政座談會裁示，由行政院研議行政院所屬機關（構）、學校請託關說建立透明化及登錄標準化作業，本部廉政署將研擬「行政院及所屬機關（構）請託關說登錄作業要點」草案，以落實公務員廉政倫理規範有關處理請託關說之透明化及登錄標準化。讓部會首長及相關同仁在處理業務、面對民意機關，對選民請託關說時，有清楚分際，本部也會督導政風機構在機關加強宣導落實請託關說之登錄，同時，該署亦將建立資料庫及隨機抽查有無異常，並視需要主動查察。</text:p>
      <text:p text:style-name="P114">５、倡導企業誠信：為有效落實公司治理，除相關法令配套措施與管理監督機制須能因應迅速變遷的經濟環境而有所興革外，企業管理階層也必須深切體認：企業誠信倫理及社會責任已成為全球共識。本部廉政署除一方面加強宣導公務人員廉政倫理規範，並鼓勵企業善盡社會責任，落實資訊透明、建構誠信優先的企業文化。在作法上，除要求企業遵循法規外，鼓勵企業積極將公司治理精神融入企業文化與營運流程中，並透過教育宣導，結合公、私部門力量，使其成為提升管理品質，強化經營體質與國際競爭力之基石。未來該署也將持續結合企業界，研討如何將公司治理、誠信經營、企業社會責任與永續發展相結合，成為企業提升競爭力的新工具。</text:p>
      <text:p text:style-name="P115">６、積極偵辦指標性、結構性、集團性的貪瀆犯罪：本部廉政署為有效遏止官商勾結整飭官箴，積極偵辦指標性、結構性、集團性的貪瀆犯罪，已掌握若干公務人員或民意代表，啟動偵辦中。惟指標性、結構性、集團性的貪瀆犯罪，組織嚴密，手法細緻具有高度隱蔽性，偵辦難度相當高，程序須相當嚴謹，至少需1年以上的時間深入蒐證。外界對廉政署成立後，有高度期望立即產出肅貪績效，該署對於若干指標性的案件蒐證已漸完備，俟蒐證完備，將發動偵查作為，回應民眾的期待。</text:p>
      <text:p text:style-name="P116">７、辦理「機關內部不法資訊揭露者保護法」立法研究案：目前我國並沒有嚴謹的弊端揭露者保護機制，使公務人員不願挺身而出，民眾亦因普遍性對司法公信力有所誤解，轉而選擇將弊案資料送給民意代表、媒體或名嘴。提供弊端的人可能認為這樣的爆料管道，安全比較無虞，也不致影響自身的工作。這也顯示，民眾對於司法機關偵辦過程的不信任，且對於身陷機關弊端之公務員，沒有善盡保護之措施，使得接觸或知悉貪瀆訊息之公務員或民眾，怯於向司法機關舉發不法。為提振民眾對於司法偵辦之信心，使民眾勇於向司法機關檢舉不法，本部已責成廉政署研訂吹哨者保護法，提振民眾向偵查機關檢舉的信心。</text:p>
      <text:p text:style-name="P117">（二）建構現代法制</text:p>
      <text:p text:style-name="P118">１、降低貪瀆犯罪率、提升貪瀆定罪率及保障人權：「降低貪瀆犯罪率」就是透過反貪及防貪來完備並落實廉政法制，使得貪污變少；「提高貪瀆定罪率」是肅貪工作要精緻偵查，遵守程序正義，掌握明確事證；「保障人權」則是要建立嚴謹的辦案紀律，行使職權要謹守工作倫理，毋枉毋縱。</text:p>
      <text:p text:style-name="P119">２、定期發表國家人權報告，協助改進政府人權缺失：依據<text:s/>總統於101年4月20日主持「公政公約」及「經社文公約」國家人權報告發表記者會指示，建立國家人權報告制度、架構人權對話平臺，由人權學者專家及民間團體指出問題，提供建議，協助政府檢討改進人權缺失，以提升人權水準，符合國際規範。</text:p>
      <text:p text:style-name="P120">３、致力人權保障，拓展國際交流：鑒於我國的外交現況，不利與聯合國相關國際人權組織有官方之互動，惟透過定期提出我國國家人權報告，舉辦國際性人權保障學術研討會、邀請國際間重要人權學者專家進行訪問、參訪國外著名人權學術研究機關（構）或民間團體等強化國際交流方式，可深度探討相關國際人權公約在我國之落實情形，使我國的人權保障標準，不致因外交現況而停滯。國際人權法體系涉及眾多國際組織、學術機構及非政府組織，我國必須與其進行有效聯繫與合作以與國際人權標準同步，並將我國經驗回饋於國際社會，建立我國致力人權保障之形象。</text:p>
      <text:p text:style-name="P121">４、建立人權業務評鑑制度，定期追蹤管考：鑒於現行地方政府之法令及行政措施檢討業務，尚未建置中央督核機制，無法瞭解其辦理情形，且各中央機關實際推動是項業務之情形容有深入瞭解之必要，是以規劃建立評鑑機制，藉由定期辦理中央及地方政府人權業務評鑑計畫，建立監測國內人權保障落實情形，並定期追蹤管考檢討。</text:p>
      <text:p text:style-name="P122">５、賡續人權宣導，深耕全民意識：推動人權首重加深民眾對人權的體認，瞭解人權的基本概念及堅定人權價值信念，進而培養民眾有尊重人權的內涵及積極參與實踐人權的作為。本部將持續督導並辦理人權宣導，強化人權教育之深度及廣度，深耕民眾及公務員之人權意識，加快腳步普及人權教育，使「人權主流化」觀念深植全民心中，據以遵行。</text:p>
      <text:p text:style-name="P123">６、檢視主管法令，符合公約標準：人權保障為持續性之工作，於各國際人權公約內國法化後，本部應依各公約規定，配合檢討主管之法令及行政措施，有不符公約規定者，應依規定於期限內完成制（訂）定、修正或廢止。針對現行已完成國內法化之「公政公約」及「經社文公約」及「消除對婦女一切形式歧視公約」，本部將依各該施行法規定，持續辦理主管之法令及行政措施之檢討工作。</text:p>
      <text:p text:style-name="P124">７、推動個人資料保護及政府資訊公開法制之完備性：</text:p>
      <text:p text:style-name="P125">（１）未來個人資料保護法施行後，除配合教育訓練及宣導活動，推廣個人資料保護法之法律常識外，亟需開始進行立法政策之檢討。首先蒐集各國之個人資料保護最新立法或修法資訊，並完成翻譯；其次，針對已完成最新個人資料保護規範立法之國家或地區，以及已提出最新個人資料保護規範草案之國家或地區，開始研議其法律架構、內容、施行情況及法律政策之優缺點分析；最終完成外國個人資料保護法律評估報告，以利未來修法政策與國際接軌。</text:p>
      <text:p text:style-name="P126">（２）為研修政府資訊公開法需要，確實瞭解實務上運作窒礙難行之處，將先進行廣泛修法意見之蒐集，就民眾及政府機關等不同面向，瞭解各界對修法之期待與建議。再就各界主要認為窒礙難行處進行研究，蒐集各國之政府資訊公開最新立法或修法資訊，並完成翻譯；研議上開各國政府資訊公開最新法制之法律架構、內容、施行情況及法律政策之優缺點分析；再邀集專家學者召開研商會議，凝聚各界共識，研擬具體修正草案，以期實務上運作確實可行。並配合教育訓練及宣導活動，推廣政府資訊公開之法律常識。繼往開來，期盼政府資訊公開法能與時俱進，及早完成相關配套機制，以完善保障人民知的權利。</text:p>
      <text:p text:style-name="P127">（三）嚴正執行法律</text:p>
      <text:p text:style-name="P128">１、精緻偵查，提升貪瀆定罪率：</text:p>
      <text:p text:style-name="P129">（１）政府廉能形象，攸關公權力與公信力，是國內民眾安居樂業之基礎，亦為國際觀察國家領先程度及競爭力之重要指標；本部及所屬各級檢察署、調查局與廉政署，將繼續結合政府、企業、公民社會力量，共同為「乾淨政府，誠信社會」宗旨而努力，使我國成為更清廉、更具競爭力的國家，實現守護家園、提升生活品質及永續發展之願景。</text:p>
      <text:p text:style-name="P130">（２）在具體肅貪作為部分，落實「降低貪瀆犯罪率、提高貪瀆定罪率、保障人權」三大目標，強化廉政革新的深化與精緻化，並綿密防貪及肅貪網絡，精進查緝與偵辦作為，強化打擊貪腐的能量，回應民眾對廉能政府的期望，必使公務員「不敢貪」、「不能貪」亦「不願貪」。</text:p>
      <text:p text:style-name="P131">（３）貪瀆案件之追訴極為困難，但越接近發生時點偵辦，其定罪率越高。因此，本部廉政機構針對機關內有重大貪瀆跡象之線索，透過地區政風業務聯繫中心與檢察機關建立橫向聯繫機制，直接將貪瀆情資轉送管轄之檢察機關，由檢察官在第一時間指揮警調人員配合政風人員，共同嚴密監控蒐證。</text:p>
      <text:p text:style-name="P132">２、縝密緝毒戒毒防毒拒毒，降低施用再犯率及防止新毒犯：</text:p>
      <text:p text:style-name="P133">（１）反毒工作並非端賴緝毒即能竟全功，除應持續落實毒品查緝工作，並需針對相關法規進行研修，結合政府資源、運用民間力量、深化反毒觀念，始能有效降低需求，防止新生毒品人口，此為現今執行反毒策略之重要課題。</text:p>
      <text:p text:style-name="P134">（２）毒品查緝部分，依據「行政院毒品防制會報」之分工，由各查緝機關分別成立緝毒專責編組，相互合作發揮整體戰力，嚴格查緝毒品及製造工廠，打擊販賣、運輸、製造毒品之犯罪行為，積極沒收毒梟犯罪不法所得，以達到「拔根斷源、阻斷供給」之目標，有效控制毒品氾濫。</text:p>
      <text:p text:style-name="P135">（３）採取「公共衛生三級預防模式」概念，將反毒政策轉向重視拒毒與戒毒，防止新的毒品人口產生，力求減少原有毒品人口。此外，嚴密注意社會新興毒品濫用趨勢，其成癮性之醫學研究與實證發展，持續檢討毒品分級增列、刪減事宜，以適時防範新興毒品流入社會，落實毒品防制策略。</text:p>
      <text:p text:style-name="P136">（４）從實務的觀點，以貫徹執行，追求成效為導向，並以「築牆」、「以案追案，以人追人」、「胡蘿蔔與棍棒」為主軸概念，擬定「防毒拒毒緝毒戒毒聯線」行動方案，藉由跨部會合作防治毒品，有效達成「抑制供給，降低需求」之毒品目標。</text:p>
      <text:p text:style-name="P137">（四）推動獄政改革</text:p>
      <text:p text:style-name="P138">１、落實「矯正創新、精進教化」：本部所推動之「矯正創新、精進教化」，係為提升收容人矯治成效，強化家庭社會鍵之連結，以協助其順利復歸社會，減少再犯，本部矯正署將督導各矯正機關積極推展收容人家庭支持服務，包括辦理懇親活動、家庭日活動、開放收容人家屬參觀矯正機關、實施收容人未成年子女照顧需求宣導或親職教育、舉辦親職座談會等，使收容人於監禁期間能進一步修復與家人之關係，強化與家庭之連結，並與更生保護及觀護機制加強連結，於收容人釋放前引進更生保護會的資源，提供未來所需之諮詢與服務；針對假釋出監個案，亦積極提供在監相關資料，協助觀護人做更有效的追蹤與輔導，進而提供更具效能及全方位的服務，強化個人與家庭的支持與復歸網絡。</text:p>
      <text:p text:style-name="P139">２、推動矯正人員生命教育計畫：生命教育是協助人們自我探索、追尋生命的意義與價值，更重要的是引導人性光輝，由內心發出正面想法，進而營造以人為本、維護人性尊嚴的和諧社會。為維護司法的公平與正義，展現人性關懷及同理心，本部將積極推展以矯正人員為主的生命教育計畫，並結合現行常年教育、在職訓練及專業訓練等，以多元化、活潑化及生活化方式實施，藉以激發矯正人員工作熱忱，提升專業效能，進而縮短與民眾的距離，達到柔性司法的目的。</text:p>
      <text:p text:style-name="P140"><text:span text:style-name="T141">３、</text:span>改善矯正機關接見設施，提升為民服務滿意程度：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text:span text:style-name="T142">使矯正機關提升為民服務效能，更加落實人性化的管理。</text:span></text:p>
      <text:p text:style-name="P143">（五）深化司法保護</text:p>
      <text:p text:style-name="P144">１、推動易服社會勞動制度：推動以人為本的易刑替代措施，將原應入監執行的短期自由刑受刑人轉向至社會勞動，藉由提供無酬的勞動服務回饋社會，替代入監執行，使犯罪人能兼顧家庭、學業與工作，不與社會脫節，成為對社會有貢獻的生產者，亦可避免因入監執行短期自由刑被貼上標籤、沾染惡習等流弊，有利於犯罪人之復歸社會。加強落實社會勞動執行的效益，建立多層次督核機制，使社會勞動機制發揮更佳的效能。</text:p>
      <text:p text:style-name="P145">２、強化各地毒品危害防制中心藥癮者追蹤輔導成效：推動各地毒防中心辦理藥癮者家庭支持服務方案，藉同質性成員互相關懷，以減輕藥癮者家屬之身心壓力；並持續充實藥癮者單一窗口服務系統功能，增加決策支援系統提供各項指標數據，做為規劃方案之參考依據；另結合地檢署與毒防中心推動防毒金三角方案，共同輔導藥癮者，以建立反毒網絡，強化追蹤輔導成效，協助藥癮者復歸社會。</text:p>
      <text:p text:style-name="P146">３、加強法治教育宣導成效：運用各種媒體與社會資源，落實分眾法治教育宣導，普及全民法律常識與守法習慣，建立祥和的法治社會，並結合相關單位，建立犯罪預防網絡。</text:p>
      <text:p text:style-name="P147">４、提供更生保護、矯正及觀護機制多元及整合性服務：強化更生保護、矯正及觀護機制之連結，提前進入監所建立輔導關係，並針對假釋個案之銜接、進行之處置與資訊無縫整合規劃，拓展相關保護資源，以個案為核心，提供多元及整合性服務，協助建構從個人至家庭的支持與復歸網絡。</text:p>
      <text:p text:style-name="P148">５、擴大保護範圍，適度檢討補償機制：橫向連結相關公部門與民間資源，提供周全的協助與保護，以建立多元服務、專業分工的整合機制，給予被害人「同理、全人」的保護。</text:p>
      <text:p text:style-name="P149">（六）深化國際及兩岸司法互助</text:p>
      <text:p text:style-name="P150">１、建立打擊犯罪模式，肩負統合樞紐重任：本部同時肩負兩岸協議之窗口、國內資訊聯絡網路之樞紐，在兩岸四地、東亞各國間，將藉由個案之司法合作，建立起跨國、跨境打擊犯罪及司法互助之模式，有效發揮整合統合之功能。</text:p>
      <text:p text:style-name="P151">２、健全國內相關法制，研擬司法互助法案：為健全國內有關於國際司法互助之法制，本部邀集專家、學者、行政機關及實務界代表多人組成小組進行法案研究。陸續研擬或修正「跨國移交受刑人法」、「國際偵查及執行互助法」、「引渡法」及相關子法。其中「跨國移交受刑人法」業經行政院院會決議通過，刻正送司法院會銜中。</text:p>
      <text:p text:style-name="P152">３、推動洽簽條約協定，強化司法合作基礎：我國已陸續與世界各國洽談引渡條約及刑事司法互助協定，未來對於其他可望洽談引渡條約或司法互助協定之國家，本部將透過外交部先以書面交換意見，於雙方達成初步共識後，再洽請外交部及各駐外使館、處積極協助雙方諮商會談。</text:p>
      <text:p text:style-name="P153">４、落實民事互助協定，保障臺越人民權益：臺灣與越南之間無論在經濟、文化各方面均往來頻繁，我國在越南之投資亦在所有外資中名列前茅，因而衍生出許多民事、商事糾紛。臺越民事司法互助協定已於100年12月2日正式生效。由於此案為我國與美國以外之無邦交國家簽訂司法互助協定，並且對我國之外交、司法互助及國民保護等各方面均有實質助益，實具有重大之司法及外交上之意義。本協定生效後，可提升臺越兩國在司法領域的合作，有助於深化兩國的友好合作關係，保障雙方人民的權益。</text:p>
      <text:p text:style-name="P154">５、協查偵辦不法，共同打擊犯罪：在兩岸執法人員秉持共同打擊兩岸跨境犯罪之精神，透過個案合作、業務交流及制度的研議改進，隨時交換各自新型態犯罪之預防及查緝經驗，遏止兩岸跨境之犯罪。</text:p>
      <text:p text:style-name="P155">６、擴展多元互助，強化合作效能：依照「海峽兩岸共同打擊犯罪及司法互助協議」的基礎，持續檢討改進作為，推動朝更專業化、實質成效方向改進努力，建立制度化交流秩序，增進司法互助效能。</text:p>
      <text:p text:style-name="P156">７、爭取訴訟權益，落實人道關懷：透過雙方及時通報對岸人員被限制人身自由、非病死或可疑為非病死、以及受刑人處遇等重要訊息，爭取臺籍被告家屬探視與受刑人保外就醫等權益。</text:p>
      <text:p text:style-name="P157">８、深化交流合作，引領法治發展：建構兩岸交流秩序的制度化，同步提升大陸地區法治發展，營造往來兩岸之民眾生命財產權益，均得以充分受維護與保障的環境。</text:p>
      <text:p text:style-name="P158">（七）強化行政執行效能</text:p>
      <text:p text:style-name="P159">１、加強案件分類管理、加速清理未結案件，提升執行績效：繼續致力於行政執行業務之推動，加強案件分級分類管理，且為避免執行案件因罹於執行期間而不得再執行，仍需積極督促各分署加速清理未結案件。本部行政執行署訂定「各分署101年度每股全年度終結案件數及每股逾期未結案件數管考基準」，加強此類未結案件之結案管控，未來並將逐年檢討修正管考基準。</text:p>
      <text:p text:style-name="P160">２、關懷弱勢除民怨：為落實本部「公義與關懷」之施政理念，行政執行署除持續要求各分署加強執行滯欠大戶案件，以落實公義，並自101年度起，將協助弱勢義務人解決急難及生活困境列為重要之施政目標，督促各分署在執行過程中，如發現義務人因失業、經濟困頓或遭逢變故而無力繳納案款時，應積極與地方政府及公益團體合作，給予義務人適當之協助，轉介就業媒合或社會救助。</text:p>
      <text:p text:style-name="P161">３、持續推廣多元繳款便民措施：針對已委託便利超商代收未滿2萬元執行案款部分，將持續加強宣導，俾民眾知悉；另研議規劃其他種類執行案款經由金融機構、郵局或其他便捷之方式繳款，以提高義務人自繳意願及執行效能。</text:p>
      <text:p text:style-name="P162">４、持續推動行政執行命令公文電子交換作業：目前推行之行政執行命令公文電子交換作業，係以各分署寄發至金融機構之執行命令為實施範圍，本部行政執行署將繼續召開說明會，協調各家銀行簽署加入。另為提高金融機構參與本項作業之意願，擴大節能、減紙、減省郵資之實施成效，復正積極研議推動金融機構回復執行機關扣押義務人存款結果之陳報狀，亦經由公文電子交換作業辦理。</text:p>
      <text:p text:style-name="P163">５、推動行政執行機關辦公廳舍自有化：本部行政執行署爰就機關長遠發展及經濟效益，以自有辦公廳舍為切要，朝辦公廳舍自有化目標積極籌劃。<text:s/></text:p>
      <text:p text:style-name="P164">（１）已奉行政院核定中程個案計畫，預定未來4年執行完畢者：本行政執行署高雄行政執行處辦公廳舍自有化中程計畫，業於96年間奉行政院同意興建，由於變更興建用地，爰報修計畫中。</text:p>
      <text:p text:style-name="P165">（２）已取得土地並陳報中程個案計畫者：新竹分署、彰化分署、桃園分署，擬於行政院核定興建後，依計畫執行。</text:p>
      <text:p text:style-name="P166">（３）「新莊副都心中央合署辦公大樓新建工程」案，預定102年完工，新北分署業已列入進駐機關之一。</text:p>
      <text:p text:style-name="P167">（４）尚未取得土地如下：</text:p>
      <text:p text:style-name="P168">A、臺北分署：國有財產局同意保留臺北市中山區吉林段三小段0982、0920-0005地號等2筆土地供興建辦公廳舍，惟應於101年度12月份前報奉核定計畫。</text:p>
      <text:p text:style-name="P169">B、臺中分署：預定於臺中高分檢及臺中地檢署所共管之靠近三民路與貴和街交接處約6,612平方公尺土地（2,000坪）興建辦公大樓。</text:p>
      <text:p text:style-name="P170">（八）提升法醫鑑驗品質</text:p>
      <text:p text:style-name="P171">１、提升全國法醫鑑驗品質計畫：追求法醫科技卓越發展，持續維持實驗室認證水準，規劃該計畫，以提升法醫鑑識品質。</text:p>
      <text:p text:style-name="P172">２、持續推動認證的法醫鑑定實驗室：持續保持實驗室認證水準，並繼續規劃法醫解剖鑑定之認證，以確保法醫鑑識品質。</text:p>
      <text:p text:style-name="P173">３、增加員額與積極培養法醫專業人才：增加法醫所員額與積極培養法醫專業人才，以提升法醫鑑驗品質。</text:p>
      <text:p text:style-name="P174">４、研擬「法醫鑑識新象計畫」：該計畫為期4年，藉以提升法醫鑑定品質，培訓法醫師，添購先進精密儀器，達到技術創新，亦可提升司法鑑定案件之偵審效率及破案率。</text:p>
      <text:p text:style-name="P175">（九）提升資訊現代化</text:p>
      <text:p text:style-name="P176">１、推動行政執行命令公文電子交換作業：行政執行機關1年對金融機構郵寄之行政執行命令高達800萬件，推動「行政執行命令電子公文交換作業」，約可節省2億元之郵資，並縮短金融機構扣押存款公文之處理時效，提升行政作業效率，以達即收即扣之行政目的，達成節能減紙目標。本部於100年10月起辦理第一階段行政執行命令公文電子交換試辦作業，並於101年4月全面啟動全國各行政執行機關辦理行政執行命令電子公文交換作業，目前計有臺灣銀行等14家金融機構加入電子公文交換作業，未來仍持續推動各金融機構加入本作業，並推動金融機構以電子公文交換回復扣押結果，縮短處理時效，促進政府與民間部門之溝通及服務，共創雙贏。</text:p>
      <text:p text:style-name="P177">２、建置文字探勘產製檢察書類及書類檢索系統：為有效節省司法資源，提昇檢察辦案效能、落實司法改革，本部規劃運用自動分類與文字探勘等技術，建置「文字探勘產製檢察書類及書類檢索系統」，以整合刑事案件警方移送、檢察機關偵查與法院裁判之非結構化司法文件書類，歸納分析相似案件中之證據取捨標準及法律見解，並提供自動產製檢察官書類草稿功能，有效提昇偵查效率，公訴品質，以達「厲行法治，保障人權」之施政目標。</text:p>
      <text:p text:style-name="P178">３、建構整合性偵查資料庫：為建立整合全國相關犯罪情資之統合性資料庫，隨時掌握犯罪態樣之變動，本部擬運用資訊技術整合本部既有及由外部取得之各類資料庫與偵查時自外部查詢所得相關資料，彙整運算分析，並以圖形化方式展現整個犯罪網絡，以強化本部各檢察機關偵查作為，快速釐清犯罪全貌，有效打擊犯罪發揮摘奸發伏之功能，消除民怨。</text:p>
      <text:p text:style-name="P179">４、建構整合式數位化偵查庭系統：本部建構整合式數位化偵查庭系統計畫，將涉及刑事案件之民眾於偵查庭中筆錄、錄音、錄影等多項作業予以集中整合，以解決書記官在偵查庭中緊湊、高壓力之作業，及屢因人力不足而發生作業疏失、筆錄錯誤之情形，使當事人權益得以確保及減少糾紛，亦可提升開庭效率、品質，增進民眾查詢調閱之方便性。</text:p>
      <text:p text:style-name="P180">５、檢察、矯正、廉政資料庫整合再造：檢察（辦案、刑案等）、矯正（獄政等）、廉政（政風、辦案等）系統，因系統使用迄今已近十年，且系統皆為使用十多年前之資訊工具技術與架構（如VB6程式語言與開發工具），多數工具與技術原廠已不再支援，架構亦有調整必要，本部乃積極規劃檢察、矯正、廉政資料庫整合提升，以流程整併為核心，優化業務流程，提升資料流之穩定性、降低業務作業之複雜度、減少人工作業疏失，並將字碼改為國際通用Unicode，網路通訊符合IPv6協定，符合個資保護需求，讓部內各系統間之資料交換或是與外部機關之資訊共享，均可在安全的環境下達到溝通無阻隔之目標。以因應現今資通訊技術的快速發展趨勢，及符合第四階段電子化政府工作目標。</text:p>
      <text:p text:style-name="P181">（十）本部司法官訓練所遷建計畫<text:s/></text:p>
      <text:p text:style-name="P182">１、總統在其競選政見中之「憲政改革政策面向」內，揭示「希望啟動臺灣民主第二階段改革」，其中「積極推動司法改革，提升司法公正形象，以構築人權保障的最後防線」乙項，即在正面回應廣大民意的企盼。此項民意之企盼與總統政見之實現，其關鍵即在於司法人員素質之提升，司法官培訓之重要性，不言可喻。司法官教育制度之完備乃司法改革成敗與否重要指標之一，場所硬體設施充足完備是其中一個重要因素。<text:s/></text:p>
      <text:p text:style-name="P183">２、本部司法官訓練所目前坐落於臺北市辛亥路現址，原有室內外空間已不敷使用。</text:p>
      <text:p text:style-name="P184">３、計畫期程及需求經費：103-106年度，總經費3,172,564千元。<text:s/></text:p>
      <text:p text:style-name="P185">４、預期效益<text:s/>：</text:p>
      <text:p text:style-name="P186">（１）落實司法官學員受訓權益之保障，貫徹司法官「特考特用，即考即用」之考選政策目標。</text:p>
      <text:p text:style-name="P187">（２）全國法學圖書資料中心成立，將服務司法界人員並達到共享資源的目的。</text:p>
      <text:p text:style-name="P188">（３）提前因應司法考試三合一訓練法案通過，所面臨受訓容額量必需提高至最少1000人之困境。</text:p>
      <text:p text:style-name="P189">（４）澈底解決空間不足問題，提供學員充分的活動空間。</text:p>
      <text:p text:style-name="P190">（５）建設具國際競爭力之司法研習場所，並方便舉辦司法國際交流活動。</text:p>
      <text:p text:style-name="P191">（６）增進當地人文學術氣息，帶動當地經濟發展，並可藉由適當活動之舉辦或場地設施之開放，增進民眾對司法之認知及司法單位之認同。</text:p>
      <text:p text:style-name="P192">（十一）推動檢察機關辦公廳舍擴遷建及內部裝修、設備採購計畫<text:s/></text:p>
      <text:p text:style-name="P193">　　　　　　為改善本部所屬檢察署目前辦公廳舍不足之擁擠狀況，並充實辦公室各項必要設備，提高辦案品質、行政效能及加強為民服務；另可兼顧因應未來法院組織變革和業務之成長，同時提供洽公民眾更優質之辦公環境。</text:p>
      <text:p text:style-name="P194">１、臺灣士林地方法院檢察署擴建辦公廳舍暨第一、二辦公大樓整修工程計畫：</text:p>
      <text:p text:style-name="P195">（１）本計畫期程為98-105年，金額683,121千元。預計102至103年工程施工，104年完工驗收正式啟用，105年現有辦公室整修完工驗收，正式啟用。</text:p>
      <text:p text:style-name="P196">（２）效益：96年該署已完成無償撥用原由矯正署士林看守所經管之0.5096公頃土地，<text:s/>預計興建地上10層、地下3層，實用、美觀、莊嚴肅穆之現代化檢察署辦公大樓，展開士林地區司法園區之新紀元。</text:p>
      <text:p text:style-name="P197">２、臺灣桃園地方法院檢察署遷建辦公大樓工程計畫：</text:p>
      <text:p text:style-name="P198">（１）本計畫期程為97-102年，金額1,569,937千元。於96年及98年奉行政院准辦理，<text:s/>預計興建地下2層、地上10層之現代化檢察署辦公大樓，101年度進行2F至R1F結構體工程，102年度進行裝修、景觀植栽及公共藝術等。</text:p>
      <text:p text:style-name="P199">（２）效益：有效紓解該署辦公大樓辦公空間不足之窘境，提升檢察功能與效率，便利桃園地區民眾洽公，使為民服務品質及理念得以推展落實。</text:p>
      <text:p text:style-name="P200">３、臺灣桃園地方法院檢察署遷建辦公大樓內部裝修及設備採購計畫：</text:p>
      <text:p text:style-name="P201">（１）本計畫期程為102-103年，金額100,000千元。有關該署遷建辦公大樓工程部分預計於102年11月10日完工，並預估於103年2月間完成驗收，至內部裝修及設備採購部分，預估自102年6月間起著手先期規劃事宜。預計於102年辦理先期規劃事宜，103年完成施工及驗收。</text:p>
      <text:p text:style-name="P202">（２）效益：充實該署辦公室及偵查庭等各項必要設備，提升辦案品質、工作效能及加強為民服務。</text:p>
      <text:p text:style-name="P203">４、臺灣新竹地方法院檢察署遷建辦公廳舍中程計畫：</text:p>
      <text:p text:style-name="P204">（１）本計畫期程為98-103年，金額598,468千元。本計畫於98年經行政院核定興建地下2層、地上7層之辦公大樓1棟。</text:p>
      <text:p text:style-name="P205">（２）效益：改善該署目前辦公廳舍不足之擁擠情況，並充實辦公室各項必要設備，提高辦案品質、工作效能及加強為民服務。</text:p>
      <text:p text:style-name="P206">５、臺灣鳳山地方法院檢察署辦公廳舍新建計畫傢俱及內部設備設置計畫：</text:p>
      <text:p text:style-name="P207">（１）本計畫期程為102-105年，金額170,289千元。</text:p>
      <text:p text:style-name="P208">（２）效益：效紓解該署檢察業務之繁重壓力，增進事務處理品質，提升行政管理效率；增進公共利益之機能，並落實修復式司法之核心政策，貫徹為民服務之宗旨。</text:p>
      <text:p text:style-name="P209">６、臺灣彰化地方法院檢察署辦公廳舍遷建計畫：</text:p>
      <text:p text:style-name="P210">（１）本計畫期程為102-106年，金額1,450,034千元。本計畫土地現由財政部國有財產局列管為無償占有案，向遠百企業股份有限公司起訴佔有返還訴訟，並於101年4月12日臺灣彰化地方法院100年度重訴字第18號民事判決，被告應予拆除並騰空後返還原告。待建地確定後確實依計畫內容執行。</text:p>
      <text:p text:style-name="P211">（２）效益：有效解決該署辦公大樓辦公空間不足之窘境，提升檢察功能與效率，提供舒適的洽公環境，讓為民服務品質及理念得以推展落實。</text:p>
      <text:p text:style-name="P212">７、臺灣高等法院臺中分院檢察署暨臺灣臺中地方法院檢察署擴遷建辦公廳舍計畫：</text:p>
      <text:p text:style-name="P213">（１）本計畫期程為103-106年，金額1,392,418千元。</text:p>
      <text:p text:style-name="P214">（２）效益：本計畫作前瞻性及整體性規劃，可徹底解決該二檢察機關未來10年業務成長、增員及改制後辦公廳舍不足之需求。並藉以改善工作環境，提振同仁工作士氣，增進工作效率，同時辦案品質與為民服務品質。</text:p>
      <text:p text:style-name="P215">８、福建高等法院金門分院檢察署興建辦公廳舍計畫：</text:p>
      <text:p text:style-name="P216">（１）本計畫期程為101-104年，金額119,512千元。</text:p>
      <text:p text:style-name="P217">（２）效益：改善該署辦公廳舍不足情況，充實辦公室各項必要設備，提高辦案品質、工作效能及加強為民服務；且可因應未來法院組織變革和業務成長，提供洽公民眾優質之辦公環境。<text:s/></text:p>
      <text:p text:style-name="P218">（十二）推動調查機關建置通訊監察系統及辦公廳舍擴遷建計畫</text:p>
      <text:p text:style-name="P219">１、中華電信公司新一代核心網路暨IP骨幹網路通訊監察系統中程計畫：</text:p>
      <text:p text:style-name="P220">（１）本計畫期程原為98-101年，目前修正計畫延至102年，金額129,800千元。</text:p>
      <text:p text:style-name="P221">（２）系統建置後，可協助各司法警察機關執行中華電信NGN暨IP骨幹網路之通訊監察，利於重大犯罪案件之偵破，並維護社會治安及國家安全。</text:p>
      <text:p text:style-name="P222">２、建置中華電信公司新一代國際交換機通訊監察系統：</text:p>
      <text:p text:style-name="P223">（１）本計畫期程為98-102年，金額87,399千元。</text:p>
      <text:p text:style-name="P224">（２）效益：提供通聯紀錄與即時通訊內容，所有經由中華電信公司新一代國際交換機之國際來、去話，皆能即時監察，可有效蒐集如跨國販毒、洗錢、綁票等跨國犯罪證據，使犯罪者無所遁形。</text:p>
      <text:p text:style-name="P225">３、中華電信公司HiNet數據通訊監察系統建置計畫：</text:p>
      <text:p text:style-name="P226">（１）本計畫期程為100-102年，金額156,935千元。主要工作項目為建置中華電信HiNet數據監察系統（通訊監察系統前端）及建置中華電信HiNet數據監察自動分配管理系統（通訊監察系統後端）。</text:p>
      <text:p text:style-name="P227">（２）效益：系統建設完成後，有關監察號碼設定、數據封包擷取、解譯與監察所得資料產出等，均採系統自動化處理方式，以有效縮短作業程序與時程，並提供優質人機界面與功能齊備之閱覽軟體，使各司法警察機關能快速掌握犯罪嫌疑人之上網行為，提高辦案時效，發揮監察效果，對案件偵查作為極具助益。</text:p>
      <text:p text:style-name="P228">４、臺北市調查處第二辦公室增建計畫：</text:p>
      <text:p text:style-name="P229">本計畫期程為99-101年，目前修正計畫延至102年，金額126,385千元，預計完成興建地下2層、地上9層辦公大樓1棟，以解決辦公及停車空間不足問題。</text:p>
      <text:p text:style-name="P230">５、嘉義市調查站辦公房舍遷建計畫：</text:p>
      <text:p text:style-name="P231">本計畫期程為102-105年，金額113,216千元，預計興建地下1層地上5層辦公、備勤大樓及地上3層警衛、會客、通訊監察大樓各1棟，以解決辦公及停車空間不足問題。</text:p>
      <text:p text:style-name="P232">（十三）法務部廉政署政風人員訓練中心建築整修及設備擴充計畫</text:p>
      <text:p text:style-name="P233">１、本計畫期程為102-103年，金額51,667千元。</text:p>
      <text:p text:style-name="P234">２、效益：</text:p>
      <text:p text:style-name="P235">（１）解決該署現有辦公廳舍無適當檔案卷證存放處所，節省市區場地高昂租賃費用問題。</text:p>
      <text:p text:style-name="P236">（２）遇該署偵辦重大機敏案件，可提供適當偵訊場所，避免外界干擾，確實保障人權。</text:p>
      <text:p text:style-name="P237">（３）改善園區窳陋設施，建構符合工作需求之專屬教育訓練軟硬體設施，俾能積極規劃辦理教育訓練工作，提升教學品質，增進學員學習興趣及學習成效。</text:p>
      <text:p text:style-name="P238">（４）藉由史料館觀點，將政風業務的相關歷史文獻、物件資料透過整理、詮釋與展演再現，轉化為可再運用與再生產的學術資源，以提供相關學術研究查詢使用，並可提升同仁、受訓學員對廉政工作的認同感。</text:p>
      <text:p text:style-name="P239">（十四）法務部矯正署所屬部分矯正機關改、擴、遷建工程計畫及各矯正機關房舍、消防、戒護安全等設施及設備之維護、汰換及更新計畫</text:p>
      <text:p text:style-name="P240">１、法務部矯正署臺北監獄改（擴）建工程計畫：</text:p>
      <text:p text:style-name="P241">（１）本計畫期程為101-104年，金額391,664千元。</text:p>
      <text:p text:style-name="P242">（２）利用該監現有第11教區改建為新舍房大樓，預期收容額為1,333名（該教區原有收容額178名，可增加1,155名），提升收容人行刑處遇及居住品質。</text:p>
      <text:p text:style-name="P243">２、法務部矯正署宜蘭監獄擴建工程計畫：</text:p>
      <text:p text:style-name="P244">（１）本計畫期程為101-105年，金額671,025千元。</text:p>
      <text:p text:style-name="P245">（２）規劃運用該監所有懇親宿舍及外圍農地新建房舍，預計可增加容額1,080名，提升收容人行刑處遇及居住品質。</text:p>
      <text:p text:style-name="P246">３、法務部矯正署臺北第二監獄暨士林看守所遷建工程計畫：</text:p>
      <text:p text:style-name="P247">（１）本計畫期程為102-106年，金額2,258,591千元。</text:p>
      <text:p text:style-name="P248">（２）臺北地區之矯正機關既有建築多已老舊，且超額收容情形嚴重，配合未來刑事政策之需要，研擬建構多功能使用之監獄，以紓解臺北地區矯正機關收容擁擠現象，另將士林看守所部分一併納入規畫設計，完成後將以合署辦公型態作業，新監所設計收容額定為2,200名（受刑人設計收容額為1,900名，其餘被告等300名）。</text:p>
      <text:p text:style-name="P249">４、法務部矯正署臺中監獄附設培德醫院籌建性侵害加害人強制治療處所二期工程計畫：</text:p>
      <text:p text:style-name="P250">（１）本計畫期程為102-105年，金額525,811千元。</text:p>
      <text:p text:style-name="P251">（２）為因應裁定強制治療之性侵害加害人數快速增加累積規劃利用該監行政大樓前左側停車棚用地興建1幢地下1樓、地上5樓建物，預定規劃收容300床，可有效依特性實施分區管理及治療，強化強制治療矯正處遇作為，提升預防再犯之效果，健全我國性侵害防治政策與處遇機制，維護婦幼與社會安全。</text:p>
      <text:p text:style-name="P252">５、法務部矯正署所屬各矯正機關房舍、消防及戒護安全等設施及設備之維護、汰換及更新計畫：</text:p>
      <text:p text:style-name="P253">（１）本計畫期程為102-105年，金額216,104千元。</text:p>
      <text:p text:style-name="P254">（２）建築房舍之維護：本部所屬矯正機關計49所，建築房舍眾多，部分建築使用年久，產生老化情形，需定期投入經費修繕維護。</text:p>
      <text:p text:style-name="P255">（３）強化戒護安全設備：目前所屬矯正機關收容人犯達6萬5千餘名，戒護壓力大，在人事精簡之政策下，亟需強化監視系統等科技監控設備以舒緩戒護壓力。</text:p>
      <text:p text:style-name="P256">（４）消防安全管線之維護：矯正機關係屬集中收容眾多人犯之封閉型機構，消防管線及電路管線定期之檢修、汰換及維護至為重要。</text:p>
      <text:p text:style-name="P257">（５）緊急災害之修復：部分機關位處颱風及豪雨頻繁地帶，每年仍有零星災情傳出，需緊急投入經費搶修，以免影響囚情。</text:p>
      <text:p text:style-name="P258">（６）收容人生活設施之改善：收容人生活空間相對狹小，部分機關收容人生活設施雖已老舊破損，惟受限機關經費有限，無法全面改善，亟需挹注經費協助，以穩定囚情。</text:p>
      <text:p text:style-name="P259">（十五）博愛大樓整修計畫</text:p>
      <text:p text:style-name="P260">１、計畫摘要：博愛大樓整修工程各機關提報金額，本部矯正署共1億2,805萬2千元、本部廉政署共1億8,557萬6千元、臺灣高等法院檢察署共4,045萬元、臺灣臺北地方法院檢察署共4,045萬元，總計概算需求3億9,452萬8千元。整修期程部分，除本部廉政署分4年辦理外，其餘機關均擬分2年辦理完成。</text:p>
      <text:p text:style-name="P261">２、效益：</text:p>
      <text:p text:style-name="P262">（１）解決本部廉政署現有租賃辦公廳舍及各使用機關辦公空間不足問題。</text:p>
      <text:p text:style-name="P263">（２）有效改善辦（洽）公環境，提高行政效能及執行績效，樹立機關優質形象。</text:p>
      <text:p text:style-name="P264">（３）節省公帑之支出，符合經濟效益原則。</text:p>
      <text:p text:style-name="P265"><text:span text:style-name="T266">參、關</text:span><text:span text:style-name="T267">鍵策略目標、共同性目標、關鍵績效指標及共同性指標</text:span></text:p>
      <text:p text:style-name="P268">一、關鍵策略目標</text:p>
      <text:p text:style-name="P269">本部依據平衡計分卡精神之「業務成果」、「行政效率」、「財務管理」及「組織學習」等四大面向，訂定「建立廉能政府」、「建構現代法制」、「嚴正執行法律」、「推動獄政改革」、「深化司法保護」、「提升檢察效能」、「強化行政執行效能」、「提升人員素質」等8項關鍵策略目標，<text:s/>分別說明如下：</text:p>
      <text:p text:style-name="P270">（一）建立廉能政府（業務成果）</text:p>
      <text:p text:style-name="P271">１、推動國際交流，接軌國際廉政趨勢：「走向國際」為本部施政主軸，透過參與國際會議、研討會、考察參訪等交流活動，與各國交換分享反貪經驗與資訊，汲取國際廉政最新動態，掌握國際廉政脈動，作為我國制定廉政政策、制度及執行廉政工作之參考，並透過廣泛接觸、溝通、瞭解，增進國際能見度及清廉形象，逐步達成加入國際廉政、反貪組織之目標。</text:p>
      <text:p text:style-name="P272">２、整合國家廉政網絡，健全防貪策略：主動評估管理機關貪瀆風險，強化內部控制及教育訓練，促進機關行政透明，提升公眾及媒體監督的程度，並以廉政署「廉政平臺」為媒介，結合國家廉政網絡，跨域整合推動預防貪瀆措施，擴大預防的深度、廣度及效度。</text:p>
      <text:p text:style-name="P273">３、推動社會參與，促進全民反貪：落實《聯合國反貪腐公約》第13條「社會參與」有關推動公共部門以外的個人和團體，積極參與預防和打擊犯罪，持續推動「廉政志工」、「村里廉政平臺」等社會參與機制，深入基層與民眾互動溝通聯繫，發掘民隱民瘼，傳播反貪倡廉資訊，藉以推動反腐敗、反浪費、除民怨。</text:p>
      <text:p text:style-name="P274">４、積極查辦貪瀆犯罪，達成肅貪成效：由本部派駐檢察官在廉政署，先期統合指揮偵查，結合政風機構「期前辦案」，精準打擊貪污及提升效率，同時展現保障人權與偵查獨立性。</text:p>
      <text:p text:style-name="P275">（二）建構現代法制（業務成果）</text:p>
      <text:p text:style-name="P276">１、推動個人資料保護及政府資訊公開法制之完備性：</text:p>
      <text:p text:style-name="P277">（１）未來個人資料保護法施行後，除配合教育訓練及宣導活動，推廣個人資料保護法之法律常識外，亟需開始進行立法政策之檢討。首先請外交部協助蒐集歐洲、美洲及亞洲地區國家或地區之個人資料保護立法或修法資訊；其次，針對已完成最新個人資料保護規範立法之國家或地區，以及已提出最新個人資料保護規範草案之國家或地區，開始研議其法律架構、內容、施行情況及法律政策之優缺點分析；最終完成外國個人資料保護法律評估報告，以利未來修法政策與國際接軌。</text:p>
      <text:p text:style-name="P278">（２）為研修政府資訊公開法需要，確實瞭解實務上運作窒礙難行之處，將先進行廣泛修法意見之蒐集，就民眾及政府機關等不同面向，瞭解各界對修法之期待與建議。再就各界主要認為窒礙難行處，委請專家學者進行研究，或請外交部協助蒐集國外立法例，或邀集專家學者召開修法會議等，凝聚各界共識，研擬具體修正草案，以期實務上運作確實可行。並配合教育訓練及宣導活動，推廣政府資訊公開之法律常識。繼往開來，期盼政府資訊公開法能與時俱進，及早完成相關配套機制，以完善保障人民知的權利。</text:p>
      <text:p text:style-name="P279">２、積極推廣人權教育及宣導人權主流化形塑：</text:p>
      <text:p text:style-name="P280">（１）督導各機關、學校、部隊以多元方式辦理講習宣導，並評鑑其辦理成果，將人權理念及意識推廣至各級政府機關、學校及一般民眾。</text:p>
      <text:p text:style-name="P281">（２）結合其他政府機關、民間團體每年舉辦１場次之相關人權活動或邀請國內外人權學者、專家辦理專題演講（研習活動）。</text:p>
      <text:p text:style-name="P282">（３）依公政公約及經社文公約施行法第8條規定，持續辦理主管法令及行政措施之檢討。</text:p>
      <text:p text:style-name="P283">（４）依CEDAW施行法第8條規定辦理主管法規及行政措施之檢討。</text:p>
      <text:p text:style-name="P284">（三）嚴正執行法律（業務成果）</text:p>
      <text:p text:style-name="P285">１、執行肅貪工作，提升貪瀆定罪率：</text:p>
      <text:p text:style-name="P286">（１）宣導肅貪法制，強化執法基礎：貪污治罪條例第11條第2項「不違背職務行賄罪」，該罪規定「對於公務員關於不違背職務之行為，行求、期約或交付賄賂或其他不正利益者，處三年以下有期徒刑、拘役或科或併科新臺幣五十萬元以下罰金」。又，同條例第6條之1「被告不說明財產來源罪」，對於涉嫌貪污等特定犯罪之公務員，課以就異常增加之不明來源財產負有說明之義務，將可革新吏治，提高我國政治的清廉度及透明度，獲得人民的信賴。</text:p>
      <text:p text:style-name="P287">（２）提升貪瀆案件定罪率：為落實精緻偵查，審慎起訴，提高定罪率，發揮檢察效能，獲取人民之信賴，本部制訂檢察署及檢察官辦理貪瀆、重大經濟犯罪案件定罪率排序表，作為考績、升遷之重要參考。並請各檢察機關就貪瀆等重大及社會矚目案件，於決定上訴與否時，應確實依照「檢察機關辦理刑事訴訟案件應行注意事項」第134點規定，詳實審核原裁判認定事實有無錯誤、適用法則是否恰當，以及訴訟程序有無瑕疵、量刑標準及緩刑宣告是否適當等情，以決定應否提起上訴或抗告。</text:p>
      <text:p text:style-name="P288">（３）舉辦肅貪研習，精進偵查作為：針對各種貪瀆案件作實務解析、追回貪瀆案件不法所得實務現況、收受賄賂罪對價關係之認定與蒐證、貪污案件無罪判決分析、對於可能滋生弊端行業貪瀆案件之偵查作為等相關議題，舉辦研習訓練與檢察官、檢察事務官進行討論、研析。</text:p>
      <text:p text:style-name="P289">２、執行反毒策略，降低施用再犯率：</text:p>
      <text:p text:style-name="P290">（１）落實反毒新觀念與新思維，採取「公共衛生三級預防模式」概念，將反毒政策轉向重視拒毒與戒毒，防止新的毒品人口產生，並力求減少原有毒品人口。此外，提高緩起訴處分並命戒癮治療之績效，持續擴大推行第二級毒品戒癮治療，改善施用毒品之人，因無法戒絕毒癮而反覆出入監問題。</text:p>
      <text:p text:style-name="P291">（２）毒品查緝部分，依據「行政院毒品防制會報」之分工，由各查緝機關分別成立緝毒專責編組，相互合作，嚴格查緝毒品及製造工廠，及販賣、運輸、製造毒品之犯罪行為，積極沒收毒梟財產所得，以達到「拔根斷源、阻斷供給」之目標，有效控制毒品氾濫。</text:p>
      <text:p text:style-name="P292">（３）發揮「毒品審議委員會」功能，注意社會新興毒品濫用趨勢，蒐集相關文獻資料，密切注意新興毒品成癮性之醫學研究與實證發展，隨時檢討審議毒品分級增列、刪減事宜，以適時防範毒品流入社會，落實毒品防制策略。</text:p>
      <text:p text:style-name="P293">（４）積極與行政院衛生署、國防部及經濟部等部會，聯手建構反毒網絡，並召開全國反毒會議，宣導反毒措施，擴大各界參與層面，以有效消弭毒品危害。</text:p>
      <text:p text:style-name="P294">（四）推動獄政改革（業務成果）</text:p>
      <text:p text:style-name="P295">１、督導各矯正機關推展收容人家庭支持服務，強化家庭親情連結：積極安排收容人家屬參訪矯正機關，施以親職教育，並於重要節日前夕舉辦面對面懇親會、家庭日活動等，由收容人獻上自製之感恩卡片或工藝品，藉以表達對家人之情感，觸動其改悔向上之心弦。另舉辦收容人成長團體或讀書會活動，引領收容人討論、省思，重塑家庭倫理。</text:p>
      <text:p text:style-name="P296"><text:span text:style-name="T297">２、</text:span>改善矯正機關接見設施，提升為民服務滿意程度：為提升便民服務，展現矯正機關管理透明之目標，落實便民服務，貼近民眾需求，規劃「法務部矯正署所屬各機關接見室改善方案」，具體實踐「親民、便民、禮民」施政理念，扭轉國人對監所刻板印象，建構以民眾為優先考量之服務型矯正機關，提供民眾快速、便捷與效率之服務，<text:span text:style-name="T298">使矯正機關提升為民服務效能，更加落實人性化的管理。</text:span></text:p>
      <text:p text:style-name="P299">（五）深化司法保護（業務成果）</text:p>
      <text:p text:style-name="P300">１、落實犯罪被害人法律協助：督導財團法人犯罪被害人保護協會暨所屬各分會運用緩起訴處分金與法律扶助基金會合作，聘請律師為中低收入戶犯罪被害人，提供免費法律諮詢及訴訟管道。協調財團法人法律扶助基金會所屬分會設窗口，就犯罪被害人保護協會委託之案件，將訴訟程序進行情形主動通知犯保協會當地分會，轉知犯罪被害人，以落實犯罪被害人之訴訟資訊權。<text:s/></text:p>
      <text:p text:style-name="P301">２、推動社會勞動：推動以人為本的易刑替代措施，將原應入監執行的短期自由刑受刑人轉向至社會勞動，藉由提供無酬的勞動服務回饋社會，替代入監執行，使犯罪人能兼顧家庭、學業與工作，不與社會脫節，成為對社會有貢獻的生產者，亦可避免因入監執行短期自由刑被貼上標籤、沾染惡習等流弊，有利於犯罪人之復歸社會。期能加強落實社會勞動執行的效益，建立多層次督核機制，使社會勞動機制發揮更佳的效能。</text:p>
      <text:p text:style-name="P302">（六）提升檢察效能（行政效率）</text:p>
      <text:p text:style-name="P303">１、建置檢察人力在職訓練學分制度：比照「法務部財務<text:s/>金融專業課程三級證照實施計畫」，建構證照型檢察官在職訓練學分制度，提升檢察效能。</text:p>
      <text:p text:style-name="P304">２、降低檢察官辦案日數：即逐年降低偵字案件終結件數中平均一件所需日數，提升檢察機關辦案效率。</text:p>
      <text:p text:style-name="P305">（七）強化行政執行效能（財務管理）</text:p>
      <text:p text:style-name="P306">１、行政執行機關之執行對象為公法上金錢給付義務逾期不履行者，運用企業經營理念，秉持「目標管理、績效評比」原則，致力於行政執行業務之推動，並重視成本效益觀念，落實投資報酬率要求，挹注國庫收入。對全國守法繳交相關稅費之國民而言，更彰顯法治社會之公平正義。<text:s/></text:p>
      <text:p text:style-name="P307">２、本著財務管理，降低服務成本之方向，經由具體數據換算之投資報酬率（=當年度累計執行徵起（繳庫）金額/當年度預算累計支用數），展現施政績效。行政執行之投資報酬率愈高，即挹注國庫收入愈多，顯現為全國守法之國民以愈低之成本達成愈大之服務效益。</text:p>
      <text:p text:style-name="P308">（八）提升人員素質(組織學習)：</text:p>
      <text:p text:style-name="P309"><text:s text:c="12"/>強化人力培訓，型塑優質組織文化：為應本部及所屬機關業務需要，加強所屬人員之訓練，促進其吸收新知並強化個人自我發展，以提升專業能力及領導管理才能。</text:p>
      <text:p text:style-name="P310">二、共同性目標</text:p>
      <text:p text:style-name="P311">（一）提升研發量能（行政效率）</text:p>
      <text:p text:style-name="P312">行政及政策研究經費比率。</text:p>
      <text:p text:style-name="P313">（二）落實政府內部控制機制（行政效率）</text:p>
      <text:p text:style-name="P314">１、強化內部控制。</text:p>
      <text:p text:style-name="P315">２、增（修）訂完成內部控制制度。</text:p>
      <text:p text:style-name="P316">（三）提升資產效益，妥適配置政府資源（財務管理）</text:p>
      <text:p text:style-name="P317">１、機關年度資本門預算執行率。</text:p>
      <text:p text:style-name="P318">２、機關中程歲出概算額度內編報概算數。</text:p>
      <text:p text:style-name="P319">（四）提升人力資源素質與管理效能（組織學習）</text:p>
      <text:p text:style-name="P320">１、機關年度預算員額增減率：依中央政府機關總員額法及中央政府機關員額管理辦法，合理配置並有效運用機關員額，以達精實用人之員額管理。<text:s/></text:p>
      <text:p text:style-name="P321">２、推動終身學習：致力推動公務人員終身學習，辦理各項與業務有關之課程，配合其他單位之訓練課程調訓，並鼓勵同仁參加各項學習活動。<text:s/></text:p>
      <text:p text:style-name="P322">三、關鍵績效指標、衡量標準及年度目標值</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序號</text:p>
          </table:table-cell>
          <table:table-cell table:style-name="TableCell338" table:number-rows-spanned="2">
            <text:p text:style-name="P339">關鍵策略目標</text:p>
          </table:table-cell>
          <table:table-cell table:style-name="TableCell340" table:number-rows-spanned="2">
            <text:p text:style-name="P341">編號</text:p>
          </table:table-cell>
          <table:table-cell table:style-name="TableCell342" table:number-rows-spanned="2">
            <text:p text:style-name="P343">關鍵績效指標</text:p>
          </table:table-cell>
          <table:table-cell table:style-name="TableCell344" table:number-rows-spanned="2">
            <text:p text:style-name="P345">評估體制</text:p>
          </table:table-cell>
          <table:table-cell table:style-name="TableCell346" table:number-rows-spanned="2">
            <text:p text:style-name="P347">評估方式</text:p>
          </table:table-cell>
          <table:table-cell table:style-name="TableCell348" table:number-rows-spanned="2">
            <text:p text:style-name="P349">衡量標準</text:p>
          </table:table-cell>
          <table:table-cell table:style-name="TableCell350" table:number-columns-spanned="4">
            <text:p text:style-name="P351">年度績效目標值</text:p>
          </table:table-cell>
          <table:covered-table-cell/>
          <table:covered-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102</text:p>
          </table:table-cell>
          <table:table-cell table:style-name="TableCell362">
            <text:p text:style-name="P363">103</text:p>
          </table:table-cell>
          <table:table-cell table:style-name="TableCell364">
            <text:p text:style-name="P365">104</text:p>
          </table:table-cell>
          <table:table-cell table:style-name="TableCell366">
            <text:p text:style-name="P367">105</text:p>
          </table:table-cell>
        </table:table-row>
        <table:table-row table:style-name="TableRow368">
          <table:table-cell table:style-name="TableCell369" table:number-rows-spanned="2">
            <text:p text:style-name="P370">1</text:p>
          </table:table-cell>
          <table:table-cell table:style-name="TableCell371" table:number-rows-spanned="2">
            <text:p text:style-name="P372">建立廉能政府（業務成果）</text:p>
          </table:table-cell>
          <table:table-cell table:style-name="TableCell373">
            <text:p text:style-name="P374">1</text:p>
          </table:table-cell>
          <table:table-cell table:style-name="TableCell375">
            <text:p text:style-name="P376">整合國家廉政網絡及推動社會參與機制</text:p>
          </table:table-cell>
          <table:table-cell table:style-name="TableCell377">
            <text:p text:style-name="P378">1</text:p>
          </table:table-cell>
          <table:table-cell table:style-name="TableCell379">
            <text:p text:style-name="P380">統計數據</text:p>
          </table:table-cell>
          <table:table-cell table:style-name="TableCell381">
            <text:p text:style-name="P382">1.<text:s/>整合國家廉政網絡：為強化廉政跨域整合，持續擴大政府各部門參與廉政議題的討論與實踐，爰以中央各級機關與直轄市及縣(市)政府「廉政會報參與度」為衡量標準(50%)。計算方式：以各機關政風機構以外之(業務單位之廉政專題報告及提案件數)<text:s/>÷(廉政會報專題報告及提案件數總數)。102年達31%(50%)、103年達32%(50%)、104年達33%(50%)、105年達34%(50%)。</text:p>
            <text:p text:style-name="P383">2.<text:s/>推動社會參與機制：中央各級機關與直轄市及縣(市)政府政風機構推動全民參與廉政工作，於年度內舉辦廉政社會參與活動，達成喚起民眾反貪意識，並促進「貪腐零容忍」，爰以民眾主觀檢舉意願之提升為衡量標準(50%)。計算方式：依每年度本部廉政署公布委外執行「廉政民意調查」結果有關「受訪者對貪污不法行為是否會提出檢舉的意願」百分比作衡量指標。102年達58%(50%)、103年達59%(50%)、104年達60%(50%)、105年達61%(50%)。</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cell table:style-name="TableCell390">
            <text:p text:style-name="P391">100％</text:p>
          </table:table-cell>
        </table:table-row>
        <table:table-row table:style-name="TableRow392">
          <table:covered-table-cell>
            <text:p text:style-name="P393"/>
          </table:covered-table-cell>
          <table:covered-table-cell>
            <text:p text:style-name="P394"/>
          </table:covered-table-cell>
          <table:table-cell table:style-name="TableCell395">
            <text:p text:style-name="P396">2</text:p>
          </table:table-cell>
          <table:table-cell table:style-name="TableCell397">
            <text:p text:style-name="P398">積極查辦貪瀆犯罪</text:p>
          </table:table-cell>
          <table:table-cell table:style-name="TableCell399">
            <text:p text:style-name="P400">1</text:p>
          </table:table-cell>
          <table:table-cell table:style-name="TableCell401">
            <text:p text:style-name="P402">統計數據</text:p>
          </table:table-cell>
          <table:table-cell table:style-name="TableCell403">
            <text:p text:style-name="P404">查處專精小組函送重大貪瀆線索件數÷重大貪瀆線索提列總件數）×100%</text:p>
          </table:table-cell>
          <table:table-cell table:style-name="TableCell405">
            <text:p text:style-name="P406">81%</text:p>
          </table:table-cell>
          <table:table-cell table:style-name="TableCell407">
            <text:p text:style-name="P408">81%</text:p>
          </table:table-cell>
          <table:table-cell table:style-name="TableCell409">
            <text:p text:style-name="P410">82%</text:p>
          </table:table-cell>
          <table:table-cell table:style-name="TableCell411">
            <text:p text:style-name="P412">82%</text:p>
          </table:table-cell>
        </table:table-row>
        <table:table-row table:style-name="TableRow413">
          <table:table-cell table:style-name="TableCell414" table:number-rows-spanned="2">
            <text:p text:style-name="P415">2</text:p>
          </table:table-cell>
          <table:table-cell table:style-name="TableCell416" table:number-rows-spanned="2">
            <text:p text:style-name="P417">建構現代法制（業務成果）</text:p>
          </table:table-cell>
          <table:table-cell table:style-name="TableCell418">
            <text:p text:style-name="P419">1</text:p>
          </table:table-cell>
          <table:table-cell table:style-name="TableCell420">
            <text:p text:style-name="P421">推動個人資料保護及政府資訊公開法制之完備性</text:p>
          </table:table-cell>
          <table:table-cell table:style-name="TableCell422">
            <text:p text:style-name="P423">1</text:p>
          </table:table-cell>
          <table:table-cell table:style-name="TableCell424">
            <text:p text:style-name="P425">進度控管</text:p>
          </table:table-cell>
          <table:table-cell table:style-name="TableCell426">
            <text:p text:style-name="P427">1.102年蒐集各國之個人資料保護及政府資訊公開最新立法或修法資訊，並完成翻譯（50%+50%=100%）。<text:s/>2.103年研議上開各國個人資料保護及政府資訊公開最新法制之法律架構、內容、施行情況及法律政策之優缺點分析（50%+50%=100%）。<text:s/>3.104年召開個人資料保護法及政府資訊公開法研商會議（50%+50%=100%）。<text:s/>4.105年完成外國個人資料保護法律評估報告；提出政府資訊公開法修正草案報送行政院（50%+50%=100%）。<text:s/></text:p>
          </table:table-cell>
          <table:table-cell table:style-name="TableCell428">
            <text:p text:style-name="P429">100%</text:p>
          </table:table-cell>
          <table:table-cell table:style-name="TableCell430">
            <text:p text:style-name="P431">100%</text:p>
          </table:table-cell>
          <table:table-cell table:style-name="TableCell432">
            <text:p text:style-name="P433">100%</text:p>
          </table:table-cell>
          <table:table-cell table:style-name="TableCell434">
            <text:p text:style-name="P435">100%</text:p>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ext:p text:style-name="P442">人權主流化形塑</text:p>
          </table:table-cell>
          <table:table-cell table:style-name="TableCell443">
            <text:p text:style-name="P444">1</text:p>
          </table:table-cell>
          <table:table-cell table:style-name="TableCell445">
            <text:p text:style-name="P446">統計數據</text:p>
          </table:table-cell>
          <table:table-cell table:style-name="TableCell447">
            <text:p text:style-name="P448">1.督導各機關、學校、部隊以多元方式辦理講習宣導，並評鑑其辦理成果(30%)。</text:p>
            <text:p text:style-name="P449">2.結合其他政府機關、民間團體舉辦相關人權活動或邀請國內外人權學者、專家辦理專題演講(研習活動)，每年度達1場次，相關參與者之整體滿意度調查並達75%(50%)。</text:p>
            <text:p text:style-name="P450">3.每年度錄製部內辦理之專題演講或研習活動為數位學習課程1門，且學習成效達70分以上（20%）。</text:p>
          </table:table-cell>
          <table:table-cell table:style-name="TableCell451">
            <text:p text:style-name="P452">80%</text:p>
          </table:table-cell>
          <table:table-cell table:style-name="TableCell453">
            <text:p text:style-name="P454">85%</text:p>
          </table:table-cell>
          <table:table-cell table:style-name="TableCell455">
            <text:p text:style-name="P456">90%</text:p>
          </table:table-cell>
          <table:table-cell table:style-name="TableCell457">
            <text:p text:style-name="P458">95%</text:p>
          </table:table-cell>
        </table:table-row>
        <table:table-row table:style-name="TableRow459">
          <table:table-cell table:style-name="TableCell460" table:number-rows-spanned="2">
            <text:p text:style-name="P461">3</text:p>
          </table:table-cell>
          <table:table-cell table:style-name="TableCell462" table:number-rows-spanned="2">
            <text:p text:style-name="P463">嚴正執行法律（業務成果）</text:p>
          </table:table-cell>
          <table:table-cell table:style-name="TableCell464">
            <text:p text:style-name="P465">1</text:p>
          </table:table-cell>
          <table:table-cell table:style-name="TableCell466">
            <text:p text:style-name="P467">提升貪瀆定罪率</text:p>
          </table:table-cell>
          <table:table-cell table:style-name="TableCell468">
            <text:p text:style-name="P469">1</text:p>
          </table:table-cell>
          <table:table-cell table:style-name="TableCell470">
            <text:p text:style-name="P471">統計數據</text:p>
          </table:table-cell>
          <table:table-cell table:style-name="TableCell472">
            <text:p text:style-name="P473">98年7月8日實施「國家廉政建設行動方案」後，當年度貪瀆案件定罪率。定罪率之計算方式：（圖利罪判決有罪人數＋非圖利罪判決有罪人數＋非貪瀆罪判決有罪人數）÷當年度已判決確定有罪及無罪之人數（不包括不受理判決及其他）×100％。<text:s/>說明：定罪率之計算，涵蓋同一案件中貪瀆犯罪及其他以非圖利罪及非貪瀆罪判決有罪人數，如公務員貪污案件，除公務員以貪污罪起訴外，他人協助洗錢、湮滅罪證而另以其他罪名起訴，均屬偵查貪瀆成效，故納入計算範圍。（1）其中貪瀆定罪率=判決確定有罪人數/當年度已判決確定有罪及無罪之人數×100％。（2）判決確定有罪人數再去區分其起訴時罪名類別：判決確定有罪人數=以圖利罪起訴而判決有罪人數＋以非圖利罪起訴而判決有罪人數＋以非貪瀆罪起訴而判決有罪人數。</text:p>
          </table:table-cell>
          <table:table-cell table:style-name="TableCell474">
            <text:p text:style-name="P475">70％</text:p>
          </table:table-cell>
          <table:table-cell table:style-name="TableCell476">
            <text:p text:style-name="P477">71％</text:p>
          </table:table-cell>
          <table:table-cell table:style-name="TableCell478">
            <text:p text:style-name="P479">72％</text:p>
          </table:table-cell>
          <table:table-cell table:style-name="TableCell480">
            <text:p text:style-name="P481">73％</text:p>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加強毒品查緝工作</text:p>
          </table:table-cell>
          <table:table-cell table:style-name="TableCell489">
            <text:p text:style-name="P490">1</text:p>
          </table:table-cell>
          <table:table-cell table:style-name="TableCell491">
            <text:p text:style-name="P492">統計數據</text:p>
          </table:table-cell>
          <table:table-cell table:style-name="TableCell493">
            <text:p text:style-name="P494">緝獲符合「毒品製造工廠認定標準」之毒品製造工廠數量</text:p>
          </table:table-cell>
          <table:table-cell table:style-name="TableCell495">
            <text:p text:style-name="P496">30座</text:p>
          </table:table-cell>
          <table:table-cell table:style-name="TableCell497">
            <text:p text:style-name="P498">32座</text:p>
          </table:table-cell>
          <table:table-cell table:style-name="TableCell499">
            <text:p text:style-name="P500">34座</text:p>
          </table:table-cell>
          <table:table-cell table:style-name="TableCell501">
            <text:p text:style-name="P502">36座</text:p>
          </table:table-cell>
        </table:table-row>
        <table:table-row table:style-name="TableRow503">
          <table:table-cell table:style-name="TableCell504" table:number-rows-spanned="2">
            <text:p text:style-name="P505">4</text:p>
          </table:table-cell>
          <table:table-cell table:style-name="TableCell506" table:number-rows-spanned="2">
            <text:p text:style-name="P507">推動獄政改革（業務成果）</text:p>
          </table:table-cell>
          <table:table-cell table:style-name="TableCell508">
            <text:p text:style-name="P509">1</text:p>
          </table:table-cell>
          <table:table-cell table:style-name="TableCell510">
            <text:p text:style-name="P511">督導各矯正機關推展收容人家庭支持服務，強化家庭親情連結</text:p>
          </table:table-cell>
          <table:table-cell table:style-name="TableCell512">
            <text:p text:style-name="P513">1</text:p>
          </table:table-cell>
          <table:table-cell table:style-name="TableCell514">
            <text:p text:style-name="P515">統計數據</text:p>
          </table:table-cell>
          <table:table-cell table:style-name="TableCell516">
            <text:p text:style-name="P517">年度績效目標值：實施收容人家庭服務次數≧15之矯正機關數÷49 × 100%</text:p>
          </table:table-cell>
          <table:table-cell table:style-name="TableCell518">
            <text:p text:style-name="P519">97%</text:p>
          </table:table-cell>
          <table:table-cell table:style-name="TableCell520">
            <text:p text:style-name="P521">98%</text:p>
          </table:table-cell>
          <table:table-cell table:style-name="TableCell522">
            <text:p text:style-name="P523">99%</text:p>
          </table:table-cell>
          <table:table-cell table:style-name="TableCell524">
            <text:p text:style-name="P525">100%</text:p>
          </table:table-cell>
        </table:table-row>
        <table:table-row table:style-name="TableRow526">
          <table:covered-table-cell>
            <text:p text:style-name="P527"/>
          </table:covered-table-cell>
          <table:covered-table-cell>
            <text:p text:style-name="P528"/>
          </table:covered-table-cell>
          <table:table-cell table:style-name="TableCell529">
            <text:p text:style-name="P530">2</text:p>
          </table:table-cell>
          <table:table-cell table:style-name="TableCell531">
            <text:p text:style-name="P532">改善矯正機關接見設施，提升為民服務滿意程度</text:p>
          </table:table-cell>
          <table:table-cell table:style-name="TableCell533">
            <text:p text:style-name="P534">1</text:p>
          </table:table-cell>
          <table:table-cell table:style-name="TableCell535">
            <text:p text:style-name="P536">統計數據</text:p>
          </table:table-cell>
          <table:table-cell table:style-name="TableCell537">
            <text:p text:style-name="P538">以當年度收容人家屬問卷調查統計(指標項目包括：行政效率、服務態度、接見措施、販售物品及廉能形象等五項）作為矯正機關服務滿意度調查指標(回收問卷樣本中之有效問卷樣本須達80%以上)</text:p>
          </table:table-cell>
          <table:table-cell table:style-name="TableCell539">
            <text:p text:style-name="P540">70%</text:p>
          </table:table-cell>
          <table:table-cell table:style-name="TableCell541">
            <text:p text:style-name="P542">71%</text:p>
          </table:table-cell>
          <table:table-cell table:style-name="TableCell543">
            <text:p text:style-name="P544">72%</text:p>
          </table:table-cell>
          <table:table-cell table:style-name="TableCell545">
            <text:p text:style-name="P546">73%</text:p>
          </table:table-cell>
        </table:table-row>
        <table:table-row table:style-name="TableRow547">
          <table:table-cell table:style-name="TableCell548" table:number-rows-spanned="2">
            <text:p text:style-name="P549">5</text:p>
          </table:table-cell>
          <table:table-cell table:style-name="TableCell550" table:number-rows-spanned="2">
            <text:p text:style-name="P551">深化司法保護（業務成果）</text:p>
          </table:table-cell>
          <table:table-cell table:style-name="TableCell552">
            <text:p text:style-name="P553">1</text:p>
          </table:table-cell>
          <table:table-cell table:style-name="TableCell554">
            <text:p text:style-name="P555">落實犯罪被害人法律協助</text:p>
          </table:table-cell>
          <table:table-cell table:style-name="TableCell556">
            <text:p text:style-name="P557">1</text:p>
          </table:table-cell>
          <table:table-cell table:style-name="TableCell558">
            <text:p text:style-name="P559">統計數據</text:p>
          </table:table-cell>
          <table:table-cell table:style-name="TableCell560">
            <text:p text:style-name="P561">以當年度一路相伴法律協助專案使用者滿意度為衡量標準（當年度服務人數以10%抽樣）</text:p>
          </table:table-cell>
          <table:table-cell table:style-name="TableCell562">
            <text:p text:style-name="P563">70%</text:p>
          </table:table-cell>
          <table:table-cell table:style-name="TableCell564">
            <text:p text:style-name="P565">72%</text:p>
          </table:table-cell>
          <table:table-cell table:style-name="TableCell566">
            <text:p text:style-name="P567">75%</text:p>
          </table:table-cell>
          <table:table-cell table:style-name="TableCell568">
            <text:p text:style-name="P569">77%</text:p>
          </table:table-cell>
        </table:table-row>
        <table:table-row table:style-name="TableRow570">
          <table:covered-table-cell>
            <text:p text:style-name="P571"/>
          </table:covered-table-cell>
          <table:covered-table-cell>
            <text:p text:style-name="P572"/>
          </table:covered-table-cell>
          <table:table-cell table:style-name="TableCell573">
            <text:p text:style-name="P574">2</text:p>
          </table:table-cell>
          <table:table-cell table:style-name="TableCell575">
            <text:p text:style-name="P576">推動社會勞動</text:p>
          </table:table-cell>
          <table:table-cell table:style-name="TableCell577">
            <text:p text:style-name="P578">1</text:p>
          </table:table-cell>
          <table:table-cell table:style-name="TableCell579">
            <text:p text:style-name="P580">統計數據</text:p>
          </table:table-cell>
          <table:table-cell table:style-name="TableCell581">
            <text:p text:style-name="P582">執行社會勞動案件，社會勞動者提供服務滿意度調查指標（當年度社會勞動受服務者已達滿意案件數/當年度社會勞動履行完成案件數×100%的平均值）</text:p>
          </table:table-cell>
          <table:table-cell table:style-name="TableCell583">
            <text:p text:style-name="P584">91%</text:p>
          </table:table-cell>
          <table:table-cell table:style-name="TableCell585">
            <text:p text:style-name="P586">91.5%</text:p>
          </table:table-cell>
          <table:table-cell table:style-name="TableCell587">
            <text:p text:style-name="P588">92%</text:p>
          </table:table-cell>
          <table:table-cell table:style-name="TableCell589">
            <text:p text:style-name="P590">92.5%</text:p>
          </table:table-cell>
        </table:table-row>
        <table:table-row table:style-name="TableRow591">
          <table:table-cell table:style-name="TableCell592" table:number-rows-spanned="2">
            <text:p text:style-name="P593">6</text:p>
          </table:table-cell>
          <table:table-cell table:style-name="TableCell594" table:number-rows-spanned="2">
            <text:p text:style-name="P595">提升檢察效能（行政效率）</text:p>
          </table:table-cell>
          <table:table-cell table:style-name="TableCell596">
            <text:p text:style-name="P597">1</text:p>
          </table:table-cell>
          <table:table-cell table:style-name="TableCell598">
            <text:p text:style-name="P599">建置檢察官人力在職訓練學分制度</text:p>
          </table:table-cell>
          <table:table-cell table:style-name="TableCell600">
            <text:p text:style-name="P601">1</text:p>
          </table:table-cell>
          <table:table-cell table:style-name="TableCell602">
            <text:p text:style-name="P603">統計數據</text:p>
          </table:table-cell>
          <table:table-cell table:style-name="TableCell604">
            <text:p text:style-name="P605">比照「法務部財務<text:s/>金融專業課程三級證照實施計畫」，建構證照型檢察官在職訓練學分制度（年度目標值計算：通過考試取得證照人數÷當年度實際參加受訓檢察官人數× 100%）</text:p>
          </table:table-cell>
          <table:table-cell table:style-name="TableCell606">
            <text:p text:style-name="P607">75%</text:p>
          </table:table-cell>
          <table:table-cell table:style-name="TableCell608">
            <text:p text:style-name="P609">77%</text:p>
          </table:table-cell>
          <table:table-cell table:style-name="TableCell610">
            <text:p text:style-name="P611">79%</text:p>
          </table:table-cell>
          <table:table-cell table:style-name="TableCell612">
            <text:p text:style-name="P613">81%</text:p>
          </table:table-cell>
        </table:table-row>
        <table:table-row table:style-name="TableRow614">
          <table:covered-table-cell>
            <text:p text:style-name="P615"/>
          </table:covered-table-cell>
          <table:covered-table-cell>
            <text:p text:style-name="P616"/>
          </table:covered-table-cell>
          <table:table-cell table:style-name="TableCell617">
            <text:p text:style-name="P618">2</text:p>
          </table:table-cell>
          <table:table-cell table:style-name="TableCell619">
            <text:p text:style-name="P620">檢察官辦案日數</text:p>
          </table:table-cell>
          <table:table-cell table:style-name="TableCell621">
            <text:p text:style-name="P622">1</text:p>
          </table:table-cell>
          <table:table-cell table:style-name="TableCell623">
            <text:p text:style-name="P624">統計數據</text:p>
          </table:table-cell>
          <table:table-cell table:style-name="TableCell625">
            <text:p text:style-name="P626">偵字案件終結件數中平均一件所需日數</text:p>
          </table:table-cell>
          <table:table-cell table:style-name="TableCell627">
            <text:p text:style-name="P628">55</text:p>
            <text:p text:style-name="P629">日</text:p>
          </table:table-cell>
          <table:table-cell table:style-name="TableCell630">
            <text:p text:style-name="P631">54.5日</text:p>
          </table:table-cell>
          <table:table-cell table:style-name="TableCell632">
            <text:p text:style-name="P633">54</text:p>
            <text:p text:style-name="P634">日</text:p>
          </table:table-cell>
          <table:table-cell table:style-name="TableCell635">
            <text:p text:style-name="P636">53.5日</text:p>
          </table:table-cell>
        </table:table-row>
        <table:table-row table:style-name="TableRow637">
          <table:table-cell table:style-name="TableCell638">
            <text:p text:style-name="P639">7</text:p>
          </table:table-cell>
          <table:table-cell table:style-name="TableCell640">
            <text:p text:style-name="P641">強化行政執行效能（財務管理）</text:p>
          </table:table-cell>
          <table:table-cell table:style-name="TableCell642">
            <text:p text:style-name="P643">1</text:p>
          </table:table-cell>
          <table:table-cell table:style-name="TableCell644">
            <text:p text:style-name="P645">提升投資報酬率</text:p>
          </table:table-cell>
          <table:table-cell table:style-name="TableCell646">
            <text:p text:style-name="P647">1</text:p>
          </table:table-cell>
          <table:table-cell table:style-name="TableCell648">
            <text:p text:style-name="P649">統計數據</text:p>
          </table:table-cell>
          <table:table-cell table:style-name="TableCell650">
            <text:p text:style-name="P651">當年度累計執行徵起（繳庫）金額/當年度預算累計支用數（倍數）</text:p>
          </table:table-cell>
          <table:table-cell table:style-name="TableCell652">
            <text:p text:style-name="P653">22</text:p>
            <text:p text:style-name="P654">倍數</text:p>
          </table:table-cell>
          <table:table-cell table:style-name="TableCell655">
            <text:p text:style-name="P656">22.5倍數</text:p>
          </table:table-cell>
          <table:table-cell table:style-name="TableCell657">
            <text:p text:style-name="P658">23</text:p>
            <text:p text:style-name="P659">倍數</text:p>
          </table:table-cell>
          <table:table-cell table:style-name="TableCell660">
            <text:p text:style-name="P661">23.5倍數</text:p>
          </table:table-cell>
        </table:table-row>
        <table:table-row table:style-name="TableRow662">
          <table:table-cell table:style-name="TableCell663">
            <text:p text:style-name="P664">8</text:p>
          </table:table-cell>
          <table:table-cell table:style-name="TableCell665">
            <text:p text:style-name="P666">提升人員素質(組織學習)</text:p>
          </table:table-cell>
          <table:table-cell table:style-name="TableCell667">
            <text:p text:style-name="P668">1</text:p>
          </table:table-cell>
          <table:table-cell table:style-name="TableCell669">
            <text:p text:style-name="P670">強化人力培訓，型塑優質組織文化</text:p>
          </table:table-cell>
          <table:table-cell table:style-name="TableCell671">
            <text:p text:style-name="P672">1</text:p>
          </table:table-cell>
          <table:table-cell table:style-name="TableCell673">
            <text:p text:style-name="P674">統計數據</text:p>
          </table:table-cell>
          <table:table-cell table:style-name="TableCell675">
            <text:p text:style-name="P676">年度內參加人力培訓課程人員經問卷調查滿意度</text:p>
          </table:table-cell>
          <table:table-cell table:style-name="TableCell677">
            <text:p text:style-name="P678">70%</text:p>
          </table:table-cell>
          <table:table-cell table:style-name="TableCell679">
            <text:p text:style-name="P680">71%</text:p>
          </table:table-cell>
          <table:table-cell table:style-name="TableCell681">
            <text:p text:style-name="P682">72%</text:p>
          </table:table-cell>
          <table:table-cell table:style-name="TableCell683">
            <text:p text:style-name="P684">73%</text:p>
          </table:table-cell>
        </table:table-row>
      </table:table>
      <text:p text:style-name="P685">註：</text:p>
      <text:p text:style-name="P686">評估體制之數字代號意義如下：</text:p>
      <text:p text:style-name="P687">　　1.指實際評估作業係運用既有之組織架構進行。</text:p>
      <text:p text:style-name="P688">　　2.指實際評估作業係由特定之任務編組進行。</text:p>
      <text:p text:style-name="P689">　　3.指實際評估作業係透過第三者方式（如由專家學者）進行。</text:p>
      <text:p text:style-name="P690">　　4.指實際評估作業係運用既有之組織架構並邀請第三者共同參與進行。</text:p>
      <text:p text:style-name="P691">　　5.其它。</text:p>
      <text:p text:style-name="P692">四、共同性指標、衡量標準及年度目標值</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序號</text:p>
          </table:table-cell>
          <table:table-cell table:style-name="TableCell708" table:number-rows-spanned="2">
            <text:p text:style-name="P709">共同性目標</text:p>
          </table:table-cell>
          <table:table-cell table:style-name="TableCell710" table:number-rows-spanned="2">
            <text:p text:style-name="P711">編號</text:p>
          </table:table-cell>
          <table:table-cell table:style-name="TableCell712" table:number-rows-spanned="2">
            <text:p text:style-name="P713">共同性指標</text:p>
          </table:table-cell>
          <table:table-cell table:style-name="TableCell714" table:number-rows-spanned="2">
            <text:p text:style-name="P715">評估體制</text:p>
          </table:table-cell>
          <table:table-cell table:style-name="TableCell716" table:number-rows-spanned="2">
            <text:p text:style-name="P717">評估方式</text:p>
          </table:table-cell>
          <table:table-cell table:style-name="TableCell718" table:number-rows-spanned="2">
            <text:p text:style-name="P719">衡量標準</text:p>
          </table:table-cell>
          <table:table-cell table:style-name="TableCell720" table:number-columns-spanned="4">
            <text:p text:style-name="P721">年度績效目標值</text:p>
          </table: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102</text:p>
          </table:table-cell>
          <table:table-cell table:style-name="TableCell732">
            <text:p text:style-name="P733">103</text:p>
          </table:table-cell>
          <table:table-cell table:style-name="TableCell734">
            <text:p text:style-name="P735">104</text:p>
          </table:table-cell>
          <table:table-cell table:style-name="TableCell736">
            <text:p text:style-name="P737">105</text:p>
          </table:table-cell>
        </table:table-row>
        <table:table-row table:style-name="TableRow738">
          <table:table-cell table:style-name="TableCell739">
            <text:p text:style-name="P740">1</text:p>
          </table:table-cell>
          <table:table-cell table:style-name="TableCell741">
            <text:p text:style-name="P742">提升研發量能（行政效率）</text:p>
          </table:table-cell>
          <table:table-cell table:style-name="TableCell743">
            <text:p text:style-name="P744">1</text:p>
          </table:table-cell>
          <table:table-cell table:style-name="TableCell745">
            <text:p text:style-name="P746">行政及政策研究經費比率</text:p>
          </table:table-cell>
          <table:table-cell table:style-name="TableCell747">
            <text:p text:style-name="P748">1</text:p>
          </table:table-cell>
          <table:table-cell table:style-name="TableCell749">
            <text:p text:style-name="P750">統計數據</text:p>
          </table:table-cell>
          <table:table-cell table:style-name="TableCell751">
            <text:p text:style-name="P752">（年度行政及政策類研究經費÷年度預算）×100％</text:p>
          </table:table-cell>
          <table:table-cell table:style-name="TableCell753">
            <text:p text:style-name="P754">0.17%</text:p>
          </table:table-cell>
          <table:table-cell table:style-name="TableCell755">
            <text:p text:style-name="P756">0.17%</text:p>
          </table:table-cell>
          <table:table-cell table:style-name="TableCell757">
            <text:p text:style-name="P758">0.17%</text:p>
          </table:table-cell>
          <table:table-cell table:style-name="TableCell759">
            <text:p text:style-name="P760">0.17%</text:p>
          </table:table-cell>
        </table:table-row>
        <table:table-row table:style-name="TableRow761">
          <table:table-cell table:style-name="TableCell762" table:number-rows-spanned="2">
            <text:p text:style-name="P763">2</text:p>
          </table:table-cell>
          <table:table-cell table:style-name="TableCell764" table:number-rows-spanned="2">
            <text:p text:style-name="P765">落實政府內部控制機制（行政效率）</text:p>
          </table:table-cell>
          <table:table-cell table:style-name="TableCell766">
            <text:p text:style-name="P767">1</text:p>
          </table:table-cell>
          <table:table-cell table:style-name="TableCell768">
            <text:p text:style-name="P769">強化內部控制件數</text:p>
          </table:table-cell>
          <table:table-cell table:style-name="TableCell770">
            <text:p text:style-name="P771">1</text:p>
          </table:table-cell>
          <table:table-cell table:style-name="TableCell772">
            <text:p text:style-name="P773">統計數據</text:p>
          </table:table-cell>
          <table:table-cell table:style-name="TableCell774">
            <text:p text:style-name="P775">當年度主動建立內部控制機制及完成改善內部控制缺失件數。</text:p>
          </table:table-cell>
          <table:table-cell table:style-name="TableCell776">
            <text:p text:style-name="P777">16件</text:p>
          </table:table-cell>
          <table:table-cell table:style-name="TableCell778">
            <text:p text:style-name="P779">14件</text:p>
          </table:table-cell>
          <table:table-cell table:style-name="TableCell780">
            <text:p text:style-name="P781">12件</text:p>
          </table:table-cell>
          <table:table-cell table:style-name="TableCell782">
            <text:p text:style-name="P783">10件</text:p>
          </table:table-cell>
        </table:table-row>
        <table:table-row table:style-name="TableRow784">
          <table:covered-table-cell>
            <text:p text:style-name="P785"/>
          </table:covered-table-cell>
          <table:covered-table-cell>
            <text:p text:style-name="P786"/>
          </table:covered-table-cell>
          <table:table-cell table:style-name="TableCell787">
            <text:p text:style-name="P788">2</text:p>
          </table:table-cell>
          <table:table-cell table:style-name="TableCell789">
            <text:p text:style-name="P790">增（修）訂完成內部控制制度項數</text:p>
          </table:table-cell>
          <table:table-cell table:style-name="TableCell791">
            <text:p text:style-name="P792">1</text:p>
          </table:table-cell>
          <table:table-cell table:style-name="TableCell793">
            <text:p text:style-name="P794">統計數據</text:p>
          </table:table-cell>
          <table:table-cell table:style-name="TableCell795">
            <text:p text:style-name="P796">本機關及所屬機關依業務重要性及風險性，於當年度增（修）訂完成內部控制制度作業項目數。</text:p>
          </table:table-cell>
          <table:table-cell table:style-name="TableCell797">
            <text:p text:style-name="P798">4項<text:s/></text:p>
          </table:table-cell>
          <table:table-cell table:style-name="TableCell799">
            <text:p text:style-name="P800">4項<text:s/></text:p>
          </table:table-cell>
          <table:table-cell table:style-name="TableCell801">
            <text:p text:style-name="P802">3項<text:s/></text:p>
          </table:table-cell>
          <table:table-cell table:style-name="TableCell803">
            <text:p text:style-name="P804">2項<text:s/></text:p>
          </table:table-cell>
        </table:table-row>
        <table:table-row table:style-name="TableRow805">
          <table:table-cell table:style-name="TableCell806" table:number-rows-spanned="2">
            <text:p text:style-name="P807">3</text:p>
          </table:table-cell>
          <table:table-cell table:style-name="TableCell808" table:number-rows-spanned="2">
            <text:p text:style-name="P809">提升資產效益，妥適配置政府資源（財務管理）</text:p>
          </table:table-cell>
          <table:table-cell table:style-name="TableCell810">
            <text:p text:style-name="P811">1</text:p>
          </table:table-cell>
          <table:table-cell table:style-name="TableCell812">
            <text:p text:style-name="P813">機關年度資本門預算執行率</text:p>
          </table:table-cell>
          <table:table-cell table:style-name="TableCell814">
            <text:p text:style-name="P815">1</text:p>
          </table:table-cell>
          <table:table-cell table:style-name="TableCell816">
            <text:p text:style-name="P817">統計數據</text:p>
          </table:table-cell>
          <table:table-cell table:style-name="TableCell818">
            <text:p text:style-name="P819">（本年度資本門實支數+資本門應付未付數+資本門賸餘數）÷（資本門預算數）<text:s/>×100％（以上各數均含本年度原預算、追加預算及以前年度保留數）</text:p>
          </table:table-cell>
          <table:table-cell table:style-name="TableCell820">
            <text:p text:style-name="P821">90%</text:p>
          </table:table-cell>
          <table:table-cell table:style-name="TableCell822">
            <text:p text:style-name="P823">90%</text:p>
          </table:table-cell>
          <table:table-cell table:style-name="TableCell824">
            <text:p text:style-name="P825">90%</text:p>
          </table:table-cell>
          <table:table-cell table:style-name="TableCell826">
            <text:p text:style-name="P827">90%</text:p>
          </table:table-cell>
        </table:table-row>
        <table:table-row table:style-name="TableRow828">
          <table:covered-table-cell>
            <text:p text:style-name="P829"/>
          </table:covered-table-cell>
          <table:covered-table-cell>
            <text:p text:style-name="P830"/>
          </table:covered-table-cell>
          <table:table-cell table:style-name="TableCell831">
            <text:p text:style-name="P832">2</text:p>
          </table:table-cell>
          <table:table-cell table:style-name="TableCell833">
            <text:p text:style-name="P834">機關中程歲出概算額度內編報概算數</text:p>
          </table:table-cell>
          <table:table-cell table:style-name="TableCell835">
            <text:p text:style-name="P836">1</text:p>
          </table:table-cell>
          <table:table-cell table:style-name="TableCell837">
            <text:p text:style-name="P838">統計數據</text:p>
          </table:table-cell>
          <table:table-cell table:style-name="TableCell839">
            <text:p text:style-name="P840">【（本年度歲出概算編報數－本年度中程歲出概算額度核列數）÷本年度中程歲出概算額度核列數】×100％</text:p>
          </table:table-cell>
          <table:table-cell table:style-name="TableCell841">
            <text:p text:style-name="P842">5%</text:p>
          </table:table-cell>
          <table:table-cell table:style-name="TableCell843">
            <text:p text:style-name="P844">5%</text:p>
          </table:table-cell>
          <table:table-cell table:style-name="TableCell845">
            <text:p text:style-name="P846">5%</text:p>
          </table:table-cell>
          <table:table-cell table:style-name="TableCell847">
            <text:p text:style-name="P848">5%</text:p>
          </table:table-cell>
        </table:table-row>
        <table:table-row table:style-name="TableRow849">
          <table:table-cell table:style-name="TableCell850" table:number-rows-spanned="2">
            <text:p text:style-name="P851">4</text:p>
          </table:table-cell>
          <table:table-cell table:style-name="TableCell852" table:number-rows-spanned="2">
            <text:p text:style-name="P853">提升人力資源素質與管理效能（組織學習）</text:p>
          </table:table-cell>
          <table:table-cell table:style-name="TableCell854">
            <text:p text:style-name="P855">1</text:p>
          </table:table-cell>
          <table:table-cell table:style-name="TableCell856">
            <text:p text:style-name="P857">機關年度預算員額增減率</text:p>
          </table:table-cell>
          <table:table-cell table:style-name="TableCell858">
            <text:p text:style-name="P859">1</text:p>
          </table:table-cell>
          <table:table-cell table:style-name="TableCell860">
            <text:p text:style-name="P861">統計數據</text:p>
          </table:table-cell>
          <table:table-cell table:style-name="TableCell862">
            <text:p text:style-name="P863">【（次年度－本年度預算員額數）÷本年度預算員額】×10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covered-table-cell>
            <text:p text:style-name="P873"/>
          </table:covered-table-cell>
          <table:covered-table-cell>
            <text:p text:style-name="P874"/>
          </table:covered-table-cell>
          <table:table-cell table:style-name="TableCell875">
            <text:p text:style-name="P876">2</text:p>
          </table:table-cell>
          <table:table-cell table:style-name="TableCell877">
            <text:p text:style-name="P878">推動終身學習</text:p>
          </table:table-cell>
          <table:table-cell table:style-name="TableCell879">
            <text:p text:style-name="P880">1</text:p>
          </table:table-cell>
          <table:table-cell table:style-name="TableCell881">
            <text:p text:style-name="P882">統計數據</text:p>
          </table:table-cell>
          <table:table-cell table:style-name="TableCell883">
            <text:p text:style-name="P884">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885">
            <text:p text:style-name="P886">1（符號）</text:p>
          </table:table-cell>
          <table:table-cell table:style-name="TableCell887">
            <text:p text:style-name="P888">1（符號）</text:p>
          </table:table-cell>
          <table:table-cell table:style-name="TableCell889">
            <text:p text:style-name="P890">1（符號）</text:p>
          </table:table-cell>
          <table:table-cell table:style-name="TableCell891">
            <text:p text:style-name="P892">1（符號）</text:p>
          </table:table-cell>
        </table:table-row>
      </table:table>
      <text:p text:style-name="頁尾"><text:span text:style-name="T893"><text:tab/></text:span><text:span text:style-name="T8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tablev2" style:display-name="tablev2" style:family="paragraph" style:parent-style-name="內文">
      <style:paragraph-properties fo:border-top="0.0069in solid #5AA7DB" fo:border-left="0.0069in solid #CCCCCC" fo:border-bottom="0.0069in solid #5AA7DB" fo:border-right="0.0069in solid #5AA7DB" fo:padding-top="0in" fo:padding-left="0.0694in" fo:padding-bottom="0in" fo:padding-right="0in" style:shadow="none" fo:margin-top="0.0694in" fo:margin-bottom="0.0694in"/>
      <style:text-properties fo:font-size="8pt" style:font-size-asian="8pt" style:font-size-complex="8pt" fo:hyphenate="false"/>
    </style:style>
    <style:style style:name="table_title" style:display-name="table_title" style:family="paragraph" style:parent-style-name="內文">
      <style:paragraph-properties fo:border-top="none" fo:border-left="none" fo:border-bottom="0.0312in solid #5AA7DB" fo:border-right="none" fo:padding-top="0in" fo:padding-left="0in" fo:padding-bottom="0.0416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069in solid #CCCCCC" fo:padding-top="0in" fo:padding-left="0.0694in" fo:padding-bottom="0in" fo:padding-right="0in" style:shadow="none" fo:margin-top="0.0694in" fo:margin-bottom="0.0694in"/>
      <style:text-properties fo:font-size="8pt" style:font-size-asian="8pt" style:font-size-complex="8pt" fo:hyphenate="false"/>
    </style:style>
    <style:style style:name="left_a" style:display-name="left_a" style:family="paragraph" style:parent-style-name="內文">
      <style:paragraph-properties fo:border="0.0069in solid #CCCCCC" fo:padding-top="0in" fo:padding-left="0.0694in" fo:padding-bottom="0in" fo:padding-right="0in" style:shadow="none" fo:margin-top="0.0694in" fo:margin-bottom="0.0694in"/>
      <style:text-properties fo:font-size="8pt" style:font-size-asian="8pt" style:font-size-complex="8pt"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fo:text-indent="2.7798in"/>
    </style:style>
    <style:style style:name="T3" style:parent-style-name="頁碼" style:family="text">
      <style:text-properties style:font-name="Times New Roman" style:font-name-complex="Times New Roman"/>
    </style:style>
    <style:style style:name="T4" style:parent-style-name="頁碼" style:family="text">
      <style:text-properties style:font-name="Times New Roman" style:font-name-complex="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22222in" svg:height="0.19167in" style:rel-width="scale" style:rel-height="scale"><draw:text-box><text:p text:style-name="頁尾"><text:span text:style-name="T3">6-</text:span><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新)中程施政計畫（102至105年度）</dc:title>
    <meta:initial-creator>yjchen</meta:initial-creator>
    <dc:creator>MOJ</dc:creator>
    <meta:creation-date>2017-10-18T08:59:00Z</meta:creation-date>
    <dc:date>2017-10-18T08:59:00Z</dc:date>
    <meta:print-date>2012-08-29T02:11:00Z</meta:print-date>
    <meta:template xlink:href="Normal.dotm" xlink:type="simple"/>
    <meta:editing-cycles>2</meta:editing-cycles>
    <meta:editing-duration>PT60S</meta:editing-duration>
    <meta:document-statistic meta:page-count="33" meta:paragraph-count="66" meta:word-count="4970" meta:character-count="33234" meta:row-count="236" meta:non-whitespace-character-count="28330"/>
  </office:meta>
</office:document-meta>
</file>