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3333in"/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.5916in" text:min-label-width="0.3333in"/>
        <style:text-properties style:font-name="新細明體"/>
      </text:list-level-style-bullet>
      <text:list-level-style-bullet text:level="2" text:style-name="WW_CharLFO32LVL2" text:bullet-char="">
        <style:list-level-properties text:space-before="0.925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2583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5916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925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2583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5916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925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2583in" text:min-label-width="0.3333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1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0.643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7">
      <text:list-level-style-number text:level="1" text:style-name="WW_CharLFO37LVL1" style:num-suffix="、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style:line-height-at-least="0in">
        <style:tab-stops>
          <style:tab-stop style:type="left" style:position="1in"/>
        </style:tab-stops>
      </style:paragraph-properties>
      <style:text-properties style:font-name-asian="標楷體" fo:font-weight="bold" style:font-weight-asian="bold" style:letter-kerning="false" fo:font-size="20pt" style:font-size-asian="20pt" style:font-size-complex="20pt"/>
    </style:style>
    <style:style style:name="P3" style:parent-style-name="內文" style:family="paragraph">
      <style:paragraph-properties fo:text-align="end" style:line-height-at-least="0in"/>
      <style:text-properties style:font-name-asian="標楷體"/>
    </style:style>
    <style:style style:name="P4" style:parent-style-name="內文" style:family="paragraph">
      <style:paragraph-properties fo:text-align="justify" fo:line-height="0.3472in" fo:text-indent="0.393in"/>
      <style:text-properties style:font-name-asian="標楷體" style:letter-kerning="false" fo:font-size="16pt" style:font-size-asian="16pt" style:font-size-complex="16pt"/>
    </style:style>
    <style:style style:name="P5" style:parent-style-name="內文" style:family="paragraph">
      <style:paragraph-properties fo:text-align="justify" fo:margin-top="0.1666in" fo:line-height="0.3472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6" style:parent-style-name="內文" style:list-style-name="LFO1" style:family="paragraph">
      <style:paragraph-properties fo:line-height="0.3472in" fo:margin-left="0.5in" fo:text-indent="-0.5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P7" style:parent-style-name="內文" style:list-style-name="LFO1" style:family="paragraph">
      <style:paragraph-properties fo:text-align="justify" fo:line-height="0.3472in" fo:margin-left="0.5in" fo:text-indent="-0.5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P8" style:parent-style-name="內文" style:list-style-name="LFO1" style:family="paragraph">
      <style:paragraph-properties fo:line-height="0.3472in" fo:margin-left="0.5in" fo:text-indent="-0.5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P9" style:parent-style-name="內文" style:family="paragraph">
      <style:paragraph-properties fo:margin-top="0.1666in" fo:line-height="0.3472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ableColumn14" style:family="table-column">
      <style:table-column-properties style:column-width="1.3784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3.3458in"/>
    </style:style>
    <style:style style:name="Table13" style:family="table">
      <style:table-properties style:width="6.3979in" style:rel-width="93.5%" fo:margin-left="0.4687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472in" fo:margin-left="0.3333in" fo:text-indent="-0.3333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472in"/>
      <style:text-properties style:font-name-asian="標楷體" style:letter-kerning="false"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472in"/>
      <style:text-properties style:font-name-asian="標楷體" style:letter-kerning="false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472in" fo:margin-left="0.3333in" fo:text-indent="-0.3333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3472in"/>
      <style:text-properties style:font-name-asian="標楷體" style:letter-kerning="false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472in"/>
      <style:text-properties style:font-name-asian="標楷體" style:letter-kerning="false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472in" fo:margin-left="0.3333in" fo:text-indent="-0.3333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472in"/>
      <style:text-properties style:font-name-asian="標楷體" style:letter-kerning="false" fo:font-size="16pt" style:font-size-asian="16pt" style:font-size-complex="16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/>
      <style:text-properties style:font-name-asian="標楷體" style:letter-kerning="false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472in" fo:margin-left="0.3333in" fo:text-indent="-0.3333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-asian="標楷體" style:letter-kerning="false" fo:font-size="16pt" style:font-size-asian="16pt" style:font-size-complex="1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  <style:text-properties style:font-name-asian="標楷體" style:letter-kerning="false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472in" fo:margin-left="0.3333in" fo:text-indent="-0.3333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3472in"/>
      <style:text-properties style:font-name-asian="標楷體" style:letter-kerning="false" fo:font-size="16pt" style:font-size-asian="16pt" style:font-size-complex="16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472in"/>
      <style:text-properties style:font-name-asian="標楷體" style:letter-kerning="false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3472in"/>
      <style:text-properties style:font-name-asian="標楷體" style:letter-kerning="false" fo:font-size="16pt" style:font-size-asian="16pt" style:font-size-complex="16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472in"/>
      <style:text-properties style:font-name-asian="標楷體" style:letter-kerning="false" fo:font-size="16pt" style:font-size-asian="16pt" style:font-size-complex="16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-asian="標楷體" style:letter-kerning="false" fo:font-size="16pt" style:font-size-asian="16pt" style:font-size-complex="16pt"/>
    </style:style>
    <style:style style:name="P66" style:parent-style-name="內文" style:family="paragraph">
      <style:paragraph-properties fo:line-height="0.3472in"/>
      <style:text-properties style:font-name-asian="標楷體" style:letter-kerning="false" fo:font-size="16pt" style:font-size-asian="16pt" style:font-size-complex="16pt"/>
    </style:style>
    <style:style style:name="P67" style:parent-style-name="內文" style:family="paragraph">
      <style:paragraph-properties fo:line-height="0.3472in"/>
    </style:style>
    <style:style style:name="T6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fo:line-height="0.3472in" fo:margin-left="0.6312in" fo:text-indent="-0.3465in">
        <style:tab-stops/>
      </style:paragraph-properties>
    </style:style>
    <style:style style:name="T7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79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8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91" style:parent-style-name="內文" style:family="paragraph">
      <style:paragraph-properties fo:line-height="0.3472in" fo:margin-left="0.8423in" fo:text-indent="-0.5555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92" style:parent-style-name="內文" style:family="paragraph">
      <style:paragraph-properties fo:line-height="0.3472in" fo:margin-left="0.8166in" fo:text-indent="-0.2465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93" style:parent-style-name="內文" style:family="paragraph">
      <style:paragraph-properties fo:line-height="0.3472in" fo:margin-left="0.8166in" fo:text-indent="-0.2465in">
        <style:tab-stops/>
      </style:paragraph-properties>
    </style:style>
    <style:style style:name="T9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6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97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98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99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00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01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02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03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04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05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06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07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08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09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10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11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12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13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P114" style:parent-style-name="內文" style:family="paragraph">
      <style:paragraph-properties fo:line-height="0.3472in" fo:margin-left="0.6298in" fo:text-indent="-0.3312in">
        <style:tab-stops/>
      </style:paragraph-properties>
    </style:style>
    <style:style style:name="T11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0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21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22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23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24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25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26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27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28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29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30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ableColumn132" style:family="table-column">
      <style:table-column-properties style:column-width="2.0673in"/>
    </style:style>
    <style:style style:name="TableColumn133" style:family="table-column">
      <style:table-column-properties style:column-width="1.1812in"/>
    </style:style>
    <style:style style:name="TableColumn134" style:family="table-column">
      <style:table-column-properties style:column-width="2.9277in"/>
    </style:style>
    <style:style style:name="Table131" style:family="table">
      <style:table-properties style:width="6.1763in" style:rel-width="90.26%" fo:margin-left="0.6659in" table:align="left"/>
    </style:style>
    <style:style style:name="TableRow135" style:family="table-row">
      <style:table-row-properties style:min-row-height="0.5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TableRow142" style:family="table-row">
      <style:table-row-properties style:min-row-height="0.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472in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149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TableRow152" style:family="table-row">
      <style:table-row-properties style:min-row-height="0.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472in" fo:margin-left="0.3333in" fo:text-indent="-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-asian="標楷體" style:font-weight-complex="bold" style:letter-kerning="false" fo:font-size="16pt" style:font-size-asian="16pt" style:font-size-complex="16pt"/>
    </style:style>
    <style:style style:name="P159" style:parent-style-name="內文" style:family="paragraph">
      <style:paragraph-properties fo:text-align="center" fo:line-height="0.3472in"/>
      <style:text-properties style:font-name-asian="標楷體" style:font-weight-complex="bold" style:letter-kerning="false" fo:font-size="16pt" style:font-size-asian="16pt" style:font-size-complex="16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472in"/>
      <style:text-properties style:font-name-asian="標楷體" style:font-weight-complex="bold" style:letter-kerning="false" fo:font-size="16pt" style:font-size-asian="16pt" style:font-size-complex="16pt"/>
    </style:style>
    <style:style style:name="TableRow162" style:family="table-row">
      <style:table-row-properties style:min-row-height="0.5236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472in" fo:margin-left="0.3333in" fo:text-indent="-0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169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P172" style:parent-style-name="內文" style:family="paragraph">
      <style:paragraph-properties fo:text-align="justify" fo:line-height="0.3472in" fo:margin-left="0.6666in" fo:text-indent="-0.6666in">
        <style:tab-stops/>
      </style:paragraph-properties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P178" style:parent-style-name="內文" style:family="paragraph">
      <style:paragraph-properties fo:text-align="justify" fo:line-height="0.3472in" fo:margin-left="0.6736in" fo:text-indent="-0.6736in">
        <style:tab-stops/>
      </style:paragraph-properties>
      <style:text-properties style:font-name-asian="標楷體" fo:font-size="16pt" style:font-size-asian="16pt" style:font-size-complex="16pt"/>
    </style:style>
    <style:style style:name="P179" style:parent-style-name="內文" style:family="paragraph">
      <style:paragraph-properties fo:text-align="justify" fo:line-height="0.3472in" fo:margin-left="0.6312in" fo:text-indent="-0.3465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180" style:parent-style-name="內文" style:family="paragraph">
      <style:paragraph-properties fo:text-align="justify" fo:line-height="0.3472in" fo:margin-left="0.6312in" fo:text-indent="-0.3465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181" style:parent-style-name="內文" style:family="paragraph">
      <style:paragraph-properties fo:text-align="justify" fo:line-height="0.3472in" fo:margin-left="0.6312in" fo:text-indent="-0.3465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182" style:parent-style-name="內文" style:family="paragraph">
      <style:paragraph-properties fo:line-height="0.3472in" fo:margin-left="0.6736in" fo:text-indent="-0.6736in">
        <style:tab-stops/>
      </style:paragraph-properties>
    </style:style>
    <style:style style:name="T18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P186" style:parent-style-name="內文" style:family="paragraph">
      <style:paragraph-properties fo:line-height="0.3472in" fo:margin-left="0.6229in" fo:text-indent="-0.2777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187" style:parent-style-name="內文" style:family="paragraph">
      <style:paragraph-properties fo:line-height="0.3472in" fo:margin-left="0.6395in" fo:text-indent="-0.3909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188" style:parent-style-name="內文" style:family="paragraph">
      <style:paragraph-properties fo:line-height="0.3472in" fo:margin-left="0.6888in" fo:text-indent="-0.6888in">
        <style:tab-stops/>
      </style:paragraph-properties>
    </style:style>
    <style:style style:name="T18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ableColumn202" style:family="table-column">
      <style:table-column-properties style:column-width="2.2638in"/>
    </style:style>
    <style:style style:name="TableColumn203" style:family="table-column">
      <style:table-column-properties style:column-width="1.3784in"/>
    </style:style>
    <style:style style:name="TableColumn204" style:family="table-column">
      <style:table-column-properties style:column-width="1.575in"/>
    </style:style>
    <style:style style:name="TableColumn205" style:family="table-column">
      <style:table-column-properties style:column-width="1.0041in"/>
    </style:style>
    <style:style style:name="Table201" style:family="table">
      <style:table-properties style:width="6.2215in" style:rel-width="92.24%" fo:margin-left="0.5236in" table:align="left"/>
    </style:style>
    <style:style style:name="TableRow206" style:family="table-row">
      <style:table-row-properties style:min-row-height="0.1576in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.0416in" fo:padding-left="0.0312in" fo:padding-bottom="0.0416in" fo:padding-right="0.0208in"/>
    </style:style>
    <style:style style:name="P208" style:parent-style-name="內文" style:family="paragraph">
      <style:paragraph-properties fo:widows="2" fo:orphans="2" fo:text-align="center" fo:line-height="0.2777in"/>
    </style:style>
    <style:style style:name="T20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1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1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1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1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1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1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1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1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1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1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middle" fo:padding-top="0.0416in" fo:padding-left="0.0312in" fo:padding-bottom="0.0416in" fo:padding-right="0.0208in"/>
    </style:style>
    <style:style style:name="P221" style:parent-style-name="內文" style:family="paragraph">
      <style:paragraph-properties fo:widows="2" fo:orphans="2" fo:text-align="end" fo:line-height="0.3472in"/>
      <style:text-properties style:font-name-asian="標楷體" fo:color="#000000" style:letter-kerning="false" fo:font-size="16pt" style:font-size-asian="16pt" style:font-size-complex="16pt"/>
    </style:style>
    <style:style style:name="TableRow222" style:family="table-row">
      <style:table-row-properties style:min-row-height="0.2361in"/>
    </style:style>
    <style:style style:name="TableCell223" style:family="table-cell">
      <style:table-cell-properties fo:border="0.0069in solid #000000" style:vertical-align="middle" fo:padding-top="0.0416in" fo:padding-left="0.0312in" fo:padding-bottom="0.0416in" fo:padding-right="0.0208in"/>
    </style:style>
    <style:style style:name="P224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6pt" style:font-size-asian="16pt" style:font-size-complex="16pt"/>
    </style:style>
    <style:style style:name="TableCell225" style:family="table-cell">
      <style:table-cell-properties fo:border="0.0069in solid #000000" style:vertical-align="middle" fo:padding-top="0.0416in" fo:padding-left="0.0312in" fo:padding-bottom="0.0416in" fo:padding-right="0.0208in"/>
    </style:style>
    <style:style style:name="P226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6pt" style:font-size-asian="16pt" style:font-size-complex="16pt"/>
    </style:style>
    <style:style style:name="TableCell227" style:family="table-cell">
      <style:table-cell-properties fo:border="0.0069in solid #000000" style:vertical-align="middle" fo:padding-top="0.0416in" fo:padding-left="0.0312in" fo:padding-bottom="0.0416in" fo:padding-right="0.0208in"/>
    </style:style>
    <style:style style:name="P228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6pt" style:font-size-asian="16pt" style:font-size-complex="16pt"/>
    </style:style>
    <style:style style:name="TableRow229" style:family="table-row">
      <style:table-row-properties style:min-row-height="0.2361in"/>
    </style:style>
    <style:style style:name="TableCell230" style:family="table-cell">
      <style:table-cell-properties fo:border="0.0069in solid #000000" style:vertical-align="middle" fo:padding-top="0.0416in" fo:padding-left="0.0312in" fo:padding-bottom="0.0416in" fo:padding-right="0.0208in"/>
    </style:style>
    <style:style style:name="P231" style:parent-style-name="內文" style:family="paragraph">
      <style:paragraph-properties fo:widows="2" fo:orphans="2" fo:line-height="0.2777in"/>
      <style:text-properties style:font-name-asian="標楷體" fo:color="#000000" style:letter-kerning="false" fo:font-size="16pt" style:font-size-asian="16pt" style:font-size-complex="16pt"/>
    </style:style>
    <style:style style:name="TableCell232" style:family="table-cell">
      <style:table-cell-properties fo:border="0.0069in solid #000000" fo:padding-top="0.0312in" fo:padding-left="0.0312in" fo:padding-bottom="0.0312in" fo:padding-right="0.0312in"/>
    </style:style>
    <style:style style:name="P233" style:parent-style-name="內文" style:family="paragraph">
      <style:paragraph-properties fo:widows="2" fo:orphans="2" fo:text-align="end" fo:line-height="0.2777in"/>
      <style:text-properties style:font-name-asian="標楷體" style:letter-kerning="false" fo:font-size="16pt" style:font-size-asian="16pt" style:font-size-complex="16pt"/>
    </style:style>
    <style:style style:name="TableCell234" style:family="table-cell">
      <style:table-cell-properties fo:border="0.0069in solid #000000" fo:padding-top="0.0312in" fo:padding-left="0.0312in" fo:padding-bottom="0.0312in" fo:padding-right="0.0312in"/>
    </style:style>
    <style:style style:name="P235" style:parent-style-name="內文" style:family="paragraph">
      <style:paragraph-properties fo:widows="2" fo:orphans="2" fo:text-align="justify" fo:line-height="0.2777in"/>
      <style:text-properties style:font-name-asian="標楷體" style:letter-kerning="false" fo:font-size="16pt" style:font-size-asian="16pt" style:font-size-complex="16pt"/>
    </style:style>
    <style:style style:name="P236" style:parent-style-name="內文" style:family="paragraph">
      <style:paragraph-properties fo:widows="2" fo:orphans="2" fo:text-align="justify" fo:line-height="0.2777in" fo:margin-left="0.3756in" fo:text-indent="-0.3756in">
        <style:tab-stops/>
      </style:paragraph-properties>
    </style:style>
    <style:style style:name="T23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3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3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4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43" style:parent-style-name="內文" style:family="paragraph">
      <style:paragraph-properties fo:widows="2" fo:orphans="2" fo:text-align="justify" fo:line-height="0.2777in" fo:margin-left="0.3756in" fo:text-indent="-0.3756in">
        <style:tab-stops/>
      </style:paragraph-properties>
    </style:style>
    <style:style style:name="T24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4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4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4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250" style:family="table-row">
      <style:table-row-properties style:min-row-height="0.2361in"/>
    </style:style>
    <style:style style:name="TableCell251" style:family="table-cell">
      <style:table-cell-properties fo:border="0.0069in solid #000000" style:vertical-align="middle" fo:padding-top="0.0416in" fo:padding-left="0.0312in" fo:padding-bottom="0.0416in" fo:padding-right="0.0208in"/>
    </style:style>
    <style:style style:name="P252" style:parent-style-name="內文" style:family="paragraph">
      <style:paragraph-properties fo:widows="2" fo:orphans="2" fo:line-height="0.2777in"/>
      <style:text-properties style:font-name-asian="標楷體" fo:color="#000000" style:letter-kerning="false" fo:font-size="16pt" style:font-size-asian="16pt" style:font-size-complex="16pt"/>
    </style:style>
    <style:style style:name="TableCell253" style:family="table-cell">
      <style:table-cell-properties fo:border="0.0069in solid #000000" fo:padding-top="0.0312in" fo:padding-left="0.0312in" fo:padding-bottom="0.0312in" fo:padding-right="0.0312in"/>
    </style:style>
    <style:style style:name="P254" style:parent-style-name="內文" style:family="paragraph">
      <style:paragraph-properties fo:widows="2" fo:orphans="2" fo:text-align="end" fo:line-height="0.2777in"/>
      <style:text-properties style:font-name-asian="標楷體" style:letter-kerning="false" fo:font-size="16pt" style:font-size-asian="16pt" style:font-size-complex="16pt"/>
    </style:style>
    <style:style style:name="P255" style:parent-style-name="內文" style:family="paragraph">
      <style:paragraph-properties fo:widows="2" fo:orphans="2" fo:line-height="0.3472in"/>
      <style:text-properties style:font-name-asian="標楷體" style:letter-kerning="false" fo:font-size="16pt" style:font-size-asian="16pt" style:font-size-complex="16pt"/>
    </style:style>
    <style:style style:name="TableRow256" style:family="table-row">
      <style:table-row-properties style:min-row-height="0.2361in"/>
    </style:style>
    <style:style style:name="TableCell257" style:family="table-cell">
      <style:table-cell-properties fo:border="0.0069in solid #000000" style:vertical-align="middle" fo:padding-top="0.0416in" fo:padding-left="0.0312in" fo:padding-bottom="0.0416in" fo:padding-right="0.0208in"/>
    </style:style>
    <style:style style:name="P258" style:parent-style-name="內文" style:family="paragraph">
      <style:paragraph-properties fo:widows="2" fo:orphans="2" fo:line-height="0.2777in"/>
      <style:text-properties style:font-name-asian="標楷體" fo:color="#000000" style:letter-kerning="false" fo:font-size="16pt" style:font-size-asian="16pt" style:font-size-complex="16pt"/>
    </style:style>
    <style:style style:name="TableCell259" style:family="table-cell">
      <style:table-cell-properties fo:border="0.0069in solid #000000" fo:padding-top="0.0312in" fo:padding-left="0.0312in" fo:padding-bottom="0.0312in" fo:padding-right="0.0312in"/>
    </style:style>
    <style:style style:name="P260" style:parent-style-name="內文" style:family="paragraph">
      <style:paragraph-properties fo:widows="2" fo:orphans="2" fo:text-align="end" fo:line-height="0.2777in"/>
      <style:text-properties style:font-name-asian="標楷體" style:letter-kerning="false" fo:font-size="16pt" style:font-size-asian="16pt" style:font-size-complex="16pt"/>
    </style:style>
    <style:style style:name="P261" style:parent-style-name="內文" style:family="paragraph">
      <style:paragraph-properties fo:widows="2" fo:orphans="2" fo:line-height="0.3472in"/>
      <style:text-properties style:font-name-asian="標楷體" style:letter-kerning="false" fo:font-size="16pt" style:font-size-asian="16pt" style:font-size-complex="16pt"/>
    </style:style>
    <style:style style:name="TableRow262" style:family="table-row">
      <style:table-row-properties style:min-row-height="0.2361in"/>
    </style:style>
    <style:style style:name="TableCell263" style:family="table-cell">
      <style:table-cell-properties fo:border="0.0069in solid #000000" style:vertical-align="middle" fo:padding-top="0.0416in" fo:padding-left="0.0312in" fo:padding-bottom="0.0416in" fo:padding-right="0.0208in"/>
    </style:style>
    <style:style style:name="P264" style:parent-style-name="內文" style:family="paragraph">
      <style:paragraph-properties fo:widows="2" fo:orphans="2" fo:line-height="0.2777in"/>
      <style:text-properties style:font-name-asian="標楷體" fo:color="#000000" style:letter-kerning="false" fo:font-size="16pt" style:font-size-asian="16pt" style:font-size-complex="16pt"/>
    </style:style>
    <style:style style:name="TableCell265" style:family="table-cell">
      <style:table-cell-properties fo:border="0.0069in solid #000000" fo:padding-top="0.0312in" fo:padding-left="0.0312in" fo:padding-bottom="0.0312in" fo:padding-right="0.0312in"/>
    </style:style>
    <style:style style:name="P266" style:parent-style-name="內文" style:family="paragraph">
      <style:paragraph-properties fo:widows="2" fo:orphans="2" fo:text-align="end" fo:line-height="0.2777in" fo:margin-right="0.0833in"/>
      <style:text-properties style:font-name-asian="標楷體" style:letter-kerning="false" fo:font-size="16pt" style:font-size-asian="16pt" style:font-size-complex="16pt"/>
    </style:style>
    <style:style style:name="P267" style:parent-style-name="內文" style:family="paragraph">
      <style:paragraph-properties fo:widows="2" fo:orphans="2" fo:line-height="0.3472in"/>
      <style:text-properties style:font-name-asian="標楷體" style:letter-kerning="false" fo:font-size="16pt" style:font-size-asian="16pt" style:font-size-complex="16pt"/>
    </style:style>
    <style:style style:name="TableRow268" style:family="table-row">
      <style:table-row-properties style:min-row-height="0.2361in"/>
    </style:style>
    <style:style style:name="TableCell269" style:family="table-cell">
      <style:table-cell-properties fo:border="0.0069in solid #000000" style:vertical-align="middle" fo:padding-top="0.0416in" fo:padding-left="0.0312in" fo:padding-bottom="0.0416in" fo:padding-right="0.0208in"/>
    </style:style>
    <style:style style:name="P270" style:parent-style-name="內文" style:family="paragraph">
      <style:paragraph-properties fo:widows="2" fo:orphans="2" fo:text-align="end" fo:line-height="0.2777in"/>
      <style:text-properties style:font-name-asian="標楷體" fo:color="#000000" style:letter-kerning="false" fo:font-size="16pt" style:font-size-asian="16pt" style:font-size-complex="16pt"/>
    </style:style>
    <style:style style:name="TableCell271" style:family="table-cell">
      <style:table-cell-properties fo:border="0.0069in solid #000000" fo:padding-top="0.0312in" fo:padding-left="0.0312in" fo:padding-bottom="0.0312in" fo:padding-right="0.0312in"/>
    </style:style>
    <style:style style:name="P272" style:parent-style-name="內文" style:family="paragraph">
      <style:paragraph-properties fo:widows="2" fo:orphans="2" fo:text-align="end" fo:line-height="0.2777in"/>
      <style:text-properties style:font-name-asian="標楷體" style:letter-kerning="false" fo:font-size="16pt" style:font-size-asian="16pt" style:font-size-complex="16pt"/>
    </style:style>
    <style:style style:name="P273" style:parent-style-name="內文" style:family="paragraph">
      <style:paragraph-properties fo:widows="2" fo:orphans="2" fo:line-height="0.3472in"/>
      <style:text-properties style:font-name-asian="標楷體" style:letter-kerning="false" fo:font-size="16pt" style:font-size-asian="16pt" style:font-size-complex="16pt"/>
    </style:style>
    <style:style style:name="P274" style:parent-style-name="內文" style:family="paragraph">
      <style:paragraph-properties fo:widows="2" fo:orphans="2" fo:line-height="0.3472in" fo:background-color="#FFFFFF"/>
      <style:text-properties text:display="none" fo:color="#000000" style:letter-kerning="false" fo:font-size="16pt" style:font-size-asian="16pt" style:font-size-complex="16pt"/>
    </style:style>
    <style:style style:name="P275" style:parent-style-name="內文" style:family="paragraph">
      <style:paragraph-properties fo:margin-top="0.1666in" fo:line-height="0.3472in"/>
    </style:style>
    <style:style style:name="T27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277" style:parent-style-name="內文" style:family="paragraph">
      <style:paragraph-properties fo:line-height="0.3472in">
        <style:tab-stops>
          <style:tab-stop style:type="left" style:position="0.75in"/>
        </style:tab-stops>
      </style:paragraph-properties>
      <style:text-properties style:font-name-asian="標楷體" fo:font-size="16pt" style:font-size-asian="16pt" style:font-size-complex="16pt"/>
    </style:style>
    <style:style style:name="TableColumn279" style:family="table-column">
      <style:table-column-properties style:column-width="1.5743in"/>
    </style:style>
    <style:style style:name="TableColumn280" style:family="table-column">
      <style:table-column-properties style:column-width="1.6736in"/>
    </style:style>
    <style:style style:name="TableColumn281" style:family="table-column">
      <style:table-column-properties style:column-width="3.2486in"/>
    </style:style>
    <style:style style:name="Table278" style:family="table">
      <style:table-properties style:width="6.4965in" style:rel-width="94.94%" fo:margin-left="0.4687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472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472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472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3472in" fo:margin-left="0.3333in" fo:text-indent="-0.33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9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3472in"/>
      <style:text-properties style:font-name-asian="標楷體" style:letter-kerning="false" fo:font-size="16pt" style:font-size-asian="16pt" style:font-size-complex="16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3472in"/>
      <style:text-properties style:font-name-asian="標楷體" style:letter-kerning="false" fo:font-size="16pt" style:font-size-asian="16pt" style:font-size-complex="16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3472in" fo:margin-left="0.3333in" fo:text-indent="-0.33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0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3472in"/>
      <style:text-properties style:font-name-asian="標楷體" style:letter-kerning="false" fo:font-size="16pt" style:font-size-asian="16pt" style:font-size-complex="16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3472in"/>
    </style:style>
    <style:style style:name="T30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1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1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1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1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1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1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1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1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2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2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2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3472in"/>
    </style:style>
    <style:style style:name="T3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2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3472in"/>
      <style:text-properties style:font-name-asian="標楷體" style:letter-kerning="false" fo:font-size="16pt" style:font-size-asian="16pt" style:font-size-complex="16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3472in"/>
      <style:text-properties style:font-name-asian="標楷體" style:letter-kerning="false" fo:font-size="16pt" style:font-size-asian="16pt" style:font-size-complex="16pt"/>
    </style:style>
    <style:style style:name="P334" style:parent-style-name="內文" style:family="paragraph">
      <style:paragraph-properties fo:text-align="justify" fo:line-height="0.3472in" fo:margin-left="0.4486in" fo:text-indent="-0.4486in">
        <style:tab-stops>
          <style:tab-stop style:type="left" style:position="0.3013in"/>
        </style:tab-stops>
      </style:paragraph-properties>
      <style:text-properties style:font-name-asian="標楷體" fo:font-size="16pt" style:font-size-asian="16pt" style:font-size-complex="16pt"/>
    </style:style>
    <style:style style:name="P335" style:parent-style-name="內文" style:family="paragraph">
      <style:paragraph-properties fo:text-align="justify" fo:margin-top="0.1666in" fo:line-height="0.3472in" fo:margin-left="0.4451in" fo:text-indent="-0.4451in">
        <style:tab-stops/>
      </style:paragraph-properties>
      <style:text-properties style:font-name-asian="標楷體" fo:font-weight="bold" style:font-weight-asian="bold" style:letter-kerning="false" fo:font-size="16pt" style:font-size-asian="16pt" style:font-size-complex="16pt"/>
    </style:style>
    <style:style style:name="P336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337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33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3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4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342" style:parent-style-name="內文" style:family="paragraph">
      <style:paragraph-properties fo:text-align="justify" fo:margin-top="0.1666in" fo:line-height="0.3472in" fo:margin-left="0.4451in" fo:text-indent="-0.4451in">
        <style:tab-stops/>
      </style:paragraph-properties>
    </style:style>
    <style:style style:name="T34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4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4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46" style:parent-style-name="預設段落字型" style:family="text">
      <style:text-properties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行政院所屬各機關105年度施政計畫編審作業注意事項</text:p>
      <text:p text:style-name="P3">104年4月</text:p>
      <text:p text:style-name="P4">國家發展委員會（以下簡稱國發會）為推動行政院所屬各機關施政計畫編審作業，特訂定本注意事項。</text:p>
      <text:p text:style-name="P5">壹、年度施政計畫作業方式</text:p>
      <text:list text:style-name="LFO1" text:continue-numbering="true">
        <text:list-item>
          <text:p text:style-name="P6">行政院所屬各機關施政計畫之編審作業，應運用行政院「政府計畫管理資訊網」（網址：http://gpmnet.nat.gov.tw/）之年度施政計畫系統（以下簡稱年度系統），採網路化作業擬定「105年度施政計畫」（以下簡稱年度施政計畫）報院。</text:p>
        </text:list-item>
        <text:list-item>
          <text:p text:style-name="P7">國發會對於各機關年度施政計畫，應運用年度系統會請行政院各業務單位、財政部、科技部、行政院主計總處及行政院人事行政總處等機關（單位）進行審查，並綜合辦理審查業務。</text:p>
        </text:list-item>
        <text:list-item>
          <text:p text:style-name="P8">各機關年度施政計畫線上登錄及傳送內容：前言、年度施政目標、年度關鍵績效指標、年度共同性指標、年度重要施政計畫、以前年度實施狀況及成果概述、年度預算資料等七部分，其中前五項由國發會酌修彙編為「行政院105年度施政計畫」。</text:p>
        </text:list-item>
      </text:list>
      <text:p text:style-name="P9">貳、年度施政計畫第一階段（草案版）辦理時程及編審原則</text:p>
      <text:p text:style-name="P10"><text:span text:style-name="T11">一、</text:span><text:span text:style-name="T12">作業內容及時程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作業內容</text:p>
            </table:table-cell>
            <table:table-cell table:style-name="TableCell20">
              <text:p text:style-name="P21">時程</text:p>
            </table:table-cell>
            <table:table-cell table:style-name="TableCell22">
              <text:p text:style-name="P23">說明</text:p>
            </table:table-cell>
          </table:table-row>
        </table:table-header-rows>
        <table:table-row table:style-name="TableRow24">
          <table:table-cell table:style-name="TableCell25">
            <text:p text:style-name="P26">1、機關研擬及初審作業</text:p>
          </table:table-cell>
          <table:table-cell table:style-name="TableCell27">
            <text:p text:style-name="P28">104年5月4日至104年6月4日</text:p>
          </table:table-cell>
          <table:table-cell table:style-name="TableCell29">
            <text:p text:style-name="P30">各機關研擬年度施政計畫，主管機關完成初審作業，必要時得邀請學者專家參與審查或召開審查會議。</text:p>
          </table:table-cell>
        </table:table-row>
        <table:table-row table:style-name="TableRow31">
          <table:table-cell table:style-name="TableCell32">
            <text:p text:style-name="P33">2、行政院複審作業</text:p>
          </table:table-cell>
          <table:table-cell table:style-name="TableCell34">
            <text:p text:style-name="P35">104年6月5日至104年7月13日</text:p>
          </table:table-cell>
          <table:table-cell table:style-name="TableCell36">
            <text:p text:style-name="P37">國發會召集相關會審機關進行複審作業，必要時得召開審查會議。</text:p>
          </table:table-cell>
        </table:table-row>
        <table:table-row table:style-name="TableRow38">
          <table:table-cell table:style-name="TableCell39">
            <text:p text:style-name="P40">3、機關修正作業</text:p>
          </table:table-cell>
          <table:table-cell table:style-name="TableCell41">
            <text:p text:style-name="P42">104年7月24日前</text:p>
          </table:table-cell>
          <table:table-cell table:style-name="TableCell43">
            <text:p text:style-name="P44">各機關依據複審結果修正完成年度施政計畫傳送國發會彙整。</text:p>
          </table:table-cell>
        </table:table-row>
        <text:soft-page-break/>
        <table:table-row table:style-name="TableRow45">
          <table:table-cell table:style-name="TableCell46">
            <text:p text:style-name="P47">4、提報行政院會議</text:p>
          </table:table-cell>
          <table:table-cell table:style-name="TableCell48">
            <text:p text:style-name="P49">104年8月3日至104年8月20日</text:p>
          </table:table-cell>
          <table:table-cell table:style-name="TableCell50">
            <text:p text:style-name="P51">國發會彙編各機關年度施政計畫提報行政院會議。</text:p>
          </table:table-cell>
        </table:table-row>
        <table:table-row table:style-name="TableRow52">
          <table:table-cell table:style-name="TableCell53">
            <text:p text:style-name="P54">5、函送立法院</text:p>
          </table:table-cell>
          <table:table-cell table:style-name="TableCell55">
            <text:p text:style-name="P56">104年8月21日至104年8月31日</text:p>
          </table:table-cell>
          <table:table-cell table:style-name="TableCell57">
            <text:p text:style-name="P58">中央政府總預算案函送立法院審議，應附送年度施政計畫。</text:p>
          </table:table-cell>
        </table:table-row>
        <table:table-row table:style-name="TableRow59">
          <table:table-cell table:style-name="TableCell60">
            <text:p text:style-name="P61">6、資訊公開</text:p>
          </table:table-cell>
          <table:table-cell table:style-name="TableCell62">
            <text:p text:style-name="P63">行政院核定後2週內</text:p>
          </table:table-cell>
          <table:table-cell table:style-name="TableCell64">
            <text:p text:style-name="P65">各機關應將年度施政計畫登載於機關網頁之「主動公開資訊」項下。</text:p>
          </table:table-cell>
        </table:table-row>
      </table:table>
      <text:p text:style-name="P66">二、編審作業原則</text:p>
      <text:p text:style-name="P67"><text:span text:style-name="T68">（一）</text:span><text:span text:style-name="T69">前言：摘述機關使命、願景等</text:span><text:span text:style-name="T70">5</text:span><text:span text:style-name="T71">百字以內之簡要說明。</text:span></text:p>
      <text:p text:style-name="P72">（二）年度施政目標：分別敘明達成關鍵策略目標及共同性目標所需辦理之施政重點。</text:p>
      <text:p text:style-name="P73">（三）關鍵策略目標、關鍵績效指標及年度目標值：</text:p>
      <text:p text:style-name="P74"><text:span text:style-name="T75">1</text:span><text:span text:style-name="T76">、</text:span><text:span text:style-name="T77">各機關</text:span><text:span text:style-name="T78">原則</text:span><text:span text:style-name="T79">訂定</text:span><text:span text:style-name="T80">關鍵策略目標</text:span><text:span text:style-name="T81">4</text:span><text:span text:style-name="T82">至</text:span><text:span text:style-name="T83">8</text:span><text:span text:style-name="T84">項，每</text:span><text:span text:style-name="T85">1</text:span><text:span text:style-name="T86">項關鍵策略目標項下，訂定</text:span><text:span text:style-name="T87">1</text:span><text:span text:style-name="T88">至</text:span><text:span text:style-name="T89">2</text:span><text:span text:style-name="T90">項關鍵績效指標。</text:span></text:p>
      <text:p text:style-name="P91">2、應結合機關重要業務及重要中長程個案計畫之績效：</text:p>
      <text:p text:style-name="P92">(1)各機關研訂關鍵策略目標、關鍵績效指標及年度目標值時，應與105年度重要推動業務及重要中長程個案計畫（即重要計畫項目）具有關聯性。</text:p>
      <text:p text:style-name="P93"><text:span text:style-name="T94">(2)</text:span><text:span text:style-name="T95">關鍵績效指標</text:span><text:span text:style-name="T96">應採整合性（</text:span><text:span text:style-name="T97">多個</text:span><text:span text:style-name="T98">重要</text:span><text:span text:style-name="T99">計畫</text:span><text:span text:style-name="T100">項目</text:span><text:span text:style-name="T101">對應一個指標）方式訂定</text:span><text:span text:style-name="T102">，並以展現績效之成果型指標為主</text:span><text:span text:style-name="T103">，惟若</text:span><text:span text:style-name="T104">重要中長程個案</text:span><text:span text:style-name="T105">計畫有其特殊性，始得訂定個別性指標（一個</text:span><text:span text:style-name="T106">重要中長程個案計畫</text:span><text:span text:style-name="T107">對應一個指標）</text:span><text:span text:style-name="T108">，且</text:span><text:span text:style-name="T109">不受</text:span><text:span text:style-name="T110">上開目標及指標</text:span><text:span text:style-name="T111">數量原則</text:span><text:span text:style-name="T112">之</text:span><text:span text:style-name="T113">限制。</text:span></text:p>
      <text:p text:style-name="P114"><text:span text:style-name="T115">3</text:span><text:span text:style-name="T116">、</text:span><text:span text:style-name="T117">跨機關</text:span><text:span text:style-name="T118">目</text:span><text:span text:style-name="T119">標：為</text:span><text:span text:style-name="T120">強化</text:span><text:span text:style-name="T121">關鍵策略目標及關鍵績效指標與行政院重大政策之連結，請</text:span><text:span text:style-name="T122">下</text:span><text:span text:style-name="T123">表所列之主辦機關研訂</text:span><text:span text:style-name="T124">1</text:span><text:span text:style-name="T125">項整合型之關鍵績效指標，並請各相關機關依主辦機關規劃及實際業務</text:span><text:span text:style-name="T126">，</text:span><text:span text:style-name="T127">配合</text:span><text:span text:style-name="T128">訂定相關指標；其中每項方案至多訂定</text:span><text:span text:style-name="T129">2</text:span><text:span text:style-name="T130">項關鍵績效指標。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>
              <text:p text:style-name="P137">重大政策方案名稱</text:p>
            </table:table-cell>
            <table:table-cell table:style-name="TableCell138">
              <text:p text:style-name="P139">主辦機關</text:p>
            </table:table-cell>
            <table:table-cell table:style-name="TableCell140">
              <text:p text:style-name="P141">相關機關</text:p>
            </table:table-cell>
          </table:table-row>
        </table:table-header-rows>
        <table:table-row table:style-name="TableRow142">
          <table:table-cell table:style-name="TableCell143">
            <text:p text:style-name="P144"><text:span text:style-name="T145">1、</text:span><text:span text:style-name="T146">創業拔萃方案</text:span></text:p>
          </table:table-cell>
          <table:table-cell table:style-name="TableCell147">
            <text:p text:style-name="P148">國發會</text:p>
            <text:p text:style-name="P149">（產業處）</text:p>
          </table:table-cell>
          <table:table-cell table:style-name="TableCell150">
            <text:p text:style-name="P151">經濟部</text:p>
          </table:table-cell>
        </table:table-row>
        <table:table-row table:style-name="TableRow152">
          <table:table-cell table:style-name="TableCell153">
            <text:p text:style-name="P154"><text:span text:style-name="T155">2、</text:span><text:span text:style-name="T156">跨域加值公共建設及科技發展財務規劃方案</text:span></text:p>
          </table:table-cell>
          <table:table-cell table:style-name="TableCell157">
            <text:p text:style-name="P158">國發會</text:p>
            <text:p text:style-name="P159">（國土處）及科技部</text:p>
          </table:table-cell>
          <table:table-cell table:style-name="TableCell160">
            <text:p text:style-name="P161">提報公共建設及科技發展計畫之行政院所屬各機關。</text:p>
          </table:table-cell>
        </table:table-row>
        <table:table-row table:style-name="TableRow162">
          <table:table-cell table:style-name="TableCell163">
            <text:p text:style-name="P164"><text:span text:style-name="T165">3、</text:span><text:span text:style-name="T166">改善所得分配具體方案</text:span></text:p>
          </table:table-cell>
          <table:table-cell table:style-name="TableCell167">
            <text:p text:style-name="P168">國發會</text:p>
            <text:p text:style-name="P169">（人力處）</text:p>
          </table:table-cell>
          <table:table-cell table:style-name="TableCell170">
            <text:p text:style-name="P171">經濟部、衛福部、勞動部。</text:p>
          </table:table-cell>
        </table:table-row>
      </table:table>
      <text:p text:style-name="P172"><text:span text:style-name="T173">（四）</text:span><text:span text:style-name="T174">共同性目標、指標及年度目標值：請</text:span><text:span text:style-name="T175">依各共同性目標及指標內容</text:span><text:span text:style-name="T176">（如後附表）</text:span><text:span text:style-name="T177">，配合填列目標值。</text:span></text:p>
      <text:p text:style-name="P178">（五）年度重要施政計畫：以概算書所列工作計畫別為基礎，填列相關資料。說明如下：</text:p>
      <text:p text:style-name="P179">1、「重要計畫項目」應與關鍵績效指標關聯，並以達成年度施政目標及施政重點之重要業務為主，一般行政性業務不予列入。另應配合行政院所屬各機關中長程個案計畫編審要點第13點規定，納入重要中長程個案計畫（包含公共建設、社會發展及科技發展類），尚未奉行政院核定之重要中長程個案計畫，應註明「審議中」。</text:p>
      <text:p text:style-name="P180">2、秉持零基預算精神，依預(概)算書編製情形，確實填列公務預算及基金預算；概算經審查刪減後，其所依據之計畫應配合調整。</text:p>
      <text:p text:style-name="P181">3、按概算書工作計畫別撰寫重要計畫項目（各機關於「重要計畫項目」欄內填列資料將全部連結轉載至後續管考作業）及實施內容，並應分別查填工作計畫編號與各相關分支計畫編號，俾利對照查詢索引。</text:p>
      <text:p text:style-name="P182"><text:span text:style-name="T183">（六）</text:span><text:span text:style-name="T184">以前年度實施狀況及成果概述：</text:span><text:span text:style-name="T185"><text:s/></text:span></text:p>
      <text:p text:style-name="P186">1、前（103）年度施政績效及達成情形分析：本項資料由行政院「政府計畫管理資訊網」年度績效報告系統直接轉錄連結，並得就相關預算執行成效補充說明。</text:p>
      <text:p text:style-name="P187"><text:s/>2、上（104）年度已過期間施政績效及達成情形分析：由各機關依據最新執行情形按績效目標別填報截至104年5月31日前資料。</text:p>
      <text:p text:style-name="P188"><text:span text:style-name="T189">（七）</text:span><text:span text:style-name="T190">年度預算資料：行政院主計總處政府歲計會計資訊管理系統之年度預算資料，由各主管機關會計單位以附件方式附加於年度系統</text:span><text:span text:style-name="T191">，</text:span><text:span text:style-name="T192">併同年度施政計畫上網登錄及傳送</text:span><text:span text:style-name="T193">，並</text:span><text:span text:style-name="T194">請</text:span><text:span text:style-name="T195">依</text:span><text:span text:style-name="T196">年度預</text:span><text:span text:style-name="T197">(</text:span><text:span text:style-name="T198">概</text:span><text:span text:style-name="T199">)</text:span><text:span text:style-name="T200">算數覈實填列下表。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3">
            <text:p text:style-name="P208"><text:span text:style-name="T209">○○</text:span><text:span text:style-name="T210">部</text:span><text:span text:style-name="T211">/</text:span><text:span text:style-name="T212">會</text:span><text:span text:style-name="T213"><text:s/>10</text:span><text:span text:style-name="T214">5</text:span><text:span text:style-name="T215">年度預</text:span><text:span text:style-name="T216">(</text:span><text:span text:style-name="T217">概</text:span><text:span text:style-name="T218">)</text:span><text:span text:style-name="T219">算表</text:span></text:p>
          </table:table-cell>
          <table:covered-table-cell/>
          <table:covered-table-cell/>
          <table:table-cell table:style-name="TableCell220">
            <text:p text:style-name="P221">單位:千元</text:p>
          </table:table-cell>
        </table:table-row>
        <table:table-row table:style-name="TableRow222">
          <table:table-cell table:style-name="TableCell223">
            <text:p text:style-name="P224">項目</text:p>
          </table:table-cell>
          <table:table-cell table:style-name="TableCell225">
            <text:p text:style-name="P226">公務預(概)算</text:p>
          </table:table-cell>
          <table:table-cell table:style-name="TableCell227" table:number-columns-spanned="2">
            <text:p text:style-name="P228">依法律義務編列之重大支出說明</text:p>
          </table:table-cell>
          <table:covered-table-cell/>
        </table:table-row>
        <table:table-row table:style-name="TableRow229">
          <table:table-cell table:style-name="TableCell230">
            <text:p text:style-name="P231">一、基本運作需求及各項專案檢討計畫</text:p>
          </table:table-cell>
          <table:table-cell table:style-name="TableCell232">
            <text:p text:style-name="P233"/>
          </table:table-cell>
          <table:table-cell table:style-name="TableCell234" table:number-columns-spanned="2" table:number-rows-spanned="5">
            <text:p text:style-name="P235">範例：</text:p>
            <text:p text:style-name="P236"><text:span text:style-name="T237">1</text:span><text:span text:style-name="T238">、漁民水利會會員及其他團體保險費補助</text:span><text:span text:style-name="T239">，</text:span><text:span text:style-name="T240">○○○</text:span><text:span text:style-name="T241">千元</text:span><text:span text:style-name="T242">。</text:span></text:p>
            <text:p text:style-name="P243"><text:span text:style-name="T244">2</text:span><text:span text:style-name="T245">、傳染病醫療費用</text:span><text:span text:style-name="T246">，</text:span><text:span text:style-name="T247">○○○</text:span><text:span text:style-name="T248">千元</text:span><text:span text:style-name="T249">。</text:span></text:p>
          </table:table-cell>
          <table:covered-table-cell/>
        </table:table-row>
        <table:table-row table:style-name="TableRow250">
          <table:table-cell table:style-name="TableCell251">
            <text:p text:style-name="P252">二、依法律義務編列之重大支出</text:p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</table:table-row>
        <table:table-row table:style-name="TableRow256">
          <table:table-cell table:style-name="TableCell257">
            <text:p text:style-name="P258">三、公共建設計畫</text:p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</table:table-row>
        <table:table-row table:style-name="TableRow262">
          <table:table-cell table:style-name="TableCell263">
            <text:p text:style-name="P264">四、科技發展計畫</text:p>
          </table:table-cell>
          <table:table-cell table:style-name="TableCell265">
            <text:p text:style-name="P266"/>
          </table:table-cell>
          <table:covered-table-cell>
            <text:p text:style-name="P267"/>
          </table:covered-table-cell>
          <table:covered-table-cell/>
        </table:table-row>
        <table:table-row table:style-name="TableRow268">
          <table:table-cell table:style-name="TableCell269">
            <text:p text:style-name="P270">合計</text:p>
          </table:table-cell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</table:table-row>
      </table:table>
      <text:p text:style-name="P274"/>
      <text:p text:style-name="P275"><text:span text:style-name="T276">参、年度施政計畫第二階段（核定版）辦理時程及編審原則</text:span></text:p>
      <text:p text:style-name="P277">一、作業內容及時程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header-rows>
          <table:table-row table:style-name="TableRow282">
            <table:table-cell table:style-name="TableCell283">
              <text:p text:style-name="P284">作業內容</text:p>
            </table:table-cell>
            <table:table-cell table:style-name="TableCell285">
              <text:p text:style-name="P286">時程</text:p>
            </table:table-cell>
            <table:table-cell table:style-name="TableCell287">
              <text:p text:style-name="P288">說明</text:p>
            </table:table-cell>
          </table:table-row>
        </table:table-header-rows>
        <table:table-row table:style-name="TableRow289">
          <table:table-cell table:style-name="TableCell290">
            <text:p text:style-name="P291"><text:span text:style-name="T292">1</text:span><text:span text:style-name="T293">、</text:span><text:span text:style-name="T294">機關修正作業</text:span></text:p>
          </table:table-cell>
          <table:table-cell table:style-name="TableCell295">
            <text:p text:style-name="P296">105年度中央政府總預算案經立法院審議完成日起3星期內</text:p>
          </table:table-cell>
          <table:table-cell table:style-name="TableCell297">
            <text:p text:style-name="P298">各機關依立法院對中央政府總預算案審議結果，配合修正年度施政計畫（含主管機關初審作業）並傳送國發會。</text:p>
          </table:table-cell>
        </table:table-row>
        <table:table-row table:style-name="TableRow299">
          <table:table-cell table:style-name="TableCell300">
            <text:p text:style-name="P301"><text:span text:style-name="T302">2</text:span><text:span text:style-name="T303">、</text:span><text:span text:style-name="T304">審議、彙編及分行作業</text:span></text:p>
          </table:table-cell>
          <table:table-cell table:style-name="TableCell305">
            <text:p text:style-name="P306">國發會視實際作業需要另訂時程</text:p>
          </table:table-cell>
          <table:table-cell table:style-name="TableCell307">
            <text:p text:style-name="P308"><text:span text:style-name="T309">(1)</text:span><text:span text:style-name="T310">國發會得召集相關會審機關進行審議及彙編</text:span><text:span text:style-name="T311">，</text:span><text:span text:style-name="T312">必要時得召開審查會議</text:span><text:span text:style-name="T313">。</text:span><text:span text:style-name="T314">(</text:span><text:span text:style-name="T315">2</text:span><text:span text:style-name="T316">)</text:span><text:span text:style-name="T317">國發會彙編完成</text:span><text:span text:style-name="T318">「</text:span><text:span text:style-name="T319">行政院</text:span><text:span text:style-name="T320">105</text:span><text:span text:style-name="T321">年度施政計畫</text:span><text:span text:style-name="T322">」</text:span><text:span text:style-name="T323">呈報總統並分行各機關據以實施。</text:span></text:p>
          </table:table-cell>
        </table:table-row>
        <table:table-row table:style-name="TableRow324">
          <table:table-cell table:style-name="TableCell325">
            <text:p text:style-name="P326"><text:span text:style-name="T327">3</text:span><text:span text:style-name="T328">、</text:span><text:span text:style-name="T329">資訊公開</text:span></text:p>
          </table:table-cell>
          <table:table-cell table:style-name="TableCell330">
            <text:p text:style-name="P331">機關收到年度施政計畫後2週內</text:p>
          </table:table-cell>
          <table:table-cell table:style-name="TableCell332">
            <text:p text:style-name="P333">各機關應將年度施政計畫登載於機關網頁之「主動公開資訊」項下。</text:p>
          </table:table-cell>
        </table:table-row>
      </table:table>
      <text:p text:style-name="P334">二、編審作業原則：各機關配合總預算案審議結果、政策或實務等需要，修正年度施政計畫內容時，應詳細敘明調整理由。</text:p>
      <text:p text:style-name="P335">肆、新機關/原機關提報說明</text:p>
      <text:p text:style-name="P336">一、配合行政院組織改造之啟動，除新機關組織法尚未完成立法者（包括內政部、經濟部、交通部、蒙藏委員會、行政院環境保護署、行政院海岸巡防署、行政院大陸委員會、行政院原子能委員會、行政院農業委員會、行政院公共工程委員會等10個部會及其所屬機關），以「原機關」進行施政計畫編審作業，餘皆以「新機關」進行施政計畫編審作業。原機關施政計畫相關資料，並應傳送新機關籌備小組初審，俾達無縫銜接。惟配合立法院審議組織法案進程，尚未完成立法之原機關組織法案如於104年6月4日送審截止日前完成立法，並經核定於105年1月1日（含）前施行者，則改以「新機關」進行編審作業。</text:p>
      <text:p text:style-name="P337"><text:span text:style-name="T338">二、</text:span><text:span text:style-name="T339">原機關關鍵績效指標及重要施政計畫應註明「本項配合組改移至</text:span><text:span text:style-name="T340">○○○</text:span><text:span text:style-name="T341">」（新機關）等文字敘述，俾利業務銜接。</text:span></text:p>
      <text:p text:style-name="P342"><text:span text:style-name="T343">伍、其他：</text:span><text:span text:style-name="T344">有關上網登錄及審查等相關操作事宜，請參照系統教育訓練與操作手冊說明，或洽詢系統客服專線：</text:span><text:span text:style-name="T345">02-2593-2724</text:span><text:span text:style-name="T3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vertical-align="baseline" style:line-height-at-least="0.3333in" fo:margin-left="0.9166in" fo:text-indent="-0.66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style:font-name="新細明體" style:font-name-asian="新細明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新細明體" style:font-name-asian="新細明體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5LVL1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7LVL1" style:family="text">
      <style:text-properties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3333in"/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.5916in" text:min-label-width="0.3333in"/>
        <style:text-properties style:font-name="新細明體"/>
      </text:list-level-style-bullet>
      <text:list-level-style-bullet text:level="2" text:style-name="WW_CharLFO32LVL2" text:bullet-char="">
        <style:list-level-properties text:space-before="0.925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2583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5916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925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2583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5916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925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2583in" text:min-label-width="0.3333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1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0.643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7">
      <text:list-level-style-number text:level="1" text:style-name="WW_CharLFO37LVL1" style:num-suffix="、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076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1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所屬各機關中程施政計畫（一百零二年度至一百零五年度）及一百零二年度施政計畫編審作業注意事項</dc:title>
    <meta:initial-creator>cychin</meta:initial-creator>
    <dc:creator>MOJ</dc:creator>
    <meta:creation-date>2017-10-19T08:38:00Z</meta:creation-date>
    <dc:date>2017-10-19T08:38:00Z</dc:date>
    <meta:print-date>2015-04-10T06:37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442" meta:character-count="2957" meta:row-count="21" meta:non-whitespace-character-count="2520"/>
  </office:meta>
</office:document-meta>
</file>