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全真中仿宋" svg:font-family="全真中仿宋" style:font-family-generic="modern" style:font-pitch="fixed"/>
  </office:font-face-decls>
  <office:automatic-styles>
    <style:style style:name="P1" style:parent-style-name="標題1" style:master-page-name="MP0" style:family="paragraph">
      <style:paragraph-properties fo:break-before="page" fo:margin-bottom="0.125in" style:page-number="77"/>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細明體" style:font-name-asian="細明體" style:font-name-complex="細明體"/>
    </style:style>
    <style:style style:name="T14" style:parent-style-name="預設段落字型" style:family="text">
      <style:text-properties style:font-name="全真中黑體" style:font-name-complex="全真中黑體"/>
    </style:style>
    <style:style style:name="T15" style:parent-style-name="預設段落字型" style:family="text">
      <style:text-properties style:font-name="全真中黑體" style:font-name-complex="全真中黑體" fo:font-weight="normal" style:font-weight-asian="normal" fo:font-size="12pt" style:font-size-asian="12pt" style:font-size-complex="12pt"/>
    </style:style>
    <style:style style:name="T16" style:parent-style-name="預設段落字型" style:family="text">
      <style:text-properties style:font-name="全真中黑體" style:font-name-complex="全真中黑體" fo:font-weight="normal" style:font-weight-asian="normal" fo:font-size="12pt" style:font-size-asian="12pt" style:font-size-complex="12pt"/>
    </style:style>
    <style:style style:name="T17" style:parent-style-name="預設段落字型" style:family="text">
      <style:text-properties style:font-name="全真中黑體" style:font-name-complex="全真中黑體" fo:font-weight="normal" style:font-weight-asian="normal" fo:font-size="12pt" style:font-size-asian="12pt" style:font-size-complex="12pt"/>
    </style:style>
    <style:style style:name="P18" style:parent-style-name="標題2" style:family="paragraph">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use-window-font-color="true" fo:language="en" fo:country="US" style:language-asian="zh" style:country-asian="TW"/>
    </style:style>
    <style:style style:name="T215" style:parent-style-name="預設段落字型" style:family="text">
      <style:text-properties style:font-name="標楷體" style:use-window-font-color="true" fo:language="en" fo:country="US" style:language-asian="zh" style:country-asian="TW"/>
    </style:style>
    <style:style style:name="T216" style:parent-style-name="預設段落字型" style:family="text">
      <style:text-properties style:font-name="標楷體" style:use-window-font-color="true" fo:language="en" fo:country="US" style:language-asian="zh" style:country-asian="TW"/>
    </style:style>
    <style:style style:name="T217" style:parent-style-name="預設段落字型" style:family="text">
      <style:text-properties style:font-name="標楷體" style:use-window-font-color="true" fo:language="en" fo:country="US" style:language-asian="zh" style:country-asian="TW"/>
    </style:style>
    <style:style style:name="T218" style:parent-style-name="預設段落字型" style:family="text">
      <style:text-properties style:font-name="標楷體" style:use-window-font-color="true" fo:language="en" fo:country="US" style:language-asian="zh" style:country-asian="TW"/>
    </style:style>
    <style:style style:name="T219" style:parent-style-name="預設段落字型" style:family="text">
      <style:text-properties style:font-name="標楷體" style:use-window-font-color="true" fo:language="en" fo:country="US" style:language-asian="zh" style:country-asian="TW"/>
    </style:style>
    <style:style style:name="T220" style:parent-style-name="預設段落字型" style:family="text">
      <style:text-properties style:font-name="標楷體" style:use-window-font-color="true" fo:language="en" fo:country="US" style:language-asian="zh" style:country-asian="TW"/>
    </style:style>
    <style:style style:name="T221" style:parent-style-name="預設段落字型" style:family="text">
      <style:text-properties style:font-name="標楷體" style:use-window-font-color="true" fo:language="en" fo:country="US" style:language-asian="zh" style:country-asian="TW"/>
    </style:style>
    <style:style style:name="T222" style:parent-style-name="預設段落字型" style:family="text">
      <style:text-properties style:font-name="標楷體" style:use-window-font-color="true" fo:language="en" fo:country="US" style:language-asian="zh" style:country-asian="TW"/>
    </style:style>
    <style:style style:name="T223" style:parent-style-name="預設段落字型" style:family="text">
      <style:text-properties style:font-name="標楷體" style:use-window-font-color="true" fo:language="en" fo:country="US" style:language-asian="zh" style:country-asian="TW"/>
    </style:style>
    <style:style style:name="T224" style:parent-style-name="預設段落字型" style:family="text">
      <style:text-properties style:font-name="標楷體" style:use-window-font-color="true" fo:language="en" fo:country="US" style:language-asian="zh" style:country-asian="TW"/>
    </style:style>
    <style:style style:name="T225" style:parent-style-name="預設段落字型" style:family="text">
      <style:text-properties style:font-name="標楷體" style:use-window-font-color="true" fo:language="en" fo:country="US" style:language-asian="zh" style:country-asian="TW"/>
    </style:style>
    <style:style style:name="T226" style:parent-style-name="預設段落字型" style:family="text">
      <style:text-properties style:font-name="標楷體" style:use-window-font-color="true" fo:language="en" fo:country="US" style:language-asian="zh" style:country-asian="TW"/>
    </style:style>
    <style:style style:name="T227" style:parent-style-name="預設段落字型" style:family="text">
      <style:text-properties style:font-name="標楷體" style:use-window-font-color="true" fo:language="en" fo:country="US" style:language-asian="zh" style:country-asian="TW"/>
    </style:style>
    <style:style style:name="T228" style:parent-style-name="預設段落字型" style:family="text">
      <style:text-properties style:font-name="標楷體" style:use-window-font-color="true" fo:language="en" fo:country="US" style:language-asian="zh" style:country-asian="TW"/>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P392" style:parent-style-name="本文" style:family="paragraph">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use-window-font-color="true" fo:language="en" fo:country="US" style:language-asian="zh" style:country-asian="TW"/>
    </style:style>
    <style:style style:name="T397" style:parent-style-name="預設段落字型" style:family="text">
      <style:text-properties style:font-name="標楷體" style:use-window-font-color="true" fo:language="en" fo:country="US" style:language-asian="zh" style:country-asian="TW"/>
    </style:style>
    <style:style style:name="T398" style:parent-style-name="預設段落字型" style:family="text">
      <style:text-properties style:font-name="標楷體" style:use-window-font-color="true" fo:language="en" fo:country="US" style:language-asian="zh" style:country-asian="TW"/>
    </style:style>
    <style:style style:name="T399" style:parent-style-name="預設段落字型" style:family="text">
      <style:text-properties style:font-name="標楷體" style:use-window-font-color="true" fo:language="en" fo:country="US" style:language-asian="zh" style:country-asian="TW"/>
    </style:style>
    <style:style style:name="T400" style:parent-style-name="預設段落字型" style:family="text">
      <style:text-properties style:font-name="標楷體" style:use-window-font-color="true" fo:language="en" fo:country="US" style:language-asian="zh" style:country-asian="TW"/>
    </style:style>
    <style:style style:name="T401" style:parent-style-name="預設段落字型" style:family="text">
      <style:text-properties style:font-name="標楷體" style:use-window-font-color="true" fo:language="en" fo:country="US" style:language-asian="zh" style:country-asian="TW"/>
    </style:style>
    <style:style style:name="T402" style:parent-style-name="預設段落字型" style:family="text">
      <style:text-properties style:font-name="標楷體" style:use-window-font-color="true" fo:language="en" fo:country="US" style:language-asian="zh" style:country-asian="TW"/>
    </style:style>
    <style:style style:name="T403" style:parent-style-name="預設段落字型" style:family="text">
      <style:text-properties style:font-name="標楷體" style:use-window-font-color="true" fo:language="en" fo:country="US" style:language-asian="zh" style:country-asian="TW"/>
    </style:style>
    <style:style style:name="T404" style:parent-style-name="預設段落字型" style:family="text">
      <style:text-properties style:font-name="標楷體" style:use-window-font-color="true" fo:language="en" fo:country="US" style:language-asian="zh" style:country-asian="TW"/>
    </style:style>
    <style:style style:name="T405" style:parent-style-name="預設段落字型" style:family="text">
      <style:text-properties style:font-name="標楷體" style:use-window-font-color="true" fo:language="en" fo:country="US" style:language-asian="zh" style:country-asian="TW"/>
    </style:style>
    <style:style style:name="T406" style:parent-style-name="預設段落字型" style:family="text">
      <style:text-properties style:font-name="標楷體" style:use-window-font-color="true" fo:language="en" fo:country="US" style:language-asian="zh" style:country-asian="TW"/>
    </style:style>
    <style:style style:name="T407" style:parent-style-name="預設段落字型" style:family="text">
      <style:text-properties style:font-name="標楷體" style:use-window-font-color="true" fo:language="en" fo:country="US" style:language-asian="zh" style:country-asian="TW"/>
    </style:style>
    <style:style style:name="T408" style:parent-style-name="預設段落字型" style:family="text">
      <style:text-properties style:font-name="標楷體" style:use-window-font-color="true" fo:language="en" fo:country="US" style:language-asian="zh" style:country-asian="TW"/>
    </style:style>
    <style:style style:name="T409" style:parent-style-name="預設段落字型" style:family="text">
      <style:text-properties style:font-name="標楷體" style:use-window-font-color="true" fo:language="en" fo:country="US" style:language-asian="zh" style:country-asian="TW"/>
    </style:style>
    <style:style style:name="T410" style:parent-style-name="預設段落字型" style:family="text">
      <style:text-properties style:font-name="標楷體" style:use-window-font-color="true" fo:language="en" fo:country="US" style:language-asian="zh" style:country-asian="TW"/>
    </style:style>
    <style:style style:name="T411" style:parent-style-name="預設段落字型" style:family="text">
      <style:text-properties style:font-name="標楷體" style:use-window-font-color="true" fo:language="en" fo:country="US" style:language-asian="zh" style:country-asian="TW"/>
    </style:style>
    <style:style style:name="T412" style:parent-style-name="預設段落字型" style:family="text">
      <style:text-properties style:font-name="標楷體" style:use-window-font-color="true" fo:language="en" fo:country="US" style:language-asian="zh" style:country-asian="TW"/>
    </style:style>
    <style:style style:name="T413" style:parent-style-name="預設段落字型" style:family="text">
      <style:text-properties style:font-name="標楷體" style:use-window-font-color="true" fo:language="en" fo:country="US" style:language-asian="zh" style:country-asian="TW"/>
    </style:style>
    <style:style style:name="T414" style:parent-style-name="預設段落字型" style:family="text">
      <style:text-properties style:font-name="標楷體" style:use-window-font-color="true" fo:language="en" fo:country="US" style:language-asian="zh" style:country-asian="TW"/>
    </style:style>
    <style:style style:name="T415" style:parent-style-name="預設段落字型" style:family="text">
      <style:text-properties style:font-name="標楷體" style:use-window-font-color="true" fo:language="en" fo:country="US" style:language-asian="zh" style:country-asian="TW"/>
    </style:style>
    <style:style style:name="T416" style:parent-style-name="預設段落字型" style:family="text">
      <style:text-properties style:font-name="標楷體" style:use-window-font-color="true" fo:language="en" fo:country="US" style:language-asian="zh" style:country-asian="TW"/>
    </style:style>
    <style:style style:name="T417" style:parent-style-name="預設段落字型" style:family="text">
      <style:text-properties style:font-name="標楷體" style:use-window-font-color="true" fo:language="en" fo:country="US" style:language-asian="zh" style:country-asian="TW"/>
    </style:style>
    <style:style style:name="T418" style:parent-style-name="預設段落字型" style:family="text">
      <style:text-properties style:font-name="標楷體" style:use-window-font-color="true" fo:language="en" fo:country="US" style:language-asian="zh" style:country-asian="TW"/>
    </style:style>
    <style:style style:name="T419" style:parent-style-name="預設段落字型" style:family="text">
      <style:text-properties style:font-name="標楷體" style:use-window-font-color="true" fo:language="en" fo:country="US" style:language-asian="zh" style:country-asian="TW"/>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size-complex="10pt" fo:language="en" fo:country="US" style:language-asian="zh" style:country-asian="TW"/>
    </style:style>
    <style:style style:name="T429" style:parent-style-name="預設段落字型" style:family="text">
      <style:text-properties style:font-size-complex="10pt" fo:language="en" fo:country="US" style:language-asian="zh" style:country-asian="TW"/>
    </style:style>
    <style:style style:name="T430" style:parent-style-name="預設段落字型" style:family="text">
      <style:text-properties style:font-size-complex="10pt" fo:language="en" fo:country="US" style:language-asian="zh" style:country-asian="TW"/>
    </style:style>
    <style:style style:name="T431" style:parent-style-name="預設段落字型" style:family="text">
      <style:text-properties style:font-size-complex="10pt" fo:language="en" fo:country="US" style:language-asian="zh" style:country-asian="TW"/>
    </style:style>
    <style:style style:name="T432" style:parent-style-name="預設段落字型" style:family="text">
      <style:text-properties style:font-size-complex="10pt" fo:language="en" fo:country="US" style:language-asian="zh" style:country-asian="TW"/>
    </style:style>
    <style:style style:name="T433" style:parent-style-name="預設段落字型" style:family="text">
      <style:text-properties style:font-size-complex="10pt" fo:language="en" fo:country="US" style:language-asian="zh" style:country-asian="TW"/>
    </style:style>
    <style:style style:name="T434" style:parent-style-name="預設段落字型" style:family="text">
      <style:text-properties style:font-size-complex="10pt" fo:language="en" fo:country="US" style:language-asian="zh" style:country-asian="TW"/>
    </style:style>
    <style:style style:name="T435" style:parent-style-name="預設段落字型" style:family="text">
      <style:text-properties style:font-size-complex="10pt" fo:language="en" fo:country="US" style:language-asian="zh" style:country-asian="TW"/>
    </style:style>
    <style:style style:name="T436" style:parent-style-name="預設段落字型" style:family="text">
      <style:text-properties style:font-size-complex="10pt" fo:language="en" fo:country="US" style:language-asian="zh" style:country-asian="TW"/>
    </style:style>
    <style:style style:name="T437" style:parent-style-name="預設段落字型" style:family="text">
      <style:text-properties style:font-size-complex="10pt" fo:language="en" fo:country="US" style:language-asian="zh" style:country-asian="TW"/>
    </style:style>
    <style:style style:name="T438" style:parent-style-name="預設段落字型" style:family="text">
      <style:text-properties style:font-size-complex="10pt" fo:language="en" fo:country="US" style:language-asian="zh" style:country-asian="TW"/>
    </style:style>
    <style:style style:name="T439" style:parent-style-name="預設段落字型" style:family="text">
      <style:text-properties style:font-size-complex="10pt" fo:language="en" fo:country="US" style:language-asian="zh" style:country-asian="TW"/>
    </style:style>
    <style:style style:name="T440" style:parent-style-name="預設段落字型" style:family="text">
      <style:text-properties style:font-size-complex="10pt" fo:language="en" fo:country="US" style:language-asian="zh" style:country-asian="TW"/>
    </style:style>
    <style:style style:name="T441" style:parent-style-name="預設段落字型" style:family="text">
      <style:text-properties style:font-size-complex="10pt" fo:language="en" fo:country="US" style:language-asian="zh" style:country-asian="TW"/>
    </style:style>
    <style:style style:name="T442" style:parent-style-name="預設段落字型" style:family="text">
      <style:text-properties style:font-size-complex="10pt" fo:language="en" fo:country="US" style:language-asian="zh" style:country-asian="TW"/>
    </style:style>
    <style:style style:name="T443" style:parent-style-name="預設段落字型" style:family="text">
      <style:text-properties style:font-size-complex="10pt" fo:language="en" fo:country="US" style:language-asian="zh" style:country-asian="TW"/>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size-complex="10pt" fo:language="en" fo:country="US" style:language-asian="zh" style:country-asian="TW"/>
    </style:style>
    <style:style style:name="T473" style:parent-style-name="預設段落字型" style:family="text">
      <style:text-properties style:font-size-complex="10pt" fo:language="en" fo:country="US" style:language-asian="zh" style:country-asian="TW"/>
    </style:style>
    <style:style style:name="T474" style:parent-style-name="預設段落字型" style:family="text">
      <style:text-properties style:font-size-complex="10pt" fo:language="en" fo:country="US" style:language-asian="zh" style:country-asian="TW"/>
    </style:style>
    <style:style style:name="T475" style:parent-style-name="預設段落字型" style:family="text">
      <style:text-properties style:font-size-complex="10pt" fo:language="en" fo:country="US" style:language-asian="zh" style:country-asian="TW"/>
    </style:style>
    <style:style style:name="T476" style:parent-style-name="預設段落字型" style:family="text">
      <style:text-properties style:font-size-complex="10pt" fo:language="en" fo:country="US" style:language-asian="zh" style:country-asian="TW"/>
    </style:style>
    <style:style style:name="T477" style:parent-style-name="預設段落字型" style:family="text">
      <style:text-properties style:font-size-complex="10pt" fo:language="en" fo:country="US" style:language-asian="zh" style:country-asian="TW"/>
    </style:style>
    <style:style style:name="T478" style:parent-style-name="預設段落字型" style:family="text">
      <style:text-properties style:font-size-complex="10pt" fo:language="en" fo:country="US" style:language-asian="zh" style:country-asian="TW"/>
    </style:style>
    <style:style style:name="T479" style:parent-style-name="預設段落字型" style:family="text">
      <style:text-properties style:font-size-complex="10pt" fo:language="en" fo:country="US" style:language-asian="zh" style:country-asian="TW"/>
    </style:style>
    <style:style style:name="T480" style:parent-style-name="預設段落字型" style:family="text">
      <style:text-properties style:font-size-complex="10pt" fo:language="en" fo:country="US" style:language-asian="zh" style:country-asian="TW"/>
    </style:style>
    <style:style style:name="T481" style:parent-style-name="預設段落字型" style:family="text">
      <style:text-properties style:font-size-complex="10pt" fo:language="en" fo:country="US" style:language-asian="zh" style:country-asian="TW"/>
    </style:style>
    <style:style style:name="T482" style:parent-style-name="預設段落字型" style:family="text">
      <style:text-properties style:font-size-complex="10pt" fo:language="en" fo:country="US" style:language-asian="zh" style:country-asian="TW"/>
    </style:style>
    <style:style style:name="T483" style:parent-style-name="預設段落字型" style:family="text">
      <style:text-properties style:font-size-complex="10pt" fo:language="en" fo:country="US" style:language-asian="zh" style:country-asian="TW"/>
    </style:style>
    <style:style style:name="T484" style:parent-style-name="預設段落字型" style:family="text">
      <style:text-properties style:font-size-complex="10pt" fo:language="en" fo:country="US" style:language-asian="zh" style:country-asian="TW"/>
    </style:style>
    <style:style style:name="T485" style:parent-style-name="預設段落字型" style:family="text">
      <style:text-properties style:font-size-complex="10pt" fo:language="en" fo:country="US" style:language-asian="zh" style:country-asian="TW"/>
    </style:style>
    <style:style style:name="T486" style:parent-style-name="預設段落字型" style:family="text">
      <style:text-properties style:font-size-complex="10pt" fo:language="en" fo:country="US" style:language-asian="zh" style:country-asian="TW"/>
    </style:style>
    <style:style style:name="T487" style:parent-style-name="預設段落字型" style:family="text">
      <style:text-properties style:font-size-complex="10pt" fo:language="en" fo:country="US" style:language-asian="zh" style:country-asian="TW"/>
    </style:style>
    <style:style style:name="P488" style:parent-style-name="本文" style:family="paragraph">
      <style:text-properties style:font-name="標楷體"/>
    </style:style>
    <style:style style:name="P489" style:parent-style-name="本文" style:family="paragraph">
      <style:text-properties style:font-name="標楷體"/>
    </style:style>
    <style:style style:name="P490" style:parent-style-name="本文" style:family="paragraph">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size-complex="10pt" fo:language="en" fo:country="US" style:language-asian="zh" style:country-asian="TW"/>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size-complex="10pt" fo:language="en" fo:country="US" style:language-asian="zh" style:country-asian="TW"/>
    </style:style>
    <style:style style:name="T501" style:parent-style-name="預設段落字型" style:family="text">
      <style:text-properties style:font-size-complex="10pt" fo:language="en" fo:country="US" style:language-asian="zh" style:country-asian="TW"/>
    </style:style>
    <style:style style:name="T502" style:parent-style-name="預設段落字型" style:family="text">
      <style:text-properties style:font-size-complex="10pt" fo:language="en" fo:country="US" style:language-asian="zh" style:country-asian="TW"/>
    </style:style>
    <style:style style:name="T503" style:parent-style-name="預設段落字型" style:family="text">
      <style:text-properties style:font-size-complex="10pt" fo:language="en" fo:country="US" style:language-asian="zh" style:country-asian="TW"/>
    </style:style>
    <style:style style:name="T504" style:parent-style-name="預設段落字型" style:family="text">
      <style:text-properties style:font-size-complex="10pt" fo:language="en" fo:country="US" style:language-asian="zh" style:country-asian="TW"/>
    </style:style>
    <style:style style:name="T505" style:parent-style-name="預設段落字型" style:family="text">
      <style:text-properties style:font-size-complex="10pt" fo:language="en" fo:country="US" style:language-asian="zh" style:country-asian="TW"/>
    </style:style>
    <style:style style:name="T506" style:parent-style-name="預設段落字型" style:family="text">
      <style:text-properties style:font-size-complex="10pt" fo:language="en" fo:country="US" style:language-asian="zh" style:country-asian="TW"/>
    </style:style>
    <style:style style:name="T507" style:parent-style-name="預設段落字型" style:family="text">
      <style:text-properties style:font-size-complex="10pt" fo:language="en" fo:country="US" style:language-asian="zh" style:country-asian="TW"/>
    </style:style>
    <style:style style:name="T508" style:parent-style-name="預設段落字型" style:family="text">
      <style:text-properties style:font-size-complex="10pt" fo:language="en" fo:country="US" style:language-asian="zh" style:country-asian="TW"/>
    </style:style>
    <style:style style:name="T509" style:parent-style-name="預設段落字型" style:family="text">
      <style:text-properties style:font-size-complex="10pt" fo:language="en" fo:country="US" style:language-asian="zh" style:country-asian="TW"/>
    </style:style>
    <style:style style:name="T510" style:parent-style-name="預設段落字型" style:family="text">
      <style:text-properties style:font-size-complex="10pt" fo:language="en" fo:country="US" style:language-asian="zh" style:country-asian="TW"/>
    </style:style>
    <style:style style:name="T511" style:parent-style-name="預設段落字型" style:family="text">
      <style:text-properties style:font-size-complex="10pt" fo:language="en" fo:country="US" style:language-asian="zh" style:country-asian="TW"/>
    </style:style>
    <style:style style:name="T512" style:parent-style-name="預設段落字型" style:family="text">
      <style:text-properties style:font-size-complex="10pt" fo:language="en" fo:country="US" style:language-asian="zh" style:country-asian="TW"/>
    </style:style>
    <style:style style:name="T513" style:parent-style-name="預設段落字型" style:family="text">
      <style:text-properties style:font-size-complex="10pt" fo:language="en" fo:country="US" style:language-asian="zh" style:country-asian="TW"/>
    </style:style>
    <style:style style:name="T514" style:parent-style-name="預設段落字型" style:family="text">
      <style:text-properties style:font-size-complex="10pt" fo:language="en" fo:country="US" style:language-asian="zh" style:country-asian="TW"/>
    </style:style>
    <style:style style:name="T515" style:parent-style-name="預設段落字型" style:family="text">
      <style:text-properties style:font-size-complex="10pt" fo:language="en" fo:country="US" style:language-asian="zh" style:country-asian="TW"/>
    </style:style>
    <style:style style:name="T516" style:parent-style-name="預設段落字型" style:family="text">
      <style:text-properties style:font-size-complex="10pt" fo:language="en" fo:country="US" style:language-asian="zh" style:country-asian="TW"/>
    </style:style>
    <style:style style:name="T517" style:parent-style-name="預設段落字型" style:family="text">
      <style:text-properties style:font-size-complex="10pt" fo:language="en" fo:country="US" style:language-asian="zh" style:country-asian="TW"/>
    </style:style>
    <style:style style:name="T518" style:parent-style-name="預設段落字型" style:family="text">
      <style:text-properties style:font-size-complex="10pt" fo:language="en" fo:country="US" style:language-asian="zh" style:country-asian="TW"/>
    </style:style>
    <style:style style:name="T519" style:parent-style-name="預設段落字型" style:family="text">
      <style:text-properties style:font-size-complex="10pt" fo:language="en" fo:country="US" style:language-asian="zh" style:country-asian="TW"/>
    </style:style>
    <style:style style:name="T520" style:parent-style-name="預設段落字型" style:family="text">
      <style:text-properties style:font-size-complex="10pt" fo:language="en" fo:country="US" style:language-asian="zh" style:country-asian="TW"/>
    </style:style>
    <style:style style:name="T521" style:parent-style-name="預設段落字型" style:family="text">
      <style:text-properties style:font-size-complex="10pt" fo:language="en" fo:country="US" style:language-asian="zh" style:country-asian="TW"/>
    </style:style>
    <style:style style:name="T522" style:parent-style-name="預設段落字型" style:family="text">
      <style:text-properties style:font-size-complex="10pt" fo:language="en" fo:country="US" style:language-asian="zh" style:country-asian="TW"/>
    </style:style>
    <style:style style:name="T523" style:parent-style-name="預設段落字型" style:family="text">
      <style:text-properties style:font-size-complex="10pt" fo:language="en" fo:country="US" style:language-asian="zh" style:country-asian="TW"/>
    </style:style>
    <style:style style:name="T524" style:parent-style-name="預設段落字型" style:family="text">
      <style:text-properties style:font-size-complex="10pt" fo:language="en" fo:country="US" style:language-asian="zh" style:country-asian="TW"/>
    </style:style>
    <style:style style:name="T525" style:parent-style-name="預設段落字型" style:family="text">
      <style:text-properties style:font-size-complex="10pt" fo:language="en" fo:country="US" style:language-asian="zh" style:country-asian="TW"/>
    </style:style>
    <style:style style:name="T526" style:parent-style-name="預設段落字型" style:family="text">
      <style:text-properties style:font-size-complex="10pt" fo:language="en" fo:country="US" style:language-asian="zh" style:country-asian="TW"/>
    </style:style>
    <style:style style:name="T527" style:parent-style-name="預設段落字型" style:family="text">
      <style:text-properties style:font-size-complex="10pt" fo:language="en" fo:country="US" style:language-asian="zh" style:country-asian="TW"/>
    </style:style>
    <style:style style:name="T528" style:parent-style-name="預設段落字型" style:family="text">
      <style:text-properties style:font-size-complex="10pt" fo:language="en" fo:country="US" style:language-asian="zh" style:country-asian="TW"/>
    </style:style>
    <style:style style:name="T529" style:parent-style-name="預設段落字型" style:family="text">
      <style:text-properties style:font-size-complex="10pt" fo:language="en" fo:country="US" style:language-asian="zh" style:country-asian="TW"/>
    </style:style>
    <style:style style:name="T530" style:parent-style-name="預設段落字型" style:family="text">
      <style:text-properties style:font-size-complex="10pt" fo:language="en" fo:country="US" style:language-asian="zh" style:country-asian="TW"/>
    </style:style>
    <style:style style:name="T531" style:parent-style-name="預設段落字型" style:family="text">
      <style:text-properties style:font-size-complex="10pt" fo:language="en" fo:country="US" style:language-asian="zh" style:country-asian="TW"/>
    </style:style>
    <style:style style:name="T532" style:parent-style-name="預設段落字型" style:family="text">
      <style:text-properties style:font-size-complex="10pt" fo:language="en" fo:country="US" style:language-asian="zh" style:country-asian="TW"/>
    </style:style>
    <style:style style:name="T533" style:parent-style-name="預設段落字型" style:family="text">
      <style:text-properties style:font-size-complex="10pt" fo:language="en" fo:country="US" style:language-asian="zh" style:country-asian="TW"/>
    </style:style>
    <style:style style:name="T534" style:parent-style-name="預設段落字型" style:family="text">
      <style:text-properties style:font-size-complex="10pt" fo:language="en" fo:country="US" style:language-asian="zh" style:country-asian="TW"/>
    </style:style>
    <style:style style:name="T535" style:parent-style-name="預設段落字型" style:family="text">
      <style:text-properties style:font-size-complex="10pt" fo:language="en" fo:country="US" style:language-asian="zh" style:country-asian="TW"/>
    </style:style>
    <style:style style:name="T536" style:parent-style-name="預設段落字型" style:family="text">
      <style:text-properties style:font-size-complex="10pt" fo:language="en" fo:country="US" style:language-asian="zh" style:country-asian="TW"/>
    </style:style>
    <style:style style:name="T537" style:parent-style-name="預設段落字型" style:family="text">
      <style:text-properties style:font-size-complex="10pt" fo:language="en" fo:country="US" style:language-asian="zh" style:country-asian="TW"/>
    </style:style>
    <style:style style:name="T538" style:parent-style-name="預設段落字型" style:family="text">
      <style:text-properties style:font-size-complex="10pt" fo:language="en" fo:country="US" style:language-asian="zh" style:country-asian="TW"/>
    </style:style>
    <style:style style:name="T539" style:parent-style-name="預設段落字型" style:family="text">
      <style:text-properties style:font-size-complex="10pt" fo:language="en" fo:country="US" style:language-asian="zh" style:country-asian="TW"/>
    </style:style>
    <style:style style:name="T540" style:parent-style-name="預設段落字型" style:family="text">
      <style:text-properties style:font-size-complex="10pt" fo:language="en" fo:country="US" style:language-asian="zh" style:country-asian="TW"/>
    </style:style>
    <style:style style:name="T541" style:parent-style-name="預設段落字型" style:family="text">
      <style:text-properties style:font-size-complex="10pt" fo:language="en" fo:country="US" style:language-asian="zh" style:country-asian="TW"/>
    </style:style>
    <style:style style:name="T542" style:parent-style-name="預設段落字型" style:family="text">
      <style:text-properties style:font-size-complex="10pt" fo:language="en" fo:country="US" style:language-asian="zh" style:country-asian="TW"/>
    </style:style>
    <style:style style:name="T543" style:parent-style-name="預設段落字型" style:family="text">
      <style:text-properties style:font-size-complex="10pt" fo:language="en" fo:country="US" style:language-asian="zh" style:country-asian="TW"/>
    </style:style>
    <style:style style:name="T544" style:parent-style-name="預設段落字型" style:family="text">
      <style:text-properties style:font-size-complex="10pt" fo:language="en" fo:country="US" style:language-asian="zh" style:country-asian="TW"/>
    </style:style>
    <style:style style:name="T545" style:parent-style-name="預設段落字型" style:family="text">
      <style:text-properties style:font-size-complex="10pt" fo:language="en" fo:country="US" style:language-asian="zh" style:country-asian="TW"/>
    </style:style>
    <style:style style:name="T546" style:parent-style-name="預設段落字型" style:family="text">
      <style:text-properties style:font-size-complex="10pt" fo:language="en" fo:country="US" style:language-asian="zh" style:country-asian="TW"/>
    </style:style>
    <style:style style:name="T547" style:parent-style-name="預設段落字型" style:family="text">
      <style:text-properties style:font-size-complex="10pt" fo:language="en" fo:country="US" style:language-asian="zh" style:country-asian="TW"/>
    </style:style>
    <style:style style:name="T548" style:parent-style-name="預設段落字型" style:family="text">
      <style:text-properties style:font-size-complex="10pt" fo:language="en" fo:country="US" style:language-asian="zh" style:country-asian="TW"/>
    </style:style>
    <style:style style:name="T549" style:parent-style-name="預設段落字型" style:family="text">
      <style:text-properties style:font-size-complex="10pt" fo:language="en" fo:country="US" style:language-asian="zh" style:country-asian="TW"/>
    </style:style>
    <style:style style:name="T550" style:parent-style-name="預設段落字型" style:family="text">
      <style:text-properties style:font-size-complex="10pt" fo:language="en" fo:country="US" style:language-asian="zh" style:country-asian="TW"/>
    </style:style>
    <style:style style:name="T551" style:parent-style-name="預設段落字型" style:family="text">
      <style:text-properties style:font-size-complex="10pt" fo:language="en" fo:country="US" style:language-asian="zh" style:country-asian="TW"/>
    </style:style>
    <style:style style:name="T552" style:parent-style-name="預設段落字型" style:family="text">
      <style:text-properties style:font-size-complex="10pt" fo:language="en" fo:country="US" style:language-asian="zh" style:country-asian="TW"/>
    </style:style>
    <style:style style:name="T553" style:parent-style-name="預設段落字型" style:family="text">
      <style:text-properties style:font-size-complex="10pt" fo:language="en" fo:country="US" style:language-asian="zh" style:country-asian="TW"/>
    </style:style>
    <style:style style:name="T554" style:parent-style-name="預設段落字型" style:family="text">
      <style:text-properties style:font-size-complex="10pt" fo:language="en" fo:country="US" style:language-asian="zh" style:country-asian="TW"/>
    </style:style>
    <style:style style:name="P555" style:parent-style-name="標題2" style:family="paragraph">
      <style:text-properties style:font-name="標楷體"/>
    </style:style>
    <style:style style:name="P556" style:parent-style-name="本文" style:family="paragraph">
      <style:text-properties style:font-name="標楷體"/>
    </style:style>
    <style:style style:name="P557" style:parent-style-name="本文" style:family="paragraph">
      <style:text-properties style:font-name="標楷體"/>
    </style:style>
    <style:style style:name="P558" style:parent-style-name="本文" style:family="paragraph">
      <style:text-properties style:font-name="標楷體"/>
    </style:style>
    <style:style style:name="P559" style:parent-style-name="本文" style:family="paragraph">
      <style:text-properties style:font-name="標楷體"/>
    </style:style>
    <style:style style:name="P560" style:parent-style-name="本文" style:family="paragraph">
      <style:text-properties style:font-name="標楷體"/>
    </style:style>
    <style:style style:name="P561" style:parent-style-name="本文" style:family="paragraph">
      <style:text-properties style:font-name="標楷體"/>
    </style:style>
    <style:style style:name="P562" style:parent-style-name="本文" style:family="paragraph">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use-window-font-color="true" fo:language="en" fo:country="US" style:language-asian="zh" style:country-asian="TW"/>
    </style:style>
    <style:style style:name="T637" style:parent-style-name="預設段落字型" style:family="text">
      <style:text-properties style:font-name="標楷體" style:use-window-font-color="true" fo:language="en" fo:country="US" style:language-asian="zh" style:country-asian="TW"/>
    </style:style>
    <style:style style:name="T638" style:parent-style-name="預設段落字型" style:family="text">
      <style:text-properties style:font-name="標楷體" style:use-window-font-color="true" fo:language="en" fo:country="US" style:language-asian="zh" style:country-asian="TW"/>
    </style:style>
    <style:style style:name="T639" style:parent-style-name="預設段落字型" style:family="text">
      <style:text-properties style:font-name="標楷體" style:use-window-font-color="true" fo:language="en" fo:country="US" style:language-asian="zh" style:country-asian="TW"/>
    </style:style>
    <style:style style:name="T640" style:parent-style-name="預設段落字型" style:family="text">
      <style:text-properties style:font-name="標楷體" style:use-window-font-color="true" fo:language="en" fo:country="US" style:language-asian="zh" style:country-asian="TW"/>
    </style:style>
    <style:style style:name="T641" style:parent-style-name="預設段落字型" style:family="text">
      <style:text-properties style:font-name="標楷體" style:use-window-font-color="true" fo:language="en" fo:country="US" style:language-asian="zh" style:country-asian="TW"/>
    </style:style>
    <style:style style:name="T642" style:parent-style-name="預設段落字型" style:family="text">
      <style:text-properties style:font-name="標楷體" style:use-window-font-color="true" fo:language="en" fo:country="US" style:language-asian="zh" style:country-asian="TW"/>
    </style:style>
    <style:style style:name="T643" style:parent-style-name="預設段落字型" style:family="text">
      <style:text-properties style:font-name="標楷體" style:use-window-font-color="true" fo:language="en" fo:country="US" style:language-asian="zh" style:country-asian="TW"/>
    </style:style>
    <style:style style:name="T644" style:parent-style-name="預設段落字型" style:family="text">
      <style:text-properties style:font-name="標楷體" style:use-window-font-color="true" fo:language="en" fo:country="US" style:language-asian="zh" style:country-asian="TW"/>
    </style:style>
    <style:style style:name="T645" style:parent-style-name="預設段落字型" style:family="text">
      <style:text-properties style:font-name="標楷體" style:use-window-font-color="true" fo:language="en" fo:country="US" style:language-asian="zh" style:country-asian="TW"/>
    </style:style>
    <style:style style:name="T646" style:parent-style-name="預設段落字型" style:family="text">
      <style:text-properties style:font-name="標楷體" style:use-window-font-color="true" fo:language="en" fo:country="US" style:language-asian="zh" style:country-asian="TW"/>
    </style:style>
    <style:style style:name="T647" style:parent-style-name="預設段落字型" style:family="text">
      <style:text-properties style:font-name="標楷體" style:use-window-font-color="true" fo:language="en" fo:country="US" style:language-asian="zh" style:country-asian="TW"/>
    </style:style>
    <style:style style:name="T648" style:parent-style-name="預設段落字型" style:family="text">
      <style:text-properties style:font-name="標楷體" style:use-window-font-color="true" fo:language="en" fo:country="US" style:language-asian="zh" style:country-asian="TW"/>
    </style:style>
    <style:style style:name="T649" style:parent-style-name="預設段落字型" style:family="text">
      <style:text-properties style:font-name="標楷體" style:use-window-font-color="true" fo:language="en" fo:country="US" style:language-asian="zh" style:country-asian="TW"/>
    </style:style>
    <style:style style:name="T650" style:parent-style-name="預設段落字型" style:family="text">
      <style:text-properties style:font-name="標楷體" style:use-window-font-color="true" fo:language="en" fo:country="US" style:language-asian="zh" style:country-asian="TW"/>
    </style:style>
    <style:style style:name="P651" style:parent-style-name="標題2" style:family="paragraph">
      <style:text-properties style:font-name="標楷體"/>
    </style:style>
    <style:style style:name="P652" style:parent-style-name="本文" style:family="paragraph">
      <style:text-properties style:font-name="標楷體"/>
    </style:style>
    <style:style style:name="P653" style:parent-style-name="本文" style:family="paragraph">
      <style:text-properties style:font-name="標楷體"/>
    </style:style>
    <style:style style:name="P654" style:parent-style-name="本文" style:family="paragraph">
      <style:text-properties style:font-name="標楷體"/>
    </style:style>
    <style:style style:name="P655" style:parent-style-name="本文" style:family="paragraph">
      <style:text-properties style:font-name="標楷體"/>
    </style:style>
    <style:style style:name="P656" style:parent-style-name="標題2" style:family="paragraph">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size-complex="10pt" fo:language="en" fo:country="US" style:language-asian="zh" style:country-asian="TW"/>
    </style:style>
    <style:style style:name="T662" style:parent-style-name="預設段落字型" style:family="text">
      <style:text-properties style:font-size-complex="10pt" fo:language="en" fo:country="US" style:language-asian="zh" style:country-asian="TW"/>
    </style:style>
    <style:style style:name="T663" style:parent-style-name="預設段落字型" style:family="text">
      <style:text-properties style:font-size-complex="10pt" fo:language="en" fo:country="US" style:language-asian="zh" style:country-asian="TW"/>
    </style:style>
    <style:style style:name="T664" style:parent-style-name="預設段落字型" style:family="text">
      <style:text-properties style:font-size-complex="10pt" fo:language="en" fo:country="US" style:language-asian="zh" style:country-asian="TW"/>
    </style:style>
    <style:style style:name="T665" style:parent-style-name="預設段落字型" style:family="text">
      <style:text-properties style:font-size-complex="10pt" fo:language="en" fo:country="US" style:language-asian="zh" style:country-asian="TW"/>
    </style:style>
    <style:style style:name="T666" style:parent-style-name="預設段落字型" style:family="text">
      <style:text-properties style:font-size-complex="10pt" fo:language="en" fo:country="US" style:language-asian="zh" style:country-asian="TW"/>
    </style:style>
    <style:style style:name="T667" style:parent-style-name="預設段落字型" style:family="text">
      <style:text-properties style:font-size-complex="10pt" fo:language="en" fo:country="US" style:language-asian="zh" style:country-asian="TW"/>
    </style:style>
    <style:style style:name="T668" style:parent-style-name="預設段落字型" style:family="text">
      <style:text-properties style:font-size-complex="10pt" fo:language="en" fo:country="US" style:language-asian="zh" style:country-asian="TW"/>
    </style:style>
    <style:style style:name="T669" style:parent-style-name="預設段落字型" style:family="text">
      <style:text-properties style:font-size-complex="10pt" fo:language="en" fo:country="US" style:language-asian="zh" style:country-asian="TW"/>
    </style:style>
    <style:style style:name="T670" style:parent-style-name="預設段落字型" style:family="text">
      <style:text-properties style:font-size-complex="10pt" fo:language="en" fo:country="US" style:language-asian="zh" style:country-asian="TW"/>
    </style:style>
    <style:style style:name="T671" style:parent-style-name="預設段落字型" style:family="text">
      <style:text-properties style:font-size-complex="10pt" fo:language="en" fo:country="US" style:language-asian="zh" style:country-asian="TW"/>
    </style:style>
    <style:style style:name="T672" style:parent-style-name="預設段落字型" style:family="text">
      <style:text-properties style:font-size-complex="10pt" fo:language="en" fo:country="US" style:language-asian="zh" style:country-asian="TW"/>
    </style:style>
    <style:style style:name="T673" style:parent-style-name="預設段落字型" style:family="text">
      <style:text-properties style:font-size-complex="10pt" fo:language="en" fo:country="US" style:language-asian="zh" style:country-asian="TW"/>
    </style:style>
    <style:style style:name="T674" style:parent-style-name="預設段落字型" style:family="text">
      <style:text-properties style:font-size-complex="10pt" fo:language="en" fo:country="US" style:language-asian="zh" style:country-asian="TW"/>
    </style:style>
    <style:style style:name="T675" style:parent-style-name="預設段落字型" style:family="text">
      <style:text-properties style:font-size-complex="10pt" fo:language="en" fo:country="US" style:language-asian="zh" style:country-asian="TW"/>
    </style:style>
    <style:style style:name="T676" style:parent-style-name="預設段落字型" style:family="text">
      <style:text-properties style:font-size-complex="10pt" fo:language="en" fo:country="US" style:language-asian="zh" style:country-asian="TW"/>
    </style:style>
    <style:style style:name="T677" style:parent-style-name="預設段落字型" style:family="text">
      <style:text-properties style:font-size-complex="10pt" fo:language="en" fo:country="US" style:language-asian="zh" style:country-asian="TW"/>
    </style:style>
    <style:style style:name="T678" style:parent-style-name="預設段落字型" style:family="text">
      <style:text-properties style:font-size-complex="10pt" fo:language="en" fo:country="US" style:language-asian="zh" style:country-asian="TW"/>
    </style:style>
    <style:style style:name="T679" style:parent-style-name="預設段落字型" style:family="text">
      <style:text-properties style:font-size-complex="10pt" fo:language="en" fo:country="US" style:language-asian="zh" style:country-asian="TW"/>
    </style:style>
    <style:style style:name="T680" style:parent-style-name="預設段落字型" style:family="text">
      <style:text-properties style:font-size-complex="10pt" fo:language="en" fo:country="US" style:language-asian="zh" style:country-asian="TW"/>
    </style:style>
    <style:style style:name="T681" style:parent-style-name="預設段落字型" style:family="text">
      <style:text-properties style:font-size-complex="10pt" fo:language="en" fo:country="US" style:language-asian="zh" style:country-asian="TW"/>
    </style:style>
    <style:style style:name="T682" style:parent-style-name="預設段落字型" style:family="text">
      <style:text-properties style:font-size-complex="10pt" fo:language="en" fo:country="US" style:language-asian="zh" style:country-asian="TW"/>
    </style:style>
    <style:style style:name="T683" style:parent-style-name="預設段落字型" style:family="text">
      <style:text-properties style:font-size-complex="10pt" fo:language="en" fo:country="US" style:language-asian="zh" style:country-asian="TW"/>
    </style:style>
    <style:style style:name="T684" style:parent-style-name="預設段落字型" style:family="text">
      <style:text-properties style:font-size-complex="10pt" fo:language="en" fo:country="US" style:language-asian="zh" style:country-asian="TW"/>
    </style:style>
    <style:style style:name="T685" style:parent-style-name="預設段落字型" style:family="text">
      <style:text-properties style:font-size-complex="10pt" fo:language="en" fo:country="US" style:language-asian="zh" style:country-asian="TW"/>
    </style:style>
    <style:style style:name="T686" style:parent-style-name="預設段落字型" style:family="text">
      <style:text-properties style:font-size-complex="10pt" fo:language="en" fo:country="US" style:language-asian="zh" style:country-asian="TW"/>
    </style:style>
    <style:style style:name="T687" style:parent-style-name="預設段落字型" style:family="text">
      <style:text-properties style:font-size-complex="10pt" fo:language="en" fo:country="US" style:language-asian="zh" style:country-asian="TW"/>
    </style:style>
    <style:style style:name="T688" style:parent-style-name="預設段落字型" style:family="text">
      <style:text-properties style:font-size-complex="10pt" fo:language="en" fo:country="US" style:language-asian="zh" style:country-asian="TW"/>
    </style:style>
    <style:style style:name="T689" style:parent-style-name="預設段落字型" style:family="text">
      <style:text-properties style:font-size-complex="10pt" fo:language="en" fo:country="US" style:language-asian="zh" style:country-asian="TW"/>
    </style:style>
    <style:style style:name="T690" style:parent-style-name="預設段落字型" style:family="text">
      <style:text-properties style:font-size-complex="10pt" fo:language="en" fo:country="US" style:language-asian="zh" style:country-asian="TW"/>
    </style:style>
    <style:style style:name="T691" style:parent-style-name="預設段落字型" style:family="text">
      <style:text-properties style:font-size-complex="10pt" fo:language="en" fo:country="US" style:language-asian="zh" style:country-asian="TW"/>
    </style:style>
    <style:style style:name="T692" style:parent-style-name="預設段落字型" style:family="text">
      <style:text-properties style:font-size-complex="10pt" fo:language="en" fo:country="US" style:language-asian="zh" style:country-asian="TW"/>
    </style:style>
    <style:style style:name="T693" style:parent-style-name="預設段落字型" style:family="text">
      <style:text-properties style:font-size-complex="10pt" fo:language="en" fo:country="US" style:language-asian="zh" style:country-asian="TW"/>
    </style:style>
    <style:style style:name="T694" style:parent-style-name="預設段落字型" style:family="text">
      <style:text-properties style:font-size-complex="10pt" fo:language="en" fo:country="US" style:language-asian="zh" style:country-asian="TW"/>
    </style:style>
    <style:style style:name="T695" style:parent-style-name="預設段落字型" style:family="text">
      <style:text-properties style:font-size-complex="10pt" fo:language="en" fo:country="US" style:language-asian="zh" style:country-asian="TW"/>
    </style:style>
    <style:style style:name="T696" style:parent-style-name="預設段落字型" style:family="text">
      <style:text-properties style:font-size-complex="10pt" fo:language="en" fo:country="US" style:language-asian="zh" style:country-asian="TW"/>
    </style:style>
    <style:style style:name="T697" style:parent-style-name="預設段落字型" style:family="text">
      <style:text-properties style:font-size-complex="10pt" fo:language="en" fo:country="US" style:language-asian="zh" style:country-asian="TW"/>
    </style:style>
    <style:style style:name="T698" style:parent-style-name="預設段落字型" style:family="text">
      <style:text-properties style:font-size-complex="10pt" fo:language="en" fo:country="US" style:language-asian="zh" style:country-asian="TW"/>
    </style:style>
    <style:style style:name="T699" style:parent-style-name="預設段落字型" style:family="text">
      <style:text-properties style:font-size-complex="10pt" fo:language="en" fo:country="US" style:language-asian="zh" style:country-asian="TW"/>
    </style:style>
    <style:style style:name="T700" style:parent-style-name="預設段落字型" style:family="text">
      <style:text-properties style:font-size-complex="10pt" fo:language="en" fo:country="US" style:language-asian="zh" style:country-asian="TW"/>
    </style:style>
    <style:style style:name="T701" style:parent-style-name="預設段落字型" style:family="text">
      <style:text-properties style:font-size-complex="10pt" fo:language="en" fo:country="US" style:language-asian="zh" style:country-asian="TW"/>
    </style:style>
    <style:style style:name="T702" style:parent-style-name="預設段落字型" style:family="text">
      <style:text-properties style:font-size-complex="10pt" fo:language="en" fo:country="US" style:language-asian="zh" style:country-asian="TW"/>
    </style:style>
    <style:style style:name="T703" style:parent-style-name="預設段落字型" style:family="text">
      <style:text-properties style:font-size-complex="10pt" fo:language="en" fo:country="US" style:language-asian="zh" style:country-asian="TW"/>
    </style:style>
    <style:style style:name="T704" style:parent-style-name="預設段落字型" style:family="text">
      <style:text-properties style:font-size-complex="10pt" fo:language="en" fo:country="US" style:language-asian="zh" style:country-asian="TW"/>
    </style:style>
    <style:style style:name="T705" style:parent-style-name="預設段落字型" style:family="text">
      <style:text-properties style:font-size-complex="10pt" fo:language="en" fo:country="US" style:language-asian="zh" style:country-asian="TW"/>
    </style:style>
    <style:style style:name="T706" style:parent-style-name="預設段落字型" style:family="text">
      <style:text-properties style:font-size-complex="10pt" fo:language="en" fo:country="US" style:language-asian="zh" style:country-asian="TW"/>
    </style:style>
    <style:style style:name="T707" style:parent-style-name="預設段落字型" style:family="text">
      <style:text-properties style:font-size-complex="10pt" fo:language="en" fo:country="US" style:language-asian="zh" style:country-asian="TW"/>
    </style:style>
    <style:style style:name="T708" style:parent-style-name="預設段落字型" style:family="text">
      <style:text-properties style:font-size-complex="10pt" fo:language="en" fo:country="US" style:language-asian="zh" style:country-asian="TW"/>
    </style:style>
    <style:style style:name="T709" style:parent-style-name="預設段落字型" style:family="text">
      <style:text-properties style:font-size-complex="10pt" fo:language="en" fo:country="US" style:language-asian="zh" style:country-asian="TW"/>
    </style:style>
    <style:style style:name="T710" style:parent-style-name="預設段落字型" style:family="text">
      <style:text-properties style:font-size-complex="10pt" fo:language="en" fo:country="US" style:language-asian="zh" style:country-asian="TW"/>
    </style:style>
    <style:style style:name="T711" style:parent-style-name="預設段落字型" style:family="text">
      <style:text-properties style:font-size-complex="10pt" fo:language="en" fo:country="US" style:language-asian="zh" style:country-asian="TW"/>
    </style:style>
    <style:style style:name="T712" style:parent-style-name="預設段落字型" style:family="text">
      <style:text-properties style:font-size-complex="10pt" fo:language="en" fo:country="US" style:language-asian="zh" style:country-asian="TW"/>
    </style:style>
    <style:style style:name="T713" style:parent-style-name="預設段落字型" style:family="text">
      <style:text-properties style:font-size-complex="10pt" fo:language="en" fo:country="US" style:language-asian="zh" style:country-asian="TW"/>
    </style:style>
    <style:style style:name="T714" style:parent-style-name="預設段落字型" style:family="text">
      <style:text-properties style:font-size-complex="10pt" fo:language="en" fo:country="US" style:language-asian="zh" style:country-asian="TW"/>
    </style:style>
    <style:style style:name="T715" style:parent-style-name="預設段落字型" style:family="text">
      <style:text-properties style:font-size-complex="10pt" fo:language="en" fo:country="US" style:language-asian="zh" style:country-asian="TW"/>
    </style:style>
    <style:style style:name="T716" style:parent-style-name="預設段落字型" style:family="text">
      <style:text-properties style:font-size-complex="10pt" fo:language="en" fo:country="US" style:language-asian="zh" style:country-asian="TW"/>
    </style:style>
    <style:style style:name="T717" style:parent-style-name="預設段落字型" style:family="text">
      <style:text-properties style:font-size-complex="10pt" fo:language="en" fo:country="US" style:language-asian="zh" style:country-asian="TW"/>
    </style:style>
    <style:style style:name="T718" style:parent-style-name="預設段落字型" style:family="text">
      <style:text-properties style:font-size-complex="10pt" fo:language="en" fo:country="US" style:language-asian="zh" style:country-asian="TW"/>
    </style:style>
    <style:style style:name="T719" style:parent-style-name="預設段落字型" style:family="text">
      <style:text-properties style:font-size-complex="10pt" fo:language="en" fo:country="US" style:language-asian="zh" style:country-asian="TW"/>
    </style:style>
    <style:style style:name="T720" style:parent-style-name="預設段落字型" style:family="text">
      <style:text-properties style:font-size-complex="10pt" fo:language="en" fo:country="US" style:language-asian="zh" style:country-asian="TW"/>
    </style:style>
    <style:style style:name="T721" style:parent-style-name="預設段落字型" style:family="text">
      <style:text-properties style:font-size-complex="10pt" fo:language="en" fo:country="US" style:language-asian="zh" style:country-asian="TW"/>
    </style:style>
    <style:style style:name="T722" style:parent-style-name="預設段落字型" style:family="text">
      <style:text-properties style:font-size-complex="10pt" fo:language="en" fo:country="US" style:language-asian="zh" style:country-asian="TW"/>
    </style:style>
    <style:style style:name="T723" style:parent-style-name="預設段落字型" style:family="text">
      <style:text-properties style:font-size-complex="10pt" fo:language="en" fo:country="US" style:language-asian="zh" style:country-asian="TW"/>
    </style:style>
    <style:style style:name="T724" style:parent-style-name="預設段落字型" style:family="text">
      <style:text-properties style:font-size-complex="10pt" fo:language="en" fo:country="US" style:language-asian="zh" style:country-asian="TW"/>
    </style:style>
    <style:style style:name="T725" style:parent-style-name="預設段落字型" style:family="text">
      <style:text-properties style:font-size-complex="10pt" fo:language="en" fo:country="US" style:language-asian="zh" style:country-asian="TW"/>
    </style:style>
    <style:style style:name="T726" style:parent-style-name="預設段落字型" style:family="text">
      <style:text-properties style:font-size-complex="10pt" fo:language="en" fo:country="US" style:language-asian="zh" style:country-asian="TW"/>
    </style:style>
    <style:style style:name="T727" style:parent-style-name="預設段落字型" style:family="text">
      <style:text-properties style:font-size-complex="10pt" fo:language="en" fo:country="US" style:language-asian="zh" style:country-asian="TW"/>
    </style:style>
    <style:style style:name="T728" style:parent-style-name="預設段落字型" style:family="text">
      <style:text-properties style:font-size-complex="10pt" fo:language="en" fo:country="US" style:language-asian="zh" style:country-asian="TW"/>
    </style:style>
    <style:style style:name="T729" style:parent-style-name="預設段落字型" style:family="text">
      <style:text-properties style:font-size-complex="10pt" fo:language="en" fo:country="US" style:language-asian="zh" style:country-asian="TW"/>
    </style:style>
    <style:style style:name="T730" style:parent-style-name="預設段落字型" style:family="text">
      <style:text-properties style:font-size-complex="10pt" fo:language="en" fo:country="US" style:language-asian="zh" style:country-asian="TW"/>
    </style:style>
    <style:style style:name="T731" style:parent-style-name="預設段落字型" style:family="text">
      <style:text-properties style:font-size-complex="10pt" fo:language="en" fo:country="US" style:language-asian="zh" style:country-asian="TW"/>
    </style:style>
    <style:style style:name="T732" style:parent-style-name="預設段落字型" style:family="text">
      <style:text-properties style:font-size-complex="10pt" fo:language="en" fo:country="US" style:language-asian="zh" style:country-asian="TW"/>
    </style:style>
    <style:style style:name="T733" style:parent-style-name="預設段落字型" style:family="text">
      <style:text-properties style:font-size-complex="10pt" fo:language="en" fo:country="US" style:language-asian="zh" style:country-asian="TW"/>
    </style:style>
    <style:style style:name="T734" style:parent-style-name="預設段落字型" style:family="text">
      <style:text-properties style:font-size-complex="10pt" fo:language="en" fo:country="US" style:language-asian="zh" style:country-asian="TW"/>
    </style:style>
    <style:style style:name="T735" style:parent-style-name="預設段落字型" style:family="text">
      <style:text-properties style:font-size-complex="10pt" fo:language="en" fo:country="US" style:language-asian="zh" style:country-asian="TW"/>
    </style:style>
    <style:style style:name="T736" style:parent-style-name="預設段落字型" style:family="text">
      <style:text-properties style:font-size-complex="10pt" fo:language="en" fo:country="US" style:language-asian="zh" style:country-asian="TW"/>
    </style:style>
    <style:style style:name="T737" style:parent-style-name="預設段落字型" style:family="text">
      <style:text-properties style:font-size-complex="10pt" fo:language="en" fo:country="US" style:language-asian="zh" style:country-asian="TW"/>
    </style:style>
    <style:style style:name="T738" style:parent-style-name="預設段落字型" style:family="text">
      <style:text-properties style:font-size-complex="10pt" fo:language="en" fo:country="US" style:language-asian="zh" style:country-asian="TW"/>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font-weight-complex="bold"/>
    </style:style>
    <style:style style:name="T744" style:parent-style-name="預設段落字型" style:family="text">
      <style:text-properties style:font-name="標楷體" style:font-weight-complex="bold"/>
    </style:style>
    <style:style style:name="T745" style:parent-style-name="預設段落字型" style:family="text">
      <style:text-properties style:font-name="標楷體" style:font-weight-complex="bold"/>
    </style:style>
    <style:style style:name="T746" style:parent-style-name="預設段落字型" style:family="text">
      <style:text-properties style:font-name="標楷體"/>
    </style:style>
    <style:style style:name="T747" style:parent-style-name="預設段落字型" style:family="text">
      <style:text-properties style:font-name="標楷體" style:font-weight-complex="bold"/>
    </style:style>
    <style:style style:name="T748" style:parent-style-name="預設段落字型" style:family="text">
      <style:text-properties style:font-name="標楷體" style:font-weight-complex="bold"/>
    </style:style>
    <style:style style:name="T749" style:parent-style-name="預設段落字型" style:family="text">
      <style:text-properties style:font-name="標楷體"/>
    </style:style>
    <style:style style:name="T750" style:parent-style-name="預設段落字型" style:family="text">
      <style:text-properties style:font-name="標楷體" style:font-weight-complex="bold"/>
    </style:style>
    <style:style style:name="T751" style:parent-style-name="預設段落字型" style:family="text">
      <style:text-properties style:font-name="標楷體" style:font-weight-complex="bold"/>
    </style:style>
    <style:style style:name="T752" style:parent-style-name="預設段落字型" style:family="text">
      <style:text-properties style:font-name="標楷體"/>
    </style:style>
    <style:style style:name="T753" style:parent-style-name="預設段落字型" style:family="text">
      <style:text-properties style:font-name="標楷體" style:font-weight-complex="bold"/>
    </style:style>
    <style:style style:name="T754" style:parent-style-name="預設段落字型" style:family="text">
      <style:text-properties style:font-name="標楷體" style:font-weight-complex="bold"/>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font-weight-complex="bold"/>
    </style:style>
    <style:style style:name="T766" style:parent-style-name="預設段落字型" style:family="text">
      <style:text-properties style:font-name="標楷體" style:font-weight-complex="bold"/>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size-complex="10pt" fo:language="en" fo:country="US" style:language-asian="zh" style:country-asian="TW"/>
    </style:style>
    <style:style style:name="T773" style:parent-style-name="預設段落字型" style:family="text">
      <style:text-properties style:font-size-complex="10pt" fo:language="en" fo:country="US" style:language-asian="zh" style:country-asian="TW"/>
    </style:style>
    <style:style style:name="T774" style:parent-style-name="預設段落字型" style:family="text">
      <style:text-properties style:font-size-complex="10pt" fo:language="en" fo:country="US" style:language-asian="zh" style:country-asian="TW"/>
    </style:style>
    <style:style style:name="T775" style:parent-style-name="預設段落字型" style:family="text">
      <style:text-properties style:font-size-complex="10pt" fo:language="en" fo:country="US" style:language-asian="zh" style:country-asian="TW"/>
    </style:style>
    <style:style style:name="T776" style:parent-style-name="預設段落字型" style:family="text">
      <style:text-properties style:font-size-complex="10pt" fo:language="en" fo:country="US" style:language-asian="zh" style:country-asian="TW"/>
    </style:style>
    <style:style style:name="T777" style:parent-style-name="預設段落字型" style:family="text">
      <style:text-properties style:font-size-complex="10pt" fo:language="en" fo:country="US" style:language-asian="zh" style:country-asian="TW"/>
    </style:style>
    <style:style style:name="T778" style:parent-style-name="預設段落字型" style:family="text">
      <style:text-properties style:font-size-complex="10pt" fo:language="en" fo:country="US" style:language-asian="zh" style:country-asian="TW"/>
    </style:style>
    <style:style style:name="T779" style:parent-style-name="預設段落字型" style:family="text">
      <style:text-properties style:font-size-complex="10pt" fo:language="en" fo:country="US" style:language-asian="zh" style:country-asian="TW"/>
    </style:style>
    <style:style style:name="T780" style:parent-style-name="預設段落字型" style:family="text">
      <style:text-properties style:font-size-complex="10pt" fo:language="en" fo:country="US" style:language-asian="zh" style:country-asian="TW"/>
    </style:style>
    <style:style style:name="T781" style:parent-style-name="預設段落字型" style:family="text">
      <style:text-properties style:font-size-complex="10pt" fo:language="en" fo:country="US" style:language-asian="zh" style:country-asian="TW"/>
    </style:style>
    <style:style style:name="T782" style:parent-style-name="預設段落字型" style:family="text">
      <style:text-properties style:font-size-complex="10pt" fo:language="en" fo:country="US" style:language-asian="zh" style:country-asian="TW"/>
    </style:style>
    <style:style style:name="T783" style:parent-style-name="預設段落字型" style:family="text">
      <style:text-properties style:font-size-complex="10pt" fo:language="en" fo:country="US" style:language-asian="zh" style:country-asian="TW"/>
    </style:style>
    <style:style style:name="T784" style:parent-style-name="預設段落字型" style:family="text">
      <style:text-properties style:font-size-complex="10pt" fo:language="en" fo:country="US" style:language-asian="zh" style:country-asian="TW"/>
    </style:style>
    <style:style style:name="T785" style:parent-style-name="預設段落字型" style:family="text">
      <style:text-properties style:font-size-complex="10pt" fo:language="en" fo:country="US" style:language-asian="zh" style:country-asian="TW"/>
    </style:style>
    <style:style style:name="T786" style:parent-style-name="預設段落字型" style:family="text">
      <style:text-properties style:font-size-complex="10pt" fo:language="en" fo:country="US" style:language-asian="zh" style:country-asian="TW"/>
    </style:style>
    <style:style style:name="T787" style:parent-style-name="預設段落字型" style:family="text">
      <style:text-properties style:font-size-complex="10pt" fo:language="en" fo:country="US" style:language-asian="zh" style:country-asian="TW"/>
    </style:style>
    <style:style style:name="T788" style:parent-style-name="預設段落字型" style:family="text">
      <style:text-properties style:font-size-complex="10pt" fo:language="en" fo:country="US" style:language-asian="zh" style:country-asian="TW"/>
    </style:style>
    <style:style style:name="T789" style:parent-style-name="預設段落字型" style:family="text">
      <style:text-properties style:font-size-complex="10pt" fo:language="en" fo:country="US" style:language-asian="zh" style:country-asian="TW"/>
    </style:style>
    <style:style style:name="T790" style:parent-style-name="預設段落字型" style:family="text">
      <style:text-properties style:font-size-complex="10pt" fo:language="en" fo:country="US" style:language-asian="zh" style:country-asian="TW"/>
    </style:style>
    <style:style style:name="T791" style:parent-style-name="預設段落字型" style:family="text">
      <style:text-properties style:font-size-complex="10pt" fo:language="en" fo:country="US" style:language-asian="zh" style:country-asian="TW"/>
    </style:style>
    <style:style style:name="T792" style:parent-style-name="預設段落字型" style:family="text">
      <style:text-properties style:font-size-complex="10pt" fo:language="en" fo:country="US" style:language-asian="zh" style:country-asian="TW"/>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font-weight-complex="bold"/>
    </style:style>
    <style:style style:name="T803" style:parent-style-name="預設段落字型" style:family="text">
      <style:text-properties style:font-name="標楷體" style:font-weight-complex="bold"/>
    </style:style>
    <style:style style:name="T804" style:parent-style-name="預設段落字型" style:family="text">
      <style:text-properties style:font-name="標楷體" style:font-weight-complex="bold"/>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font-weight-complex="bold"/>
    </style:style>
    <style:style style:name="T808" style:parent-style-name="預設段落字型" style:family="text">
      <style:text-properties style:font-name="標楷體"/>
    </style:style>
    <style:style style:name="T809" style:parent-style-name="預設段落字型" style:family="text">
      <style:text-properties style:font-name="標楷體" style:font-weight-complex="bold"/>
    </style:style>
    <style:style style:name="T810" style:parent-style-name="預設段落字型" style:family="text">
      <style:text-properties style:font-name="標楷體" style:font-weight-complex="bold"/>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P813" style:parent-style-name="本文" style:family="paragraph">
      <style:text-properties style:font-name="標楷體" style:use-window-font-color="true" style:language-asian="zh" style:country-asian="TW"/>
    </style:style>
  </office:automatic-styles>
  <office:body>
    <office:text text:use-soft-page-breaks="true">
      <text:h text:style-name="P1" text:outline-level="1"><text:span text:style-name="T11">陸、</text:span><text:span text:style-name="T12">法</text:span><text:span text:style-name="T13">　　</text:span><text:span text:style-name="T14">務</text:span><text:span text:style-name="T15">(106</text:span><text:span text:style-name="T16">年2月</text:span><text:span text:style-name="T17">行政院9-3施政報告)</text:span></text:h>
      <text:h text:style-name="P18" text:outline-level="2">一、反貪肅貪防貪，建立廉能政府</text:h>
      <text:p text:style-name="本文"><text:span text:style-name="T19">(</text:span><text:span text:style-name="T20">一</text:span><text:span text:style-name="T21">)</text:span><text:span text:style-name="T22">杜絕貪腐，提升廉能：</text:span></text:p>
      <text:p text:style-name="本文縮排">１、為落實「國家廉政建設行動方案」具體作為，本期督同各政風機構辦理社會參與活動，其中以企業及廠商為對象辦理216場次，以民間團體及非政府組織為對象辦理78場次，以學校師生為對象辦理780場次，以一般民眾為對象辦理3,108場次。</text:p>
      <text:p text:style-name="本文縮排">２、就內部控制作業缺失研提防貪措施，並列管追蹤後續改善情形計60件；機關出現潛存違失風險事件或人員，採取預防作為計229件；強化採購監辦計6萬4,183件。</text:p>
      <text:p text:style-name="本文縮排">３、本期「公務員廉政倫理規範」各機關受理登錄「受贈財物」計5,936件、「飲宴應酬」計1,097件、「請託關說」計366件、依「行政院及所屬機關機構請託關說登錄查察作業要點」進行登錄者計14件。</text:p>
      <text:p text:style-name="本文縮排">４、本期法務部審議公職人員財產申報逾期及申報不實案件101件，裁罰88件，罰鍰1,337萬元；審議公職人員利益衝突迴避案14件，裁罰8件，罰鍰3,037萬元。</text:p>
      <text:p text:style-name="本文縮排">５、各機關本期召開廉政會報752次，報告專題1,147案，討論提案(含臨時動議)1,746則。</text:p>
      <text:p text:style-name="本文縮排">６、本期實施全面性及計畫性專案清查，完成「新購電動機車補助」等5案；另由政風機構自主辦理專案清查完成36案。</text:p>
      <text:p text:style-name="本文"><text:span text:style-name="T23">(</text:span><text:span text:style-name="T24">二</text:span><text:span text:style-name="T25">)</text:span><text:span text:style-name="T26">積極偵辦，嚴懲貪瀆：</text:span></text:p>
      <text:p text:style-name="本文縮排">１、本期法務部廉政署受理549件貪瀆情資，經審查後260件立案深入偵辦，其餘分別列參或移送檢察或其他機關辦理。法務部廉政署成立以來至105年11月底止，移送地檢署偵辦765案(其中貪瀆454案、非貪瀆311案)，已起訴306案，緩起訴125案，職權不起訴11案，不起訴31案，函送司法警察機關及地檢署69案，起訴案件已判決確定者計144件，其中138件465人為有罪判決確定。</text:p>
      <text:p text:style-name="本文縮排">２、本期召開廉政審查會2次，經由外部監督機制，共審議列參案件330案。</text:p>
      <text:p text:style-name="本文縮排">３、本期法務部廉政署受理自首36案38人，不法所得188萬9,842元。</text:p>
      <text:p text:style-name="本文縮排">４、召開「法務部審核貪瀆案件檢舉獎金委員會」會議，本期審查申請案18案，經審核同意發給獎金16案，發放獎金2,313萬3,334元。</text:p>
      <text:p text:style-name="本文縮排">５、配合「獎勵保護檢舉貪污瀆職辦法」之修正，業於105年11月14日修正「法務部發放貪污瀆職案件檢舉獎金注意事項」及「法務部貪污瀆職案件檢舉獎金審查會設置要點」；105年11月16日修正「法務部審核貪污瀆職案件檢舉獎金給獎基準」。</text:p>
      <text:p text:style-name="本文縮排">６、審查「揭弊者保護法」草案，並納入公民參與機制，運用「公共政策網路參與平臺」，將自106年2月8日起於「眾開講」網頁辦理政策諮詢作業(期間計60日)，以蒐集多元意<text:soft-page-break/>見，凝聚社會共識。</text:p>
      <text:p text:style-name="本文縮排">７、105年1月至11月各地檢署共起訴貪瀆案274件、起訴人次932人，起訴貪瀆金額2億2,132萬1,960元。</text:p>
      <text:p text:style-name="本文縮排">８、反賄查賄，防止選舉暴力，淨化選風：103年地方公職人員選舉於同年11月29日完成，各檢察機關積極指揮警、調機關加強查察，截至105年12月底止，總受理案件數9,078件(偵案3,658件、他案5,420件)，已起訴1,498件4,063人；第14任總統、副總統及第9屆立法委員選舉於105年1月16日完成，截至12月底止，總受理案件數2,129件(偵案694件、他案1,435件)，已起訴239件917人；106年初將舉行農漁會選舉，截至105年12月底止，總受理案件數19件(偵案0件、他案19件)。</text:p>
      <text:p text:style-name="本文"><text:span text:style-name="T27">(</text:span><text:span text:style-name="T28">三</text:span><text:span text:style-name="T29">)</text:span><text:span text:style-name="T30">維護工作，控制風險：</text:span></text:p>
      <text:p text:style-name="本文縮排">１、推動公務機密維護措施：本期訂(修)定規章或措施60案，保密說明活動9,900次，機密維護檢查(含資訊安全稽核)5,958次，專案機密維護措施342次，查處洩密及違反保密規定40案。</text:p>
      <text:p text:style-name="本文縮排">２、辦理預防危害或破壞事件及協助處理陳情請願：本期訂(修)定規章或措施94案，安全維護說明活動9,033次，安全維護檢查8,294次，召開安全維護會報367次，辦理專案安全維護措施615案，危安或陳情請願資料通報1,555案，查處機關危安事故6案。</text:p>
      <text:p text:style-name="本文"><text:span text:style-name="T31">(</text:span><text:span text:style-name="T32">四</text:span><text:span text:style-name="T33">)</text:span><text:span text:style-name="T34">持續辦理正己專案，肅清貪瀆司法人員：截至</text:span><text:span text:style-name="T35">105</text:span><text:span text:style-name="T36">年</text:span><text:span text:style-name="T37">12</text:span><text:span text:style-name="T38">月底止，分案件數</text:span><text:span text:style-name="T39">109</text:span><text:span text:style-name="T40">件，起訴</text:span><text:span text:style-name="T41">11</text:span><text:span text:style-name="T42">件、</text:span><text:span text:style-name="T43">33</text:span><text:span text:style-name="T44">人，不起訴</text:span><text:span text:style-name="T45">2</text:span><text:span text:style-name="T46">件、</text:span><text:span text:style-name="T47">2</text:span><text:span text:style-name="T48">人，簽結</text:span><text:span text:style-name="T49">96</text:span><text:span text:style-name="T50">件，未結</text:span><text:span text:style-name="T51">0</text:span><text:span text:style-name="T52">件，有罪判決確定</text:span><text:span text:style-name="T53">18</text:span><text:span text:style-name="T54">人。</text:span></text:p>
      <text:h text:style-name="標題2" text:outline-level="2"><text:span text:style-name="T55">二、落實人權保障，建構現代法治</text:span></text:h>
      <text:p text:style-name="本文"><text:span text:style-name="T56">(</text:span><text:span text:style-name="T57">一</text:span><text:span text:style-name="T58">)</text:span><text:span text:style-name="T59">賡續督促各機關檢討法令缺失，以保障人權：自</text:span><text:span text:style-name="T60">99</text:span><text:span text:style-name="T61">年</text:span><text:span text:style-name="T62">5</text:span><text:span text:style-name="T63">月</text:span><text:span text:style-name="T64">20</text:span><text:span text:style-name="T65">日起至</text:span><text:span text:style-name="T66">10</text:span><text:span text:style-name="T67">5</text:span><text:span text:style-name="T68">年</text:span><text:span text:style-name="T69">1</text:span><text:span text:style-name="T70">2</text:span><text:span text:style-name="T71">月底止，人權信箱收件數共</text:span><text:span text:style-name="T72">1,1</text:span><text:span text:style-name="T73">8</text:span><text:span text:style-name="T74">9</text:span><text:span text:style-name="T75">件，其中逕予回覆及分辦各機關處理共</text:span><text:span text:style-name="T76">8</text:span><text:span text:style-name="T77">16</text:span><text:span text:style-name="T78">件，其餘內容不明等不予受理計</text:span><text:span text:style-name="T79">373</text:span><text:span text:style-name="T80">件；另截至</text:span><text:span text:style-name="T81">10</text:span><text:span text:style-name="T82">5</text:span><text:span text:style-name="T83">年</text:span><text:span text:style-name="T84">12</text:span><text:span text:style-name="T85">月底止，各機關主管法令及行政措施無須修正及已完成修正者，共計</text:span><text:span text:style-name="T86">2</text:span><text:span text:style-name="T87">25</text:span><text:span text:style-name="T88">件，占</text:span><text:span text:style-name="T89">85.55</text:span><text:span text:style-name="T90">%</text:span><text:span text:style-name="T91">，未完成修正者計</text:span><text:span text:style-name="T92">38</text:span><text:span text:style-name="T93">件，占</text:span><text:span text:style-name="T94">14.45</text:span><text:span text:style-name="T95">%</text:span><text:span text:style-name="T96">。</text:span></text:p>
      <text:p text:style-name="本文"><text:span text:style-name="T97">(</text:span><text:span text:style-name="T98">二</text:span><text:span text:style-name="T99">)</text:span><text:span text:style-name="T100">落實並追蹤管制我國「</text:span><text:span text:style-name="T101">公民與政治權利國際公約及經濟社會文化權利國際公約</text:span><text:span text:style-name="T102">」報告之結論性意見與建議：兩公約第</text:span><text:span text:style-name="T103">2</text:span><text:span text:style-name="T104">次國家報告已於</text:span><text:span text:style-name="T105">105</text:span><text:span text:style-name="T106">年</text:span><text:span text:style-name="T107">4</text:span><text:span text:style-name="T108">月公布，爰初次報告結論性意見與建議專案追蹤管制已於</text:span><text:span text:style-name="T109">105</text:span><text:span text:style-name="T110">年</text:span><text:span text:style-name="T111">7</text:span><text:span text:style-name="T112">月起由相關機關自行列管；</text:span><text:span text:style-name="T113">106</text:span><text:span text:style-name="T114">年</text:span><text:span text:style-name="T115">1</text:span><text:span text:style-name="T116">月</text:span><text:span text:style-name="T117">16</text:span><text:span text:style-name="T118">日至</text:span><text:span text:style-name="T119">18</text:span><text:span text:style-name="T120">日舉辦我國兩公約第</text:span><text:span text:style-name="T121">2</text:span><text:span text:style-name="T122">次國家報告國際審查會議，審查委員會作成</text:span><text:span text:style-name="T123">78</text:span><text:span text:style-name="T124">點結論性意見與建議，敦促政府施政符合國際人權標準，本院將積極研議落實，並建置專案追蹤系統進行管制。</text:span></text:p>
      <text:p text:style-name="本文"><text:span text:style-name="T125">(</text:span><text:span text:style-name="T126">三</text:span><text:span text:style-name="T127">)</text:span><text:span text:style-name="T128">完成「國家人權機構」相關研究規劃：法務部已就監察院方案、貴院尤委員美女及顧前委員立雄之提案提出研析意見，提請</text:span><text:span text:style-name="T129">105</text:span><text:span text:style-name="T130">年</text:span><text:span text:style-name="T131">7</text:span><text:span text:style-name="T132">月</text:span><text:span text:style-name="T133">22</text:span><text:span text:style-name="T134">日總統府人權諮詢委員會第</text:span><text:span text:style-name="T135">22</text:span><text:span text:style-name="T136">次委員會議討論，決議將</text:span><text:span text:style-name="T137">3</text:span><text:span text:style-name="T138">方案諮詢委員之表決結果呈請總統參考。</text:span></text:p>
      <text:p text:style-name="本文"><text:span text:style-name="T139">(</text:span><text:span text:style-name="T140">四</text:span><text:span text:style-name="T141">)</text:span><text:span text:style-name="T142">賡續召開本院人權保障推動小組委員會議：本院人權保障推動小組已召開第</text:span><text:span text:style-name="T143">29</text:span><text:span text:style-name="T144">次委員會議會前會及正式會議，除由教育部、農委會作專案報告，另就人權保障相關議題進行討論。</text:span></text:p>
      <text:p text:style-name="本文"><text:span text:style-name="T145">(</text:span><text:span text:style-name="T146">五</text:span><text:span text:style-name="T147">)</text:span><text:span text:style-name="T148">推動制定「財團法人法」：為建構財團法人周延之法制環境，確實達成鼓勵財團法人積極從事公益、增進民眾福祉之目標，並加強監督政府捐助之財團法人，法務部擬具「財團法人法」草案於</text:span><text:span text:style-name="T149">105</text:span><text:span text:style-name="T150">年</text:span><text:span text:style-name="T151">12</text:span><text:span text:style-name="T152">月</text:span><text:span text:style-name="T153">15</text:span><text:span text:style-name="T154">日報院審查，俟本院完成審查後即函送貴院審議。</text:span></text:p>
      <text:p text:style-name="本文"><text:span text:style-name="T155">(</text:span><text:span text:style-name="T156">六</text:span><text:span text:style-name="T157">)</text:span><text:span text:style-name="T158">賡續推動「國家賠償法」修正草案：為落實總統政見，「國家賠償法」修正草案經法務部重行檢討於</text:span><text:span text:style-name="T159">105</text:span><text:span text:style-name="T160">年</text:span><text:span text:style-name="T161">10</text:span><text:span text:style-name="T162">月</text:span><text:span text:style-name="T163">27</text:span><text:span text:style-name="T164">日報院審查，俟本院完成審查後即函送貴院審議。</text:span></text:p>
      <text:p text:style-name="本文"><text:span text:style-name="T165">(</text:span><text:span text:style-name="T166">七</text:span><text:span text:style-name="T167">)</text:span><text:span text:style-name="T168">推動修正「民法繼承編」：重要修正內容包括增訂喪失繼承權事由、分割遺產限制之調整、遺囑方式明確化、刪除親屬會議、降低特留分比例等，業經本院會銜司法院於</text:span><text:span text:style-name="T169">105</text:span><text:span text:style-name="T170">年</text:span><text:span text:style-name="T171">12</text:span><text:span text:style-name="T172">月</text:span><text:span text:style-name="T173">26</text:span><text:span text:style-name="T174">日函送貴院審議。</text:span></text:p>
      <text:p text:style-name="本文"><text:span text:style-name="T175">(</text:span><text:span text:style-name="T176">八</text:span><text:span text:style-name="T177">)</text:span><text:span text:style-name="T178">推動修正「行政執行法」：本院刻正就法務部擬具「行政執行法」修正草案進行研議，俟完成後即函送貴院審議，以強化行政執行效能。</text:span></text:p>
      <text:h text:style-name="標題2" text:outline-level="2"><text:span text:style-name="T179">三、打擊跨境犯罪，推動司法互助</text:span></text:h>
      <text:p text:style-name="本文"><text:span text:style-name="T180">(</text:span><text:span text:style-name="T181">一</text:span><text:span text:style-name="T182">)</text:span><text:span text:style-name="T183">國際司法互助執行成效：</text:span></text:p>
      <text:p text:style-name="本文縮排">１、法務部執行「臺美刑事司法互助協定」，自91年3月26日起至105年12月底止，我方向美國請求124件，美國向我方請求70件。</text:p>
      <text:p text:style-name="本文縮排">２、我國與無邦交但有實質關係國家在司法互助案件亦有相當互動，自101年起至105年12月底止，我國向他國請求案件計154件，他國向我國請求案件計85件。</text:p>
      <text:p text:style-name="本文縮排">３、法務部執行「臺越民事司法互助協定」，自100年12月2日起至105年12月底止，我方請求越南司法互助案件數2,587件，越南請求我方司法互助案件數1,844件。</text:p>
      <text:p text:style-name="本文縮排">４、「臺英關於引渡林克穎瞭解備忘錄」自102年10月16日簽署生效後，法務部即提出引渡林克穎之請求，蘇格蘭部長於103年8月1日同意引渡返臺服刑，惟林克穎提起上訴。蘇格蘭高等法院於105年9月23日判決上訴有理由裁定交保，但附加應交出護照且每週到愛丁堡警察局報到1次之條件。英國最高法院已於105年12月21日准許受理該案之上訴，法務部將持續與蘇格蘭檢方及相關機關通力合作，全力爭取撤銷蘇格蘭高等法院所為裁判之機會，以期順利將林克穎引渡回臺實現司法正義。</text:p>
      <text:p text:style-name="本文縮排">５、「駐德國台北代表處與德國在台協會關於移交受刑人及合作執行刑罰協議」於103年2月7日生效，法務部陸續向德方提出移交在臺德籍受刑人返德服刑之請求，截至106年1月中旬止，已完成移交6名德籍受刑人返回德國服刑。</text:p>
      <text:p text:style-name="本文縮排">６、法務部積極參與國際檢察官協會(IAP)、亞太反洗錢組織(APG)、亞太區追討犯罪所得網絡(ARIN-AP)、亞洲太平洋經濟合作組織(APEC)、反貪及透明論壇(ACTWG)與反貪腐執法合作網(ACT-NET)，除掌握國際間犯罪趨勢及訊息，並與來自其他國家、地區及國際組織代表就國際司法互助相關議題進行交流，深化我國與外國間跨境犯罪偵辦之合作。</text:p>
      <text:p text:style-name="本文"><text:span text:style-name="T184">(</text:span><text:span text:style-name="T185">二</text:span><text:span text:style-name="T186">)</text:span><text:span text:style-name="T187">兩岸司法互助執行成效：</text:span></text:p>
      <text:p text:style-name="本文縮排">１、自「海峽兩岸共同打擊犯罪及司法互助協議」生效，截至105年12月底止，雙方請求司法互助案件共9萬1,215件，完成7萬4,221件，完成率逾八成，平均每個月完成約800件，其中完成司法文書送達計5萬7,636件，完成調查取證案件計1,418件。</text:p>
      <text:p text:style-name="本文縮排">２、共同打擊犯罪方面，計破獲各類重大刑案185件，逮捕嫌疑犯8,829人，扣押毒品及原料3萬8,800餘公斤，破獲電信詐欺案88件，累計自中國大陸遣返刑事犯及刑事嫌疑犯463人，平均每月遣返約5人。</text:p>
      <text:p text:style-name="本文縮排">３、在我方與中國大陸最高人民法院及公安部聯繫協調下，就跨境電信詐騙案件罪贓查扣返還被害人問題，已有11件案例完成返還，分別由中國大陸返還我方被害人計1,442萬餘元，我方返還中國大陸被害人計1,675萬餘元。</text:p>
      <text:p text:style-name="本文縮排">４、為處理海外電信詐騙犯罪案，法務部與陸委會於105年6月3日邀集相關機關組成跨部會平臺，研議兩岸跨及第三地犯罪案件之處理方式，以便先期蒐集資訊，啟動偵查作為。</text:p>
      <text:h text:style-name="標題2" text:outline-level="2"><text:span text:style-name="T188">四、疏解超額收容，精進矯正處遇</text:span></text:h>
      <text:p text:style-name="本文"><text:span text:style-name="T189">(</text:span><text:span text:style-name="T190">一</text:span><text:span text:style-name="T191">)</text:span><text:span text:style-name="T192">「易服社會勞動」制度：本期全國各地檢署共新收</text:span><text:span text:style-name="T193">7,062</text:span><text:span text:style-name="T194">件，已執行案件計</text:span><text:span text:style-name="T195">7,062</text:span><text:span text:style-name="T196">件，共出動</text:span><text:span text:style-name="T197">27</text:span><text:span text:style-name="T198">萬</text:span><text:span text:style-name="T199">8,963</text:span><text:span text:style-name="T200">人次，提供勞動服務計</text:span><text:span text:style-name="T201">191</text:span><text:span text:style-name="T202">萬</text:span><text:span text:style-name="T203">5,297</text:span><text:span text:style-name="T204">小時，以基本工資時薪計算，至少創造相當於</text:span><text:span text:style-name="T205">2</text:span><text:span text:style-name="T206">億</text:span><text:span text:style-name="T207">3,564</text:span><text:span text:style-name="T208">萬</text:span><text:span text:style-name="T209">2,734</text:span><text:span text:style-name="T210">元產值回饋社會。</text:span></text:p>
      <text:p text:style-name="本文"><text:span text:style-name="T211">(</text:span><text:span text:style-name="T212">二</text:span><text:span text:style-name="T213">)</text:span><text:span text:style-name="T214">提升假釋效能：透過短刑期假釋專案速辦、簡化假釋核辦流程及假釋公文電子化等政策之實施，報請假釋至釋放期間最快可由原平均約</text:span><text:span text:style-name="T215">40</text:span><text:span text:style-name="T216">日縮短至</text:span><text:span text:style-name="T217">24</text:span><text:span text:style-name="T218">日；另法務部自</text:span><text:span text:style-name="T219">104</text:span><text:span text:style-name="T220">年</text:span><text:span text:style-name="T221">7</text:span><text:span text:style-name="T222">月起實施假釋從優審核政策，相較於</text:span><text:span text:style-name="T223">104</text:span><text:span text:style-name="T224">年度總核准率</text:span><text:span text:style-name="T225">35.2%</text:span><text:span text:style-name="T226">，本期每月總核准率平均提升為</text:span><text:span text:style-name="T227">42.90%</text:span><text:span text:style-name="T228">。</text:span></text:p>
      <text:p text:style-name="本文"><text:span text:style-name="T229">(</text:span><text:span text:style-name="T230">三</text:span><text:span text:style-name="T231">)</text:span><text:span text:style-name="T232">矯正機關擴</text:span><text:span text:style-name="T233">(</text:span><text:span text:style-name="T234">改</text:span><text:span text:style-name="T235">)</text:span><text:span text:style-name="T236">建：</text:span><text:span text:style-name="T237">104</text:span><text:span text:style-name="T238">年成立之臺南二監及八德外役監獄業於</text:span><text:span text:style-name="T239">105</text:span><text:span text:style-name="T240">年</text:span><text:span text:style-name="T241">10</text:span><text:span text:style-name="T242">月底完成修繕工程，截至</text:span><text:span text:style-name="T243">12</text:span><text:span text:style-name="T244">月底止，實際收容人數分別為</text:span><text:span text:style-name="T245">419</text:span><text:span text:style-name="T246">名及</text:span><text:span text:style-name="T247">282</text:span><text:span text:style-name="T248">名；又臺北監獄新</text:span><text:span text:style-name="T249">(</text:span><text:span text:style-name="T250">擴</text:span><text:span text:style-name="T251">)</text:span><text:span text:style-name="T252">建工程已於</text:span><text:span text:style-name="T253">105</text:span><text:span text:style-name="T254">年</text:span><text:span text:style-name="T255">12</text:span><text:span text:style-name="T256">月</text:span><text:span text:style-name="T257">6</text:span><text:span text:style-name="T258">日完工，俟宜蘭監獄擴建工程完工後，預計至</text:span><text:span text:style-name="T259">107</text:span><text:span text:style-name="T260">年底總核定容額約達</text:span><text:span text:style-name="T261">5</text:span><text:span text:style-name="T262">萬</text:span><text:span text:style-name="T263">9,400</text:span><text:span text:style-name="T264">名，超額收容比率將降至</text:span><text:span text:style-name="T265">5.74%</text:span><text:span text:style-name="T266">左右；此外，矯正署積極推動雲林二監新</text:span><text:span text:style-name="T267">(</text:span><text:span text:style-name="T268">擴</text:span><text:span text:style-name="T269">)</text:span><text:span text:style-name="T270">建計畫、彰化看守所遷建計畫及八德外役監獄新</text:span><text:span text:style-name="T271">(</text:span><text:span text:style-name="T272">擴</text:span><text:span text:style-name="T273">)</text:span><text:span text:style-name="T274">建計畫等，中長程個案計畫刻正研提中，預計</text:span><text:span text:style-name="T275">109</text:span><text:span text:style-name="T276">年落成啟用後，可增加</text:span><text:span text:style-name="T277">4,755</text:span><text:span text:style-name="T278">名容額，超額收容比例降至</text:span><text:span text:style-name="T279">0</text:span><text:span text:style-name="T280">，有效紓解超收問題，提升處遇及教化品質，維護收容人人權。</text:span></text:p>
      <text:p text:style-name="本文"><text:span text:style-name="T281">(</text:span><text:span text:style-name="T282">四</text:span><text:span text:style-name="T283">)</text:span><text:span text:style-name="T284">改善收容人居住品質：至</text:span><text:span text:style-name="T285">105</text:span><text:span text:style-name="T286">年底達到「一人一床」之設置機關有</text:span><text:span text:style-name="T287">1</text:span><text:span text:style-name="T288">8</text:span><text:span text:style-name="T289">所矯正機關，占機關總數</text:span><text:span text:style-name="T290">35</text:span><text:span text:style-name="T291">%</text:span><text:span text:style-name="T292">。</text:span></text:p>
      <text:p text:style-name="本文"><text:span text:style-name="T293">(</text:span><text:span text:style-name="T294">五</text:span><text:span text:style-name="T295">)</text:span><text:span text:style-name="T296">積極推廣遠距接見服務：本期受理收容人家屬申請遠距接見</text:span><text:span text:style-name="T297">8,800</text:span><text:span text:style-name="T298">件；另家屬得事先預約，縮短等候時間，共辦理</text:span><text:span text:style-name="T299">1</text:span><text:span text:style-name="T300">萬</text:span><text:span text:style-name="T301">652</text:span><text:span text:style-name="T302">件。</text:span></text:p>
      <text:p text:style-name="本文"><text:span text:style-name="T303">(</text:span><text:span text:style-name="T304">六</text:span><text:span text:style-name="T305">)</text:span><text:span text:style-name="T306">收容人經核准可在戒護人員陪同下返家探視：本期共辦理</text:span><text:span text:style-name="T307">538</text:span><text:span text:style-name="T308">件，使收容人盡孝道與人倫，重建更生之信心。</text:span></text:p>
      <text:p text:style-name="本文"><text:span text:style-name="T309">(</text:span><text:span text:style-name="T310">七</text:span><text:span text:style-name="T311">)</text:span><text:span text:style-name="T312">提供收容人健保醫療補助：</text:span><text:span text:style-name="T313">105</text:span><text:span text:style-name="T314">年</text:span><text:span text:style-name="T315">7</text:span><text:span text:style-name="T316">月至</text:span><text:span text:style-name="T317">11</text:span><text:span text:style-name="T318">月全額補助健保費之收容人計</text:span><text:span text:style-name="T319">31</text:span><text:span text:style-name="T320">萬</text:span><text:span text:style-name="T321">5,138</text:span><text:span text:style-name="T322">人次，收容人自行繳納健保費計</text:span><text:span text:style-name="T323">2</text:span><text:span text:style-name="T324">萬</text:span><text:span text:style-name="T325">252</text:span><text:span text:style-name="T326">人次，另不符保險資格者計</text:span><text:span text:style-name="T327">3,506</text:span><text:span text:style-name="T328">人次。</text:span></text:p>
      <text:p text:style-name="本文"><text:span text:style-name="T329">(</text:span><text:span text:style-name="T330">八</text:span><text:span text:style-name="T331">)</text:span><text:span text:style-name="T332">推展收容人品格教育、生命教育，健全收容人心靈：本期舉辦</text:span><text:span text:style-name="T333">311</text:span><text:span text:style-name="T334">場讀書會、</text:span><text:span text:style-name="T335">924</text:span><text:span text:style-name="T336">場次藝文競賽、</text:span><text:span text:style-name="T337">188</text:span><text:span text:style-name="T338">場家庭支持團體活動，並開設</text:span><text:span text:style-name="T339">1,094</text:span><text:span text:style-name="T340">班次技藝訓練；另與大專</text:span><text:span text:style-name="T341">(</text:span><text:span text:style-name="T342">學</text:span><text:span text:style-name="T343">)</text:span><text:span text:style-name="T344">校院合作首創監內學分班、籌組外役隊協助災後重建工作，展現矯正人文關懷價值。</text:span></text:p>
      <text:p text:style-name="本文"><text:span text:style-name="T345">(</text:span><text:span text:style-name="T346">九</text:span><text:span text:style-name="T347">)</text:span><text:span text:style-name="T348">提升收容人就業職能，協助復歸社會：</text:span></text:p>
      <text:p text:style-name="本文縮排">１、推動在監就業博覽會等就業媒合活動：本期計有廠商247家參與，提供1,748個職缺，參與媒合1,062件，媒合成功585件，媒合率55.1%。</text:p>
      <text:p text:style-name="本文縮排">２、推動收容人日間外出接受職業訓練計畫：本期計有38位收容人參加日間外出職訓。</text:p>
      <text:p text:style-name="本文縮排">３、推動收容人職能培力、提升職場競爭力：本期共辦理技能訓練班314班次，計有5,063名收容人參加，當中包括引進勞動部勞發署、社會企業團體及更生保護會辦理技能訓練班59班次，計有943名收容人受惠。</text:p>
      <text:p text:style-name="本文縮排">４、推動受刑人自主監外作業制度：預估自106年第1期起，將有100名收容人參加。</text:p>
      <text:p text:style-name="本文"><text:span text:style-name="T349">(</text:span><text:span text:style-name="T350">十</text:span><text:span text:style-name="T351">)</text:span><text:span text:style-name="T352">建置太陽光電發電設備，創造收益永續發展：屏東監獄預計於</text:span><text:span text:style-name="T353">106</text:span><text:span text:style-name="T354">年</text:span><text:span text:style-name="T355">6</text:span><text:span text:style-name="T356">月底完成設置發電，花蓮監獄及澎湖監獄預計於</text:span><text:span text:style-name="T357">106</text:span><text:span text:style-name="T358">年</text:span><text:span text:style-name="T359">9</text:span><text:span text:style-name="T360">月底完成設置，其他矯正機關刻正積極規劃辦理中。</text:span></text:p>
      <text:h text:style-name="標題2" text:outline-level="2"><text:span text:style-name="T361">五、擴大司法保護，加強法治宣導</text:span></text:h>
      <text:p text:style-name="本文"><text:span text:style-name="T362">(</text:span><text:span text:style-name="T363">一</text:span><text:span text:style-name="T364">)</text:span><text:span text:style-name="T365">設置司法保護中心，建立司法與社政資源之聯結：本期各地檢署司法保護中心共計受理</text:span><text:span text:style-name="T366">148</text:span><text:span text:style-name="T367">件，其中法定通報兒少案件計</text:span><text:span text:style-name="T368">42</text:span><text:span text:style-name="T369">件、法定通報老人案件計</text:span><text:span text:style-name="T370">26</text:span><text:span text:style-name="T371">件、關懷通報案件計</text:span><text:span text:style-name="T372">80</text:span><text:span text:style-name="T373">件。</text:span></text:p>
      <text:p text:style-name="本文"><text:span text:style-name="T374">(</text:span><text:span text:style-name="T375">二</text:span><text:span text:style-name="T376">)</text:span><text:span text:style-name="T377">深化性侵害保護管束案件防治措施：自</text:span><text:span text:style-name="T378">95</text:span><text:span text:style-name="T379">年</text:span><text:span text:style-name="T380">1</text:span><text:span text:style-name="T381">月起至</text:span><text:span text:style-name="T382">105</text:span><text:span text:style-name="T383">年</text:span><text:span text:style-name="T384">12</text:span><text:span text:style-name="T385">月底止，施以科技設備監控案件人數計</text:span><text:span text:style-name="T386">966</text:span><text:span text:style-name="T387">人；本期各地檢署辦理社區監督輔導小組會議</text:span><text:span text:style-name="T388">40</text:span><text:span text:style-name="T389">場次，討論個案</text:span><text:span text:style-name="T390">339</text:span><text:span text:style-name="T391">人次。</text:span></text:p>
      <text:p text:style-name="P392">(三)更生保護再造，強化回歸之途：本期提供3萬9,066人次多元化保護服務；推動更生市集及結合購物網站行銷更生人商品；辦理家庭支持服務方案，截至105年12月底止，共有1,698個家庭受惠；補助10個民間團體參與毒品更生人保護業務，預計提供1萬7,414人次服務。</text:p>
      <text:p text:style-name="本文"><text:span text:style-name="T393">(</text:span><text:span text:style-name="T394">四</text:span><text:span text:style-name="T395">)</text:span><text:span text:style-name="T396">落實犯罪被害人保護：本期辦理溫馨專案，提供個人心理諮商</text:span><text:span text:style-name="T397">363</text:span><text:span text:style-name="T398">人次、團體諮商或治療</text:span><text:span text:style-name="T399">109</text:span><text:span text:style-name="T400">人次；推動「一路相伴法律協助專案」，協助</text:span><text:span text:style-name="T401">3,975</text:span><text:span text:style-name="T402">人次，金額</text:span><text:span text:style-name="T403">631</text:span><text:span text:style-name="T404">萬</text:span><text:span text:style-name="T405">4,015</text:span><text:span text:style-name="T406">元；以緩起訴處分金及矯正作業基金支應被害人及其子女學費、雜費、代辦費，</text:span><text:span text:style-name="T407">10</text:span><text:span text:style-name="T408">5</text:span><text:span text:style-name="T409">學年度第</text:span><text:span text:style-name="T410">2</text:span><text:span text:style-name="T411">學期計代繳</text:span><text:span text:style-name="T412">208</text:span><text:span text:style-name="T413">人，共</text:span><text:span text:style-name="T414">317</text:span><text:span text:style-name="T415">萬</text:span><text:span text:style-name="T416">4,700</text:span><text:span text:style-name="T417">元；加強「安薪專案」，輔導受保護人技訓與就業計</text:span><text:span text:style-name="T418">1,514</text:span><text:span text:style-name="T419">人次。</text:span></text:p>
      <text:p text:style-name="本文"><text:span text:style-name="T420">(</text:span><text:span text:style-name="T421">五</text:span><text:span text:style-name="T422">)</text:span><text:span text:style-name="T423">加強法律說明與犯罪預防工作：</text:span></text:p>
      <text:p text:style-name="本文縮排">１、配合農委會辦理106年全國農、漁會選任人員改選與總幹事遴聘反賄選宣導，沿用「i幸福　檢舉賄選，人人有責」宣導主軸，強化農、漁民拒絕賄選、勇敢檢舉之觀念。</text:p>
      <text:p text:style-name="本文縮排">２、本期辦理法治教育演講及活動累計1,576場次，參與人數逾13萬3,645人次。</text:p>
      <text:p text:style-name="本文縮排">３、結合國立教育廣播電臺製播「生活In Design之『生活法律通』」節目，完成製播16次。</text:p>
      <text:p text:style-name="本文縮排">４、針對國小一至四年級學生製作「我不是阿醜」校園反霸凌電子繪本；針對全國國小、國中、高中(職)學生辦理「2016年暑期少年兒童犯罪預防及法治教育四格漫畫徵件活動」，105年共有666件合格投稿作品；另推動「預防少年兒童犯罪方案」，105年進行第12次修正，修正項目計有13項，俾促進少年兒童身心健全發展。</text:p>
      <text:p text:style-name="本文縮排">５、結合內政部警政署警察廣播電臺製播105年「司法保護月」專案，共計播出157檔次。</text:p>
      <text:p text:style-name="本文"><text:span text:style-name="T424">(</text:span><text:span text:style-name="T425">六</text:span><text:span text:style-name="T426">)</text:span><text:span text:style-name="T427">拓展毒品防制教育：</text:span></text:p>
      <text:p text:style-name="本文縮排">１、<text:span text:style-name="T428">建置「無毒家園」網站，截至</text:span><text:span text:style-name="T429">10</text:span><text:span text:style-name="T430">5</text:span><text:span text:style-name="T431">年</text:span><text:span text:style-name="T432">12</text:span><text:span text:style-name="T433">月底止，已累積</text:span><text:span text:style-name="T434">605</text:span><text:span text:style-name="T435">萬</text:span><text:span text:style-name="T436">978</text:span><text:span text:style-name="T437">瀏覽人次；另於</text:span><text:span text:style-name="T438">106</text:span><text:span text:style-name="T439">年</text:span><text:span text:style-name="T440">1</text:span><text:span text:style-name="T441">月</text:span><text:span text:style-name="T442">18</text:span><text:span text:style-name="T443">日上線「反毒大本營網站」，跨部會盤點整合相關機關之反毒網站內容，包括認識毒品、自我檢測是否上癮、戒毒資源、反毒資訊、活動訊息、反毒電腦遊戲、相關統計資料等，以強化跨部會宣導及合作資源；另提供政府單位、學術機關及民間相關團體有效掌握毒品資訊全貌，讓民眾便利取得毒品防制相關資訊，構築全民反毒氛圍與意識。</text:span></text:p>
      <text:p text:style-name="本文縮排">２、結合教育部、衛福部食藥署、臺少盟及國語日報社，發行105年「無毒大丈夫」漫畫專刊共計13期。</text:p>
      <text:p text:style-name="本文縮排">３、結合教育部、衛福部食藥署、慈濟大學與各地方政府共同辦理「無毒有我　有我無毒」親子成長暨觀摩見習計畫7場次，參與人數3,022人；並以毒品危害防制中心為核心，運用在地反毒師資，前進村里社區辦理反毒宣講，共計17個縣市參與，辦理644場次。</text:p>
      <text:p text:style-name="本文縮排">４、結合教育部、衛福部食藥署及智趣王公司共同辦理「創意說故事」數位繪本競賽「反毒創作組」，計有38組參與，得獎作品並製作APP、PDF與影片檔，推廣運用。</text:p>
      <text:p text:style-name="本文"><text:span text:style-name="T444">(</text:span><text:span text:style-name="T445">七</text:span><text:span text:style-name="T446">)</text:span><text:span text:style-name="T447">105</text:span><text:span text:style-name="T448">年</text:span><text:span text:style-name="T449">8</text:span><text:span text:style-name="T450">月至</text:span><text:span text:style-name="T451">10</text:span><text:span text:style-name="T452">月辦理「全國法規資料庫競賽活動」，計有國中、高中</text:span><text:span text:style-name="T453">(</text:span><text:span text:style-name="T454">職</text:span><text:span text:style-name="T455">)</text:span><text:span text:style-name="T456">及五年制專科</text:span><text:span text:style-name="T457">1-3</text:span><text:span text:style-name="T458">年級學生</text:span><text:span text:style-name="T459">23</text:span><text:span text:style-name="T460">萬</text:span><text:span text:style-name="T461">4,442</text:span><text:span text:style-name="T462">人參加「法規知識王網路闖關」。另為推動運用全國法規資料庫落實法治教育，建置「法治教育測驗專區」網站，作為各學校「法律基本常識測驗」使用。</text:span></text:p>
      <text:h text:style-name="標題2" text:outline-level="2"><text:span text:style-name="T463">六、貫徹司法改革，維護社會公義</text:span></text:h>
      <text:p text:style-name="本文"><text:span text:style-name="T464">(</text:span><text:span text:style-name="T465">一</text:span><text:span text:style-name="T466">)</text:span><text:span text:style-name="T467">司法改革：</text:span></text:p>
      <text:p text:style-name="本文縮排">１、配合司法院正、副院長就任，司法改革籌備程序已自105年11月起正式展開，目前進行徵集民意作業，預計106年5月至6月間擇期召開為期2日之司法改革國是會議。</text:p>
      <text:p text:style-name="本文縮排">２、法務部已於105年12月20日提出11項改革議題，期能納入國是會議討論並獲得支持，包括：提升被害人之訴訟地位；有效實現司法正義，追人防脫逃、追錢反洗錢；權責相符之司法政策；維護司法尊嚴，處罰妨害司法行為；健全反貪腐法制，根絕貪腐罪行；重建無漏洞制裁體系，遏止違法；人民參與司法，司法透明化；提升法官、檢察官、律師素質；強化檢察官可問責性、提升偵查品質、增補人力；改革上訴制度，避免突襲性無罪改有罪判決確定，無法救濟；獄政改革、提升受刑人人權。</text:p>
      <text:p text:style-name="本文"><text:span text:style-name="T468">(</text:span><text:span text:style-name="T469">二</text:span><text:span text:style-name="T470">)</text:span><text:span text:style-name="T471">積極排除民怨，有效打擊犯罪：</text:span></text:p>
      <text:p text:style-name="本文縮排">１、最高檢署督導各地檢署執行掃黑案件偵辦，本期共受理案件227件1,121人，實施偵查作為(聲請羈押獲准56人、尚羈押中5人、實施搜索扣押53次、執行通訊監察237件、234人、其他作為171次)，起訴128件501人，提報治平專案32人，尚偵查中434件。</text:p>
      <text:p text:style-name="本文縮排">２、<text:span text:style-name="T472">維護食品安全：為杜絕不法業者濫肆銷售偽劣禁藥、黑心保健食品，臺高檢署積極指揮轄區內司法警察及衛生主管機關加強查辦，截至</text:span><text:span text:style-name="T473">10</text:span><text:span text:style-name="T474">5</text:span><text:span text:style-name="T475">年</text:span><text:span text:style-name="T476">12</text:span><text:span text:style-name="T477">月底止，各地檢署受理偵案</text:span><text:span text:style-name="T478">6,254</text:span><text:span text:style-name="T479">件，發動搜索</text:span><text:span text:style-name="T480">1,164</text:span><text:span text:style-name="T481">次，獲准羈押</text:span><text:span text:style-name="T482">73</text:span><text:span text:style-name="T483">人，其中</text:span><text:span text:style-name="T484">2,428</text:span><text:span text:style-name="T485">件已起訴，判決有罪</text:span><text:span text:style-name="T486">1,830</text:span><text:span text:style-name="T487">人。</text:span></text:p>
      <text:p text:style-name="本文縮排">３、全面掃蕩電話詐欺恐嚇集團：105年各地檢署針對電話詐欺案件共收案1萬8,152件，偵查終結起訴1萬193件，經判決有罪確定者5,660人，定罪率達92.8%。</text:p>
      <text:p text:style-name="P488">(三)積極執法保護智慧財產權：105年各地檢署辦理侵害智慧財產權案件計起訴1,304件1,505人，緩起訴處分1,279件1,364人，經法院判決有罪之被告979人，定罪率90.4%。</text:p>
      <text:p text:style-name="P489">(四)加強婦幼保護，查緝人口販運：105年各地檢署辦理性侵害案件，計起訴1,912件1,965人；辦理家庭暴力犯罪案件，計起訴4,354件4,584人；辦理兒童及少年性剝削犯罪案件，計起訴378件469人。</text:p>
      <text:p text:style-name="P490">(五)查緝金融犯罪：截至105年12月底止，臺高檢署列管各地檢署辦理重大金融犯罪案件共786件，偵辦中24件，已結案762件，包括法院審理中250件、不起訴63件、緩起訴4件、簽結110件、已判決確定332件、併案3件。</text:p>
      <text:p text:style-name="本文"><text:span text:style-name="T491">(</text:span><text:span text:style-name="T492">六</text:span><text:span text:style-name="T493">)</text:span><text:span text:style-name="T494">建置國土保安廉政平臺，落實國土保育政策：</text:span></text:p>
      <text:p text:style-name="本文縮排">１、為維護國土永續發展，避免國土生態遭人為破壞，法務部函發「政風機構協助檢察機關查緝國土保育犯罪推動作法」，請各地檢署「地區政風業務聯繫協調中心」協調相關機關政風機構，協助檢察機關查緝國土保育犯罪。105年7月至9月各地檢署共計召開9次會議。</text:p>
      <text:p text:style-name="本文縮排">２、法務部調查局加強偵辦破壞國土及環保案件計有13案，查獲破壞國土面積8萬9,400坪、廢棄土6萬5,446立方米、廢水及廢棄物重量13萬4,488公噸。</text:p>
      <text:p text:style-name="本文縮排">３、<text:span text:style-name="T495">國土保育刑事政策法制面及實務面之規劃，將由法務部邀集臺高檢署，並與環保署研商。</text:span></text:p>
      <text:p text:style-name="本文"><text:span text:style-name="T496">(</text:span><text:span text:style-name="T497">七</text:span><text:span text:style-name="T498">)</text:span><text:span text:style-name="T499">提升行政執行績效：</text:span></text:p>
      <text:p text:style-name="本文縮排">１、「行政執行法」第17條之1禁奢條款施行後，截至105年12月底止，核發禁止命令者共73人，其中9人於核發禁止命令後清償全部欠款，54人繳納部分欠款，10人尚未清償，合計徵起6億934萬56元。</text:p>
      <text:p text:style-name="本文縮排">２、<text:span text:style-name="T500">本期新收強制執行案件</text:span><text:span text:style-name="T501">402</text:span><text:span text:style-name="T502">萬</text:span><text:span text:style-name="T503">5,</text:span><text:span text:style-name="T504">3</text:span><text:span text:style-name="T505">53</text:span><text:span text:style-name="T506">件，終結</text:span><text:span text:style-name="T507">347</text:span><text:span text:style-name="T508">萬</text:span><text:span text:style-name="T509">4,318</text:span><text:span text:style-name="T510">件，徵起金額</text:span><text:span text:style-name="T511">118</text:span><text:span text:style-name="T512">億</text:span><text:span text:style-name="T513">271</text:span><text:span text:style-name="T514">萬</text:span><text:span text:style-name="T515">7,094</text:span><text:span text:style-name="T516">元。累計自</text:span><text:span text:style-name="T517">90</text:span><text:span text:style-name="T518">年起至</text:span><text:span text:style-name="T519">10</text:span><text:span text:style-name="T520">5</text:span><text:span text:style-name="T521">年</text:span><text:span text:style-name="T522">12</text:span><text:span text:style-name="T523">月底止，總徵起金額達</text:span><text:span text:style-name="T524">4,</text:span><text:span text:style-name="T525">75</text:span><text:span text:style-name="T526">0</text:span><text:span text:style-name="T527">億</text:span><text:span text:style-name="T528">6,</text:span><text:span text:style-name="T529">7</text:span><text:span text:style-name="T530">27</text:span><text:span text:style-name="T531">萬</text:span><text:span text:style-name="T532">9</text:span><text:span text:style-name="T533">,</text:span><text:span text:style-name="T534">198</text:span><text:span text:style-name="T535">元。</text:span></text:p>
      <text:p text:style-name="本文縮排">３、<text:span text:style-name="T536">為便利義務人繳款，法務部行政執行署積極推動便利商店及金融機構</text:span><text:span text:style-name="T537">(</text:span><text:span text:style-name="T538">含郵局</text:span><text:span text:style-name="T539">)</text:span><text:span text:style-name="T540">代收各類中央及地方稅、健保費、汽車燃料使用費及其衍生罰鍰滯納案件。本期經由便利商店及金融機構</text:span><text:span text:style-name="T541">(</text:span><text:span text:style-name="T542">含郵局</text:span><text:span text:style-name="T543">)</text:span><text:span text:style-name="T544">代收繳納件數計</text:span><text:span text:style-name="T545">53</text:span><text:span text:style-name="T546">萬</text:span><text:span text:style-name="T547">7,226</text:span><text:span text:style-name="T548">件，繳納總額計</text:span><text:span text:style-name="T549">23</text:span><text:span text:style-name="T550">億</text:span><text:span text:style-name="T551">656</text:span><text:span text:style-name="T552">萬</text:span><text:span text:style-name="T553">7,272</text:span><text:span text:style-name="T554">元。</text:span></text:p>
      <text:h text:style-name="P555" text:outline-level="2">七、強力掃蕩毒品，提升反毒綜效</text:h>
      <text:p text:style-name="P556">(一)臺高檢署已建置全國毒品資料庫，於105年7月開始運作，以視覺化分析系統呈現各種資訊之關聯圖，全方位強化緝毒作為。</text:p>
      <text:p text:style-name="P557">(二)臺高檢署辦理「全國(同步)緝毒方案」，統合全國一、二審檢察署與警政署、調查局、海巡署、憲兵指揮部、關務署等6大緝毒系統，於105年7月4日至6日、29日至31日，展開2波全國性鐵腕大掃毒及社區藥頭查緝行動，藉此宣示開始全面社區販毒網之標定與查緝行動及落實社會安全網。<text:s/></text:p>
      <text:p text:style-name="P558">(三)另臺高檢署與司法警察機關，特別針對吸收青少年犯罪之組織、毒品供應源展開全國大規模蒐證、掃蕩，藉以「阻斷」黑道、毒品勢力擴散至校園，並「打散」不良群聚，再予以「輔導」轉為正途，以維護國家幼苗身心健康。自105年8月21日至23日，展開第3波全國大掃毒同步查緝行動，總計查獲並移送販毒藥頭287人、購毒者2,124人到案，破獲黑幫組織31團，並扣得各級毒品總計653.86公斤。</text:p>
      <text:p text:style-name="P559">(四)臺高檢署再於105年11月21日至27日統合6大緝毒系統，依全國毒品資料庫分析，展開第4波鐵腕大掃毒，同時進行溫暖關懷行動，結合觀護、更保、各地方政府等系統，對毒品高風險者2,972名、2,112處所進行溫暖關懷。</text:p>
      <text:p text:style-name="P560">(五)警政署自105年12月22日至25日，配合臺高檢署實施第5波全國同步緝毒行動，本次特別鎖定日益氾濫之新興毒品，採取霹靂手段，共查獲各類毒品案件1,653件、1,787人、各級毒品重量133.88公斤。</text:p>
      <text:p text:style-name="P561">(六)為協助施用毒品者戒除毒癮復歸社會，法務部已函請各地檢署檢察官就施用毒品案件，積極辦理附命完成戒癮治療緩起訴處分。另召集一、二審檢察署(主任)檢察官進行討論，期能視醫療資源之配合情況，逐步提升對施用一、二級毒品者之緩起訴處分比例。</text:p>
      <text:p text:style-name="P562">(七)因應總統指示研提「無毒新家園，反毒具體策進作為」，法務部於105年12月28日「第22次行政院毒品防制會報」提出10項具體策略，期能建構全面性毒品防制政策規劃與執行策略，以提升毒品防治效能及遏阻毒品氾濫，具體策略包括：「一、鐵腕大掃毒，強化沒收販毒利得」、「二、建構全國毒品資料庫」、「三、無毒防護網及溫暖關懷計畫」、「四、偏鄉及青少年(校園)毒品防制計畫」、「五、積極進行國際情資交換，拒毒於境外」、「六、強化社會復歸功能」、「七、提升毒品危害防制中心功能」、「八、成立毒品防制基金」、「九、建立特定營業場所通報責任」、「十、強化新興及混合型毒品之防制」。</text:p>
      <text:p text:style-name="本文"><text:span text:style-name="T563">(</text:span><text:span text:style-name="T564">八</text:span><text:span text:style-name="T565">)</text:span><text:span text:style-name="T566">防制毒品氾濫相關統計數據如下：</text:span><text:span text:style-name="T567">105</text:span><text:span text:style-name="T568">年新入所受觀察勒戒者</text:span><text:span text:style-name="T569">7,714</text:span><text:span text:style-name="T570">人，比</text:span><text:span text:style-name="T571">10</text:span><text:span text:style-name="T572">4</text:span><text:span text:style-name="T573">年</text:span><text:span text:style-name="T574">(</text:span><text:span text:style-name="T575">6,715</text:span><text:span text:style-name="T576">人</text:span><text:span text:style-name="T577">)</text:span><text:span text:style-name="T578">增加</text:span><text:span text:style-name="T579">14.9</text:span><text:span text:style-name="T580">%</text:span><text:span text:style-name="T581">，而受強制戒治者</text:span><text:span text:style-name="T582">710</text:span><text:span text:style-name="T583">人，比</text:span><text:span text:style-name="T584">10</text:span><text:span text:style-name="T585">4</text:span><text:span text:style-name="T586">年</text:span><text:span text:style-name="T587">(</text:span><text:span text:style-name="T588">623</text:span><text:span text:style-name="T589">人</text:span><text:span text:style-name="T590">)</text:span><text:span text:style-name="T591">增加</text:span><text:span text:style-name="T592">14</text:span><text:span text:style-name="T593">%</text:span><text:span text:style-name="T594">；另各地檢署執行查緝毒品案件，共起訴</text:span><text:span text:style-name="T595">4</text:span><text:span text:style-name="T596">萬</text:span><text:span text:style-name="T597">8,510</text:span><text:span text:style-name="T598">件、</text:span><text:span text:style-name="T599">5</text:span><text:span text:style-name="T600">萬</text:span><text:span text:style-name="T601">179</text:span><text:span text:style-name="T602">人；</text:span><text:span text:style-name="T603">105</text:span><text:span text:style-name="T604">年</text:span><text:span text:style-name="T605">1</text:span><text:span text:style-name="T606">月至</text:span><text:span text:style-name="T607">11</text:span><text:span text:style-name="T608">月查獲各級毒品共計</text:span><text:span text:style-name="T609">5,955.6</text:span><text:span text:style-name="T610">公斤，較</text:span><text:span text:style-name="T611">10</text:span><text:span text:style-name="T612">4</text:span><text:span text:style-name="T613">年同期</text:span><text:span text:style-name="T614">(4,754.6</text:span><text:span text:style-name="T615">公斤</text:span><text:span text:style-name="T616">)</text:span><text:span text:style-name="T617">增加</text:span><text:span text:style-name="T618">1,201</text:span><text:span text:style-name="T619">公斤</text:span><text:span text:style-name="T620">(</text:span><text:span text:style-name="T621">純質淨重</text:span><text:span text:style-name="T622">)</text:span><text:span text:style-name="T623">；另本期查獲毒品製造工廠</text:span><text:span text:style-name="T624">22</text:span><text:span text:style-name="T625">座，查獲毒品當中，第一級毒品為</text:span><text:span text:style-name="T626">64.5</text:span><text:span text:style-name="T627">公斤</text:span><text:span text:style-name="T628">(</text:span><text:span text:style-name="T629">海洛因</text:span><text:span text:style-name="T630">)</text:span><text:span text:style-name="T631">，第二級毒品</text:span><text:span text:style-name="T632">640.1</text:span><text:span text:style-name="T633">公斤</text:span><text:span text:style-name="T634">(</text:span><text:span text:style-name="T635">安非他命、</text:span><text:span text:style-name="T636">大麻</text:span><text:span text:style-name="T637">)</text:span><text:span text:style-name="T638">，第三級毒品</text:span><text:span text:style-name="T639">1,217</text:span><text:span text:style-name="T640">公斤</text:span><text:span text:style-name="T641">(</text:span><text:span text:style-name="T642">愷他命</text:span><text:span text:style-name="T643">)</text:span><text:span text:style-name="T644">及第四級毒品</text:span><text:span text:style-name="T645">4,034</text:span><text:span text:style-name="T646">公斤</text:span><text:span text:style-name="T647">(</text:span><text:span text:style-name="T648">鹽酸羥亞胺、假麻黃生僉</text:span><text:span text:style-name="T649">)</text:span><text:span text:style-name="T650">。</text:span></text:p>
      <text:h text:style-name="P651" text:outline-level="2">八、強化洗錢防制，接軌國際新象</text:h>
      <text:p text:style-name="P652">(一)我國於85年間制定「洗錢防制法」，為亞洲地區率先通過洗錢防制專法之國家。惟20年來，犯罪集團洗錢態樣不斷推陳出新，洗錢管道不再囿於金融機構，甚至利用不動產、保險、訴訟等管道。加上近來金融、經濟、詐欺及吸金等犯罪大幅增加，嚴重戕害我國金流秩序，影響金融市場及民生經濟，唯有從阻斷金流著手，始能澈底杜絕犯罪。</text:p>
      <text:p text:style-name="P653">(二)為防制洗錢，打擊犯罪，健全防制洗錢體質，穩定金融秩序，促進金流之透明，強化國際合作，本院積極推動「洗錢防制法」修正案，該法修正草案業於105年12月9日經貴院三讀通過，12月28日公布，將於106年6月28日正式施行，為我國洗錢防制展開歷史新頁。新法修正重點包括：提升洗錢犯罪追訴可能性、建置透明化金流軌跡、提升洗錢防制體質及促進國際合作契機。</text:p>
      <text:p text:style-name="P654">(三)新法修正使我國在國際洗錢防制合作上達到法制接軌，可在具體個案中完成洗錢犯罪所得分享及贓款返還。又以往洗錢犯罪起訴定罪每年均僅20件至30件之間，新法修正構成要件，並新增擴大沒收規定，以斷金流方式達到遏止犯罪之最好效益。本院目前除就新法之相關子法與宣導等配套措施積極籌備中，以減少新法實施後之衝擊，未來更將持續進行跨部會之教育與宣導措施，使全民對於洗錢防制能有更充分之認知並支持。</text:p>
      <text:p text:style-name="P655">(四)因應我國將於107年接受「亞太防制洗錢組織」(APG)第3輪相互評鑑，本院於106年1月4日院會中裁示成立「行政院防制洗錢辦公室」，由跨部會、跨公、私部門專業人才團隊，針對我國洗錢防制相關政策與實務執行進行全面檢視與建議，以利提升我國金融活動環境。第3輪相互評鑑務求成功，爭取我國國際形象，贏取金融活動高靈活度，與我國國際金融活動最大發展空間。</text:p>
      <text:h text:style-name="P656" text:outline-level="2">九、提升鑑偵能量，深化調查作為</text:h>
      <text:p text:style-name="本文"><text:span text:style-name="T657">(</text:span><text:span text:style-name="T658">一</text:span><text:span text:style-name="T659">)</text:span><text:span text:style-name="T660">防制重大不法犯罪：</text:span></text:p>
      <text:p text:style-name="本文縮排">１、防制貪瀆犯罪：法務部調查局偵辦貪瀆案件，共移送各地檢署191案614人(含公務員180人)，涉案標的12億6,529萬3,771元；辦理行政肅貪35案(函送27案，函復8案)。</text:p>
      <text:p text:style-name="本文縮排">２、查察賄選工作：法務部調查局偵辦103年度各級地方公職人員選舉暨補選賄選案件、105年第9屆立法委員選舉賄選案件，經各地檢署起訴17案、職權不起訴1案、涉案人數167人(含公務員10人)，涉案標的126萬8,501元。</text:p>
      <text:p text:style-name="本文縮排">３、<text:span text:style-name="T661">防制經濟犯罪：法務部調查局偵辦經濟犯罪</text:span><text:span text:style-name="T662">350</text:span><text:span text:style-name="T663">案</text:span><text:span text:style-name="T664">1,138</text:span><text:span text:style-name="T665">人，涉案標的</text:span><text:span text:style-name="T666">527</text:span><text:span text:style-name="T667">億</text:span><text:span text:style-name="T668">9</text:span><text:span text:style-name="T669">,</text:span><text:span text:style-name="T670">941</text:span><text:span text:style-name="T671">萬</text:span><text:span text:style-name="T672">7</text:span><text:span text:style-name="T673">,</text:span><text:span text:style-name="T674">416</text:span><text:span text:style-name="T675">元。其中，違反「銀行法」</text:span><text:span text:style-name="T676">35</text:span><text:span text:style-name="T677">案、侵害智慧財產權</text:span><text:span text:style-name="T678">3</text:span><text:span text:style-name="T679">1</text:span><text:span text:style-name="T680">案；另偵辦企業貪瀆</text:span><text:span text:style-name="T681">5</text:span><text:span text:style-name="T682">0</text:span><text:span text:style-name="T683">案</text:span><text:span text:style-name="T684">2</text:span><text:span text:style-name="T685">60</text:span><text:span text:style-name="T686">人，涉案標的</text:span><text:span text:style-name="T687">1</text:span><text:span text:style-name="T688">71</text:span><text:span text:style-name="T689">億</text:span><text:span text:style-name="T690">3</text:span><text:span text:style-name="T691">,</text:span><text:span text:style-name="T692">631</text:span><text:span text:style-name="T693">萬</text:span><text:span text:style-name="T694">7,</text:span><text:span text:style-name="T695">309</text:span><text:span text:style-name="T696">元；辦理企業肅貪經驗交流參與廠商</text:span><text:span text:style-name="T697">8</text:span><text:span text:style-name="T698">6</text:span><text:span text:style-name="T699">7</text:span><text:span text:style-name="T700">家</text:span><text:span text:style-name="T701">4</text:span><text:span text:style-name="T702">,850</text:span><text:span text:style-name="T703">人；過濾工商退票資料</text:span><text:span text:style-name="T704">2</text:span><text:span text:style-name="T705">萬</text:span><text:span text:style-name="T706">4</text:span><text:span text:style-name="T707">,977</text:span><text:span text:style-name="T708">件。</text:span></text:p>
      <text:p text:style-name="本文縮排">４、防制毒品犯罪：法務部調查局偵辦毒品案件33案54人，查獲第一級毒品223.243公斤、第二級毒品165.475公斤、第三級毒品158.917公斤、第四級毒品0.515公斤，總計查獲各級毒品548.15公斤，其中包括於105年12月破獲國內史上最大宗第一級毒品古柯鹼走私案，查獲218公斤，成效斐然；另與國外對等機構交換毒品犯罪情資115件，合作偵辦5案，查獲各類毒品合計1,956.165公斤。</text:p>
      <text:p text:style-name="本文縮排">５、防制洗錢犯罪：法務部調查局受理金融機構申報疑似洗錢交易報告7,720件、達一定金額以上通貨交易報告180萬6,899件、海關通報旅客攜帶達一定金額以上之外幣入出境資料1萬6,247件，清查分析後移送權責機關或法務部調查局偵查1,117件。協助查扣不法所得金額21億餘元；支援院、檢及司法警察機關協查洗錢案件457案；國際合作、交換洗錢犯罪情資57件；與國外對等單位簽署洗錢∕資助恐怖主義情資交換合作瞭解備忘錄1案。</text:p>
      <text:p text:style-name="本文縮排">６、防制電腦犯罪：法務部調查局調查電腦犯罪案件42案、移送7案、受駭電腦658部，政府機關網站遭駭客入侵或攻擊者101件、通報案304件、釣魚網站5案。</text:p>
      <text:p text:style-name="本文縮排">７、<text:span text:style-name="T709">國家安全維護工作：法務部調查局偵辦中共滲透案件</text:span><text:span text:style-name="T710">8</text:span><text:span text:style-name="T711">案</text:span><text:span text:style-name="T712">1</text:span><text:span text:style-name="T713">4</text:span><text:span text:style-name="T714">人</text:span><text:span text:style-name="T715">；</text:span><text:span text:style-name="T716">人口販運案件</text:span><text:span text:style-name="T717">1</text:span><text:span text:style-name="T718">案</text:span><text:span text:style-name="T719">1</text:span><text:span text:style-name="T720">4</text:span><text:span text:style-name="T721">人；反武器擴散案件</text:span><text:span text:style-name="T722">3</text:span><text:span text:style-name="T723">案</text:span><text:span text:style-name="T724">9</text:span><text:span text:style-name="T725">人；「臺灣地區與大陸地區人民關係條例」等其他案件</text:span><text:span text:style-name="T726">2</text:span><text:span text:style-name="T727">8</text:span><text:span text:style-name="T728">案</text:span><text:span text:style-name="T729">5</text:span><text:span text:style-name="T730">3</text:span><text:span text:style-name="T731">人；</text:span><text:span text:style-name="T732">協力維護治</text:span><text:span text:style-name="T733">安案件</text:span><text:span text:style-name="T734">7</text:span><text:span text:style-name="T735">案</text:span><text:span text:style-name="T736">1</text:span><text:span text:style-name="T737">7</text:span><text:span text:style-name="T738">人。</text:span></text:p>
      <text:p text:style-name="本文縮排">８、追緝外逃罪犯：法務部調查局追緝及策動外逃罪犯返國歸(投)案8案9人。</text:p>
      <text:p text:style-name="本文縮排">９、兩岸共同打擊犯罪：法務部調查局依據「海峽兩岸共同打擊犯罪及司法互助協議」聯繫機制，交換犯罪情資14件、請求協助緝捕遣返24案，調查取證14案。</text:p>
      <text:p text:style-name="本文"><text:span text:style-name="T739">(</text:span><text:span text:style-name="T740">二</text:span><text:span text:style-name="T741">)</text:span><text:span text:style-name="T742">掌握國家安全情勢：法務部調查局蒐集有關國家安全及社會安定重要情資</text:span><text:span text:style-name="T743">5</text:span><text:span text:style-name="T744">萬</text:span><text:span text:style-name="T745">493</text:span><text:span text:style-name="T746">件，其中危害資通訊安全及駭客中繼站情資</text:span><text:span text:style-name="T747">6</text:span><text:span text:style-name="T748">27</text:span><text:span text:style-name="T749">件，蒐報機關機密保護、安全防護及防制滲透資料</text:span><text:span text:style-name="T750">4</text:span><text:span text:style-name="T751">,962</text:span><text:span text:style-name="T752">件，研編各類調查專報</text:span><text:span text:style-name="T753">3</text:span><text:span text:style-name="T754">24</text:span><text:span text:style-name="T755">輯，分送相關機關參考；辦理總統府等</text:span><text:span text:style-name="T756">2</text:span><text:span text:style-name="T757">4</text:span><text:span text:style-name="T758">個機關特殊查核</text:span><text:span text:style-name="T759">2</text:span><text:span text:style-name="T760">09</text:span><text:span text:style-name="T761">人次；查復總統府等</text:span><text:span text:style-name="T762">1</text:span><text:span text:style-name="T763">0</text:span><text:span text:style-name="T764">個機關一般查核</text:span><text:span text:style-name="T765">1,</text:span><text:span text:style-name="T766">378</text:span><text:span text:style-name="T767">人次。</text:span></text:p>
      <text:p text:style-name="本文"><text:span text:style-name="T768">(</text:span><text:span text:style-name="T769">三</text:span><text:span text:style-name="T770">)</text:span><text:span text:style-name="T771">提升偵證鑑驗技能：</text:span></text:p>
      <text:p text:style-name="本文縮排">１、<text:span text:style-name="T772">「濫用藥物實驗室」、「</text:span><text:span text:style-name="T773">DNA</text:span><text:span text:style-name="T774">鑑識實驗室」及「問題文書鑑識實驗室」等</text:span><text:span text:style-name="T775">3</text:span><text:span text:style-name="T776">個實驗室，持續遵照</text:span><text:span text:style-name="T777">ISO 17025</text:span><text:span text:style-name="T778">國際認證規範規定，維持良好鑑驗品質。</text:span></text:p>
      <text:p text:style-name="本文縮排">２、<text:span text:style-name="T779">受理院、檢機關囑託鑑定，完成物理、化學、文書及生物跡證等各類鑑驗案件</text:span><text:span text:style-name="T780">1</text:span><text:span text:style-name="T781">萬</text:span><text:span text:style-name="T782">48</text:span><text:span text:style-name="T783">案、檢品</text:span><text:span text:style-name="T784">7</text:span><text:span text:style-name="T785">萬</text:span><text:span text:style-name="T786">437</text:span><text:span text:style-name="T787">件</text:span><text:span text:style-name="T788">；完成數位鑑識工作</text:span><text:span text:style-name="T789">146</text:span><text:span text:style-name="T790">案、證物</text:span><text:span text:style-name="T791">731</text:span><text:span text:style-name="T792">件。</text:span></text:p>
      <text:p text:style-name="本文"><text:span text:style-name="T793">(</text:span><text:span text:style-name="T794">四</text:span><text:span text:style-name="T795">)</text:span><text:span text:style-name="T796">強化為民服務工作：法務部調查局受理民眾檢舉不法</text:span><text:span text:style-name="T797">1,946</text:span><text:span text:style-name="T798">案；免費協助民眾進行火焚及污破損鈔券鑑定</text:span><text:span text:style-name="T799">8</text:span><text:span text:style-name="T800">3</text:span><text:span text:style-name="T801">案，鑑定金額</text:span><text:span text:style-name="T802">449</text:span><text:span text:style-name="T803">萬</text:span><text:span text:style-name="T804">1,090</text:span><text:span text:style-name="T805">元；</text:span><text:span text:style-name="T806">完成親子血緣鑑定</text:span><text:span text:style-name="T807">144</text:span><text:span text:style-name="T808">案</text:span><text:span text:style-name="T809">2</text:span><text:span text:style-name="T810">94</text:span><text:span text:style-name="T811">人次</text:span><text:span text:style-name="T812">。</text:span></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全真中仿宋" svg:font-family="全真中仿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0833in" fo:margin-bottom="0in" fo:margin-left="-0.1666in">
        <style:tab-stops/>
      </style:paragraph-properties>
      <style:text-properties style:font-name="Arial" style:font-name-asian="全真中黑體" fo:font-weight="bold" style:font-weight-asian="bold" style:font-weight-complex="bold" style:letter-kerning="false" fo:font-size="20pt" style:font-size-asian="20pt" style:font-size-complex="26pt" fo:hyphenate="false"/>
    </style:style>
    <style:style style:name="標題2" style:display-name="標題 2" style:family="paragraph" style:parent-style-name="內文" style:next-style-name="內文縮排" style:auto-update="true" style:default-outline-level="2">
      <style:paragraph-properties fo:margin-top="0.125in" fo:margin-bottom="0.125in" fo:line-height="0.3611in" fo:margin-left="0.4451in" fo:text-indent="-0.4451in">
        <style:tab-stops/>
      </style:paragraph-properties>
      <style:text-properties style:font-name="Arial" style:font-name-asian="標楷體" fo:font-weight="bold" style:font-weight-asian="bold"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auto-update="true">
      <style:paragraph-properties fo:text-align="justify" fo:line-height="0.2777in" fo:text-indent="0.2777in"/>
      <style:text-properties style:font-name="新細明體" fo:font-weight="bold" style:font-weight-asian="bold" style:letter-kerning="false" fo:font-size="10pt" style:font-size-asian="10pt" style:font-size-complex="10pt" fo:hyphenate="false"/>
    </style:style>
    <style:style style:name="本文" style:display-name="本文" style:family="paragraph" style:parent-style-name="內文" style:auto-update="true">
      <style:paragraph-properties fo:text-align="justify" fo:line-height="0.2777in" fo:margin-left="0.3361in" fo:text-indent="-0.2777in">
        <style:tab-stops/>
      </style:paragraph-properties>
      <style:text-properties style:font-name="新細明體" fo:font-weight="bold" style:font-weight-asian="bold" fo:color="#000000" style:letter-kerning="false" fo:font-size="10pt" style:font-size-asian="10pt" style:font-size-complex="10pt" fo:hyphenate="false"/>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style>
    <style:style style:name="本文縮排" style:display-name="本文縮排" style:family="paragraph" style:parent-style-name="內文" style:auto-update="true">
      <style:paragraph-properties fo:text-align="justify" fo:line-height="0.2777in" fo:margin-left="0.4861in" fo:text-indent="-0.2777in">
        <style:tab-stops/>
      </style:paragraph-properties>
      <style:text-properties style:font-name="標楷體" fo:font-weight="bold" style:font-weight-asian="bold" style:font-weight-complex="bold"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next-style-name="說明一"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一" style:display-name="說明一" style:family="paragraph" style:list-style-name="LFO2">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二" style:display-name="說明二" style:family="paragraph" style:parent-style-name="說明一內文" style:list-style-name="LFO2">
      <style:paragraph-properties fo:margin-left="1.3333in" fo:text-indent="-0.3333in">
        <style:tab-stops>
          <style:tab-stop style:type="left" style:position="-1.0833in"/>
          <style:tab-stop style:type="left" style:position="-0.8833in"/>
          <style:tab-stop style:type="left" style:position="-0.8333in"/>
          <style:tab-stop style:type="left" style:position="-0.1666in"/>
          <style:tab-stop style:type="left" style:position="0in"/>
        </style:tab-stops>
      </style:paragraph-properties>
      <style:text-properties fo:hyphenate="false"/>
    </style:style>
    <style:style style:name="說明一內文" style:display-name="說明一內文" style:family="paragraph" style:list-style-name="LFO2">
      <style:paragraph-properties fo:widows="0" fo:orphans="0" style:line-break="normal" style:punctuation-wrap="simple" style:text-autospace="none" fo:line-height="0.2777in"/>
      <style:text-properties style:font-name-asian="細明體" fo:color="#FF0000" fo:font-size="18pt" style:font-size-asian="18pt" fo:hyphenate="false"/>
    </style:style>
    <style:style style:name="說明二內文" style:display-name="說明二內文" style:family="paragraph" style:parent-style-name="說明二" style:list-style-name="LFO2">
      <style:paragraph-properties fo:margin-left="1.6666in" fo:text-indent="-0.3333in">
        <style:tab-stops>
          <style:tab-stop style:type="left" style:position="-1.4166in"/>
          <style:tab-stop style:type="left" style:position="-1.2166in"/>
          <style:tab-stop style:type="left" style:position="-1.1666in"/>
          <style:tab-stop style:type="left" style:position="-0.5in"/>
          <style:tab-stop style:type="left" style:position="-0.3333in"/>
          <style:tab-stop style:type="left" style:position="0in"/>
        </style:tab-stops>
      </style:paragraph-properties>
      <style:text-properties fo:hyphenate="false"/>
    </style:style>
    <style:style style:name="說明三" style:display-name="說明三" style:family="paragraph" style:parent-style-name="說明二內文" style:list-style-name="LFO2">
      <style:paragraph-properties fo:margin-left="2in" fo:text-indent="-0.3333in">
        <style:tab-stops>
          <style:tab-stop style:type="left" style:position="-1.75in"/>
          <style:tab-stop style:type="left" style:position="-1.55in"/>
          <style:tab-stop style:type="left" style:position="-1.5in"/>
          <style:tab-stop style:type="left" style:position="-0.8333in"/>
          <style:tab-stop style:type="left" style:position="-0.6666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list-style-name="LFO2">
      <style:paragraph-properties fo:margin-left="2.3333in" fo:text-indent="-0.3333in">
        <style:tab-stops>
          <style:tab-stop style:type="left" style:position="-2.0833in"/>
          <style:tab-stop style:type="left" style:position="-1.8833in"/>
          <style:tab-stop style:type="left" style:position="-1.8333in"/>
          <style:tab-stop style:type="left" style:position="-1.166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list-style-name="LFO2">
      <style:paragraph-properties fo:margin-left="2.6666in" fo:text-indent="-0.3333in">
        <style:tab-stops>
          <style:tab-stop style:type="left" style:position="-2.4166in"/>
          <style:tab-stop style:type="left" style:position="-2.2166in"/>
          <style:tab-stop style:type="left" style:position="-2.1666in"/>
          <style:tab-stop style:type="left" style:position="-1.5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2">
      <style:paragraph-properties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項目符號5" style:display-name="項目符號 5" style:family="paragraph" style:parent-style-name="內文" style:auto-update="true" style:list-style-name="LFO1">
      <style:text-properties style:font-name-asian="標楷體" fo:font-size="18pt" style:font-size-asian="18pt" style:font-size-complex="10pt" fo:hyphenate="false"/>
    </style:style>
    <style:style style:name="本文縮排2" style:display-name="本文縮排 2" style:family="paragraph" style:parent-style-name="內文" style:auto-update="true">
      <style:paragraph-properties fo:text-align="justify" fo:line-height="0.2777in" fo:margin-left="0.6527in" fo:text-indent="-0.2777in">
        <style:tab-stops/>
      </style:paragraph-properties>
      <style:text-properties style:font-name="標楷體" fo:font-weight="bold" style:font-weight-asian="bold"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font-size="18pt" style:font-size-asian="18pt" style:font-size-complex="10pt"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E" style:display-name="１" style:family="paragraph" style:parent-style-name="內文">
      <style:paragraph-properties fo:text-align="justify" style:vertical-align="baseline" fo:line-height="0.4722in" fo:margin-left="0.7416in" fo:text-indent="-0.4083in">
        <style:tab-stops/>
      </style:paragraph-properties>
      <style:text-properties style:font-name-asian="標楷體" fo:letter-spacing="0.0111in" style:letter-kerning="false" fo:font-size="18pt" style:font-size-asian="18pt" style:font-size-complex="10pt" fo:hyphenate="false"/>
    </style:style>
    <style:style style:name="本文縮排3" style:display-name="本文縮排3" style:family="paragraph" style:parent-style-name="本文縮排2" style:auto-update="true">
      <style:paragraph-properties fo:margin-left="0.3645in" fo:text-indent="-0.1388in">
        <style:tab-stops/>
      </style:paragraph-properties>
      <style:text-properties fo:hyphenate="false"/>
    </style:style>
    <style:style style:name="標準16" style:display-name="04標準16" style:family="paragraph" style:list-style-name="LFO4">
      <style:paragraph-properties fo:widows="0" fo:orphans="0" style:line-break="normal" fo:text-align="justify" style:line-height-at-least="0.3472in"/>
      <style:text-properties style:font-name="標楷體" style:font-name-asian="標楷體" style:letter-kerning="true" fo:font-size="16pt" style:font-size-asian="16pt" fo:hyphenate="false"/>
    </style:style>
    <style:style style:name="text003" style:display-name="text003" style:family="text" style:parent-style-name="預設段落字型"/>
    <style:style style:name="標準160"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dialogtext" style:display-name="dialogtext" style:family="text" style:parent-style-name="預設段落字型"/>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1" style:display-name="本文1" style:family="paragraph" style:parent-style-name="本文">
      <style:paragraph-properties fo:margin-left="0.4756in" fo:text-indent="-0.4173in">
        <style:tab-stops/>
      </style:paragraph-properties>
      <style:text-properties fo:hyphenate="false"/>
    </style:style>
    <style:style style:name="本文字元" style:display-name="本文 字元" style:family="text">
      <style:text-properties style:font-name="新細明體" fo:font-weight="bold" style:font-weight-asian="bold" fo:color="#000000"/>
    </style:style>
    <style:style style:name="本文縮排字元" style:display-name="本文縮排 字元" style:family="text">
      <style:text-properties style:font-name="標楷體" fo:font-weight="bold" style:font-weight-asian="bold" style:font-weight-complex="bold" style:letter-kerning="true" style:font-size-complex="12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純文字字元" style:display-name="純文字 字元" style:family="text">
      <style:text-properties style:font-name="新細明體" fo:font-weight="bold" style:font-weight-asian="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標題2字元" style:display-name="標題 2 字元" style:family="text">
      <style:text-properties style:font-name="Arial" style:font-name-asian="標楷體" fo:font-weight="bold" style:font-weight-asian="bold"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334in" text:min-label-width="0.25in"/>
        <style:text-properties style:font-name="Wingdings"/>
      </text:list-level-style-bullet>
    </text:list-style>
    <text:list-style style:name="LFO2">
      <text:list-level-style-number text:level="1" style:num-format="">
        <style:list-level-properties text:space-before="0in" text:min-label-width="0.75in"/>
      </text:list-level-style-number>
      <text:list-level-style-number text:level="2" style:num-suffix="、" style:num-format="一, 十, 一百(繁), ...">
        <style:list-level-properties text:space-before="0.25in" text:min-label-width="0.5in"/>
      </text:list-level-style-number>
      <text:list-level-style-number text:level="3" style:num-format="">
        <style:list-level-properties text:space-before="0.75in" text:min-label-width="0in"/>
      </text:list-level-style-number>
      <text:list-level-style-number text:level="4" style:num-prefix="︵" style:num-suffix="︶" style:num-format="一, 十, 一百(繁), ...">
        <style:list-level-properties text:space-before="0.5in" text:min-label-width="0.75in"/>
      </text:list-level-style-number>
      <text:list-level-style-number text:level="5" style:num-format="">
        <style:list-level-properties text:space-before="1.25in" text:min-label-width="0in"/>
      </text:list-level-style-number>
      <text:list-level-style-number text:level="6" style:num-suffix="、" style:num-format="１, ２, ３, ...">
        <style:list-level-properties text:space-before="0.75in" text:min-label-width="0.5in"/>
      </text:list-level-style-number>
      <text:list-level-style-number text:level="7" style:num-format="">
        <style:list-level-properties text:space-before="1.25in" text:min-label-width="0in"/>
      </text:list-level-style-number>
      <text:list-level-style-number text:level="8" style:num-prefix="︵" style:num-suffix="︶" style:num-format="１, ２, ３, ...">
        <style:list-level-properties text:space-before="1in" text:min-label-width="0.75in"/>
      </text:list-level-style-number>
      <text:list-level-style-number text:level="9" style:num-format="">
        <style:list-level-properties text:space-before="1.75in" text:min-label-width="0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一, 十, 一百(繁), ...">
        <style:list-level-properties text:space-before="0.0277in" text:min-label-width="0.4444in"/>
      </text:list-level-style-number>
      <text:list-level-style-number text:level="2" text:style-name="WW_CharLFO4LVL2" style:num-prefix="(" style:num-suffix=")" style:num-format="一, 十, 一百(繁), ...">
        <style:list-level-properties text:space-before="0.2444in" text:min-label-width="0.4444in"/>
      </text:list-level-style-number>
      <text:list-level-style-number text:level="3" text:style-name="WW_CharLFO4LVL3" style:num-suffix="、" style:num-format="１, ２, ３, ...">
        <style:list-level-properties text:space-before="0.4486in" text:min-label-width="0.4493in"/>
      </text:list-level-style-number>
      <text:list-level-style-number text:level="4" text:style-name="WW_CharLFO4LVL4" style:num-prefix="(" style:num-suffix=")" style:num-format="１, ２, ３, ...">
        <style:list-level-properties text:space-before="0.6576in" text:min-label-width="0.4409in"/>
      </text:list-level-style-number>
      <text:list-level-style-number text:level="5" text:style-name="WW_CharLFO4LVL5" style:num-suffix="、" style:num-format="甲, 乙, 丙, ...">
        <style:list-level-properties text:space-before="0.8625in" text:min-label-width="0.4486in"/>
      </text:list-level-style-number>
      <text:list-level-style-number text:level="6" text:style-name="WW_CharLFO4LVL6" style:num-prefix="(" style:num-suffix=")" style:num-format="甲, 乙, 丙, ...">
        <style:list-level-properties text:space-before="1.0708in" text:min-label-width="0.4493in"/>
      </text:list-level-style-number>
      <text:list-level-style-number text:level="7" text:style-name="WW_CharLFO4LVL7" style:num-suffix="、" style:num-format="子, 丑, 寅,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頁首" style:family="paragraph">
      <style:paragraph-properties fo:text-align="end" fo:margin-right="0.2381in"/>
    </style:style>
    <style:style style:name="T3" style:parent-style-name="預設段落字型" style:family="text">
      <style:text-properties style:font-name-asian="全真楷書" fo:font-size="12pt" style:font-size-asian="12pt"/>
    </style:style>
    <style:style style:name="T4" style:parent-style-name="預設段落字型" style:family="text">
      <style:text-properties style:font-name-asian="全真楷書" fo:font-size="12pt" style:font-size-asian="12pt"/>
    </style:style>
    <style:style style:name="P5" style:parent-style-name="頁首" style:family="paragraph">
      <style:paragraph-properties fo:text-align="end"/>
    </style:style>
    <style:style style:name="P6" style:parent-style-name="頁首" style:family="paragraph">
      <style:paragraph-properties fo:margin-left="0.25in">
        <style:tab-stops>
          <style:tab-stop style:type="center" style:position="2.634in"/>
          <style:tab-stop style:type="right" style:position="5.518in"/>
        </style:tab-stops>
      </style:paragraph-properties>
    </style:style>
    <style:style style:name="T7" style:parent-style-name="預設段落字型" style:family="text">
      <style:text-properties style:font-name-asian="全真楷書" fo:font-size="12pt" style:font-size-asian="12pt" style:font-size-complex="12pt"/>
    </style:style>
    <style:style style:name="T8" style:parent-style-name="預設段落字型" style:family="text">
      <style:text-properties style:font-name-asian="全真中仿宋" fo:font-size="12pt" style:font-size-asian="12pt" style:font-size-complex="12pt"/>
    </style:style>
    <style:style style:name="P9" style:parent-style-name="頁尾" style:family="paragraph">
      <style:paragraph-properties fo:text-align="center"/>
    </style:style>
    <style:style style:name="P10" style:parent-style-name="頁尾"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5.83333in" svg:y1="0.09028in" svg:x2="5.83333in" svg:y2="0.34028in" draw:z-index="251657216" draw:id="id0" draw:style-name="a0" draw:name="Line 2" text:anchor-type="paragraph"><svg:title/><svg:desc/></draw:connector></text:span><text:span text:style-name="T4">法　　務</text:span></text:p>
        <text:p text:style-name="P5"><draw:connector draw:type="line" svg:x1="5.91667in" svg:y1="0.03472in" svg:x2="4.75in" svg:y2="0.03472in" draw:z-index="251656192" draw:id="id1" draw:style-name="a1" draw:name="Line 1" text:anchor-type="paragraph"><svg:title/><svg:desc/></draw:connector></text:p>
      </style:header>
      <style:header-left>
        <text:p text:style-name="P6"><text:span text:style-name="T7"><draw:connector draw:type="line" svg:x1="0.08333in" svg:y1="0.09028in" svg:x2="0.08333in" svg:y2="0.34028in" draw:z-index="251659264" draw:id="id2" draw:style-name="a2" draw:name="Line 4" text:anchor-type="paragraph"><svg:title/><svg:desc/></draw:connector></text:span><text:span text:style-name="T8">行政院施政報告</text:span></text:p>
        <text:p text:style-name="頁首"><draw:connector draw:type="line" svg:x1="1.16667in" svg:y1="0.02639in" svg:x2="0in" svg:y2="0.02639in" draw:z-index="251658240" draw:id="id3" draw:style-name="a3" draw:name="Line 3" text:anchor-type="paragraph"><svg:title/><svg:desc/></draw:connector></text:p>
      </style:header-left>
      <style:footer>
        <text:p text:style-name="P9"><text:span text:style-name="頁碼"><text:page-number text:fixed="false">77</text:page-number></text:span></text:p>
      </style:footer>
      <style:footer-left>
        <text:p text:style-name="P10"><text:span text:style-name="頁碼"><text:page-number text:fixed="false">8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伍、客家事務</dc:title>
    <meta:initial-creator>0085_連悅容</meta:initial-creator>
    <dc:creator>MOJ</dc:creator>
    <meta:creation-date>2017-10-19T09:08:00Z</meta:creation-date>
    <dc:date>2017-10-19T09:08:00Z</dc:date>
    <meta:print-date>2017-06-16T06:16:00Z</meta:print-date>
    <meta:template xlink:href="Normal.dotm" xlink:type="simple"/>
    <meta:editing-cycles>2</meta:editing-cycles>
    <meta:editing-duration>PT0S</meta:editing-duration>
    <meta:document-statistic meta:page-count="10" meta:paragraph-count="23" meta:word-count="1747" meta:character-count="11682" meta:row-count="82" meta:non-whitespace-character-count="9958"/>
  </office:meta>
</office:document-meta>
</file>