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automatic-styles>
    <style:style style:name="P1" style:parent-style-name="標題1" style:master-page-name="MP0" style:family="paragraph">
      <style:paragraph-properties fo:break-before="page" fo:margin-bottom="0.125in" style:page-number="71"/>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office:automatic-styles>
  <office:body>
    <office:text text:use-soft-page-breaks="true">
      <text:h text:style-name="P1" text:outline-level="1">陸、法　　務</text:h>
      <text:h text:style-name="標題2" text:outline-level="2">一、反貪肅貪防貪，建立廉能政府</text:h>
      <text:p text:style-name="本文">(一)杜絕貪腐，提升廉能：</text:p>
      <text:p text:style-name="本文縮排">１、為落實「國家廉政建設行動方案」具體作為，本期督同各政風機構辦理社會參與活動，其中以企業及廠商為對象辦理296場次，以民間團體及非政府組織為對象辦理113場次，以學校師生為對象辦理1,022場次，以一般民眾為對象辦理4,141場次。</text:p>
      <text:p text:style-name="本文縮排">２、本期督導政風機構針對已發生之貪瀆弊案、行政肅貪案件，就內部控制作業缺失研提防貪措施，並列管追蹤後續改善情形計14件；督導政風機構在機關出現潛存違失風險事件或人員，採取預防作為計90件；督導政風機構強化採購監辦計7萬7,652件。</text:p>
      <text:p text:style-name="本文縮排">３、本期「公務員廉政倫理規範」各機關受理登錄「受贈財物」計6,434件、「飲宴應酬」計1,676件、「請託關說」計314件。</text:p>
      <text:p text:style-name="本文縮排">４、本期法務部審議公職人員財產申報逾期及申報不實案件110件，裁罰102件，罰鍰1,713萬元；審議公職人員利益衝突迴避案4件，裁罰3件，罰鍰747萬元。</text:p>
      <text:p text:style-name="本文縮排">５、本期推動各機關召開廉政會報計896次，報告專題計786案，討論提案(含臨時動議)計1,019則。</text:p>
      <text:p text:style-name="本文縮排">６、本期依「行政院及所屬機關機構請託關說登錄查察作業要點」進行登錄者計17件。</text:p>
      <text:p text:style-name="本文縮排">７、本期督同政風機構規劃辦理「工程採購變更設計」、「新(換)購電動機車補助金」及「醫療機構檢驗試劑採購案未及決標衍生之短期採購案件」等3項專案清查。</text:p>
      <text:p text:style-name="本文">(二)積極偵辦，嚴懲貪瀆：</text:p>
      <text:p text:style-name="本文縮排">１、本期法務部廉政署受理531件貪瀆情資，經審查後238件立案深入偵辦，其餘分別列參或移送檢察或其他機關辦理。法務部廉政署成立以來，移送地檢署偵辦685件(其中貪瀆406件、非貪瀆279件)，已起訴281件，緩起訴119件，職權不起訴11件，不起訴29件，函送司法警察機關及地檢署66件，起訴案件已判決確定者計142件，其中137件464人為有罪判決確定。</text:p>
      <text:p text:style-name="本文縮排">２、本期召開廉政審查會2次，經由外部監督機制，共審議列參案件192件。</text:p>
      <text:p text:style-name="本文縮排">３、本期法務部廉政署受理自首49件58人，不法所得180萬3,864元。</text:p>
      <text:p text:style-name="本文縮排">４、召開「法務部審核貪瀆案件檢舉獎金委員會」會議，本期審查申請案6案，經審核同意發給獎金4案，發放獎金400萬元。</text:p>
      <text:p text:style-name="本文縮排">５、105年3月16日修正發布「獎勵保護檢舉貪污瀆職辦法」，法務部刻依修正內容檢討「法務部審核貪瀆案件檢舉獎金給獎審查基準」等行政規則。</text:p>
      <text:p text:style-name="本文縮排">６、本期各地檢署共起訴貪瀆案137件、起訴人次444人，起訴貪瀆金額1億3,452萬314元。</text:p>
      <text:soft-page-break/>
      <text:p text:style-name="本文縮排">７、反賄查賄，防止選舉暴力，淨化選風：103年地方公職人員選舉於同年11月29日完成，各檢察機關積極指揮警、調機關加強查察，截至105年6月底止，總受理案件數9,014件(偵案3,635件、他案5,379件)，已起訴1,481件3,992人；另第14任總統、副總統及第9屆立法委員選舉於105年1月16日完成，截至105年6月底止，總受理案件數2,087件(偵案659件、他案1,428件)，已起訴182件524人。</text:p>
      <text:p text:style-name="本文">(三)維護工作，控制風險：</text:p>
      <text:p text:style-name="本文縮排">１、督導政風機構協助推動公務機密維護措施：本期訂(修)定規章或措施125案，保密說明活動1萬789次，機密維護檢查(含資訊安全稽核)6,154次，專案機密維護措施414次，查處洩密及違反保密規定70案。</text:p>
      <text:p text:style-name="本文縮排">２、督導政風機構辦理預防危害或破壞事件及協助處理陳情請願：本期訂(修)定規章或措施89案，安全維護說明活動1萬24次，安全維護檢查9,349次，召開安全維護會報329次，辦理專案安全維護措施1,020案，危安或陳情請願資料通報1,673案，查處機關危安事故8案。</text:p>
      <text:p text:style-name="本文">(四)持續辦理正己專案，肅清不肖司法人員：截至105年6月底止，分案件數109件，起訴11件33人，不起訴2件2人，簽結90件，未結6件，有罪判決確定18人。</text:p>
      <text:h text:style-name="標題2" text:outline-level="2">二、落實人權保障，建構現代法治</text:h>
      <text:p text:style-name="本文">(一)落實人權保障，賡續督促各機關檢討法令缺失：自99年5月20日起至105年6月底止，人權信箱收件數共1,134件，其中逕予回覆及分辦各機關處理共783件；另截至105年6月底止，各機關主管法令及行政措施無須修正及已完成修正者，共計225件，占85.55%，未完成修正者計38件，占14.45%。</text:p>
      <text:p text:style-name="本文">(二)落實並追蹤管制我國「公民與政治權利國際公約及經濟社會文化權利國際公約」初次報告之結論性意見與建議：法務部結合國發會建置「國際人權專家『結論性意見與建議』專案追蹤」子系統，並於法務部「人權大步走」網站按季公布相關機關填報之最新辦理情形，供各界監督。另自104年6月9日起，法務部召開115場次相關會議完成上開兩公約第2次國家報告，並於105年4月25日於總統府舉辦發表記者會。</text:p>
      <text:p text:style-name="本文">(三)完成「國家人權機構」相關研究規劃：總統府人權諮詢委員會於104年7月8日舉辦座談會，多數意見倡議監察院就其職權及組織提出成立符合巴黎原則之國家人權專責機構之可行性方案。監察院已就該院組織、職權行使及相關法制配套等研擬具體方案，經法務部併案就監察院方案、貴院尤委員美女及顧前委員立雄之提案提出研析意見，提請105年7月22日總統府人權諮詢委員會第22次委員會議討論，決議將3方案諮詢委員之表決結果呈請總統參考。</text:p>
      <text:p text:style-name="本文">(四)賡續召開本院人權保障推動小組委員會議：本期召開第28次委員會議會前會，除由教育部作專案報告，另就人權保障相關議題進行討論。</text:p>
      <text:p text:style-name="本文">(五)針對地方政府公務人員進行人權教育訓練：為使人權宣導對象擴大至各地方政府所有公務人員，使其瞭解當前國家政策發展及策進作為，法務部與桃園市、新竹縣、臺中市、臺南市、宜蘭縣、花蓮縣等地方政府合辦6場兩公約人權教育訓練。</text:p>
      <text:p text:style-name="本文">(六)宣導「個人資料保護法」並掌握國際發展趨勢：「個人資料保護法」業於104年12月30日修正公布，並自105年3月15日施行，法務部已委託東海大學辦理「歐盟及日本個人資料保護法立法最新發展之分析報告」，以利我國個資保護政策與國際接軌。</text:p>
      <text:p text:style-name="本文">(七)「關於同性婚姻法制化政策方向之建議報告」辦理情形：本院性別平等處於105年4月28日召開「現行法規納入同性伴侶適用協調會議」，請各機關針對已可保障同性伴侶權益法規及過渡作法函釋(函請)所屬遵行；法務部亦持續關注外國法制發展，目前已就德國、法國、瑞士等外國立法例、歐洲人權法院VALLIANATOS AND OTHERS v. GREECE及OLIARI AND OTHERS v. ITALY判決等資料進行翻譯，並於105年5月派員<text:bookmark-start text:name="_Toc449195216"/><text:bookmark-start text:name="_Toc449195302"/>考察法國、德國同性伴侶／同性婚姻法制發展及實務運作情形<text:bookmark-end text:name="_Toc449195216"/><text:bookmark-end text:name="_Toc449195302"/>；另於105年6月委託清華大學辦理「同性伴侶法制實施之社會影響與立法建議」之研究。</text:p>
      <text:h text:style-name="標題2" text:outline-level="2">三、打擊跨境犯罪，推動司法互助</text:h>
      <text:p text:style-name="本文">(一)國際司法互助執行成效：</text:p>
      <text:p text:style-name="本文縮排">１、法務部執行「駐美國臺北經濟文化代表處與美國在臺協會間之刑事司法互助協定」，自91年3月26日起至105年6月底止，我方向美國請求115件，美國向我方請求66件。</text:p>
      <text:p text:style-name="本文縮排">２、我國與無邦交但有實質關係國家在司法互助案件亦有相當互動，自101年起至105年6月底止，我國向他國請求案件計137件，他國向我國請求案件計72件。</text:p>
      <text:p text:style-name="本文縮排">３、法務部執行「駐越南臺北經濟文化辦事處與駐臺北越南經濟文化辦事處關於民事司法互助協定」，自100年12月2日起至105年6月底止，我方請求越南司法互助案件數2,346件，越南請求我方司法互助案件數1,620件。</text:p>
      <text:p text:style-name="本文縮排">４、菲律賓司法部於103年3月18日公布對廣大興案件8名被告以殺人罪提起公訴，法務部依「駐菲律賓臺北經濟文化辦事處與馬尼拉經濟文化辦事處間刑事司法互助協定」之規定，分別於104年及105年4月派員出庭作證，提供相關協助。</text:p>
      <text:p text:style-name="本文縮排">５、依「駐德國臺北代表處與德國在臺協會關於移交受刑人及合作執行刑罰協議」，分別於104年2月12日及105年3月24日、4月7日，完成3名德籍受刑人返回德國服刑。</text:p>
      <text:p text:style-name="本文縮排">６、臺英雙方於105年4月15日及5月3日完成異地簽署「臺灣司法主管機關與大不列顛暨北愛爾蘭聯合王國主管機關間移交受刑人協議」。</text:p>
      <text:p text:style-name="本文">(二)兩岸司法互助執行成效：</text:p>
      <text:p text:style-name="本文縮排">１、自「海峽兩岸共同打擊犯罪及司法互助協議」生效，截至105年6月底止，雙方請求司法互助案件共8萬4,784件，完成6萬8,562件，完成率逾八成，平均每個月完成約800件，其中司法文書送達計5萬5,536件，完成調查取證案件計1,319件。</text:p>
      <text:p text:style-name="本文縮排">２、共同打擊犯罪方面，計破獲各類重大刑案185件，逮捕嫌疑犯8,829人，扣押毒品及原料3萬8,300餘公斤，破獲電信詐欺案88件，累計自中國大陸遣返刑事犯及刑事嫌疑犯462人，平均每月遣返約5人。</text:p>
      <text:p text:style-name="本文縮排">３、在我方與中國大陸最高人民法院及公安部聯繫協調下，就跨境電信詐騙案件罪贓查扣返還被害人問題，已有10件案例完成返還，分別由中國大陸返還我方被害人計1,262萬餘元，我方返還中國大陸被害人計1,675萬餘元。</text:p>
      <text:h text:style-name="標題2" text:outline-level="2">四、疏解超額收容，精進矯正處遇</text:h>
      <text:p text:style-name="本文">(一)「易服社會勞動」制度：本期全國各地檢署共新收6,648件，已執行案件計6,648件，共出動29萬5,552人次，提供勞動服務計199萬5,569小時，以105年基本工資每小時120元計算，至少創造相當於2億3,946萬8,280元產值回饋社會。</text:p>
      <text:p text:style-name="本文">(二)積極推廣遠距接見服務：本期受理收容人家屬申請遠距接見1萬235件；另家屬得事先預約，縮短等候時間，共辦理1萬735件。</text:p>
      <text:p text:style-name="本文">(三)受刑人經核准可在戒護人員陪同下返家探視：本期共辦理682件，使受刑人能盡孝道與人倫，重建更生之信心。</text:p>
      <text:p text:style-name="本文">(四)收容人日間外出接受職業訓練計畫：本期計有12位受刑人參加日間外出職訓。</text:p>
      <text:p text:style-name="本文">(五)推動在監就業博覽會等就業媒合活動：提供收容人工作資訊，媒合收容人就業機會，讓收容人對出監後生活預作規劃，本期計有廠商389家參與，提供3,084個職缺，參與媒合1,622件，媒合成功1,126件，媒合率67.7%。</text:p>
      <text:p text:style-name="本文">(六)推展收容人品格教育、生命教育，健全收容人心靈：本期舉辦1,453場讀書會、1,462場次藝文競賽、236場家庭支持團體活動，並開設1,597班次技藝訓練。</text:p>
      <text:p text:style-name="本文">(七)提供收容人健保醫療補助：本期法務部全額補助健保費之收容人計37萬3,735人次，收容人自行繳納健保費計2萬2,474人次，另不符保險資格者計3,659人次。</text:p>
      <text:p text:style-name="本文">(八)疏解矯正機關收容超額情形：104年7月16日成立法務部矯正署臺南第二監獄及八德外役監獄，預計至105年12月底分別可收容960人及408人。</text:p>
      <text:p text:style-name="本文">(九)推動加速假釋釋放流程︰透過短刑期假釋專案速辦、簡化假釋核辦流程及假釋公文電子化等政策之實施，審核假釋所需時間由原本報請假釋至釋放期間平均約40日縮短至24日，大幅提高假釋釋放效率。</text:p>
      <text:h text:style-name="標題2" text:outline-level="2">五、擴大司法保護，加強法治宣導</text:h>
      <text:p text:style-name="本文">(一)設置司法保護中心，建立司法與社政資源之聯結：本期各地檢署司法保護中心共計受理189件，其中法定通報兒少案件計69件、法定通報老人案件計32件、關懷通報案件計88件。</text:p>
      <text:p text:style-name="本文">(二)深化性侵害保護管束案件防治措施：自95年1月起至105年6月底止，施以科技設備監控案件人數計860人；本期各地檢署辦理社區監督輔導小組會議計40場次，討論個案計379人次。</text:p>
      <text:p text:style-name="本文">(三)整合部會資源，推動犯罪防治：結合相關部會及地方政府共同推動「預防少年兒童犯罪方案」，105年各部會均依規定辦理各項年度重點工作；另針對全國國小、國中、高中(職)學生辦理「2016年暑期少年兒童犯罪預防及法治教育四格漫畫徵件活動」，以加強少年兒童法治觀念。</text:p>
      <text:p text:style-name="本文">(四)更生保護再造，強化回歸之途：依更生人個別需求整合社會資源，提供多元化保護服務，本期服務1萬9,469人次；推動更生市集及結合購物網站行銷更生人商品；辦理更生人家庭支持服務方案，截至105年6月底止，共有1,664更生人家庭受惠；鼓勵民間參與毒品更生人保護業務，共計補助財團法人利伯他茲教育基金會等10個民間團體，預計提供1萬7,414人次之服務。</text:p>
      <text:p text:style-name="本文">(五)落實犯罪被害人保護：本期辦理溫馨專案，計提供個人心理諮商1,221人次、團體諮商或治療319人次；推動「一路相伴法律協助專案」計畫，計協助4,755人次，金額386萬元；以緩起訴處分金補助款支應犯罪被害人及其子女學費、雜費、代辦費，104學年度第2學期計代繳259人，共491萬元；加強「安薪專案」，輔導受保護人技訓與就業計835人次。</text:p>
      <text:p text:style-name="本文">(六)加強法律說明工作：</text:p>
      <text:p text:style-name="本文縮排">１、配合第14任總統、副總統及第9屆立法委員選舉，以「i幸福<text:s text:c="2"/>檢舉賄選，人人有責」為主軸，運用電視、廣播、網路、報紙等管道，強化民眾拒絕賄選、勇敢檢舉之觀念。</text:p>
      <text:p text:style-name="本文縮排">２、本期辦理法治教育演講及活動累計2,969場次，參與人數逾29萬5,860人次。</text:p>
      <text:p text:style-name="本文縮排">３、結合國立教育廣播電臺製播「生活In Design之『生活法律通』」節目，完成製播10次。</text:p>
      <text:p text:style-name="本文縮排">４、針對國小一至四年級學生製作「校園反霸凌電子繪本」，以深化法治教育。</text:p>
      <text:p text:style-name="本文縮排">５、結合財團法人法律扶助基金會、望見書間及燦爛時光書店辦理105年「異鄉說『法』」東南亞文化書店法律講座。</text:p>
      <text:p text:style-name="本文縮排">６、結合內政部警政署警察廣播電臺製播105年「司法保護月」專案，以強化「多元文化尊重」、「防制人口販運」、「性別平等」、「被害保護」與「兒少保護」之宣導。</text:p>
      <text:p text:style-name="本文">(七)落實反毒教育：</text:p>
      <text:p text:style-name="本文縮排">１、建置「無毒家園」網站，截至105年6月底止，已累積547萬7,556瀏覽人次。</text:p>
      <text:p text:style-name="本文縮排">２、結合教育部、衛福部食藥署、社團法人台灣少年權益與福利促進聯盟及國語日報社，發行105年「無毒大丈夫」漫畫專刊。</text:p>
      <text:p text:style-name="本文縮排">３、結合教育部、衛福部食藥署、慈濟大學與各地方政府共同辦理「無毒有我<text:s/>有我無毒」親子成長暨觀摩見習計畫。</text:p>
      <text:p text:style-name="本文縮排">４、結合教育部、衛福部食藥署、慈濟大學及社政、警政等單位之資源，以各地方政府毒品危害防制中心為主體，利用在地反毒師資，前進村里社區辦理反毒宣講。</text:p>
      <text:p text:style-name="本文縮排">５、持續營運「反毒總動員」LINE@生活圈群組與臉書粉絲頁，傳遞政府反毒相關文宣與訊息。</text:p>
      <text:p text:style-name="本文縮排">６、結合教育部、衛福部食藥署及智趣王公司共同辦理「創意說故事」數位繪本競賽，增設「反毒創作組」，讓參賽小朋友自製反毒數位繪本，並以活潑生動之表演呈現。</text:p>
      <text:p text:style-name="本文縮排">７、規劃辦理「節奏口技」(beatbox)融合反毒元素，製作音樂影片，鼓勵青少年投入正當休閒活動，遠離毒品危害。</text:p>
      <text:p text:style-name="本文">(八)建置「法治教育測驗專區」網站︰自105年1月1日起提供各國中、高中(職)及五年制專科學校一至三年級學生進行「法律基本常識測驗」及法治教育使用，並於每年8月至11月辦理「全國法規資料庫競賽活動」，推動以全國法規資料庫作為法治教育之目標。</text:p>
      <text:h text:style-name="標題2" text:outline-level="2">六、強力偵辦不法，維護社會公義</text:h>
      <text:p text:style-name="本文">(一)積極排除民怨，有效打擊犯罪：</text:p>
      <text:p text:style-name="本文縮排">１、最高法院檢察署督導各地檢署執行掃黑案件偵辦，本期共受理案件315件1,688人，實施偵查作為(聲請羈押獲准124人、尚羈押中11人、實施搜索扣押129次、執行通訊監察306件、405人、其他作為211次)，起訴93件398人，提報治平專案34人，尚偵查中541件。</text:p>
      <text:p text:style-name="本文縮排">２、維護食品安全：為杜絕不法業者濫肆銷售偽劣禁藥、黑心保健食品，臺灣高等法院檢察署積極指揮轄區內司法警察及衛生主管機關加強查辦，截至105年6月底止，各地檢署受理偵案5,706件，發動搜索1,152次，獲准羈押67人，其中2,251件已起訴，判決有罪1,781人。</text:p>
      <text:p text:style-name="本文縮排">３、全面掃蕩電話詐欺恐嚇集團：本期各地檢署針對電話詐欺案件共收案7,937件，偵查終結起訴4,104件，經判決有罪確定者2,709人，定罪率達91.7%。</text:p>
      <text:p text:style-name="本文">(二)防制毒品氾濫：本期新入所受觀察勒戒者3,563人，比104年同期(2,858人)增加24.7%，而受強制戒治者313人，比104年同期(301人)增加4%；另各地檢署執行查緝毒品案件，共起訴2萬2,217件、2萬2,982人；本期查獲各級毒品共計1,840.1公斤，較104年同期(2,468.8公斤)減少628.6公斤(純質淨重)；另本期查獲毒品製造工廠11座，此外查獲之毒品當中，第一級毒品為9.2公斤(海洛因)，第二級毒品306.6公斤(安非他命、大麻)，第三級毒品587.6公斤(愷他命)及第四級毒品936.8公斤(鹽酸羥亞胺、假麻黃生僉)。</text:p>
      <text:p text:style-name="本文">(三)積極執法保護智慧財產權：本期各地檢署辦理侵害智慧財產權案件計起訴634件732人，緩起訴處分634件679人，經法院判決有罪之被告527人，定罪率89.9%。</text:p>
      <text:p text:style-name="本文">(四)加強婦幼保護，查緝人口販運：本期各地檢署辦理性侵害案件，計起訴920件945人；辦理家庭暴力犯罪案件，計起訴1,999件2,085人；辦理兒童及少年性剝削犯罪案件，計起訴160件190人。</text:p>
      <text:p text:style-name="本文">(五)查緝金融犯罪：截至105年6月底止，臺灣高等法院檢察署列管各地檢署辦理重大金融犯罪案件共754件，偵辦中41件，已結案713件，包括法院審理208件、不起訴62件、緩起訴2件、簽結109件、已判決確定330件、併案2件。</text:p>
      <text:p text:style-name="本文">(六)提升行政執行績效：</text:p>
      <text:p text:style-name="本文縮排">１、「行政執行法」第17條之1禁奢條款施行後，截至105年6月底止，核發禁止命令者共70人，其中8人於核發禁止命令後清償全部欠款，54人繳納部分欠款，8人尚未清償，合計徵起5億4,696萬5,007元。</text:p>
      <text:p text:style-name="本文縮排">２、法務部行政執行署所屬分署辦理公法上金錢給付義務之強制執行業務，本期新收執行案件406萬4,996件，終結284萬9,797件，徵起金額124億5,515萬2,301元。累計自90年1月1日起至105年6月底止，總徵起金額已達4,632億6,456萬2,104元。</text:p>
      <text:p text:style-name="本文縮排">３、為便利義務人繳款，法務部行政執行署積極推動便利商店及金融機構(含郵局)代收各類中央及地方稅、健保費、汽車燃料使用費及其衍生罰鍰滯納案件。本期經由便利商店及金融機構(含郵局)代收繳納件數計59萬7,480件，繳納總額計25億2,126萬5,554元。</text:p>
      <text:h text:style-name="標題2" text:outline-level="2">七、提升鑑偵能量，深化調查作為</text:h>
      <text:p text:style-name="本文">(一)防制重大不法犯罪：</text:p>
      <text:p text:style-name="本文縮排">１、防制貪瀆犯罪：法務部調查局貫徹執行「國家廉政建設行動方案」，積極偵辦貪瀆案件，共移送各地檢署170案561人(含公務員146人)，涉案標的5億6,178萬3,256元；辦理行政肅貪35案(函送24案，函復11案)。</text:p>
      <text:p text:style-name="本文縮排">２、查察賄選工作：法務部調查局偵辦103年度各級地方公職人員選舉暨補選賄選案件、第9屆立法委員選舉賄選案件，經各地檢署起訴47案、緩起訴2案、涉案人數323人(含公務員3人)，涉案標的179萬9,310元。</text:p>
      <text:p text:style-name="本文縮排">３、防制經濟犯罪：法務部調查局偵辦經濟犯罪334案901人，涉案標的329億27萬4,164元。其中，違反「銀行法」32案、侵害智慧財產權29案；另偵辦企業貪瀆51案，涉嫌人187人，涉案標的87億5,730萬4,752元；辦理企業肅貪經驗交流參與廠商876家、5,156人；過濾工商退票資料2萬5,312件。</text:p>
      <text:p text:style-name="本文縮排">４、防制毒品犯罪：法務部調查局偵辦毒品案件28案、嫌疑52人，破獲毒品製造工廠5座，查獲第一級毒品5.419公斤、第二級毒品330.991公斤、第三級毒品972.951公斤、第四級毒品2,052.091公斤，總計查獲各級毒品3,361.452公斤；另與國外對等機構交換毒品犯罪情資102件，合作偵辦5案，查獲各類毒品合計283.7公斤。</text:p>
      <text:p text:style-name="本文縮排">５、防制洗錢犯罪：法務部調查局受理金融機構申報疑似洗錢交易報告6,253件、達一定金額以上通貨交易報告190萬3,973件、海關通報旅客攜帶達一定金額以上之外幣入出境資料1萬7,737件，清查分析後移送權責機關或法務部調查局偵查606件。協助查扣不法所得金額3億3,425萬1,900元；支援院、檢及司法警察機關協查洗錢案件370案；國際合作、交換洗錢犯罪情資56件。</text:p>
      <text:p text:style-name="本文縮排">６、防制電腦犯罪：法務部調查局調查電腦犯罪案件76案、移送6案，受駭電腦116部，政府機關網站遭駭客入侵或攻擊者1件，通報案239件，釣魚網站9案。</text:p>
      <text:p text:style-name="本文縮排">７、國家安全維護工作：法務部調查局偵辦中共滲透案件2案3人，陸人偷渡案件1案1人；洩漏機密案件1案1人；人口販運案件1案13人；反武器擴散案件1案3人；「臺灣地區與大陸地區人民關係條例」等其他案件24案55人；協力維護治安案件15案66人。</text:p>
      <text:p text:style-name="本文縮排">８、追緝外逃罪犯：法務部調查局追緝及策動外逃罪犯返國歸(投)案6案6人。</text:p>
      <text:p text:style-name="本文縮排">９、兩岸共同打擊犯罪：法務部調查局依據「海峽兩岸共同打擊犯罪及司法互助協議」聯繫機制，交換犯罪情資16件、請求協助緝捕遣返14案，通緝犯遣返3案3人，調查取證2案。</text:p>
      <text:p text:style-name="本文">(二)掌握國家安全情勢：法務部調查局蒐集有關國家安全及社會安定重要情資4萬7,189件，<text:span text:style-name="T11">其中危害資通訊安全及駭客中繼站情資430件，</text:span>蒐報機關機密保護、安全防護及防制滲透資料<text:span text:style-name="T12">5,046</text:span>件，研編各類調查專報153輯，分送相關機關參考；辦理總統府等35個機關特殊查核136人次；查復總統府等18個機關一般查核<text:span text:style-name="T13">1,669</text:span>人次。</text:p>
      <text:p text:style-name="本文">(三)提升偵證鑑驗技能：</text:p>
      <text:p text:style-name="本文縮排">１、為精進各項科技鑑驗技術之研發，目前正進行「新興濫用毒藥、品及其代謝物檢測技術提升計畫(3/4)」、「人類DNA短片段重複性基因遺傳特徵血緣關係指數提升之研究(2/2)」等2項科技研究計畫。</text:p>
      <text:p text:style-name="本文縮排">２、受理院、檢機關囑託鑑定，完成物理、化學、文書及生物跡證等各類鑑驗案件8,930案、檢品12萬766件；完成數位鑑識工作114案、證物511件。</text:p>
      <text:p text:style-name="本文">(四)強化為民服務工作：法務部調查局受理民眾檢舉不法1,612案；免費協助民眾進行火焚及污破損鈔券鑑定96案，鑑定金額<text:span text:style-name="T14">733萬5,060元</text:span>；完成親緣鑑定147案275人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in" fo:margin-left="-0.1666in">
        <style:tab-stops/>
      </style:paragraph-properties>
      <style:text-properties style:font-name="Arial" style:font-name-asian="全真中黑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fo:margin-top="0.125in" fo:margin-bottom="0.125in" fo:line-height="0.3611in" fo:margin-left="0.4451in" fo:text-indent="-0.4451in">
        <style:tab-stops/>
      </style:paragraph-properties>
      <style:text-properties style:font-name="Arial" style:font-name-asian="標楷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新細明體" fo:font-weight="bold" style:font-weight-asian="bold" style:letter-kerning="false" fo:font-size="10pt" style:font-size-asian="10pt" style:font-size-complex="10pt" fo:hyphenate="false"/>
    </style:style>
    <style:style style:name="本文" style:display-name="本文" style:family="paragraph" style:parent-style-name="內文" style:auto-update="true">
      <style:paragraph-properties fo:text-align="justify" fo:line-height="0.2777in" fo:margin-left="0.3361in" fo:text-indent="-0.2777in">
        <style:tab-stops/>
      </style:paragraph-properties>
      <style:text-properties style:font-name="新細明體" fo:font-weight="bold" style:font-weight-asian="bold" fo:color="#000000" style:letter-kerning="false"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 style:display-name="本文縮排" style:family="paragraph" style:parent-style-name="內文" style:auto-update="true">
      <style:paragraph-properties fo:text-align="justify" fo:line-height="0.2777in" fo:margin-left="0.4861in" fo:text-indent="-0.2777in">
        <style:tab-stops/>
      </style:paragraph-properties>
      <style:text-properties style:font-name="標楷體" fo:font-weight="bold" style:font-weight-asian="bold" style:font-weight-complex="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next-style-name="說明一"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2">
      <style:paragraph-properties fo:margin-left="1.3333in" fo:text-indent="-0.3333in">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2">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2">
      <style:paragraph-properties fo:margin-left="1.6666in" fo:text-indent="-0.3333in">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2">
      <style:paragraph-properties fo:margin-left="2in" fo:text-indent="-0.3333in">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2">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2">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2">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
      <style:text-properties style:font-name-asian="標楷體" fo:font-size="18pt" style:font-size-asian="18pt" style:font-size-complex="10pt" fo:hyphenate="false"/>
    </style:style>
    <style:style style:name="本文縮排2" style:display-name="本文縮排 2" style:family="paragraph" style:parent-style-name="內文" style:auto-update="true">
      <style:paragraph-properties fo:text-align="justify" fo:line-height="0.2777in" fo:margin-left="0.6527in" fo:text-indent="-0.2777in">
        <style:tab-stops/>
      </style:paragraph-properties>
      <style:text-properties style:font-name="標楷體" fo:font-weight="bold" style:font-weight-asian="bold"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0pt"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asian="標楷體" fo:letter-spacing="0.0111in" style:letter-kerning="false" fo:font-size="18pt" style:font-size-asian="18pt" style:font-size-complex="10pt" fo:hyphenate="false"/>
    </style:style>
    <style:style style:name="本文縮排3" style:display-name="本文縮排3" style:family="paragraph" style:parent-style-name="本文縮排2" style:auto-update="true">
      <style:paragraph-properties fo:margin-left="0.3645in" fo:text-indent="-0.1388in">
        <style:tab-stops/>
      </style:paragraph-properties>
      <style:text-properties fo:hyphenate="false"/>
    </style:style>
    <style:style style:name="標準16" style:display-name="04標準16" style:family="paragraph" style:list-style-name="LFO4">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text003" style:display-name="text003" style:family="text" style:parent-style-name="預設段落字型"/>
    <style:style style:name="標準160"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1" style:display-name="本文1" style:family="paragraph" style:parent-style-name="本文">
      <style:paragraph-properties fo:margin-left="0.4756in" fo:text-indent="-0.4173in">
        <style:tab-stops/>
      </style:paragraph-properties>
      <style:text-properties fo:hyphenate="false"/>
    </style:style>
    <style:style style:name="本文字元" style:display-name="本文 字元" style:family="text">
      <style:text-properties style:font-name="新細明體" fo:font-weight="bold" style:font-weight-asian="bold" fo:color="#000000"/>
    </style:style>
    <style:style style:name="本文縮排字元" style:display-name="本文縮排 字元" style:family="text">
      <style:text-properties style:font-name="標楷體" fo:font-weight="bold" style:font-weight-asian="bold" style:font-weight-complex="bold" style:letter-kerning="true" style:font-size-complex="12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純文字字元" style:display-name="純文字 字元" style:family="text">
      <style:text-properties style:font-name="新細明體" fo:font-weight="bold" style:font-weight-asian="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標題2字元" style:display-name="標題 2 字元" style:family="text">
      <style:text-properties style:font-name="Arial" style:font-name-asian="標楷體" fo:font-weight="bold" style:font-weight-asian="bold"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text:list-style style:name="LFO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一, 十, 一百(繁), ...">
        <style:list-level-properties text:space-before="0.0277in" text:min-label-width="0.4444in"/>
      </text:list-level-style-number>
      <text:list-level-style-number text:level="2" text:style-name="WW_CharLFO4LVL2" style:num-prefix="(" style:num-suffix=")" style:num-format="一, 十, 一百(繁), ...">
        <style:list-level-properties text:space-before="0.2444in" text:min-label-width="0.4444in"/>
      </text:list-level-style-number>
      <text:list-level-style-number text:level="3" text:style-name="WW_CharLFO4LVL3" style:num-suffix="、" style:num-format="１, ２, ３, ...">
        <style:list-level-properties text:space-before="0.4486in" text:min-label-width="0.4493in"/>
      </text:list-level-style-number>
      <text:list-level-style-number text:level="4" text:style-name="WW_CharLFO4LVL4" style:num-prefix="(" style:num-suffix=")" style:num-format="１, ２, ３, ...">
        <style:list-level-properties text:space-before="0.6576in" text:min-label-width="0.4409in"/>
      </text:list-level-style-number>
      <text:list-level-style-number text:level="5" text:style-name="WW_CharLFO4LVL5" style:num-suffix="、" style:num-format="甲, 乙, 丙, ...">
        <style:list-level-properties text:space-before="0.8625in" text:min-label-width="0.4486in"/>
      </text:list-level-style-number>
      <text:list-level-style-number text:level="6" text:style-name="WW_CharLFO4LVL6" style:num-prefix="(" style:num-suffix=")" style:num-format="甲, 乙, 丙, ...">
        <style:list-level-properties text:space-before="1.0708in" text:min-label-width="0.4493in"/>
      </text:list-level-style-number>
      <text:list-level-style-number text:level="7" text:style-name="WW_CharLFO4LVL7" style:num-suffix="、" style:num-format="子, 丑, 寅,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fo:text-align="end" fo:margin-right="0.2381in"/>
    </style:style>
    <style:style style:name="T3" style:parent-style-name="預設段落字型" style:family="text">
      <style:text-properties style:font-name-asian="全真楷書" fo:font-size="12pt" style:font-size-asian="12pt"/>
    </style:style>
    <style:style style:name="T4" style:parent-style-name="預設段落字型" style:family="text">
      <style:text-properties style:font-name-asian="全真楷書" fo:font-size="12pt" style:font-size-asian="12pt"/>
    </style:style>
    <style:style style:name="P5" style:parent-style-name="頁首" style:family="paragraph">
      <style:paragraph-properties fo:text-align="end"/>
    </style:style>
    <style:style style:name="P6" style:parent-style-name="頁首" style:family="paragraph">
      <style:paragraph-properties fo:margin-left="0.25in">
        <style:tab-stops>
          <style:tab-stop style:type="center" style:position="2.634in"/>
          <style:tab-stop style:type="right" style:position="5.518in"/>
        </style:tab-stops>
      </style:paragraph-properties>
    </style:style>
    <style:style style:name="T7" style:parent-style-name="預設段落字型" style:family="text">
      <style:text-properties style:font-name-asian="全真楷書" fo:font-size="12pt" style:font-size-asian="12pt" style:font-size-complex="12pt"/>
    </style:style>
    <style:style style:name="T8" style:parent-style-name="預設段落字型" style:family="text">
      <style:text-properties style:font-name-asian="全真中仿宋" fo:font-size="12pt" style:font-size-asian="12pt" style:font-size-complex="12pt"/>
    </style:style>
    <style:style style:name="P9" style:parent-style-name="頁尾" style:family="paragraph">
      <style:paragraph-properties fo:text-align="center"/>
    </style:style>
    <style:style style:name="P10" style:parent-style-name="頁尾"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5.83333in" svg:y1="0.09028in" svg:x2="5.83333in" svg:y2="0.34028in" draw:z-index="251657216" draw:id="id0" draw:style-name="a0" draw:name="Line 2" text:anchor-type="paragraph"><svg:title/><svg:desc/></draw:connector></text:span><text:span text:style-name="T4">法　　務</text:span></text:p>
        <text:p text:style-name="P5"><draw:connector draw:type="line" svg:x1="5.91667in" svg:y1="0.03472in" svg:x2="4.75in" svg:y2="0.03472in" draw:z-index="251656192" draw:id="id1" draw:style-name="a1" draw:name="Line 1" text:anchor-type="paragraph"><svg:title/><svg:desc/></draw:connector></text:p>
      </style:header>
      <style:header-left>
        <text:p text:style-name="P6"><text:span text:style-name="T7"><draw:connector draw:type="line" svg:x1="0.08333in" svg:y1="0.09028in" svg:x2="0.08333in" svg:y2="0.34028in" draw:z-index="251659264" draw:id="id2" draw:style-name="a2" draw:name="Line 4" text:anchor-type="paragraph"><svg:title/><svg:desc/></draw:connector></text:span><text:span text:style-name="T8">行政院施政報告</text:span></text:p>
        <text:p text:style-name="頁首"><draw:connector draw:type="line" svg:x1="1.16667in" svg:y1="0.02639in" svg:x2="0in" svg:y2="0.02639in" draw:z-index="251658240" draw:id="id3" draw:style-name="a3" draw:name="Line 3" text:anchor-type="paragraph"><svg:title/><svg:desc/></draw:connector></text:p>
      </style:header-left>
      <style:footer>
        <text:p text:style-name="P9"><text:span text:style-name="頁碼"><text:page-number text:fixed="false">71</text:page-number></text:span></text:p>
      </style:footer>
      <style:footer-left>
        <text:p text:style-name="P10"><text:span text:style-name="頁碼"><text:page-number text:fixed="false">7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0085_連悅容</meta:initial-creator>
    <dc:creator>MOJ</dc:creator>
    <meta:creation-date>2017-10-19T09:09:00Z</meta:creation-date>
    <dc:date>2017-10-19T09:09:00Z</dc:date>
    <meta:print-date>2013-12-24T06:29:00Z</meta:print-date>
    <meta:template xlink:href="Normal.dotm" xlink:type="simple"/>
    <meta:editing-cycles>2</meta:editing-cycles>
    <meta:editing-duration>PT0S</meta:editing-duration>
    <meta:document-statistic meta:page-count="8" meta:paragraph-count="17" meta:word-count="1302" meta:character-count="8713" meta:row-count="61" meta:non-whitespace-character-count="7428"/>
  </office:meta>
</office:document-meta>
</file>