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全真中仿宋" svg:font-family="全真中仿宋" style:font-family-generic="modern" style:font-pitch="fixed"/>
  </office:font-face-decls>
  <office:automatic-styles>
    <style:style style:name="P1" style:parent-style-name="標題1" style:master-page-name="MP0" style:family="paragraph">
      <style:paragraph-properties fo:break-before="page" fo:margin-bottom="0.125in" style:page-number="69"/>
    </style:style>
    <style:style style:name="P11" style:parent-style-name="標題2" style:family="paragraph">
      <style:paragraph-properties fo:margin-top="0.125in" fo:margin-bottom="0.125in"/>
    </style:style>
    <style:style style:name="P12" style:parent-style-name="標題2" style:family="paragraph">
      <style:paragraph-properties fo:margin-top="0.125in" fo:margin-bottom="0.125in"/>
    </style:style>
    <style:style style:name="P13" style:parent-style-name="標題2" style:family="paragraph">
      <style:paragraph-properties fo:margin-top="0.125in" fo:margin-bottom="0.125in"/>
    </style:style>
    <style:style style:name="P14" style:parent-style-name="標題2" style:family="paragraph">
      <style:paragraph-properties fo:margin-top="0.125in" fo:margin-bottom="0.125in"/>
    </style:style>
    <style:style style:name="P15" style:parent-style-name="標題2" style:family="paragraph">
      <style:paragraph-properties fo:margin-top="0.125in" fo:margin-bottom="0.125in"/>
    </style:style>
    <style:style style:name="P16" style:parent-style-name="標題2" style:family="paragraph">
      <style:paragraph-properties fo:margin-top="0.125in" fo:margin-bottom="0.125in"/>
    </style:style>
    <style:style style:name="P17" style:parent-style-name="標題2" style:family="paragraph">
      <style:paragraph-properties fo:margin-top="0.125in" fo:margin-bottom="0.125in"/>
    </style:style>
    <style:style style:name="P18" style:parent-style-name="標題2" style:family="paragraph">
      <style:paragraph-properties fo:margin-top="0.125in" fo:margin-bottom="0.125in"/>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office:automatic-styles>
  <office:body>
    <office:text text:use-soft-page-breaks="true">
      <text:h text:style-name="P1" text:outline-level="1">陸、法　　務</text:h>
      <text:h text:style-name="P11" text:outline-level="2">一、建立廉能政府</text:h>
      <text:p text:style-name="本文">(一)杜絕貪腐，提升廉能：</text:p>
      <text:p text:style-name="本文縮排">１、「聯合國反貪腐公約施行法」草案，業於104年5月5日經貴院三讀通過，5月20日公布，並自12月9日施行。</text:p>
      <text:p text:style-name="本文縮排">２、為落實「國家廉政建設行動方案」具體作為，本期督同各政風機構辦理社會參與活動，其中以企業及廠商為對象辦理380場次，以民間團體及非政府組織為對象辦理129場次，以學校師生為對象辦理1,127場次，以一般民眾為對象辦理4,106場次。</text:p>
      <text:p text:style-name="本文縮排">３、本期督導政風機構針對已發生之貪瀆弊案、行政肅貪案件，就內部控制作業缺失研提防貪措施，並列管追蹤後續改善情形計147件；督導政風機構在機關出現潛存違失風險事件或人員，採取預防作為計253件；督導政風機構強化採購監辦計8萬7,293件。</text:p>
      <text:p text:style-name="本文縮排">４、本期「公務員廉政倫理規範」各機關受理登錄「受贈財物」計7,711件、「飲宴應酬」計1,322件、「請託關說」計571件。</text:p>
      <text:p text:style-name="本文縮排">５、本期已完成「公職人員利益衝突迴避法」修正草案，經本院召開3次法案審查會，已審查完竣；已完成「公職人員財產申報法」修正草案，本院已召開第1次法案審查會。法務部審議公職人員財產申報逾期及申報不實案件59件，裁罰56件，罰鍰692萬元；審議公職人員利益衝突迴避案14件，裁罰12件，罰鍰6,850萬元。</text:p>
      <text:p text:style-name="本文縮排">６、本期推動各機關召開廉政會報計991次，報告專題計1,493案，討論提案(含臨時動議)計1,651則。</text:p>
      <text:p text:style-name="本文縮排">７、本期依「行政院及所屬機關機構請託關說登錄查察作業要點」進行登錄者計30件。</text:p>
      <text:p text:style-name="本文縮排">８、本期督同政風機構實施全面性及計畫性專案清查，計完成辦理「清源專案－水利工程採購執行情形」等3案專案清查；另由政風機構自主辦理專案清查計完成32案。</text:p>
      <text:p text:style-name="本文">(二)積極偵辦，嚴懲貪瀆：</text:p>
      <text:p text:style-name="本文縮排">１、本期法務部廉政署受理539件貪瀆情資，經審查後201件立案深入偵辦，其餘分別列參或移送檢察或其他機關辦理。法務部廉政署成立以來，移送地檢署偵辦581案(其中貪瀆348案、非貪瀆233案)，已起訴238案，緩起訴107案，職權不起訴11案，不起訴26案，函送司法警察機關及地檢署64案，起訴案件已判決確定者計141件，其中137件463人為有罪判決確定。</text:p>
      <text:p text:style-name="本文縮排">２、本期召開廉政審查會2次，經由外部監督機制，共審議列參案件260案。審議結果均同意備查。</text:p>
      <text:p text:style-name="本文縮排">３、本期法務部廉政署受理自首23案27人，不法所得34萬2,503元。</text:p>
      <text:soft-page-break/>
      <text:p text:style-name="本文縮排">４、召開「法務部審核貪瀆案件檢舉獎金委員會」會議，本期審查申請案40案，經審核同意發給獎金31案，發放獎金3,838萬3,329元。</text:p>
      <text:p text:style-name="本文縮排">５、為落實貪瀆案件檢舉人之獎勵及保護，法務部業於104年12月28日將「獎勵保護檢舉貪污瀆職辦法」修正草案報院，刻由本院審核中。</text:p>
      <text:p text:style-name="本文縮排">６、104年1月至9月各地檢署共起訴貪瀆案380件、起訴人次1,387人，起訴貪瀆金額4億2,074萬1,984元。</text:p>
      <text:p text:style-name="本文縮排">７、反賄查賄，防止選舉暴力，淨化選風：103年地方公職人員選舉於同年11月29日完成，各檢察機關積極指揮警、調機關加強查察，截至104年12月底止，總受理案件數8,924件(偵案3,581件、他案5,343件)，已起訴1,452件、3,764人；另105年第14任總統、副總統及第9屆立法委員選舉於105年1月16日舉行，截至104年12月底止，總受理案件數681件(偵案31件、他案650件)，已起訴1件、1人。</text:p>
      <text:p text:style-name="本文">(三)維護工作，控制風險：</text:p>
      <text:p text:style-name="本文縮排">１、督導政風機構協助推動公務機密維護措施：本期訂(修)定規章或措施110案，保密說明活動1萬0,454次，機密檢查(含資訊稽核)6,366次，專案機密維護措施393次，查處洩密及違反保密規定54案。</text:p>
      <text:p text:style-name="本文縮排">２、督導政風機構辦理預防危害或破壞事件及協助處理陳情請願：本期訂(修)定規章或措施125案，安全維護說明活動9,808次，安全維護檢查9,481次，召開安全維護會報496次，辦理專案安全維護措施608案，危安或陳情請願資料通報1,748案，查處機關危安事故7案。</text:p>
      <text:p text:style-name="本文">(四)持續辦理正己專案，肅清不肖司法人員：截至104年12月底止，分案件數109件，起訴11件、33人，不起訴2件、2人，簽結90件，未結6件，有罪判決確定18人。</text:p>
      <text:h text:style-name="P12" text:outline-level="2">二、落實人權保障</text:h>
      <text:p text:style-name="本文">(一)落實人權保障，賡續督促各機關檢討法令缺失：自99年5月20日至104年12月底止，人權信箱收件數共1,112件，其中逕予回覆及分辦各機關處理共767件；另截至104年12月底止，各機關主管法令及行政措施無須修正及已完成修正者，共計225案，占85.55%，未完成修正者計38案，占14.45%；另總統府人權諮詢委員會法令檢討小組召開7次會議，審查各機關法令檢討辦理情形計94案。</text:p>
      <text:p text:style-name="本文">(二)落實並追蹤管制我國「公民與政治權利國際公約及經濟社會文化權利國際公約」初次報告之結論性意見與建議：法務部結合國發會建置「國際人權專家『結論性意見與建議』專案追蹤」子系統，並於法務部「人權大步走」網站公布103年第4季、104年第1季至第3季相關機關填報之最新辦理情形，供各界監督。另自104年6月9日起，法務部召開115場次相關會議籌辦撰寫「公民與政治權利國際公約及經濟社會文化權利國際公約」第2次國家報告。</text:p>
      <text:p text:style-name="本文">(三)完成「國家人權機構」相關研究規劃：總統府人權諮詢委員會於104年7月8日舉辦座談會，多數意見係倡議監察院就其職權及組織，提出成立符合巴黎原則之國家人權專責機構之可行性方案。本案俟監察院就組織、職權行使及相關法制配套等妥為研擬後，由法務部併案提出研析意見陳報總統府人權諮詢委員會參酌。</text:p>
      <text:p text:style-name="本文">(四)賡續召開本院人權保障推動小組委員會議：本期召開第27次委員會議，除由教育部、內政部、衛福部、法務部及本院性別平等處作專案報告，並就人權保障相關議題進行討論。</text:p>
      <text:p text:style-name="本文">(五)研修並宣導「個人資料保護法」：「個人資料保護法」部分條文修正草案，業於104年12月15日經貴院三讀通過，12月30日公布。另派員赴中央及地方各級機關宣導「個人資料保護法」，並完成104年度數位課程製作服務專案，「個人資料保護法釋義與實務」課程已由地方研習中心納入公務人員線上數位課程，於104年底上線。</text:p>
      <text:p text:style-name="本文">(六)研提「行政程序法」修正草案：「行政程序法」第127條、第175條條文修正草案，業於104年12月11日經貴院三讀通過，12月30日公布。</text:p>
      <text:p text:style-name="本文">(七)提出「關於同性婚姻法制化政策方向之建議報告」辦理情形：本院性別平等處於104年7月至9月召開5場研商會議，協調相關機關檢視現行法律制度得否放寬將同性伴侶納入法規適用；法務部另於8月至10月，將同性伴侶權益保障議題上傳「公共政策網路參與平臺」，蒐集民眾意見；又為瞭解外國法制發展，法務部函請外交部協助蒐集外國立法資料，刻正彙整研議中。</text:p>
      <text:h text:style-name="P13" text:outline-level="2">三、推動司法互助</text:h>
      <text:p text:style-name="本文">(一)國際司法互助執行成效：</text:p>
      <text:p text:style-name="本文縮排">１、菲律賓司法部於103年3月18日公布對廣大興案件8名被告以殺人罪提起公訴，法務部依「駐菲律賓臺北經濟文化辦事處與馬尼拉經濟文化辦事處間刑事司法互助協定」之規定，分別於104年2月、6月、8月、9月及10月派員出庭作證，提供菲國相關協助。</text:p>
      <text:p text:style-name="本文縮排">２、有關陳前總統等因二次金改貪污案件匯洗至瑞士之不法所得，於104年9月4日已將扣除必要費用之變價所得美金642萬9,018元全數匯至最高法院檢察署指定之帳戶。</text:p>
      <text:p text:style-name="本文縮排">３、法務部執行「駐越南臺北經濟文化辦事處與駐臺北越南經濟文化辦事處關於民事司法互助協定」，自104年我方請求案件數計518件，退件90件，越方回復209件；越方請求案件數計442件，退件26件，我方回復364件。</text:p>
      <text:p text:style-name="本文">(二)兩岸司法互助執行成效：</text:p>
      <text:p text:style-name="本文縮排">１、自「海峽兩岸共同打擊犯罪及司法互助協議」生效，截至104年12月底止，司法互助案件總數7萬9,019件，完成6萬3,407件，完成率逾八成，平均每月完成逾800件，其中司法文書送達計5萬0,853件，完成調查取證案件計1,181件。</text:p>
      <text:p text:style-name="本文縮排">２、共同打擊犯罪方面，計破獲各類重大刑案176件，逮捕嫌疑犯8,707人，扣押毒品及原料3萬7,500餘公斤，破獲電信詐欺案85件，累計自大陸地區遣返刑事犯及刑事嫌疑犯446人，平均每月遣返約5人。</text:p>
      <text:p text:style-name="本文縮排">３、在法務部與大陸最高人民法院及公安部聯繫協調下，就跨境電信詐騙案件罪贓查扣返還被害人問題，已有8件案例完成返還，分別由大陸返還我方被害人計1,252萬餘元，我方返還大陸被害人計1,648萬餘元。</text:p>
      <text:h text:style-name="P14" text:outline-level="2">四、實踐人道處遇</text:h>
      <text:p text:style-name="本文">(一)「易服社會勞動」制度：本期全國各地檢署共新收7,933件，已執行案件計7,933件，共出動37萬2,538人次，提供勞動服務計256萬7,962小時，以104年基本工資每小時120元計算，至少創造相當於3億0,815萬5,440元產值回饋社會。</text:p>
      <text:p text:style-name="本文">(二)積極推廣遠距接見服務：本期受理收容人家屬申請遠距接見1萬1,784件；另家屬得事先預約，縮短等候時間，共辦理1萬0,372件。</text:p>
      <text:p text:style-name="本文">(三)受刑人經核准可在戒護人員陪同下返家探視：本期共辦理104件，使受刑人能盡孝道與人倫，重建更生之信心。</text:p>
      <text:p text:style-name="本文">(四)收容人日間外出接受職業訓練計畫：法務部指定矯正署臺北監獄等9所機關辦理，本期計有2名受刑人參加日間外出職訓。</text:p>
      <text:p text:style-name="本文">(五)推動在監就業博覽會等就業媒合活動：提供收容人工作資訊，媒合收容人就業機會，讓收容人對出監後生活預作規劃，本期計有廠商417家參與，提供2,133個職缺，參與媒合1,967件，媒合成功1,078件，媒合率54.8%。</text:p>
      <text:p text:style-name="本文">(六)推展收容人品格教育、生命教育，健全收容人心靈：本期舉辦1,599場讀書會、1,479場次藝文競賽、557場家庭支持團體活動，並開設1,653班次技藝訓練。</text:p>
      <text:p text:style-name="本文">(七)提供收容人健保醫療補助：收容人自102年1月1日納入健保後，截至104年12月底止，法務部全額補助健保費之收容人計70萬7,079人次，收容人自行繳納健保費計4萬3,056人次，另不符保險資格者計7,476人次。</text:p>
      <text:p text:style-name="本文">(八)疏解矯正機關收容超額情形：104年7月16日成立法務部矯正署臺南第二監獄及八德外役監獄，計可增加1,600名收容額；復於9月1日成立臺中監獄外役分監、屏東監獄外役分監及擴增臺東監獄武陵外役分監收容額，計可再增加542名收容額。</text:p>
      <text:h text:style-name="P15" text:outline-level="2">五、擴大保護層面</text:h>
      <text:p text:style-name="本文">(一)設置司法保護中心，建立司法與社政資源之聯結：本期各地檢署司法保護中心共計受理253件，其中法定通報兒少案件計75件，法定通報老人案件計20件，關懷通報案件計158件。</text:p>
      <text:p text:style-name="本文">(二)深化性侵害保護管束案件防治措施：自95年1月至104年12月底止，施以科技設備監控案件人數計754人；本期各地檢署辦理社區監督輔導小組會議計38場次，討論個案計334人次。</text:p>
      <text:p text:style-name="本文">(三)整合部會資源，推動犯罪防治：推動「犯罪預防及法治教育行動方案」，計有107個工作項目，各部會均已達到預期目標；結合相關部會及地方政府共同推動「預防少年兒童犯罪方案」，104年各部會均依規定辦理各項年度重點工作；另製作2,000個犯罪預防四格漫畫得獎作品拼圖，分送各地檢署及相關教育機關團體，作為犯罪預防宣導之用。</text:p>
      <text:p text:style-name="本文">(四)更生保護再造，強化回歸之途：依更生人個別需求整合社會資源，提供多元化保護服務，本期服務4萬0,159人次；推動更生市集及結合購物網站行銷更生人商品；辦理更生人家庭支持服務方案，協助更生人重為家庭接納，截至104年12月底止，共有1,609更生人家庭受惠。</text:p>
      <text:p text:style-name="本文">(五)落實犯罪被害人保護：本期辦理溫馨專案，計提供個人心理諮商1,225人次、團體諮商或治療1,207人次；推動「一路相伴法律協助專案」計畫，計協助1萬1,188人次，金額1,086萬元；以緩起訴處分金及矯正機關作業基金支應犯罪被害人及其子女學費、雜費、代辦費，104學年度第2學期計代繳289人，共553萬元；加強「安薪專案」，輔導受保護人技訓與就業計3,184人次。</text:p>
      <text:p text:style-name="本文">(六)加強法律說明工作：</text:p>
      <text:p text:style-name="本文縮排">１、配合第14任總統、副總統及第9屆立法委員選舉，以「i幸福　檢舉賄選，人人有責」為主軸，運用電視、廣播、網路、報紙等管道，強化民眾拒絕賄選、勇敢檢舉之觀念。</text:p>
      <text:p text:style-name="本文縮排">２、本期辦理法治教育演講及活動累計4,527場次，參與人數逾69萬7,726人次。</text:p>
      <text:p text:style-name="本文縮排">３、結合國立教育廣播電臺製播「生活In Design之『法務漫步』」節目，完成製播24次；結合內政部警察廣播電臺製播「司法保護月」專案。</text:p>
      <text:p text:style-name="本文縮排">４、針對全國高中(職)、國中(小)學生辦理「法律智『繪』王」犯罪預防與法治教育四格漫畫競賽。</text:p>
      <text:p text:style-name="本文縮排">５、結合財團法人法律扶助基金會、望見書間及燦爛時光書店辦理「異鄉說『法』」東南亞文化書店法律講座；結合東南亞語四方報辦理「結法(髮)一輩子」法治教育漫畫競賽；結合東南亞語歌唱節目「唱四方」播放「個資保護無國界」防制詐騙宣導影片。</text:p>
      <text:p text:style-name="本文">(七)落實反毒教育：</text:p>
      <text:p text:style-name="本文縮排">１、建置「無毒家園」網站，截至104年12月底止，已累積410萬1,650瀏覽人次。</text:p>
      <text:p text:style-name="本文縮排">２、結合教育部、衛福部食品藥物管理署辦理「『劇』絕毒害、SHOW你自己」反毒創意表演藝術競賽。</text:p>
      <text:p text:style-name="本文縮排">３、結合教育部、衛福部食品藥物管理署、慈濟大學、林仲鋆基金會與燦坤企業，於全國辦理10場反毒師資進階培訓活動。</text:p>
      <text:p text:style-name="本文縮排">４、邀請花蓮縣玉東國中木工專班、新聞主播方念華、藝人鐘欣凌、任容萱、曹佑寧、表演藝術達人楊元慶等優質名人，分享壓力調適、親子教養與無毒健康之生活觀念。</text:p>
      <text:p text:style-name="本文縮排">５、建置「反毒總動員」LINE@生活圈群組與臉書粉絲頁，傳遞政府反毒相關文宣與訊息。</text:p>
      <text:h text:style-name="P16" text:outline-level="2"/>
      <text:h text:style-name="P17" text:outline-level="2">六、維護社會公義</text:h>
      <text:p text:style-name="本文">(一)積極排除民怨，有效打擊犯罪：</text:p>
      <text:p text:style-name="本文縮排">１、最高法院檢察署督導各地檢署執行掃黑案件偵辦，本期共受理案件333件、1,780人，實施偵查作為(聲請羈押獲准117人、尚羈押中16人、實施搜索扣押164次、執行通訊監察424件、461人、其他作為205次)，起訴118件、523人，提報治平專案69人，尚偵查中525件。</text:p>
      <text:p text:style-name="本文縮排">２、維護食品安全：為杜絕不法業者濫肆銷售偽劣禁藥、黑心保健食品，臺灣高等法院檢察署積極指揮轄區內司法警察及衛生主管機關加強查辦，截至104年12月底止，各地檢署受理偵案5,246件，發動搜索1,134次，獲准羈押67人，其中2,146件已起訴，判決有罪1,738人。</text:p>
      <text:p text:style-name="本文縮排">３、全面掃蕩電話詐欺恐嚇集團：本期各地檢署針對電話詐欺案件共收案1萬0,981件，偵查終結起訴5,773件，經判決有罪確定者4,962人，定罪率達94.4%。</text:p>
      <text:p text:style-name="本文">(二)防制毒品氾濫：本期新入所受觀察勒戒者6,715人，比103年同期(5,978人)增加12.3%，而受強制戒治者623人，比103年同期(609人)增加2.3%；另各地檢署執行查緝毒品案件，共起訴4萬0,788件、4萬2,364人；104年1月至11月查獲各級毒品共計4,754.6公斤，較103年同期(3,929.7公斤)增加825公斤(純質淨重)；另本期查獲毒品製造工廠23座，此外查獲之毒品當中，第一級毒品為54.4公斤(海洛因)，第二級毒品518.6公斤(安非他命、大麻)，第三級毒品1,725.8公斤(愷他命)及第四級毒品2,455.7公斤(鹽酸羥亞胺、假麻黃生僉)。</text:p>
      <text:p text:style-name="本文">(三)積極執法保護智慧財產權：本期各地檢署辦理侵害智慧財產權案件計起訴1,577件、1,811人，緩起訴處分1,602件、1,677人，經法院判決有罪之被告1,152人，定罪率91.5%。</text:p>
      <text:p text:style-name="本文">(四)加強婦幼保護，查緝人口販運：本期各地檢署辦理性侵害案件，計起訴1,992件、2,066人；辦理家庭暴力犯罪案件，計起訴3,847件、4,027人；辦理兒童及少年性剝削犯罪案件，計起訴272件、348人。</text:p>
      <text:p text:style-name="本文">(五)查緝金融犯罪：截至104年11月底止，臺灣高等法院檢察署列管各地檢署辦理重大金融犯罪案件共705件，偵辦中27件，已結案678件，包括法院審理中179件、不起訴61件、緩起訴1件、簽結109件、已判決確定326件、併案2件。</text:p>
      <text:p text:style-name="本文">(六)提升行政執行績效：</text:p>
      <text:p text:style-name="本文縮排">１、「行政執行法」第17條之1禁奢條款施行以來，截至104年12月底止，核發禁止命令者共66人，其中6人於核發禁止命令後清償全部欠款，50人繳納部分欠款，總計已繳納4億7,687萬9,757元。</text:p>
      <text:p text:style-name="本文縮排">２、法務部行政執行署所屬分署辦理公法上金錢給付義務之強制執行業務，本期新收執行案件329萬9,790件，終結343萬0,952件，徵起金額144億6,879萬5,566元。累計自90年1月1日起至104年12月底止，總徵起金額已達4,508億0,940萬9,803元。</text:p>
      <text:p text:style-name="本文縮排">３、為便利義務人繳款，法務部行政執行署積極推動便利商店及金融機構(含郵局)代收各類中央及地方稅、健保費、汽車燃料使用費及其衍生罰鍰滯納案件。本期代收繳納件數計88萬6,212件，繳納總額計23億7,580萬1,435元。</text:p>
      <text:h text:style-name="P18" text:outline-level="2">七、精進調查作為</text:h>
      <text:p text:style-name="本文">(一)防制重大不法犯罪：</text:p>
      <text:p text:style-name="本文縮排">１、防制貪瀆犯罪：法務部調查局貫徹執行「國家廉政建設行動方案」，積極偵辦貪瀆案件，共移送各地檢署212案、818人(含公務員178人)，涉案標的10億2,333萬1,494元；辦理行政肅貪23案(函送16案，函復7案)。</text:p>
      <text:p text:style-name="本文縮排">２、查察賄選工作：法務部調查局偵辦103年度地方公職人員選舉暨各級地方政府正副議長、代表會正副主席賄選案件、102年農會理監事選舉，經各地檢署起訴32案、緩起訴4案、涉案人數167人(含公務員3人)，涉案標的443萬2,830元。</text:p>
      <text:p text:style-name="本文縮排">３、防制經濟犯罪：法務部調查局偵辦經濟犯罪373案1,157人，涉案標的828億0,262萬8,693元。其中，違反「銀行法」32案、侵害智慧財產權24案；另偵辦企業貪瀆66案，涉嫌人308人，涉案標的409億3,633萬5,602元；辦理企業肅貪經驗交流參與廠商2,169家、6,733人；過濾工商退票資料3萬2,349件。</text:p>
      <text:p text:style-name="本文縮排">４、防制毒品犯罪：法務部調查局偵辦毒品案件46案、嫌疑69人，破獲毒品製造工廠4座，查獲第一級毒品6.759公斤、第二級毒品1,370.04公斤、第三級毒品961.718公斤、第四級毒品55.757公斤，總計查獲各級毒品2,394.274公斤；另與國外對等機構交換毒品犯罪情資106件，合作偵辦2案，查獲各類毒品合計636.286公斤。</text:p>
      <text:p text:style-name="本文縮排">５、防制洗錢犯罪：法務部調查局受理金融機構申報疑似洗錢交易報告5,579件、達一定金額以上通貨交易報告190萬9,341件、海關通報旅客攜帶達一定金額以上之外幣入出境資料1萬2,444件，清查分析後移送權責機關或法務部調查局偵查621件。協助查扣不法所得金額2億5,426萬7,036元；支援院、檢及司法警察機關協查洗錢案件225案；國際合作、交換洗錢犯罪情資55件；與國外對等單位簽署洗錢∕資助恐怖主義情資交換合作瞭解備忘錄1案。</text:p>
      <text:p text:style-name="本文縮排">６、防制電腦犯罪：法務部調查局調查電腦犯罪案件30案、移送4案、中繼站9站、受駭電腦32部、惡意程式14件、政府機關網站遭駭客入侵或攻擊者9件、通報案120件、釣魚網站20案、防制宣導19件。</text:p>
      <text:p text:style-name="本文縮排">７、國家安全維護工作：法務部調查局偵辦反制中共滲透案件9案、13人；人口販運案件4案、53人；反武器擴散案件1案、2人；「臺灣地區與大陸地區人民關係條例」等其他案件24案、75人。</text:p>
      <text:p text:style-name="本文縮排">８、追緝外逃罪犯：法務部調查局追緝及策動外逃罪犯返國歸(投)案2案、2人。</text:p>
      <text:p text:style-name="本文縮排">９、兩岸共同打擊犯罪：法務部調查局依據「海峽兩岸共同打擊犯罪及司法互助協議」聯繫機制，交換犯罪情資28件、請求協助緝捕遣返19案，通緝犯遣返6案、6人，合作偵辦2案、業務交流5案。</text:p>
      <text:p text:style-name="本文">(二)掌握國家安全情勢：法務部調查局蒐集有關國家安全及社會安定重要情資<text:span text:style-name="T19">4</text:span><text:span text:style-name="T20">萬</text:span><text:span text:style-name="T21">6,809</text:span>件，蒐報機關機密保護、安全防護及防制滲透資料3,514件，研編各類調查專報184輯，分送相關機關參考；辦理總統府等20個機關特殊查核167人次；查復總統府等15個機關一般查核1,465人次。</text:p>
      <text:p text:style-name="本文">(三)提升偵證鑑驗技能：</text:p>
      <text:p text:style-name="本文縮排">１、為精進各項科技鑑驗技術之研發，目前正進行「新興濫用毒藥、品及其代謝物檢測技術提升計畫(3/4)」、「人類DNA短片段重複性基因遺傳特徵血緣關係指數提升之研究(2/2)」等2項科技研究計畫。</text:p>
      <text:p text:style-name="本文縮排">２、受理院、檢機關囑託鑑定，完成物理、化學、文書及生物跡證等各類鑑驗案件4,878案、檢品3萬2,901件；完成數位鑑識工作121案。</text:p>
      <text:p text:style-name="本文">(四)強化為民服務工作：法務部調查局受理民眾檢舉不法<text:span text:style-name="T22">1,722</text:span>案；免費協助民眾進行火焚及污破損鈔券鑑定101案，鑑定金額<text:span text:style-name="T23">8</text:span><text:span text:style-name="T24">62</text:span><text:span text:style-name="T25">萬</text:span><text:span text:style-name="T26">3</text:span><text:span text:style-name="T27">,</text:span><text:span text:style-name="T28">074</text:span>元；完成親子血緣鑑定164案、299人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0833in" fo:margin-bottom="0in" fo:margin-left="-0.1666in">
        <style:tab-stops/>
      </style:paragraph-properties>
      <style:text-properties style:font-name="Arial" style:font-name-asian="全真中黑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內文" style:next-style-name="內文縮排" style:auto-update="true" style:default-outline-level="2">
      <style:paragraph-properties fo:margin-top="0in" fo:margin-bottom="0in" fo:line-height="0.3611in" fo:margin-left="0.4451in" fo:text-indent="-0.4451in">
        <style:tab-stops/>
      </style:paragraph-properties>
      <style:text-properties style:font-name="Arial" style:font-name-asian="標楷體" fo:font-weight="bold" style:font-weight-asian="bold" fo:color="#00000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auto-update="true">
      <style:paragraph-properties fo:text-align="justify" fo:line-height="0.2777in" fo:text-indent="0.2777in"/>
      <style:text-properties style:font-name="新細明體" fo:font-weight="bold" style:font-weight-asian="bold" style:letter-kerning="false" fo:font-size="10pt" style:font-size-asian="10pt" style:font-size-complex="10pt" fo:hyphenate="false"/>
    </style:style>
    <style:style style:name="本文" style:display-name="本文" style:family="paragraph" style:parent-style-name="內文" style:auto-update="true">
      <style:paragraph-properties fo:text-align="justify" fo:line-height="0.2777in" fo:margin-left="0.3361in" fo:text-indent="-0.2777in">
        <style:tab-stops/>
      </style:paragraph-properties>
      <style:text-properties style:font-name="標楷體" fo:font-weight="bold" style:font-weight-asian="bold" style:letter-kerning="false"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style>
    <style:style style:name="本文縮排" style:display-name="本文縮排" style:family="paragraph" style:parent-style-name="內文" style:auto-update="true">
      <style:paragraph-properties fo:text-align="justify" fo:line-height="0.2777in" fo:margin-left="0.4861in" fo:text-indent="-0.2777in">
        <style:tab-stops/>
      </style:paragraph-properties>
      <style:text-properties style:font-name="標楷體" fo:font-weight="bold" style:font-weight-asian="bold" style:font-weight-complex="bold"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next-style-name="說明一"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一" style:display-name="說明一" style:family="paragraph"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二" style:display-name="說明二" style:family="paragraph" style:parent-style-name="說明一內文" style:list-style-name="LFO2">
      <style:paragraph-properties fo:margin-left="1.3333in" fo:text-indent="-0.3333in">
        <style:tab-stops>
          <style:tab-stop style:type="left" style:position="-1.0833in"/>
          <style:tab-stop style:type="left" style:position="-0.8833in"/>
          <style:tab-stop style:type="left" style:position="-0.8333in"/>
          <style:tab-stop style:type="left" style:position="-0.1666in"/>
          <style:tab-stop style:type="left" style:position="0in"/>
        </style:tab-stops>
      </style:paragraph-properties>
      <style:text-properties fo:hyphenate="false"/>
    </style:style>
    <style:style style:name="說明一內文" style:display-name="說明一內文" style:family="paragraph" style:list-style-name="LFO2">
      <style:paragraph-properties fo:widows="0" fo:orphans="0" style:line-break="normal" style:punctuation-wrap="simple" style:text-autospace="none" fo:line-height="0.2777in"/>
      <style:text-properties style:font-name-asian="細明體" fo:color="#FF0000" fo:font-size="18pt" style:font-size-asian="18pt" fo:hyphenate="false"/>
    </style:style>
    <style:style style:name="說明二內文" style:display-name="說明二內文" style:family="paragraph" style:parent-style-name="說明二" style:list-style-name="LFO2">
      <style:paragraph-properties fo:margin-left="1.6666in" fo:text-indent="-0.3333in">
        <style:tab-stops>
          <style:tab-stop style:type="left" style:position="-1.4166in"/>
          <style:tab-stop style:type="left" style:position="-1.2166in"/>
          <style:tab-stop style:type="left" style:position="-1.1666in"/>
          <style:tab-stop style:type="left" style:position="-0.5in"/>
          <style:tab-stop style:type="left" style:position="-0.3333in"/>
          <style:tab-stop style:type="left" style:position="0in"/>
        </style:tab-stops>
      </style:paragraph-properties>
      <style:text-properties fo:hyphenate="false"/>
    </style:style>
    <style:style style:name="說明三" style:display-name="說明三" style:family="paragraph" style:parent-style-name="說明二內文" style:list-style-name="LFO2">
      <style:paragraph-properties fo:margin-left="2in" fo:text-indent="-0.3333in">
        <style:tab-stops>
          <style:tab-stop style:type="left" style:position="-1.75in"/>
          <style:tab-stop style:type="left" style:position="-1.55in"/>
          <style:tab-stop style:type="left" style:position="-1.5in"/>
          <style:tab-stop style:type="left" style:position="-0.8333in"/>
          <style:tab-stop style:type="left" style:position="-0.6666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2">
      <style:paragraph-properties fo:margin-left="2.3333in" fo:text-indent="-0.3333in">
        <style:tab-stops>
          <style:tab-stop style:type="left" style:position="-2.0833in"/>
          <style:tab-stop style:type="left" style:position="-1.8833in"/>
          <style:tab-stop style:type="left" style:position="-1.8333in"/>
          <style:tab-stop style:type="left" style:position="-1.166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2">
      <style:paragraph-properties fo:margin-left="2.6666in" fo:text-indent="-0.3333in">
        <style:tab-stops>
          <style:tab-stop style:type="left" style:position="-2.4166in"/>
          <style:tab-stop style:type="left" style:position="-2.2166in"/>
          <style:tab-stop style:type="left" style:position="-2.1666in"/>
          <style:tab-stop style:type="left" style:position="-1.5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2">
      <style:paragraph-properties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list-style-name="LFO1">
      <style:text-properties style:font-name-asian="標楷體" fo:font-size="18pt" style:font-size-asian="18pt" style:font-size-complex="10pt" fo:hyphenate="false"/>
    </style:style>
    <style:style style:name="本文縮排2" style:display-name="本文縮排 2" style:family="paragraph" style:parent-style-name="內文" style:auto-update="true">
      <style:paragraph-properties fo:text-align="justify" fo:line-height="0.2777in" fo:margin-left="0.6527in" fo:text-indent="-0.2777in">
        <style:tab-stops/>
      </style:paragraph-properties>
      <style:text-properties style:font-name="標楷體" fo:font-weight="bold" style:font-weight-asian="bold"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font-size="18pt" style:font-size-asian="18pt" style:font-size-complex="10pt"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style:font-name-asian="標楷體" fo:letter-spacing="0.0111in" style:letter-kerning="false" fo:font-size="18pt" style:font-size-asian="18pt" style:font-size-complex="10pt" fo:hyphenate="false"/>
    </style:style>
    <style:style style:name="本文縮排3" style:display-name="本文縮排3" style:family="paragraph" style:parent-style-name="本文縮排2" style:auto-update="true">
      <style:paragraph-properties fo:margin-left="0.3645in" fo:text-indent="-0.1388in">
        <style:tab-stops/>
      </style:paragraph-properties>
      <style:text-properties fo:hyphenate="false"/>
    </style:style>
    <style:style style:name="標準16" style:display-name="04標準16" style:family="paragraph" style:list-style-name="LFO4">
      <style:paragraph-properties fo:widows="0" fo:orphans="0" style:line-break="normal" fo:text-align="justify" style:line-height-at-least="0.3472in"/>
      <style:text-properties style:font-name="標楷體" style:font-name-asian="標楷體" style:letter-kerning="true" fo:font-size="16pt" style:font-size-asian="16pt" fo:hyphenate="false"/>
    </style:style>
    <style:style style:name="text003" style:display-name="text003" style:family="text" style:parent-style-name="預設段落字型"/>
    <style:style style:name="標準160"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dialogtext" style:display-name="dialogtext" style:family="text" style:parent-style-name="預設段落字型"/>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1" style:display-name="本文1" style:family="paragraph" style:parent-style-name="本文">
      <style:paragraph-properties fo:margin-left="0.4756in" fo:text-indent="-0.4173in">
        <style:tab-stops/>
      </style:paragraph-properties>
      <style:text-properties fo:hyphenate="false"/>
    </style:style>
    <style:style style:name="本文字元" style:display-name="本文 字元" style:family="text">
      <style:text-properties style:font-name="標楷體" fo:font-weight="bold" style:font-weight-asian="bold"/>
    </style:style>
    <style:style style:name="本文縮排字元" style:display-name="本文縮排 字元" style:family="text">
      <style:text-properties style:font-name="標楷體" fo:font-weight="bold" style:font-weight-asian="bold" style:font-weight-complex="bold" style:letter-kerning="true" style:font-size-complex="12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純文字字元" style:display-name="純文字 字元" style:family="text">
      <style:text-properties style:font-name="新細明體" fo:font-weight="bold" style:font-weight-asian="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標題2字元" style:display-name="標題 2 字元" style:family="text">
      <style:text-properties style:font-name="Arial" style:font-name-asian="標楷體" fo:font-weight="bold" style:font-weight-asian="bold"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字元1" style:display-name="本文 字元1" style:family="text" style:parent-style-name="預設段落字型">
      <style:text-properties style:font-name="標楷體" style:font-name-asian="新細明體" fo:font-weight="bold" style:font-weight-asian="bold"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text:list-style style:name="LFO2">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一, 十, 一百(繁), ...">
        <style:list-level-properties text:space-before="0.0277in" text:min-label-width="0.4444in"/>
      </text:list-level-style-number>
      <text:list-level-style-number text:level="2" text:style-name="WW_CharLFO4LVL2" style:num-prefix="(" style:num-suffix=")" style:num-format="一, 十, 一百(繁), ...">
        <style:list-level-properties text:space-before="0.2444in" text:min-label-width="0.4444in"/>
      </text:list-level-style-number>
      <text:list-level-style-number text:level="3" text:style-name="WW_CharLFO4LVL3" style:num-suffix="、" style:num-format="１, ２, ３, ...">
        <style:list-level-properties text:space-before="0.4486in" text:min-label-width="0.4493in"/>
      </text:list-level-style-number>
      <text:list-level-style-number text:level="4" text:style-name="WW_CharLFO4LVL4" style:num-prefix="(" style:num-suffix=")" style:num-format="１, ２, ３, ...">
        <style:list-level-properties text:space-before="0.6576in" text:min-label-width="0.4409in"/>
      </text:list-level-style-number>
      <text:list-level-style-number text:level="5" text:style-name="WW_CharLFO4LVL5" style:num-suffix="、" style:num-format="甲, 乙, 丙, ...">
        <style:list-level-properties text:space-before="0.8625in" text:min-label-width="0.4486in"/>
      </text:list-level-style-number>
      <text:list-level-style-number text:level="6" text:style-name="WW_CharLFO4LVL6" style:num-prefix="(" style:num-suffix=")" style:num-format="甲, 乙, 丙, ...">
        <style:list-level-properties text:space-before="1.0708in" text:min-label-width="0.4493in"/>
      </text:list-level-style-number>
      <text:list-level-style-number text:level="7" text:style-name="WW_CharLFO4LVL7" style:num-suffix="、" style:num-format="子, 丑, 寅,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fo:text-align="end" fo:margin-right="0.2381in"/>
    </style:style>
    <style:style style:name="T3" style:parent-style-name="預設段落字型" style:family="text">
      <style:text-properties style:font-name-asian="全真楷書" fo:font-size="12pt" style:font-size-asian="12pt"/>
    </style:style>
    <style:style style:name="T4" style:parent-style-name="預設段落字型" style:family="text">
      <style:text-properties style:font-name-asian="全真楷書" fo:font-size="12pt" style:font-size-asian="12pt"/>
    </style:style>
    <style:style style:name="P5" style:parent-style-name="頁首" style:family="paragraph">
      <style:paragraph-properties fo:text-align="end"/>
    </style:style>
    <style:style style:name="P6" style:parent-style-name="頁首" style:family="paragraph">
      <style:paragraph-properties fo:margin-left="0.25in">
        <style:tab-stops>
          <style:tab-stop style:type="center" style:position="2.634in"/>
          <style:tab-stop style:type="right" style:position="5.518in"/>
        </style:tab-stops>
      </style:paragraph-properties>
    </style:style>
    <style:style style:name="T7" style:parent-style-name="預設段落字型" style:family="text">
      <style:text-properties style:font-name-asian="全真楷書" fo:font-size="12pt" style:font-size-asian="12pt" style:font-size-complex="12pt"/>
    </style:style>
    <style:style style:name="T8" style:parent-style-name="預設段落字型" style:family="text">
      <style:text-properties style:font-name-asian="全真中仿宋" fo:font-size="12pt" style:font-size-asian="12pt" style:font-size-complex="12pt"/>
    </style:style>
    <style:style style:name="P9" style:parent-style-name="頁尾" style:family="paragraph">
      <style:paragraph-properties fo:text-align="center"/>
    </style:style>
    <style:style style:name="P10" style:parent-style-name="頁尾"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5.83333in" svg:y1="0.09028in" svg:x2="5.83333in" svg:y2="0.34028in" draw:z-index="251657216" draw:id="id0" draw:style-name="a0" draw:name="Line 2" text:anchor-type="paragraph"><svg:title/><svg:desc/></draw:connector></text:span><text:span text:style-name="T4">法　　務</text:span></text:p>
        <text:p text:style-name="P5"><draw:connector draw:type="line" svg:x1="5.91667in" svg:y1="0.03472in" svg:x2="4.75in" svg:y2="0.03472in" draw:z-index="251656192" draw:id="id1" draw:style-name="a1" draw:name="Line 1" text:anchor-type="paragraph"><svg:title/><svg:desc/></draw:connector></text:p>
      </style:header>
      <style:header-left>
        <text:p text:style-name="P6"><text:span text:style-name="T7"><draw:connector draw:type="line" svg:x1="0.08333in" svg:y1="0.09028in" svg:x2="0.08333in" svg:y2="0.34028in" draw:z-index="251659264" draw:id="id2" draw:style-name="a2" draw:name="Line 4" text:anchor-type="paragraph"><svg:title/><svg:desc/></draw:connector></text:span><text:span text:style-name="T8">行政院施政報告</text:span></text:p>
        <text:p text:style-name="頁首"><draw:connector draw:type="line" svg:x1="1.16667in" svg:y1="0.02639in" svg:x2="0in" svg:y2="0.02639in" draw:z-index="251658240" draw:id="id3" draw:style-name="a3" draw:name="Line 3" text:anchor-type="paragraph"><svg:title/><svg:desc/></draw:connector></text:p>
      </style:header-left>
      <style:footer>
        <text:p text:style-name="P9"><text:span text:style-name="頁碼"><text:page-number text:fixed="false">69</text:page-number></text:span></text:p>
      </style:footer>
      <style:footer-left>
        <text:p text:style-name="P10"><text:span text:style-name="頁碼"><text:page-number text:fixed="false">7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伍、客家事務</dc:title>
    <meta:initial-creator>0085_連悅容</meta:initial-creator>
    <dc:creator>MOJ</dc:creator>
    <meta:creation-date>2017-10-19T09:19:00Z</meta:creation-date>
    <dc:date>2017-10-19T09:19:00Z</dc:date>
    <meta:print-date>2013-12-24T06:29:00Z</meta:print-date>
    <meta:template xlink:href="Normal.dotm" xlink:type="simple"/>
    <meta:editing-cycles>2</meta:editing-cycles>
    <meta:editing-duration>PT60S</meta:editing-duration>
    <meta:document-statistic meta:page-count="8" meta:paragraph-count="16" meta:word-count="1241" meta:character-count="8300" meta:row-count="58" meta:non-whitespace-character-count="7075"/>
  </office:meta>
</office:document-meta>
</file>