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`." svg:font-family="新細明體`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125in" fo:margin-right="-0.4819in" fo:text-indent="-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0215in" fo:text-indent="-1.021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0.2916in" fo:text-indent="-0.2916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611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611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 fo:line-height="0.3611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財團法人犯罪被害人保護協會101年度業務評鑑報告</text:p>
      <text:p text:style-name="內文"><text:span text:style-name="T2">評鑑時間</text:span><text:span text:style-name="T3">：102年4月1日</text:span></text:p>
      <text:p text:style-name="P4"><text:span text:style-name="T5">評鑑委員</text:span><text:span text:style-name="T6">：周愫嫻委員、鄭麗珍委員、張英陣委員、卓文淮委員(本部人事處)</text:span><text:span text:style-name="T7">、</text:span><text:span text:style-name="T8">林淑媛委員(本部會計處)</text:span><text:span text:style-name="T9">、</text:span><text:span text:style-name="T10">邱冠能委員(本部會計處)</text:span><text:span text:style-name="T11">、</text:span><text:span text:style-name="T12">林瓏</text:span><text:span text:style-name="T13">科長</text:span><text:span text:style-name="T14">(本部保護司)朱念慈</text:span><text:span text:style-name="T15">視察</text:span><text:span text:style-name="T16">(本部保護司</text:span></text:p>
      <text:p text:style-name="P17">綜合意見：</text:p>
      <text:p text:style-name="P18"><text:s/>1.未來績效指標呈現方式，建議改善，進行整體量的統計與質化說明，以期更能符合協會工作成效。同時建議增加各分會專兼聘任人力、志工與業務比、業務量、分會被害服務需求量估計與實際服務人次、人員投入工作或服務時數、人次，實際服務量（直接服務）與文書處理服務建議分開計算。<text:s/></text:p>
      <text:p text:style-name="P19"><text:s/>2. 建議協會將下一年需要進行或改善之工作項目與需求，依照急迫性列出優先順序，並預估所需資源、人力或經費，未來若有資源挹注時，可依照順序逐一改善。</text:p>
      <text:p text:style-name="P20"><text:span text:style-name="T21"><text:s/>3.</text:span><text:span text:style-name="T22">從工作的內容來看，分會的工作與資源管理與聯結有關，若是如此，是不是分會工作人員也要加強這方面的訓練，好像分會很多訓練都委託給外聘督導，但外聘督導大約一個月只督導一次，是不是有辦法導引分會工作人員朝資源的開發、挖掘及資源的管理等方向提升，而最後能將資源轉介給有需求的被害人及其家屬，是可能需要思考調整的。</text:span></text:p>
      <text:p text:style-name="P23"><text:s/>4.會計作業均以人工記帳，容易造成錯誤，對於總會彙編工作，更是耗時費力，管理困難，建議將會計作業資訊化，登打完記帳憑證後，可直接透過電腦進行過帳並產製相關報表，除減少人工登帳及重覆登帳等繁複工作外，亦可強化資料統計分析功能，提昇會計業務之行政效率與作業品質。另可提供即時性會計資訊，更有利於決策制定與執行。</text:p>
      <text:soft-page-break/>
      <text:p text:style-name="P24"><text:s/>5.對於推行已數年之相關服務措施，特別是委外服務部分，應建立服務監督機制，建議應建立案例分析，如專案個案平均使用服務次數、補助經費等，使相關討論具有實證基礎。</text:p>
      <text:p text:style-name="P25"><text:s/>6.重大社會事件發生，被害人保護業務績效往往被檢視，在爭取經費時亦同。各分會於基層經營及努力結果獲得地方相當好評，如台中分會處理夜店大火案，台中市政府於市政會議公開肯定分會的努力，基於分會為服務直接單位，總會為管理行政單位之分工，總會應整體思考如何呈現服務績效，適時對外宣導，以獲得社會認同並匯集社會資源。可參採其他民間團體呈現績效及行銷方法，適度讓外界知悉犯保工作人員的努力</text:p>
      <text:p text:style-name="P26"><text:s/>7.經抽查總會101年度會計憑證，發現經費之使用，部分經費(如辦公室環境清潔)填報請購單後辦理結報撥款，部分經費(如文具用品、紙張等)逕行辦理結報撥款，未訂定相關請購程序之規範，建議建立相關的控管機制，以為執行之依據。</text:p>
      <text:p text:style-name="P27"><text:span text:style-name="T28"><text:s/></text:span><text:span text:style-name="T29">8</text:span><text:span text:style-name="T30">.依該會之會計制度第</text:span><text:span text:style-name="T31">10</text:span><text:span text:style-name="T32">條規定，月報應於月份終了後</text:span><text:span text:style-name="T33">25</text:span><text:span text:style-name="T34">日內彙整編造會計報告陳報本部，依</text:span><text:span text:style-name="T35">98</text:span><text:span text:style-name="T36">年專任在職訓練會議決議各分會會計月報應於次月</text:span><text:span text:style-name="T37">20</text:span><text:span text:style-name="T38">日前編造完畢報總會，因部分分會未依規定期限編送報表，致使總會無法於次月</text:span><text:span text:style-name="T39">25</text:span><text:span text:style-name="T40">日內彙整編造會計報告陳報本部，建請確實督導各分會並研議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`." svg:font-family="新細明體`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`." style:font-name-asian="新細明體`." style:font-name-complex="新細明體`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犯罪被害人保護協會101年度業務評鑑報告</dc:title>
    <meta:initial-creator>MOJ</meta:initial-creator>
    <dc:creator>MOJ</dc:creator>
    <meta:creation-date>2017-10-18T08:04:00Z</meta:creation-date>
    <dc:date>2017-10-18T08:04:00Z</dc:date>
    <meta:print-date>2013-05-24T03:39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4" meta:character-count="1170" meta:row-count="8" meta:non-whitespace-character-count="998"/>
  </office:meta>
</office:document-meta>
</file>