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執行績效</text:p>
      <text:p text:style-name="內文"/>
      <text:p text:style-name="內文"/>
      <text:p text:style-name="內文">（一）<text:s/>達成協議的比例</text:p>
      <text:p text:style-name="內文"/>
      <text:p text:style-name="內文">開辦迄106年8底止，各地檢署總計收案1,674件，開案1,470件，進入對話程序的有766件，進入對話後雙方達成協議的件數為555件，佔72％。</text:p>
      <text:p text:style-name="內文"/>
      <text:p text:style-name="內文">（二）被害人與加害人的感受</text:p>
      <text:p text:style-name="內文"/>
      <text:p text:style-name="內文"><text:s text:c="3"/>1.協議履行結果與期望一致</text:p>
      <text:p text:style-name="內文"/>
      <text:p text:style-name="內文">對被害人而言，結案並已達成協議後，填答問卷者中，認為「協議履行結果與期望一致」者佔73％，不認為協議履行結果與期望一致者佔15％，其餘認為普通。</text:p>
      <text:p text:style-name="內文"/>
      <text:p text:style-name="內文">至於加害人部分，結案並已達成協議後，填答問卷者中，多數表示「協議履行結果與期望一樣」者佔81％，不同意協議履行結果與期望一致者佔7％，其餘認為普通。</text:p>
      <text:p text:style-name="內文"/>
      <text:p text:style-name="內文">2.被害人感覺正義已經實現</text:p>
      <text:p text:style-name="內文"/>
      <text:p text:style-name="內文">本題僅針對被害人詢問，填答問卷者中，計71％的被害人認為「感覺正義已經實現」，12％不同意正義已經實現，其餘認為普通。</text:p>
      <text:p text:style-name="內文"/>
      <text:p text:style-name="內文">3.加害人會全力避免此類事件再次發生</text:p>
      <text:p text:style-name="內文"/>
      <text:p text:style-name="內文">本題僅針對加害人詢問，填答問卷者中，計91％的加害人同意「會全力避免此類事件再次發生」，不同意者佔1％，其餘認為普通。</text:p>
      <text:p text:style-name="內文"/>
      <text:p text:style-name="內文">4.會推薦其他人參加對話方案</text:p>
      <text:p text:style-name="內文"/>
      <text:p text:style-name="內文">本題係針對被害人與加害人詢問，填答問卷者中，計75％的被害人會推薦其他人參加對話方案，13％的被害人不同意推薦，其餘認為普通。至於加害人方面，82％的加害人會推薦其他人參加對話方案，4％的加害人不同意推薦，其餘認為普通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MOJ</dc:creator>
    <meta:creation-date>2017-10-18T07:55:00Z</meta:creation-date>
    <dc:date>2017-10-18T07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