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1.6708in"/>
    </style:style>
    <style:style style:name="TableColumn5" style:family="table-column">
      <style:table-column-properties style:column-width="2.6166in"/>
    </style:style>
    <style:style style:name="TableColumn6" style:family="table-column">
      <style:table-column-properties style:column-width="1.4131in"/>
    </style:style>
    <style:style style:name="Table2" style:family="table">
      <style:table-properties style:width="6.2909in" fo:margin-left="-0.1222in" table:align="left"/>
    </style:style>
    <style:style style:name="TableRow7" style:family="table-row">
      <style:table-row-properties style:min-row-height="0.405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5" style:family="table-row">
      <style:table-row-properties style:min-row-height="0.397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4" style:family="table-row">
      <style:table-row-properties style:min-row-height="0.405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3" style:family="table-row">
      <style:table-row-properties style:min-row-height="0.405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97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405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8" style:family="table-row">
      <style:table-row-properties style:min-row-height="0.405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style:letter-kerning="false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8" style:family="table-row">
      <style:table-row-properties style:min-row-height="0.397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8" style:family="table-row">
      <style:table-row-properties style:min-row-height="0.405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style:letter-kerning="false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7" style:family="table-row">
      <style:table-row-properties style:min-row-height="0.405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17" style:family="table-row">
      <style:table-row-properties style:min-row-height="0.397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26" style:family="table-row">
      <style:table-row-properties style:min-row-height="0.405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405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5" style:family="table-row">
      <style:table-row-properties style:min-row-height="0.405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54" style:family="table-row">
      <style:table-row-properties style:min-row-height="0.3972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3" style:family="table-row">
      <style:table-row-properties style:min-row-height="0.405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2" style:family="table-row">
      <style:table-row-properties style:min-row-height="0.405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style:letter-kerning="false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 style:min-row-height="0.397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92" style:family="table-row">
      <style:table-row-properties style:min-row-height="0.405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02" style:family="table-row">
      <style:table-row-properties style:min-row-height="0.405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2" style:family="table-row">
      <style:table-row-properties style:min-row-height="0.405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21" style:family="table-row">
      <style:table-row-properties style:min-row-height="0.405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style:letter-kerning="fals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各地司法保護中心聯絡方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司法保護中心</text:p>
          </table:table-cell>
          <table:table-cell table:style-name="TableCell12">
            <text:p text:style-name="P13">聯絡地址</text:p>
          </table:table-cell>
          <table:table-cell table:style-name="TableCell14">
            <text:p text:style-name="P15">電話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臺北地方法院檢察署</text:p>
          </table:table-cell>
          <table:table-cell table:style-name="TableCell21">
            <text:p text:style-name="P22">臺北市博愛路131號</text:p>
          </table:table-cell>
          <table:table-cell table:style-name="TableCell23">
            <text:p text:style-name="P24">(02)23146881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士林地方法院檢察署</text:p>
          </table:table-cell>
          <table:table-cell table:style-name="TableCell30">
            <text:p text:style-name="P31">臺北市士林區士東路190號</text:p>
          </table:table-cell>
          <table:table-cell table:style-name="TableCell32">
            <text:p text:style-name="P33">(02)2833191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新北地方法院檢察署</text:p>
          </table:table-cell>
          <table:table-cell table:style-name="TableCell39">
            <text:p text:style-name="P40">新北市土城區金城路2段249號</text:p>
          </table:table-cell>
          <table:table-cell table:style-name="TableCell41">
            <text:p text:style-name="P42">(02)22616192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桃園地方法院檢察署</text:p>
          </table:table-cell>
          <table:table-cell table:style-name="TableCell48">
            <text:p text:style-name="P49"><text:span text:style-name="T50">桃園市桃園區正光路</text:span><text:span text:style-name="T51">898</text:span><text:span text:style-name="T52">號</text:span></text:p>
          </table:table-cell>
          <table:table-cell table:style-name="TableCell53">
            <text:p text:style-name="P54"><text:span text:style-name="T55">(03)</text:span><text:span text:style-name="T56"><text:s/></text:span><text:span text:style-name="T57">2160123  </text:span>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新竹地方法院檢察署</text:p>
          </table:table-cell>
          <table:table-cell table:style-name="TableCell63">
            <text:p text:style-name="P64">新竹縣竹北市興隆路2段161號</text:p>
          </table:table-cell>
          <table:table-cell table:style-name="TableCell65">
            <text:p text:style-name="P66"><text:span text:style-name="T67">(03)</text:span><text:span text:style-name="T68"><text:s/>6677999</text:span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苗栗地方法院檢察署</text:p>
          </table:table-cell>
          <table:table-cell table:style-name="TableCell74">
            <text:p text:style-name="P75">苗栗市中正路1149號</text:p>
          </table:table-cell>
          <table:table-cell table:style-name="TableCell76">
            <text:p text:style-name="P77">(037)353410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臺中地方法院檢察署</text:p>
          </table:table-cell>
          <table:table-cell table:style-name="TableCell83">
            <text:p text:style-name="P84">臺中市西區自由路1段91號</text:p>
          </table:table-cell>
          <table:table-cell table:style-name="TableCell85">
            <text:p text:style-name="P86"><text:span text:style-name="T87">(04)22232311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彰化地方法院檢察署</text:p>
          </table:table-cell>
          <table:table-cell table:style-name="TableCell93">
            <text:p text:style-name="P94">彰化縣員林鎮中山路2段240號</text:p>
          </table:table-cell>
          <table:table-cell table:style-name="TableCell95">
            <text:p text:style-name="P96"><text:span text:style-name="T97">(04)8357274</text:span>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南投地方法院檢察署</text:p>
          </table:table-cell>
          <table:table-cell table:style-name="TableCell103">
            <text:p text:style-name="P104">南投市中興路757號</text:p>
          </table:table-cell>
          <table:table-cell table:style-name="TableCell105">
            <text:p text:style-name="P106">(049)2242602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雲林地方法院檢察署</text:p>
          </table:table-cell>
          <table:table-cell table:style-name="TableCell112">
            <text:p text:style-name="P113">雲林縣虎尾鎮明正路38號</text:p>
          </table:table-cell>
          <table:table-cell table:style-name="TableCell114">
            <text:p text:style-name="P115"><text:span text:style-name="T116">(05)6334991</text:span></text:p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>嘉義地方法院檢察署</text:p>
          </table:table-cell>
          <table:table-cell table:style-name="TableCell122">
            <text:p text:style-name="P123">嘉義市林森東路286號</text:p>
          </table:table-cell>
          <table:table-cell table:style-name="TableCell124">
            <text:p text:style-name="P125">(05)2782601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臺南地方法院檢察署</text:p>
          </table:table-cell>
          <table:table-cell table:style-name="TableCell131">
            <text:p text:style-name="P132">臺南市安平區健康路3段310號</text:p>
          </table:table-cell>
          <table:table-cell table:style-name="TableCell133">
            <text:p text:style-name="P134"><text:span text:style-name="T135">(06)2959731</text:span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高雄地方法院檢察署</text:p>
          </table:table-cell>
          <table:table-cell table:style-name="TableCell141">
            <text:p text:style-name="P142">高雄市前金區河東路188號</text:p>
          </table:table-cell>
          <table:table-cell table:style-name="TableCell143">
            <text:p text:style-name="P144">(07)6131765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橋頭地方法院檢察署</text:p>
          </table:table-cell>
          <table:table-cell table:style-name="TableCell150">
            <text:p text:style-name="P151">高雄市橋頭區經武路868號</text:p>
          </table:table-cell>
          <table:table-cell table:style-name="TableCell152">
            <text:p text:style-name="P153">(07)6131765   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屏東地方法院檢察署</text:p>
          </table:table-cell>
          <table:table-cell table:style-name="TableCell159">
            <text:p text:style-name="P160">屏東市棒球路11號</text:p>
          </table:table-cell>
          <table:table-cell table:style-name="TableCell161">
            <text:p text:style-name="P162">(08)7535211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臺東地方法院檢察署</text:p>
          </table:table-cell>
          <table:table-cell table:style-name="TableCell168">
            <text:p text:style-name="P169">臺東市浙江路310號</text:p>
          </table:table-cell>
          <table:table-cell table:style-name="TableCell170">
            <text:p text:style-name="P171">(089)310180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花蓮地方法院檢察署</text:p>
          </table:table-cell>
          <table:table-cell table:style-name="TableCell177">
            <text:p text:style-name="P178">花蓮市府前路15號</text:p>
          </table:table-cell>
          <table:table-cell table:style-name="TableCell179">
            <text:p text:style-name="P180"><text:span text:style-name="T181">(03)8226153</text:span>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宜蘭地方法院檢察署</text:p>
          </table:table-cell>
          <table:table-cell table:style-name="TableCell187">
            <text:p text:style-name="P188">宜蘭市縣政西路3號</text:p>
          </table:table-cell>
          <table:table-cell table:style-name="TableCell189">
            <text:p text:style-name="P190"><text:span text:style-name="T191">(03)9253000</text:span></text:p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>基隆地方法院檢察署</text:p>
          </table:table-cell>
          <table:table-cell table:style-name="TableCell197">
            <text:p text:style-name="P198">基隆市東信路178號</text:p>
          </table:table-cell>
          <table:table-cell table:style-name="TableCell199">
            <text:p text:style-name="P200"><text:span text:style-name="T201">(02)24651171</text:span></text:p>
          </table:table-cell>
        </table:table-row>
        <table:table-row table:style-name="TableRow202">
          <table:table-cell table:style-name="TableCell203">
            <text:p text:style-name="P204">20</text:p>
          </table:table-cell>
          <table:table-cell table:style-name="TableCell205">
            <text:p text:style-name="P206">澎湖地方法院檢察署</text:p>
          </table:table-cell>
          <table:table-cell table:style-name="TableCell207">
            <text:p text:style-name="P208">澎湖縣馬公市西文里西文澳309號</text:p>
          </table:table-cell>
          <table:table-cell table:style-name="TableCell209">
            <text:p text:style-name="P210"><text:span text:style-name="T211">(06)921-1699</text:span></text:p>
          </table:table-cell>
        </table:table-row>
        <table:table-row table:style-name="TableRow212">
          <table:table-cell table:style-name="TableCell213">
            <text:p text:style-name="P214">21</text:p>
          </table:table-cell>
          <table:table-cell table:style-name="TableCell215">
            <text:p text:style-name="P216">金門地方法院檢察署</text:p>
          </table:table-cell>
          <table:table-cell table:style-name="TableCell217">
            <text:p text:style-name="P218">金門縣金城鎮民權路178號</text:p>
          </table:table-cell>
          <table:table-cell table:style-name="TableCell219">
            <text:p text:style-name="P220">(082)325090</text:p>
          </table:table-cell>
        </table:table-row>
        <text:soft-page-break/>
        <table:table-row table:style-name="TableRow221">
          <table:table-cell table:style-name="TableCell222">
            <text:p text:style-name="P223">22</text:p>
          </table:table-cell>
          <table:table-cell table:style-name="TableCell224">
            <text:p text:style-name="P225">連江地方法院檢察署</text:p>
          </table:table-cell>
          <table:table-cell table:style-name="TableCell226">
            <text:p text:style-name="P227">連江縣南竿鄉復興村210號</text:p>
          </table:table-cell>
          <table:table-cell table:style-name="TableCell228">
            <text:p text:style-name="P229">（0836）2282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6T10:34:00Z</meta:creation-date>
    <dc:date>2017-10-16T10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