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3" style:parent-style-name="Default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" style:parent-style-name="Default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Default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" style:parent-style-name="Default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生命教育辦理情形：</text:p>
      <text:p text:style-name="P3">法務部自98年訂定「矯正機關生命教育深耕計畫」，成效良好，為延續實施成效，提出「本部推動所屬生命教育暨技藝扎根實施計畫」，除矯正機關持續辦理生命教育外，各地方法院檢署亦納入推動生命教育之行列。</text:p>
      <text:p text:style-name="P4">各地檢署透過結合轄區內資源(大專院校、社會資源及公益團體)辦理「關懷生命」活動，將正向的觀念和倫理道德教育帶入各地檢署，利用義務勞務及社會勞動行政說明會、受保護管束人團體輔導活動或其他適當機會，併同辦理生命教育相關活動，協助並引導受保護管束人(更生人)、受緩起訴處分人及社會勞動人等瞭解如何找到自己的價值定位、如何與他人相處、如何尊重並關懷有情萬物，及如何找到適當方法安身立命，復歸社會。</text:p>
      <text:p text:style-name="P5">此外各地方法院檢察署亦開辦相關生命教育講座、生命教育活動與生命教育諮商輔導團體，使上開對象能持續接受生命教育之教化薰陶，深耕生命教育之精神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7-10-16T09:10:00Z</meta:creation-date>
    <dc:date>2017-10-16T09:10:00Z</dc:date>
    <meta:template xlink:href="Normal.dotm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