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style:style style:name="P1" style:parent-style-name="Default" style:master-page-name="MP0" style:family="paragraph">
      <style:paragraph-properties fo:break-before="page" fo:line-height="0.3333in"/>
      <style:text-properties style:font-name-asian="標楷體" style:font-name-complex="Helvetica" fo:color="#333333" fo:font-size="20pt" style:font-size-asian="20pt" style:font-size-complex="20pt"/>
    </style:style>
    <style:style style:name="P2" style:parent-style-name="Default" style:family="paragraph">
      <style:paragraph-properties fo:line-height="0.3333in"/>
      <style:text-properties style:font-name-asian="標楷體" fo:font-size="14pt" style:font-size-asian="14pt" style:font-size-complex="14pt"/>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易服社會勞動制度</text:p>
      <text:p text:style-name="P2">自98年9月1日起，為避免短期自由刑弊端、落實輕罪犯彌補錯誤、回饋社會之良法美意，各地方法院檢察署積極結合當地資源推動專案執行並輔以多元輔導教化課程，提升社會勞動人之法治認知及人文素養，為弱勢族群、也為社區環境盡一分心力，使社會勞動人能於勞動同時，也感受公益服務的成就感，彰顯易服社會勞動執行效益。</text:p>
      <text:p text:style-name="P3"><text:span text:style-name="T4"><draw:frame draw:z-index="251658240" draw:style-name="a0" draw:name="圖片 2" text:anchor-type="paragraph" svg:x="0.22115in" svg:y="3.88368in" svg:width="4.83684in" svg:height="3.63578in" style:rel-width="scale" style:rel-height="scale"><draw:image xlink:href="media/image1.emf" xlink:type="simple" xlink:show="embed" xlink:actuate="onLoad"/><svg:title/><svg:desc/></draw:frame></text:span><text:span text:style-name="T5">98年9月至</text:span><text:span text:style-name="T6">10</text:span><text:span text:style-name="T7">6</text:span><text:span text:style-name="T8">年</text:span><text:span text:style-name="T9">8</text:span><text:span text:style-name="T10">月底止，全國共有</text:span><text:span text:style-name="T11">12</text:span><text:span text:style-name="T12">萬</text:span><text:span text:style-name="T13">6</text:span><text:span text:style-name="T14">千</text:span><text:span text:style-name="T15">035</text:span><text:span text:style-name="T16">人參與</text:span><text:span text:style-name="T17">，提供勞動服務共計</text:span><text:span text:style-name="T18">3,712</text:span><text:span text:style-name="T19">萬</text:span><text:span text:style-name="T20">7</text:span><text:span text:style-name="T21">,</text:span><text:span text:style-name="T22">842</text:span><text:span text:style-name="T23">小時，若以</text:span><text:span text:style-name="T24">每年</text:span><text:span text:style-name="T25">的</text:span><text:span text:style-name="T26">基本工資計算，至少創造</text:span><text:span text:style-name="T27">40</text:span><text:span text:style-name="T28">億</text:span><text:span text:style-name="T29">5,080</text:span><text:span text:style-name="T30">萬</text:span><text:span text:style-name="T31">7,223</text:span><text:span text:style-name="T32">元產值。此外，持續推展各式生態保育、社區服務、弱勢關懷等專案，精進社會勞動執行，強化社會勞動人之動機及成就感；加入法治及生命教育等多元教化課程，提升守法觀念及對生命尊重的態度，落實修復式正義之理念；施行至今，新北「里民彩繪油漆專案」、桃園「新訓-體驗與體悟專案」、花蓮「柚見中秋-善牧兒童之家粉刷專案」、金門「送暖到晨光(教養院)專案」、雲林「社區亂點成綠園專案」、苗栗「樂當志工專案、一鄉一特色專案」、澎湖「海天一色-清淨家園專案」…等等，深獲地方好評且成果豐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6T09:08:00Z</meta:creation-date>
    <dc:date>2017-10-16T09:08:00Z</dc:date>
    <meta:template xlink:href="Normal.dotm" xlink:type="simple"/>
    <meta:editing-cycles>2</meta:editing-cycles>
    <meta:editing-duration>PT0S</meta:editing-duration>
    <meta:document-statistic meta:page-count="1" meta:paragraph-count="1" meta:word-count="71" meta:character-count="476" meta:row-count="3" meta:non-whitespace-character-count="406"/>
  </office:meta>
</office:document-meta>
</file>