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style:font-name-complex="Helvetica" fo:color="#333333"/>
    </style:style>
    <style:style style:name="T3" style:parent-style-name="預設段落字型" style:family="text">
      <style:text-properties style:font-name="微軟正黑體" style:font-name-asian="微軟正黑體" style:font-name-complex="Helvetica" fo:color="#333333"/>
    </style:style>
    <style:style style:name="T4" style:parent-style-name="預設段落字型" style:family="text">
      <style:text-properties style:font-name="微軟正黑體" style:font-name-asian="微軟正黑體" style:font-name-complex="Helvetica" fo:color="#333333"/>
    </style:style>
    <style:style style:name="T5" style:parent-style-name="預設段落字型" style:family="text">
      <style:text-properties style:font-name="微軟正黑體" style:font-name-asian="微軟正黑體" style:font-name-complex="Helvetica" fo:color="#333333"/>
    </style:style>
    <style:style style:name="T6" style:parent-style-name="預設段落字型" style:family="text">
      <style:text-properties style:font-name="微軟正黑體" style:font-name-asian="微軟正黑體" style:font-name-complex="Helvetica" fo:color="#333333"/>
    </style:style>
    <style:style style:name="T7" style:parent-style-name="預設段落字型" style:family="text">
      <style:text-properties style:font-name="微軟正黑體" style:font-name-asian="微軟正黑體" style:font-name-complex="Helvetica" fo:color="#333333"/>
    </style:style>
    <style:style style:name="T8" style:parent-style-name="預設段落字型" style:family="text">
      <style:text-properties style:font-name="微軟正黑體" style:font-name-asian="微軟正黑體" style:font-name-complex="Helvetica" fo:color="#333333"/>
    </style:style>
    <style:style style:name="T9" style:parent-style-name="預設段落字型" style:family="text">
      <style:text-properties style:font-name="微軟正黑體" style:font-name-asian="微軟正黑體" style:font-name-complex="Helvetica" fo:color="#333333"/>
    </style:style>
    <style:style style:name="T10" style:parent-style-name="預設段落字型" style:family="text">
      <style:text-properties style:font-name="微軟正黑體" style:font-name-asian="微軟正黑體" style:font-name-complex="Helvetica" fo:color="#333333"/>
    </style:style>
    <style:style style:name="T11" style:parent-style-name="預設段落字型" style:family="text">
      <style:text-properties style:font-name="微軟正黑體" style:font-name-asian="微軟正黑體" style:font-name-complex="Helvetica" fo:color="#333333"/>
    </style:style>
    <style:style style:name="T12" style:parent-style-name="預設段落字型" style:family="text">
      <style:text-properties style:font-name="微軟正黑體" style:font-name-asian="微軟正黑體" style:font-name-complex="Helvetica" fo:color="#333333"/>
    </style:style>
    <style:style style:name="T13" style:parent-style-name="預設段落字型" style:family="text">
      <style:text-properties style:font-name="微軟正黑體" style:font-name-asian="微軟正黑體" style:font-name-complex="Helvetica" fo:color="#333333"/>
    </style:style>
    <style:style style:name="T14" style:parent-style-name="預設段落字型" style:family="text">
      <style:text-properties style:font-name="微軟正黑體" style:font-name-asian="微軟正黑體" style:font-name-complex="Helvetica" fo:color="#333333"/>
    </style:style>
  </office:automatic-styles>
  <office:body>
    <office:text text:use-soft-page-breaks="true">
      <text:p text:style-name="P1"><text:span text:style-name="T2">103年地方公職人員選舉法務部反賄選宣導專案</text:span><text:span text:style-name="T3"><text:line-break/>壹、宗旨：</text:span><text:span text:style-name="T4"><text:line-break/>因應地方制度法修正，各類地方公職人員任期調整為一致，103年11月29日預訂辦理地方公職人員九合一選舉，類別涵蓋直轄市長、直轄市議員、縣（市）長、縣（市）議員、鄉（鎮、市、原住民區）長、鄉（鎮、市、原住民區）民代表及村（里）長等9項選舉，為我國歷年來規模最大且全面性的地方選舉。為將反賄選觀念，深入全國各地方社區、鄰里，以強化民眾拒絕賄選決心，並勇於檢舉賄選，本部結合相關部會規劃辦理各項反賄選宣導措施，期以提升民眾公民社會責任，建立反賄共識，並勇於檢舉，減少賄選情事之發生。</text:span><text:span text:style-name="T5"><text:line-break/>貳、執行策略：</text:span><text:span text:style-name="T6"><text:line-break/>一、在資源聯結部分：結合中央選舉委員會、內政部等相關部會及民間力量，擴大宣導通路，強化反賄選宣導滲透力。</text:span><text:span text:style-name="T7"><text:line-break/>二、在宣導素材部分：澄清反賄選核心價值，提升公民社會責任，以貼近生活經驗方式，激發普羅大眾接受拒絕賄選的理念，並進而檢舉賄選情事。</text:span><text:span text:style-name="T8"><text:line-break/>(一)主視覺及宣導短片內容：創新宣導主軸，以貼近民眾生活經驗的小故事方式，讓民眾與反賄選宣導價值建立關聯性，吸引民眾關注，從而接收反賄選相關訊息。</text:span><text:span text:style-name="T9"><text:line-break/>(二)廣播帶內容：錄製民眾可朗朗上口傳唱的反賄選主題曲及廣播帶插播卡，讓反賄選宣導工作更活潑多元，深入民心。</text:span><text:span text:style-name="T10"><text:line-break/>三、在宣導管道部分：廣泛運用各類宣導媒體，如電視、廣播、網路、平面媒體、</text:span><text:soft-page-break/><text:span text:style-name="T11">跑馬燈、戶外媒體等，進行全面、密集性、涵蓋率高之宣導。</text:span><text:span text:style-name="T12"><text:line-break/>四、在宣導方式部分：</text:span><text:span text:style-name="T13"><text:line-break/>(一)降低所屬機關人力負擔，避免辦理大型動員、單一性宣導活動，宜與地方活動(如民俗慶典、觀光活動等)結合辦理反賄宣導。</text:span><text:span text:style-name="T14"><text:line-break/>(二)以小而美、小而省的宣導方式，充份運用宣導網絡，以村里鄰、社區、學校、公務機關為單位露出反賄選宣導文宣，深入基層，推展反賄選觀念，並搭配查賄行動，剛柔並濟，營造全民反賄選氛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17-09-13T09:07:00Z</meta:creation-date>
    <dc:date>2017-09-13T09:07:00Z</dc: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9" meta:row-count="5" meta:non-whitespace-character-count="639"/>
  </office:meta>
</office:document-meta>
</file>