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settings.xml" manifest:media-type="text/xml"/>
  <manifest:file-entry manifest:full-path="styles.xml" manifest:media-type="text/xml"/>
  <manifest:file-entry manifest:full-path="media/image34.jpeg" manifest:media-type="image/jpeg"/>
  <manifest:file-entry manifest:full-path="media/image35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16">
      <style:drawing-page-properties draw:fill="gradient" draw:fill-gradient-name="a1815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7" style:parent-style-name="Graphics">
      <style:graphic-properties draw:fill="none" fo:clip="rect(0in 0in 0in 0in)" draw:stroke="none"/>
    </style:style>
    <style:style style:family="graphic" style:name="a1818" style:parent-style-name="Graphics">
      <style:graphic-properties draw:fill="none" fo:clip="rect(0in 0in 0in 0in)" draw:stroke="none"/>
    </style:style>
    <style:style style:family="text" style:name="a181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fo:wrap-option="wrap" fo:padding-top="0.1961in" fo:padding-bottom="0.1961in" fo:padding-left="0.1961in" fo:padding-right="0.1961in" draw:textarea-vertical-align="middle" draw:textarea-horizontal-align="center" draw:fill="gradient" draw:fill-gradient-name="a165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 style:parent-style-name="Graphics">
      <style:graphic-properties draw:fill="none" draw:stroke="none"/>
    </style:style>
    <style:style style:family="graphic" style:name="a1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9">
      <style:drawing-page-properties draw:fill="gradient" draw:fill-gradient-name="a1668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3" style:parent-style-name="Graphics">
      <style:graphic-properties draw:fill="none" fo:clip="rect(0in 0in 0in 0in)" draw:stroke="non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956f" svg:stroke-opacity="100%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-asian="roman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 style:parent-style-name="Graphics">
      <style:graphic-properties draw:fill="none" draw:stroke="non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-asian="roman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5">
      <style:graphic-properties fo:wrap-option="wrap" fo:padding-top="0.43278in" fo:padding-bottom="0.14778in" fo:padding-left="0.70857in" fo:padding-right="0.70857in" draw:textarea-vertical-align="top" draw:textarea-horizontal-align="left" draw:fill="none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68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2994in" fo:padding-bottom="0.02994in" fo:padding-left="0.2715in" fo:padding-right="0.2715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-asian="roman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92">
      <style:drawing-page-properties draw:fill="gradient" draw:fill-gradient-name="a1691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74">
      <style:graphic-properties fo:wrap-option="wrap" fo:padding-top="0.43278in" fo:padding-bottom="0.14778in" fo:padding-left="0.70857in" fo:padding-right="0.70857in" draw:textarea-vertical-align="top" draw:textarea-horizontal-align="left" draw:fill="none" draw:stroke="solid" svg:stroke-width="0.02778in" svg:stroke-color="#9bbb59" svg:stroke-opacity="100%" draw:auto-grow-width="false" draw:auto-grow-height="false"/>
      <style:paragraph-properties style:font-independent-line-spacing="true" style:writing-mode="lr-tb"/>
    </style:style>
    <style:style style:family="graphic" style:name="a1699">
      <style:graphic-properties fo:wrap-option="wrap" fo:padding-top="0.15in" fo:padding-bottom="0.15in" fo:padding-left="0.15in" fo:padding-right="0.36235in" draw:textarea-vertical-align="middle" draw:textarea-horizontal-align="center" draw:fill="solid" draw:fill-color="#00b0f0" draw:opacity="100%" draw:stroke="solid" svg:stroke-width="0.01042in" svg:stroke-color="#a5dec6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51" style:parent-style-name="Graphics">
      <style:graphic-properties draw:fill="none" fo:clip="rect(0in 0in 0in 0in)" draw:stroke="non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778">
      <style:graphic-properties fo:wrap-option="wrap" fo:padding-top="0.02994in" fo:padding-bottom="0.02994in" fo:padding-left="0.2715in" fo:padding-right="0.2715in" draw:textarea-vertical-align="middle" draw:textarea-horizontal-align="left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-asian="roman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-asian="roman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87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no-wrap" fo:padding-top="0.05in" fo:padding-bottom="0.05in" fo:padding-left="0.1in" fo:padding-right="0.1in" draw:textarea-vertical-align="top" draw:textarea-horizontal-align="center" draw:fill="solid" draw:fill-color="#ffcc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18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789">
      <style:graphic-properties fo:wrap-option="wrap" fo:padding-top="0.43278in" fo:padding-bottom="0.14778in" fo:padding-left="0.70857in" fo:padding-right="0.70857in" draw:textarea-vertical-align="top" draw:textarea-horizontal-align="left" draw:fill="none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3">
      <style:drawing-page-properties draw:fill="gradient" draw:fill-gradient-name="a1942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19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style:font-family-asian="新細明體" style:font-family-generic-asian="roman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2994in" fo:padding-bottom="0.02994in" fo:padding-left="0.2715in" fo:padding-right="0.2715in" draw:textarea-vertical-align="middle" draw:textarea-horizontal-align="left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4">
      <style:graphic-properties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96">
      <style:drawing-page-properties draw:fill="gradient" draw:fill-gradient-name="a1795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4">
      <style:drawing-page-properties draw:fill="gradient" draw:fill-gradient-name="a1873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justify" fo:text-align-last="start" style:tab-stop-distance="1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justify" fo:text-align-last="start" style:tab-stop-distance="1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justify" fo:text-align-last="start" style:tab-stop-distance="1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90">
      <style:drawing-page-properties draw:fill="gradient" draw:fill-gradient-name="a1989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15in" fo:padding-bottom="0.15in" fo:padding-left="0.15in" fo:padding-right="0.36235in" draw:textarea-vertical-align="middle" draw:textarea-horizontal-align="center" draw:fill="solid" draw:fill-color="#ffccff" draw:opacity="100%" draw:stroke="solid" svg:stroke-width="0.01042in" svg:stroke-color="#7030a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complex="Andalus" style:font-family-generic="modern" style:font-family-generic-asian="modern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23" style:parent-style-name="Graphics">
      <style:graphic-properties draw:fill="none" fo:clip="rect(0in 0in 0in 0in)" draw:stroke="none"/>
    </style:style>
    <style:style style:family="text" style:name="a120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draw:fill="none" draw:stroke="solid" svg:stroke-width="0.01042in" svg:stroke-color="#000000" svg:stroke-opacity="100%" draw:stroke-linejoin="miter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 style:parent-style-name="Graphics">
      <style:graphic-properties draw:fill="none" draw:stroke="non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right" style:tab-stop-distance="1.000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0.63889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gradient" draw:fill-gradient-name="a1131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gradient" draw:fill-gradient-name="a1211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9" style:parent-style-name="Graphics">
      <style:graphic-properties draw:fill="none" draw:stroke="none"/>
    </style:style>
    <style:style style:family="paragraph" style:name="a1140">
      <style:paragraph-properties fo:line-height="0.48611in" fo:text-align="left" style:tab-stop-distance="1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0.48611in" fo:text-align="left" style:tab-stop-distance="1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0.63889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3">
      <style:graphic-properties draw:fill="gradient" draw:fill-gradient-name="a1302" draw:stroke="solid" svg:stroke-width="0.01042in" svg:stroke-color="#3333ff" svg:stroke-opacity="100%" draw:shadow="visible" draw:shadow-offset-x="0in" draw:shadow-offset-y="0.02187in" draw:shadow-color="#000000" draw:shadow-opacity="38%"/>
    </style:style>
    <style:style style:family="drawing-page" style:name="a1228">
      <style:drawing-page-properties draw:fill="gradient" draw:fill-gradient-name="a1227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16667in" fo:padding-bottom="0.16667in" fo:padding-left="0.16667in" fo:padding-right="0.1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gradient" draw:fill-gradient-name="a1308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0.48611in" fo:text-align="left" style:tab-stop-distance="1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0.36111in" fo:text-align="justify" fo:text-align-last="start" style:tab-stop-distance="1in" fo:margin-left="1.47049in" fo:margin-right="0in" fo:text-indent="-1.03299in" fo:margin-top="0in" fo:margin-bottom="0in" style:punctuation-wrap="simple" style:vertical-align="auto" style:writing-mode="lr-tb">
        <style:tab-stops>
          <style:tab-stop style:position="-1.276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fo:wrap-option="wrap" fo:padding-top="0.15in" fo:padding-bottom="0.15in" fo:padding-left="0.15in" fo:padding-right="0.36235in" draw:textarea-vertical-align="middle" draw:textarea-horizontal-align="center" draw:fill="solid" draw:fill-color="#00b0f0" draw:opacity="100%" draw:stroke="solid" svg:stroke-width="0.01042in" svg:stroke-color="#a5dec6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21545in" fo:padding-bottom="0.21545in" fo:padding-left="0.21545in" fo:padding-right="0.21545in" draw:textarea-vertical-align="middle" draw:textarea-horizontal-align="center" draw:fill="gradient" draw:fill-gradient-name="a1316" draw:stroke="solid" svg:stroke-width="0.01042in" svg:stroke-color="#3333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0.36111in" fo:text-align="justify" fo:text-align-last="start" style:tab-stop-distance="1in" fo:margin-left="1.47049in" fo:margin-right="0in" fo:text-indent="-1.03299in" fo:margin-top="0in" fo:margin-bottom="0in" style:punctuation-wrap="simple" style:vertical-align="auto" style:writing-mode="lr-tb">
        <style:tab-stops>
          <style:tab-stop style:position="-1.276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9">
      <style:drawing-page-properties draw:fill="gradient" draw:fill-gradient-name="a10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0.36111in" fo:text-align="justify" fo:text-align-last="start" style:tab-stop-distance="1in" fo:margin-left="1.47049in" fo:margin-right="0in" fo:text-indent="-1.03299in" fo:margin-top="0in" fo:margin-bottom="0in" style:punctuation-wrap="simple" style:vertical-align="auto" style:writing-mode="lr-tb">
        <style:tab-stops>
          <style:tab-stop style:position="-1.276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4" style:parent-style-name="Graphics">
      <style:graphic-properties draw:fill="none" draw:stroke="none"/>
    </style:style>
    <style:style style:family="graphic" style:name="a1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1" style:parent-style-name="Graphics">
      <style:graphic-properties draw:fill="none" draw:stroke="none"/>
    </style:style>
    <style:style style:family="paragraph" style:name="a2009">
      <style:paragraph-properties fo:line-height="0.58333in" fo:text-align="justify" fo:text-align-last="start" style:tab-stop-distance="1in" fo:margin-left="1.27778in" fo:margin-right="0in" fo:text-indent="-0.8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6">
      <style:drawing-page-properties draw:fill="gradient" draw:fill-gradient-name="a1325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7">
      <style:graphic-properties draw:fill="none" draw:stroke="non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wrap" fo:padding-top="0.05in" fo:padding-bottom="0.05in" fo:padding-left="0.1in" fo:padding-right="0.1in" draw:textarea-vertical-align="top" draw:textarea-horizontal-align="center" draw:fill="solid" draw:fill-color="#00b0f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0.48611in" fo:text-align="left" style:tab-stop-distance="1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 style:parent-style-name="Graphics">
      <style:graphic-properties draw:fill="none" fo:clip="rect(0in 0in 0in 0in)" draw:stroke="none"/>
    </style:style>
    <style:style style:family="text" style:name="a12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0.48611in" fo:text-align="left" style:tab-stop-distance="1in" fo:margin-left="1.57118in" fo:margin-right="0in" fo:text-indent="-1.0711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4">
      <style:drawing-page-properties draw:fill="gradient" draw:fill-gradient-name="a2013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0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21661in" fo:padding-bottom="0.21661in" fo:padding-left="0.21661in" fo:padding-right="0.21661in" draw:textarea-vertical-align="middle" draw:textarea-horizontal-align="center" draw:fill="gradient" draw:fill-gradient-name="a133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3">
      <style:graphic-properties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10">
      <style:drawing-page-properties draw:fill="gradient" draw:fill-gradient-name="a1409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0.48611in" fo:text-align="left" style:tab-stop-distance="1in" fo:margin-left="0.37326in" fo:margin-right="0in" fo:text-indent="-0.373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 style:parent-style-name="Graphics">
      <style:graphic-properties draw:fill="none" fo:clip="rect(0in 0in 0in 0in)" draw:stroke="none"/>
    </style:style>
    <style:style style:family="paragraph" style:name="a1185">
      <style:paragraph-properties fo:line-height="0.36111in" fo:text-align="justify" fo:text-align-last="start" style:tab-stop-distance="1in" fo:margin-left="1.47049in" fo:margin-right="0in" fo:text-indent="-1.03299in" fo:margin-top="0in" fo:margin-bottom="0in" style:punctuation-wrap="simple" style:vertical-align="auto" style:writing-mode="lr-tb">
        <style:tab-stops>
          <style:tab-stop style:position="-1.276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3">
      <style:drawing-page-properties draw:fill="gradient" draw:fill-gradient-name="a1262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solid" draw:fill-color="#ddf3ea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 style:parent-style-name="Graphics">
      <style:graphic-properties draw:fill="none" draw:stroke="none"/>
    </style:style>
    <style:style style:family="text" style:name="a12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 style:parent-style-name="Graphics">
      <style:graphic-properties draw:fill="none" draw:stroke="none"/>
    </style:style>
    <style:style style:family="graphic" style:name="a2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gradient" draw:fill-gradient-name="a1345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7" style:parent-style-name="Graphics">
      <style:graphic-properties draw:fill="none" draw:stroke="non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109">
      <style:drawing-page-properties draw:fill="gradient" draw:fill-gradient-name="a2108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.59028in" fo:margin-right="0in" fo:text-indent="-0.59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4" style:parent-style-name="Graphics">
      <style:graphic-properties draw:fill="none" fo:clip="rect(0in 0in 0in 0in)" draw:stroke="non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gradient" draw:fill-gradient-name="a1195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37326in" fo:margin-right="0in" fo:text-indent="-0.3732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3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cc99" svg:stroke-opacity="100%" draw:auto-grow-width="true" draw:auto-grow-height="true"/>
      <style:paragraph-properties style:font-independent-line-spacing="tru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8" style:parent-style-name="Graphics">
      <style:graphic-properties draw:fill="none" draw:stroke="non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6">
      <style:drawing-page-properties draw:fill="gradient" draw:fill-gradient-name="a1435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0.5in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1" style:parent-style-name="Graphics">
      <style:graphic-properties draw:fill="none" draw:stroke="non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center" draw:fill="solid" draw:fill-color="#0070c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3">
      <style:drawing-page-properties draw:fill="gradient" draw:fill-gradient-name="a2122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8">
      <style:drawing-page-properties draw:fill="gradient" draw:fill-gradient-name="a1367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0">
      <style:paragraph-properties fo:line-height="100%" fo:text-align="left" style:tab-stop-distance="1in" fo:margin-left="0.59028in" fo:margin-right="0in" fo:text-indent="-0.59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8" style:parent-style-name="Graphics">
      <style:graphic-properties draw:fill="none" draw:stroke="non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.37326in" fo:margin-right="0in" fo:text-indent="-0.3732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8">
      <style:paragraph-properties fo:line-height="0.5in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35" style:parent-style-name="Graphics">
      <style:graphic-properties draw:fill="none" draw:stroke="none"/>
    </style:style>
    <style:style style:family="text" style:name="a13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3">
      <style:drawing-page-properties draw:fill="gradient" draw:fill-gradient-name="a1452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7">
      <style:drawing-page-properties draw:fill="gradient" draw:fill-gradient-name="a2136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draw:fill="gradient" draw:fill-gradient-name="a1529" draw:stroke="solid" svg:stroke-width="0.01042in" svg:stroke-color="#3333ff" svg:stroke-opacity="100%" draw:shadow="visible" draw:shadow-offset-x="0in" draw:shadow-offset-y="0.02187in" draw:shadow-color="#000000" draw:shadow-opacity="38%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4">
      <style:graphic-properties fo:wrap-option="wrap" fo:padding-top="0.16667in" fo:padding-bottom="0.16667in" fo:padding-left="0.16667in" fo:padding-right="0.1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6">
      <style:drawing-page-properties draw:fill="gradient" draw:fill-gradient-name="a1535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7" style:parent-style-name="Graphics">
      <style:graphic-properties draw:fill="none" fo:clip="rect(0in 0in 0in 0in)" draw:stroke="non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17">
      <style:drawing-page-properties draw:fill="gradient" draw:fill-gradient-name="a1616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8" style:parent-style-name="Graphics">
      <style:graphic-properties draw:fill="none" fo:clip="rect(0in 0in 0in 0in)" draw:stroke="non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 style:parent-style-name="Graphics">
      <style:graphic-properties draw:fill="none" draw:stroke="none"/>
    </style:style>
    <style:style style:family="text" style:name="a2140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3">
      <style:graphic-properties fo:wrap-option="wrap" fo:padding-top="0.05in" fo:padding-bottom="0.05in" fo:padding-left="0.1in" fo:padding-right="0.1in" draw:textarea-vertical-align="top" draw:textarea-horizontal-align="center" draw:fill="solid" draw:fill-color="#00b0f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0">
      <style:graphic-properties fo:wrap-option="wrap" fo:padding-top="0.15in" fo:padding-bottom="0.15in" fo:padding-left="0.15in" fo:padding-right="0.36235in" draw:textarea-vertical-align="middle" draw:textarea-horizontal-align="center" draw:fill="solid" draw:fill-color="#00b0f0" draw:opacity="100%" draw:stroke="solid" svg:stroke-width="0.01042in" svg:stroke-color="#a5dec6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68">
      <style:drawing-page-properties draw:fill="gradient" draw:fill-gradient-name="a2067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9" style:parent-style-name="Graphics">
      <style:graphic-properties draw:fill="none" draw:stroke="none"/>
    </style:style>
    <style:style style:family="drawing-page" style:name="a1389">
      <style:drawing-page-properties draw:fill="gradient" draw:fill-gradient-name="a1388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3" style:parent-style-name="Graphics">
      <style:graphic-properties draw:fill="none" draw:stroke="non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51">
      <style:drawing-page-properties draw:fill="gradient" draw:fill-gradient-name="a2150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1">
      <style:drawing-page-properties draw:fill="gradient" draw:fill-gradient-name="a2080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3" style:parent-style-name="Graphics">
      <style:graphic-properties draw:fill="none" draw:stroke="none"/>
    </style:style>
    <style:style style:family="text" style:name="a14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8" style:parent-style-name="Graphics">
      <style:graphic-properties draw:fill="none" draw:stroke="non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5">
      <style:drawing-page-properties draw:fill="gradient" draw:fill-gradient-name="a2164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68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9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89" style:parent-style-name="Graphics">
      <style:graphic-properties draw:fill="none" fo:clip="rect(0in 0in 0in 0in)" draw:stroke="non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1" style:parent-style-name="Graphics">
      <style:graphic-properties draw:fill="none" draw:stroke="non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06">
      <style:drawing-page-properties draw:fill="gradient" draw:fill-gradient-name="a1805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5">
      <style:drawing-page-properties draw:fill="gradient" draw:fill-gradient-name="a2094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1">
      <style:drawing-page-properties draw:fill="gradient" draw:fill-gradient-name="a1490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77">
      <style:drawing-page-properties draw:fill="gradient" draw:fill-gradient-name="a1576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 style:parent-style-name="Graphics">
      <style:graphic-properties draw:fill="none" fo:clip="rect(0in 0in 0in 0in)" draw:stroke="none"/>
    </style:style>
    <style:style style:family="drawing-page" style:name="a1655">
      <style:drawing-page-properties draw:fill="gradient" draw:fill-gradient-name="a1654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2" style:parent-style-name="Graphics">
      <style:graphic-properties draw:fill="none" fo:clip="rect(0in 0in 0in 0in)" draw:stroke="none"/>
    </style:style>
    <style:style style:family="text" style:name="a16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4">
      <style:drawing-page-properties draw:fill="gradient" draw:fill-gradient-name="a1733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華綜體W5" style:font-family-asian="華康華綜體W5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 style:parent-style-name="Graphics">
      <style:graphic-properties draw:fill="none" draw:stroke="none"/>
    </style:style>
    <text:list-style style:name="a2041">
      <text:list-level-style-number text:level="1" style:num-format="">
        <style:list-level-properties text:space-before="0in" text:min-label-width="0.78299in"/>
      </text:list-level-style-number>
      <text:list-level-style-number text:level="2" style:num-format="">
        <style:list-level-properties text:space-before="0in" text:min-label-width="0.78299in"/>
      </text:list-level-style-number>
      <text:list-level-style-number text:level="3" style:num-format="">
        <style:list-level-properties text:space-before="0.4375in" text:min-label-width="0.78299in"/>
      </text:list-level-style-number>
      <text:list-level-style-number text:level="4" style:num-format="">
        <style:list-level-properties text:space-before="0.9375in" text:min-label-width="0.78299in"/>
      </text:list-level-style-number>
      <text:list-level-style-number text:level="5" style:num-format="">
        <style:list-level-properties text:space-before="1.4375in" text:min-label-width="0.78299in"/>
      </text:list-level-style-number>
      <text:list-level-style-number text:level="6" style:num-format="">
        <style:list-level-properties text:space-before="1.93924in" text:min-label-width="0.78299in"/>
      </text:list-level-style-number>
      <text:list-level-style-number text:level="7" style:num-format="">
        <style:list-level-properties text:space-before="2.43924in" text:min-label-width="0.78299in"/>
      </text:list-level-style-number>
      <text:list-level-style-number text:level="8" style:num-format="">
        <style:list-level-properties text:space-before="2.93924in" text:min-label-width="0.78299in"/>
      </text:list-level-style-number>
      <text:list-level-style-number text:level="9" style:num-format="">
        <style:list-level-properties text:space-before="3.43924in" text:min-label-width="0.78299in"/>
      </text:list-level-style-number>
    </text:list-style>
    <text:list-style style:name="a1179">
      <text:list-level-style-number text:level="1" style:num-format="">
        <style:list-level-properties text:space-before="0.0625in" text:min-label-width="1.07118in"/>
      </text:list-level-style-number>
      <text:list-level-style-number text:level="2" style:num-format="">
        <style:list-level-properties text:space-before="0.5in" text:min-label-width="1.07118in"/>
      </text:list-level-style-number>
      <text:list-level-style-number text:level="3" style:num-format="">
        <style:list-level-properties text:space-before="0.9375in" text:min-label-width="1.07118in"/>
      </text:list-level-style-number>
      <text:list-level-style-number text:level="4" style:num-format="">
        <style:list-level-properties text:space-before="1.4375in" text:min-label-width="1.07118in"/>
      </text:list-level-style-number>
      <text:list-level-style-number text:level="5" style:num-format="">
        <style:list-level-properties text:space-before="1.9375in" text:min-label-width="1.07118in"/>
      </text:list-level-style-number>
      <text:list-level-style-number text:level="6" style:num-format="">
        <style:list-level-properties text:space-before="2.43924in" text:min-label-width="1.07118in"/>
      </text:list-level-style-number>
      <text:list-level-style-number text:level="7" style:num-format="">
        <style:list-level-properties text:space-before="2.93924in" text:min-label-width="1.07118in"/>
      </text:list-level-style-number>
      <text:list-level-style-number text:level="8" style:num-format="">
        <style:list-level-properties text:space-before="3.43924in" text:min-label-width="1.07118in"/>
      </text:list-level-style-number>
      <text:list-level-style-number text:level="9" style:num-format="">
        <style:list-level-properties text:space-before="3.93924in" text:min-label-width="1.07118in"/>
      </text:list-level-style-number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00174in"/>
      </text:list-level-style-number>
      <text:list-level-style-number text:level="7" style:num-format="">
        <style:list-level-properties text:space-before="2.50174in"/>
      </text:list-level-style-number>
      <text:list-level-style-number text:level="8" style:num-format="">
        <style:list-level-properties text:space-before="3.00174in"/>
      </text:list-level-style-number>
      <text:list-level-style-number text:level="9" style:num-format="">
        <style:list-level-properties text:space-before="3.50174in"/>
      </text:list-level-style-number>
    </text:list-style>
    <text:list-style style:name="a1900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49826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99826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49826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99826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00174in"/>
      </text:list-level-style-number>
      <text:list-level-style-number text:level="7" style:num-format="">
        <style:list-level-properties text:space-before="2.50174in"/>
      </text:list-level-style-number>
      <text:list-level-style-number text:level="8" style:num-format="">
        <style:list-level-properties text:space-before="3.00174in"/>
      </text:list-level-style-number>
      <text:list-level-style-number text:level="9" style:num-format="">
        <style:list-level-properties text:space-before="3.5017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674in"/>
      </text:list-level-style-number>
      <text:list-level-style-number text:level="7" style:num-format="">
        <style:list-level-properties text:space-before="2.87674in"/>
      </text:list-level-style-number>
      <text:list-level-style-number text:level="8" style:num-format="">
        <style:list-level-properties text:space-before="3.37674in"/>
      </text:list-level-style-number>
      <text:list-level-style-number text:level="9" style:num-format="">
        <style:list-level-properties text:space-before="3.87674in"/>
      </text:list-level-style-number>
    </text:list-style>
    <text:list-style style:name="a176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162">
      <text:list-level-style-number text:level="1" style:num-format="">
        <style:list-level-properties text:space-before="0in" text:min-label-width="1.03299in"/>
      </text:list-level-style-number>
      <text:list-level-style-number text:level="2" style:num-format="">
        <style:list-level-properties text:space-before="0.4375in" text:min-label-width="1.03299in"/>
      </text:list-level-style-number>
      <text:list-level-style-number text:level="3" style:num-format="">
        <style:list-level-properties text:space-before="0.875in" text:min-label-width="1.03299in"/>
      </text:list-level-style-number>
      <text:list-level-style-number text:level="4" style:num-format="">
        <style:list-level-properties text:space-before="1.375in" text:min-label-width="1.03299in"/>
      </text:list-level-style-number>
      <text:list-level-style-number text:level="5" style:num-format="">
        <style:list-level-properties text:space-before="1.875in" text:min-label-width="1.03299in"/>
      </text:list-level-style-number>
      <text:list-level-style-number text:level="6" style:num-format="">
        <style:list-level-properties text:space-before="2.37674in" text:min-label-width="1.03299in"/>
      </text:list-level-style-number>
      <text:list-level-style-number text:level="7" style:num-format="">
        <style:list-level-properties text:space-before="2.87674in" text:min-label-width="1.03299in"/>
      </text:list-level-style-number>
      <text:list-level-style-number text:level="8" style:num-format="">
        <style:list-level-properties text:space-before="3.37674in" text:min-label-width="1.03299in"/>
      </text:list-level-style-number>
      <text:list-level-style-number text:level="9" style:num-format="">
        <style:list-level-properties text:space-before="3.87674in" text:min-label-width="1.03299in"/>
      </text:list-level-style-number>
    </text:list-style>
    <text:list-style style:name="a1169">
      <text:list-level-style-number text:level="1" style:num-format="">
        <style:list-level-properties text:space-before="0in" text:min-label-width="1.03299in"/>
      </text:list-level-style-number>
      <text:list-level-style-number text:level="2" style:num-format="">
        <style:list-level-properties text:space-before="0.4375in" text:min-label-width="1.03299in"/>
      </text:list-level-style-number>
      <text:list-level-style-number text:level="3" style:num-format="">
        <style:list-level-properties text:space-before="0.875in" text:min-label-width="1.03299in"/>
      </text:list-level-style-number>
      <text:list-level-style-number text:level="4" style:num-format="">
        <style:list-level-properties text:space-before="1.375in" text:min-label-width="1.03299in"/>
      </text:list-level-style-number>
      <text:list-level-style-number text:level="5" style:num-format="">
        <style:list-level-properties text:space-before="1.875in" text:min-label-width="1.03299in"/>
      </text:list-level-style-number>
      <text:list-level-style-number text:level="6" style:num-format="">
        <style:list-level-properties text:space-before="2.37674in" text:min-label-width="1.03299in"/>
      </text:list-level-style-number>
      <text:list-level-style-number text:level="7" style:num-format="">
        <style:list-level-properties text:space-before="2.87674in" text:min-label-width="1.03299in"/>
      </text:list-level-style-number>
      <text:list-level-style-number text:level="8" style:num-format="">
        <style:list-level-properties text:space-before="3.37674in" text:min-label-width="1.03299in"/>
      </text:list-level-style-number>
      <text:list-level-style-number text:level="9" style:num-format="">
        <style:list-level-properties text:space-before="3.87674in" text:min-label-width="1.03299in"/>
      </text:list-level-style-number>
    </text:list-style>
    <text:list-style style:name="a1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00174in"/>
      </text:list-level-style-number>
      <text:list-level-style-number text:level="7" style:num-format="">
        <style:list-level-properties text:space-before="2.50174in"/>
      </text:list-level-style-number>
      <text:list-level-style-number text:level="8" style:num-format="">
        <style:list-level-properties text:space-before="3.00174in"/>
      </text:list-level-style-number>
      <text:list-level-style-number text:level="9" style:num-format="">
        <style:list-level-properties text:space-before="3.50174in"/>
      </text:list-level-style-number>
    </text:list-style>
    <text:list-style style:name="a1276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151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521">
      <text:list-level-style-number text:level="1" style:num-format="">
        <style:list-level-properties text:space-before="0in" text:min-label-width="0.59028in"/>
      </text:list-level-style-number>
      <text:list-level-style-number text:level="2" style:num-format="">
        <style:list-level-properties text:space-before="0in" text:min-label-width="0.59028in"/>
      </text:list-level-style-number>
      <text:list-level-style-number text:level="3" style:num-format="">
        <style:list-level-properties text:space-before="0.4375in" text:min-label-width="0.59028in"/>
      </text:list-level-style-number>
      <text:list-level-style-number text:level="4" style:num-format="">
        <style:list-level-properties text:space-before="0.9375in" text:min-label-width="0.59028in"/>
      </text:list-level-style-number>
      <text:list-level-style-number text:level="5" style:num-format="">
        <style:list-level-properties text:space-before="1.4375in" text:min-label-width="0.59028in"/>
      </text:list-level-style-number>
      <text:list-level-style-number text:level="6" style:num-format="">
        <style:list-level-properties text:space-before="1.93924in" text:min-label-width="0.59028in"/>
      </text:list-level-style-number>
      <text:list-level-style-number text:level="7" style:num-format="">
        <style:list-level-properties text:space-before="2.43924in" text:min-label-width="0.59028in"/>
      </text:list-level-style-number>
      <text:list-level-style-number text:level="8" style:num-format="">
        <style:list-level-properties text:space-before="2.93924in" text:min-label-width="0.59028in"/>
      </text:list-level-style-number>
      <text:list-level-style-number text:level="9" style:num-format="">
        <style:list-level-properties text:space-before="3.43924in" text:min-label-width="0.59028in"/>
      </text:list-level-style-number>
    </text:list-style>
    <text:list-style style:name="a1987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49826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99826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49826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99826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55">
      <text:list-level-style-number text:level="1" style:num-format="">
        <style:list-level-properties text:space-before="0in" text:min-label-width="1.03299in"/>
      </text:list-level-style-number>
      <text:list-level-style-number text:level="2" style:num-format="">
        <style:list-level-properties text:space-before="0.4375in" text:min-label-width="1.03299in"/>
      </text:list-level-style-number>
      <text:list-level-style-number text:level="3" style:num-format="">
        <style:list-level-properties text:space-before="0.875in" text:min-label-width="1.03299in"/>
      </text:list-level-style-number>
      <text:list-level-style-number text:level="4" style:num-format="">
        <style:list-level-properties text:space-before="1.375in" text:min-label-width="1.03299in"/>
      </text:list-level-style-number>
      <text:list-level-style-number text:level="5" style:num-format="">
        <style:list-level-properties text:space-before="1.875in" text:min-label-width="1.03299in"/>
      </text:list-level-style-number>
      <text:list-level-style-number text:level="6" style:num-format="">
        <style:list-level-properties text:space-before="2.37674in" text:min-label-width="1.03299in"/>
      </text:list-level-style-number>
      <text:list-level-style-number text:level="7" style:num-format="">
        <style:list-level-properties text:space-before="2.87674in" text:min-label-width="1.03299in"/>
      </text:list-level-style-number>
      <text:list-level-style-number text:level="8" style:num-format="">
        <style:list-level-properties text:space-before="3.37674in" text:min-label-width="1.03299in"/>
      </text:list-level-style-number>
      <text:list-level-style-number text:level="9" style:num-format="">
        <style:list-level-properties text:space-before="3.87674in" text:min-label-width="1.03299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674in"/>
      </text:list-level-style-number>
      <text:list-level-style-number text:level="7" style:num-format="">
        <style:list-level-properties text:space-before="2.87674in"/>
      </text:list-level-style-number>
      <text:list-level-style-number text:level="8" style:num-format="">
        <style:list-level-properties text:space-before="3.37674in"/>
      </text:list-level-style-number>
      <text:list-level-style-number text:level="9" style:num-format="">
        <style:list-level-properties text:space-before="3.87674in"/>
      </text:list-level-style-number>
    </text:list-style>
    <text:list-style style:name="a1141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920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49826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99826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49826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99826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00174in"/>
      </text:list-level-style-number>
      <text:list-level-style-number text:level="7" style:num-format="">
        <style:list-level-properties text:space-before="2.50174in"/>
      </text:list-level-style-number>
      <text:list-level-style-number text:level="8" style:num-format="">
        <style:list-level-properties text:space-before="3.00174in"/>
      </text:list-level-style-number>
      <text:list-level-style-number text:level="9" style:num-format="">
        <style:list-level-properties text:space-before="3.50174in"/>
      </text:list-level-style-number>
    </text:list-style>
    <text:list-style style:name="a2010">
      <text:list-level-style-number text:level="1" style:num-format="">
        <style:list-level-properties text:space-before="0in" text:min-label-width="0.84028in"/>
      </text:list-level-style-number>
      <text:list-level-style-number text:level="2" style:num-format="">
        <style:list-level-properties text:space-before="0.4375in" text:min-label-width="0.84028in"/>
      </text:list-level-style-number>
      <text:list-level-style-number text:level="3" style:num-format="">
        <style:list-level-properties text:space-before="0.9375in" text:min-label-width="0.84028in"/>
      </text:list-level-style-number>
      <text:list-level-style-number text:level="4" style:num-format="">
        <style:list-level-properties text:space-before="1.4375in" text:min-label-width="0.84028in"/>
      </text:list-level-style-number>
      <text:list-level-style-number text:level="5" style:num-format="">
        <style:list-level-properties text:space-before="1.9375in" text:min-label-width="0.84028in"/>
      </text:list-level-style-number>
      <text:list-level-style-number text:level="6" style:num-format="">
        <style:list-level-properties text:space-before="2.43924in" text:min-label-width="0.84028in"/>
      </text:list-level-style-number>
      <text:list-level-style-number text:level="7" style:num-format="">
        <style:list-level-properties text:space-before="2.93924in" text:min-label-width="0.84028in"/>
      </text:list-level-style-number>
      <text:list-level-style-number text:level="8" style:num-format="">
        <style:list-level-properties text:space-before="3.43924in" text:min-label-width="0.84028in"/>
      </text:list-level-style-number>
      <text:list-level-style-number text:level="9" style:num-format="">
        <style:list-level-properties text:space-before="3.93924in" text:min-label-width="0.84028in"/>
      </text:list-level-style-number>
    </text:list-style>
    <text:list-style style:name="a1183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147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893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49826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99826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49826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99826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186">
      <text:list-level-style-number text:level="1" style:num-format="">
        <style:list-level-properties text:space-before="0in" text:min-label-width="1.03299in"/>
      </text:list-level-style-number>
      <text:list-level-style-number text:level="2" style:num-format="">
        <style:list-level-properties text:space-before="0.4375in" text:min-label-width="1.03299in"/>
      </text:list-level-style-number>
      <text:list-level-style-number text:level="3" style:num-format="">
        <style:list-level-properties text:space-before="0.875in" text:min-label-width="1.03299in"/>
      </text:list-level-style-number>
      <text:list-level-style-number text:level="4" style:num-format="">
        <style:list-level-properties text:space-before="1.375in" text:min-label-width="1.03299in"/>
      </text:list-level-style-number>
      <text:list-level-style-number text:level="5" style:num-format="">
        <style:list-level-properties text:space-before="1.875in" text:min-label-width="1.03299in"/>
      </text:list-level-style-number>
      <text:list-level-style-number text:level="6" style:num-format="">
        <style:list-level-properties text:space-before="2.37674in" text:min-label-width="1.03299in"/>
      </text:list-level-style-number>
      <text:list-level-style-number text:level="7" style:num-format="">
        <style:list-level-properties text:space-before="2.87674in" text:min-label-width="1.03299in"/>
      </text:list-level-style-number>
      <text:list-level-style-number text:level="8" style:num-format="">
        <style:list-level-properties text:space-before="3.37674in" text:min-label-width="1.03299in"/>
      </text:list-level-style-number>
      <text:list-level-style-number text:level="9" style:num-format="">
        <style:list-level-properties text:space-before="3.87674in" text:min-label-width="1.03299in"/>
      </text:list-level-style-number>
    </text:list-style>
    <text:list-style style:name="a178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00174in"/>
      </text:list-level-style-number>
      <text:list-level-style-number text:level="7" style:num-format="">
        <style:list-level-properties text:space-before="2.50174in"/>
      </text:list-level-style-number>
      <text:list-level-style-number text:level="8" style:num-format="">
        <style:list-level-properties text:space-before="3.00174in"/>
      </text:list-level-style-number>
      <text:list-level-style-number text:level="9" style:num-format="">
        <style:list-level-properties text:space-before="3.50174in"/>
      </text:list-level-style-number>
    </text:list-style>
    <text:list-style style:name="a192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49826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99826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49826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99826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294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173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506">
      <text:list-level-style-number text:level="1" style:num-format="">
        <style:list-level-properties text:space-before="0in" text:min-label-width="0.59028in"/>
      </text:list-level-style-number>
      <text:list-level-style-number text:level="2" style:num-format="">
        <style:list-level-properties text:space-before="0in" text:min-label-width="0.59028in"/>
      </text:list-level-style-number>
      <text:list-level-style-number text:level="3" style:num-format="">
        <style:list-level-properties text:space-before="0.4375in" text:min-label-width="0.59028in"/>
      </text:list-level-style-number>
      <text:list-level-style-number text:level="4" style:num-format="">
        <style:list-level-properties text:space-before="0.9375in" text:min-label-width="0.59028in"/>
      </text:list-level-style-number>
      <text:list-level-style-number text:level="5" style:num-format="">
        <style:list-level-properties text:space-before="1.4375in" text:min-label-width="0.59028in"/>
      </text:list-level-style-number>
      <text:list-level-style-number text:level="6" style:num-format="">
        <style:list-level-properties text:space-before="1.93924in" text:min-label-width="0.59028in"/>
      </text:list-level-style-number>
      <text:list-level-style-number text:level="7" style:num-format="">
        <style:list-level-properties text:space-before="2.43924in" text:min-label-width="0.59028in"/>
      </text:list-level-style-number>
      <text:list-level-style-number text:level="8" style:num-format="">
        <style:list-level-properties text:space-before="2.93924in" text:min-label-width="0.59028in"/>
      </text:list-level-style-number>
      <text:list-level-style-number text:level="9" style:num-format="">
        <style:list-level-properties text:space-before="3.43924in" text:min-label-width="0.59028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00174in"/>
      </text:list-level-style-number>
      <text:list-level-style-number text:level="7" style:num-format="">
        <style:list-level-properties text:space-before="2.50174in"/>
      </text:list-level-style-number>
      <text:list-level-style-number text:level="8" style:num-format="">
        <style:list-level-properties text:space-before="3.00174in"/>
      </text:list-level-style-number>
      <text:list-level-style-number text:level="9" style:num-format="">
        <style:list-level-properties text:space-before="3.50174in"/>
      </text:list-level-style-number>
    </text:list-style>
    <text:list-style style:name="a2059">
      <text:list-level-style-number text:level="1" style:num-format="">
        <style:list-level-properties text:space-before="0in" text:min-label-width="0.78299in"/>
      </text:list-level-style-number>
      <text:list-level-style-number text:level="2" style:num-format="">
        <style:list-level-properties text:space-before="0in" text:min-label-width="0.78299in"/>
      </text:list-level-style-number>
      <text:list-level-style-number text:level="3" style:num-format="">
        <style:list-level-properties text:space-before="0.4375in" text:min-label-width="0.78299in"/>
      </text:list-level-style-number>
      <text:list-level-style-number text:level="4" style:num-format="">
        <style:list-level-properties text:space-before="0.9375in" text:min-label-width="0.78299in"/>
      </text:list-level-style-number>
      <text:list-level-style-number text:level="5" style:num-format="">
        <style:list-level-properties text:space-before="1.4375in" text:min-label-width="0.78299in"/>
      </text:list-level-style-number>
      <text:list-level-style-number text:level="6" style:num-format="">
        <style:list-level-properties text:space-before="1.93924in" text:min-label-width="0.78299in"/>
      </text:list-level-style-number>
      <text:list-level-style-number text:level="7" style:num-format="">
        <style:list-level-properties text:space-before="2.43924in" text:min-label-width="0.78299in"/>
      </text:list-level-style-number>
      <text:list-level-style-number text:level="8" style:num-format="">
        <style:list-level-properties text:space-before="2.93924in" text:min-label-width="0.78299in"/>
      </text:list-level-style-number>
      <text:list-level-style-number text:level="9" style:num-format="">
        <style:list-level-properties text:space-before="3.43924in" text:min-label-width="0.78299in"/>
      </text:list-level-style-number>
    </text:list-style>
    <text:list-style style:name="a1914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49826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99826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49826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99826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91" draw:style-name="a1089" draw:master-page-name="Master1-Layout2-obj-標題及物件" presentation:presentation-page-layout-name="Master1-PPL2" draw:id="Slide-746">
        <draw:frame draw:id="id107" presentation:style-name="a1104" draw:name="Rectangle 3" svg:x="1.0625in" svg:y="5.32465in" svg:width="7.875in" svg:height="1.30208in" presentation:class="outline" presentation:placeholder="false">
          <draw:text-box>
            <text:list text:style-name="a1093">
              <text:list-item>
                <text:p text:style-name="a1092" text:class-names="" text:cond-style-name="" text:id="id105"><text:span text:style-name="a1090" text:class-names="">報 告 單 位：資訊處<text:s text:c="1"/></text:span><text:span text:style-name="a1091" text:class-names=""/></text:p>
              </text:list-item>
            </text:list>
            <text:list text:style-name="a1103">
              <text:list-item>
                <text:p text:style-name="a1102" text:class-names="" text:cond-style-name="" text:id="id106"><text:span text:style-name="a1094" text:class-names="">日 期：</text:span><text:span text:style-name="a1095" text:class-names="">106</text:span><text:span text:style-name="a1096" text:class-names="">年</text:span><text:span text:style-name="a1097" text:class-names="">3</text:span><text:span text:style-name="a1098" text:class-names="">月</text:span><text:span text:style-name="a1099" text:class-names="">28</text:span><text:span text:style-name="a1100" text:class-names="">日</text:span><text:span text:style-name="a1101" text:class-names=""/></text:p>
              </text:list-item>
            </text:list>
          </draw:text-box>
          <svg:title/>
          <svg:desc/>
        </draw:frame>
        <draw:frame draw:id="id108" draw:style-name="a1109" draw:name="投影片編號版面配置區 3" svg:x="7.83507in" svg:y="7.13889in" svg:width="2.08333in" svg:height="0.25in">
          <draw:text-box>
            <text:p text:style-name="a1108" text:class-names="" text:cond-style-name=""><text:span text:style-name="a1105" text:class-names="">-</text:span><text:span text:style-name="a1106" text:class-names=""><text:page-number style:num-format="1" text:fixed="false">1</text:page-number></text:span><text:span text:style-name="a1107" text:class-names="">-</text:span></text:p>
          </draw:text-box>
          <svg:title/>
          <svg:desc/>
        </draw:frame>
        <draw:custom-shape svg:x="0.29213in" svg:y="1.08047in" svg:width="9.44987in" svg:height="1.7166in" draw:id="id109" draw:style-name="a1122" draw:name="矩形 1">
          <svg:title/>
          <svg:desc/>
          <text:p text:style-name="a1114" text:class-names="" text:cond-style-name=""><text:span text:style-name="a1110" text:class-names="">法務部政府</text:span><text:span text:style-name="a1111" text:class-names="">資料開放諮詢</text:span><text:span text:style-name="a1112" text:class-names="">小組</text:span><text:span text:style-name="a1113" text:class-names=""/></text:p>
          <text:p text:style-name="a1121" text:class-names="" text:cond-style-name=""><text:span text:style-name="a1115" text:class-names="">106</text:span><text:span text:style-name="a1116" text:class-names="">年度第</text:span><text:span text:style-name="a1117" text:class-names="">1</text:span><text:span text:style-name="a1118" text:class-names="">次</text:span><text:span text:style-name="a1119" text:class-names="">會議</text:span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1123" draw:name="Picture 2" svg:x="4.05501in" svg:y="2.96251in" svg:width="1.99252in" svg:height="1.99252in" style:rel-width="scale" style:rel-height="scale">
          <draw:image xlink:href="media/image1.png" xlink:type="simple" xlink:show="embed" xlink:actuate="onLoad"/>
          <svg:title/>
          <svg:desc>https://encrypted-tbn0.gstatic.com/images?q=tbn:ANd9GcRB10fDBXmSAvJ43hkDiwfh1IcFjmp6aC4njeb9hc3YK0uJJR2iPQ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8" presentation:preset-sub-type="32" presentation:preset-class="entrance" smil:begin="0.0s" smil:fill="hold">
                  <anim:set smil:targetElement="id105" smil:attributeName="visibility" smil:to="visible" smil:begin="0.0s" smil:dur="0.001s" smil:fill="hold"/>
                  <anim:transitionFilter smil:targetElement="id105" smil:type="irisWipe" smil:subtype="diamond" smil:dur="0.5s"/>
                </anim:par>
              </anim:par>
              <anim:par smil:begin="0.5s" smil:fill="hold">
                <anim:par presentation:node-type="after-previous" presentation:preset-id="8" presentation:preset-sub-type="32" presentation:preset-class="entrance" smil:begin="0.0s" smil:fill="hold">
                  <anim:set smil:targetElement="id106" smil:attributeName="visibility" smil:to="visible" smil:begin="0.0s" smil:dur="0.001s" smil:fill="hold"/>
                  <anim:transitionFilter smil:targetElement="id106" smil:type="irisWipe" smil:subtype="diamond" smil:dur="0.5s"/>
                </anim:par>
              </anim:par>
            </anim:par>
          </anim:seq>
        </anim:par>
        <presentation:notes draw:style-name="a1130">
          <draw:page-thumbnail draw:page-number="1" svg:x="1.00521in" svg:y="0.81597in" svg:width="5.42535in" svg:height="4.06944in" presentation:class="page" draw:id="id111" presentation:style-name="a1124" draw:name="投影片圖像版面配置區 1">
            <svg:title/>
            <svg:desc/>
          </draw:page-thumbnail>
          <draw:frame draw:id="id112" presentation:style-name="a1125" draw:name="備忘稿版面配置區 2" svg:x="0.74306in" svg:y="5.15825in" svg:width="5.94792in" svg:height="4.88419in" presentation:class="notes" presentation:placeholder="true">
            <draw:text-box/>
            <svg:title/>
            <svg:desc/>
          </draw:frame>
          <draw:frame draw:id="id113" draw:style-name="a1129" draw:name="投影片編號版面配置區 3" svg:x="4.21181in" svg:y="10.31302in" svg:width="3.22049in" svg:height="0.54288in">
            <draw:text-box>
              <text:p text:style-name="a1128" text:class-names="" text:cond-style-name=""><text:span text:style-name="a1126" text:class-names=""><text:page-number style:num-format="1" text:fixed="false">1</text:page-number></text:span><text:span text:style-name="a1127" text:class-names=""/></text:p>
            </draw:text-box>
            <svg:title/>
            <svg:desc/>
          </draw:frame>
        </presentation:notes>
      </draw:page>
      <draw:page draw:name="Slide559" draw:style-name="a1132" draw:master-page-name="Master1-Layout2-obj-標題及物件" presentation:presentation-page-layout-name="Master1-PPL2" draw:id="Slide-814">
        <draw:frame draw:id="id114" presentation:style-name="a1136" draw:name="標題 1" svg:x="0.66881in" svg:y="0.62378in" svg:width="8.5in" svg:height="1in" presentation:class="title" presentation:placeholder="false">
          <draw:text-box>
            <text:p text:style-name="a1135" text:class-names="" text:cond-style-name=""><text:span text:style-name="a1133" text:class-names="">議　程</text:span><text:span text:style-name="a1134" text:class-names=""/></text:p>
          </draw:text-box>
          <svg:title/>
          <svg:desc/>
        </draw:frame>
        <draw:frame draw:id="id115" presentation:style-name="a1187" draw:name="內容版面配置區 2" svg:x="0.19632in" svg:y="1.65373in" svg:width="9.64619in" svg:height="5.48248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7" text:class-names="">主席</text:span><text:span text:style-name="a1138" text:class-names="">致詞</text:span><text:span text:style-name="a1139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2" text:class-names="">上次</text:span><text:span text:style-name="a1143" text:class-names="">會議決議事項辦理</text:span><text:span text:style-name="a1144" text:class-names="">情形</text:span><text:span text:style-name="a1145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8" text:class-names="">報告事項</text:span><text:span text:style-name="a1149" text:class-names=""/></text:p>
              </text:list-item>
            </text:list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2" text:class-names="">（一）報告「本部及所屬機關資料盤點表」及「民間需求回應說明」</text:span><text:span text:style-name="a1153" text:class-names=""/></text:p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p text:style-name="a1161" text:class-names="" text:cond-style-name=""><text:span text:style-name="a1156" text:class-names="">（</text:span><text:span text:style-name="a1157" text:class-names="">二</text:span><text:span text:style-name="a1158" text:class-names="">）報告「本部及所屬機關於政府資料開放平臺之資料開放推動成果</text:span><text:span text:style-name="a1159" text:class-names="">」</text:span><text:span text:style-name="a1160" text:class-names=""/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p text:style-name="a1168" text:class-names="" text:cond-style-name=""><text:span text:style-name="a1163" text:class-names="">（</text:span><text:span text:style-name="a1164" text:class-names="">三</text:span><text:span text:style-name="a1165" text:class-names="">）</text:span><text:span text:style-name="a1166" text:class-names="">彙總報告政府資料開放相關法規函頒修訂情形</text:span><text:span text:style-name="a1167" text:class-names=""/></text:p>
                  </text:list-item>
                </text:list>
              </text:list-item>
            </text:list>
            <text:list text:style-name="a1173">
              <text:list-item>
                <text:p text:style-name="a1172" text:class-names="" text:cond-style-name=""><text:span text:style-name="a1170" text:class-names="">討論事項</text:span><text:span text:style-name="a1171" text:class-names=""/></text:p>
              </text:list-item>
            </text:list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4" text:class-names="">（一）有關「法務部及所屬機關政府資料開放行動策略」</text:span><text:span text:style-name="a1175" text:class-names="">建 議</text:span><text:span text:style-name="a1176" text:class-names="">修正案，提請討論。</text:span><text:span text:style-name="a1177" text:class-names=""/></text:p>
                  </text:list-item>
                </text:list>
              </text:list-item>
            </text:list>
            <text:list text:style-name="a1183">
              <text:list-item>
                <text:p text:style-name="a1182" text:class-names="" text:cond-style-name=""><text:span text:style-name="a1180" text:class-names="">臨時動議</text:span><text:span text:style-name="a1181" text:class-names=""/></text:p>
              </text:list-item>
            </text:list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6" draw:style-name="a1193" draw:name="投影片編號版面配置區 3" svg:x="7.83507in" svg:y="7.13889in" svg:width="2.08333in" svg:height="0.25in">
          <draw:text-box>
            <text:p text:style-name="a1192" text:class-names="" text:cond-style-name=""><text:span text:style-name="a1188" text:class-names="">-</text:span><text:span text:style-name="a1189" text:class-names=""><text:page-number style:num-format="1" text:fixed="false">2</text:page-number></text:span><text:span text:style-name="a1190" text:class-names="">-</text:span><text:span text:style-name="a1191" text:class-names=""/></text:p>
          </draw:text-box>
          <svg:title/>
          <svg:desc/>
        </draw:frame>
        <draw:frame draw:id="id117" draw:style-name="a1194" draw:name="Picture 2" svg:x="8.07121in" svg:y="1.23003in" svg:width="1.76982in" svg:height="1.4453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49" draw:style-name="a1196" draw:master-page-name="Master1-Layout7-blank-空白" presentation:presentation-page-layout-name="Master1-PPL7" draw:id="Slide-1004">
        <draw:frame draw:id="id118" draw:style-name="a1202" draw:name="投影片編號版面配置區 1" svg:x="7.7991in" svg:y="7.2012in" svg:width="2.08333in" svg:height="0.25in">
          <draw:text-box>
            <text:p text:style-name="a1201" text:class-names="" text:cond-style-name=""><text:span text:style-name="a1197" text:class-names="">-</text:span><text:span text:style-name="a1198" text:class-names=""><text:page-number style:num-format="1" text:fixed="false">3</text:page-number></text:span><text:span text:style-name="a1199" text:class-names="">-</text:span><text:span text:style-name="a1200" text:class-names=""/></text:p>
          </draw:text-box>
          <svg:title/>
          <svg:desc/>
        </draw:frame>
        <draw:frame draw:id="id119" draw:style-name="a1203" draw:name="圖片 4" svg:x="0.11333in" svg:y="1.27333in" svg:width="9.81333in" svg:height="3.79333in" style:rel-width="scale" style:rel-height="scale">
          <draw:image xlink:href="media/image3.png" xlink:type="simple" xlink:show="embed" xlink:actuate="onLoad"/>
          <svg:title/>
          <svg:desc/>
        </draw:frame>
        <draw:frame draw:id="id120" draw:style-name="a1210" draw:name="標題 1" svg:x="0.74756in" svg:y="0.67879in" svg:width="8.5in" svg:height="0.94499in">
          <draw:text-box>
            <text:p text:style-name="a1209" text:class-names="" text:cond-style-name=""><text:span text:style-name="a1204" text:class-names="">105</text:span><text:span text:style-name="a1205" text:class-names="">年第</text:span><text:span text:style-name="a1206" text:class-names="">3</text:span><text:span text:style-name="a1207" text:class-names="">次會議決議事項辦理情形</text:span><text:span text:style-name="a1208" text:class-names=""/></text:p>
          </draw:text-box>
          <svg:title/>
          <svg:desc/>
        </draw:frame>
      </draw:page>
      <draw:page draw:name="Slide741" draw:style-name="a1212" draw:master-page-name="Master1-Layout7-blank-空白" presentation:presentation-page-layout-name="Master1-PPL7" draw:id="Slide-996">
        <draw:frame draw:id="id121" draw:style-name="a1218" draw:name="投影片編號版面配置區 1" svg:x="7.7991in" svg:y="7.2012in" svg:width="2.08333in" svg:height="0.25in">
          <draw:text-box>
            <text:p text:style-name="a1217" text:class-names="" text:cond-style-name=""><text:span text:style-name="a1213" text:class-names="">-</text:span><text:span text:style-name="a1214" text:class-names=""><text:page-number style:num-format="1" text:fixed="false">4</text:page-number></text:span><text:span text:style-name="a1215" text:class-names="">-</text:span><text:span text:style-name="a1216" text:class-names=""/></text:p>
          </draw:text-box>
          <svg:title/>
          <svg:desc/>
        </draw:frame>
        <draw:frame draw:id="id122" draw:style-name="a1219" draw:name="圖片 4" svg:x="0.11333in" svg:y="1.27333in" svg:width="9.81333in" svg:height="5.28in" style:rel-width="scale" style:rel-height="scale">
          <draw:image xlink:href="media/image4.png" xlink:type="simple" xlink:show="embed" xlink:actuate="onLoad"/>
          <svg:title/>
          <svg:desc/>
        </draw:frame>
        <draw:frame draw:id="id123" draw:style-name="a1226" draw:name="標題 1" svg:x="0.74756in" svg:y="0.67879in" svg:width="8.5in" svg:height="0.94499in">
          <draw:text-box>
            <text:p text:style-name="a1225" text:class-names="" text:cond-style-name=""><text:span text:style-name="a1220" text:class-names="">105</text:span><text:span text:style-name="a1221" text:class-names="">年第</text:span><text:span text:style-name="a1222" text:class-names="">4</text:span><text:span text:style-name="a1223" text:class-names="">次會議決議事項辦理情形</text:span><text:span text:style-name="a1224" text:class-names=""/></text:p>
          </draw:text-box>
          <svg:title/>
          <svg:desc/>
        </draw:frame>
      </draw:page>
      <draw:page draw:name="Slide582" draw:style-name="a1228" draw:master-page-name="Master1-Layout2-obj-標題及物件" presentation:presentation-page-layout-name="Master1-PPL2" draw:id="Slide-837">
        <draw:custom-shape svg:x="0.82631in" svg:y="2.64752in" svg:width="8.74113in" svg:height="1.81122in" draw:id="id124" draw:style-name="a1231" draw:name="圓角矩形 6">
          <svg:title/>
          <svg:desc/>
          <text:p text:style-name="a1230" text:class-names="" text:cond-style-name=""><text:span text:style-name="a12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56in" svg:y="2.22282in" svg:width="2.51997in" svg:height="0.84939in" draw:id="id125" draw:style-name="a1235" draw:name="內容版面配置區 5">
          <svg:title/>
          <svg:desc/>
          <text:p text:style-name="a1234" text:class-names="" text:cond-style-name=""><text:span text:style-name="a1232" text:class-names="">報告事項</text:span><text:span text:style-name="a1233" text:class-names=""/></text:p>
          <draw:enhanced-geometry xmlns:dr3d="urn:oasis:names:tc:opendocument:xmlns:dr3d:1.0" draw:type="non-primitive" svg:viewBox="0 0 2304256 776678" draw:enhanced-path="M 0 0 L 1915917 0 2304256 388339 1915917 776678 0 776678 0 0 Z N" draw:text-areas="?f20 ?f22 ?f21 ?f23" draw:glue-points="?f14 ?f15 ?f16 ?f15 ?f17 ?f18 ?f16 ?f19 ?f14 ?f19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04256"/>
            <draw:equation draw:name="f7" draw:formula="?f4 / 776678"/>
            <draw:equation draw:name="f8" draw:formula="0 * ?f5 / 2304256"/>
            <draw:equation draw:name="f9" draw:formula="0 * ?f4 / 776678"/>
            <draw:equation draw:name="f10" draw:formula="1915917 * ?f5 / 2304256"/>
            <draw:equation draw:name="f11" draw:formula="2304256 * ?f5 / 2304256"/>
            <draw:equation draw:name="f12" draw:formula="388339 * ?f4 / 776678"/>
            <draw:equation draw:name="f13" draw:formula="776678 * ?f4 / 77667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126" draw:style-name="a1241" draw:name="投影片編號版面配置區 3" svg:x="7.83507in" svg:y="7.13889in" svg:width="2.08333in" svg:height="0.25in">
          <draw:text-box>
            <text:p text:style-name="a1240" text:class-names="" text:cond-style-name=""><text:span text:style-name="a1236" text:class-names="">-</text:span><text:span text:style-name="a1237" text:class-names=""><text:page-number style:num-format="1" text:fixed="false">5</text:page-number></text:span><text:span text:style-name="a1238" text:class-names="">-</text:span><text:span text:style-name="a1239" text:class-names=""/></text:p>
          </draw:text-box>
          <svg:title/>
          <svg:desc/>
        </draw:frame>
        <draw:frame draw:id="id127" draw:style-name="a1256" draw:name="文字方塊 4" svg:x="0.81955in" svg:y="3.04126in" svg:width="8.72886in" svg:height="1.17806in">
          <draw:text-box>
            <text:list text:style-name="a1248">
              <text:list-item>
                <text:list text:style-name="a1248">
                  <text:list-item>
                    <text:p text:style-name="a1247" text:class-names="" text:cond-style-name=""><text:span text:style-name="a1242" text:class-names="">（一）報告</text:span><text:span text:style-name="a1243" text:class-names="">本部</text:span><text:span text:style-name="a1244" text:class-names="">及所屬機關業務</text:span><text:span text:style-name="a1245" text:class-names="">系統資料集</text:span><text:span text:style-name="a1246" text:class-names=""/></text:p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49" text:class-names="">　</text:span><text:span text:style-name="a1250" text:class-names="">　　盤點結果</text:span><text:span text:style-name="a1251" text:class-names="">及</text:span><text:span text:style-name="a1252" text:class-names="">民間需求回應說明</text:span><text:span text:style-name="a125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8" presentation:style-name="a1260" draw:name="標題 4" svg:x="0.00932in" svg:y="4.53749in" svg:width="9.88243in" svg:height="2.51997in" presentation:class="title" presentation:placeholder="false">
          <draw:text-box>
            <text:p text:style-name="a1259" text:class-names="" text:cond-style-name=""><text:span text:style-name="a1257" text:class-names=""><text:line-break/></text:span><text:span text:style-name="a1258" text:class-names=""/></text:p>
          </draw:text-box>
          <svg:title/>
          <svg:desc/>
        </draw:frame>
        <draw:frame draw:id="id129" draw:style-name="a1261" draw:name="Picture 19" svg:x="7.59871in" svg:y="5.24623in" svg:width="1.97917in" svg:height="1.7187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53" draw:style-name="a1263" draw:master-page-name="Master1-Layout2-obj-標題及物件" presentation:presentation-page-layout-name="Master1-PPL2" draw:id="Slide-908">
        <draw:frame draw:id="id130" presentation:style-name="a1295" draw:name="內容版面配置區 2" svg:x="0.19632in" svg:y="1.78128in" svg:width="9.68612in" svg:height="5.74867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64" text:class-names="">依</text:span><text:span text:style-name="a1265" text:class-names="">政府資料開放諮詢小組</text:span><text:span text:style-name="a1266" text:class-names="">設置</text:span><text:span text:style-name="a1267" text:class-names="">要點</text:span><text:span text:style-name="a1268" text:class-names="">第十點，略以「</text:span><text:span text:style-name="a1269" text:class-names="">應</text:span><text:span text:style-name="a1270" text:class-names="">按</text:span><text:span text:style-name="a1271" text:class-names="">開會頻率</text:span><text:span text:style-name="a1272" text:class-names="">檢視</text:span><text:span text:style-name="a1273" text:class-names="">該機關與所屬機關提報之盤點資料及民間需求之回應說明</text:span><text:span text:style-name="a1274" text:class-names="">，涉機關主管法規疑義者，應會同機關法制單位檢討修正，並確認回應說明之適切性；涉機關業務流程或資訊系統問題者，應排定改善期程，定期追蹤列管；涉跨部會法規疑義者，應提報行政院諮詢小組」規定辦理。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77" text:class-names="">提</text:span><text:span text:style-name="a1278" text:class-names="">會報告</text:span><text:span text:style-name="a1279" text:class-names="">「本部及所屬機關業務系統資料集盤點最新結果」</text:span><text:span text:style-name="a1280" text:class-names="">及</text:span><text:span text:style-name="a1281" text:class-names="">106</text:span><text:span text:style-name="a1282" text:class-names="">年</text:span><text:span text:style-name="a1283" text:class-names="">1</text:span><text:span text:style-name="a1284" text:class-names="">月至</text:span><text:span text:style-name="a1285" text:class-names="">106</text:span><text:span text:style-name="a1286" text:class-names="">年</text:span><text:span text:style-name="a1287" text:class-names="">3</text:span><text:span text:style-name="a1288" text:class-names="">月份</text:span><text:span text:style-name="a1289" text:class-names="">「民間需求回應說明」辦理情形</text:span><text:span text:style-name="a1290" text:class-names="">，俾利提交委員檢視及確認回應說明之適切性</text:span><text:span text:style-name="a1291" text:class-names="">。</text:span><text:span text:style-name="a1292" text:class-names=""/></text:p>
              </text:list-item>
            </text:list>
          </draw:text-box>
          <svg:title/>
          <svg:desc/>
        </draw:frame>
        <draw:frame draw:id="id131" draw:style-name="a1301" draw:name="投影片編號版面配置區 3" svg:x="7.83507in" svg:y="7.13889in" svg:width="2.08333in" svg:height="0.25in">
          <draw:text-box>
            <text:p text:style-name="a1300" text:class-names="" text:cond-style-name=""><text:span text:style-name="a1296" text:class-names="">-</text:span><text:span text:style-name="a1297" text:class-names=""><text:page-number style:num-format="1" text:fixed="false">6</text:page-number></text:span><text:span text:style-name="a1298" text:class-names="">-</text:span><text:span text:style-name="a1299" text:class-names=""/></text:p>
          </draw:text-box>
          <svg:title/>
          <svg:desc/>
        </draw:frame>
        <draw:g draw:name="群組 5" draw:id="id132">
          <svg:title/>
          <svg:desc/>
          <draw:custom-shape svg:x="0.31444in" svg:y="0.70315in" svg:width="9.37112in" svg:height="0.99938in" draw:id="id133" draw:style-name="a1303" draw:name="圓角矩形 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36323in" svg:y="0.75193in" svg:width="9.27355in" svg:height="0.90181in" draw:id="id134" draw:style-name="a1307" draw:name="圓角矩形 4">
            <svg:title/>
            <svg:desc/>
            <text:p text:style-name="a1306" text:class-names="" text:cond-style-name=""><text:span text:style-name="a1304" text:class-names="">說明</text:span><text:span text:style-name="a13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625" draw:style-name="a1309" draw:master-page-name="Master1-Layout2-obj-標題及物件" presentation:presentation-page-layout-name="Master1-PPL2" draw:id="Slide-880">
        <draw:custom-shape svg:x="0.35381in" svg:y="0.75785in" svg:width="9.37112in" svg:height="0.99938in" draw:id="id135" draw:style-name="a1317" draw:name="資料庫圖表 4">
          <svg:title/>
          <svg:desc/>
          <text:p text:style-name="a1315" text:class-names="" text:cond-style-name=""><text:span text:style-name="a1310" text:class-names="">資料</text:span><text:span text:style-name="a1311" text:class-names="">盤點表</text:span><text:span text:style-name="a1312" text:class-names="">-</text:span><text:span text:style-name="a1313" text:class-names="">分級原則</text:span><text:span text:style-name="a1314" text:class-names=""/></text:p>
          <draw:enhanced-geometry xmlns:dr3d="urn:oasis:names:tc:opendocument:xmlns:dr3d:1.0" draw:type="non-primitive" svg:viewBox="0 0 8568952 913833" draw:enhanced-path="M 0 152309 C 0 68191 68191 0 152309 0 L 8416643 0 C 8500761 0 8568952 68191 8568952 152309 L 8568952 761524 C 8568952 845642 8500761 913833 8416643 913833 L 152309 913833 C 68191 913833 0 845642 0 761524 L 0 152309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568952"/>
            <draw:equation draw:name="f7" draw:formula="?f4 / 913833"/>
            <draw:equation draw:name="f8" draw:formula="0 * ?f5 / 8568952"/>
            <draw:equation draw:name="f9" draw:formula="152309 * ?f4 / 913833"/>
            <draw:equation draw:name="f10" draw:formula="152309 * ?f5 / 8568952"/>
            <draw:equation draw:name="f11" draw:formula="0 * ?f4 / 913833"/>
            <draw:equation draw:name="f12" draw:formula="8416643 * ?f5 / 8568952"/>
            <draw:equation draw:name="f13" draw:formula="8568952 * ?f5 / 8568952"/>
            <draw:equation draw:name="f14" draw:formula="761524 * ?f4 / 913833"/>
            <draw:equation draw:name="f15" draw:formula="913833 * ?f4 / 913833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36" draw:style-name="a1323" draw:name="投影片編號版面配置區 3" svg:x="7.83507in" svg:y="7.13889in" svg:width="2.08333in" svg:height="0.25in">
          <draw:text-box>
            <text:p text:style-name="a1322" text:class-names="" text:cond-style-name=""><text:span text:style-name="a1318" text:class-names="">-</text:span><text:span text:style-name="a1319" text:class-names=""><text:page-number style:num-format="1" text:fixed="false">7</text:page-number></text:span><text:span text:style-name="a1320" text:class-names="">-</text:span><text:span text:style-name="a1321" text:class-names=""/></text:p>
          </draw:text-box>
          <svg:title/>
          <svg:desc/>
        </draw:frame>
        <draw:frame draw:id="id137" draw:style-name="a1324" draw:name="圖片 1" svg:x="0.9in" svg:y="1.82667in" svg:width="8.51333in" svg:height="5.3266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626" draw:style-name="a1326" draw:master-page-name="Master1-Layout2-obj-標題及物件" presentation:presentation-page-layout-name="Master1-PPL2" draw:id="Slide-881">
        <draw:g draw:name="資料庫圖表 4" draw:id="id140" draw:style-name="a1333">
          <svg:title/>
          <svg:desc/>
          <draw:custom-shape svg:x="0.43256in" svg:y="0.75754in" svg:width="9.13487in" svg:height="1.02374in" draw:id="id138" draw:style-name="a1327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3256in" svg:y="0.75825in" svg:width="9.13487in" svg:height="1.02302in" draw:id="id139" draw:style-name="a1332">
            <svg:title/>
            <svg:desc/>
            <text:p text:style-name="a1330" text:class-names="" text:cond-style-name=""><text:span text:style-name="a1328" text:class-names="">本部及所屬機關資料盤點表</text:span><text:span text:style-name="a1329" text:class-names=""/></text:p>
            <draw:enhanced-geometry xmlns:dr3d="urn:oasis:names:tc:opendocument:xmlns:dr3d:1.0" draw:type="non-primitive" svg:viewBox="0 0 8352928 935451" draw:enhanced-path="M 0 155912 C 0 69804 69804 0 155912 0 L 8197016 0 C 8283124 0 8352928 69804 8352928 155912 L 8352928 779539 C 8352928 865647 8283124 935451 8197016 935451 L 155912 935451 C 69804 935451 0 865647 0 779539 L 0 15591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52928"/>
              <draw:equation draw:name="f7" draw:formula="?f4 / 935451"/>
              <draw:equation draw:name="f8" draw:formula="0 * ?f5 / 8352928"/>
              <draw:equation draw:name="f9" draw:formula="155912 * ?f4 / 935451"/>
              <draw:equation draw:name="f10" draw:formula="155912 * ?f5 / 8352928"/>
              <draw:equation draw:name="f11" draw:formula="0 * ?f4 / 935451"/>
              <draw:equation draw:name="f12" draw:formula="8197016 * ?f5 / 8352928"/>
              <draw:equation draw:name="f13" draw:formula="8352928 * ?f5 / 8352928"/>
              <draw:equation draw:name="f14" draw:formula="779539 * ?f4 / 935451"/>
              <draw:equation draw:name="f15" draw:formula="935451 * ?f4 / 93545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41" draw:style-name="a1339" draw:name="投影片編號版面配置區 3" svg:x="7.83507in" svg:y="7.13889in" svg:width="2.08333in" svg:height="0.25in">
          <draw:text-box>
            <text:p text:style-name="a1338" text:class-names="" text:cond-style-name=""><text:span text:style-name="a1334" text:class-names="">-</text:span><text:span text:style-name="a1335" text:class-names=""><text:page-number style:num-format="1" text:fixed="false">8</text:page-number></text:span><text:span text:style-name="a1336" text:class-names="">-</text:span><text:span text:style-name="a1337" text:class-names=""/></text:p>
          </draw:text-box>
          <svg:title/>
          <svg:desc/>
        </draw:frame>
        <draw:frame draw:id="id142" draw:style-name="a1340" draw:name="圖片 2" svg:x="0.32667in" svg:y="1.99333in" svg:width="9.48667in" svg:height="5.4in" style:rel-width="scale" style:rel-height="scale">
          <draw:image xlink:href="media/image7.png" xlink:type="simple" xlink:show="embed" xlink:actuate="onLoad"/>
          <svg:title/>
          <svg:desc/>
        </draw:frame>
        <draw:frame draw:id="id143" draw:style-name="a1344" draw:name="文字方塊 1" svg:x="8.18203in" svg:y="1.70253in" svg:width="1.32392in" svg:height="0.43757in">
          <draw:text-box>
            <text:p text:style-name="a1343" text:class-names="" text:cond-style-name=""><text:span text:style-name="a1341" text:class-names="">106.3.27</text:span><text:span text:style-name="a1342" text:class-names=""/></text:p>
          </draw:text-box>
          <svg:title/>
          <svg:desc/>
        </draw:frame>
      </draw:page>
      <draw:page draw:name="Slide752" draw:style-name="a1346" draw:master-page-name="Master1-Layout2-obj-標題及物件" presentation:presentation-page-layout-name="Master1-PPL2" draw:id="Slide-1007">
        <draw:frame draw:id="id144" draw:style-name="a1352" draw:name="投影片編號版面配置區 3" svg:x="7.83507in" svg:y="7.13889in" svg:width="2.08333in" svg:height="0.25in">
          <draw:text-box>
            <text:p text:style-name="a1351" text:class-names="" text:cond-style-name=""><text:span text:style-name="a1347" text:class-names="">-</text:span><text:span text:style-name="a1348" text:class-names=""><text:page-number style:num-format="1" text:fixed="false">9</text:page-number></text:span><text:span text:style-name="a1349" text:class-names="">-</text:span><text:span text:style-name="a1350" text:class-names=""/></text:p>
          </draw:text-box>
          <svg:title/>
          <svg:desc/>
        </draw:frame>
        <draw:frame draw:id="id145" draw:style-name="a1357" draw:name="文字方塊 5" svg:x="0.82631in" svg:y="0.69213in" svg:width="8.05569in" svg:height="0.77415in">
          <draw:text-box>
            <text:p text:style-name="a1356" text:class-names="" text:cond-style-name=""><text:span text:style-name="a1353" text:class-names="">「民間需求回應說明」辦理</text:span><text:span text:style-name="a1354" text:class-names="">情形</text:span><text:span text:style-name="a1355" text:class-names=""/></text:p>
          </draw:text-box>
          <svg:title/>
          <svg:desc/>
        </draw:frame>
        <draw:frame draw:id="id146" draw:style-name="a1358" draw:name="圖片 1" svg:x="0.19333in" svg:y="1.96in" svg:width="9.69333in" svg:height="4.88in" style:rel-width="scale" style:rel-height="scale">
          <draw:image xlink:href="media/image8.png" xlink:type="simple" xlink:show="embed" xlink:actuate="onLoad"/>
          <svg:title/>
          <svg:desc/>
        </draw:frame>
        <draw:g draw:name="群組 11" draw:id="id147">
          <svg:title/>
          <svg:desc/>
          <draw:custom-shape svg:x="0.27507in" svg:y="1.46628in" svg:width="1.96872in" svg:height="0.50488in" draw:id="id148" draw:style-name="a1361" draw:name="五邊形 12">
            <svg:title/>
            <svg:desc/>
            <text:p text:style-name="a1360" text:class-names="" text:cond-style-name=""><text:span text:style-name="a135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149" draw:style-name="a1366" draw:name="文字方塊 13" svg:x="0.27507in" svg:y="1.46628in" svg:width="2.36247in" svg:height="0.50488in">
            <draw:text-box>
              <text:p text:style-name="a1365" text:class-names="" text:cond-style-name=""><text:span text:style-name="a1362" text:class-names="">資料</text:span><text:span text:style-name="a1363" text:class-names="">集</text:span><text:span text:style-name="a1364" text:class-names="">新增</text:span></text:p>
            </draw:text-box>
            <svg:title/>
            <svg:desc/>
          </draw:frame>
        </draw:g>
      </draw:page>
      <draw:page draw:name="Slide754" draw:style-name="a1368" draw:master-page-name="Master1-Layout2-obj-標題及物件" presentation:presentation-page-layout-name="Master1-PPL2" draw:id="Slide-1009">
        <draw:frame draw:id="id150" draw:style-name="a1374" draw:name="投影片編號版面配置區 3" svg:x="7.83507in" svg:y="7.13889in" svg:width="2.08333in" svg:height="0.25in">
          <draw:text-box>
            <text:p text:style-name="a1373" text:class-names="" text:cond-style-name=""><text:span text:style-name="a1369" text:class-names="">-</text:span><text:span text:style-name="a1370" text:class-names=""><text:page-number style:num-format="1" text:fixed="false">10</text:page-number></text:span><text:span text:style-name="a1371" text:class-names="">-</text:span><text:span text:style-name="a1372" text:class-names=""/></text:p>
          </draw:text-box>
          <svg:title/>
          <svg:desc/>
        </draw:frame>
        <draw:frame draw:id="id151" draw:style-name="a1379" draw:name="文字方塊 5" svg:x="0.82631in" svg:y="0.69213in" svg:width="8.05569in" svg:height="0.77415in">
          <draw:text-box>
            <text:p text:style-name="a1378" text:class-names="" text:cond-style-name=""><text:span text:style-name="a1375" text:class-names="">「民間需求回應說明」辦理</text:span><text:span text:style-name="a1376" text:class-names="">情形</text:span><text:span text:style-name="a1377" text:class-names=""/></text:p>
          </draw:text-box>
          <svg:title/>
          <svg:desc/>
        </draw:frame>
        <draw:frame draw:id="id152" draw:style-name="a1380" draw:name="圖片 1" svg:x="0.11333in" svg:y="1.94in" svg:width="9.77333in" svg:height="2.63333in" style:rel-width="scale" style:rel-height="scale">
          <draw:image xlink:href="media/image9.png" xlink:type="simple" xlink:show="embed" xlink:actuate="onLoad"/>
          <svg:title/>
          <svg:desc/>
        </draw:frame>
        <draw:g draw:name="群組 6" draw:id="id153">
          <svg:title/>
          <svg:desc/>
          <draw:custom-shape svg:x="0.27506in" svg:y="1.46628in" svg:width="2.38494in" svg:height="0.50488in" draw:id="id154" draw:style-name="a1383" draw:name="五邊形 8">
            <svg:title/>
            <svg:desc/>
            <text:p text:style-name="a1382" text:class-names="" text:cond-style-name=""><text:span text:style-name="a138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155" draw:style-name="a1387" draw:name="文字方塊 9" svg:x="0.27506in" svg:y="1.45204in" svg:width="4.57908in" svg:height="0.50488in">
            <draw:text-box>
              <text:p text:style-name="a1386" text:class-names="" text:cond-style-name=""><text:span text:style-name="a1384" text:class-names="">下載連結有誤</text:span><text:span text:style-name="a1385" text:class-names=""/></text:p>
            </draw:text-box>
            <svg:title/>
            <svg:desc/>
          </draw:frame>
        </draw:g>
      </draw:page>
      <draw:page draw:name="Slide778" draw:style-name="a1389" draw:master-page-name="Master1-Layout2-obj-標題及物件" presentation:presentation-page-layout-name="Master1-PPL2" draw:id="Slide-1033">
        <draw:frame draw:id="id156" draw:style-name="a1395" draw:name="投影片編號版面配置區 3" svg:x="7.83507in" svg:y="7.13889in" svg:width="2.08333in" svg:height="0.25in">
          <draw:text-box>
            <text:p text:style-name="a1394" text:class-names="" text:cond-style-name=""><text:span text:style-name="a1390" text:class-names="">-</text:span><text:span text:style-name="a1391" text:class-names=""><text:page-number style:num-format="1" text:fixed="false">11</text:page-number></text:span><text:span text:style-name="a1392" text:class-names="">-</text:span><text:span text:style-name="a1393" text:class-names=""/></text:p>
          </draw:text-box>
          <svg:title/>
          <svg:desc/>
        </draw:frame>
        <draw:frame draw:id="id157" draw:style-name="a1400" draw:name="文字方塊 5" svg:x="0.82631in" svg:y="0.69213in" svg:width="8.05569in" svg:height="0.77415in">
          <draw:text-box>
            <text:p text:style-name="a1399" text:class-names="" text:cond-style-name=""><text:span text:style-name="a1396" text:class-names="">「民間需求回應說明」辦理</text:span><text:span text:style-name="a1397" text:class-names="">情形</text:span><text:span text:style-name="a1398" text:class-names=""/></text:p>
          </draw:text-box>
          <svg:title/>
          <svg:desc/>
        </draw:frame>
        <draw:frame draw:id="id158" draw:style-name="a1401" draw:name="圖片 1" svg:x="0.11333in" svg:y="1.94in" svg:width="9.77333in" svg:height="5.02in" style:rel-width="scale" style:rel-height="scale">
          <draw:image xlink:href="media/image10.png" xlink:type="simple" xlink:show="embed" xlink:actuate="onLoad"/>
          <svg:title/>
          <svg:desc/>
        </draw:frame>
        <draw:g draw:name="群組 6" draw:id="id159">
          <svg:title/>
          <svg:desc/>
          <draw:custom-shape svg:x="0.27507in" svg:y="1.46628in" svg:width="1.96872in" svg:height="0.50488in" draw:id="id160" draw:style-name="a1404" draw:name="五邊形 8">
            <svg:title/>
            <svg:desc/>
            <text:p text:style-name="a1403" text:class-names="" text:cond-style-name=""><text:span text:style-name="a140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frame draw:id="id161" draw:style-name="a1408" draw:name="文字方塊 9" svg:x="0.27507in" svg:y="1.45204in" svg:width="3.22871in" svg:height="0.50488in">
            <draw:text-box>
              <text:p text:style-name="a1407" text:class-names="" text:cond-style-name=""><text:span text:style-name="a1405" text:class-names="">其他</text:span><text:span text:style-name="a1406" text:class-names=""/></text:p>
            </draw:text-box>
            <svg:title/>
            <svg:desc/>
          </draw:frame>
        </draw:g>
      </draw:page>
      <draw:page draw:name="Slide613" draw:style-name="a1410" draw:master-page-name="Master1-Layout2-obj-標題及物件" presentation:presentation-page-layout-name="Master1-PPL2" draw:id="Slide-868">
        <draw:frame draw:id="id162" draw:style-name="a1416" draw:name="投影片編號版面配置區 3" svg:x="7.83507in" svg:y="7.13889in" svg:width="2.08333in" svg:height="0.25in">
          <draw:text-box>
            <text:p text:style-name="a1415" text:class-names="" text:cond-style-name=""><text:span text:style-name="a1411" text:class-names="">-</text:span><text:span text:style-name="a1412" text:class-names=""><text:page-number style:num-format="1" text:fixed="false">12</text:page-number></text:span><text:span text:style-name="a1413" text:class-names="">-</text:span><text:span text:style-name="a1414" text:class-names=""/></text:p>
          </draw:text-box>
          <svg:title/>
          <svg:desc/>
        </draw:frame>
        <draw:frame draw:id="id163" draw:style-name="a1421" draw:name="文字方塊 5" svg:x="0.82631in" svg:y="0.69213in" svg:width="8.05569in" svg:height="0.77415in">
          <draw:text-box>
            <text:p text:style-name="a1420" text:class-names="" text:cond-style-name=""><text:span text:style-name="a1417" text:class-names="">「民間需求回應說明」辦理</text:span><text:span text:style-name="a1418" text:class-names="">情形</text:span><text:span text:style-name="a1419" text:class-names=""/></text:p>
          </draw:text-box>
          <svg:title/>
          <svg:desc/>
        </draw:frame>
        <draw:frame draw:id="id164" draw:style-name="a1422" draw:name="圖片 1" svg:x="0.78667in" svg:y="1.78in" svg:width="8.39333in" svg:height="4.05333in" style:rel-width="scale" style:rel-height="scale">
          <draw:image xlink:href="media/image11.png" xlink:type="simple" xlink:show="embed" xlink:actuate="onLoad"/>
          <svg:title/>
          <svg:desc/>
        </draw:frame>
        <draw:custom-shape svg:x="2.48003in" svg:y="4.53749in" svg:width="1.33873in" svg:height="0.62999in" draw:id="id165" draw:style-name="a1425" draw:name="圓角矩形 2">
          <svg:title/>
          <svg:desc/>
          <text:p text:style-name="a1424" text:class-names="" text:cond-style-name=""><text:span text:style-name="a14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6" draw:style-name="a1434" draw:name="文字方塊 10" svg:x="1.80802in" svg:y="5.87622in" svg:width="6.09225in" svg:height="1.04342in">
          <draw:text-box>
            <text:p text:style-name="a1428" text:class-names="" text:cond-style-name=""><text:span text:style-name="a1426" text:class-names="">截至目前為止</text:span><text:span text:style-name="a1427" text:class-names=""/></text:p>
            <text:p text:style-name="a1433" text:class-names="" text:cond-style-name=""><text:span text:style-name="a1429" text:class-names="">本部對於</text:span><text:span text:style-name="a1430" text:class-names="">民間需求回應</text:span><text:span text:style-name="a1431" text:class-names="">已全部回復</text:span><text:span text:style-name="a1432" text:class-names=""/></text:p>
          </draw:text-box>
          <svg:title/>
          <svg:desc/>
        </draw:frame>
      </draw:page>
      <draw:page draw:name="Slide628" draw:style-name="a1436" draw:master-page-name="Master1-Layout2-obj-標題及物件" presentation:presentation-page-layout-name="Master1-PPL2" draw:id="Slide-883">
        <draw:frame draw:id="id167" draw:style-name="a1442" draw:name="投影片編號版面配置區 3" svg:x="7.83507in" svg:y="7.13889in" svg:width="2.08333in" svg:height="0.25in">
          <draw:text-box>
            <text:p text:style-name="a1441" text:class-names="" text:cond-style-name=""><text:span text:style-name="a1437" text:class-names="">-</text:span><text:span text:style-name="a1438" text:class-names=""><text:page-number style:num-format="1" text:fixed="false">13</text:page-number></text:span><text:span text:style-name="a1439" text:class-names="">-</text:span><text:span text:style-name="a1440" text:class-names=""/></text:p>
          </draw:text-box>
          <svg:title/>
          <svg:desc/>
        </draw:frame>
        <draw:frame draw:id="id168" draw:style-name="a1447" draw:name="文字方塊 5" svg:x="0.82631in" svg:y="0.60004in" svg:width="8.05569in" svg:height="0.77415in">
          <draw:text-box>
            <text:p text:style-name="a1446" text:class-names="" text:cond-style-name=""><text:span text:style-name="a1443" text:class-names="">「民間需求回應說明」辦理</text:span><text:span text:style-name="a1444" text:class-names="">情形</text:span><text:span text:style-name="a1445" text:class-names=""/></text:p>
          </draw:text-box>
          <svg:title/>
          <svg:desc/>
        </draw:frame>
        <draw:frame draw:id="id169" draw:style-name="a1448" draw:name="圖片 2" svg:x="0.26667in" svg:y="1.52in" svg:width="9.38in" svg:height="4.28in" style:rel-width="scale" style:rel-height="scale">
          <draw:image xlink:href="media/image12.png" xlink:type="simple" xlink:show="embed" xlink:actuate="onLoad"/>
          <svg:title/>
          <svg:desc/>
        </draw:frame>
        <draw:custom-shape svg:x="0.19632in" svg:y="4.61624in" svg:width="9.52862in" svg:height="0.47249in" draw:id="id170" draw:style-name="a1451" draw:name="圓角矩形 1">
          <svg:title/>
          <svg:desc/>
          <text:p text:style-name="a1450" text:class-names="" text:cond-style-name=""><text:span text:style-name="a14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583" draw:style-name="a1453" draw:master-page-name="Master1-Layout2-obj-標題及物件" presentation:presentation-page-layout-name="Master1-PPL2" draw:id="Slide-838">
        <draw:custom-shape svg:x="0.82631in" svg:y="2.64752in" svg:width="8.74113in" svg:height="1.81122in" draw:id="id171" draw:style-name="a1456" draw:name="圓角矩形 6">
          <svg:title/>
          <svg:desc/>
          <text:p text:style-name="a1455" text:class-names="" text:cond-style-name=""><text:span text:style-name="a14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56in" svg:y="2.22282in" svg:width="2.51997in" svg:height="0.84939in" draw:id="id172" draw:style-name="a1460" draw:name="內容版面配置區 5">
          <svg:title/>
          <svg:desc/>
          <text:p text:style-name="a1459" text:class-names="" text:cond-style-name=""><text:span text:style-name="a1457" text:class-names="">報告事項</text:span><text:span text:style-name="a1458" text:class-names=""/></text:p>
          <draw:enhanced-geometry xmlns:dr3d="urn:oasis:names:tc:opendocument:xmlns:dr3d:1.0" draw:type="non-primitive" svg:viewBox="0 0 2304256 776678" draw:enhanced-path="M 0 0 L 1915917 0 2304256 388339 1915917 776678 0 776678 0 0 Z N" draw:text-areas="?f20 ?f22 ?f21 ?f23" draw:glue-points="?f14 ?f15 ?f16 ?f15 ?f17 ?f18 ?f16 ?f19 ?f14 ?f19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04256"/>
            <draw:equation draw:name="f7" draw:formula="?f4 / 776678"/>
            <draw:equation draw:name="f8" draw:formula="0 * ?f5 / 2304256"/>
            <draw:equation draw:name="f9" draw:formula="0 * ?f4 / 776678"/>
            <draw:equation draw:name="f10" draw:formula="1915917 * ?f5 / 2304256"/>
            <draw:equation draw:name="f11" draw:formula="2304256 * ?f5 / 2304256"/>
            <draw:equation draw:name="f12" draw:formula="388339 * ?f4 / 776678"/>
            <draw:equation draw:name="f13" draw:formula="776678 * ?f4 / 77667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173" draw:style-name="a1466" draw:name="投影片編號版面配置區 3" svg:x="7.83507in" svg:y="7.13889in" svg:width="2.08333in" svg:height="0.25in">
          <draw:text-box>
            <text:p text:style-name="a1465" text:class-names="" text:cond-style-name=""><text:span text:style-name="a1461" text:class-names="">-</text:span><text:span text:style-name="a1462" text:class-names=""><text:page-number style:num-format="1" text:fixed="false">14</text:page-number></text:span><text:span text:style-name="a1463" text:class-names="">-</text:span><text:span text:style-name="a1464" text:class-names=""/></text:p>
          </draw:text-box>
          <svg:title/>
          <svg:desc/>
        </draw:frame>
        <draw:frame draw:id="id174" draw:style-name="a1484" draw:name="文字方塊 4" svg:x="0.74756in" svg:y="3.04126in" svg:width="8.78496in" svg:height="1.3127in">
          <draw:text-box>
            <text:list text:style-name="a1475">
              <text:list-item>
                <text:list text:style-name="a1475">
                  <text:list-item>
                    <text:p text:style-name="a1474" text:class-names="" text:cond-style-name=""><text:span text:style-name="a1467" text:class-names="">(</text:span><text:span text:style-name="a1468" text:class-names="">二</text:span><text:span text:style-name="a1469" text:class-names="">)</text:span><text:span text:style-name="a1470" text:class-names="">報告「</text:span><text:span text:style-name="a1471" text:class-names="">本部及所屬機關於</text:span><text:span text:style-name="a1472" text:class-names="">政府資料</text:span><text:span text:style-name="a1473" text:class-names=""/></text:p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p text:style-name="a1482" text:class-names="" text:cond-style-name=""><text:span text:style-name="a1476" text:class-names="">　</text:span><text:span text:style-name="a1477" text:class-names="">　開放</text:span><text:span text:style-name="a1478" text:class-names="">平臺之</text:span><text:span text:style-name="a1479" text:class-names="">資料開放</text:span><text:span text:style-name="a1480" text:class-names="">推動成果</text:span><text:span text:style-name="a1481" text:class-names="">」</text:span></text:p>
                  </text:list-item>
                </text:list>
              </text:list-item>
            </text:list>
          </draw:text-box>
          <svg:title/>
          <svg:desc/>
        </draw:frame>
        <draw:frame draw:id="id175" presentation:style-name="a1488" draw:name="標題 4" svg:x="0.00932in" svg:y="4.53749in" svg:width="9.88243in" svg:height="2.51997in" presentation:class="title" presentation:placeholder="false">
          <draw:text-box>
            <text:p text:style-name="a1487" text:class-names="" text:cond-style-name=""><text:span text:style-name="a1485" text:class-names=""><text:line-break/></text:span><text:span text:style-name="a1486" text:class-names=""/></text:p>
          </draw:text-box>
          <svg:title/>
          <svg:desc/>
        </draw:frame>
        <draw:frame draw:id="id176" draw:style-name="a1489" draw:name="Picture 12" svg:x="6.65373in" svg:y="4.71419in" svg:width="2.67032in" svg:height="1.31953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650" draw:style-name="a1491" draw:master-page-name="Master1-Layout2-obj-標題及物件" presentation:presentation-page-layout-name="Master1-PPL2" draw:id="Slide-905">
        <draw:frame draw:id="id177" presentation:style-name="a1522" draw:name="內容版面配置區 2" svg:x="0.19632in" svg:y="1.93878in" svg:width="9.60737in" svg:height="5.27618in" presentation:class="outline" presentation:placeholder="false">
          <draw:text-box>
            <text:list text:style-name="a1506">
              <text:list-item>
                <text:list text:style-name="a1506">
                  <text:list-item>
                    <text:p text:style-name="a1505" text:class-names="" text:cond-style-name=""><text:span text:style-name="a1492" text:class-names="">1</text:span><text:span text:style-name="a1493" text:class-names="">、依</text:span><text:span text:style-name="a1494" text:class-names="">政府資料開放諮詢小組</text:span><text:span text:style-name="a1495" text:class-names="">設置要點</text:span><text:span text:style-name="a1496" text:class-names="">第十一點，略以「應</text:span><text:span text:style-name="a1497" text:class-names="">按開會</text:span><text:span text:style-name="a1498" text:class-names="">頻率提報本部與所屬機關資料開放推動成果</text:span><text:span text:style-name="a1499" text:class-names="">送行政院諮詢小組備查，並</text:span><text:span text:style-name="a1500" text:class-names="">按</text:span><text:span text:style-name="a1501" text:class-names="">開會頻率於政府資料開放平臺（</text:span><text:span text:style-name="a1502" text:class-names="">data.gov.tw</text:span><text:span text:style-name="a1503" text:class-names="">）公開審查結果及說明未能開放之依據，並更新預計開放資料集清單</text:span><text:span text:style-name="a1504" text:class-names="">。」規定辦理。</text:span></text:p>
                  </text:list-item>
                </text:list>
              </text:list-item>
            </text:list>
            <text:list text:style-name="a1521">
              <text:list-item>
                <text:list text:style-name="a1521">
                  <text:list-item>
                    <text:p text:style-name="a1520" text:class-names="" text:cond-style-name=""><text:span text:style-name="a1507" text:class-names="">2</text:span><text:span text:style-name="a1508" text:class-names="">、</text:span><text:span text:style-name="a1509" text:class-names="">提會報告本部於政府資料開放平臺（</text:span><text:span text:style-name="a1510" text:class-names="">data.gov.tw</text:span><text:span text:style-name="a1511" text:class-names="">）</text:span><text:span text:style-name="a1512" text:class-names="">106</text:span><text:span text:style-name="a1513" text:class-names="">年第</text:span><text:span text:style-name="a1514" text:class-names="">1</text:span><text:span text:style-name="a1515" text:class-names="">季</text:span><text:span text:style-name="a1516" text:class-names="">開放推動</text:span><text:span text:style-name="a1517" text:class-names="">成果</text:span><text:span text:style-name="a1518" text:class-names="">。</text:span><text:span text:style-name="a151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78" draw:style-name="a1528" draw:name="投影片編號版面配置區 3" svg:x="7.83507in" svg:y="7.13889in" svg:width="2.08333in" svg:height="0.25in">
          <draw:text-box>
            <text:p text:style-name="a1527" text:class-names="" text:cond-style-name=""><text:span text:style-name="a1523" text:class-names="">-</text:span><text:span text:style-name="a1524" text:class-names=""><text:page-number style:num-format="1" text:fixed="false">15</text:page-number></text:span><text:span text:style-name="a1525" text:class-names="">-</text:span><text:span text:style-name="a1526" text:class-names=""/></text:p>
          </draw:text-box>
          <svg:title/>
          <svg:desc/>
        </draw:frame>
        <draw:g draw:name="群組 5" draw:id="id179">
          <svg:title/>
          <svg:desc/>
          <draw:custom-shape svg:x="0.31444in" svg:y="0.70315in" svg:width="9.37112in" svg:height="0.99938in" draw:id="id180" draw:style-name="a1530" draw:name="圓角矩形 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36323in" svg:y="0.75193in" svg:width="9.27355in" svg:height="0.90181in" draw:id="id181" draw:style-name="a1534" draw:name="圓角矩形 4">
            <svg:title/>
            <svg:desc/>
            <text:p text:style-name="a1533" text:class-names="" text:cond-style-name=""><text:span text:style-name="a1531" text:class-names="">說明</text:span><text:span text:style-name="a15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617" draw:style-name="a1536" draw:master-page-name="Master1-Layout2-obj-標題及物件" presentation:presentation-page-layout-name="Master1-PPL2" draw:id="Slide-872">
        <draw:frame draw:id="id182" draw:style-name="a1537" draw:name="Picture 2" svg:x="1.29678in" svg:y="1.48309in" svg:width="5.70833in" svg:height="5.65312in" style:rel-width="scale" style:rel-height="scale">
          <draw:image xlink:href="media/image14.png" xlink:type="simple" xlink:show="embed" xlink:actuate="onLoad"/>
          <svg:title/>
          <svg:desc/>
        </draw:frame>
        <draw:frame draw:id="id183" presentation:style-name="a1542" draw:name="標題 1" svg:x="0.75in" svg:y="0.60004in" svg:width="8.5in" svg:height="1in" presentation:class="title" presentation:placeholder="false">
          <draw:text-box>
            <text:p text:style-name="a1541" text:class-names="" text:cond-style-name=""><text:span text:style-name="a1538" text:class-names="">行政院及部會資料開放</text:span><text:span text:style-name="a1539" text:class-names="">情形</text:span><text:span text:style-name="a1540" text:class-names=""/></text:p>
          </draw:text-box>
          <svg:title/>
          <svg:desc/>
        </draw:frame>
        <draw:frame draw:id="id184" draw:style-name="a1548" draw:name="投影片編號版面配置區 3" svg:x="7.83507in" svg:y="7.13889in" svg:width="2.08333in" svg:height="0.25in">
          <draw:text-box>
            <text:p text:style-name="a1547" text:class-names="" text:cond-style-name=""><text:span text:style-name="a1543" text:class-names="">-</text:span><text:span text:style-name="a1544" text:class-names=""><text:page-number style:num-format="1" text:fixed="false">16</text:page-number></text:span><text:span text:style-name="a1545" text:class-names="">-</text:span><text:span text:style-name="a1546" text:class-names=""/></text:p>
          </draw:text-box>
          <svg:title/>
          <svg:desc/>
        </draw:frame>
        <draw:frame draw:id="id185" draw:style-name="a1561" draw:name="文字方塊 4" svg:x="6.58996in" svg:y="1.46628in" svg:width="3.00686in" svg:height="0.77415in">
          <draw:text-box>
            <text:p text:style-name="a1551" text:class-names="" text:cond-style-name=""><text:span text:style-name="a1549" text:class-names="">開放資料集數量排名</text:span><text:span text:style-name="a1550" text:class-names=""/></text:p>
            <text:p text:style-name="a1560" text:class-names="" text:cond-style-name=""><text:span text:style-name="a1552" text:class-names="">統計日期</text:span><text:span text:style-name="a1553" text:class-names="">106</text:span><text:span text:style-name="a1554" text:class-names="">年</text:span><text:span text:style-name="a1555" text:class-names="">3</text:span><text:span text:style-name="a1556" text:class-names="">月</text:span><text:span text:style-name="a1557" text:class-names="">27</text:span><text:span text:style-name="a1558" text:class-names="">日</text:span><text:span text:style-name="a1559" text:class-names=""/></text:p>
          </draw:text-box>
          <svg:title/>
          <svg:desc/>
        </draw:frame>
        <draw:custom-shape svg:x="7.00511in" svg:y="2.17502in" svg:width="1.43339in" svg:height="0.86624in" draw:id="id186" draw:style-name="a1565" draw:name="向左箭號 5">
          <svg:title/>
          <svg:desc/>
          <text:p text:style-name="a1564" text:class-names="" text:cond-style-name=""><text:span text:style-name="a1562" text:class-names="">第一名</text:span><text:span text:style-name="a1563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5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87" draw:style-name="a1575" draw:name="文字方塊 7" svg:x="1.53505in" svg:y="7.01363in" svg:width="6.49896in" svg:height="0.43757in">
          <draw:text-box>
            <text:p text:style-name="a1574" text:class-names="" text:cond-style-name=""><text:span text:style-name="a1566" text:class-names="">資料來源：</text:span><text:span text:style-name="a1567" text:class-names="">政府資料開放平</text:span><text:span text:style-name="a1568" text:class-names="">臺</text:span><text:span text:style-name="a1569" text:class-names="">(</text:span><text:span text:style-name="a1570" text:class-names=""><text:a xlink:href="http://data.gov.tw/" text:style-name="" text:visited-style-name="">http://data.gov.tw</text:a></text:span><text:span text:style-name="a1571" text:class-names=""><text:a xlink:href="http://data.gov.tw/" text:style-name="" text:visited-style-name="">/</text:a></text:span><text:span text:style-name="a1572" text:class-names="">)</text:span><text:span text:style-name="a1573" text:class-names=""/></text:p>
          </draw:text-box>
          <svg:title/>
          <svg:desc/>
        </draw:frame>
      </draw:page>
      <draw:page draw:name="Slide703" draw:style-name="a1577" draw:master-page-name="Master1-Layout2-obj-標題及物件" presentation:presentation-page-layout-name="Master1-PPL2" draw:id="Slide-958">
        <draw:frame draw:id="id188" draw:style-name="a1578" draw:name="Picture 2" svg:x="1.2988in" svg:y="1.1724in" svg:width="6.54167in" svg:height="6.06001in" style:rel-width="scale" style:rel-height="scale">
          <draw:image xlink:href="media/image15.png" xlink:type="simple" xlink:show="embed" xlink:actuate="onLoad"/>
          <svg:title/>
          <svg:desc/>
        </draw:frame>
        <draw:frame draw:id="id189" draw:style-name="a1584" draw:name="投影片編號版面配置區 3" svg:x="7.83507in" svg:y="7.13889in" svg:width="2.08333in" svg:height="0.25in">
          <draw:text-box>
            <text:p text:style-name="a1583" text:class-names="" text:cond-style-name=""><text:span text:style-name="a1579" text:class-names="">-</text:span><text:span text:style-name="a1580" text:class-names=""><text:page-number style:num-format="1" text:fixed="false">17</text:page-number></text:span><text:span text:style-name="a1581" text:class-names="">-</text:span><text:span text:style-name="a1582" text:class-names=""/></text:p>
          </draw:text-box>
          <svg:title/>
          <svg:desc/>
        </draw:frame>
        <draw:frame draw:id="id190" presentation:style-name="a1587" draw:name="標題 1" svg:x="0.75in" svg:y="0.60004in" svg:width="8.5in" svg:height="1in" presentation:class="title" presentation:placeholder="false">
          <draw:text-box>
            <text:p text:style-name="a1586" text:class-names="" text:cond-style-name=""><text:span text:style-name="a1585" text:class-names="">行政院及部會資料開放情形</text:span></text:p>
          </draw:text-box>
          <svg:title/>
          <svg:desc/>
        </draw:frame>
        <draw:custom-shape svg:x="0.15437in" svg:y="4.065in" svg:width="1.41703in" svg:height="0.78749in" draw:id="id192" draw:style-name="a1592" draw:name="向右箭號 6">
          <svg:title/>
          <svg:desc/>
          <text:p text:style-name="a1591" text:class-names="" text:cond-style-name="" text:id="id191"><text:span text:style-name="a1588" text:class-names="">第</text:span><text:span text:style-name="a1589" text:class-names="">六</text:span><text:span text:style-name="a1590" text:class-names="">名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9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93" draw:style-name="a1602" draw:name="文字方塊 7" svg:x="1.53505in" svg:y="7.01363in" svg:width="6.49896in" svg:height="0.43757in">
          <draw:text-box>
            <text:p text:style-name="a1601" text:class-names="" text:cond-style-name=""><text:span text:style-name="a1593" text:class-names="">資料來源：</text:span><text:span text:style-name="a1594" text:class-names="">政府資料開放平</text:span><text:span text:style-name="a1595" text:class-names="">臺</text:span><text:span text:style-name="a1596" text:class-names="">(</text:span><text:span text:style-name="a1597" text:class-names=""><text:a xlink:href="http://data.gov.tw/" text:style-name="" text:visited-style-name="">http://data.gov.tw</text:a></text:span><text:span text:style-name="a1598" text:class-names=""><text:a xlink:href="http://data.gov.tw/" text:style-name="" text:visited-style-name="">/</text:a></text:span><text:span text:style-name="a1599" text:class-names="">)</text:span><text:span text:style-name="a1600" text:class-names=""/></text:p>
          </draw:text-box>
          <svg:title/>
          <svg:desc/>
        </draw:frame>
        <draw:frame draw:id="id194" draw:style-name="a1615" draw:name="文字方塊 8" svg:x="6.25009in" svg:y="1.46628in" svg:width="3.00686in" svg:height="0.77415in">
          <draw:text-box>
            <text:p text:style-name="a1605" text:class-names="" text:cond-style-name=""><text:span text:style-name="a1603" text:class-names="">瀏覽數排名</text:span><text:span text:style-name="a1604" text:class-names=""/></text:p>
            <text:p text:style-name="a1614" text:class-names="" text:cond-style-name=""><text:span text:style-name="a1606" text:class-names="">統計日期</text:span><text:span text:style-name="a1607" text:class-names="">106</text:span><text:span text:style-name="a1608" text:class-names="">年</text:span><text:span text:style-name="a1609" text:class-names="">3</text:span><text:span text:style-name="a1610" text:class-names="">月</text:span><text:span text:style-name="a1611" text:class-names="">27</text:span><text:span text:style-name="a1612" text:class-names="">日</text:span><text:span text:style-name="a16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2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animate smil:targetElement="id192" smil:attributeName="x" smil:values="1+width/2;x" smil:keyTimes="0.0;1.0" smil:dur="0.5s" smil:fill="hold"/>
                  <anim:animate smil:targetElement="id192" smil:attributeName="y" smil:values="y;y" smil:keyTimes="0.0;1.0" smil:dur="0.5s" smil:fill="hold"/>
                </anim:par>
              </anim:par>
            </anim:par>
          </anim:seq>
        </anim:par>
      </draw:page>
      <draw:page draw:name="Slide704" draw:style-name="a1617" draw:master-page-name="Master1-Layout2-obj-標題及物件" presentation:presentation-page-layout-name="Master1-PPL2" draw:id="Slide-959">
        <draw:frame draw:id="id195" draw:style-name="a1618" draw:name="Picture 2" svg:x="1.53281in" svg:y="1.93878in" svg:width="6.23958in" svg:height="5.35417in" style:rel-width="scale" style:rel-height="scale">
          <draw:image xlink:href="media/image16.png" xlink:type="simple" xlink:show="embed" xlink:actuate="onLoad"/>
          <svg:title/>
          <svg:desc/>
        </draw:frame>
        <draw:frame draw:id="id196" draw:style-name="a1624" draw:name="投影片編號版面配置區 3" svg:x="7.83507in" svg:y="7.13889in" svg:width="2.08333in" svg:height="0.25in">
          <draw:text-box>
            <text:p text:style-name="a1623" text:class-names="" text:cond-style-name=""><text:span text:style-name="a1619" text:class-names="">-</text:span><text:span text:style-name="a1620" text:class-names=""><text:page-number style:num-format="1" text:fixed="false">18</text:page-number></text:span><text:span text:style-name="a1621" text:class-names="">-</text:span><text:span text:style-name="a1622" text:class-names=""/></text:p>
          </draw:text-box>
          <svg:title/>
          <svg:desc/>
        </draw:frame>
        <draw:frame draw:id="id197" presentation:style-name="a1627" draw:name="標題 1" svg:x="0.75in" svg:y="0.60004in" svg:width="8.5in" svg:height="1in" presentation:class="title" presentation:placeholder="false">
          <draw:text-box>
            <text:p text:style-name="a1626" text:class-names="" text:cond-style-name=""><text:span text:style-name="a1625" text:class-names="">行政院及部會資料開放情形</text:span></text:p>
          </draw:text-box>
          <svg:title/>
          <svg:desc/>
        </draw:frame>
        <draw:frame draw:id="id198" draw:style-name="a1640" draw:name="文字方塊 6" svg:x="6.25009in" svg:y="1.46628in" svg:width="3.00686in" svg:height="0.77415in">
          <draw:text-box>
            <text:p text:style-name="a1630" text:class-names="" text:cond-style-name=""><text:span text:style-name="a1628" text:class-names="">下載數排名</text:span><text:span text:style-name="a1629" text:class-names=""/></text:p>
            <text:p text:style-name="a1639" text:class-names="" text:cond-style-name=""><text:span text:style-name="a1631" text:class-names="">統計日期</text:span><text:span text:style-name="a1632" text:class-names="">106</text:span><text:span text:style-name="a1633" text:class-names="">年</text:span><text:span text:style-name="a1634" text:class-names="">3</text:span><text:span text:style-name="a1635" text:class-names="">月</text:span><text:span text:style-name="a1636" text:class-names="">27</text:span><text:span text:style-name="a1637" text:class-names="">日</text:span><text:span text:style-name="a1638" text:class-names=""/></text:p>
          </draw:text-box>
          <svg:title/>
          <svg:desc/>
        </draw:frame>
        <draw:custom-shape svg:x="0.98381in" svg:y="5.96633in" svg:width="1.53384in" svg:height="0.78749in" draw:id="id200" draw:style-name="a1643" draw:name="向右箭號 8">
          <svg:title/>
          <svg:desc/>
          <text:p text:style-name="a1642" text:class-names="" text:cond-style-name="" text:id="id199"><text:span text:style-name="a1641" text:class-names="">第九名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5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01" draw:style-name="a1653" draw:name="文字方塊 7" svg:x="1.53505in" svg:y="7.01363in" svg:width="6.49896in" svg:height="0.43757in">
          <draw:text-box>
            <text:p text:style-name="a1652" text:class-names="" text:cond-style-name=""><text:span text:style-name="a1644" text:class-names="">資料來源：</text:span><text:span text:style-name="a1645" text:class-names="">政府資料開放平</text:span><text:span text:style-name="a1646" text:class-names="">臺</text:span><text:span text:style-name="a1647" text:class-names="">(</text:span><text:span text:style-name="a1648" text:class-names=""><text:a xlink:href="http://data.gov.tw/" text:style-name="" text:visited-style-name="">http://data.gov.tw</text:a></text:span><text:span text:style-name="a1649" text:class-names=""><text:a xlink:href="http://data.gov.tw/" text:style-name="" text:visited-style-name="">/</text:a></text:span><text:span text:style-name="a1650" text:class-names="">)</text:span><text:span text:style-name="a165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2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animate smil:targetElement="id200" smil:attributeName="x" smil:values="1+width/2;x" smil:keyTimes="0.0;1.0" smil:dur="0.5s" smil:fill="hold"/>
                  <anim:animate smil:targetElement="id200" smil:attributeName="y" smil:values="y;y" smil:keyTimes="0.0;1.0" smil:dur="0.5s" smil:fill="hold"/>
                </anim:par>
              </anim:par>
            </anim:par>
          </anim:seq>
        </anim:par>
      </draw:page>
      <draw:page draw:name="Slide633" draw:style-name="a1655" draw:master-page-name="Master1-Layout2-obj-標題及物件" presentation:presentation-page-layout-name="Master1-PPL2" draw:id="Slide-888">
        <draw:custom-shape svg:x="0.24273in" svg:y="0.75782in" svg:width="9.64034in" svg:height="0.94443in" draw:id="id202" draw:style-name="a1660" draw:name="資料庫圖表 4">
          <svg:title/>
          <svg:desc/>
          <text:p text:style-name="a1658" text:class-names="" text:cond-style-name=""><text:span text:style-name="a1656" text:class-names="">本部資料開放情形統計</text:span><text:span text:style-name="a1657" text:class-names=""/></text:p>
          <draw:enhanced-geometry xmlns:dr3d="urn:oasis:names:tc:opendocument:xmlns:dr3d:1.0" draw:type="non-primitive" svg:viewBox="0 0 8815131 863583" draw:enhanced-path="M 0 143933 C 0 64441 64441 0 143933 0 L 8671198 0 C 8750690 0 8815131 64441 8815131 143933 L 8815131 719650 C 8815131 799142 8750690 863583 8671198 863583 L 143933 863583 C 64441 863583 0 799142 0 719650 L 0 143933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815131"/>
            <draw:equation draw:name="f7" draw:formula="?f4 / 863583"/>
            <draw:equation draw:name="f8" draw:formula="0 * ?f5 / 8815131"/>
            <draw:equation draw:name="f9" draw:formula="143933 * ?f4 / 863583"/>
            <draw:equation draw:name="f10" draw:formula="143933 * ?f5 / 8815131"/>
            <draw:equation draw:name="f11" draw:formula="0 * ?f4 / 863583"/>
            <draw:equation draw:name="f12" draw:formula="8671198 * ?f5 / 8815131"/>
            <draw:equation draw:name="f13" draw:formula="8815131 * ?f5 / 8815131"/>
            <draw:equation draw:name="f14" draw:formula="719650 * ?f4 / 863583"/>
            <draw:equation draw:name="f15" draw:formula="863583 * ?f4 / 863583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03" draw:style-name="a1666" draw:name="投影片編號版面配置區 3" svg:x="7.83507in" svg:y="7.13889in" svg:width="2.08333in" svg:height="0.25in">
          <draw:text-box>
            <text:p text:style-name="a1665" text:class-names="" text:cond-style-name=""><text:span text:style-name="a1661" text:class-names="">-</text:span><text:span text:style-name="a1662" text:class-names=""><text:page-number style:num-format="1" text:fixed="false">19</text:page-number></text:span><text:span text:style-name="a1663" text:class-names="">-</text:span><text:span text:style-name="a1664" text:class-names=""/></text:p>
          </draw:text-box>
          <svg:title/>
          <svg:desc/>
        </draw:frame>
        <draw:frame draw:id="id204" draw:style-name="a1667" draw:name="圖片 1" svg:x="0.98in" svg:y="1.84667in" svg:width="7.64667in" svg:height="3.78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779" draw:style-name="a1669" draw:master-page-name="Master1-Layout2-obj-標題及物件" presentation:presentation-page-layout-name="Master1-PPL2" draw:id="Slide-1034">
        <draw:frame draw:id="id205" presentation:style-name="a1673" draw:name="標題 1" svg:x="0.66881in" svg:y="0.44255in" svg:width="8.89619in" svg:height="1in" presentation:class="title" presentation:placeholder="false">
          <draw:text-box>
            <text:p text:style-name="a1672" text:class-names="" text:cond-style-name=""><text:span text:style-name="a1670" text:class-names="">本部各機關（單位）資料開放情形</text:span><text:span text:style-name="a1671" text:class-names=""/></text:p>
          </draw:text-box>
          <svg:title/>
          <svg:desc/>
        </draw:frame>
        <draw:frame draw:id="id206" draw:style-name="a1679" draw:name="投影片編號版面配置區 3" svg:x="7.83507in" svg:y="7.13889in" svg:width="2.08333in" svg:height="0.25in">
          <draw:text-box>
            <text:p text:style-name="a1678" text:class-names="" text:cond-style-name=""><text:span text:style-name="a1674" text:class-names="">-</text:span><text:span text:style-name="a1675" text:class-names=""><text:page-number style:num-format="1" text:fixed="false">20</text:page-number></text:span><text:span text:style-name="a1676" text:class-names="">-</text:span><text:span text:style-name="a1677" text:class-names=""/></text:p>
          </draw:text-box>
          <svg:title/>
          <svg:desc/>
        </draw:frame>
        <draw:frame draw:id="id207" draw:style-name="a1680" draw:name="圖片 2" svg:x="0.50667in" svg:y="1.24667in" svg:width="9.06667in" svg:height="6.39333in" style:rel-width="scale" style:rel-height="scale">
          <draw:image xlink:href="media/image18.png" xlink:type="simple" xlink:show="embed" xlink:actuate="onLoad"/>
          <svg:title/>
          <svg:desc/>
        </draw:frame>
        <draw:frame draw:id="id208" draw:style-name="a1690" draw:name="文字方塊 6" svg:x="7.59871in" svg:y="0.3638in" svg:width="2.44588in" svg:height="0.37025in">
          <draw:text-box>
            <text:p text:style-name="a1689" text:class-names="" text:cond-style-name=""><text:span text:style-name="a1681" text:class-names="">統計日期</text:span><text:span text:style-name="a1682" text:class-names="">106</text:span><text:span text:style-name="a1683" text:class-names="">年</text:span><text:span text:style-name="a1684" text:class-names="">3</text:span><text:span text:style-name="a1685" text:class-names="">月</text:span><text:span text:style-name="a1686" text:class-names="">27</text:span><text:span text:style-name="a1687" text:class-names="">日</text:span><text:span text:style-name="a1688" text:class-names=""/></text:p>
          </draw:text-box>
          <svg:title/>
          <svg:desc/>
        </draw:frame>
      </draw:page>
      <draw:page draw:name="Slide755" draw:style-name="a1692" draw:master-page-name="Master1-Layout2-obj-標題及物件" presentation:presentation-page-layout-name="Master1-PPL2" draw:id="Slide-1010">
        <draw:custom-shape svg:x="0.82631in" svg:y="2.64752in" svg:width="8.74113in" svg:height="1.81122in" draw:id="id209" draw:style-name="a1695" draw:name="圓角矩形 6">
          <svg:title/>
          <svg:desc/>
          <text:p text:style-name="a1694" text:class-names="" text:cond-style-name=""><text:span text:style-name="a16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56in" svg:y="2.22282in" svg:width="2.51997in" svg:height="0.84939in" draw:id="id210" draw:style-name="a1699" draw:name="內容版面配置區 5">
          <svg:title/>
          <svg:desc/>
          <text:p text:style-name="a1698" text:class-names="" text:cond-style-name=""><text:span text:style-name="a1696" text:class-names="">報告事項</text:span><text:span text:style-name="a1697" text:class-names=""/></text:p>
          <draw:enhanced-geometry xmlns:dr3d="urn:oasis:names:tc:opendocument:xmlns:dr3d:1.0" draw:type="non-primitive" svg:viewBox="0 0 2304256 776678" draw:enhanced-path="M 0 0 L 1915917 0 2304256 388339 1915917 776678 0 776678 0 0 Z N" draw:text-areas="?f20 ?f22 ?f21 ?f23" draw:glue-points="?f14 ?f15 ?f16 ?f15 ?f17 ?f18 ?f16 ?f19 ?f14 ?f19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04256"/>
            <draw:equation draw:name="f7" draw:formula="?f4 / 776678"/>
            <draw:equation draw:name="f8" draw:formula="0 * ?f5 / 2304256"/>
            <draw:equation draw:name="f9" draw:formula="0 * ?f4 / 776678"/>
            <draw:equation draw:name="f10" draw:formula="1915917 * ?f5 / 2304256"/>
            <draw:equation draw:name="f11" draw:formula="2304256 * ?f5 / 2304256"/>
            <draw:equation draw:name="f12" draw:formula="388339 * ?f4 / 776678"/>
            <draw:equation draw:name="f13" draw:formula="776678 * ?f4 / 77667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211" draw:style-name="a1705" draw:name="投影片編號版面配置區 3" svg:x="7.83507in" svg:y="7.13889in" svg:width="2.08333in" svg:height="0.25in">
          <draw:text-box>
            <text:p text:style-name="a1704" text:class-names="" text:cond-style-name=""><text:span text:style-name="a1700" text:class-names="">-</text:span><text:span text:style-name="a1701" text:class-names=""><text:page-number style:num-format="1" text:fixed="false">21</text:page-number></text:span><text:span text:style-name="a1702" text:class-names="">-</text:span><text:span text:style-name="a1703" text:class-names=""/></text:p>
          </draw:text-box>
          <svg:title/>
          <svg:desc/>
        </draw:frame>
        <draw:frame draw:id="id212" draw:style-name="a1727" draw:name="文字方塊 4" svg:x="0.74756in" svg:y="3.04126in" svg:width="8.28008in" svg:height="1.3127in">
          <draw:text-box>
            <text:list text:style-name="a1714">
              <text:list-item>
                <text:list text:style-name="a1714">
                  <text:list-item>
                    <text:p text:style-name="a1713" text:class-names="" text:cond-style-name=""><text:span text:style-name="a1706" text:class-names="">(</text:span><text:span text:style-name="a1707" text:class-names="">三</text:span><text:span text:style-name="a1708" text:class-names="">)</text:span><text:span text:style-name="a1709" text:class-names="">彙總報告</text:span><text:span text:style-name="a1710" text:class-names="">政府資料開放</text:span><text:span text:style-name="a1711" text:class-names="">相關規定</text:span><text:span text:style-name="a1712" text:class-names=""/></text:p>
                  </text:list-item>
                </text:list>
              </text:list-item>
            </text:list>
            <text:list text:style-name="a1726">
              <text:list-item>
                <text:list text:style-name="a1726">
                  <text:list-item>
                    <text:p text:style-name="a1725" text:class-names="" text:cond-style-name=""><text:span text:style-name="a1715" text:class-names="">　</text:span><text:span text:style-name="a1716" text:class-names="">　函</text:span><text:span text:style-name="a1717" text:class-names="">頒修訂</text:span><text:span text:style-name="a1718" text:class-names="">情形</text:span><text:span text:style-name="a1719" text:class-names="">(</text:span><text:span text:style-name="a1720" text:class-names="">共</text:span><text:span text:style-name="a1721" text:class-names="">2</text:span><text:span text:style-name="a1722" text:class-names="">項</text:span><text:span text:style-name="a1723" text:class-names="">)</text:span><text:span text:style-name="a172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13" presentation:style-name="a1731" draw:name="標題 4" svg:x="0.00932in" svg:y="4.53749in" svg:width="9.88243in" svg:height="2.51997in" presentation:class="title" presentation:placeholder="false">
          <draw:text-box>
            <text:p text:style-name="a1730" text:class-names="" text:cond-style-name=""><text:span text:style-name="a1728" text:class-names=""><text:line-break/></text:span><text:span text:style-name="a1729" text:class-names=""/></text:p>
          </draw:text-box>
          <svg:title/>
          <svg:desc/>
        </draw:frame>
        <draw:frame draw:id="id214" draw:style-name="a1732" draw:name="Picture 2" svg:x="7.1252in" svg:y="5.525in" svg:width="2.44122in" svg:height="1.6112in" style:rel-width="scale" style:rel-height="scale">
          <draw:image xlink:href="media/image19.jpeg" xlink:type="simple" xlink:show="embed" xlink:actuate="onLoad"/>
          <svg:title/>
          <svg:desc>http://blog.scielo.org/en/wp-content/uploads/sites/2/2014/07/opendata.jpg</svg:desc>
        </draw:frame>
      </draw:page>
      <draw:page draw:name="Slide766" draw:style-name="a1734" draw:master-page-name="Master1-Layout2-obj-標題及物件" presentation:presentation-page-layout-name="Master1-PPL2" draw:id="Slide-1021">
        <draw:frame draw:id="id215" presentation:style-name="a1737" draw:name="標題 1" svg:x="0.90994in" svg:y="0.52129in" svg:width="8.5in" svg:height="1in" presentation:class="title" presentation:placeholder="false">
          <draw:text-box>
            <text:p text:style-name="a1736" text:class-names="" text:cond-style-name=""><text:span text:style-name="a1735" text:class-names="">政府資料品質提升機制運作指引</text:span></text:p>
          </draw:text-box>
          <svg:title/>
          <svg:desc/>
        </draw:frame>
        <draw:frame draw:id="id216" draw:style-name="a1743" draw:name="投影片編號版面配置區 3" svg:x="7.83507in" svg:y="7.13889in" svg:width="2.08333in" svg:height="0.25in">
          <draw:text-box>
            <text:p text:style-name="a1742" text:class-names="" text:cond-style-name=""><text:span text:style-name="a1738" text:class-names="">-</text:span><text:span text:style-name="a1739" text:class-names=""><text:page-number style:num-format="1" text:fixed="false">22</text:page-number></text:span><text:span text:style-name="a1740" text:class-names="">-</text:span><text:span text:style-name="a1741" text:class-names=""/></text:p>
          </draw:text-box>
          <svg:title/>
          <svg:desc/>
        </draw:frame>
        <draw:frame draw:id="id217" draw:style-name="a1752" draw:name="文字方塊 2" svg:x="7.93604in" svg:y="1.23003in" svg:width="2.02514in" svg:height="0.43757in">
          <draw:text-box>
            <text:p text:style-name="a1751" text:class-names="" text:cond-style-name=""><text:span text:style-name="a1744" text:class-names="">105</text:span><text:span text:style-name="a1745" text:class-names="">年</text:span><text:span text:style-name="a1746" text:class-names="">12</text:span><text:span text:style-name="a1747" text:class-names="">月</text:span><text:span text:style-name="a1748" text:class-names="">19</text:span><text:span text:style-name="a1749" text:class-names="">日</text:span><text:span text:style-name="a1750" text:class-names=""/></text:p>
          </draw:text-box>
          <svg:title/>
          <svg:desc/>
        </draw:frame>
        <draw:g draw:name="資料庫圖表 7" draw:id="id224" draw:style-name="a1794">
          <svg:title/>
          <svg:desc/>
          <draw:custom-shape svg:x="0.51131in" svg:y="1.88316in" svg:width="9.12974in" svg:height="1.53814in" draw:id="id218" draw:style-name="a1765">
            <svg:title/>
            <svg:desc/>
            <text:list text:style-name="a1764">
              <text:list-item>
                <text:list text:style-name="a1764">
                  <text:list-item>
                    <text:p text:style-name="a1763" text:class-names="" text:cond-style-name=""><text:span text:style-name="a1753" text:class-names="">提升政府資料開放內容之</text:span><text:span text:style-name="a1754" text:class-names="">正確性、易用性、即時性</text:span><text:span text:style-name="a1755" text:class-names="">及</text:span><text:span text:style-name="a1756" text:class-names="">採適當格式開放</text:span><text:span text:style-name="a1757" text:class-names="">，使政府資料開放</text:span><text:span text:style-name="a1758" text:class-names="">邁向結構化</text:span><text:span text:style-name="a1759" text:class-names="">，爰訂定本運作指引，以期</text:span><text:span text:style-name="a1760" text:class-names="">協助各機關建立資料品質概念</text:span><text:span text:style-name="a1761" text:class-names="">、逐步提升政府資料之可用性</text:span><text:span text:style-name="a176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348232 1406475" draw:enhanced-path="M 0 0 L 8348232 0 8348232 1406475 0 14064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48232"/>
              <draw:equation draw:name="f7" draw:formula="?f4 / 1406475"/>
              <draw:equation draw:name="f8" draw:formula="0 * ?f5 / 8348232"/>
              <draw:equation draw:name="f9" draw:formula="0 * ?f4 / 1406475"/>
              <draw:equation draw:name="f10" draw:formula="8348232 * ?f5 / 8348232"/>
              <draw:equation draw:name="f11" draw:formula="1406475 * ?f4 / 14064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678in" svg:y="1.57647in" svg:width="6.39082in" svg:height="0.61339in" draw:id="id219" draw:style-name="a1769">
            <svg:title/>
            <svg:desc/>
            <text:p text:style-name="a1768" text:class-names="" text:cond-style-name=""><text:span text:style-name="a1766" text:class-names="">目的</text:span><text:span text:style-name="a1767" text:class-names=""/></text:p>
            <draw:enhanced-geometry xmlns:dr3d="urn:oasis:names:tc:opendocument:xmlns:dr3d:1.0" draw:type="non-primitive" svg:viewBox="0 0 5843762 560880" draw:enhanced-path="M 0 93482 C 0 41853 41853 0 93482 0 L 5750280 0 C 5801909 0 5843762 41853 5843762 93482 L 5843762 467398 C 5843762 519027 5801909 560880 5750280 560880 L 93482 560880 C 41853 560880 0 519027 0 467398 L 0 934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43762"/>
              <draw:equation draw:name="f7" draw:formula="?f4 / 560880"/>
              <draw:equation draw:name="f8" draw:formula="0 * ?f5 / 5843762"/>
              <draw:equation draw:name="f9" draw:formula="93482 * ?f4 / 560880"/>
              <draw:equation draw:name="f10" draw:formula="93482 * ?f5 / 5843762"/>
              <draw:equation draw:name="f11" draw:formula="0 * ?f4 / 560880"/>
              <draw:equation draw:name="f12" draw:formula="5750280 * ?f5 / 5843762"/>
              <draw:equation draw:name="f13" draw:formula="5843762 * ?f5 / 5843762"/>
              <draw:equation draw:name="f14" draw:formula="467398 * ?f4 / 560880"/>
              <draw:equation draw:name="f15" draw:formula="560880 * ?f4 / 5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1131in" svg:y="3.8402in" svg:width="9.12974in" svg:height="1.21088in" draw:id="id220" draw:style-name="a1774">
            <svg:title/>
            <svg:desc/>
            <text:list text:style-name="a1773">
              <text:list-item>
                <text:list text:style-name="a1773">
                  <text:list-item>
                    <text:p text:style-name="a1772" text:class-names="" text:cond-style-name=""><text:span text:style-name="a1770" text:class-names="">行政院及所屬各級機關適用之；行政院以外之其他政府機關、公營事業機構、公立學校及行政法人，得準用；地方政府得參照</text:span><text:span text:style-name="a177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348232 1107225" draw:enhanced-path="M 0 0 L 8348232 0 8348232 1107225 0 110722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48232"/>
              <draw:equation draw:name="f7" draw:formula="?f4 / 1107225"/>
              <draw:equation draw:name="f8" draw:formula="0 * ?f5 / 8348232"/>
              <draw:equation draw:name="f9" draw:formula="0 * ?f4 / 1107225"/>
              <draw:equation draw:name="f10" draw:formula="8348232 * ?f5 / 8348232"/>
              <draw:equation draw:name="f11" draw:formula="1107225 * ?f4 / 110722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678in" svg:y="3.53351in" svg:width="6.39082in" svg:height="0.61339in" draw:id="id221" draw:style-name="a1778">
            <svg:title/>
            <svg:desc/>
            <text:p text:style-name="a1777" text:class-names="" text:cond-style-name=""><text:span text:style-name="a1775" text:class-names="">適用對象</text:span><text:span text:style-name="a1776" text:class-names=""/></text:p>
            <draw:enhanced-geometry xmlns:dr3d="urn:oasis:names:tc:opendocument:xmlns:dr3d:1.0" draw:type="non-primitive" svg:viewBox="0 0 5843762 560880" draw:enhanced-path="M 0 93482 C 0 41853 41853 0 93482 0 L 5750280 0 C 5801909 0 5843762 41853 5843762 93482 L 5843762 467398 C 5843762 519027 5801909 560880 5750280 560880 L 93482 560880 C 41853 560880 0 519027 0 467398 L 0 934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43762"/>
              <draw:equation draw:name="f7" draw:formula="?f4 / 560880"/>
              <draw:equation draw:name="f8" draw:formula="0 * ?f5 / 5843762"/>
              <draw:equation draw:name="f9" draw:formula="93482 * ?f4 / 560880"/>
              <draw:equation draw:name="f10" draw:formula="93482 * ?f5 / 5843762"/>
              <draw:equation draw:name="f11" draw:formula="0 * ?f4 / 560880"/>
              <draw:equation draw:name="f12" draw:formula="5750280 * ?f5 / 5843762"/>
              <draw:equation draw:name="f13" draw:formula="5843762 * ?f5 / 5843762"/>
              <draw:equation draw:name="f14" draw:formula="467398 * ?f4 / 560880"/>
              <draw:equation draw:name="f15" draw:formula="560880 * ?f4 / 5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1131in" svg:y="5.46998in" svg:width="9.12974in" svg:height="1.53814in" draw:id="id222" draw:style-name="a1789">
            <svg:title/>
            <svg:desc/>
            <text:list text:style-name="a1788">
              <text:list-item>
                <text:list text:style-name="a1788">
                  <text:list-item>
                    <text:p text:style-name="a1787" text:class-names="" text:cond-style-name=""><text:span text:style-name="a1779" text:class-names="">以符合</text:span><text:span text:style-name="a1780" text:class-names="">國際「開放定義」之政府資料</text:span><text:span text:style-name="a1781" text:class-names="">，範圍含括</text:span><text:span text:style-name="a1782" text:class-names="">各機關於職權範圍內取得或做成，且依法得公開之各類電子資料</text:span><text:span text:style-name="a1783" text:class-names="">，包含文字、數據、圖片、影像、聲音、詮釋資料（</text:span><text:span text:style-name="a1784" text:class-names="">metadata</text:span><text:span text:style-name="a1785" text:class-names="">）等</text:span><text:span text:style-name="a178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348232 1406475" draw:enhanced-path="M 0 0 L 8348232 0 8348232 1406475 0 14064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48232"/>
              <draw:equation draw:name="f7" draw:formula="?f4 / 1406475"/>
              <draw:equation draw:name="f8" draw:formula="0 * ?f5 / 8348232"/>
              <draw:equation draw:name="f9" draw:formula="0 * ?f4 / 1406475"/>
              <draw:equation draw:name="f10" draw:formula="8348232 * ?f5 / 8348232"/>
              <draw:equation draw:name="f11" draw:formula="1406475 * ?f4 / 14064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678in" svg:y="5.16328in" svg:width="6.39082in" svg:height="0.61339in" draw:id="id223" draw:style-name="a1793">
            <svg:title/>
            <svg:desc/>
            <text:p text:style-name="a1792" text:class-names="" text:cond-style-name=""><text:span text:style-name="a1790" text:class-names="">適用範圍</text:span><text:span text:style-name="a1791" text:class-names=""/></text:p>
            <draw:enhanced-geometry xmlns:dr3d="urn:oasis:names:tc:opendocument:xmlns:dr3d:1.0" draw:type="non-primitive" svg:viewBox="0 0 5843762 560880" draw:enhanced-path="M 0 93482 C 0 41853 41853 0 93482 0 L 5750280 0 C 5801909 0 5843762 41853 5843762 93482 L 5843762 467398 C 5843762 519027 5801909 560880 5750280 560880 L 93482 560880 C 41853 560880 0 519027 0 467398 L 0 934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43762"/>
              <draw:equation draw:name="f7" draw:formula="?f4 / 560880"/>
              <draw:equation draw:name="f8" draw:formula="0 * ?f5 / 5843762"/>
              <draw:equation draw:name="f9" draw:formula="93482 * ?f4 / 560880"/>
              <draw:equation draw:name="f10" draw:formula="93482 * ?f5 / 5843762"/>
              <draw:equation draw:name="f11" draw:formula="0 * ?f4 / 560880"/>
              <draw:equation draw:name="f12" draw:formula="5750280 * ?f5 / 5843762"/>
              <draw:equation draw:name="f13" draw:formula="5843762 * ?f5 / 5843762"/>
              <draw:equation draw:name="f14" draw:formula="467398 * ?f4 / 560880"/>
              <draw:equation draw:name="f15" draw:formula="560880 * ?f4 / 5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769" draw:style-name="a1796" draw:master-page-name="Master1-Layout6-titleOnly-只有標題" presentation:presentation-page-layout-name="Master1-PPL6" draw:id="Slide-1024">
        <draw:frame draw:id="id225" draw:style-name="a1800" draw:name="投影片編號版面配置區 2" svg:x="7.87785in" svg:y="7.2012in" svg:width="2.08333in" svg:height="0.25in">
          <draw:text-box>
            <text:p text:style-name="a1799" text:class-names="" text:cond-style-name=""><text:span text:style-name="a1797" text:class-names=""><text:page-number style:num-format="1" text:fixed="false">23</text:page-number></text:span><text:span text:style-name="a1798" text:class-names=""/></text:p>
          </draw:text-box>
          <svg:title/>
          <svg:desc/>
        </draw:frame>
        <draw:frame draw:id="id226" draw:style-name="a1801" draw:name="圖片 1" svg:x="0.34in" svg:y="1.82in" svg:width="8.93333in" svg:height="4.56667in" style:rel-width="scale" style:rel-height="scale">
          <draw:image xlink:href="media/image20.png" xlink:type="simple" xlink:show="embed" xlink:actuate="onLoad"/>
          <svg:title/>
          <svg:desc/>
        </draw:frame>
        <draw:frame draw:id="id227" presentation:style-name="a1804" draw:name="標題 1" svg:x="0.90994in" svg:y="0.52129in" svg:width="8.5in" svg:height="1in" presentation:class="title" presentation:placeholder="false">
          <draw:text-box>
            <text:p text:style-name="a1803" text:class-names="" text:cond-style-name=""><text:span text:style-name="a1802" text:class-names="">政府資料品質提升機制運作指引</text:span></text:p>
          </draw:text-box>
          <svg:title/>
          <svg:desc/>
        </draw:frame>
      </draw:page>
      <draw:page draw:name="Slide770" draw:style-name="a1806" draw:master-page-name="Master1-Layout6-titleOnly-只有標題" presentation:presentation-page-layout-name="Master1-PPL6" draw:id="Slide-1025">
        <draw:frame draw:id="id228" draw:style-name="a1810" draw:name="投影片編號版面配置區 2" svg:x="7.87785in" svg:y="7.2012in" svg:width="2.08333in" svg:height="0.25in">
          <draw:text-box>
            <text:p text:style-name="a1809" text:class-names="" text:cond-style-name=""><text:span text:style-name="a1807" text:class-names=""><text:page-number style:num-format="1" text:fixed="false">24</text:page-number></text:span><text:span text:style-name="a1808" text:class-names=""/></text:p>
          </draw:text-box>
          <svg:title/>
          <svg:desc/>
        </draw:frame>
        <draw:frame draw:id="id229" draw:style-name="a1811" draw:name="圖片 1" svg:x="0.19333in" svg:y="1.34in" svg:width="9.53333in" svg:height="5.76in" style:rel-width="scale" style:rel-height="scale">
          <draw:image xlink:href="media/image21.png" xlink:type="simple" xlink:show="embed" xlink:actuate="onLoad"/>
          <svg:title/>
          <svg:desc/>
        </draw:frame>
        <draw:frame draw:id="id230" presentation:style-name="a1814" draw:name="標題 1" svg:x="0.90994in" svg:y="0.52129in" svg:width="8.5in" svg:height="1in" presentation:class="title" presentation:placeholder="false">
          <draw:text-box>
            <text:p text:style-name="a1813" text:class-names="" text:cond-style-name=""><text:span text:style-name="a1812" text:class-names="">政府資料品質提升機制運作指引</text:span></text:p>
          </draw:text-box>
          <svg:title/>
          <svg:desc/>
        </draw:frame>
      </draw:page>
      <draw:page draw:name="Slide771" draw:style-name="a1816" draw:master-page-name="Master1-Layout6-titleOnly-只有標題" presentation:presentation-page-layout-name="Master1-PPL6" draw:id="Slide-1026">
        <draw:frame draw:id="id231" draw:style-name="a1817" draw:name="Picture 11" svg:x="0.19632in" svg:y="1.62378in" svg:width="8.63542in" svg:height="3.45833in" style:rel-width="scale" style:rel-height="scale">
          <draw:image xlink:href="media/image22.png" xlink:type="simple" xlink:show="embed" xlink:actuate="onLoad"/>
          <svg:title/>
          <svg:desc/>
        </draw:frame>
        <draw:frame draw:id="id232" draw:style-name="a1818" draw:name="Picture 10" svg:x="4.20825in" svg:y="3.5925in" svg:width="5.38676in" svg:height="2.36247in" style:rel-width="scale" style:rel-height="scale">
          <draw:image xlink:href="media/image23.png" xlink:type="simple" xlink:show="embed" xlink:actuate="onLoad"/>
          <svg:title/>
          <svg:desc/>
        </draw:frame>
        <draw:frame draw:id="id233" draw:style-name="a1822" draw:name="投影片編號版面配置區 2" svg:x="7.87785in" svg:y="7.2012in" svg:width="2.08333in" svg:height="0.25in">
          <draw:text-box>
            <text:p text:style-name="a1821" text:class-names="" text:cond-style-name=""><text:span text:style-name="a1819" text:class-names=""><text:page-number style:num-format="1" text:fixed="false">25</text:page-number></text:span><text:span text:style-name="a1820" text:class-names=""/></text:p>
          </draw:text-box>
          <svg:title/>
          <svg:desc/>
        </draw:frame>
        <draw:frame draw:id="id234" draw:style-name="a1823" draw:name="Picture 7" svg:x="4.14293in" svg:y="3.18625in" svg:width="1.375in" svg:height="0.40625in" style:rel-width="scale" style:rel-height="scale">
          <draw:image xlink:href="media/image24.png" xlink:type="simple" xlink:show="embed" xlink:actuate="onLoad"/>
          <svg:title/>
          <svg:desc/>
        </draw:frame>
        <draw:custom-shape svg:x="4.13376in" svg:y="3.11523in" svg:width="5.59117in" svg:height="3.39098in" draw:id="id235" draw:style-name="a1826" draw:name="矩形 7">
          <svg:title/>
          <svg:desc/>
          <text:p text:style-name="a1825" text:class-names="" text:cond-style-name=""><text:span text:style-name="a1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9in" svg:y="2.33192in" svg:width="1.21731in" svg:height="0.39374in" draw:id="id236" draw:style-name="a1829" draw:name="矩形 8">
          <svg:title/>
          <svg:desc/>
          <text:p text:style-name="a1828" text:class-names="" text:cond-style-name=""><text:span text:style-name="a1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2001in" svg:y="2.78123in" svg:width="0.315in" svg:height="0.23147in" draw:id="id237" draw:style-name="a1832" draw:name="向下箭號 9">
          <svg:title/>
          <svg:desc/>
          <text:p text:style-name="a1831" text:class-names="" text:cond-style-name=""><text:span text:style-name="a183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38715in" svg:y="5.3018in" svg:width="4.20786in" svg:height="0.23625in" draw:id="id238" draw:style-name="a1835" draw:name="矩形 10">
          <svg:title/>
          <svg:desc/>
          <text:p text:style-name="a1834" text:class-names="" text:cond-style-name=""><text:span text:style-name="a1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9" draw:style-name="a1839" draw:name="文字方塊 18" svg:x="1.31727in" svg:y="2.27635in" svg:width="0.50173in" svg:height="0.50488in">
          <draw:text-box>
            <text:p text:style-name="a1838" text:class-names="" text:cond-style-name=""><text:span text:style-name="a1836" text:class-names=""></text:span><text:span text:style-name="a1837" text:class-names=""/></text:p>
          </draw:text-box>
          <svg:title/>
          <svg:desc/>
        </draw:frame>
        <draw:frame draw:id="id240" draw:style-name="a1843" draw:name="文字方塊 19" svg:x="4.95207in" svg:y="5.16748in" svg:width="0.50173in" svg:height="0.50488in">
          <draw:text-box>
            <text:p text:style-name="a1842" text:class-names="" text:cond-style-name=""><text:span text:style-name="a1840" text:class-names=""></text:span><text:span text:style-name="a1841" text:class-names=""/></text:p>
          </draw:text-box>
          <svg:title/>
          <svg:desc/>
        </draw:frame>
        <draw:custom-shape svg:x="5.315in" svg:y="4.77374in" svg:width="0.79408in" svg:height="0.27801in" draw:id="id241" draw:style-name="a1846" draw:name="矩形 12">
          <svg:title/>
          <svg:desc/>
          <text:p text:style-name="a1845" text:class-names="" text:cond-style-name=""><text:span text:style-name="a1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1850" draw:name="文字方塊 21" svg:x="4.8425in" svg:y="4.61624in" svg:width="0.50173in" svg:height="0.50488in">
          <draw:text-box>
            <text:p text:style-name="a1849" text:class-names="" text:cond-style-name=""><text:span text:style-name="a1847" text:class-names=""></text:span><text:span text:style-name="a1848" text:class-names=""/></text:p>
          </draw:text-box>
          <svg:title/>
          <svg:desc/>
        </draw:frame>
        <draw:frame draw:id="id243" draw:style-name="a1851" draw:name="Picture 9" svg:x="0.38376in" svg:y="1.15129in" svg:width="5.40625in" svg:height="0.40625in" style:rel-width="scale" style:rel-height="scale">
          <draw:image xlink:href="media/image25.png" xlink:type="simple" xlink:show="embed" xlink:actuate="onLoad"/>
          <svg:title/>
          <svg:desc/>
        </draw:frame>
        <draw:custom-shape svg:x="5.315in" svg:y="5.04697in" svg:width="0.79408in" svg:height="0.27801in" draw:id="id244" draw:style-name="a1854" draw:name="矩形 25">
          <svg:title/>
          <svg:desc/>
          <text:p text:style-name="a1853" text:class-names="" text:cond-style-name=""><text:span text:style-name="a1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draw:style-name="a1858" draw:name="文字方塊 26" svg:x="1.34832in" svg:y="1.93878in" svg:width="0.50173in" svg:height="0.50488in">
          <draw:text-box>
            <text:p text:style-name="a1857" text:class-names="" text:cond-style-name=""><text:span text:style-name="a1855" text:class-names=""></text:span><text:span text:style-name="a1856" text:class-names=""/></text:p>
          </draw:text-box>
          <svg:title/>
          <svg:desc/>
        </draw:frame>
        <draw:frame draw:id="id246" draw:style-name="a1862" draw:name="文字方塊 27" svg:x="4.79893in" svg:y="4.87704in" svg:width="0.50173in" svg:height="0.50488in">
          <draw:text-box>
            <text:p text:style-name="a1861" text:class-names="" text:cond-style-name=""><text:span text:style-name="a1859" text:class-names=""></text:span><text:span text:style-name="a1860" text:class-names=""/></text:p>
          </draw:text-box>
          <svg:title/>
          <svg:desc/>
        </draw:frame>
        <draw:custom-shape svg:x="1.819in" svg:y="1.93878in" svg:width="3.48166in" svg:height="0.39315in" draw:id="id247" draw:style-name="a1865" draw:name="矩形 13">
          <svg:title/>
          <svg:desc/>
          <text:p text:style-name="a1864" text:class-names="" text:cond-style-name=""><text:span text:style-name="a1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9in" svg:y="4.00933in" svg:width="0.60866in" svg:height="0.315in" draw:id="id248" draw:style-name="a1868" draw:name="矩形 14">
          <svg:title/>
          <svg:desc/>
          <text:p text:style-name="a1867" text:class-names="" text:cond-style-name=""><text:span text:style-name="a1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872" draw:name="文字方塊 30" svg:x="1.31727in" svg:y="3.91439in" svg:width="0.50173in" svg:height="0.50488in">
          <draw:text-box>
            <text:p text:style-name="a1871" text:class-names="" text:cond-style-name=""><text:span text:style-name="a1869" text:class-names=""></text:span><text:span text:style-name="a1870" text:class-names=""/></text:p>
          </draw:text-box>
          <svg:title/>
          <svg:desc/>
        </draw:frame>
      </draw:page>
      <draw:page draw:name="Slide774" draw:style-name="a1874" draw:master-page-name="Master1-Layout6-titleOnly-只有標題" presentation:presentation-page-layout-name="Master1-PPL6" draw:id="Slide-1029">
        <draw:frame draw:id="id250" draw:style-name="a1878" draw:name="投影片編號版面配置區 2" svg:x="7.87785in" svg:y="7.2012in" svg:width="2.08333in" svg:height="0.25in">
          <draw:text-box>
            <text:p text:style-name="a1877" text:class-names="" text:cond-style-name=""><text:span text:style-name="a1875" text:class-names=""><text:page-number style:num-format="1" text:fixed="false">26</text:page-number></text:span><text:span text:style-name="a1876" text:class-names=""/></text:p>
          </draw:text-box>
          <svg:title/>
          <svg:desc/>
        </draw:frame>
        <draw:frame draw:id="id251" presentation:style-name="a1881" draw:name="標題 1" svg:x="0.90994in" svg:y="0.52129in" svg:width="8.5in" svg:height="1in" presentation:class="title" presentation:placeholder="false">
          <draw:text-box>
            <text:p text:style-name="a1880" text:class-names="" text:cond-style-name=""><text:span text:style-name="a1879" text:class-names="">政府資料品質提升機制運作指引</text:span></text:p>
          </draw:text-box>
          <svg:title/>
          <svg:desc/>
        </draw:frame>
        <draw:frame draw:id="id252" draw:style-name="a1928" draw:name="文字方塊 4" svg:x="0.27507in" svg:y="1.62378in" svg:width="9.21362in" svg:height="4.47663in">
          <draw:text-box>
            <text:p text:style-name="a1885" text:class-names="" text:cond-style-name=""><text:span text:style-name="a1882" text:class-names="">資料品質管理</text:span><text:span text:style-name="a1883" text:class-names="">重點</text:span><text:span text:style-name="a1884" text:class-names=""/></text:p>
            <text:list text:style-name="a1893">
              <text:list-item>
                <text:p text:style-name="a1892" text:class-names="" text:cond-style-name=""><text:span text:style-name="a1886" text:class-names="">參考</text:span><text:span text:style-name="a1887" text:class-names="">國發會檢測</text:span><text:span text:style-name="a1888" text:class-names="">報告，</text:span><text:span text:style-name="a1889" text:class-names="">進行</text:span><text:span text:style-name="a1890" text:class-names="">資料集改善</text:span><text:span text:style-name="a1891" text:class-names=""/></text:p>
              </text:list-item>
            </text:list>
            <text:list text:style-name="a1900">
              <text:list-item>
                <text:p text:style-name="a1899" text:class-names="" text:cond-style-name=""><text:span text:style-name="a1894" text:class-names="">以</text:span><text:span text:style-name="a1895" text:class-names="">資料使用者的角度</text:span><text:span text:style-name="a1896" text:class-names="">思考提供方式</text:span><text:span text:style-name="a1897" text:class-names="">，朝向</text:span><text:span text:style-name="a1898" text:class-names=""/></text:p>
              </text:list-item>
            </text:list>
            <text:p text:style-name="a1905" text:class-names="" text:cond-style-name=""><text:span text:style-name="a1901" text:class-names="">　</text:span><text:span text:style-name="a1902" text:class-names="">結構化</text:span><text:span text:style-name="a1903" text:class-names="">格式提供</text:span><text:span text:style-name="a1904" text:class-names=""/></text:p>
            <text:list text:style-name="a1914">
              <text:list-item>
                <text:p text:style-name="a1913" text:class-names="" text:cond-style-name=""><text:span text:style-name="a1906" text:class-names="">資料內容為非結構化格式者</text:span><text:span text:style-name="a1907" text:class-names="">，</text:span><text:span text:style-name="a1908" text:class-names="">則</text:span><text:span text:style-name="a1909" text:class-names="">避免無</text:span><text:span text:style-name="a1910" text:class-names="">意義的檔案格式</text:span><text:span text:style-name="a1911" text:class-names="">轉換</text:span><text:span text:style-name="a1912" text:class-names=""/></text:p>
              </text:list-item>
            </text:list>
            <text:list text:style-name="a1920">
              <text:list-item>
                <text:p text:style-name="a1919" text:class-names="" text:cond-style-name=""><text:span text:style-name="a1915" text:class-names="">各項</text:span><text:span text:style-name="a1916" text:class-names="">資料之開放前均應確認其權利</text:span><text:span text:style-name="a1917" text:class-names="">完整性</text:span><text:span text:style-name="a1918" text:class-names=""/></text:p>
              </text:list-item>
            </text:list>
            <text:list text:style-name="a1927">
              <text:list-item>
                <text:p text:style-name="a1926" text:class-names="" text:cond-style-name=""><text:span text:style-name="a1921" text:class-names="">民眾回饋意見，機關應於</text:span><text:span text:style-name="a1922" text:class-names="">7</text:span><text:span text:style-name="a1923" text:class-names="">個日曆天內</text:span><text:span text:style-name="a1924" text:class-names="">回復</text:span><text:span text:style-name="a1925" text:class-names=""/></text:p>
              </text:list-item>
            </text:list>
          </draw:text-box>
          <svg:title/>
          <svg:desc/>
        </draw:frame>
        <draw:frame draw:id="id253" draw:style-name="a1941" draw:name="文字方塊 8" svg:x="1.94255in" svg:y="6.11564in" svg:width="6.03615in" svg:height="1.17806in">
          <draw:text-box>
            <text:p text:style-name="a1935" text:class-names="" text:cond-style-name=""><text:span text:style-name="a1929" text:class-names="">國發會預計於</text:span><text:span text:style-name="a1930" text:class-names="">106</text:span><text:span text:style-name="a1931" text:class-names="">年第</text:span><text:span text:style-name="a1932" text:class-names="">2</text:span><text:span text:style-name="a1933" text:class-names="">季</text:span><text:span text:style-name="a1934" text:class-names=""/></text:p>
            <text:p text:style-name="a1940" text:class-names="" text:cond-style-name=""><text:span text:style-name="a1936" text:class-names="">提供各機關資料品質</text:span><text:span text:style-name="a1937" text:class-names="">初測</text:span><text:span text:style-name="a1938" text:class-names="">結果</text:span><text:span text:style-name="a1939" text:class-names=""/></text:p>
          </draw:text-box>
          <svg:title/>
          <svg:desc/>
        </draw:frame>
      </draw:page>
      <draw:page draw:name="Slide758" draw:style-name="a1943" draw:master-page-name="Master1-Layout2-obj-標題及物件" presentation:presentation-page-layout-name="Master1-PPL2" draw:id="Slide-1013">
        <draw:frame draw:id="id254" presentation:style-name="a1946" draw:name="標題 1" svg:x="0.90506in" svg:y="0.60004in" svg:width="8.5in" svg:height="1in" presentation:class="title" presentation:placeholder="false">
          <draw:text-box>
            <text:p text:style-name="a1945" text:class-names="" text:cond-style-name=""><text:span text:style-name="a1944" text:class-names="">政府資料開放諮詢小組設置要點</text:span></text:p>
          </draw:text-box>
          <svg:title/>
          <svg:desc/>
        </draw:frame>
        <draw:frame draw:id="id255" draw:style-name="a1952" draw:name="投影片編號版面配置區 3" svg:x="7.83507in" svg:y="7.13889in" svg:width="2.08333in" svg:height="0.25in">
          <draw:text-box>
            <text:p text:style-name="a1951" text:class-names="" text:cond-style-name=""><text:span text:style-name="a1947" text:class-names="">-</text:span><text:span text:style-name="a1948" text:class-names=""><text:page-number style:num-format="1" text:fixed="false">27</text:page-number></text:span><text:span text:style-name="a1949" text:class-names="">-</text:span><text:span text:style-name="a1950" text:class-names=""/></text:p>
          </draw:text-box>
          <svg:title/>
          <svg:desc/>
        </draw:frame>
        <draw:frame draw:id="id256" draw:style-name="a1961" draw:name="文字方塊 2" svg:x="7.28372in" svg:y="1.37134in" svg:width="2.38978in" svg:height="0.50488in">
          <draw:text-box>
            <text:p text:style-name="a1960" text:class-names="" text:cond-style-name=""><text:span text:style-name="a1953" text:class-names="">106</text:span><text:span text:style-name="a1954" text:class-names="">年</text:span><text:span text:style-name="a1955" text:class-names="">02</text:span><text:span text:style-name="a1956" text:class-names="">月</text:span><text:span text:style-name="a1957" text:class-names="">13</text:span><text:span text:style-name="a1958" text:class-names="">日</text:span><text:span text:style-name="a1959" text:class-names=""/></text:p>
          </draw:text-box>
          <svg:title/>
          <svg:desc/>
        </draw:frame>
        <draw:frame draw:id="id257" draw:style-name="a1988" draw:name="文字方塊 4" svg:x="0.39937in" svg:y="1.85221in" svg:width="9.25362in" svg:height="5.28444in">
          <draw:text-box>
            <text:p text:style-name="a1969" text:class-names="" text:cond-style-name=""><text:span text:style-name="a1962" text:class-names="">一、衡酌行政院中央二級機關諮詢小組開會頻率需求不盡相同，爰</text:span><text:span text:style-name="a1963" text:class-names="">調整開會頻率為每季以召開一次為原則，每年不低於二次</text:span><text:span text:style-name="a1964" text:class-names="">，並得視需要召開臨時會議。</text:span><text:span text:style-name="a1965" text:class-names="">(</text:span><text:span text:style-name="a1966" text:class-names="">修正要點第四點</text:span><text:span text:style-name="a1967" text:class-names="">)</text:span><text:span text:style-name="a1968" text:class-names=""/></text:p>
            <text:p text:style-name="a1976" text:class-names="" text:cond-style-name=""><text:span text:style-name="a1970" text:class-names="">二、為利各級諮詢小組運作之穩定性，爰</text:span><text:span text:style-name="a1971" text:class-names="">刪除每屆至少改聘二分之一民間代表之規定</text:span><text:span text:style-name="a1972" text:class-names="">，並新增民間代表得隨同召集人異動改聘之。</text:span><text:span text:style-name="a1973" text:class-names="">(</text:span><text:span text:style-name="a1974" text:class-names="">修正要點第六點</text:span><text:span text:style-name="a1975" text:class-names="">)</text:span></text:p>
            <text:p text:style-name="a1984" text:class-names="" text:cond-style-name=""><text:span text:style-name="a1977" text:class-names="">三、配合</text:span><text:span text:style-name="a1978" text:class-names="">開會頻率同步調整檢視盤點資料、民間需求回應說明、提報資料開放推動成果及公布於政府資料開放平臺之頻率</text:span><text:span text:style-name="a1979" text:class-names="">。</text:span><text:span text:style-name="a1980" text:class-names="">(</text:span><text:span text:style-name="a1981" text:class-names="">修正要點第十點、第十一點</text:span><text:span text:style-name="a1982" text:class-names="">)<text:s text:c="1"/></text:span><text:span text:style-name="a1983" text:class-names=""/></text:p>
            <text:list text:style-name="a1987">
              <text:list-item>
                <text:p text:style-name="a1986" text:class-names="" text:cond-style-name=""><text:span text:style-name="a1985" text:class-names=""/></text:p>
              </text:list-item>
            </text:list>
          </draw:text-box>
          <svg:title/>
          <svg:desc/>
        </draw:frame>
      </draw:page>
      <draw:page draw:name="Slide759" draw:style-name="a1990" draw:master-page-name="Master1-Layout2-obj-標題及物件" presentation:presentation-page-layout-name="Master1-PPL2" draw:id="Slide-1014">
        <draw:custom-shape svg:x="0.82631in" svg:y="2.64752in" svg:width="8.74113in" svg:height="2.99246in" draw:id="id258" draw:style-name="a1993" draw:name="圓角矩形 6">
          <svg:title/>
          <svg:desc/>
          <text:p text:style-name="a1992" text:class-names="" text:cond-style-name=""><text:span text:style-name="a19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56in" svg:y="2.22282in" svg:width="2.51997in" svg:height="0.84939in" draw:id="id259" draw:style-name="a1997" draw:name="內容版面配置區 5">
          <svg:title/>
          <svg:desc/>
          <text:p text:style-name="a1996" text:class-names="" text:cond-style-name=""><text:span text:style-name="a1994" text:class-names="">討論事項</text:span><text:span text:style-name="a1995" text:class-names=""/></text:p>
          <draw:enhanced-geometry xmlns:dr3d="urn:oasis:names:tc:opendocument:xmlns:dr3d:1.0" draw:type="non-primitive" svg:viewBox="0 0 2304256 776678" draw:enhanced-path="M 0 0 L 1915917 0 2304256 388339 1915917 776678 0 776678 0 0 Z N" draw:text-areas="?f20 ?f22 ?f21 ?f23" draw:glue-points="?f14 ?f15 ?f16 ?f15 ?f17 ?f18 ?f16 ?f19 ?f14 ?f19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04256"/>
            <draw:equation draw:name="f7" draw:formula="?f4 / 776678"/>
            <draw:equation draw:name="f8" draw:formula="0 * ?f5 / 2304256"/>
            <draw:equation draw:name="f9" draw:formula="0 * ?f4 / 776678"/>
            <draw:equation draw:name="f10" draw:formula="1915917 * ?f5 / 2304256"/>
            <draw:equation draw:name="f11" draw:formula="2304256 * ?f5 / 2304256"/>
            <draw:equation draw:name="f12" draw:formula="388339 * ?f4 / 776678"/>
            <draw:equation draw:name="f13" draw:formula="776678 * ?f4 / 77667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260" draw:style-name="a2003" draw:name="投影片編號版面配置區 3" svg:x="7.83507in" svg:y="7.13889in" svg:width="2.08333in" svg:height="0.25in">
          <draw:text-box>
            <text:p text:style-name="a2002" text:class-names="" text:cond-style-name=""><text:span text:style-name="a1998" text:class-names="">-</text:span><text:span text:style-name="a1999" text:class-names=""><text:page-number style:num-format="1" text:fixed="false">28</text:page-number></text:span><text:span text:style-name="a2000" text:class-names="">-</text:span><text:span text:style-name="a2001" text:class-names=""/></text:p>
          </draw:text-box>
          <svg:title/>
          <svg:desc/>
        </draw:frame>
        <draw:frame draw:id="id261" draw:style-name="a2011" draw:name="文字方塊 4" svg:x="0.74756in" svg:y="3.04126in" svg:width="8.74113in" svg:height="1.86807in">
          <draw:text-box>
            <text:list text:style-name="a2010">
              <text:list-item>
                <text:list text:style-name="a2010">
                  <text:list-item>
                    <text:p text:style-name="a2009" text:class-names="" text:cond-style-name=""><text:span text:style-name="a2004" text:class-names="">(</text:span><text:span text:style-name="a2005" text:class-names="">一</text:span><text:span text:style-name="a2006" text:class-names="">)</text:span><text:span text:style-name="a2007" text:class-names="">有關「法務部及所屬機關政府資料開放行動策略」建議修正案，提請討論。</text:span><text:span text:style-name="a200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62" draw:style-name="a2012" draw:name="Picture 4" svg:x="6.4831in" svg:y="6.03372in" svg:width="3.00559in" svg:height="1.10775in" style:rel-width="scale" style:rel-height="scale">
          <draw:image xlink:href="media/image26.jpeg" xlink:type="simple" xlink:show="embed" xlink:actuate="onLoad"/>
          <svg:title/>
          <svg:desc>https://encrypted-tbn0.gstatic.com/images?q=tbn:ANd9GcSk-d57Q1SDCJRLA8aeYK9_tcBHNBWuMjN13nvjX2tOkNJNVdUenQ</svg:desc>
        </draw:frame>
      </draw:page>
      <draw:page draw:name="Slide760" draw:style-name="a2014" draw:master-page-name="Master1-Layout2-obj-標題及物件" presentation:presentation-page-layout-name="Master1-PPL2" draw:id="Slide-1015">
        <draw:frame draw:id="id263" presentation:style-name="a2017" draw:name="標題 1" svg:x="0.82631in" svg:y="0.52129in" svg:width="8.5in" svg:height="1in" presentation:class="title" presentation:placeholder="false">
          <draw:text-box>
            <text:p text:style-name="a2016" text:class-names="" text:cond-style-name=""><text:span text:style-name="a2015" text:class-names="">說明</text:span></text:p>
          </draw:text-box>
          <svg:title/>
          <svg:desc/>
        </draw:frame>
        <draw:frame draw:id="id264" presentation:style-name="a2060" draw:name="內容版面配置區 2" svg:x="0.19632in" svg:y="1.46628in" svg:width="9.68612in" svg:height="5.35493in" presentation:class="outline" presentation:placeholder="false">
          <draw:text-box>
            <text:list text:style-name="a2041">
              <text:list-item>
                <text:list text:style-name="a2041">
                  <text:list-item>
                    <text:p text:style-name="a2040" text:class-names="" text:cond-style-name=""><text:span text:style-name="a2018" text:class-names="">一、</text:span><text:span text:style-name="a2019" text:class-names="">本部</text:span><text:span text:style-name="a2020" text:class-names="">及所屬機關政府資料開放行動</text:span><text:span text:style-name="a2021" text:class-names="">策略</text:span><text:span text:style-name="a2022" text:class-names="">已</text:span><text:span text:style-name="a2023" text:class-names="">於</text:span><text:span text:style-name="a2024" text:class-names="">105</text:span><text:span text:style-name="a2025" text:class-names="">年</text:span><text:span text:style-name="a2026" text:class-names="">3</text:span><text:span text:style-name="a2027" text:class-names="">月</text:span><text:span text:style-name="a2028" text:class-names="">29</text:span><text:span text:style-name="a2029" text:class-names="">日</text:span><text:span text:style-name="a2030" text:class-names="">經本部</text:span><text:span text:style-name="a2031" text:class-names="">105</text:span><text:span text:style-name="a2032" text:class-names="">年</text:span><text:span text:style-name="a2033" text:class-names="">政府資料開放諮詢小組第</text:span><text:span text:style-name="a2034" text:class-names="">1</text:span><text:span text:style-name="a2035" text:class-names="">次會議</text:span><text:span text:style-name="a2036" text:class-names="">審核通過，並函送行政院政府資料開放諮詢小組</text:span><text:span text:style-name="a2037" text:class-names="">備查</text:span><text:span text:style-name="a2038" text:class-names="">。</text:span><text:span text:style-name="a2039" text:class-names=""/></text:p>
                  </text:list-item>
                </text:list>
              </text:list-item>
            </text:list>
            <text:list text:style-name="a2059">
              <text:list-item>
                <text:list text:style-name="a2059">
                  <text:list-item>
                    <text:p text:style-name="a2058" text:class-names="" text:cond-style-name=""><text:span text:style-name="a2042" text:class-names="">二、現為因應</text:span><text:span text:style-name="a2043" text:class-names="">行政院</text:span><text:span text:style-name="a2044" text:class-names="">105</text:span><text:span text:style-name="a2045" text:class-names="">年</text:span><text:span text:style-name="a2046" text:class-names="">12</text:span><text:span text:style-name="a2047" text:class-names="">月</text:span><text:span text:style-name="a2048" text:class-names="">19</text:span><text:span text:style-name="a2049" text:class-names="">日訂定</text:span><text:span text:style-name="a2050" text:class-names="">「政府資料品質提升機制運作指引</text:span><text:span text:style-name="a2051" text:class-names="">」，</text:span><text:span text:style-name="a2052" text:class-names="">要求各部會政府資料開放策略</text:span><text:span text:style-name="a2053" text:class-names="">由追求數量調整為重視質量</text:span><text:span text:style-name="a2054" text:class-names="">，爰提會報告本部行動策略建議修正案，俾利滾動檢視修正本部行動</text:span><text:span text:style-name="a2055" text:class-names="">策略</text:span><text:span text:style-name="a2056" text:class-names="">。</text:span><text:span text:style-name="a205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65" draw:style-name="a2066" draw:name="投影片編號版面配置區 3" svg:x="7.83507in" svg:y="7.13889in" svg:width="2.08333in" svg:height="0.25in">
          <draw:text-box>
            <text:p text:style-name="a2065" text:class-names="" text:cond-style-name=""><text:span text:style-name="a2061" text:class-names="">-</text:span><text:span text:style-name="a2062" text:class-names=""><text:page-number style:num-format="1" text:fixed="false">29</text:page-number></text:span><text:span text:style-name="a2063" text:class-names="">-</text:span><text:span text:style-name="a2064" text:class-names=""/></text:p>
          </draw:text-box>
          <svg:title/>
          <svg:desc/>
        </draw:frame>
      </draw:page>
      <draw:page draw:name="Slide761" draw:style-name="a2068" draw:master-page-name="Master1-Layout2-obj-標題及物件" presentation:presentation-page-layout-name="Master1-PPL2" draw:id="Slide-1016">
        <draw:frame draw:id="id266" presentation:style-name="a2072" draw:name="標題 1" svg:x="0.75in" svg:y="0.67879in" svg:width="8.5in" svg:height="1in" presentation:class="title" presentation:placeholder="false">
          <draw:text-box>
            <text:p text:style-name="a2071" text:class-names="" text:cond-style-name=""><text:span text:style-name="a2069" text:class-names="">修改前後對照表</text:span><text:span text:style-name="a2070" text:class-names=""/></text:p>
          </draw:text-box>
          <svg:title/>
          <svg:desc/>
        </draw:frame>
        <draw:frame draw:id="id267" draw:style-name="a2073" draw:name="圖片 2" svg:x="0.42667in" svg:y="1.52in" svg:width="9.46in" svg:height="5.54667in" style:rel-width="scale" style:rel-height="scale">
          <draw:image xlink:href="media/image27.png" xlink:type="simple" xlink:show="embed" xlink:actuate="onLoad"/>
          <svg:title/>
          <svg:desc/>
        </draw:frame>
        <draw:frame draw:id="id268" draw:style-name="a2079" draw:name="投影片編號版面配置區 3" svg:x="7.83507in" svg:y="7.13889in" svg:width="2.08333in" svg:height="0.25in">
          <draw:text-box>
            <text:p text:style-name="a2078" text:class-names="" text:cond-style-name=""><text:span text:style-name="a2074" text:class-names="">-</text:span><text:span text:style-name="a2075" text:class-names=""><text:page-number style:num-format="1" text:fixed="false">30</text:page-number></text:span><text:span text:style-name="a2076" text:class-names="">-</text:span><text:span text:style-name="a2077" text:class-names=""/></text:p>
          </draw:text-box>
          <svg:title/>
          <svg:desc/>
        </draw:frame>
      </draw:page>
      <draw:page draw:name="Slide762" draw:style-name="a2081" draw:master-page-name="Master1-Layout2-obj-標題及物件" presentation:presentation-page-layout-name="Master1-PPL2" draw:id="Slide-1017">
        <draw:frame draw:id="id269" draw:style-name="a2087" draw:name="投影片編號版面配置區 3" svg:x="7.83507in" svg:y="7.13889in" svg:width="2.08333in" svg:height="0.25in">
          <draw:text-box>
            <text:p text:style-name="a2086" text:class-names="" text:cond-style-name=""><text:span text:style-name="a2082" text:class-names="">-</text:span><text:span text:style-name="a2083" text:class-names=""><text:page-number style:num-format="1" text:fixed="false">31</text:page-number></text:span><text:span text:style-name="a2084" text:class-names="">-</text:span><text:span text:style-name="a2085" text:class-names=""/></text:p>
          </draw:text-box>
          <svg:title/>
          <svg:desc/>
        </draw:frame>
        <draw:frame draw:id="id270" draw:style-name="a2088" draw:name="圖片 1" svg:x="0.35333in" svg:y="1.75333in" svg:width="9.45333in" svg:height="4.84667in" style:rel-width="scale" style:rel-height="scale">
          <draw:image xlink:href="media/image28.png" xlink:type="simple" xlink:show="embed" xlink:actuate="onLoad"/>
          <svg:title/>
          <svg:desc/>
        </draw:frame>
        <draw:frame draw:id="id271" presentation:style-name="a2093" draw:name="標題 1" svg:x="0.75in" svg:y="0.67879in" svg:width="8.5in" svg:height="1in" presentation:class="title" presentation:placeholder="false">
          <draw:text-box>
            <text:p text:style-name="a2092" text:class-names="" text:cond-style-name=""><text:span text:style-name="a2089" text:class-names="">修改前後</text:span><text:span text:style-name="a2090" text:class-names="">對照表</text:span><text:span text:style-name="a2091" text:class-names=""/></text:p>
          </draw:text-box>
          <svg:title/>
          <svg:desc/>
        </draw:frame>
      </draw:page>
      <draw:page draw:name="Slide775" draw:style-name="a2095" draw:master-page-name="Master1-Layout2-obj-標題及物件" presentation:presentation-page-layout-name="Master1-PPL2" draw:id="Slide-1030">
        <draw:frame draw:id="id272" presentation:style-name="a2100" draw:name="標題 1" svg:x="0.75in" svg:y="0.67879in" svg:width="8.5in" svg:height="1in" presentation:class="title" presentation:placeholder="false">
          <draw:text-box>
            <text:p text:style-name="a2099" text:class-names="" text:cond-style-name=""><text:span text:style-name="a2096" text:class-names="">修改前後</text:span><text:span text:style-name="a2097" text:class-names="">對照表</text:span><text:span text:style-name="a2098" text:class-names=""/></text:p>
          </draw:text-box>
          <svg:title/>
          <svg:desc/>
        </draw:frame>
        <draw:frame draw:id="id273" draw:style-name="a2106" draw:name="投影片編號版面配置區 3" svg:x="7.83507in" svg:y="7.13889in" svg:width="2.08333in" svg:height="0.25in">
          <draw:text-box>
            <text:p text:style-name="a2105" text:class-names="" text:cond-style-name=""><text:span text:style-name="a2101" text:class-names="">-</text:span><text:span text:style-name="a2102" text:class-names=""><text:page-number style:num-format="1" text:fixed="false">32</text:page-number></text:span><text:span text:style-name="a2103" text:class-names="">-</text:span><text:span text:style-name="a2104" text:class-names=""/></text:p>
          </draw:text-box>
          <svg:title/>
          <svg:desc/>
        </draw:frame>
        <draw:frame draw:id="id274" draw:style-name="a2107" draw:name="圖片 2" svg:x="0.35333in" svg:y="1.75333in" svg:width="9.45333in" svg:height="3.64667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763" draw:style-name="a2109" draw:master-page-name="Master1-Layout2-obj-標題及物件" presentation:presentation-page-layout-name="Master1-PPL2" draw:id="Slide-1018">
        <draw:frame draw:id="id275" presentation:style-name="a2114" draw:name="標題 1" svg:x="0.75in" svg:y="0.67879in" svg:width="8.5in" svg:height="1in" presentation:class="title" presentation:placeholder="false">
          <draw:text-box>
            <text:p text:style-name="a2113" text:class-names="" text:cond-style-name=""><text:span text:style-name="a2110" text:class-names="">修改前後</text:span><text:span text:style-name="a2111" text:class-names="">對照表</text:span><text:span text:style-name="a2112" text:class-names=""/></text:p>
          </draw:text-box>
          <svg:title/>
          <svg:desc/>
        </draw:frame>
        <draw:frame draw:id="id276" draw:style-name="a2120" draw:name="投影片編號版面配置區 3" svg:x="7.83507in" svg:y="7.13889in" svg:width="2.08333in" svg:height="0.25in">
          <draw:text-box>
            <text:p text:style-name="a2119" text:class-names="" text:cond-style-name=""><text:span text:style-name="a2115" text:class-names="">-</text:span><text:span text:style-name="a2116" text:class-names=""><text:page-number style:num-format="1" text:fixed="false">33</text:page-number></text:span><text:span text:style-name="a2117" text:class-names="">-</text:span><text:span text:style-name="a2118" text:class-names=""/></text:p>
          </draw:text-box>
          <svg:title/>
          <svg:desc/>
        </draw:frame>
        <draw:frame draw:id="id277" draw:style-name="a2121" draw:name="圖片 2" svg:x="0.35333in" svg:y="1.75333in" svg:width="9.45333in" svg:height="3.84in" style:rel-width="scale" style:rel-height="scale">
          <draw:image xlink:href="media/image30.png" xlink:type="simple" xlink:show="embed" xlink:actuate="onLoad"/>
          <svg:title/>
          <svg:desc/>
        </draw:frame>
      </draw:page>
      <draw:page draw:name="Slide776" draw:style-name="a2123" draw:master-page-name="Master1-Layout2-obj-標題及物件" presentation:presentation-page-layout-name="Master1-PPL2" draw:id="Slide-1031">
        <draw:frame draw:id="id278" presentation:style-name="a2128" draw:name="標題 1" svg:x="0.75in" svg:y="0.67879in" svg:width="8.5in" svg:height="1in" presentation:class="title" presentation:placeholder="false">
          <draw:text-box>
            <text:p text:style-name="a2127" text:class-names="" text:cond-style-name=""><text:span text:style-name="a2124" text:class-names="">修改前後</text:span><text:span text:style-name="a2125" text:class-names="">對照表</text:span><text:span text:style-name="a2126" text:class-names=""/></text:p>
          </draw:text-box>
          <svg:title/>
          <svg:desc/>
        </draw:frame>
        <draw:frame draw:id="id279" draw:style-name="a2134" draw:name="投影片編號版面配置區 3" svg:x="7.83507in" svg:y="7.13889in" svg:width="2.08333in" svg:height="0.25in">
          <draw:text-box>
            <text:p text:style-name="a2133" text:class-names="" text:cond-style-name=""><text:span text:style-name="a2129" text:class-names="">-</text:span><text:span text:style-name="a2130" text:class-names=""><text:page-number style:num-format="1" text:fixed="false">34</text:page-number></text:span><text:span text:style-name="a2131" text:class-names="">-</text:span><text:span text:style-name="a2132" text:class-names=""/></text:p>
          </draw:text-box>
          <svg:title/>
          <svg:desc/>
        </draw:frame>
        <draw:frame draw:id="id280" draw:style-name="a2135" draw:name="圖片 2" svg:x="0.35333in" svg:y="1.75333in" svg:width="9.45333in" svg:height="4.24667in" style:rel-width="scale" style:rel-height="scale">
          <draw:image xlink:href="media/image31.png" xlink:type="simple" xlink:show="embed" xlink:actuate="onLoad"/>
          <svg:title/>
          <svg:desc/>
        </draw:frame>
      </draw:page>
      <draw:page draw:name="Slide764" draw:style-name="a2137" draw:master-page-name="Master1-Layout2-obj-標題及物件" presentation:presentation-page-layout-name="Master1-PPL2" draw:id="Slide-1019">
        <draw:frame draw:id="id281" presentation:style-name="a2142" draw:name="標題 1" svg:x="0.75in" svg:y="0.67879in" svg:width="8.5in" svg:height="1in" presentation:class="title" presentation:placeholder="false">
          <draw:text-box>
            <text:p text:style-name="a2141" text:class-names="" text:cond-style-name=""><text:span text:style-name="a2138" text:class-names="">修改前後</text:span><text:span text:style-name="a2139" text:class-names="">對照表</text:span><text:span text:style-name="a2140" text:class-names=""/></text:p>
          </draw:text-box>
          <svg:title/>
          <svg:desc/>
        </draw:frame>
        <draw:frame draw:id="id282" draw:style-name="a2148" draw:name="投影片編號版面配置區 3" svg:x="7.83507in" svg:y="7.13889in" svg:width="2.08333in" svg:height="0.25in">
          <draw:text-box>
            <text:p text:style-name="a2147" text:class-names="" text:cond-style-name=""><text:span text:style-name="a2143" text:class-names="">-</text:span><text:span text:style-name="a2144" text:class-names=""><text:page-number style:num-format="1" text:fixed="false">35</text:page-number></text:span><text:span text:style-name="a2145" text:class-names="">-</text:span><text:span text:style-name="a2146" text:class-names=""/></text:p>
          </draw:text-box>
          <svg:title/>
          <svg:desc/>
        </draw:frame>
        <draw:frame draw:id="id283" draw:style-name="a2149" draw:name="圖片 2" svg:x="0.27333in" svg:y="1.83333in" svg:width="9.45333in" svg:height="5.24667in" style:rel-width="scale" style:rel-height="scale">
          <draw:image xlink:href="media/image32.png" xlink:type="simple" xlink:show="embed" xlink:actuate="onLoad"/>
          <svg:title/>
          <svg:desc/>
        </draw:frame>
      </draw:page>
      <draw:page draw:name="Slide777" draw:style-name="a2151" draw:master-page-name="Master1-Layout2-obj-標題及物件" presentation:presentation-page-layout-name="Master1-PPL2" draw:id="Slide-1032">
        <draw:frame draw:id="id284" presentation:style-name="a2156" draw:name="標題 1" svg:x="0.75in" svg:y="0.67879in" svg:width="8.5in" svg:height="1in" presentation:class="title" presentation:placeholder="false">
          <draw:text-box>
            <text:p text:style-name="a2155" text:class-names="" text:cond-style-name=""><text:span text:style-name="a2152" text:class-names="">修改前後</text:span><text:span text:style-name="a2153" text:class-names="">對照表</text:span><text:span text:style-name="a2154" text:class-names=""/></text:p>
          </draw:text-box>
          <svg:title/>
          <svg:desc/>
        </draw:frame>
        <draw:frame draw:id="id285" draw:style-name="a2162" draw:name="投影片編號版面配置區 3" svg:x="7.83507in" svg:y="7.13889in" svg:width="2.08333in" svg:height="0.25in">
          <draw:text-box>
            <text:p text:style-name="a2161" text:class-names="" text:cond-style-name=""><text:span text:style-name="a2157" text:class-names="">-</text:span><text:span text:style-name="a2158" text:class-names=""><text:page-number style:num-format="1" text:fixed="false">36</text:page-number></text:span><text:span text:style-name="a2159" text:class-names="">-</text:span><text:span text:style-name="a2160" text:class-names=""/></text:p>
          </draw:text-box>
          <svg:title/>
          <svg:desc/>
        </draw:frame>
        <draw:frame draw:id="id286" draw:style-name="a2163" draw:name="圖片 2" svg:x="0.27333in" svg:y="1.6in" svg:width="9.45333in" svg:height="5.84in" style:rel-width="scale" style:rel-height="scale">
          <draw:image xlink:href="media/image33.png" xlink:type="simple" xlink:show="embed" xlink:actuate="onLoad"/>
          <svg:title/>
          <svg:desc/>
        </draw:frame>
      </draw:page>
      <draw:page draw:name="Slide500" draw:style-name="a2165" draw:master-page-name="Master1-Layout1-title-標題投影片" presentation:presentation-page-layout-name="Master1-PPL1" draw:id="Slide-755">
        <draw:frame draw:id="id287" presentation:style-name="a2171" draw:name="標題 4" svg:x="0.75in" svg:y="2.5in" svg:width="8.5in" svg:height="2.35248in" presentation:class="title" presentation:placeholder="false">
          <draw:text-box>
            <text:p text:style-name="a2170" text:class-names="" text:cond-style-name=""><text:span text:style-name="a2166" text:class-names="">簡報完畢</text:span><text:span text:style-name="a2167" text:class-names=""><text:line-break/></text:span><text:span text:style-name="a2168" text:class-names="">敬請指教</text:span><text:span text:style-name="a2169" text:class-names=""/></text:p>
          </draw:text-box>
          <svg:title/>
          <svg:desc/>
        </draw:frame>
        <draw:frame draw:id="id288" draw:style-name="a2176" draw:name="投影片編號版面配置區 3" svg:x="7.83507in" svg:y="7.13889in" svg:width="2.08333in" svg:height="0.25in">
          <draw:text-box>
            <text:p text:style-name="a2175" text:class-names="" text:cond-style-name=""><text:span text:style-name="a2172" text:class-names="">-</text:span><text:span text:style-name="a2173" text:class-names=""><text:page-number style:num-format="1" text:fixed="false">37</text:page-number></text:span><text:span text:style-name="a2174" text:class-names="">-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4756in" svg:y="2.73625in" svg:width="8.5in" svg:height="1.25in"/>
      <presentation:placeholder presentation:object="subtitle" svg:x="1.5in" svg:y="4.43205in" svg:width="7in" svg:height="1.91667in"/>
      <presentation:placeholder presentation:object="page-number" svg:x="7.75in" svg:y="7.10938in" svg:width="2.08333in" svg:height="0.5in"/>
    </style:presentation-page-layout>
    <style:presentation-page-layout style:name="Master1-PPL2" style:display-name="標題及物件">
      <presentation:placeholder presentation:object="title" svg:x="0.75in" svg:y="0.91667in" svg:width="8.5in" svg:height="1in"/>
      <presentation:placeholder presentation:object="object" svg:x="0.90506in" svg:y="2.01752in" svg:width="8.5in" svg:height="4.5in"/>
      <presentation:placeholder presentation:object="page-number" svg:x="7.83507in" svg:y="7.13889in" svg:width="2.08333in" svg:height="0.2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7.7991in" svg:y="7.12245in" svg:width="2.08333in" svg:height="0.25in"/>
    </style:presentation-page-layout>
    <style:presentation-page-layout style:name="Master1-PPL4" style:display-name="兩項物件">
      <presentation:placeholder presentation:object="title" svg:x="0.75in" svg:y="0.91667in" svg:width="8.5in" svg:height="1in"/>
      <presentation:placeholder presentation:object="object" svg:x="1.5in" svg:y="3in" svg:width="4.16667in" svg:height="4.5in"/>
      <presentation:placeholder presentation:object="object" svg:x="5.83333in" svg:y="3.02995in" svg:width="4.16667in" svg:height="4.5in"/>
      <presentation:placeholder presentation:object="page-number" svg:x="7.87785in" svg:y="7.2012in" svg:width="2.08333in" svg:height="0.2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page-number" svg:x="7.83496in" svg:y="7.21495in" svg:width="2.08333in" svg:height="0.25in"/>
    </style:presentation-page-layout>
    <style:presentation-page-layout style:name="Master1-PPL6" style:display-name="只有標題">
      <presentation:placeholder presentation:object="title" svg:x="0.75in" svg:y="0.91667in" svg:width="8.5in" svg:height="1in"/>
      <presentation:placeholder presentation:object="page-number" svg:x="7.87785in" svg:y="7.2012in" svg:width="2.08333in" svg:height="0.25in"/>
    </style:presentation-page-layout>
    <style:presentation-page-layout style:name="Master1-PPL7" style:display-name="空白">
      <presentation:placeholder presentation:object="page-number" svg:x="7.7991in" svg:y="7.2012in" svg:width="2.08333in" svg:height="0.2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page-number" svg:x="7.87785in" svg:y="7.2012in" svg:width="2.08333in" svg:height="0.2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page-number" svg:x="7.87785in" svg:y="7.2012in" svg:width="2.08333in" svg:height="0.25in"/>
    </style:presentation-page-layout>
    <style:presentation-page-layout style:name="Master1-PPL10" style:display-name="標題及直排文字">
      <presentation:placeholder presentation:object="title" svg:x="0.75in" svg:y="0.91667in" svg:width="8.5in" svg:height="1in"/>
      <presentation:placeholder presentation:object="outline" svg:x="1.5in" svg:y="3in" svg:width="8.5in" svg:height="4.5in"/>
      <presentation:placeholder presentation:object="page-number" svg:x="7.87785in" svg:y="7.2012in" svg:width="2.08333in" svg:height="0.25in"/>
    </style:presentation-page-layout>
    <style:presentation-page-layout style:name="Master1-PPL11" style:display-name="直排標題及文字">
      <presentation:placeholder presentation:object="title" svg:x="7.6875in" svg:y="0.91667in" svg:width="2.3125in" svg:height="6.58333in"/>
      <presentation:placeholder presentation:object="outline" svg:x="0.75in" svg:y="0.91667in" svg:width="6.77083in" svg:height="6.58333in"/>
      <presentation:placeholder presentation:object="page-number" svg:x="7.87785in" svg:y="7.2012in" svg:width="2.08333in" svg:height="0.25in"/>
    </style:presentation-page-layout>
    <style:presentation-page-layout style:name="Master1-PPL12" style:display-name="標題，文字及圖表">
      <presentation:placeholder presentation:object="title" svg:x="0.75in" svg:y="0.91667in" svg:width="8.5in" svg:height="1in"/>
      <presentation:placeholder presentation:object="outline" svg:x="1.5in" svg:y="3in" svg:width="4.16667in" svg:height="4.5in"/>
      <presentation:placeholder presentation:object="chart" svg:x="5.83333in" svg:y="3in" svg:width="4.16667in" svg:height="4.5in"/>
      <presentation:placeholder presentation:object="page-number" svg:x="7.87785in" svg:y="7.2012in" svg:width="2.08333in" svg:height="0.25in"/>
    </style:presentation-page-layout>
    <style:presentation-page-layout style:name="Master1-PPL13" style:display-name="標題，文字及物件">
      <presentation:placeholder presentation:object="title" svg:x="0.75in" svg:y="0.91667in" svg:width="8.5in" svg:height="1in"/>
      <presentation:placeholder presentation:object="outline" svg:x="1.5in" svg:y="3in" svg:width="4.16667in" svg:height="4.5in"/>
      <presentation:placeholder presentation:object="object" svg:x="5.83333in" svg:y="3in" svg:width="4.16667in" svg:height="4.5in"/>
      <presentation:placeholder presentation:object="page-number" svg:x="7.16667in" svg:y="6.83333in" svg:width="2.08333in" svg:height="0.25in"/>
    </style:presentation-page-layout>
    <style:presentation-page-layout style:name="Master1-PPL14" style:display-name="標題及表格">
      <presentation:placeholder presentation:object="title" svg:x="0.75in" svg:y="0.91667in" svg:width="8.5in" svg:height="1in"/>
      <presentation:placeholder presentation:object="table" svg:x="1.5in" svg:y="3in" svg:width="8.5in" svg:height="4.5in"/>
      <presentation:placeholder presentation:object="page-number" svg:x="7.16667in" svg:y="6.83333in" svg:width="2.08333in" svg:height="0.25in"/>
    </style:presentation-page-layout>
    <style:presentation-page-layout style:name="Master1-PPL15" style:display-name="標題及圖表或組織圖">
      <presentation:placeholder presentation:object="title" svg:x="0.75in" svg:y="0.91667in" svg:width="8.5in" svg:height="1in"/>
      <presentation:placeholder presentation:object="orgchart" svg:x="1.5in" svg:y="3in" svg:width="8.5in" svg:height="4.5in"/>
      <presentation:placeholder presentation:object="page-number" svg:x="7.16667in" svg:y="6.83333in" svg:width="2.08333in" svg:height="0.25in"/>
    </style:presentation-page-layout>
    <style:presentation-page-layout style:name="Master1-PPL16" style:display-name="物件">
      <presentation:placeholder presentation:object="object" svg:x="0.75in" svg:y="0.91667in" svg:width="9.25in" svg:height="6.58333in"/>
      <presentation:placeholder presentation:object="page-number" svg:x="7.16667in" svg:y="6.83333in" svg:width="2.08333in" svg:height="0.25in"/>
    </style:presentation-page-layout>
    <style:presentation-page-layout style:name="Master1-PPL17" style:display-name="標題，文字及兩項物件">
      <presentation:placeholder presentation:object="title" svg:x="0.75in" svg:y="0.91667in" svg:width="8.5in" svg:height="1in"/>
      <presentation:placeholder presentation:object="outline" svg:x="1.5in" svg:y="3in" svg:width="4.16667in" svg:height="4.5in"/>
      <presentation:placeholder presentation:object="object" svg:x="5.83333in" svg:y="3in" svg:width="4.16667in" svg:height="2.16667in"/>
      <presentation:placeholder presentation:object="object" svg:x="5.83333in" svg:y="5.33333in" svg:width="4.16667in" svg:height="2.16667in"/>
      <presentation:placeholder presentation:object="page-number" svg:x="7.16667in" svg:y="6.83333in" svg:width="2.08333in" svg:height="0.25in"/>
    </style:presentation-page-layout>
    <style:style style:family="graphic" style:name="Graphics"/>
    <style:default-style style:family="graphic">
      <style:graphic-properties draw:fill="none" draw:stroke="solid" svg:stroke-width="0.03125in" svg:stroke-color="#ff0000" svg:stroke-opacity="100%" draw:stroke-linejoin="round"/>
    </style:default-style>
    <draw:gradient draw:name="a980" draw:style="axial" draw:angle="0" draw:start-color="#ffffcc" draw:end-color="#ccecff" draw:start-intensity="100%" draw:end-intensity="100%"/>
    <draw:gradient draw:name="a2164" draw:style="axial" draw:angle="0" draw:start-color="#ffffcc" draw:end-color="#ccecff" draw:start-intensity="100%" draw:end-intensity="100%"/>
    <draw:gradient draw:name="a689" draw:style="axial" draw:angle="0" draw:start-color="#ffffcc" draw:end-color="#ccecff" draw:start-intensity="100%" draw:end-intensity="100%"/>
    <draw:gradient draw:name="a2094" draw:style="axial" draw:angle="0" draw:start-color="#ffffcc" draw:end-color="#ccecff" draw:start-intensity="100%" draw:end-intensity="100%"/>
    <draw:gradient draw:name="a1654" draw:style="axial" draw:angle="0" draw:start-color="#ffffcc" draw:end-color="#ccecff" draw:start-intensity="100%" draw:end-intensity="100%"/>
    <draw:gradient draw:name="a416" draw:style="axial" draw:angle="0" draw:start-color="#ffffcc" draw:end-color="#ccecff" draw:start-intensity="100%" draw:end-intensity="100%"/>
    <draw:gradient draw:name="a1331" draw:style="linear" draw:angle="1800" draw:start-color="#c3ffe8" draw:end-color="#d4ffee" draw:start-intensity="100%" draw:end-intensity="100%"/>
    <draw:gradient draw:name="a2122" draw:style="axial" draw:angle="0" draw:start-color="#ffffcc" draw:end-color="#ccecff" draw:start-intensity="100%" draw:end-intensity="100%"/>
    <draw:gradient draw:name="a57" draw:style="axial" draw:angle="0" draw:start-color="#ffffcc" draw:end-color="#ccecff" draw:start-intensity="100%" draw:end-intensity="100%"/>
    <draw:gradient draw:name="a1659" draw:style="linear" draw:angle="1800" draw:start-color="#c3ffe8" draw:end-color="#d4ffee" draw:start-intensity="100%" draw:end-intensity="100%"/>
    <draw:gradient draw:name="a1409" draw:style="axial" draw:angle="0" draw:start-color="#ffffcc" draw:end-color="#ccecff" draw:start-intensity="100%" draw:end-intensity="100%"/>
    <draw:gradient draw:name="a1262" draw:style="axial" draw:angle="0" draw:start-color="#ffffcc" draw:end-color="#ccecff" draw:start-intensity="100%" draw:end-intensity="100%"/>
    <draw:gradient draw:name="a924" draw:style="axial" draw:angle="0" draw:start-color="#ffffcc" draw:end-color="#ccecff" draw:start-intensity="100%" draw:end-intensity="100%"/>
    <draw:gradient draw:name="a1490" draw:style="axial" draw:angle="0" draw:start-color="#ffffcc" draw:end-color="#ccecff" draw:start-intensity="100%" draw:end-intensity="100%"/>
    <draw:gradient draw:name="a1316" draw:style="linear" draw:angle="1800" draw:start-color="#c3ffe8" draw:end-color="#d4ffee" draw:start-intensity="100%" draw:end-intensity="100%"/>
    <draw:gradient draw:name="a877" draw:style="axial" draw:angle="0" draw:start-color="#ffffcc" draw:end-color="#ccecff" draw:start-intensity="100%" draw:end-intensity="100%"/>
    <draw:gradient draw:name="a1616" draw:style="axial" draw:angle="0" draw:start-color="#ffffcc" draw:end-color="#ccecff" draw:start-intensity="100%" draw:end-intensity="100%"/>
    <draw:gradient draw:name="a629" draw:style="axial" draw:angle="0" draw:start-color="#ffffcc" draw:end-color="#ccecff" draw:start-intensity="100%" draw:end-intensity="100%"/>
    <draw:gradient draw:name="a1195" draw:style="axial" draw:angle="0" draw:start-color="#ffffcc" draw:end-color="#ccecff" draw:start-intensity="100%" draw:end-intensity="100%"/>
    <draw:gradient draw:name="a830" draw:style="axial" draw:angle="0" draw:start-color="#ffffcc" draw:end-color="#ccecff" draw:start-intensity="100%" draw:end-intensity="100%"/>
    <draw:gradient draw:name="a2108" draw:style="axial" draw:angle="0" draw:start-color="#ffffcc" draw:end-color="#ccecff" draw:start-intensity="100%" draw:end-intensity="100%"/>
    <draw:gradient draw:name="a1795" draw:style="axial" draw:angle="0" draw:start-color="#ffffcc" draw:end-color="#ccecff" draw:start-intensity="100%" draw:end-intensity="100%"/>
    <draw:gradient draw:name="a211" draw:style="axial" draw:angle="0" draw:start-color="#ffffcc" draw:end-color="#ccecff" draw:start-intensity="100%" draw:end-intensity="100%"/>
    <draw:gradient draw:name="a2013" draw:style="axial" draw:angle="0" draw:start-color="#ffffcc" draw:end-color="#ccecff" draw:start-intensity="100%" draw:end-intensity="100%"/>
    <draw:gradient draw:name="a164" draw:style="axial" draw:angle="0" draw:start-color="#ffffcc" draw:end-color="#ccecff" draw:start-intensity="100%" draw:end-intensity="100%"/>
    <draw:gradient draw:name="a1452" draw:style="axial" draw:angle="0" draw:start-color="#ffffcc" draw:end-color="#ccecff" draw:start-intensity="100%" draw:end-intensity="100%"/>
    <draw:gradient draw:name="a1227" draw:style="axial" draw:angle="0" draw:start-color="#ffffcc" draw:end-color="#ccecff" draw:start-intensity="100%" draw:end-intensity="100%"/>
    <draw:gradient draw:name="a1529" draw:style="linear" draw:angle="1800" draw:start-color="#c3ffe8" draw:end-color="#d4ffee" draw:start-intensity="100%" draw:end-intensity="100%"/>
    <draw:gradient draw:name="a1131" draw:style="axial" draw:angle="0" draw:start-color="#ffffcc" draw:end-color="#ccecff" draw:start-intensity="100%" draw:end-intensity="100%"/>
    <draw:gradient draw:name="a1805" draw:style="axial" draw:angle="0" draw:start-color="#ffffcc" draw:end-color="#ccecff" draw:start-intensity="100%" draw:end-intensity="100%"/>
    <draw:gradient draw:name="a519" draw:style="axial" draw:angle="0" draw:start-color="#ffffcc" draw:end-color="#ccecff" draw:start-intensity="100%" draw:end-intensity="100%"/>
    <draw:gradient draw:name="a1733" draw:style="axial" draw:angle="0" draw:start-color="#ffffcc" draw:end-color="#ccecff" draw:start-intensity="100%" draw:end-intensity="100%"/>
    <draw:gradient draw:name="a373" draw:style="axial" draw:angle="0" draw:start-color="#ffffcc" draw:end-color="#ccecff" draw:start-intensity="100%" draw:end-intensity="100%"/>
    <draw:gradient draw:name="a2150" draw:style="axial" draw:angle="0" draw:start-color="#ffffcc" draw:end-color="#ccecff" draw:start-intensity="100%" draw:end-intensity="100%"/>
    <draw:gradient draw:name="a1435" draw:style="axial" draw:angle="0" draw:start-color="#ffffcc" draw:end-color="#ccecff" draw:start-intensity="100%" draw:end-intensity="100%"/>
    <draw:gradient draw:name="a1088" draw:style="axial" draw:angle="0" draw:start-color="#ffffcc" draw:end-color="#ccecff" draw:start-intensity="100%" draw:end-intensity="100%"/>
    <draw:gradient draw:name="a1388" draw:style="axial" draw:angle="0" draw:start-color="#ffffcc" draw:end-color="#ccecff" draw:start-intensity="100%" draw:end-intensity="100%"/>
    <draw:gradient draw:name="a101" draw:style="axial" draw:angle="0" draw:start-color="#ffffcc" draw:end-color="#ccecff" draw:start-intensity="100%" draw:end-intensity="100%"/>
    <draw:gradient draw:name="a2080" draw:style="axial" draw:angle="0" draw:start-color="#ffffcc" draw:end-color="#ccecff" draw:start-intensity="100%" draw:end-intensity="100%"/>
    <draw:gradient draw:name="a1989" draw:style="axial" draw:angle="0" draw:start-color="#ffffcc" draw:end-color="#ccecff" draw:start-intensity="100%" draw:end-intensity="100%"/>
    <draw:gradient draw:name="a1367" draw:style="axial" draw:angle="0" draw:start-color="#ffffcc" draw:end-color="#ccecff" draw:start-intensity="100%" draw:end-intensity="100%"/>
    <draw:gradient draw:name="a1668" draw:style="axial" draw:angle="0" draw:start-color="#ffffcc" draw:end-color="#ccecff" draw:start-intensity="100%" draw:end-intensity="100%"/>
    <draw:gradient draw:name="a1942" draw:style="axial" draw:angle="0" draw:start-color="#ffffcc" draw:end-color="#ccecff" draw:start-intensity="100%" draw:end-intensity="100%"/>
    <draw:gradient draw:name="a1345" draw:style="axial" draw:angle="0" draw:start-color="#ffffcc" draw:end-color="#ccecff" draw:start-intensity="100%" draw:end-intensity="100%"/>
    <draw:gradient draw:name="a2136" draw:style="axial" draw:angle="0" draw:start-color="#ffffcc" draw:end-color="#ccecff" draw:start-intensity="100%" draw:end-intensity="100%"/>
    <draw:gradient draw:name="a1873" draw:style="axial" draw:angle="0" draw:start-color="#ffffcc" draw:end-color="#ccecff" draw:start-intensity="100%" draw:end-intensity="100%"/>
    <draw:gradient draw:name="a288" draw:style="axial" draw:angle="0" draw:start-color="#ffffcc" draw:end-color="#ccecff" draw:start-intensity="100%" draw:end-intensity="100%"/>
    <draw:gradient draw:name="a1325" draw:style="axial" draw:angle="0" draw:start-color="#ffffcc" draw:end-color="#ccecff" draw:start-intensity="100%" draw:end-intensity="100%"/>
    <draw:gradient draw:name="a1576" draw:style="axial" draw:angle="0" draw:start-color="#ffffcc" draw:end-color="#ccecff" draw:start-intensity="100%" draw:end-intensity="100%"/>
    <draw:gradient draw:name="a0" draw:style="axial" draw:angle="0" draw:start-color="#ffffcc" draw:end-color="#ccecff" draw:start-intensity="100%" draw:end-intensity="100%"/>
    <draw:gradient draw:name="a1302" draw:style="linear" draw:angle="1800" draw:start-color="#c3ffe8" draw:end-color="#d4ffee" draw:start-intensity="100%" draw:end-intensity="100%"/>
    <draw:gradient draw:name="a2067" draw:style="axial" draw:angle="0" draw:start-color="#ffffcc" draw:end-color="#ccecff" draw:start-intensity="100%" draw:end-intensity="100%"/>
    <draw:gradient draw:name="a569" draw:style="axial" draw:angle="0" draw:start-color="#ffffcc" draw:end-color="#ccecff" draw:start-intensity="100%" draw:end-intensity="100%"/>
    <draw:gradient draw:name="a1308" draw:style="axial" draw:angle="0" draw:start-color="#ffffcc" draw:end-color="#ccecff" draw:start-intensity="100%" draw:end-intensity="100%"/>
    <draw:gradient draw:name="a1535" draw:style="axial" draw:angle="0" draw:start-color="#ffffcc" draw:end-color="#ccecff" draw:start-intensity="100%" draw:end-intensity="100%"/>
    <draw:gradient draw:name="a1211" draw:style="axial" draw:angle="0" draw:start-color="#ffffcc" draw:end-color="#ccecff" draw:start-intensity="100%" draw:end-intensity="100%"/>
    <draw:gradient draw:name="a1691" draw:style="axial" draw:angle="0" draw:start-color="#ffffcc" draw:end-color="#ccecff" draw:start-intensity="100%" draw:end-intensity="100%"/>
    <draw:gradient draw:name="a753" draw:style="axial" draw:angle="0" draw:start-color="#ffffcc" draw:end-color="#ccecff" draw:start-intensity="100%" draw:end-intensity="100%"/>
    <draw:gradient draw:name="a1815" draw:style="axial" draw:angle="0" draw:start-color="#ffffcc" draw:end-color="#ccecff" draw:start-intensity="100%" draw:end-intensity="100%"/>
    <draw:gradient draw:name="a455" draw:style="axial" draw:angle="0" draw:start-color="#ffffcc" draw:end-color="#ccec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30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81076in" fo:margin-right="0in" fo:text-indent="-0.310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7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2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7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326in" fo:margin-right="0in" fo:text-indent="-0.3732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2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left" style:tab-stop-distance="1in" fo:margin-left="0.81076in" fo:margin-right="0in" fo:text-indent="-0.3107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gradient" draw:fill-gradient-name="a164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 style:parent-style-name="Graphics">
      <style:graphic-properties draw:fill="none" fo:clip="rect(0in 0in 0in 0in)" draw:stroke="none"/>
    </style:style>
    <style:style style:family="paragraph" style:name="a243">
      <style:paragraph-properties fo:line-height="100%" fo:text-align="left" style:tab-stop-distance="1in" fo:margin-left="1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 0in 0in 0in)" draw:stroke="non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text-transform="uppercas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37326in" fo:margin-right="0in" fo:text-indent="-0.373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81076in" fo:margin-right="0in" fo:text-indent="-0.3107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2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7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gradient" draw:fill-gradient-name="a416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draw:fill="none" draw:stroke="solid" svg:stroke-width="0.01042in" svg:stroke-color="#000000" svg:stroke-opacity="100%" draw:stroke-linejoin="miter"/>
    </style:style>
    <style:style style:family="presentation" style:name="a264">
      <style:graphic-properties draw:fill="none" draw:stroke="solid" svg:stroke-width="0.01042in" svg:stroke-color="#000000" svg:stroke-opacity="100%" draw:stroke-linejoin="miter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draw:fill="none" draw:stroke="solid" svg:stroke-width="0.01042in" svg:stroke-color="#000000" svg:stroke-opacity="100%" draw:stroke-linejoin="miter"/>
    </style:style>
    <style:style style:family="paragraph" style:name="a502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solid" svg:stroke-width="0.01042in" svg:stroke-color="#000000" svg:stroke-opacity="100%" draw:stroke-linejoin="miter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2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draw:fill="none" fo:clip="rect(0in 0in 0in 0in)" draw:stroke="non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gradient" draw:fill-gradient-name="a288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gradient" draw:fill-gradient-name="a519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1" style:parent-style-name="Graphics">
      <style:graphic-properties draw:fill="none" fo:clip="rect(0in 0in 0in 0in)" draw:stroke="non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in 0in 0in 0in)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9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miter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text" style:name="a292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4">
      <style:drawing-page-properties draw:fill="gradient" draw:fill-gradient-name="a373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 style:parent-style-name="Graphics">
      <style:graphic-properties draw:fill="none" fo:clip="rect(0in 0in 0in 0in)" draw:stroke="non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 style:parent-style-name="Graphics">
      <style:graphic-properties draw:fill="none" fo:clip="rect(0in 0in 0in 0in)" draw:stroke="none"/>
    </style:style>
    <style:style style:family="presentation" style:name="a453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gradient" draw:fill-gradient-name="a455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fo:clip="rect(0in 0in 0in 0in)" draw:stroke="non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 0in 0in 0in)" draw:stroke="none"/>
    </style:style>
    <style:style style:family="text" style:name="a53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draw:fill="none" draw:stroke="solid" svg:stroke-width="0.01042in" svg:stroke-color="#000000" svg:stroke-opacity="100%" draw:stroke-linejoin="miter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draw:fill="none" draw:stroke="solid" svg:stroke-width="0.01042in" svg:stroke-color="#000000" svg:stroke-opacity="100%" draw:stroke-linejoin="miter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gradient" draw:fill-gradient-name="a629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 style:parent-style-name="Graphics">
      <style:graphic-properties draw:fill="none" fo:clip="rect(0in 0in 0in 0in)" draw:stroke="none"/>
    </style:style>
    <style:style style:family="paragraph" style:name="a555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fo:clip="rect(0in 0in 0in 0in)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draw:fill="none" draw:stroke="solid" svg:stroke-width="0.01042in" svg:stroke-color="#000000" svg:stroke-opacity="100%" draw:stroke-linejoin="miter"/>
    </style:style>
    <style:style style:family="presentation" style:name="a80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draw:fill="none" draw:stroke="solid" svg:stroke-width="0.01042in" svg:stroke-color="#000000" svg:stroke-opacity="100%" draw:stroke-linejoin="miter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gradient" draw:fill-gradient-name="a569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5">
      <style:graphic-properties draw:fill="none" draw:stroke="solid" svg:stroke-width="0.01042in" svg:stroke-color="#000000" svg:stroke-opacity="100%" draw:stroke-linejoin="miter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 style:parent-style-name="Graphics">
      <style:graphic-properties draw:fill="none" fo:clip="rect(0in 0in 0in 0in)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none" fo:clip="rect(0in 0in 0in 0in)" draw:stroke="none"/>
    </style:style>
    <style:style style:family="paragraph" style:name="a497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draw:fill="none" draw:stroke="solid" svg:stroke-width="0.01042in" svg:stroke-color="#000000" svg:stroke-opacity="100%" draw:stroke-linejoin="miter"/>
    </style:style>
    <style:style style:family="text" style:name="a57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draw:fill="none" draw:stroke="solid" svg:stroke-width="0.01042in" svg:stroke-color="#000000" svg:stroke-opacity="100%" draw:stroke-linejoin="miter"/>
    </style:style>
    <style:style style:family="presentation" style:name="a48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draw:fill="none" draw:stroke="solid" svg:stroke-width="0.01042in" svg:stroke-color="#000000" svg:stroke-opacity="100%" draw:stroke-linejoin="miter"/>
    </style:style>
    <style:style style:family="presentation" style:name="a824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gradient" draw:fill-gradient-name="a57" presentation:transition-type="manual" presentation:transition-speed="fast" smil:type="irisWipe" smil:subtype="rectangl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fo:clip="rect(0in 0in 0in 0in)" draw:stroke="non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gradient" draw:fill-gradient-name="a753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fo:clip="rect(0in 0in 0in 0in)" draw:stroke="none"/>
    </style:style>
    <style:style style:family="drawing-page" style:name="a831">
      <style:drawing-page-properties draw:fill="gradient" draw:fill-gradient-name="a830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832" style:parent-style-name="Graphics">
      <style:graphic-properties draw:fill="none" fo:clip="rect(0in 0in 0in 0in)" draw:stroke="none"/>
    </style:style>
    <style:style style:family="text" style:name="a757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 style:parent-style-name="Graphics">
      <style:graphic-properties draw:fill="none" fo:clip="rect(0in 0in 0in 0in)" draw:stroke="none"/>
    </style:style>
    <style:style style:family="paragraph" style:name="a910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gradient" draw:fill-gradient-name="a924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9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text" style:name="a92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gradient" draw:fill-gradient-name="a689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fo:clip="rect(0in 0in 0in 0in)" draw:stroke="non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fo:clip="rect(0in 0in 0in 0in)" draw:stroke="none"/>
    </style:style>
    <style:style style:family="presentation" style:name="a76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draw:fill="none" draw:stroke="solid" svg:stroke-width="0.01042in" svg:stroke-color="#000000" svg:stroke-opacity="100%" draw:stroke-linejoin="miter"/>
    </style:style>
    <style:style style:family="text" style:name="a77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draw:fill="none" draw:stroke="solid" svg:stroke-width="0.01042in" svg:stroke-color="#000000" svg:stroke-opacity="100%" draw:stroke-linejoin="miter"/>
    </style:style>
    <style:style style:family="text" style:name="a77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gradient" draw:fill-gradient-name="a877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 0in 0in 0in)" draw:stroke="none"/>
    </style:style>
    <style:style style:family="presentation" style:name="a956">
      <style:graphic-properties draw:fill="none" draw:stroke="solid" svg:stroke-width="0.01042in" svg:stroke-color="#000000" svg:stroke-opacity="100%" draw:stroke-linejoin="miter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draw:fill="none" draw:stroke="solid" svg:stroke-width="0.01042in" svg:stroke-color="#000000" svg:stroke-opacity="100%" draw:stroke-linejoin="miter"/>
    </style:style>
    <style:style style:family="paragraph" style:name="a958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fo:clip="rect(0in 0in 0in 0in)" draw:stroke="none"/>
    </style:style>
    <style:style style:family="text" style:name="a881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0.99826in" fo:margin-left="1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2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1">
      <style:drawing-page-properties draw:fill="gradient" draw:fill-gradient-name="a980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text" style:name="a98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gradient" draw:fill-gradient-name="a101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a4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37326in" fo:margin-right="0in" fo:text-indent="-0.3732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81076in" fo:margin-right="0in" fo:text-indent="-0.3107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24826in" fo:margin-right="0in" fo:text-indent="-0.248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7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99826in" fo:margin-left="1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4991in" fo:padding-bottom="0.04991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gradient" draw:fill-gradient-name="a211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 style:parent-style-name="Graphics">
      <style:graphic-properties draw:fill="none" fo:clip="rect(0in 0in 0in 0in)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fo:clip="rect(0in 0in 0in 0in)" draw:stroke="non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991in" fo:padding-bottom="0.04991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draw:fill="none" draw:stroke="solid" svg:stroke-width="0.01042in" svg:stroke-color="#000000" svg:stroke-opacity="100%" draw:stroke-linejoin="miter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9982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37326in" fo:margin-right="0in" fo:text-indent="-0.3732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99826in" fo:margin-left="0.4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81076in" fo:margin-right="0in" fo:text-indent="-0.3107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0.99826in" fo:margin-left="0.9982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37326in" fo:margin-right="0in" fo:text-indent="-0.3732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4826in" fo:margin-right="0in" fo:text-indent="-0.2482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793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474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478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582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840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4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305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699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7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308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592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007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1013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642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1016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645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648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024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652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14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1027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117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221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224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5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763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227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8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20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23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702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705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27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230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234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776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887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993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996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999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783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247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786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930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789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bullet text:level="1" text:bullet-char="v">
        <style:list-level-properties text:space-before="0.125in" text:min-label-width="0.248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48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48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48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48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0174in" text:min-label-width="0.248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00174in" text:min-label-width="0.248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0174in" text:min-label-width="0.248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00174in" text:min-label-width="0.24826in"/>
        <style:text-properties fo:font-family="Wingding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v">
        <style:list-level-properties text:space-before="0in" text:min-label-width="0.3732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32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32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32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32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674in" text:min-label-width="0.3732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674in" text:min-label-width="0.3732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674in" text:min-label-width="0.3732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674in" text:min-label-width="0.37326in"/>
        <style:text-properties fo:font-family="Wingding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v">
        <style:list-level-properties text:space-before="0.0625in" text:min-label-width="0.31076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076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076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076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076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924in" text:min-label-width="0.31076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924in" text:min-label-width="0.31076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924in" text:min-label-width="0.31076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924in" text:min-label-width="0.31076in"/>
        <style:text-properties fo:font-family="Wingding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0.99826in"/>
      </text:list-level-style-number>
      <text:list-level-style-number text:level="4" style:num-format="">
        <style:list-level-properties text:space-before="1.49826in"/>
      </text:list-level-style-number>
      <text:list-level-style-number text:level="5" style:num-format="">
        <style:list-level-properties text:space-before="1.9982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投影片母片_moj" style:page-layout-name="pageLayout1" draw:style-name="a1">
      <draw:frame draw:id="id0" draw:style-name="a2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1" presentation:style-name="a18" draw:name="Rectangle 2" svg:x="1.5in" svg:y="3in" svg:width="8.5in" svg:height="4.5in" presentation:class="outline" presentation:placeholder="false">
        <draw:text-box>
          <text:list text:style-name="a5">
            <text:list-item>
              <text:p text:style-name="a4" text:class-names="" text:cond-style-name=""><text:span text:style-name="a3" text:class-names="">按一下以編輯母片</text:span></text:p>
            </text:list-item>
          </text:list>
          <text:list text:style-name="a8">
            <text:list-item>
              <text:list text:style-name="a8">
                <text:list-item>
                  <text:p text:style-name="a7" text:class-names="" text:cond-style-name=""><text:span text:style-name="a6" text:class-names="">第二層</text:span></text:p>
                </text:list-item>
              </text:list>
            </text:list-item>
          </text:list>
          <text:list text:style-name="a11">
            <text:list-item>
              <text:list text:style-name="a11">
                <text:list-item>
                  <text:list text:style-name="a11">
                    <text:list-item>
                      <text:p text:style-name="a10" text:class-names="" text:cond-style-name=""><text:span text:style-name="a9" text:class-names="">第三層</text:span></text:p>
                    </text:list-item>
                  </text:list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list text:style-name="a14">
                        <text:list-item>
                          <text:p text:style-name="a13" text:class-names="" text:cond-style-name=""><text:span text:style-name="a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1" draw:name="Rectangle 3" svg:x="0.75in" svg:y="0.91667in" svg:width="8.5in" svg:height="1in" presentation:class="title" presentation:placeholder="false">
        <draw:text-box>
          <text:p text:style-name="a20" text:class-names="" text:cond-style-name=""><text:span text:style-name="a19" text:class-names="">按一下以編輯母片標題樣式</text:span></text:p>
        </draw:text-box>
        <svg:title/>
        <svg:desc/>
      </draw:frame>
      <draw:frame draw:id="id3" presentation:style-name="a26" draw:name="Rectangle 6" svg:x="7.16667in" svg:y="6.83333in" svg:width="2.08333in" svg:height="0.25in" presentation:class="page-number" presentation:placeholder="false">
        <draw:text-box>
          <text:p text:style-name="a25" text:class-names="" text:cond-style-name=""><text:span text:style-name="a22" text:class-names="">-</text:span><text:span text:style-name="a23" text:class-names=""><text:page-number style:num-format="1" text:fixed="false">‹#›</text:page-number></text:span><text:span text:style-name="a24" text:class-names="">-</text:span></text:p>
        </draw:text-box>
        <svg:title/>
        <svg:desc/>
      </draw:frame>
      <presentation:notes style:page-layout-name="pageLayout2" draw:style-name="a56">
        <draw:frame draw:id="id4" presentation:style-name="a29" draw:name="Rectangle 2" svg:x="0.00001in" svg:y="0in" svg:width="3.22049in" svg:height="0.54288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5" presentation:style-name="a32" draw:name="Rectangle 3" svg:x="4.21181in" svg:y="0in" svg:width="3.22049in" svg:height="0.54288in" presentation:class="date-time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33" draw:name="Rectangle 4">
          <svg:title/>
          <svg:desc/>
        </draw:page-thumbnail>
        <draw:frame draw:id="id7" presentation:style-name="a48" draw:name="Rectangle 5" svg:x="0.74306in" svg:y="5.15825in" svg:width="5.94792in" svg:height="4.88419in" presentation:class="notes" presentation:placeholder="false">
          <draw:text-box>
            <text:p text:style-name="a35" text:class-names="" text:cond-style-name=""><text:span text:style-name="a34" text:class-names="">按一下以編輯母片</text:span></text:p>
            <text:list text:style-name="a38">
              <text:list-item>
                <text:list text:style-name="a38">
                  <text:list-item>
                    <text:p text:style-name="a37" text:class-names="" text:cond-style-name=""><text:span text:style-name="a36" text:class-names="">第二層</text:span></text:p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p text:style-name="a40" text:class-names="" text:cond-style-name=""><text:span text:style-name="a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p text:style-name="a43" text:class-names="" text:cond-style-name=""><text:span text:style-name="a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list text:style-name="a47">
                              <text:list-item>
                                <text:p text:style-name="a46" text:class-names="" text:cond-style-name=""><text:span text:style-name="a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1" draw:name="Rectangle 6" svg:x="0.00001in" svg:y="10.31302in" svg:width="3.22049in" svg:height="0.54288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9" presentation:style-name="a55" draw:name="Rectangle 7" svg:x="4.21181in" svg:y="10.31302in" svg:width="3.22049in" svg:height="0.54288in" presentation:class="page-number" presentation:placeholder="false">
          <draw:text-box>
            <text:p text:style-name="a54" text:class-names="" text:cond-style-name=""><text:span text:style-name="a52" text:class-names=""><text:page-number style:num-format="1" text:fixed="false">‹#›</text:page-number></text:span><text:span text:style-name="a5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0" draw:style-name="a59" draw:name="Picture 4" svg:x="0.00521in" svg:y="0in" svg:width="9.98958in" svg:height="7.5in" style:rel-width="scale" style:rel-height="scale">
        <draw:image xlink:href="media/image35.jpeg" xlink:type="simple" xlink:show="embed" xlink:actuate="onLoad"/>
        <svg:title/>
        <svg:desc>J:\02資訊處簡報檔\103年行政科整理簡報範本(放共用區)\103-0428-1簡報範本首頁\ppt_index_p.jpg</svg:desc>
      </draw:frame>
      <draw:frame draw:id="id11" presentation:style-name="a62" draw:name="Rectangle 2" svg:x="0.74756in" svg:y="2.73625in" svg:width="8.5in" svg:height="1.25in" presentation:class="title" presentation:placeholder="false">
        <draw:text-box>
          <text:p text:style-name="a61" text:class-names="" text:cond-style-name=""><text:span text:style-name="a60" text:class-names="">按一下以編輯母片標題樣式</text:span></text:p>
        </draw:text-box>
        <svg:title/>
        <svg:desc/>
      </draw:frame>
      <draw:frame draw:id="id12" presentation:style-name="a65" draw:name="Rectangle 3" svg:x="1.5in" svg:y="4.43205in" svg:width="7in" svg:height="1.91667in" presentation:class="subtitle" presentation:placeholder="false">
        <draw:text-box>
          <text:p text:style-name="a64" text:class-names="" text:cond-style-name=""><text:span text:style-name="a63" text:class-names="">按一下以編輯母片副標題樣式</text:span></text:p>
        </draw:text-box>
        <svg:title/>
        <svg:desc/>
      </draw:frame>
      <draw:frame draw:id="id13" presentation:style-name="a70" draw:name="Rectangle 6" svg:x="7.75in" svg:y="7.10938in" svg:width="2.08333in" svg:height="0.5in" presentation:class="page-number" presentation:placeholder="false">
        <draw:text-box>
          <text:p text:style-name="a69" text:class-names="" text:cond-style-name=""><text:span text:style-name="a66" text:class-names="">-</text:span><text:span text:style-name="a67" text:class-names=""><text:page-number style:num-format="1" text:fixed="false">‹#›</text:page-number></text:span><text:span text:style-name="a68" text:class-names="">-</text:span></text:p>
        </draw:text-box>
        <svg:title/>
        <svg:desc/>
      </draw:frame>
      <presentation:notes style:page-layout-name="pageLayout2" draw:style-name="a100">
        <draw:frame draw:id="id4" presentation:style-name="a73" draw:name="Rectangle 2" svg:x="0.00001in" svg:y="0in" svg:width="3.22049in" svg:height="0.54288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5" presentation:style-name="a76" draw:name="Rectangle 3" svg:x="4.21181in" svg:y="0in" svg:width="3.22049in" svg:height="0.54288in" presentation:class="date-time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77" draw:name="Rectangle 4">
          <svg:title/>
          <svg:desc/>
        </draw:page-thumbnail>
        <draw:frame draw:id="id7" presentation:style-name="a92" draw:name="Rectangle 5" svg:x="0.74306in" svg:y="5.15825in" svg:width="5.94792in" svg:height="4.88419in" presentation:class="notes" presentation:placeholder="false">
          <draw:text-box>
            <text:p text:style-name="a79" text:class-names="" text:cond-style-name=""><text:span text:style-name="a78" text:class-names="">按一下以編輯母片</text:span></text:p>
            <text:list text:style-name="a82">
              <text:list-item>
                <text:list text:style-name="a82">
                  <text:list-item>
                    <text:p text:style-name="a81" text:class-names="" text:cond-style-name=""><text:span text:style-name="a80" text:class-names="">第二層</text:span></text:p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p text:style-name="a84" text:class-names="" text:cond-style-name=""><text:span text:style-name="a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p text:style-name="a87" text:class-names="" text:cond-style-name=""><text:span text:style-name="a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list text:style-name="a91">
                              <text:list-item>
                                <text:p text:style-name="a90" text:class-names="" text:cond-style-name=""><text:span text:style-name="a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5" draw:name="Rectangle 6" svg:x="0.00001in" svg:y="10.31302in" svg:width="3.22049in" svg:height="0.54288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9" presentation:style-name="a99" draw:name="Rectangle 7" svg:x="4.21181in" svg:y="10.31302in" svg:width="3.22049in" svg:height="0.54288in" presentation:class="page-number" presentation:placeholder="false">
          <draw:text-box>
  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2">
      <draw:frame draw:id="id14" draw:layer="Master1-bg" draw:style-name="a103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15" draw:style-name="a104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custom-shape svg:x="0in" svg:y="0.67879in" svg:width="10in" svg:height="6.53616in" draw:id="id16" draw:style-name="a107" draw:name="矩形 3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111" draw:name="標題 1" svg:x="0.75in" svg:y="0.91667in" svg:width="8.5in" svg:height="1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title/>
        <svg:desc/>
      </draw:frame>
      <draw:frame draw:id="id18" presentation:style-name="a128" draw:name="內容版面配置區 2" svg:x="0.90506in" svg:y="2.01752in" svg:width="8.5in" svg:height="4.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按一下以編輯母片文字樣式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第二層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第三層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第五層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33" draw:name="Rectangle 6" svg:x="7.83507in" svg:y="7.13889in" svg:width="2.08333in" svg:height="0.25in" presentation:class="page-number" presentation:placeholder="false">
        <draw:text-box>
          <text:p text:style-name="a132" text:class-names="" text:cond-style-name=""><text:span text:style-name="a129" text:class-names="">-</text:span><text:span text:style-name="a130" text:class-names=""><text:page-number style:num-format="1" text:fixed="false">‹#›</text:page-number></text:span><text:span text:style-name="a131" text:class-names="">-</text:span></text:p>
        </draw:text-box>
        <svg:title/>
        <svg:desc/>
      </draw:frame>
      <presentation:notes style:page-layout-name="pageLayout2" draw:style-name="a163">
        <draw:frame draw:id="id4" presentation:style-name="a136" draw:name="Rectangle 2" svg:x="0.00001in" svg:y="0in" svg:width="3.22049in" svg:height="0.54288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5" presentation:style-name="a139" draw:name="Rectangle 3" svg:x="4.21181in" svg:y="0in" svg:width="3.22049in" svg:height="0.54288in" presentation:class="date-time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140" draw:name="Rectangle 4">
          <svg:title/>
          <svg:desc/>
        </draw:page-thumbnail>
        <draw:frame draw:id="id7" presentation:style-name="a155" draw:name="Rectangle 5" svg:x="0.74306in" svg:y="5.15825in" svg:width="5.94792in" svg:height="4.88419in" presentation:class="notes" presentation:placeholder="false">
          <draw:text-box>
            <text:p text:style-name="a142" text:class-names="" text:cond-style-name=""><text:span text:style-name="a141" text:class-names="">按一下以編輯母片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第二層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8" draw:name="Rectangle 6" svg:x="0.00001in" svg:y="10.31302in" svg:width="3.22049in" svg:height="0.54288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Rectangle 7" svg:x="4.21181in" svg:y="10.31302in" svg:width="3.22049in" svg:height="0.54288in" presentation:class="page-number" presentation:placeholder="false">
          <draw:text-box>
            <text:p text:style-name="a161" text:class-names="" text:cond-style-name=""><text:span text:style-name="a159" text:class-names=""><text:page-number style:num-format="1" text:fixed="false">‹#›</text:page-number></text:span><text:span text:style-name="a160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5">
      <draw:frame draw:id="id20" draw:layer="Master1-bg" draw:style-name="a166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21" draw:style-name="a167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22" presentation:style-name="a171" draw:name="標題 1" svg:x="0.78993in" svg:y="4.81944in" svg:width="8.5in" svg:height="1.48958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3" presentation:style-name="a175" draw:name="文字版面配置區 2" svg:x="0.78993in" svg:y="3.17882in" svg:width="8.5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title/>
        <svg:desc/>
      </draw:frame>
      <draw:frame draw:id="id24" presentation:style-name="a180" draw:name="Rectangle 6" svg:x="7.7991in" svg:y="7.12245in" svg:width="2.08333in" svg:height="0.25in" presentation:class="page-number" presentation:placeholder="false">
        <draw:text-box>
          <text:p text:style-name="a179" text:class-names="" text:cond-style-name=""><text:span text:style-name="a176" text:class-names="">-</text:span><text:span text:style-name="a177" text:class-names=""><text:page-number style:num-format="1" text:fixed="false">‹#›</text:page-number></text:span><text:span text:style-name="a178" text:class-names="">-</text:span></text:p>
        </draw:text-box>
        <svg:title/>
        <svg:desc/>
      </draw:frame>
      <presentation:notes style:page-layout-name="pageLayout2" draw:style-name="a210">
        <draw:frame draw:id="id4" presentation:style-name="a183" draw:name="Rectangle 2" svg:x="0.00001in" svg:y="0in" svg:width="3.22049in" svg:height="0.54288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5" presentation:style-name="a186" draw:name="Rectangle 3" svg:x="4.21181in" svg:y="0in" svg:width="3.22049in" svg:height="0.54288in" presentation:class="date-time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187" draw:name="Rectangle 4">
          <svg:title/>
          <svg:desc/>
        </draw:page-thumbnail>
        <draw:frame draw:id="id7" presentation:style-name="a202" draw:name="Rectangle 5" svg:x="0.74306in" svg:y="5.15825in" svg:width="5.94792in" svg:height="4.88419in" presentation:class="notes" presentation:placeholder="false">
          <draw:text-box>
            <text:p text:style-name="a189" text:class-names="" text:cond-style-name=""><text:span text:style-name="a188" text:class-names="">按一下以編輯母片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第二層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05" draw:name="Rectangle 6" svg:x="0.00001in" svg:y="10.31302in" svg:width="3.22049in" svg:height="0.54288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9" presentation:style-name="a209" draw:name="Rectangle 7" svg:x="4.21181in" svg:y="10.31302in" svg:width="3.22049in" svg:height="0.54288in" presentation:class="page-number" presentation:placeholder="false">
          <draw:text-box>
  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2">
      <draw:frame draw:id="id25" draw:layer="Master1-bg" draw:style-name="a213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26" draw:style-name="a214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27" presentation:style-name="a218" draw:name="標題 1" svg:x="0.75in" svg:y="0.91667in" svg:width="8.5in" svg:height="1in" presentation:class="title" presentation:placeholder="false">
        <draw:text-box>
          <text:p text:style-name="a217" text:class-names="" text:cond-style-name=""><text:span text:style-name="a215" text:class-names="">按一下以編輯母片標題樣式</text:span><text:span text:style-name="a216" text:class-names=""/></text:p>
        </draw:text-box>
        <svg:title/>
        <svg:desc/>
      </draw:frame>
      <draw:frame draw:id="id28" presentation:style-name="a235" draw:name="內容版面配置區 2" svg:x="1.5in" svg:y="3in" svg:width="4.16667in" svg:height="4.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第五層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2" draw:name="內容版面配置區 3" svg:x="5.83333in" svg:y="3.02995in" svg:width="4.16667in" svg:height="4.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57" draw:name="Rectangle 6" svg:x="7.87785in" svg:y="7.2012in" svg:width="2.08333in" svg:height="0.25in" presentation:class="page-number" presentation:placeholder="false">
        <draw:text-box>
          <text:p text:style-name="a256" text:class-names="" text:cond-style-name=""><text:span text:style-name="a253" text:class-names="">-</text:span><text:span text:style-name="a254" text:class-names=""><text:page-number style:num-format="1" text:fixed="false">‹#›</text:page-number></text:span><text:span text:style-name="a255" text:class-names="">-</text:span></text:p>
        </draw:text-box>
        <svg:title/>
        <svg:desc/>
      </draw:frame>
      <presentation:notes style:page-layout-name="pageLayout2" draw:style-name="a287">
        <draw:frame draw:id="id4" presentation:style-name="a260" draw:name="Rectangle 2" svg:x="0.00001in" svg:y="0in" svg:width="3.22049in" svg:height="0.54288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5" presentation:style-name="a263" draw:name="Rectangle 3" svg:x="4.21181in" svg:y="0in" svg:width="3.22049in" svg:height="0.54288in" presentation:class="date-time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264" draw:name="Rectangle 4">
          <svg:title/>
          <svg:desc/>
        </draw:page-thumbnail>
        <draw:frame draw:id="id7" presentation:style-name="a279" draw:name="Rectangle 5" svg:x="0.74306in" svg:y="5.15825in" svg:width="5.94792in" svg:height="4.88419in" presentation:class="notes" presentation:placeholder="false">
          <draw:text-box>
            <text:p text:style-name="a266" text:class-names="" text:cond-style-name=""><text:span text:style-name="a265" text:class-names="">按一下以編輯母片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第二層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82" draw:name="Rectangle 6" svg:x="0.00001in" svg:y="10.31302in" svg:width="3.22049in" svg:height="0.54288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6" draw:name="Rectangle 7" svg:x="4.21181in" svg:y="10.31302in" svg:width="3.22049in" svg:height="0.54288in" presentation:class="page-number" presentation:placeholder="false">
          <draw:text-box>
            <text:p text:style-name="a285" text:class-names="" text:cond-style-name=""><text:span text:style-name="a283" text:class-names=""><text:page-number style:num-format="1" text:fixed="false">‹#›</text:page-number></text:span><text:span text:style-name="a284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1" draw:layer="Master1-bg" draw:style-name="a290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32" draw:style-name="a291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33" presentation:style-name="a295" draw:name="標題 1" svg:x="0.5in" svg:y="0.30035in" svg:width="9in" svg:height="1.25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34" presentation:style-name="a299" draw:name="文字版面配置區 2" svg:x="0.5in" svg:y="1.67882in" svg:width="4.4184in" svg:height="0.69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35" presentation:style-name="a316" draw:name="內容版面配置區 3" svg:x="0.5in" svg:y="2.37847in" svg:width="4.4184in" svg:height="4.32118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第五層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20" draw:name="文字版面配置區 4" svg:x="5.07986in" svg:y="1.67882in" svg:width="4.42014in" svg:height="0.69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</draw:text-box>
        <svg:title/>
        <svg:desc/>
      </draw:frame>
      <draw:frame draw:id="id37" presentation:style-name="a337" draw:name="內容版面配置區 5" svg:x="5.07986in" svg:y="2.37847in" svg:width="4.42014in" svg:height="4.32118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第二層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第三層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第五層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42" draw:name="Rectangle 6" svg:x="7.83496in" svg:y="7.21495in" svg:width="2.08333in" svg:height="0.25in" presentation:class="page-number" presentation:placeholder="false">
        <draw:text-box>
          <text:p text:style-name="a341" text:class-names="" text:cond-style-name=""><text:span text:style-name="a338" text:class-names="">-</text:span><text:span text:style-name="a339" text:class-names=""><text:page-number style:num-format="1" text:fixed="false">‹#›</text:page-number></text:span><text:span text:style-name="a340" text:class-names="">-</text:span></text:p>
        </draw:text-box>
        <svg:title/>
        <svg:desc/>
      </draw:frame>
      <presentation:notes style:page-layout-name="pageLayout2" draw:style-name="a372">
        <draw:frame draw:id="id4" presentation:style-name="a345" draw:name="Rectangle 2" svg:x="0.00001in" svg:y="0in" svg:width="3.22049in" svg:height="0.54288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5" presentation:style-name="a348" draw:name="Rectangle 3" svg:x="4.21181in" svg:y="0in" svg:width="3.22049in" svg:height="0.54288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349" draw:name="Rectangle 4">
          <svg:title/>
          <svg:desc/>
        </draw:page-thumbnail>
        <draw:frame draw:id="id7" presentation:style-name="a364" draw:name="Rectangle 5" svg:x="0.74306in" svg:y="5.15825in" svg:width="5.94792in" svg:height="4.88419in" presentation:class="notes" presentation:placeholder="false">
          <draw:text-box>
            <text:p text:style-name="a351" text:class-names="" text:cond-style-name=""><text:span text:style-name="a350" text:class-names="">按一下以編輯母片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第二層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67" draw:name="Rectangle 6" svg:x="0.00001in" svg:y="10.31302in" svg:width="3.22049in" svg:height="0.54288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1" draw:name="Rectangle 7" svg:x="4.21181in" svg:y="10.31302in" svg:width="3.22049in" svg:height="0.54288in" presentation:class="page-number" presentation:placeholder="false">
          <draw:text-box>
  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39" draw:layer="Master1-bg" draw:style-name="a375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40" draw:style-name="a376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41" presentation:style-name="a380" draw:name="標題 1" svg:x="0.75in" svg:y="0.91667in" svg:width="8.5in" svg:height="1in" presentation:class="title" presentation:placeholder="false">
        <draw:text-box>
          <text:p text:style-name="a379" text:class-names="" text:cond-style-name=""><text:span text:style-name="a377" text:class-names="">按一下以編輯母片標題樣式</text:span><text:span text:style-name="a378" text:class-names=""/></text:p>
        </draw:text-box>
        <svg:title/>
        <svg:desc/>
      </draw:frame>
      <draw:frame draw:id="id42" presentation:style-name="a385" draw:name="Rectangle 6" svg:x="7.87785in" svg:y="7.2012in" svg:width="2.08333in" svg:height="0.25in" presentation:class="page-number" presentation:placeholder="false">
        <draw:text-box>
          <text:p text:style-name="a384" text:class-names="" text:cond-style-name=""><text:span text:style-name="a381" text:class-names="">-</text:span><text:span text:style-name="a382" text:class-names=""><text:page-number style:num-format="1" text:fixed="false">‹#›</text:page-number></text:span><text:span text:style-name="a383" text:class-names="">-</text:span></text:p>
        </draw:text-box>
        <svg:title/>
        <svg:desc/>
      </draw:frame>
      <presentation:notes style:page-layout-name="pageLayout2" draw:style-name="a415">
        <draw:frame draw:id="id4" presentation:style-name="a388" draw:name="Rectangle 2" svg:x="0.00001in" svg:y="0in" svg:width="3.22049in" svg:height="0.54288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5" presentation:style-name="a391" draw:name="Rectangle 3" svg:x="4.21181in" svg:y="0in" svg:width="3.22049in" svg:height="0.54288in" presentation:class="date-time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392" draw:name="Rectangle 4">
          <svg:title/>
          <svg:desc/>
        </draw:page-thumbnail>
        <draw:frame draw:id="id7" presentation:style-name="a407" draw:name="Rectangle 5" svg:x="0.74306in" svg:y="5.15825in" svg:width="5.94792in" svg:height="4.88419in" presentation:class="notes" presentation:placeholder="false">
          <draw:text-box>
            <text:p text:style-name="a394" text:class-names="" text:cond-style-name=""><text:span text:style-name="a393" text:class-names="">按一下以編輯母片</text:span></text:p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第二層</text:span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p text:style-name="a399" text:class-names="" text:cond-style-name=""><text:span text:style-name="a3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p text:style-name="a402" text:class-names="" text:cond-style-name=""><text:span text:style-name="a4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list text:style-name="a406">
                              <text:list-item>
                                <text:p text:style-name="a405" text:class-names="" text:cond-style-name=""><text:span text:style-name="a4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10" draw:name="Rectangle 6" svg:x="0.00001in" svg:y="10.31302in" svg:width="3.22049in" svg:height="0.54288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4" draw:name="Rectangle 7" svg:x="4.21181in" svg:y="10.31302in" svg:width="3.22049in" svg:height="0.54288in" presentation:class="page-number" presentation:placeholder="false">
          <draw:text-box>
  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3" draw:layer="Master1-bg" draw:style-name="a418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44" draw:style-name="a419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45" presentation:style-name="a424" draw:name="Rectangle 6" svg:x="7.7991in" svg:y="7.2012in" svg:width="2.08333in" svg:height="0.25in" presentation:class="page-number" presentation:placeholder="false">
        <draw:text-box>
          <text:p text:style-name="a423" text:class-names="" text:cond-style-name=""><text:span text:style-name="a420" text:class-names="">-</text:span><text:span text:style-name="a421" text:class-names=""><text:page-number style:num-format="1" text:fixed="false">‹#›</text:page-number></text:span><text:span text:style-name="a422" text:class-names="">-</text:span></text:p>
        </draw:text-box>
        <svg:title/>
        <svg:desc/>
      </draw:frame>
      <presentation:notes style:page-layout-name="pageLayout2" draw:style-name="a454">
        <draw:frame draw:id="id4" presentation:style-name="a427" draw:name="Rectangle 2" svg:x="0.00001in" svg:y="0in" svg:width="3.22049in" svg:height="0.54288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5" presentation:style-name="a430" draw:name="Rectangle 3" svg:x="4.21181in" svg:y="0in" svg:width="3.22049in" svg:height="0.54288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431" draw:name="Rectangle 4">
          <svg:title/>
          <svg:desc/>
        </draw:page-thumbnail>
        <draw:frame draw:id="id7" presentation:style-name="a446" draw:name="Rectangle 5" svg:x="0.74306in" svg:y="5.15825in" svg:width="5.94792in" svg:height="4.88419in" presentation:class="notes" presentation:placeholder="false">
          <draw:text-box>
            <text:p text:style-name="a433" text:class-names="" text:cond-style-name=""><text:span text:style-name="a432" text:class-names="">按一下以編輯母片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第二層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49" draw:name="Rectangle 6" svg:x="0.00001in" svg:y="10.31302in" svg:width="3.22049in" svg:height="0.54288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9" presentation:style-name="a453" draw:name="Rectangle 7" svg:x="4.21181in" svg:y="10.31302in" svg:width="3.22049in" svg:height="0.54288in" presentation:class="page-number" presentation:placeholder="false">
          <draw:text-box>
  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6" draw:layer="Master1-bg" draw:style-name="a457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47" draw:style-name="a458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48" presentation:style-name="a462" draw:name="標題 1" svg:x="0.5in" svg:y="0.29861in" svg:width="3.28993in" svg:height="1.27083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title/>
        <svg:desc/>
      </draw:frame>
      <draw:frame draw:id="id49" presentation:style-name="a479" draw:name="內容版面配置區 2" svg:x="3.90972in" svg:y="0.29861in" svg:width="5.59028in" svg:height="6.40104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按一下以編輯母片文字樣式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第二層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第三層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第五層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83" draw:name="文字版面配置區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1" presentation:style-name="a488" draw:name="Rectangle 6" svg:x="7.87785in" svg:y="7.2012in" svg:width="2.08333in" svg:height="0.25in" presentation:class="page-number" presentation:placeholder="false">
        <draw:text-box>
          <text:p text:style-name="a487" text:class-names="" text:cond-style-name=""><text:span text:style-name="a484" text:class-names="">-</text:span><text:span text:style-name="a485" text:class-names=""><text:page-number style:num-format="1" text:fixed="false">‹#›</text:page-number></text:span><text:span text:style-name="a486" text:class-names="">-</text:span></text:p>
        </draw:text-box>
        <svg:title/>
        <svg:desc/>
      </draw:frame>
      <presentation:notes style:page-layout-name="pageLayout2" draw:style-name="a518">
        <draw:frame draw:id="id4" presentation:style-name="a491" draw:name="Rectangle 2" svg:x="0.00001in" svg:y="0in" svg:width="3.22049in" svg:height="0.54288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5" presentation:style-name="a494" draw:name="Rectangle 3" svg:x="4.21181in" svg:y="0in" svg:width="3.22049in" svg:height="0.54288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495" draw:name="Rectangle 4">
          <svg:title/>
          <svg:desc/>
        </draw:page-thumbnail>
        <draw:frame draw:id="id7" presentation:style-name="a510" draw:name="Rectangle 5" svg:x="0.74306in" svg:y="5.15825in" svg:width="5.94792in" svg:height="4.88419in" presentation:class="notes" presentation:placeholder="false">
          <draw:text-box>
            <text:p text:style-name="a497" text:class-names="" text:cond-style-name=""><text:span text:style-name="a496" text:class-names="">按一下以編輯母片</text:span></text:p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第二層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p text:style-name="a505" text:class-names="" text:cond-style-name=""><text:span text:style-name="a5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list text:style-name="a509">
                              <text:list-item>
                                <text:p text:style-name="a508" text:class-names="" text:cond-style-name=""><text:span text:style-name="a5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13" draw:name="Rectangle 6" svg:x="0.00001in" svg:y="10.31302in" svg:width="3.22049in" svg:height="0.54288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7" draw:name="Rectangle 7" svg:x="4.21181in" svg:y="10.31302in" svg:width="3.22049in" svg:height="0.54288in" presentation:class="page-number" presentation:placeholder="false">
          <draw:text-box>
    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2" draw:layer="Master1-bg" draw:style-name="a521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53" draw:style-name="a522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54" presentation:style-name="a526" draw:name="標題 1" svg:x="1.96007in" svg:y="5.25in" svg:width="6in" svg:height="0.61979in" presentation:class="title" presentation:placeholder="false">
        <draw:text-box>
          <text:p text:style-name="a525" text:class-names="" text:cond-style-name=""><text:span text:style-name="a523" text:class-names="">按一下以編輯母片標題樣式</text:span><text:span text:style-name="a524" text:class-names=""/></text:p>
        </draw:text-box>
        <svg:title/>
        <svg:desc/>
      </draw:frame>
      <draw:frame draw:id="id55" presentation:style-name="a529" draw:name="圖片版面配置區 2" svg:x="1.96007in" svg:y="0.67014in" svg:width="6in" svg:height="4.5in" presentation:class="graphic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56" presentation:style-name="a533" draw:name="文字版面配置區 3" svg:x="1.96007in" svg:y="5.86979in" svg:width="6in" svg:height="0.88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57" presentation:style-name="a538" draw:name="Rectangle 6" svg:x="7.87785in" svg:y="7.2012in" svg:width="2.08333in" svg:height="0.25in" presentation:class="page-number" presentation:placeholder="false">
        <draw:text-box>
          <text:p text:style-name="a537" text:class-names="" text:cond-style-name=""><text:span text:style-name="a534" text:class-names="">-</text:span><text:span text:style-name="a535" text:class-names=""><text:page-number style:num-format="1" text:fixed="false">‹#›</text:page-number></text:span><text:span text:style-name="a536" text:class-names="">-</text:span></text:p>
        </draw:text-box>
        <svg:title/>
        <svg:desc/>
      </draw:frame>
      <presentation:notes style:page-layout-name="pageLayout2" draw:style-name="a568">
        <draw:frame draw:id="id4" presentation:style-name="a541" draw:name="Rectangle 2" svg:x="0.00001in" svg:y="0in" svg:width="3.22049in" svg:height="0.54288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5" presentation:style-name="a544" draw:name="Rectangle 3" svg:x="4.21181in" svg:y="0in" svg:width="3.22049in" svg:height="0.54288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545" draw:name="Rectangle 4">
          <svg:title/>
          <svg:desc/>
        </draw:page-thumbnail>
        <draw:frame draw:id="id7" presentation:style-name="a560" draw:name="Rectangle 5" svg:x="0.74306in" svg:y="5.15825in" svg:width="5.94792in" svg:height="4.88419in" presentation:class="notes" presentation:placeholder="false">
          <draw:text-box>
            <text:p text:style-name="a547" text:class-names="" text:cond-style-name=""><text:span text:style-name="a546" text:class-names="">按一下以編輯母片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第二層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63" draw:name="Rectangle 6" svg:x="0.00001in" svg:y="10.31302in" svg:width="3.22049in" svg:height="0.54288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9" presentation:style-name="a567" draw:name="Rectangle 7" svg:x="4.21181in" svg:y="10.31302in" svg:width="3.22049in" svg:height="0.54288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#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8" draw:layer="Master1-bg" draw:style-name="a571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59" draw:style-name="a572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60" presentation:style-name="a576" draw:name="標題 1" svg:x="0.75in" svg:y="0.91667in" svg:width="8.5in" svg:height="1in" presentation:class="title" presentation:placeholder="false">
        <draw:text-box>
          <text:p text:style-name="a575" text:class-names="" text:cond-style-name=""><text:span text:style-name="a573" text:class-names="">按一下以編輯母片標題樣式</text:span><text:span text:style-name="a574" text:class-names=""/></text:p>
        </draw:text-box>
        <svg:title/>
        <svg:desc/>
      </draw:frame>
      <draw:frame draw:id="id61" presentation:style-name="a593" draw:name="直排文字版面配置區 2" svg:x="1.5in" svg:y="3in" svg:width="8.5in" svg:height="4.5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按一下以編輯母片文字樣式</text:span></text:p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第二層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第三層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第五層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98" draw:name="Rectangle 6" svg:x="7.87785in" svg:y="7.2012in" svg:width="2.08333in" svg:height="0.25in" presentation:class="page-number" presentation:placeholder="false">
        <draw:text-box>
          <text:p text:style-name="a597" text:class-names="" text:cond-style-name=""><text:span text:style-name="a594" text:class-names="">-</text:span><text:span text:style-name="a595" text:class-names=""><text:page-number style:num-format="1" text:fixed="false">‹#›</text:page-number></text:span><text:span text:style-name="a596" text:class-names="">-</text:span></text:p>
        </draw:text-box>
        <svg:title/>
        <svg:desc/>
      </draw:frame>
      <presentation:notes style:page-layout-name="pageLayout2" draw:style-name="a628">
        <draw:frame draw:id="id4" presentation:style-name="a601" draw:name="Rectangle 2" svg:x="0.00001in" svg:y="0in" svg:width="3.22049in" svg:height="0.54288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5" presentation:style-name="a604" draw:name="Rectangle 3" svg:x="4.21181in" svg:y="0in" svg:width="3.22049in" svg:height="0.54288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605" draw:name="Rectangle 4">
          <svg:title/>
          <svg:desc/>
        </draw:page-thumbnail>
        <draw:frame draw:id="id7" presentation:style-name="a620" draw:name="Rectangle 5" svg:x="0.74306in" svg:y="5.15825in" svg:width="5.94792in" svg:height="4.88419in" presentation:class="notes" presentation:placeholder="false">
          <draw:text-box>
            <text:p text:style-name="a607" text:class-names="" text:cond-style-name=""><text:span text:style-name="a606" text:class-names="">按一下以編輯母片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第二層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23" draw:name="Rectangle 6" svg:x="0.00001in" svg:y="10.31302in" svg:width="3.22049in" svg:height="0.54288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9" presentation:style-name="a627" draw:name="Rectangle 7" svg:x="4.21181in" svg:y="10.31302in" svg:width="3.22049in" svg:height="0.54288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3" draw:layer="Master1-bg" draw:style-name="a631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64" draw:style-name="a632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65" presentation:style-name="a636" draw:name="直排標題 1" svg:x="7.6875in" svg:y="0.91667in" svg:width="2.3125in" svg:height="6.58333in" presentation:class="title" presentation:placeholder="false">
        <draw:text-box>
          <text:p text:style-name="a635" text:class-names="" text:cond-style-name=""><text:span text:style-name="a633" text:class-names="">按一下以編輯母片標題樣式</text:span><text:span text:style-name="a634" text:class-names=""/></text:p>
        </draw:text-box>
        <svg:title/>
        <svg:desc/>
      </draw:frame>
      <draw:frame draw:id="id66" presentation:style-name="a653" draw:name="直排文字版面配置區 2" svg:x="0.75in" svg:y="0.91667in" svg:width="6.77083in" svg:height="6.58333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按一下以編輯母片文字樣式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第二層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第三層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49" text:class-names="">第五層</text:span><text:span text:style-name="a6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58" draw:name="Rectangle 6" svg:x="7.87785in" svg:y="7.2012in" svg:width="2.08333in" svg:height="0.25in" presentation:class="page-number" presentation:placeholder="false">
        <draw:text-box>
          <text:p text:style-name="a657" text:class-names="" text:cond-style-name=""><text:span text:style-name="a654" text:class-names="">-</text:span><text:span text:style-name="a655" text:class-names=""><text:page-number style:num-format="1" text:fixed="false">‹#›</text:page-number></text:span><text:span text:style-name="a656" text:class-names="">-</text:span></text:p>
        </draw:text-box>
        <svg:title/>
        <svg:desc/>
      </draw:frame>
      <presentation:notes style:page-layout-name="pageLayout2" draw:style-name="a688">
        <draw:frame draw:id="id4" presentation:style-name="a661" draw:name="Rectangle 2" svg:x="0.00001in" svg:y="0in" svg:width="3.22049in" svg:height="0.54288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5" presentation:style-name="a664" draw:name="Rectangle 3" svg:x="4.21181in" svg:y="0in" svg:width="3.22049in" svg:height="0.54288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665" draw:name="Rectangle 4">
          <svg:title/>
          <svg:desc/>
        </draw:page-thumbnail>
        <draw:frame draw:id="id7" presentation:style-name="a680" draw:name="Rectangle 5" svg:x="0.74306in" svg:y="5.15825in" svg:width="5.94792in" svg:height="4.88419in" presentation:class="notes" presentation:placeholder="false">
          <draw:text-box>
            <text:p text:style-name="a667" text:class-names="" text:cond-style-name=""><text:span text:style-name="a666" text:class-names="">按一下以編輯母片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第二層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83" draw:name="Rectangle 6" svg:x="0.00001in" svg:y="10.31302in" svg:width="3.22049in" svg:height="0.54288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9" presentation:style-name="a687" draw:name="Rectangle 7" svg:x="4.21181in" svg:y="10.31302in" svg:width="3.22049in" svg:height="0.54288in" presentation:class="page-number" presentation:placeholder="false">
          <draw:text-box>
            <text:p text:style-name="a686" text:class-names="" text:cond-style-name=""><text:span text:style-name="a684" text:class-names=""><text:page-number style:num-format="1" text:fixed="false">‹#›</text:page-number></text:span><text:span text:style-name="a685" text:class-names=""/></text:p>
          </draw:text-box>
          <svg:title/>
          <svg:desc/>
        </draw:frame>
      </presentation:notes>
    </style:master-page>
    <style:master-page style:name="Master1-Layout12-txAndChart-標題，文字及圖表" style:page-layout-name="pageLayout1" draw:style-name="a690">
      <draw:frame draw:id="id68" draw:layer="Master1-bg" draw:style-name="a691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69" draw:style-name="a692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70" presentation:style-name="a696" draw:name="標題 1" svg:x="0.75in" svg:y="0.91667in" svg:width="8.5in" svg:height="1in" presentation:class="title" presentation:placeholder="false">
        <draw:text-box>
          <text:p text:style-name="a695" text:class-names="" text:cond-style-name=""><text:span text:style-name="a693" text:class-names="">按一下以編輯母片標題樣式</text:span><text:span text:style-name="a694" text:class-names=""/></text:p>
        </draw:text-box>
        <svg:title/>
        <svg:desc/>
      </draw:frame>
      <draw:frame draw:id="id71" presentation:style-name="a713" draw:name="文字版面配置區 2" svg:x="1.5in" svg:y="3in" svg:width="4.16667in" svg:height="4.5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按一下以編輯母片文字樣式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第二層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第三層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第五層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17" draw:name="圖表版面配置區 3" svg:x="5.83333in" svg:y="3in" svg:width="4.16667in" svg:height="4.5in" presentation:class="chart" presentation:placeholder="false">
        <draw:text-box>
          <text:list text:style-name="a716">
            <text:list-item>
              <text:p text:style-name="a715" text:class-names="" text:cond-style-name=""><text:span text:style-name="a714" text:class-names=""/></text:p>
            </text:list-item>
          </text:list>
        </draw:text-box>
        <svg:title/>
        <svg:desc/>
      </draw:frame>
      <draw:frame draw:id="id73" presentation:style-name="a722" draw:name="Rectangle 6" svg:x="7.87785in" svg:y="7.2012in" svg:width="2.08333in" svg:height="0.25in" presentation:class="page-number" presentation:placeholder="false">
        <draw:text-box>
          <text:p text:style-name="a721" text:class-names="" text:cond-style-name=""><text:span text:style-name="a718" text:class-names="">-</text:span><text:span text:style-name="a719" text:class-names=""><text:page-number style:num-format="1" text:fixed="false">‹#›</text:page-number></text:span><text:span text:style-name="a720" text:class-names="">-</text:span></text:p>
        </draw:text-box>
        <svg:title/>
        <svg:desc/>
      </draw:frame>
      <presentation:notes style:page-layout-name="pageLayout2" draw:style-name="a752">
        <draw:frame draw:id="id4" presentation:style-name="a725" draw:name="Rectangle 2" svg:x="0.00001in" svg:y="0in" svg:width="3.22049in" svg:height="0.54288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5" presentation:style-name="a728" draw:name="Rectangle 3" svg:x="4.21181in" svg:y="0in" svg:width="3.22049in" svg:height="0.54288in" presentation:class="date-time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729" draw:name="Rectangle 4">
          <svg:title/>
          <svg:desc/>
        </draw:page-thumbnail>
        <draw:frame draw:id="id7" presentation:style-name="a744" draw:name="Rectangle 5" svg:x="0.74306in" svg:y="5.15825in" svg:width="5.94792in" svg:height="4.88419in" presentation:class="notes" presentation:placeholder="false">
          <draw:text-box>
            <text:p text:style-name="a731" text:class-names="" text:cond-style-name=""><text:span text:style-name="a730" text:class-names="">按一下以編輯母片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第二層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47" draw:name="Rectangle 6" svg:x="0.00001in" svg:y="10.31302in" svg:width="3.22049in" svg:height="0.54288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9" presentation:style-name="a751" draw:name="Rectangle 7" svg:x="4.21181in" svg:y="10.31302in" svg:width="3.22049in" svg:height="0.54288in" presentation:class="page-number" presentation:placeholder="false">
          <draw:text-box>
            <text:p text:style-name="a750" text:class-names="" text:cond-style-name=""><text:span text:style-name="a748" text:class-names=""><text:page-number style:num-format="1" text:fixed="false">‹#›</text:page-number></text:span><text:span text:style-name="a749" text:class-names=""/></text:p>
          </draw:text-box>
          <svg:title/>
          <svg:desc/>
        </draw:frame>
      </presentation:notes>
    </style:master-page>
    <style:master-page style:name="Master1-Layout13-txAndObj-標題，文字及物件" style:page-layout-name="pageLayout1" draw:style-name="a754">
      <draw:frame draw:id="id74" draw:layer="Master1-bg" draw:style-name="a755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75" draw:style-name="a756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76" presentation:style-name="a760" draw:name="標題 1" svg:x="0.75in" svg:y="0.91667in" svg:width="8.5in" svg:height="1in" presentation:class="title" presentation:placeholder="false">
        <draw:text-box>
          <text:p text:style-name="a759" text:class-names="" text:cond-style-name=""><text:span text:style-name="a757" text:class-names="">按一下以編輯母片標題樣式</text:span><text:span text:style-name="a758" text:class-names=""/></text:p>
        </draw:text-box>
        <svg:title/>
        <svg:desc/>
      </draw:frame>
      <draw:frame draw:id="id77" presentation:style-name="a777" draw:name="文字版面配置區 2" svg:x="1.5in" svg:y="3in" svg:width="4.16667in" svg:height="4.5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按一下以編輯母片文字樣式</text:span></text:p>
            </text:list-item>
          </text:list>
          <text:list text:style-name="a766">
            <text:list-item>
              <text:list text:style-name="a766">
                <text:list-item>
                  <text:p text:style-name="a765" text:class-names="" text:cond-style-name=""><text:span text:style-name="a764" text:class-names="">第二層</text:span></text:p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p text:style-name="a768" text:class-names="" text:cond-style-name=""><text:span text:style-name="a767" text:class-names="">第三層</text:span></text:p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p text:style-name="a771" text:class-names="" text:cond-style-name=""><text:span text:style-name="a7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list text:style-name="a776">
                            <text:list-item>
                              <text:p text:style-name="a775" text:class-names="" text:cond-style-name=""><text:span text:style-name="a773" text:class-names="">第五層</text:span><text:span text:style-name="a7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94" draw:name="內容版面配置區 3" svg:x="5.83333in" svg:y="3in" svg:width="4.16667in" svg:height="4.5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按一下以編輯母片文字樣式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第二層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第三層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第五層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799" draw:name="Rectangle 6" svg:x="7.16667in" svg:y="6.83333in" svg:width="2.08333in" svg:height="0.25in" presentation:class="page-number" presentation:placeholder="false">
        <draw:text-box>
          <text:p text:style-name="a798" text:class-names="" text:cond-style-name=""><text:span text:style-name="a795" text:class-names="">-</text:span><text:span text:style-name="a796" text:class-names=""><text:page-number style:num-format="1" text:fixed="false">‹#›</text:page-number></text:span><text:span text:style-name="a797" text:class-names="">-</text:span></text:p>
        </draw:text-box>
        <svg:title/>
        <svg:desc/>
      </draw:frame>
      <presentation:notes style:page-layout-name="pageLayout2" draw:style-name="a829">
        <draw:frame draw:id="id4" presentation:style-name="a802" draw:name="Rectangle 2" svg:x="0.00001in" svg:y="0in" svg:width="3.22049in" svg:height="0.54288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5" presentation:style-name="a805" draw:name="Rectangle 3" svg:x="4.21181in" svg:y="0in" svg:width="3.22049in" svg:height="0.54288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806" draw:name="Rectangle 4">
          <svg:title/>
          <svg:desc/>
        </draw:page-thumbnail>
        <draw:frame draw:id="id7" presentation:style-name="a821" draw:name="Rectangle 5" svg:x="0.74306in" svg:y="5.15825in" svg:width="5.94792in" svg:height="4.88419in" presentation:class="notes" presentation:placeholder="false">
          <draw:text-box>
            <text:p text:style-name="a808" text:class-names="" text:cond-style-name=""><text:span text:style-name="a807" text:class-names="">按一下以編輯母片</text:span></text:p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第二層</text:span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><text:span text:style-name="a8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p text:style-name="a816" text:class-names="" text:cond-style-name=""><text:span text:style-name="a8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list text:style-name="a820">
                              <text:list-item>
                                <text:p text:style-name="a819" text:class-names="" text:cond-style-name=""><text:span text:style-name="a8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24" draw:name="Rectangle 6" svg:x="0.00001in" svg:y="10.31302in" svg:width="3.22049in" svg:height="0.54288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9" presentation:style-name="a828" draw:name="Rectangle 7" svg:x="4.21181in" svg:y="10.31302in" svg:width="3.22049in" svg:height="0.54288in" presentation:class="page-number" presentation:placeholder="false">
          <draw:text-box>
            <text:p text:style-name="a827" text:class-names="" text:cond-style-name=""><text:span text:style-name="a825" text:class-names=""><text:page-number style:num-format="1" text:fixed="false">‹#›</text:page-number></text:span><text:span text:style-name="a826" text:class-names=""/></text:p>
          </draw:text-box>
          <svg:title/>
          <svg:desc/>
        </draw:frame>
      </presentation:notes>
    </style:master-page>
    <style:master-page style:name="Master1-Layout14-tbl-標題及表格" style:page-layout-name="pageLayout1" draw:style-name="a831">
      <draw:frame draw:id="id80" draw:layer="Master1-bg" draw:style-name="a832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81" draw:style-name="a833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82" presentation:style-name="a837" draw:name="標題 1" svg:x="0.75in" svg:y="0.91667in" svg:width="8.5in" svg:height="1in" presentation:class="title" presentation:placeholder="false">
        <draw:text-box>
          <text:p text:style-name="a836" text:class-names="" text:cond-style-name=""><text:span text:style-name="a834" text:class-names="">按一下以編輯母片標題樣式</text:span><text:span text:style-name="a835" text:class-names=""/></text:p>
        </draw:text-box>
        <svg:title/>
        <svg:desc/>
      </draw:frame>
      <draw:frame draw:id="id83" presentation:style-name="a841" draw:name="表格版面配置區 2" svg:x="1.5in" svg:y="3in" svg:width="8.5in" svg:height="4.5in" presentation:class="table" presentation:placeholder="false">
        <draw:text-box>
          <text:list text:style-name="a840">
            <text:list-item>
              <text:p text:style-name="a839" text:class-names="" text:cond-style-name=""><text:span text:style-name="a838" text:class-names=""/></text:p>
            </text:list-item>
          </text:list>
        </draw:text-box>
        <svg:title/>
        <svg:desc/>
      </draw:frame>
      <draw:frame draw:id="id84" presentation:style-name="a846" draw:name="Rectangle 6" svg:x="7.16667in" svg:y="6.83333in" svg:width="2.08333in" svg:height="0.25in" presentation:class="page-number" presentation:placeholder="false">
        <draw:text-box>
          <text:p text:style-name="a845" text:class-names="" text:cond-style-name=""><text:span text:style-name="a842" text:class-names="">-</text:span><text:span text:style-name="a843" text:class-names=""><text:page-number style:num-format="1" text:fixed="false">‹#›</text:page-number></text:span><text:span text:style-name="a844" text:class-names="">-</text:span></text:p>
        </draw:text-box>
        <svg:title/>
        <svg:desc/>
      </draw:frame>
      <presentation:notes style:page-layout-name="pageLayout2" draw:style-name="a876">
        <draw:frame draw:id="id4" presentation:style-name="a849" draw:name="Rectangle 2" svg:x="0.00001in" svg:y="0in" svg:width="3.22049in" svg:height="0.54288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5" presentation:style-name="a852" draw:name="Rectangle 3" svg:x="4.21181in" svg:y="0in" svg:width="3.22049in" svg:height="0.54288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853" draw:name="Rectangle 4">
          <svg:title/>
          <svg:desc/>
        </draw:page-thumbnail>
        <draw:frame draw:id="id7" presentation:style-name="a868" draw:name="Rectangle 5" svg:x="0.74306in" svg:y="5.15825in" svg:width="5.94792in" svg:height="4.88419in" presentation:class="notes" presentation:placeholder="false">
          <draw:text-box>
            <text:p text:style-name="a855" text:class-names="" text:cond-style-name=""><text:span text:style-name="a854" text:class-names="">按一下以編輯母片</text:span></text:p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6" text:class-names="">第二層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p text:style-name="a860" text:class-names="" text:cond-style-name=""><text:span text:style-name="a8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list text:style-name="a864">
                          <text:list-item>
                            <text:p text:style-name="a863" text:class-names="" text:cond-style-name=""><text:span text:style-name="a8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list text:style-name="a867">
                          <text:list-item>
                            <text:list text:style-name="a867">
                              <text:list-item>
                                <text:p text:style-name="a866" text:class-names="" text:cond-style-name=""><text:span text:style-name="a8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71" draw:name="Rectangle 6" svg:x="0.00001in" svg:y="10.31302in" svg:width="3.22049in" svg:height="0.54288in" presentation:class="foot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9" presentation:style-name="a875" draw:name="Rectangle 7" svg:x="4.21181in" svg:y="10.31302in" svg:width="3.22049in" svg:height="0.54288in" presentation:class="page-number" presentation:placeholder="false">
          <draw:text-box>
            <text:p text:style-name="a874" text:class-names="" text:cond-style-name=""><text:span text:style-name="a872" text:class-names=""><text:page-number style:num-format="1" text:fixed="false">‹#›</text:page-number></text:span><text:span text:style-name="a873" text:class-names=""/></text:p>
          </draw:text-box>
          <svg:title/>
          <svg:desc/>
        </draw:frame>
      </presentation:notes>
    </style:master-page>
    <style:master-page style:name="Master1-Layout15-dgm-標題及圖表或組織圖" style:page-layout-name="pageLayout1" draw:style-name="a878">
      <draw:frame draw:id="id85" draw:layer="Master1-bg" draw:style-name="a879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86" draw:style-name="a880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87" presentation:style-name="a884" draw:name="標題 1" svg:x="0.75in" svg:y="0.91667in" svg:width="8.5in" svg:height="1in" presentation:class="title" presentation:placeholder="false">
        <draw:text-box>
          <text:p text:style-name="a883" text:class-names="" text:cond-style-name=""><text:span text:style-name="a881" text:class-names="">按一下以編輯母片標題樣式</text:span><text:span text:style-name="a882" text:class-names=""/></text:p>
        </draw:text-box>
        <svg:title/>
        <svg:desc/>
      </draw:frame>
      <draw:frame draw:id="id88" presentation:style-name="a888" draw:name="SmartArt 版面配置區 2" svg:x="1.5in" svg:y="3in" svg:width="8.5in" svg:height="4.5in" presentation:class="orgchart" presentation:placeholder="false">
        <draw:text-box>
          <text:list text:style-name="a887">
            <text:list-item>
              <text:p text:style-name="a886" text:class-names="" text:cond-style-name=""><text:span text:style-name="a885" text:class-names=""/></text:p>
            </text:list-item>
          </text:list>
        </draw:text-box>
        <svg:title/>
        <svg:desc/>
      </draw:frame>
      <draw:frame draw:id="id89" presentation:style-name="a893" draw:name="Rectangle 6" svg:x="7.16667in" svg:y="6.83333in" svg:width="2.08333in" svg:height="0.25in" presentation:class="page-number" presentation:placeholder="false">
        <draw:text-box>
          <text:p text:style-name="a892" text:class-names="" text:cond-style-name=""><text:span text:style-name="a889" text:class-names="">-</text:span><text:span text:style-name="a890" text:class-names=""><text:page-number style:num-format="1" text:fixed="false">‹#›</text:page-number></text:span><text:span text:style-name="a891" text:class-names="">-</text:span></text:p>
        </draw:text-box>
        <svg:title/>
        <svg:desc/>
      </draw:frame>
      <presentation:notes style:page-layout-name="pageLayout2" draw:style-name="a923">
        <draw:frame draw:id="id4" presentation:style-name="a896" draw:name="Rectangle 2" svg:x="0.00001in" svg:y="0in" svg:width="3.22049in" svg:height="0.54288in" presentation:class="head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5" presentation:style-name="a899" draw:name="Rectangle 3" svg:x="4.21181in" svg:y="0in" svg:width="3.22049in" svg:height="0.54288in" presentation:class="date-time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900" draw:name="Rectangle 4">
          <svg:title/>
          <svg:desc/>
        </draw:page-thumbnail>
        <draw:frame draw:id="id7" presentation:style-name="a915" draw:name="Rectangle 5" svg:x="0.74306in" svg:y="5.15825in" svg:width="5.94792in" svg:height="4.88419in" presentation:class="notes" presentation:placeholder="false">
          <draw:text-box>
            <text:p text:style-name="a902" text:class-names="" text:cond-style-name=""><text:span text:style-name="a901" text:class-names="">按一下以編輯母片</text:span></text:p>
            <text:list text:style-name="a905">
              <text:list-item>
                <text:list text:style-name="a905">
                  <text:list-item>
                    <text:p text:style-name="a904" text:class-names="" text:cond-style-name=""><text:span text:style-name="a903" text:class-names="">第二層</text:span></text:p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p text:style-name="a907" text:class-names="" text:cond-style-name=""><text:span text:style-name="a9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list text:style-name="a911">
                          <text:list-item>
                            <text:p text:style-name="a910" text:class-names="" text:cond-style-name=""><text:span text:style-name="a9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list text:style-name="a914">
                          <text:list-item>
                            <text:list text:style-name="a914">
                              <text:list-item>
                                <text:p text:style-name="a913" text:class-names="" text:cond-style-name=""><text:span text:style-name="a9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18" draw:name="Rectangle 6" svg:x="0.00001in" svg:y="10.31302in" svg:width="3.22049in" svg:height="0.54288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9" presentation:style-name="a922" draw:name="Rectangle 7" svg:x="4.21181in" svg:y="10.31302in" svg:width="3.22049in" svg:height="0.54288in" presentation:class="page-number" presentation:placeholder="false">
          <draw:text-box>
            <text:p text:style-name="a921" text:class-names="" text:cond-style-name=""><text:span text:style-name="a919" text:class-names=""><text:page-number style:num-format="1" text:fixed="false">‹#›</text:page-number></text:span><text:span text:style-name="a920" text:class-names=""/></text:p>
          </draw:text-box>
          <svg:title/>
          <svg:desc/>
        </draw:frame>
      </presentation:notes>
    </style:master-page>
    <style:master-page style:name="Master1-Layout16-objOnly-物件" style:page-layout-name="pageLayout1" draw:style-name="a925">
      <draw:frame draw:id="id90" draw:layer="Master1-bg" draw:style-name="a926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91" draw:style-name="a927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92" presentation:style-name="a944" draw:name="內容版面配置區 1" svg:x="0.75in" svg:y="0.91667in" svg:width="9.25in" svg:height="6.58333in" presentation:class="object" presentation:placeholder="false">
        <draw:text-box>
          <text:list text:style-name="a930">
            <text:list-item>
              <text:p text:style-name="a929" text:class-names="" text:cond-style-name=""><text:span text:style-name="a928" text:class-names="">按一下以編輯母片文字樣式</text:span></text:p>
            </text:list-item>
          </text:list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第二層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第三層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第五層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949" draw:name="Rectangle 6" svg:x="7.16667in" svg:y="6.83333in" svg:width="2.08333in" svg:height="0.25in" presentation:class="page-number" presentation:placeholder="false">
        <draw:text-box>
          <text:p text:style-name="a948" text:class-names="" text:cond-style-name=""><text:span text:style-name="a945" text:class-names="">-</text:span><text:span text:style-name="a946" text:class-names=""><text:page-number style:num-format="1" text:fixed="false">‹#›</text:page-number></text:span><text:span text:style-name="a947" text:class-names="">-</text:span></text:p>
        </draw:text-box>
        <svg:title/>
        <svg:desc/>
      </draw:frame>
      <presentation:notes style:page-layout-name="pageLayout2" draw:style-name="a979">
        <draw:frame draw:id="id4" presentation:style-name="a952" draw:name="Rectangle 2" svg:x="0.00001in" svg:y="0in" svg:width="3.22049in" svg:height="0.54288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5" presentation:style-name="a955" draw:name="Rectangle 3" svg:x="4.21181in" svg:y="0in" svg:width="3.22049in" svg:height="0.54288in" presentation:class="date-time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956" draw:name="Rectangle 4">
          <svg:title/>
          <svg:desc/>
        </draw:page-thumbnail>
        <draw:frame draw:id="id7" presentation:style-name="a971" draw:name="Rectangle 5" svg:x="0.74306in" svg:y="5.15825in" svg:width="5.94792in" svg:height="4.88419in" presentation:class="notes" presentation:placeholder="false">
          <draw:text-box>
            <text:p text:style-name="a958" text:class-names="" text:cond-style-name=""><text:span text:style-name="a957" text:class-names="">按一下以編輯母片</text:span></text:p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9" text:class-names="">第二層</text:span></text:p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p text:style-name="a963" text:class-names="" text:cond-style-name=""><text:span text:style-name="a9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list text:style-name="a967">
                          <text:list-item>
                            <text:p text:style-name="a966" text:class-names="" text:cond-style-name=""><text:span text:style-name="a9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list text:style-name="a970">
                              <text:list-item>
                                <text:p text:style-name="a969" text:class-names="" text:cond-style-name=""><text:span text:style-name="a9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74" draw:name="Rectangle 6" svg:x="0.00001in" svg:y="10.31302in" svg:width="3.22049in" svg:height="0.54288in" presentation:class="foot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9" presentation:style-name="a978" draw:name="Rectangle 7" svg:x="4.21181in" svg:y="10.31302in" svg:width="3.22049in" svg:height="0.54288in" presentation:class="page-number" presentation:placeholder="false">
          <draw:text-box>
            <text:p text:style-name="a977" text:class-names="" text:cond-style-name=""><text:span text:style-name="a975" text:class-names=""><text:page-number style:num-format="1" text:fixed="false">‹#›</text:page-number></text:span><text:span text:style-name="a976" text:class-names=""/></text:p>
          </draw:text-box>
          <svg:title/>
          <svg:desc/>
        </draw:frame>
      </presentation:notes>
    </style:master-page>
    <style:master-page style:name="Master1-Layout17-txAndTwoObj-標題，文字及兩項物件" style:page-layout-name="pageLayout1" draw:style-name="a981">
      <draw:frame draw:id="id94" draw:layer="Master1-bg" draw:style-name="a982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95" draw:style-name="a983" draw:name="Picture 2" svg:x="0.00521in" svg:y="0in" svg:width="9.98958in" svg:height="7.5in" style:rel-width="scale" style:rel-height="scale">
        <draw:image xlink:href="media/image34.jpeg" xlink:type="simple" xlink:show="embed" xlink:actuate="onLoad"/>
        <svg:title/>
        <svg:desc>J:\02資訊處簡報檔\103年行政科整理簡報範本(放共用區)\103-0428-1資訊處簡報範本\ppt6.jpg</svg:desc>
      </draw:frame>
      <draw:frame draw:id="id96" presentation:style-name="a987" draw:name="標題 1" svg:x="0.75in" svg:y="0.91667in" svg:width="8.5in" svg:height="1in" presentation:class="title" presentation:placeholder="false">
        <draw:text-box>
          <text:p text:style-name="a986" text:class-names="" text:cond-style-name=""><text:span text:style-name="a984" text:class-names="">按一下以編輯母片標題樣式</text:span><text:span text:style-name="a985" text:class-names=""/></text:p>
        </draw:text-box>
        <svg:title/>
        <svg:desc/>
      </draw:frame>
      <draw:frame draw:id="id97" presentation:style-name="a1004" draw:name="文字版面配置區 2" svg:x="1.5in" svg:y="3in" svg:width="4.16667in" svg:height="4.5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按一下以編輯母片文字樣式</text:span></text:p>
            </text:list-item>
          </text:list>
          <text:list text:style-name="a993">
            <text:list-item>
              <text:list text:style-name="a993">
                <text:list-item>
                  <text:p text:style-name="a992" text:class-names="" text:cond-style-name=""><text:span text:style-name="a991" text:class-names="">第二層</text:span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p text:style-name="a995" text:class-names="" text:cond-style-name=""><text:span text:style-name="a994" text:class-names="">第三層</text:span></text:p>
                    </text:list-item>
                  </text:list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list text:style-name="a999">
                        <text:list-item>
                          <text:p text:style-name="a998" text:class-names="" text:cond-style-name=""><text:span text:style-name="a9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list text:style-name="a1003">
                            <text:list-item>
                              <text:p text:style-name="a1002" text:class-names="" text:cond-style-name=""><text:span text:style-name="a1000" text:class-names="">第五層</text:span><text:span text:style-name="a10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21" draw:name="內容版面配置區 3" svg:x="5.83333in" svg:y="3in" svg:width="4.16667in" svg:height="2.16667in" presentation:class="object" presentation:placeholder="false">
        <draw:text-box>
          <text:list text:style-name="a1007">
            <text:list-item>
              <text:p text:style-name="a1006" text:class-names="" text:cond-style-name=""><text:span text:style-name="a1005" text:class-names="">按一下以編輯母片文字樣式</text:span></text:p>
            </text:list-item>
          </text:list>
          <text:list text:style-name="a1010">
            <text:list-item>
              <text:list text:style-name="a1010">
                <text:list-item>
                  <text:p text:style-name="a1009" text:class-names="" text:cond-style-name=""><text:span text:style-name="a1008" text:class-names="">第二層</text:span></text:p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p text:style-name="a1012" text:class-names="" text:cond-style-name=""><text:span text:style-name="a1011" text:class-names="">第三層</text:span></text:p>
                    </text:list-item>
                  </text:list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list text:style-name="a1016">
                        <text:list-item>
                          <text:p text:style-name="a1015" text:class-names="" text:cond-style-name=""><text:span text:style-name="a10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7" text:class-names="">第五層</text:span><text:span text:style-name="a10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1038" draw:name="內容版面配置區 4" svg:x="5.83333in" svg:y="5.33333in" svg:width="4.16667in" svg:height="2.16667in" presentation:class="object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按一下以編輯母片文字樣式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第二層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第三層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第五層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043" draw:name="Rectangle 6" svg:x="7.16667in" svg:y="6.83333in" svg:width="2.08333in" svg:height="0.25in" presentation:class="page-number" presentation:placeholder="false">
        <draw:text-box>
          <text:p text:style-name="a1042" text:class-names="" text:cond-style-name=""><text:span text:style-name="a1039" text:class-names="">-</text:span><text:span text:style-name="a1040" text:class-names=""><text:page-number style:num-format="1" text:fixed="false">‹#›</text:page-number></text:span><text:span text:style-name="a1041" text:class-names="">-</text:span></text:p>
        </draw:text-box>
        <svg:title/>
        <svg:desc/>
      </draw:frame>
      <presentation:notes style:page-layout-name="pageLayout2" draw:style-name="a1073">
        <draw:frame draw:id="id4" presentation:style-name="a1046" draw:name="Rectangle 2" svg:x="0.00001in" svg:y="0in" svg:width="3.22049in" svg:height="0.54288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5" presentation:style-name="a1049" draw:name="Rectangle 3" svg:x="4.21181in" svg:y="0in" svg:width="3.22049in" svg:height="0.54288in" presentation:class="date-time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page-thumbnail svg:x="1.00521in" svg:y="0.81597in" svg:width="5.42535in" svg:height="4.06944in" presentation:class="page" draw:id="id6" presentation:style-name="a1050" draw:name="Rectangle 4">
          <svg:title/>
          <svg:desc/>
        </draw:page-thumbnail>
        <draw:frame draw:id="id7" presentation:style-name="a1065" draw:name="Rectangle 5" svg:x="0.74306in" svg:y="5.15825in" svg:width="5.94792in" svg:height="4.88419in" presentation:class="notes" presentation:placeholder="false">
          <draw:text-box>
            <text:p text:style-name="a1052" text:class-names="" text:cond-style-name=""><text:span text:style-name="a1051" text:class-names="">按一下以編輯母片</text:span></text:p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>第二層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p text:style-name="a1057" text:class-names="" text:cond-style-name=""><text:span text:style-name="a10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list text:style-name="a1061">
                          <text:list-item>
                            <text:p text:style-name="a1060" text:class-names="" text:cond-style-name=""><text:span text:style-name="a10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list text:style-name="a1064">
                          <text:list-item>
                            <text:list text:style-name="a1064">
                              <text:list-item>
                                <text:p text:style-name="a1063" text:class-names="" text:cond-style-name=""><text:span text:style-name="a10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68" draw:name="Rectangle 6" svg:x="0.00001in" svg:y="10.31302in" svg:width="3.22049in" svg:height="0.54288in" presentation:class="foot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9" presentation:style-name="a1072" draw:name="Rectangle 7" svg:x="4.21181in" svg:y="10.31302in" svg:width="3.22049in" svg:height="0.54288in" presentation:class="page-number" presentation:placeholder="false">
          <draw:text-box>
            <text:p text:style-name="a1071" text:class-names="" text:cond-style-name=""><text:span text:style-name="a1069" text:class-names=""><text:page-number style:num-format="1" text:fixed="false">‹#›</text:page-number></text:span><text:span text:style-name="a1070" text:class-names=""/></text:p>
          </draw:text-box>
          <svg:title/>
          <svg:desc/>
        </draw:frame>
      </presentation:notes>
    </style:master-page>
    <style:handout-master style:page-layout-name="pageLayout3" draw:style-name="a1074">
      <draw:frame draw:id="id101" presentation:style-name="a1077" draw:name="Rectangle 2" svg:x="0.00001in" svg:y="0in" svg:width="3.22049in" svg:height="0.54288in" presentation:class="header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102" presentation:style-name="a1080" draw:name="Rectangle 3" svg:x="4.21354in" svg:y="0in" svg:width="3.22049in" svg:height="0.54288in" presentation:class="date-time" presentation:placeholder="false">
        <draw:text-box>
          <text:p text:style-name="a1079" text:class-names="" text:cond-style-name=""><text:span text:style-name="a1078" text:class-names=""/></text:p>
        </draw:text-box>
        <svg:title/>
        <svg:desc/>
      </draw:frame>
      <draw:frame draw:id="id103" presentation:style-name="a1083" draw:name="Rectangle 4" svg:x="0.00001in" svg:y="10.31476in" svg:width="3.22049in" svg:height="0.54288in" presentation:class="footer" presentation:placeholder="false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104" presentation:style-name="a1087" draw:name="Rectangle 5" svg:x="4.21354in" svg:y="10.31476in" svg:width="3.22049in" svg:height="0.54288in" presentation:class="page-number" presentation:placeholder="false">
        <draw:text-box>
          <text:p text:style-name="a1086" text:class-names="" text:cond-style-name=""><text:span text:style-name="a1084" text:class-names=""><text:page-number style:num-format="1" text:fixed="false">‹#›</text:page-number></text:span><text:span text:style-name="a1085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資訊處業務報告</dc:title>
    <meta:initial-creator>蔡淑蕙</meta:initial-creator>
    <dc:creator>MOJ</dc:creator>
    <meta:creation-date>2004-11-08T03:11:53Z</meta:creation-date>
    <dc:date>2017-04-06T07:54:11Z</dc:date>
    <meta:print-date>2016-12-20T03:07:45Z</meta:print-date>
    <meta:template xlink:href="" xlink:type="simple"/>
    <meta:editing-cycles>2533</meta:editing-cycles>
    <meta:editing-duration>PT1727434S</meta:editing-duration>
    <meta:document-statistic meta:paragraph-count="147" meta:word-count="1236"/>
  </office:meta>
</office:document-meta>
</file>