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
      <text:list-level-style-number text:level="1" text:style-name="WW_CharLFO3LVL1" style:num-suffix="、" style:num-format="1">
        <style:list-level-properties text:space-before="0.8847in" text:min-label-width="0.5in"/>
      </text:list-level-style-number>
      <text:list-level-style-number text:level="2" text:style-name="WW_CharLFO3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style:font-weight-complex="bold" fo:font-size="18pt" style:font-size-asian="18pt"/>
    </style:style>
    <style:style style:name="P2" style:parent-style-name="清單段落" style:list-style-name="LFO1" style:family="paragraph">
      <style:paragraph-properties style:text-autospace="none" style:snap-to-layout-grid="false" fo:margin-top="0.075in" fo:margin-bottom="0.075in" fo:line-height="0.3611in"/>
      <style:text-properties style:font-name-asian="標楷體" fo:font-size="16pt" style:font-size-asian="16pt" style:font-size-complex="16pt"/>
    </style:style>
    <style:style style:name="P3" style:parent-style-name="內文" style:family="paragraph">
      <style:paragraph-properties style:text-autospace="none" style:snap-to-layout-grid="false" fo:margin-top="0.075in" fo:margin-bottom="0.075in" fo:line-height="0.3611in"/>
      <style:text-properties style:font-name-asian="標楷體" fo:font-size="16pt" style:font-size-asian="16pt" style:font-size-complex="16pt"/>
    </style:style>
    <style:style style:name="P4" style:parent-style-name="內文" style:family="paragraph">
      <style:paragraph-properties style:text-autospace="none" style:snap-to-layout-grid="false" fo:margin-top="0.075in" fo:margin-bottom="0.075in" fo:line-height="0.3611in"/>
    </style:style>
    <style:style style:name="T5" style:parent-style-name="預設段落字型" style:family="text">
      <style:text-properties style:font-name-asian="標楷體" fo:font-size="16pt" style:font-size-asian="16pt" style:font-size-complex="16pt"/>
    </style:style>
    <style:style style:name="P6" style:parent-style-name="內文" style:family="paragraph">
      <style:paragraph-properties fo:line-height="0.3611in"/>
      <style:text-properties style:font-name="標楷體" style:font-name-asian="標楷體" fo:font-size="16pt" style:font-size-asian="16pt" style:font-size-complex="16pt"/>
    </style:style>
    <style:style style:name="P7" style:parent-style-name="內文" style:family="paragraph">
      <style:paragraph-properties fo:line-height="0.3611in"/>
      <style:text-properties style:font-name="標楷體" style:font-name-asian="標楷體" fo:font-size="16pt" style:font-size-asian="16pt" style:font-size-complex="16pt"/>
    </style:style>
    <style:style style:name="P8" style:parent-style-name="內文" style:family="paragraph">
      <style:paragraph-properties fo:line-height="0.3611in" fo:margin-left="1.377in" fo:text-indent="-0.984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fo:text-align="justify" fo:line-height="0.3611in" fo:margin-left="1.377in" fo:text-indent="-0.293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611in" fo:margin-left="1.377in" fo:text-indent="-0.2937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611in" fo:margin-left="0.8847in" fo:text-indent="-0.589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line-height="0.3611in" fo:margin-left="1.4756in" fo:text-indent="-0.5909in">
        <style:tab-stops/>
      </style:paragraph-properties>
      <style:text-properties style:font-name="標楷體" style:font-name-asian="標楷體" style:letter-kerning="false" fo:font-size="14pt" style:font-size-asian="14pt" style:font-size-complex="14pt"/>
    </style:style>
    <style:style style:name="P28" style:parent-style-name="清單段落" style:list-style-name="LFO2" style:family="paragraph">
      <style:paragraph-properties fo:text-align="justify" fo:line-height="0.3611in"/>
      <style:text-properties style:font-name="標楷體" style:font-name-asian="標楷體" style:letter-kerning="false" fo:font-size="14pt" style:font-size-asian="14pt" style:font-size-complex="14pt"/>
    </style:style>
    <style:style style:name="P29" style:parent-style-name="清單段落" style:list-style-name="LFO2" style:family="paragraph">
      <style:paragraph-properties fo:text-align="justify" fo:line-height="0.3611i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新細明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611in" fo:margin-left="1.377in" fo:text-indent="-0.984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line-height="0.3611in" fo:margin-left="1.1805in" fo:text-indent="-0.2958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611in" fo:margin-left="1.1798in" fo:text-indent="-0.2965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3611in" fo:text-indent="0.8847in"/>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fo:text-align="justify" fo:margin-top="0.125in" fo:line-height="0.3611in" fo:margin-left="0.3347in">
        <style:tab-stops/>
      </style:paragraph-propertie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line-height="0.3611in" fo:margin-left="1.4756in" fo:text-indent="-0.5909in">
        <style:tab-stops/>
      </style:paragraph-properties>
      <style:text-properties style:font-name="標楷體" style:font-name-asian="標楷體" style:font-weight-complex="bold" fo:font-size="14pt" style:font-size-asian="14pt" style:font-size-complex="14pt"/>
    </style:style>
    <style:style style:name="P57" style:parent-style-name="清單段落" style:list-style-name="LFO3" style:family="paragraph">
      <style:paragraph-properties fo:text-align="justify" fo:line-height="0.3611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清單段落" style:list-style-name="LFO3" style:family="paragraph">
      <style:paragraph-properties fo:text-align="justify" fo:line-height="0.3611in"/>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1.377in" fo:text-indent="-0.984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fo:text-align="justify" fo:line-height="0.3611in" fo:margin-left="1.1812in" fo:text-indent="-0.2951in">
        <style:tab-stops/>
      </style:paragraph-properties>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line-height="0.3611in" fo:margin-left="1.377in" fo:text-indent="-0.4909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margin-top="0.2777in" fo:line-height="0.3055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83" style:parent-style-name="內文" style:family="paragraph">
      <style:paragraph-properties fo:text-align="justify" fo:line-height="0.3611in" fo:margin-left="1.4756in" fo:text-indent="-0.5888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fo:text-align="justify" fo:line-height="0.3611in" fo:margin-left="1.4763in" fo:text-indent="-1.0812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fo:text-align="justify" fo:line-height="0.3611in" fo:margin-left="1.1791in" fo:text-indent="-0.2958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fo:text-align="justify" fo:line-height="0.3611in" fo:margin-left="1.1791in" fo:text-indent="-0.2958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line-height="0.3611in" fo:margin-left="1.1791in" fo:text-indent="-0.2958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line-height="0.3611in"/>
      <style:text-properties style:font-name="標楷體" style:font-name-asian="標楷體" fo:font-size="16pt" style:font-size-asian="16pt" style:font-size-complex="16pt"/>
    </style:style>
    <style:style style:name="P104" style:parent-style-name="內文" style:family="paragraph">
      <style:paragraph-properties fo:text-align="justify" fo:margin-top="0.2777in" fo:line-height="0.3055in" fo:margin-left="0.7861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 style:parent-style-name="內文" style:family="paragraph">
      <style:paragraph-properties fo:text-align="justify" fo:line-height="0.3611in" fo:margin-left="1.4763in" fo:text-indent="-0.593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family="paragraph">
      <style:paragraph-properties fo:text-align="justify" fo:line-height="0.3611in" fo:text-indent="0.393in"/>
      <style:text-properties style:font-name="標楷體" style:font-name-asian="標楷體" style:font-weight-complex="bold" fo:font-size="14pt" style:font-size-asian="14pt" style:font-size-complex="14pt"/>
    </style:style>
    <style:style style:name="P130" style:parent-style-name="內文" style:family="paragraph">
      <style:paragraph-properties fo:text-align="justify" fo:line-height="0.3611in" fo:margin-left="1.1805in" fo:text-indent="-0.2958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fo:text-align="justify" fo:line-height="0.3611in" fo:margin-left="1.1798in" fo:text-indent="-0.296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fo:text-align="justify" fo:line-height="0.3611in"/>
    </style:style>
    <style:style style:name="P133" style:parent-style-name="內文" style:family="paragraph">
      <style:paragraph-properties fo:line-height="0.3611in"/>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fo:margin-top="0.125in" fo:line-height="0.3611in"/>
    </style:style>
    <style:style style:name="T140" style:parent-style-name="預設段落字型" style:family="text">
      <style:text-properties style:font-name="標楷體" style:font-name-asian="標楷體" style:font-weight-complex="bold" fo:font-size="16pt" style:font-size-asian="16pt"/>
    </style:style>
    <style:style style:name="T141" style:parent-style-name="預設段落字型" style:family="text">
      <style:text-properties style:font-name="標楷體" style:font-name-asian="標楷體" style:font-weight-complex="bold" fo:font-size="14pt" style:font-size-asian="14pt"/>
    </style:style>
    <style:style style:name="P142" style:parent-style-name="內文" style:family="paragraph">
      <style:paragraph-properties fo:line-height="0.3611in"/>
    </style:style>
    <style:style style:name="T143" style:parent-style-name="預設段落字型" style:family="text">
      <style:text-properties style:font-name="標楷體" style:font-name-asian="標楷體" style:font-weight-complex="bold" fo:font-size="16pt" style:font-size-asian="16pt"/>
    </style:style>
    <style:style style:name="T144" style:parent-style-name="預設段落字型" style:family="text">
      <style:text-properties style:font-name="標楷體" style:font-name-asian="標楷體" style:font-weight-complex="bold"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widows="2" fo:orphans="2" fo:break-before="page"/>
      <style:text-properties style:font-name="標楷體" style:font-name-asian="標楷體" fo:font-size="14pt" style:font-size-asian="14pt" fo:hyphenate="true"/>
    </style:style>
    <style:style style:name="TableColumn148" style:family="table-column">
      <style:table-column-properties style:column-width="1.1583in"/>
    </style:style>
    <style:style style:name="TableColumn149" style:family="table-column">
      <style:table-column-properties style:column-width="5.9062in"/>
    </style:style>
    <style:style style:name="Table147" style:family="table">
      <style:table-properties style:width="7.0645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55" style:family="table-row">
      <style:table-row-properties style:min-row-height="1.3347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777in" fo:margin-left="1.2034in" fo:text-indent="-1.203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6145in" fo:text-indent="-0.614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5.7444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777in" fo:margin-left="0.6145in" fo:text-indent="-0.614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內文" style:family="paragraph">
      <style:paragraph-properties fo:text-align="justify" fo:line-height="0.2777in" fo:margin-left="0.6145in" fo:text-indent="-0.614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6145in" fo:text-indent="-0.614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內文" style:family="paragraph">
      <style:paragraph-properties fo:text-align="justify" fo:line-height="0.2777in" fo:margin-left="0.6145in" fo:text-indent="-0.61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內文" style:family="paragraph">
      <style:paragraph-properties fo:text-align="justify" fo:line-height="0.2777in" fo:margin-left="0.6145in" fo:text-indent="-0.614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3611in"/>
      <style:text-properties style:font-name="標楷體" style:font-name-asian="標楷體" style:font-weight-complex="bold" fo:font-size="14pt" style:font-size-asian="14pt"/>
    </style:style>
  </office:automatic-styles>
  <office:body>
    <office:text text:use-soft-page-breaks="true">
      <text:p text:style-name="P1">法務部政府資料開放諮詢小組106年第1次會議紀錄</text:p>
      <text:list text:style-name="LFO1" text:continue-numbering="true">
        <text:list-item>
          <text:p text:style-name="P2">時間：106年3月28日(星期二)上午9時30分</text:p>
        </text:list-item>
      </text:list>
      <text:p text:style-name="P3">貳、地點：本部二樓簡報室</text:p>
      <text:p text:style-name="P4"><text:span text:style-name="T5">參、主席：陳政務次長明堂</text:span></text:p>
      <text:p text:style-name="P6">肆、出(列)席單位及人員：（如簽到表）</text:p>
      <text:p text:style-name="P7">伍、上次會議決議事項辦理情形：(詳如簡報)</text:p>
      <text:p text:style-name="P8">主席裁示：</text:p>
      <text:p text:style-name="P9"><text:span text:style-name="T10">1</text:span><text:span text:style-name="T11">、有關</text:span><text:span text:style-name="T12">盤點表第</text:span><text:span text:style-name="T13">8</text:span><text:span text:style-name="T14">頁序號</text:span><text:span text:style-name="T15">15</text:span><text:span text:style-name="T16">資料集之修正說明欄位，請資訊處補充異動法規之條項款次</text:span><text:span text:style-name="T17">。</text:span></text:p>
      <text:p text:style-name="P18"><text:span text:style-name="T19">2</text:span><text:span text:style-name="T20">、</text:span><text:span text:style-name="T21">餘洽悉</text:span><text:span text:style-name="T22">。</text:span></text:p>
      <text:p text:style-name="P23"><text:span text:style-name="T24">陸、報告事項：</text:span></text:p>
      <text:p text:style-name="P25"><text:span text:style-name="T26">（一）「本部及所屬機關資料盤點表盤點結果」及「民間需求回應說明」。</text:span></text:p>
      <text:p text:style-name="P27">說明：</text:p>
      <text:list text:style-name="LFO2" text:continue-numbering="true">
        <text:list-item>
          <text:p text:style-name="P28">依政府資料開放諮詢小組設置要點(下稱設置要點)第十點，略以「應按開會頻率檢視該機關與所屬機關提報之盤點資料及民間需求之回應說明，涉機關主管法規疑義者，應會同機關法制單位檢討修正，並確認回應說明之適切性；涉機關業務流程或資訊系統問題者，應排定改善期程，定期追蹤列管；涉跨部會法規疑義者，應提報行政院諮詢小組」規定辦理。</text:p>
        </text:list-item>
        <text:list-item>
          <text:p text:style-name="P29"><text:span text:style-name="T30">提會報告</text:span><text:span text:style-name="T31">「</text:span><text:span text:style-name="T32">本部及所屬機關資料盤點表最新結果</text:span><text:span text:style-name="T33">」</text:span><text:span text:style-name="T34">及</text:span><text:span text:style-name="T35">106</text:span><text:span text:style-name="T36">年</text:span><text:span text:style-name="T37">1</text:span><text:span text:style-name="T38">月至</text:span><text:span text:style-name="T39">106</text:span><text:span text:style-name="T40">年</text:span><text:span text:style-name="T41">3</text:span><text:span text:style-name="T42">月份「民間需求回應說明」辦理情形，俾利提交委員檢視及</text:span><text:span text:style-name="T43">確認回應說明之適切性。</text:span></text:p>
        </text:list-item>
      </text:list>
      <text:p text:style-name="P44">主席裁示：</text:p>
      <text:p text:style-name="P45">1、請國際及兩岸法律司調整106年2月6日回復民眾意見內容，將下列語句：「…本部以滾動更新之方式，主動定期公開兩岸司法互助協議之累計執行成效…」刪除「定期」二字，以符合「滾動更新」之涵義。</text:p>
      <text:soft-page-break/>
      <text:p text:style-name="P46">2、請臺灣高等法院檢察署調整106年3月14日回復民眾意見內容，將下列語句：「…本公告內容如有錯誤，以檢察官書類記載為準，公告後二星期即刪除…」之「刪除」二字調整為「下架」，避免民眾誤解原始資料已滅失。</text:p>
      <text:p text:style-name="P47"><text:span text:style-name="T48">3</text:span><text:span text:style-name="T49">、餘</text:span><text:span text:style-name="T50">洽悉。</text:span></text:p>
      <text:p text:style-name="P51"><text:span text:style-name="T52">（二）報告「本部</text:span><text:span text:style-name="T53">及所屬機關於政府資料開放平臺之</text:span><text:span text:style-name="T54">資料開放推動成果」</text:span><text:span text:style-name="T55">。</text:span></text:p>
      <text:p text:style-name="P56">說明：</text:p>
      <text:list text:style-name="LFO3" text:continue-numbering="true">
        <text:list-item>
          <text:p text:style-name="P57"><text:span text:style-name="T58">依</text:span><text:span text:style-name="T59">設置要點</text:span><text:span text:style-name="T60">第十一點，略以「應按開會頻率提報該機關與所屬機關資料開放推動成果送行政院諮詢小組備查，並按開會頻率於政府資料開放平臺（</text:span><text:span text:style-name="T61">data.gov.tw</text:span><text:span text:style-name="T62">）公開審查結果及說明未能開放之依據，並更新預計開放資料集清單。」規定辦理。</text:span></text:p>
        </text:list-item>
        <text:list-item>
          <text:p text:style-name="P63"><text:span text:style-name="T64">提會報告本部於</text:span><text:span text:style-name="T65">政府資料開放平臺（</text:span><text:span text:style-name="T66">data.gov.tw</text:span><text:span text:style-name="T67">）</text:span><text:span text:style-name="T68">106</text:span><text:span text:style-name="T69">年第</text:span><text:span text:style-name="T70">1</text:span><text:span text:style-name="T71">季開放推動成果</text:span><text:span text:style-name="T72">(</text:span><text:span text:style-name="T73">詳如簡報</text:span><text:span text:style-name="T74">)</text:span><text:span text:style-name="T75">。</text:span></text:p>
        </text:list-item>
      </text:list>
      <text:p text:style-name="P76">主席裁示：</text:p>
      <text:p text:style-name="P77">1、請矯正署、行政執行署、保護司及檢察司考量是否可再增加開放資料集數量。</text:p>
      <text:p text:style-name="P78"><text:span text:style-name="T79">2</text:span><text:span text:style-name="T80">、餘</text:span><text:span text:style-name="T81">洽悉。</text:span></text:p>
      <text:p text:style-name="P82">（三）彙總報告政府資料開放相關法規函頒修訂情形。</text:p>
      <text:p text:style-name="P83"><text:span text:style-name="T84">說明：提會報告</text:span><text:span text:style-name="T85">行政院於</text:span><text:span text:style-name="T86">105</text:span><text:span text:style-name="T87">年</text:span><text:span text:style-name="T88">12</text:span><text:span text:style-name="T89">月</text:span><text:span text:style-name="T90">19</text:span><text:span text:style-name="T91">日訂定「政府資料品質提升機制運作指引」及</text:span><text:span text:style-name="T92">106</text:span><text:span text:style-name="T93">年</text:span><text:span text:style-name="T94">2</text:span><text:span text:style-name="T95">月</text:span><text:span text:style-name="T96">13</text:span><text:span text:style-name="T97">日修正「政府資料開放諮詢小組設置要點」，俾利本部諮詢小組委員瞭解</text:span><text:span text:style-name="T98">政府資料開放相關法規函頒修訂情形。</text:span></text:p>
      <text:p text:style-name="P99">主席裁示：</text:p>
      <text:p text:style-name="P100">1、本部政府資料開放諮詢小組會議以每季召開1次為原則。</text:p>
      <text:p text:style-name="P101">2、請資訊處再伺機向國家發展委員會建議延長民間委員任期，俾利民間委員熟悉本部政府資料開放業務後，能提供更深入之建言。</text:p>
      <text:p text:style-name="P102">3、餘洽悉。</text:p>
      <text:p text:style-name="P103">柒、討論事項：</text:p>
      <text:p text:style-name="P104">(一)有關「法務部及所屬機關政府資料開放行動策略」建議修正案，提請討論。</text:p>
      <text:p text:style-name="P105"><text:span text:style-name="T106">說明：本部及所屬機關政府資料開放行動策略</text:span><text:span text:style-name="T107">(</text:span><text:span text:style-name="T108">下稱本部行動策略</text:span><text:span text:style-name="T109">)</text:span><text:span text:style-name="T110">已於</text:span><text:span text:style-name="T111">105</text:span><text:span text:style-name="T112">年</text:span><text:span text:style-name="T113">3</text:span><text:span text:style-name="T114">月</text:span><text:span text:style-name="T115">29</text:span><text:span text:style-name="T116">日經本部</text:span><text:span text:style-name="T117">105</text:span><text:span text:style-name="T118">年政府資料開放諮詢小組第</text:span><text:span text:style-name="T119">1</text:span><text:span text:style-name="T120">次會議審核通過，並函送行政院政府資料開放諮詢小組備查，現為因應行政院已於</text:span><text:span text:style-name="T121">105</text:span><text:span text:style-name="T122">年</text:span><text:span text:style-name="T123">12</text:span><text:span text:style-name="T124">月</text:span><text:span text:style-name="T125">19</text:span><text:span text:style-name="T126">日訂定「</text:span><text:span text:style-name="T127">政府資料品質提升機制運作指引</text:span><text:span text:style-name="T128">」，要求各部會政府資料開放策略由追求數量調整為重視質量，爰提會報告本部行動策略建議修正案，俾利滾動檢視修正本部行動策略。</text:span></text:p>
      <text:p text:style-name="P129">主席裁示：</text:p>
      <text:p text:style-name="P130">1、待政府資料開放平臺資料品質檢測工具發展成熟後，再請資訊處於滾動修正本部行動策略時，將資料品質量化指標(KPI)<text:s/>納入本部行動策略。</text:p>
      <text:p text:style-name="P131">2、有關本部行動策略，由資訊處依委員修正建議(如委員發言紀要)完成修訂後(如附件)，審查通過。</text:p>
      <text:p text:style-name="P132"/>
      <text:p text:style-name="P133"><text:span text:style-name="T134">捌、散會：上午</text:span><text:span text:style-name="T135">10</text:span><text:span text:style-name="T136">時</text:span><text:span text:style-name="T137">30</text:span><text:span text:style-name="T138">分</text:span></text:p>
      <text:p text:style-name="P139"><text:span text:style-name="T140">　　　　　　　　　　　　　　　　　　　　</text:span><text:span text:style-name="T141">記錄：徐碩鴻</text:span></text:p>
      <text:p text:style-name="P142"><text:span text:style-name="T143">　　　　　　　　　　　　　　　　　　　　</text:span><text:span text:style-name="T144">主席：</text:span><text:span text:style-name="T145">陳政務次長明堂</text:span></text:p>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會議議程</text:p>
            </table:table-cell>
            <table:table-cell table:style-name="TableCell153">
              <text:p text:style-name="P154">委員發言紀要</text:p>
            </table:table-cell>
          </table:table-row>
          <table:table-row table:style-name="TableRow155">
            <table:table-cell table:style-name="TableCell156">
              <text:p text:style-name="P157"><text:span text:style-name="T158">伍、上次會議決議事項辦理情形</text:span></text:p>
            </table:table-cell>
            <table:table-cell table:style-name="TableCell159">
              <text:p text:style-name="P160">陳委員淑芳：有關盤點表第8頁序號15資料集之修正說明欄位，建議補充異動法規之條項款次，俾利民眾閱讀時容易了解盤點表修正情形。</text:p>
              <text:p text:style-name="P161"><text:span text:style-name="T162">主席：</text:span><text:span text:style-name="T163">請資訊處依委員建議辦理</text:span><text:span text:style-name="T164">。</text:span></text:p>
            </table:table-cell>
          </table:table-row>
          <table:table-row table:style-name="TableRow165">
            <table:table-cell table:style-name="TableCell166">
              <text:p text:style-name="P167">柒、討論事項</text:p>
            </table:table-cell>
            <table:table-cell table:style-name="TableCell168">
              <text:p text:style-name="P169"><text:span text:style-name="T170">蘇委員媛瓊：考量國家發展委員會將</text:span><text:span text:style-name="T171">Open Data</text:span><text:span text:style-name="T172">目標由重量調整為重質，並於政府資料開放平臺提供資料品質檢測工具，建議將</text:span><text:span text:style-name="T173">資料品質量化指標</text:span><text:span text:style-name="T174">(KPI)</text:span><text:span text:style-name="T175">納入本部行動策略。</text:span></text:p>
              <text:p text:style-name="P176"><text:span text:style-name="T177">本部資訊處：因</text:span><text:span text:style-name="T178">政府資料開放平臺資料品質檢測工具尚未發展成熟，其產出之相關數據尚待調校，將俟此工具發展成熟後，參考委員意見辦理</text:span><text:span text:style-name="T179">。</text:span></text:p>
              <text:p text:style-name="P180"><text:span text:style-name="T181">蘇委員媛瓊：建議</text:span><text:span text:style-name="T182">本部行動策略第</text:span><text:span text:style-name="T183">2</text:span><text:span text:style-name="T184">頁第</text:span><text:span text:style-name="T185">3</text:span><text:span text:style-name="T186">段第</text:span><text:span text:style-name="T187">1</text:span><text:span text:style-name="T188">行「『現』本部依行政院</text:span><text:span text:style-name="T189">…</text:span><text:span text:style-name="T190">」調整為「『嗣』本部依行政院</text:span><text:span text:style-name="T191">…</text:span><text:span text:style-name="T192">」，並請資訊處統一本部行動策略內「政府資料開放平『臺』」為「臺」或「台」。</text:span></text:p>
              <text:p text:style-name="P193"><text:span text:style-name="T194">陳委員淑芳：建議統一簡報及</text:span><text:span text:style-name="T195">本部行動策略上數據</text:span><text:span text:style-name="T196">的統計日期，並將本部行動策略第</text:span><text:span text:style-name="T197">2</text:span><text:span text:style-name="T198">頁第</text:span><text:span text:style-name="T199">3</text:span><text:span text:style-name="T200">段第</text:span><text:span text:style-name="T201">10</text:span><text:span text:style-name="T202">行的「明訂」調整為「明定」，同段第</text:span><text:span text:style-name="T203">11</text:span><text:span text:style-name="T204">行「擬定」調整為「擬訂」。此外，第</text:span><text:span text:style-name="T205">3</text:span><text:span text:style-name="T206">頁三、提升資料集品質第</text:span><text:span text:style-name="T207">2</text:span><text:span text:style-name="T208">段第</text:span><text:span text:style-name="T209">1</text:span><text:span text:style-name="T210">行「另本部配合『政府資料品質提升機制運作』</text:span><text:span text:style-name="T211">…</text:span><text:span text:style-name="T212">」建議刪除本部二字，同段第</text:span><text:span text:style-name="T213">5</text:span><text:span text:style-name="T214">行「</text:span><text:span text:style-name="T215">…</text:span><text:span text:style-name="T216">，並詮釋資料依『資料集詮釋資料標準規範』</text:span><text:span text:style-name="T217">…</text:span><text:span text:style-name="T218">」建議調整為「</text:span><text:span text:style-name="T219">…</text:span><text:span text:style-name="T220">，並依『資料集詮釋資料標準規範』</text:span><text:span text:style-name="T221">…</text:span><text:span text:style-name="T222">」。另請再檢視使用「將」字用詞的妥適性。</text:span></text:p>
              <text:p text:style-name="P223"><text:span text:style-name="T224">主席：建議補充說明</text:span><text:span text:style-name="T225">本部行動策略第</text:span><text:span text:style-name="T226">6</text:span><text:span text:style-name="T227">頁</text:span><text:span text:style-name="T228">伍、結語，讓民眾了解推動政府資料開放的初衷。餘</text:span><text:span text:style-name="T229">請資訊處依委員建議辦理</text:span><text:span text:style-name="T230">。</text:span></text:p>
            </table:table-cell>
          </table:table-row>
        </table:table-header-rows>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444in" fo:margin-left="1.1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3888in" fo:text-indent="-0.888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4166in" fo:margin-left="1.2222in" fo:text-indent="-0.8888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3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
      <text:list-level-style-number text:level="1" text:style-name="WW_CharLFO3LVL1" style:num-suffix="、" style:num-format="1">
        <style:list-level-properties text:space-before="0.8847in" text:min-label-width="0.5in"/>
      </text:list-level-style-number>
      <text:list-level-style-number text:level="2" text:style-name="WW_CharLFO3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0.5909in" fo:margin-bottom="0in" fo:margin-right="0.787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631in" svg:y="-0.3659in" svg:width="0.07014in" svg:height="0.1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法規資料庫入口網站雛型展示及工作小組第五次會議議程</dc:title>
    <meta:initial-creator>user</meta:initial-creator>
    <dc:creator>MOJ</dc:creator>
    <meta:creation-date>2016-10-24T03:51:00Z</meta:creation-date>
    <dc:date>2017-04-06T06:55:00Z</dc:date>
    <meta:print-date>2017-03-30T06:05:00Z</meta:print-date>
    <meta:template xlink:href="Normal.dotm" xlink:type="simple"/>
    <meta:editing-cycles>51</meta:editing-cycles>
    <meta:editing-duration>PT29520S</meta:editing-duration>
    <meta:document-statistic meta:page-count="4" meta:paragraph-count="4" meta:word-count="323" meta:character-count="2164" meta:row-count="15" meta:non-whitespace-character-count="1845"/>
  </office:meta>
</office:document-meta>
</file>