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61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"/></text:span><text:span text:style-name="T3">台灣自來水公司</text:span><text:span text:style-name="T4">○○</text:span><text:span text:style-name="T5">水庫浚渫工程承包廠商偷工減料案</text:span></text:p>
      <text:p text:style-name="P6"/>
      <text:p text:style-name="P7"><text:s text:c="4"/>法務部廉政署與臺灣基隆地方法院檢察署，共同偵辦○○春工程公司借用長○○造公司名義，承攬台灣自來水公司第一區管理處「100 年度○○水庫浚渫工程」，涉嫌未依合約施工，虛報挖方及運棄土數量，意圖向台灣自來水公司第一區管理處詐領工程款案。</text:p>
      <text:p text:style-name="P8"><text:s text:c="4"/>案經檢察官指揮搜索○○春工程公司等五個處所，並約談許○○等十人到案，○○春工程公司實際負責人許○○及○○營造公司實際負責人曾○○因涉嫌偽造文書、詐欺及違反政府採購法等，檢察官認犯罪嫌疑重大，分別諭知十萬元及五萬元交保。</text:p>
      <text:p text:style-name="P9"><text:span text:style-name="T10"><text:s text:c="3"/>政府公共工程弊端頻傳，為維護工程品質，保障民眾權益，本部檢察機關及廉政署，除將擴大追查本案其他共犯外，亦將持續清查類似案件，以杜絕弊端，防患未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16-12-14T03:04:00Z</meta:creation-date>
    <dc:date>2016-12-14T03:04:00Z</dc:date>
    <meta:print-date>2016-12-14T02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