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流隸體" svg:font-family="華康流隸體" style:font-family-generic="script" style:font-pitch="fixed" svg:panose-1="3 0 7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瘦金體" svg:font-family="華康瘦金體" style:font-family-generic="script" style:font-pitch="fixed" svg:panose-1="3 0 3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C00000" fo:font-size="10pt" style:font-size-asian="10pt" style:font-size-complex="10pt" fo:language="zh" fo:country="TW"/>
    </style:style>
    <style:style style:name="T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4" style:parent-style-name="預設段落字型" style:family="text">
      <style:text-properties style:font-name="標楷體" style:font-name-asian="標楷體" style:font-name-complex="標楷體" fo:color="#0000FF" fo:font-size="12pt" style:font-size-asian="12pt" style:font-size-complex="12pt"/>
    </style:style>
    <style:style style:name="T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6" style:parent-style-name="預設段落字型" style:family="text">
      <style:text-properties style:font-name="標楷體" style:font-name-asian="標楷體" style:font-name-complex="標楷體" fo:color="#0000FF" fo:font-size="12pt" style:font-size-asian="12pt" style:font-size-complex="12pt"/>
    </style:style>
    <style:style style:name="T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0" style:parent-style-name="預設段落字型" style:family="text">
      <style:text-properties style:font-name="標楷體" style:font-name-asian="標楷體" style:font-name-complex="標楷體" fo:color="#0000FF" fo:font-size="12pt" style:font-size-asian="12pt" style:font-size-complex="12pt"/>
    </style:style>
    <style:style style:name="T1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2" style:parent-style-name="預設段落字型" style:family="text">
      <style:text-properties style:font-name="標楷體" style:font-name-asian="標楷體" style:font-name-complex="標楷體" fo:color="#0000FF" fo:font-size="12pt" style:font-size-asian="12pt" style:font-size-complex="12pt"/>
    </style:style>
    <style:style style:name="T1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4" style:parent-style-name="預設段落字型" style:family="text">
      <style:text-properties style:font-name="標楷體" style:font-name-asian="標楷體" style:font-name-complex="標楷體" fo:color="#0000FF" fo:font-size="12pt" style:font-size-asian="12pt" style:font-size-complex="12pt"/>
    </style:style>
    <style:style style:name="T1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6" style:parent-style-name="預設段落字型" style:family="text">
      <style:text-properties style:font-name="標楷體" style:font-name-asian="標楷體" style:font-name-complex="標楷體" fo:color="#0000FF" fo:font-size="12pt" style:font-size-asian="12pt" style:font-size-complex="12pt"/>
    </style:style>
    <style:style style:name="T1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8" style:parent-style-name="預設段落字型" style:family="text">
      <style:text-properties style:font-name="標楷體" style:font-name-asian="標楷體" style:font-name-complex="標楷體" fo:color="#0000FF" fo:font-size="12pt" style:font-size-asian="12pt" style:font-size-complex="12pt"/>
    </style:style>
    <style:style style:name="T1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 style:parent-style-name="預設段落字型" style:family="text">
      <style:text-properties style:font-name="標楷體" style:font-name-asian="標楷體" style:font-name-complex="標楷體" fo:color="#0000FF" fo:font-size="12pt" style:font-size-asian="12pt" style:font-size-complex="12pt"/>
    </style:style>
    <style:style style:name="T2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24" style:parent-style-name="內文" style:family="paragraph">
      <style:paragraph-properties fo:text-align="justify" fo:margin-top="0.0138in" fo:margin-bottom="0.0138in" fo:line-height="0.2083in"/>
    </style:style>
    <style:style style:name="T25" style:parent-style-name="預設段落字型" style:family="text">
      <style:text-properties style:font-name="標楷體" style:font-name-asian="標楷體" style:font-name-complex="標楷體" fo:color="#0000FF" fo:font-size="12pt" style:font-size-asian="12pt" style:font-size-complex="12pt"/>
    </style:style>
    <style:style style:name="T2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7" style:parent-style-name="預設段落字型" style:family="text">
      <style:text-properties style:font-name="標楷體" style:font-name-asian="標楷體" style:font-name-complex="標楷體" fo:color="#0000FF" fo:font-size="12pt" style:font-size-asian="12pt" style:font-size-complex="12pt"/>
    </style:style>
    <style:style style:name="T2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9" style:parent-style-name="預設段落字型" style:family="text">
      <style:text-properties style:font-name="標楷體" style:font-name-asian="標楷體" style:font-name-complex="標楷體" fo:color="#0000FF" fo:font-size="12pt" style:font-size-asian="12pt" style:font-size-complex="12pt"/>
    </style:style>
    <style:style style:name="T3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3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3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3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3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35" style:parent-style-name="預設段落字型" style:family="text">
      <style:text-properties style:font-name="標楷體" style:font-name-asian="標楷體" style:font-name-complex="標楷體" fo:color="#0000FF" fo:font-size="12pt" style:font-size-asian="12pt" style:font-size-complex="12pt"/>
    </style:style>
    <style:style style:name="T3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37" style:parent-style-name="內文" style:family="paragraph">
      <style:paragraph-properties fo:text-align="justify" fo:margin-top="0.0138in" fo:margin-bottom="0.0138in" fo:line-height="0.2083in"/>
      <style:text-properties style:font-name="標楷體" style:font-name-asian="標楷體" style:font-name-complex="標楷體" fo:color="#0000FF" fo:font-size="12pt" style:font-size-asian="12pt" style:font-size-complex="12pt" fo:language="zh" fo:country="TW"/>
    </style:style>
    <style:style style:name="P38" style:parent-style-name="內文" style:family="paragraph">
      <style:paragraph-properties fo:text-align="justify" fo:margin-top="0.0138in" fo:margin-bottom="0.0138in" fo:line-height="0.2083in"/>
    </style:style>
    <style:style style:name="T3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4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41" style:parent-style-name="預設段落字型" style:family="text">
      <style:text-properties style:font-name="標楷體" style:font-name-asian="標楷體" style:font-name-complex="標楷體" fo:color="#0000FF" fo:font-size="12pt" style:font-size-asian="12pt" style:font-size-complex="12pt"/>
    </style:style>
    <style:style style:name="T4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43" style:parent-style-name="預設段落字型" style:family="text">
      <style:text-properties style:font-name="標楷體" style:font-name-asian="標楷體" style:font-name-complex="標楷體" fo:color="#0000FF" fo:font-size="10pt" style:font-size-asian="10pt" style:font-size-complex="10pt" fo:language="zh" fo:country="TW"/>
    </style:style>
    <style:style style:name="T44" style:parent-style-name="預設段落字型" style:family="text">
      <style:text-properties style:font-name-asian="新細明體" style:font-name-complex="新細明體" fo:color="#C00000" fo:font-size="10pt" style:font-size-asian="10pt" style:font-size-complex="10pt" fo:language="zh" fo:country="TW"/>
    </style:style>
    <style:style style:name="S1" style:family="section">
      <style:section-properties fo:margin-left="0in" fo:margin-right="0in" style:writing-mode="lr-tb"/>
    </style:style>
    <style:style style:name="P45" style:parent-style-name="內文" style:family="paragraph">
      <style:paragraph-properties style:text-autospace="ideograph-alpha" fo:text-align="center" fo:margin-bottom="0in" fo:line-height="0.3472in"/>
    </style:style>
    <style:style style:name="T46" style:parent-style-name="預設段落字型" style:family="text">
      <style:text-properties style:font-name="華康勘亭流" style:font-name-asian="華康勘亭流" style:font-name-complex="華康勘亭流" fo:font-weight="bold" style:font-weight-asian="bold" style:font-weight-complex="bold" fo:color="#FF0000" fo:font-size="18pt" style:font-size-asian="18pt" style:font-size-complex="18pt" fo:language="zh" fo:country="TW"/>
    </style:style>
    <style:style style:name="S2" style:family="section">
      <style:section-properties fo:margin-left="0in" fo:margin-right="0in" style:writing-mode="lr-tb"/>
    </style:style>
    <style:style style:name="P47" style:parent-style-name="unknownstyle" style:family="paragraph">
      <style:paragraph-properties style:text-autospace="ideograph-alpha" fo:text-align="start"/>
    </style:style>
    <style:style style:name="T48" style:parent-style-name="預設段落字型" style:family="text">
      <style:text-properties style:font-name="華康特粗楷體" style:font-name-asian="華康特粗楷體" style:font-name-complex="華康特粗楷體" fo:color="#0000FF" fo:language="zh" fo:country="TW"/>
    </style:style>
    <style:style style:name="T49"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50" style:parent-style-name="unknownstyle3" style:family="paragraph">
      <style:paragraph-properties style:text-autospace="ideograph-alpha" fo:text-align="end"/>
    </style:style>
    <style:style style:name="T51"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52"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3"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54"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5"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56"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57"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58"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59"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60"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61"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62"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63"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64"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65"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66" style:parent-style-name="unknownstyle2" style:family="paragraph">
      <style:paragraph-properties style:text-autospace="ideograph-alpha" fo:text-align="start"/>
    </style:style>
    <style:style style:name="T67"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68" style:parent-style-name="預設段落字型" style:family="text">
      <style:text-properties style:font-name="華康流隸體W5(P)" style:font-name-asian="華康流隸體W5(P)" style:font-name-complex="華康流隸體W5(P)" fo:font-weight="bold" style:font-weight-asian="bold" style:font-weight-complex="bold" fo:color="#0000C0" fo:font-size="46pt" style:font-size-asian="46pt" style:font-size-complex="46pt" fo:language="zh" fo:country="TW"/>
    </style:style>
    <style:style style:name="T69" style:parent-style-name="預設段落字型" style:family="text">
      <style:text-properties style:font-name="華康流隸體W5(P)" style:font-name-asian="華康流隸體W5(P)" style:font-name-complex="華康流隸體W5(P)" fo:font-weight="bold" style:font-weight-asian="bold" style:font-weight-complex="bold" fo:color="#0000C0" fo:font-size="46pt" style:font-size-asian="46pt" style:font-size-complex="46pt" fo:language="zh" fo:country="TW"/>
    </style:style>
    <style:style style:name="T70"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0000C0" fo:font-size="36pt" style:font-size-asian="36pt" style:font-size-complex="36pt" fo:language="zh" fo:country="TW"/>
    </style:style>
    <style:style style:name="S15" style:family="section">
      <style:section-properties fo:margin-left="0in" fo:margin-right="0in" style:writing-mode="lr-tb"/>
    </style:style>
    <style:style style:name="P71" style:parent-style-name="unknownstyle1" style:family="paragraph">
      <style:paragraph-properties style:text-autospace="ideograph-alpha" fo:text-align="center"/>
    </style:style>
    <style:style style:name="T72"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73"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74"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75"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76" style:parent-style-name="內文" style:family="paragraph">
      <style:paragraph-properties style:text-autospace="ideograph-alpha" fo:text-align="justify" fo:margin-top="0.0138in" fo:margin-bottom="0.0138in" fo:line-height="0.2083in"/>
    </style:style>
    <style:style style:name="T77"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78"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style:style>
    <style:style style:name="T79"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80"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81" style:parent-style-name="內文" style:family="paragraph">
      <style:paragraph-properties style:text-autospace="ideograph-alpha" fo:text-align="justify" fo:margin-top="0.0138in" fo:margin-bottom="0.0138in" fo:line-height="0.2083in"/>
    </style:style>
    <style:style style:name="T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5" style:parent-style-name="內文" style:family="paragraph">
      <style:paragraph-properties style:text-autospace="ideograph-alpha" fo:text-align="justify" fo:margin-top="0.0138in" fo:margin-bottom="0.0138in" fo:line-height="0.2083in"/>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3" style:parent-style-name="內文" style:family="paragraph">
      <style:paragraph-properties style:text-autospace="ideograph-alpha" fo:text-align="justify" fo:margin-top="0.0138in" fo:margin-bottom="0.0138in" fo:line-height="0.2083in"/>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107" style:parent-style-name="unknownstyle1" style:family="paragraph">
      <style:paragraph-properties style:text-autospace="ideograph-alpha" fo:text-align="center"/>
    </style:style>
    <style:style style:name="T10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09" style:parent-style-name="內文" style:family="paragraph">
      <style:paragraph-properties style:text-autospace="ideograph-alpha" fo:margin-top="0.0138in" fo:margin-bottom="0.0138in" fo:line-height="0.2777in"/>
    </style:style>
    <style:style style:name="T110"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1"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2"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113"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style:style>
    <style:style style:name="T114"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115"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style:style>
    <style:style style:name="T116"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117"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118"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119"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20"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20" style:family="section">
      <style:section-properties fo:margin-left="0in" fo:margin-right="0in" style:writing-mode="lr-tb"/>
    </style:style>
    <style:style style:name="P121" style:parent-style-name="內文" style:family="paragraph">
      <style:paragraph-properties fo:text-align="justify" fo:margin-bottom="0in" fo:line-height="0.2083in"/>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font-size="10pt" style:font-size-asian="10pt" style:font-size-complex="10pt"/>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style:style>
    <style:style style:name="T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font-size="10pt" style:font-size-asian="10pt" style:font-size-complex="10pt"/>
    </style:style>
    <style:style style:name="T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font-size="10pt" style:font-size-asian="10pt" style:font-size-complex="10pt"/>
    </style:style>
    <style:style style:name="T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style:style>
    <style:style style:name="T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font-size="10pt" style:font-size-asian="10pt" style:font-size-complex="10pt"/>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style:style>
    <style:style style:name="T1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font-size="10pt" style:font-size-asian="10pt" style:font-size-complex="10pt"/>
    </style:style>
    <style:style style:name="T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font-size="10pt" style:font-size-asian="10pt" style:font-size-complex="10pt"/>
    </style:style>
    <style:style style:name="T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font-size="10pt" style:font-size-asian="10pt" style:font-size-complex="10pt"/>
    </style:style>
    <style:style style:name="T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font-size="10pt" style:font-size-asian="10pt" style:font-size-complex="10pt"/>
    </style:style>
    <style:style style:name="T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9" style:parent-style-name="內文" style:family="paragraph">
      <style:paragraph-properties fo:text-align="justify" fo:margin-bottom="0in" fo:line-height="0.2083in"/>
    </style:style>
    <style:style style:name="T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font-size="10pt" style:font-size-asian="10pt" style:font-size-complex="10pt"/>
    </style:style>
    <style:style style:name="T1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font-size="10pt" style:font-size-asian="10pt" style:font-size-complex="10pt"/>
    </style:style>
    <style:style style:name="T1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font-size="10pt" style:font-size-asian="10pt" style:font-size-complex="10pt"/>
    </style:style>
    <style:style style:name="T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font-size="10pt" style:font-size-asian="10pt" style:font-size-complex="10pt"/>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font-size="10pt" style:font-size-asian="10pt" style:font-size-complex="10pt"/>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font-size="10pt" style:font-size-asian="10pt" style:font-size-complex="10pt"/>
    </style:style>
    <style:style style:name="T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77" style:parent-style-name="標題2" style:family="paragraph">
      <style:paragraph-properties style:text-autospace="ideograph-alpha" fo:margin-bottom="0in" fo:line-height="0.2777in"/>
    </style:style>
    <style:style style:name="T178"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79"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22" style:family="section">
      <style:section-properties fo:margin-left="0in" fo:margin-right="0in" style:writing-mode="lr-tb"/>
    </style:style>
    <style:style style:name="P180" style:parent-style-name="內文" style:family="paragraph">
      <style:paragraph-properties fo:text-align="justify" fo:margin-top="0.0138in" fo:margin-bottom="0.0138in" fo:line-height="0.2083in"/>
    </style:style>
    <style:style style:name="T181"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82"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84" style:parent-style-name="內文" style:family="paragraph">
      <style:paragraph-properties fo:text-align="justify" fo:margin-top="0.0138in" fo:margin-bottom="0.0138in" fo:line-height="0.2083in"/>
    </style:style>
    <style:style style:name="T18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color="#141414" fo:font-size="10pt" style:font-size-asian="10pt" style:font-size-complex="10pt"/>
    </style:style>
    <style:style style:name="T18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color="#141414" fo:font-size="10pt" style:font-size-asian="10pt" style:font-size-complex="10pt"/>
    </style:style>
    <style:style style:name="T18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color="#141414" fo:font-size="10pt" style:font-size-asian="10pt" style:font-size-complex="10pt"/>
    </style:style>
    <style:style style:name="T19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color="#141414" fo:font-size="10pt" style:font-size-asian="10pt" style:font-size-complex="10pt"/>
    </style:style>
    <style:style style:name="T19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color="#141414" fo:font-size="10pt" style:font-size-asian="10pt" style:font-size-complex="10pt"/>
    </style:style>
    <style:style style:name="T19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23" style:family="section">
      <style:section-properties fo:margin-left="0in" fo:margin-right="0in" style:writing-mode="lr-tb"/>
    </style:style>
    <style:style style:name="P203" style:parent-style-name="內文" style:family="paragraph">
      <style:paragraph-properties fo:text-align="center"/>
    </style:style>
    <style:style style:name="T204"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4" style:family="section">
      <style:section-properties fo:margin-left="0in" fo:margin-right="0in" style:writing-mode="lr-tb"/>
    </style:style>
    <style:style style:name="P205" style:parent-style-name="unknownstyle1" style:family="paragraph">
      <style:paragraph-properties style:text-autospace="ideograph-alpha" fo:text-align="center"/>
    </style:style>
    <style:style style:name="T20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5" style:family="section">
      <style:section-properties fo:margin-left="0in" fo:margin-right="0in" style:writing-mode="lr-tb"/>
    </style:style>
    <style:style style:name="P207" style:parent-style-name="內文" style:family="paragraph">
      <style:paragraph-properties style:text-autospace="ideograph-alpha" fo:text-align="justify" fo:margin-top="0.0138in" fo:margin-bottom="0.0138in" fo:line-height="0.2083in"/>
    </style:style>
    <style:style style:name="T20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226" style:parent-style-name="unknownstyle1" style:family="paragraph">
      <style:paragraph-properties style:text-autospace="ideograph-alpha" fo:text-align="center"/>
    </style:style>
    <style:style style:name="T22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28" style:parent-style-name="unknownstyle1" style:family="paragraph">
      <style:paragraph-properties style:text-autospace="ideograph-alpha" fo:text-align="center"/>
    </style:style>
    <style:style style:name="T22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8" style:family="section">
      <style:section-properties fo:margin-left="0in" fo:margin-right="0in" style:writing-mode="lr-tb"/>
    </style:style>
    <style:style style:name="P230" style:parent-style-name="unknownstyle1" style:family="paragraph">
      <style:paragraph-properties style:text-autospace="ideograph-alpha" fo:text-align="center"/>
    </style:style>
    <style:style style:name="T23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32"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233"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234"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35"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36"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37"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238"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30" style:family="section">
      <style:section-properties fo:margin-left="0in" fo:margin-right="0in" style:writing-mode="lr-tb"/>
    </style:style>
    <style:style style:name="P239" style:parent-style-name="內文" style:family="paragraph">
      <style:paragraph-properties fo:text-align="justify" fo:margin-top="0.0138in" fo:margin-bottom="0.0138in" fo:line-height="0.2083in"/>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50" style:parent-style-name="內文" style:family="paragraph">
      <style:paragraph-properties fo:text-align="justify" fo:margin-top="0.0138in" fo:margin-bottom="0.0138in" fo:line-height="0.2083in"/>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252" style:parent-style-name="unknownstyle1" style:family="paragraph">
      <style:paragraph-properties style:text-autospace="ideograph-alpha" fo:text-align="center"/>
    </style:style>
    <style:style style:name="T25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254" style:parent-style-name="unknownstyle1" style:family="paragraph">
      <style:paragraph-properties style:text-autospace="ideograph-alpha" fo:text-align="center"/>
    </style:style>
    <style:style style:name="T25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56" style:parent-style-name="內文" style:family="paragraph">
      <style:paragraph-properties fo:text-align="justify" fo:margin-top="0.0138in" fo:margin-bottom="0.0138in" fo:line-height="0.2083in"/>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67" style:parent-style-name="內文" style:family="paragraph">
      <style:paragraph-properties fo:text-align="justify" fo:margin-top="0.0138in" fo:margin-bottom="0.0138in" fo:line-height="0.2083in"/>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277" style:parent-style-name="內文" style:family="paragraph">
      <style:paragraph-properties fo:margin-bottom="0in" fo:line-height="0.2638in"/>
      <style:text-properties style:font-name="華康隸書體W3" style:font-name-asian="華康隸書體W3" style:font-name-complex="華康隸書體W3" fo:color="#FFFFFF" fo:font-size="18pt" style:font-size-asian="18pt" style:font-size-complex="18pt" fo:language="zh" fo:country="TW"/>
    </style:style>
    <style:style style:name="P278" style:parent-style-name="內文" style:family="paragraph">
      <style:paragraph-properties fo:margin-bottom="0in" fo:line-height="0.2638in"/>
    </style:style>
    <style:style style:name="T279" style:parent-style-name="預設段落字型" style:family="text">
      <style:text-properties style:font-name="華康隸書體W3" style:font-name-asian="華康隸書體W3" style:font-name-complex="華康隸書體W3" fo:font-size="18pt" style:font-size-asian="18pt" style:font-size-complex="18pt" fo:language="zh" fo:country="TW"/>
    </style:style>
    <style:style style:name="T280" style:parent-style-name="預設段落字型" style:family="text">
      <style:text-properties style:font-name="華康隸書體W3" style:font-name-asian="華康隸書體W3" style:font-name-complex="華康隸書體W3" fo:color="#FF0000" fo:font-size="18pt" style:font-size-asian="18pt" style:font-size-complex="18pt" fo:language="zh" fo:country="TW"/>
    </style:style>
    <style:style style:name="T281" style:parent-style-name="預設段落字型" style:family="text">
      <style:text-properties style:font-name="華康隸書體W3" style:font-name-asian="華康隸書體W3" style:font-name-complex="華康隸書體W3" fo:color="#FF0000" fo:font-size="18pt" style:font-size-asian="18pt" style:font-size-complex="18pt" fo:language="zh" fo:country="TW"/>
    </style:style>
    <style:style style:name="T282" style:parent-style-name="預設段落字型" style:family="text">
      <style:text-properties style:font-name="華康隸書體W3" style:font-name-asian="華康隸書體W3" style:font-name-complex="華康隸書體W3" fo:color="#FF0000" fo:font-size="18pt" style:font-size-asian="18pt" style:font-size-complex="18pt" fo:language="zh" fo:country="TW"/>
    </style:style>
    <style:style style:name="T283" style:parent-style-name="預設段落字型" style:family="text">
      <style:text-properties style:font-name="華康隸書體W3" style:font-name-asian="華康隸書體W3" style:font-name-complex="華康隸書體W3" fo:color="#FF0000" fo:font-size="18pt" style:font-size-asian="18pt" style:font-size-complex="18pt" fo:language="zh" fo:country="TW"/>
    </style:style>
    <style:style style:name="T284" style:parent-style-name="預設段落字型" style:family="text">
      <style:text-properties style:font-name="華康隸書體W3" style:font-name-asian="華康隸書體W3" style:font-name-complex="華康隸書體W3" fo:color="#FF0000" fo:font-size="18pt" style:font-size-asian="18pt" style:font-size-complex="18pt" fo:language="zh" fo:country="TW"/>
    </style:style>
    <style:style style:name="S35" style:family="section">
      <style:section-properties fo:margin-left="0in" fo:margin-right="0in" style:writing-mode="lr-tb"/>
    </style:style>
    <style:style style:name="P28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8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87" style:parent-style-name="內文" style:family="paragraph">
      <style:paragraph-properties fo:text-align="justify" fo:margin-top="0.0138in" fo:margin-bottom="0.0138in" fo:line-height="0.2083in"/>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2" style:parent-style-name="內文" style:family="paragraph">
      <style:paragraph-properties fo:text-align="justify" fo:margin-top="0.0138in" fo:margin-bottom="0.0138in" fo:line-height="0.2083in"/>
    </style:style>
    <style:style style:name="T293" style:parent-style-name="預設段落字型" style:family="text">
      <style:text-properties style:font-name="新細明體" style:font-name-asian="新細明體" style:font-name-complex="新細明體" fo:font-size="10pt" style:font-size-asian="10pt" style:font-size-complex="10pt"/>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300" style:parent-style-name="標題2" style:family="paragraph">
      <style:paragraph-properties style:text-autospace="ideograph-alpha" fo:margin-bottom="0in" fo:line-height="0.2777in"/>
    </style:style>
    <style:style style:name="T301"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302"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37" style:family="section">
      <style:section-properties fo:margin-left="0in" fo:margin-right="0in" style:writing-mode="lr-tb"/>
    </style:style>
    <style:style style:name="P303" style:parent-style-name="內文" style:family="paragraph">
      <style:paragraph-properties fo:text-align="justify" fo:margin-top="0.0138in" fo:margin-bottom="0.0138in" fo:line-height="0.2083in"/>
    </style:style>
    <style:style style:name="T304"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30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309" style:parent-style-name="內文" style:family="paragraph">
      <style:paragraph-properties fo:text-align="justify" fo:margin-top="0.0138in" fo:margin-bottom="0.0138in" fo:line-height="0.2083in"/>
    </style:style>
    <style:style style:name="T310" style:parent-style-name="預設段落字型" style:family="text">
      <style:text-properties style:font-name="新細明體" style:font-name-asian="新細明體" style:font-name-complex="新細明體" fo:color="#141414" fo:font-size="10pt" style:font-size-asian="10pt" style:font-size-complex="10pt"/>
    </style:style>
    <style:style style:name="T31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color="#141414" fo:font-size="10pt" style:font-size-asian="10pt" style:font-size-complex="10pt"/>
    </style:style>
    <style:style style:name="T31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color="#141414" fo:font-size="10pt" style:font-size-asian="10pt" style:font-size-complex="10pt"/>
    </style:style>
    <style:style style:name="T31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color="#141414" fo:font-size="10pt" style:font-size-asian="10pt" style:font-size-complex="10pt"/>
    </style:style>
    <style:style style:name="T31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38" style:family="section">
      <style:section-properties fo:margin-left="0in" fo:margin-right="0in" style:writing-mode="lr-tb"/>
    </style:style>
    <style:style style:name="P321" style:parent-style-name="內文" style:family="paragraph">
      <style:paragraph-properties fo:text-align="center" fo:margin-bottom="0in" fo:line-height="0.2916in"/>
    </style:style>
    <style:style style:name="T32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323" style:parent-style-name="內文" style:family="paragraph">
      <style:paragraph-properties fo:margin-bottom="0in"/>
    </style:style>
    <style:style style:name="T324" style:parent-style-name="預設段落字型" style:family="text">
      <style:text-properties style:font-name="華康連連體W4(P)" style:font-name-asian="華康連連體W4(P)" style:font-name-complex="華康連連體W4(P)" fo:font-weight="bold" style:font-weight-asian="bold" style:font-weight-complex="bold" fo:color="#9966FF" fo:font-size="22pt" style:font-size-asian="22pt" style:font-size-complex="22pt" fo:language="zh" fo:country="TW"/>
    </style:style>
    <style:style style:name="S40" style:family="section">
      <style:section-properties fo:margin-left="0in" fo:margin-right="0in" style:writing-mode="lr-tb"/>
    </style:style>
    <style:style style:name="P325" style:parent-style-name="內文" style:family="paragraph">
      <style:paragraph-properties fo:text-align="center" fo:margin-bottom="0in"/>
    </style:style>
    <style:style style:name="T32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2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330" style:parent-style-name="內文" style:family="paragraph">
      <style:paragraph-properties fo:text-align="justify" fo:margin-top="0.0138in" fo:margin-bottom="0.0138in" fo:line-height="0.2083in"/>
    </style:style>
    <style:style style:name="T331" style:parent-style-name="預設段落字型" style:family="text">
      <style:text-properties style:font-name-asian="新細明體" style:font-name-complex="新細明體" fo:language="zh" fo:country="TW"/>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5" style:parent-style-name="內文" style:family="paragraph">
      <style:paragraph-properties fo:text-align="justify" fo:margin-top="0.0138in" fo:margin-bottom="0.0138in" fo:line-height="0.2083in"/>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asian="新細明體" style:font-name-complex="新細明體" fo:font-size="10pt" style:font-size-asian="10pt" style:font-size-complex="10pt"/>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45" style:parent-style-name="內文" style:family="paragraph">
      <style:paragraph-properties fo:text-align="justify" fo:margin-top="0.0138in" fo:margin-bottom="0.0138in" fo:line-height="0.2083in"/>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349" style:parent-style-name="內文" style:family="paragraph">
      <style:paragraph-properties fo:text-align="center" fo:margin-bottom="0in"/>
    </style:style>
    <style:style style:name="T3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352" style:parent-style-name="內文" style:family="paragraph">
      <style:paragraph-properties fo:margin-top="0.0138in" fo:margin-bottom="0.0138in" fo:line-height="0.1666in"/>
    </style:style>
    <style:style style:name="T3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356"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357" style:parent-style-name="內文" style:family="paragraph">
      <style:paragraph-properties fo:text-align="justify" fo:margin-bottom="0in" fo:line-height="0.2083in"/>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361" style:parent-style-name="unknownstyle1" style:family="paragraph">
      <style:paragraph-properties style:text-autospace="ideograph-alpha" fo:text-align="center"/>
    </style:style>
    <style:style style:name="T36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6" style:family="section">
      <style:section-properties fo:margin-left="0in" fo:margin-right="0in" style:writing-mode="lr-tb"/>
    </style:style>
    <style:style style:name="P363" style:parent-style-name="內文" style:family="paragraph">
      <style:paragraph-properties fo:text-align="center" fo:margin-bottom="0in"/>
    </style:style>
    <style:style style:name="T364"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47" style:family="section">
      <style:section-properties fo:margin-left="0in" fo:margin-right="0in" style:writing-mode="lr-tb"/>
    </style:style>
    <style:style style:name="P365"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366" style:parent-style-name="內文" style:family="paragraph">
      <style:paragraph-properties fo:text-align="justify" fo:margin-top="0.0138in" fo:margin-bottom="0.0138in" fo:line-height="0.2083in"/>
    </style:style>
    <style:style style:name="T367" style:parent-style-name="預設段落字型" style:family="text">
      <style:text-properties style:font-name-asian="新細明體" style:font-name-complex="新細明體" fo:font-size="10pt" style:font-size-asian="10pt" style:font-size-complex="10pt" fo:language="zh" fo:country="TW"/>
    </style:style>
    <style:style style:name="T368" style:parent-style-name="預設段落字型" style:family="text">
      <style:text-properties style:font-name-asian="新細明體" style:font-name-complex="新細明體" fo:font-size="10pt" style:font-size-asian="10pt" style:font-size-complex="10pt" fo:language="zh" fo:country="TW"/>
    </style:style>
    <style:style style:name="T369" style:parent-style-name="預設段落字型" style:family="text">
      <style:text-properties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370" style:parent-style-name="內文" style:family="paragraph">
      <style:paragraph-properties fo:text-align="justify" fo:margin-bottom="0in" fo:line-height="100%"/>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7" style:parent-style-name="內文" style:family="paragraph">
      <style:paragraph-properties fo:text-align="justify" fo:margin-bottom="0in" fo:line-height="100%"/>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384" style:parent-style-name="內文" style:family="paragraph">
      <style:paragraph-properties fo:margin-bottom="0in" fo:line-height="100%"/>
    </style:style>
    <style:style style:name="T385"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386"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50" style:family="section">
      <style:section-properties fo:margin-left="0in" fo:margin-right="0in" style:writing-mode="lr-tb"/>
    </style:style>
    <style:style style:name="P387" style:parent-style-name="內文" style:family="paragraph">
      <style:paragraph-properties fo:text-align="center" fo:margin-bottom="0in" fo:line-height="225%"/>
    </style:style>
    <style:style style:name="T3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8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390" style:parent-style-name="內文" style:family="paragraph">
      <style:paragraph-properties fo:text-align="justify" fo:margin-top="0.0138in" fo:margin-bottom="0.0138in" fo:line-height="0.2083in"/>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asian="新細明體" style:font-name-complex="新細明體" fo:font-size="10pt" style:font-size-asian="10pt" style:font-size-complex="10pt"/>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7" style:parent-style-name="內文" style:family="paragraph">
      <style:paragraph-properties fo:text-align="justify" fo:margin-top="0.0138in" fo:margin-bottom="0.0138in" fo:line-height="0.2083in"/>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401" style:parent-style-name="unknownstyle1" style:family="paragraph">
      <style:paragraph-properties style:text-autospace="ideograph-alpha" fo:text-align="center"/>
    </style:style>
    <style:style style:name="T40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3" style:family="section">
      <style:section-properties fo:margin-left="0in" fo:margin-right="0in" style:writing-mode="lr-tb"/>
    </style:style>
    <style:style style:name="P403" style:parent-style-name="unknownstyle1" style:family="paragraph">
      <style:paragraph-properties style:text-autospace="ideograph-alpha" fo:text-align="center"/>
    </style:style>
    <style:style style:name="T40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4" style:family="section">
      <style:section-properties fo:margin-left="0in" fo:margin-right="0in" style:writing-mode="lr-tb"/>
    </style:style>
    <style:style style:name="P405" style:parent-style-name="內文" style:family="paragraph">
      <style:paragraph-properties fo:text-align="center" fo:margin-bottom="0in"/>
    </style:style>
    <style:style style:name="T406"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55" style:family="section">
      <style:section-properties fo:margin-left="0in" fo:margin-right="0in" style:writing-mode="lr-tb"/>
    </style:style>
    <style:style style:name="P40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0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09" style:parent-style-name="內文" style:family="paragraph">
      <style:paragraph-properties fo:text-align="justify" fo:margin-top="0.0138in" fo:margin-bottom="0.0138in" fo:line-height="0.2083in"/>
    </style:style>
    <style:style style:name="T41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11" style:parent-style-name="預設段落字型" style:family="text">
      <style:text-properties style:font-name="華康瘦金體" style:font-name-asian="華康瘦金體" style:font-name-complex="華康瘦金體" fo:font-weight="bold" style:font-weight-asian="bold" style:font-weight-complex="bold" fo:color="#CC0000" fo:font-size="12pt" style:font-size-asian="12pt" style:font-size-complex="12pt" fo:language="zh" fo:country="TW"/>
    </style:style>
    <style:style style:name="P41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3"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56" style:family="section">
      <style:section-properties fo:margin-left="0in" fo:margin-right="0in" style:writing-mode="lr-tb"/>
    </style:style>
    <style:style style:name="P414" style:parent-style-name="內文" style:family="paragraph">
      <style:paragraph-properties fo:margin-bottom="0in"/>
    </style:style>
    <style:style style:name="T415" style:parent-style-name="預設段落字型" style:family="text">
      <style:text-properties style:font-name="華康連連體W4(P)" style:font-name-asian="華康連連體W4(P)" style:font-name-complex="華康連連體W4(P)" fo:font-weight="bold" style:font-weight-asian="bold" style:font-weight-complex="bold" fo:color="#CC0000" fo:font-size="22pt" style:font-size-asian="22pt" style:font-size-complex="22pt" fo:language="zh" fo:country="TW"/>
    </style:style>
    <style:style style:name="S57" style:family="section">
      <style:section-properties fo:margin-left="0in" fo:margin-right="0in" style:writing-mode="lr-tb"/>
    </style:style>
    <style:style style:name="P416" style:parent-style-name="內文" style:family="paragraph">
      <style:paragraph-properties fo:text-align="center" fo:margin-top="0.0138in" fo:margin-bottom="0.0138in" fo:line-height="0.1666in"/>
    </style:style>
    <style:style style:name="T41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1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419" style:parent-style-name="內文" style:family="paragraph">
      <style:paragraph-properties fo:text-align="justify" fo:margin-bottom="0in" fo:line-height="0.2083in"/>
    </style:style>
    <style:style style:name="T420" style:parent-style-name="預設段落字型" style:family="text">
      <style:text-properties style:font-name-asian="新細明體" style:font-name-complex="新細明體" fo:font-size="10pt" style:font-size-asian="10pt" style:font-size-complex="10pt" fo:language="zh" fo:country="TW"/>
    </style:style>
    <style:style style:name="T421" style:parent-style-name="預設段落字型" style:family="text">
      <style:text-properties style:font-name-asian="新細明體" style:font-name-complex="新細明體" fo:font-size="10pt" style:font-size-asian="10pt" style:font-size-complex="10pt" fo:language="zh" fo:country="TW"/>
    </style:style>
    <style:style style:name="T422" style:parent-style-name="預設段落字型" style:family="text">
      <style:text-properties style:font-name-asian="新細明體" fo:font-size="10pt" style:font-size-asian="10pt" style:font-size-complex="10pt"/>
    </style:style>
    <style:style style:name="T423" style:parent-style-name="預設段落字型" style:family="text">
      <style:text-properties style:font-name-asian="新細明體" style:font-name-complex="新細明體" fo:font-size="10pt" style:font-size-asian="10pt" style:font-size-complex="10pt" fo:language="zh" fo:country="TW"/>
    </style:style>
    <style:style style:name="T424" style:parent-style-name="預設段落字型" style:family="text">
      <style:text-properties style:font-name-asian="新細明體" fo:font-size="10pt" style:font-size-asian="10pt" style:font-size-complex="10pt"/>
    </style:style>
    <style:style style:name="T425" style:parent-style-name="預設段落字型" style:family="text">
      <style:text-properties style:font-name-asian="新細明體" style:font-name-complex="新細明體" fo:font-size="10pt" style:font-size-asian="10pt" style:font-size-complex="10pt" fo:language="zh" fo:country="TW"/>
    </style:style>
    <style:style style:name="P426" style:parent-style-name="內文" style:family="paragraph">
      <style:paragraph-properties fo:text-align="justify" fo:margin-bottom="0in" fo:line-height="0.2083in"/>
    </style:style>
    <style:style style:name="T427" style:parent-style-name="預設段落字型" style:family="text">
      <style:text-properties style:font-name-asian="新細明體" style:font-name-complex="新細明體" fo:font-size="10pt" style:font-size-asian="10pt" style:font-size-complex="10pt" fo:language="zh" fo:country="TW"/>
    </style:style>
    <style:style style:name="T428" style:parent-style-name="預設段落字型" style:family="text">
      <style:text-properties style:font-name-asian="新細明體" style:font-name-complex="新細明體" fo:font-size="10pt" style:font-size-asian="10pt" style:font-size-complex="10pt" fo:language="zh" fo:country="TW"/>
    </style:style>
    <style:style style:name="T429" style:parent-style-name="預設段落字型" style:family="text">
      <style:text-properties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430" style:parent-style-name="內文" style:family="paragraph">
      <style:paragraph-properties fo:text-align="center" fo:margin-bottom="0in"/>
    </style:style>
    <style:style style:name="T4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4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4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439" style:parent-style-name="內文" style:family="paragraph">
      <style:paragraph-properties fo:text-align="center" fo:margin-bottom="0in"/>
    </style:style>
    <style:style style:name="T440"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1" style:family="section">
      <style:section-properties fo:margin-left="0in" fo:margin-right="0in" style:writing-mode="lr-tb"/>
    </style:style>
    <style:style style:name="P441" style:parent-style-name="內文" style:family="paragraph">
      <style:paragraph-properties fo:margin-top="0.0138in" fo:margin-bottom="0.0138in" fo:line-height="0.1666in"/>
    </style:style>
    <style:style style:name="T442"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443"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62" style:family="section">
      <style:section-properties fo:margin-left="0in" fo:margin-right="0in" style:writing-mode="lr-tb"/>
    </style:style>
    <style:style style:name="P444" style:parent-style-name="內文" style:family="paragraph">
      <style:paragraph-properties fo:margin-bottom="0in" fo:line-height="100%"/>
    </style:style>
    <style:style style:name="T44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4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447" style:parent-style-name="內文" style:family="paragraph">
      <style:paragraph-properties fo:text-align="center" fo:margin-bottom="0in"/>
    </style:style>
    <style:style style:name="T448" style:parent-style-name="預設段落字型" style:family="text">
      <style:text-properties style:font-name="華康連連體W4(P)" style:font-name-asian="華康連連體W4(P)" style:font-name-complex="華康連連體W4(P)" fo:font-weight="bold" style:font-weight-asian="bold" style:font-weight-complex="bold" fo:color="#FFFF00" fo:font-size="22pt" style:font-size-asian="22pt" style:font-size-complex="22pt" fo:language="zh" fo:country="TW"/>
    </style:style>
    <style:style style:name="S64" style:family="section">
      <style:section-properties fo:margin-left="0in" fo:margin-right="0in" style:writing-mode="lr-tb"/>
    </style:style>
    <style:style style:name="P449" style:parent-style-name="內文" style:family="paragraph">
      <style:paragraph-properties fo:text-align="justify" fo:margin-top="0.0138in" fo:margin-bottom="0.0138in" fo:line-height="0.2083in"/>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font-size="10pt" style:font-size-asian="10pt" style:font-size-complex="10pt"/>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63" style:parent-style-name="內文" style:family="paragraph">
      <style:paragraph-properties fo:text-align="justify" fo:margin-top="0.0138in" fo:margin-bottom="0.0138in" fo:line-height="0.2083in"/>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470" style:parent-style-name="unknownstyle1" style:family="paragraph">
      <style:paragraph-properties style:text-autospace="ideograph-alpha" fo:text-align="center"/>
    </style:style>
    <style:style style:name="T47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6" style:family="section">
      <style:section-properties fo:margin-left="0in" fo:margin-right="0in" style:writing-mode="lr-tb"/>
    </style:style>
    <style:style style:name="P472" style:parent-style-name="內文" style:family="paragraph">
      <style:paragraph-properties fo:text-align="center" fo:margin-bottom="0in" fo:line-height="225%"/>
    </style:style>
    <style:style style:name="T47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475" style:parent-style-name="內文" style:family="paragraph">
      <style:paragraph-properties fo:margin-bottom="0in" fo:line-height="100%"/>
    </style:style>
    <style:style style:name="T47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478" style:parent-style-name="內文" style:family="paragraph">
      <style:paragraph-properties fo:text-align="justify" fo:margin-top="0.0138in" fo:margin-bottom="0.0138in" fo:line-height="0.2083in"/>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8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87" style:parent-style-name="內文" style:family="paragraph">
      <style:paragraph-properties fo:text-align="justify" fo:margin-top="0.0138in" fo:margin-bottom="0.0138in" fo:line-height="0.2083in"/>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491" style:parent-style-name="內文" style:family="paragraph">
      <style:paragraph-properties fo:text-align="center" fo:margin-bottom="0in" fo:line-height="225%"/>
    </style:style>
    <style:style style:name="T49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9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494" style:parent-style-name="內文" style:family="paragraph">
      <style:paragraph-properties fo:text-align="justify" fo:margin-top="0.0138in" fo:margin-bottom="0.0138in" fo:line-height="0.2083in"/>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507" style:parent-style-name="內文" style:family="paragraph">
      <style:paragraph-properties fo:text-align="center" fo:margin-bottom="0in" fo:line-height="0.2638in"/>
    </style:style>
    <style:style style:name="T508" style:parent-style-name="預設段落字型" style:family="text">
      <style:text-properties style:font-name="華康隸書體W3" style:font-name-asian="華康隸書體W3" style:font-name-complex="華康隸書體W3" fo:color="#660099" fo:font-size="18pt" style:font-size-asian="18pt" style:font-size-complex="18pt" fo:language="zh" fo:country="TW"/>
    </style:style>
    <style:style style:name="T509" style:parent-style-name="預設段落字型" style:family="text">
      <style:text-properties style:font-name="華康隸書體W3" style:font-name-asian="華康隸書體W3" style:font-name-complex="華康隸書體W3" fo:color="#660099" fo:font-size="18pt" style:font-size-asian="18pt" style:font-size-complex="18pt"/>
    </style:style>
    <style:style style:name="T510" style:parent-style-name="預設段落字型" style:family="text">
      <style:text-properties style:font-name="華康隸書體W3" style:font-name-asian="華康隸書體W3" style:font-name-complex="華康隸書體W3" fo:color="#660099" fo:font-size="18pt" style:font-size-asian="18pt" style:font-size-complex="18pt" fo:language="zh" fo:country="TW"/>
    </style:style>
    <style:style style:name="T511" style:parent-style-name="預設段落字型" style:family="text">
      <style:text-properties style:font-name="華康隸書體W3" style:font-name-asian="華康隸書體W3" style:font-name-complex="華康隸書體W3" fo:font-size="18pt" style:font-size-asian="18pt" style:font-size-complex="18pt" fo:language="zh" fo:country="TW"/>
    </style:style>
    <style:style style:name="S72" style:family="section">
      <style:section-properties fo:margin-left="0in" fo:margin-right="0in" style:writing-mode="lr-tb"/>
    </style:style>
    <style:style style:name="P512" style:parent-style-name="內文" style:family="paragraph">
      <style:paragraph-properties fo:text-align="justify" fo:margin-top="0.0138in" fo:margin-bottom="0.0138in" fo:line-height="0.2083in"/>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24" style:parent-style-name="內文" style:family="paragraph">
      <style:paragraph-properties fo:text-align="justify" fo:margin-top="0.0138in" fo:margin-bottom="0.0138in" fo:line-height="0.2083in"/>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asian="新細明體" style:font-name-complex="新細明體" fo:language="zh" fo:country="TW"/>
    </style:style>
  </office:automatic-styles>
  <office:body>
    <office:text text:use-soft-page-breaks="true">
      <text:p text:style-name="P1"><text:span text:style-name="T2"><text:s text:c="10"/></text:span><text:span text:style-name="T3">有鑒於金門地區近年施用毒品之非行少年人數大幅攀升，尤以</text:span><text:span text:style-name="T4">104</text:span><text:span text:style-name="T5">年度首度攀升至</text:span><text:span text:style-name="T6">30</text:span><text:span text:style-name="T7">件</text:span><text:span text:style-name="T8">(</text:span><text:span text:style-name="T9">施用</text:span><text:span text:style-name="T10">1</text:span><text:span text:style-name="T11">、</text:span><text:span text:style-name="T12">2</text:span><text:span text:style-name="T13">級毒品</text:span><text:span text:style-name="T14">16</text:span><text:span text:style-name="T15">件，</text:span><text:span text:style-name="T16">3</text:span><text:span text:style-name="T17">級毒品</text:span><text:span text:style-name="T18">14</text:span><text:span text:style-name="T19">件</text:span><text:span text:style-name="T20">)</text:span><text:span text:style-name="T21">，較</text:span><text:span text:style-name="T22">103</text:span><text:span text:style-name="T23">年度增加十倍之譜，亟需重視與立即採取因應措施，以降低青少年吸毒人口、維護社會治安及營造健康的社會環境。</text:span></text:p>
      <text:p text:style-name="P24"><text:span text:style-name="T25"><text:s text:c="4"/>105</text:span><text:span text:style-name="T26">年</text:span><text:span text:style-name="T27">4</text:span><text:span text:style-name="T28">月</text:span><text:span text:style-name="T29">13</text:span><text:span text:style-name="T30">日下午，福建更生保護會董事長鄭文貴</text:span><text:span text:style-name="T31">(</text:span><text:span text:style-name="T32">金門高分檢檢察長</text:span><text:span text:style-name="T33">)</text:span><text:span text:style-name="T34">邀請法務部保護司游明仁司長主持啟動典禮，並有金門地院院長林春長、庭長許志龍、金門地檢署檢察長王文德等長官共同出席。該會在法務部督導之下，運用法務部毒品輔導補助專款，結合福建高等法院金門分院檢察署及福建金門地方法院，在金門地區首度推行「毒品非行少年個別諮商計畫」，引進臺灣本島富有經驗的專業臨床心理師，每月</text:span><text:span text:style-name="T35">2</text:span><text:span text:style-name="T36">次來金，與毒品非行少年進行一對一個別諮商，使有適應需求之毒品非行少年，可以澄清思考、瞭解問題所在，並進而改善其認知思考，改變不良行為，重整情緒，調整社會適應方式，期能重新適應生活，擺脫毒品困擾，健康成長，減少再犯。</text:span></text:p>
      <text:p text:style-name="P37"><text:s text:c="4"/>游司長於活動中指出，金門近年工商業發展，遷入人口增加，開始有毒品問題產生，而對於曾經吸毒的少年，我們越早介入輔導效果越好，希望藉由本計畫的啟動，幫助他們回歸正途，重新步上正確的人生道路。</text:p>
      <text:p text:style-name="P38"><text:span text:style-name="T39"><text:s text:c="4"/></text:span><text:span text:style-name="T40">鄭董事長表示，本計畫預計可幫助金門地區</text:span><text:span text:style-name="T41">12</text:span><text:span text:style-name="T42">位曾施用毒品的非行少年，每次諮商完成後，心理師將規劃個案處遇方向與需要配合事項，而福建更生保護會將依此施以後續協助，如就學協助、職能訓練、就業輔導與促進、家庭扶助、自立復歸等相應輔導措施，相信藉此可實質幫助到這些少年，避免美好的青春因毒品戕害而提前枯萎。</text:span><text:span text:style-name="T43"><text:s/></text:span><text:span text:style-name="T44"><text:s text:c="2"/></text:span></text:p>
      <text:section text:name="Sect1" text:style-name="S1">
        <text:soft-page-break/>
        <text:p text:style-name="P45"><text:span text:style-name="T46">福建更保攜手金門地院新創毒品非行少年個別諮商計畫</text:span></text:p>
      </text:section>
      <text:section text:name="Sect2" text:style-name="S2">
        <text:soft-page-break/>
        <text:p text:style-name="P47"><text:span text:style-name="T48">法務部保護司發行</text:span><text:span text:style-name="T49"><text:s/></text:span></text:p>
      </text:section>
      <text:section text:name="Sect3" text:style-name="S3">
        <text:soft-page-break/>
        <text:p text:style-name="P50"><text:span text:style-name="T51">中華民國</text:span><text:span text:style-name="T52">105</text:span><text:span text:style-name="T53">年</text:span><text:span text:style-name="T54">5</text:span><text:span text:style-name="T55">月</text:span></text:p>
      </text:section>
      <text:section text:name="Sect4" text:style-name="S4">
        <text:soft-page-break/>
        <text:p text:style-name="內文"><text:span text:style-name="T56">社區</text:span></text:p>
      </text:section>
      <text:section text:name="Sect5" text:style-name="S5">
        <text:soft-page-break/>
        <text:p text:style-name="內文"><text:span text:style-name="T57">矯治</text:span></text:p>
      </text:section>
      <text:section text:name="Sect6" text:style-name="S6">
        <text:soft-page-break/>
        <text:p text:style-name="內文"><text:span text:style-name="T58">保護</text:span></text:p>
      </text:section>
      <text:section text:name="Sect7" text:style-name="S7">
        <text:soft-page-break/>
        <text:p text:style-name="內文"><text:span text:style-name="T59">更生</text:span></text:p>
      </text:section>
      <text:section text:name="Sect8" text:style-name="S8">
        <text:soft-page-break/>
        <text:p text:style-name="內文"><text:span text:style-name="T60">保護</text:span></text:p>
      </text:section>
      <text:section text:name="Sect9" text:style-name="S9">
        <text:soft-page-break/>
        <text:p text:style-name="內文"><text:span text:style-name="T61">被害</text:span></text:p>
      </text:section>
      <text:section text:name="Sect10" text:style-name="S10">
        <text:soft-page-break/>
        <text:p text:style-name="內文"><text:span text:style-name="T62">防治</text:span></text:p>
      </text:section>
      <text:section text:name="Sect11" text:style-name="S11">
        <text:soft-page-break/>
        <text:p text:style-name="內文"><text:span text:style-name="T63">犯罪</text:span></text:p>
      </text:section>
      <text:section text:name="Sect12" text:style-name="S12">
        <text:soft-page-break/>
        <text:p text:style-name="內文"><text:span text:style-name="T64">法治</text:span></text:p>
      </text:section>
      <text:section text:name="Sect13" text:style-name="S13">
        <text:soft-page-break/>
        <text:p text:style-name="內文"><text:span text:style-name="T65">宣教</text:span></text:p>
      </text:section>
      <text:section text:name="Sect14" text:style-name="S14">
        <text:p text:style-name="P66"><text:span text:style-name="T67"><text:s/></text:span><text:span text:style-name="T68">司法保護電子報</text:span><text:span text:style-name="T69"><text:s/></text:span><text:span text:style-name="T70">五月號</text:span></text:p>
      </text:section>
      <text:section text:name="Sect15" text:style-name="S15">
        <text:p text:style-name="P71"><text:span text:style-name="T72">1</text:span></text:p>
      </text:section>
      <text:section text:name="Sect16" text:style-name="S16">
        <text:p text:style-name="P73"/>
      </text:section>
      <text:section text:name="Sect17" text:style-name="S17">
        <text:p text:style-name="P74"/>
        <text:p text:style-name="P75"/>
        <text:p text:style-name="P76"><text:span text:style-name="T77"><text:s/></text:span><text:span text:style-name="T78">Q</text:span><text:span text:style-name="T79">：國立大學醫學院附設醫院為免除無自主能力之患者生命、身體之危險，防止其權益重大危害，向戶政事務所請求提供無自主能力之患者親屬戶籍資料，是否符合個資法？</text:span></text:p>
        <text:p text:style-name="P80">答：</text:p>
        <text:p text:style-name="P81"><text:span text:style-name="T82">一、</text:span><text:span text:style-name="T83"><text:s/></text:span><text:span text:style-name="T84">國立大學醫學院附設醫院（下稱醫院）為公務機關，因執行職務為免除無自理能力之患者生命、身體之危險，防止其權益重大危害，請求戶政事務所（公務機關）提供該患者之親屬資料，以便通知聯繫處理相關事宜，醫院請求戶政事務所提供前揭資料，係屬個人資料之蒐集，符合個資法第</text:span><text:span text:style-name="T85">15</text:span><text:span text:style-name="T86">條規定。另受請求之戶政事務所如予提供，係對個人資料之利用，則醫院應先說明其蒐集之法定要件依據及必要性，俾供戶政事務所審酌判斷對外提供前揭個人資料，是否係基於執行法定職務必要範圍、是否符合個資法第</text:span><text:span text:style-name="T87">16</text:span><text:span text:style-name="T88">條但書規定各款情形之一，而得為特定目的外之利用等事項。本件所詢醫院為免除病人生命、身體之危險，向戶政事務所請求提供無自主能力之患者親屬戶籍資料，以通知當事人之親屬協處相關事宜，戶政事務所提供患者親屬戶籍資料乙節，應符合個資法第</text:span><text:span text:style-name="T89">16</text:span><text:span text:style-name="T90">條但書第</text:span><text:span text:style-name="T91">4</text:span><text:span text:style-name="T92">款「為防止他人權益之重大危害」情形而得為特定目的外利用，提供予醫院，但提供時應注意個資法第</text:span><text:span text:style-name="T93">5</text:span><text:span text:style-name="T94">條比例原則之規定。</text:span></text:p>
        <text:p text:style-name="P95"><text:span text:style-name="T96">二、</text:span><text:span text:style-name="T97"><text:s/></text:span><text:span text:style-name="T98">又民法第</text:span><text:span text:style-name="T99">1115</text:span><text:span text:style-name="T100">條僅係就負扶養義務之人，定其履行扶養義務次序之規定，本件所涉醫院請求戶政事務所提供患者親屬之個人戶籍資料，應著重於提供該戶籍資料，用以聯繫之有效性與必要性等事項，譬如，倘提供該患者子婦女婿之戶籍資料，即得通知聯繫其處理相關事宜，實不須宥於負扶養義務次序而定提供個人資料之順序（先提供其直系血親卑親屬、尊親屬或兄弟姊妹），民法第</text:span><text:span text:style-name="T101">1115</text:span><text:span text:style-name="T102">條規定與本件請求提供聯繫親屬之戶籍資料等事，似無必要關聯。</text:span></text:p>
        <text:p text:style-name="P103"><text:span text:style-name="T104">(</text:span><text:span text:style-name="T105">摘錄自法務部全球資訊網個人資料保護專區</text:span><text:span text:style-name="T106">)</text:span></text:p>
      </text:section>
      <text:section text:name="Sect18" text:style-name="S18">
        <text:p text:style-name="P107"><text:span text:style-name="T108">9</text:span></text:p>
      </text:section>
      <text:section text:name="Sect19" text:style-name="S19">
        <text:p text:style-name="P109"><text:span text:style-name="T110">詐騙新手法宣導</text:span><text:span text:style-name="T111">-</text:span><text:span text:style-name="T112">買書</text:span><text:span text:style-name="T113">270</text:span><text:span text:style-name="T114">元遭詐</text:span><text:span text:style-name="T115">120</text:span><text:span text:style-name="T116">萬元</text:span><text:span text:style-name="T117"><text:s/></text:span><text:span text:style-name="T118">詐騙連環計騙倒女教師</text:span><text:span text:style-name="T119"><text:s/></text:span><text:span text:style-name="T120"><text:s/></text:span></text:p>
      </text:section>
      <text:section text:name="Sect20" text:style-name="S20">
        <text:p text:style-name="P121"><text:span text:style-name="T122"><text:s text:c="8"/></text:span><text:span text:style-name="T123">彰化縣</text:span><text:span text:style-name="T124">1</text:span><text:span text:style-name="T125">名女教師日前接到假冒購物網站客服人員的詐騙電話，誆稱她的訂單被誤設為連續</text:span><text:span text:style-name="T126">12</text:span><text:span text:style-name="T127">期扣款，會安排銀行人員協助解決，女教師連</text:span><text:span text:style-name="T128">2</text:span><text:span text:style-name="T129">天依照假「銀行行員」指示操作</text:span><text:span text:style-name="T130">ATM</text:span><text:span text:style-name="T131">，匯出</text:span><text:span text:style-name="T132">12</text:span><text:span text:style-name="T133">萬元到歹徒指定帳戶，歹徒食髓知味，第</text:span><text:span text:style-name="T134">3</text:span><text:span text:style-name="T135">天再假冒金管會官員繼續行騙，以女教師匯款紀錄異常為由，要求監管銀行帳戶，</text:span><text:span text:style-name="T136">3</text:span><text:span text:style-name="T137">天下來遭騙走</text:span><text:span text:style-name="T138">120</text:span><text:span text:style-name="T139">餘萬元。</text:span><text:span text:style-name="T140"><text:line-break/><text:s text:c="8"/></text:span><text:span text:style-name="T141">40</text:span><text:span text:style-name="T142">歲的陳姓女教師擁有碩士高學歷，去年底在某知名購物網站刷卡</text:span><text:span text:style-name="T143">270</text:span><text:span text:style-name="T144">元購書，日前接到假冒網站客服及銀行人員來電，表示購物網站員工作業疏失導致她的訂單被設定為連續</text:span><text:span text:style-name="T145">12</text:span><text:span text:style-name="T146">期扣款，要求女老師操作</text:span><text:span text:style-name="T147">ATM</text:span><text:span text:style-name="T148">解除設定，由於歹徒對女教師的訂單內容與付款紀錄瞭若指掌，來電顯示號碼又跟真的購物網站及銀行客服電話一模一樣，女教師不疑有他，連續</text:span><text:span text:style-name="T149">2</text:span><text:span text:style-name="T150">天依照指示操作</text:span><text:span text:style-name="T151">ATM</text:span><text:span text:style-name="T152">，共匯出</text:span><text:span text:style-name="T153">12</text:span><text:span text:style-name="T154">萬元，歹徒見女教師未察覺被騙，第</text:span><text:span text:style-name="T155">3</text:span><text:span text:style-name="T156">天竟假冒金管會官員來電，誆稱查出女教師匯款交易紀錄異常，涉嫌洗錢重罪，必須將帳戶交給金管會監管，女教師擔心官司影響工作，急忙把存款匯到對方指定的「託管帳戶」，回家之後越想越不對勁，打電話到銀行詢問才知道自己上了詐騙集團的當，被騙金額高達</text:span><text:span text:style-name="T157">120</text:span><text:span text:style-name="T158">餘萬元。</text:span></text:p>
        <text:p text:style-name="P159"><text:span text:style-name="T160"><text:s text:c="8"/></text:span><text:span text:style-name="T161">刑事警察局預防科統計，元旦迄今「</text:span><text:span text:style-name="T162">ATM</text:span><text:span text:style-name="T163">解除分期付款」始終占據各類詐騙被害案件首位，疑與購物網站會員個資外洩有關，</text:span><text:span text:style-name="T164">3</text:span><text:span text:style-name="T165">月份迄今「</text:span><text:span text:style-name="T166">HITO</text:span><text:span text:style-name="T167">本舖」疑似個資外洩詐騙案件已達</text:span><text:span text:style-name="T168">134</text:span><text:span text:style-name="T169">件，警方特別呼籲，</text:span><text:span text:style-name="T170">165</text:span><text:span text:style-name="T171">反詐騙諮詢專線網站每週均會公布高風險網路賣場名單，民眾上網購物應選擇信譽良好且具有完善資安防護機制之網路賣場，對於屢次勸告均未改善的網路賣場，也希望全民共同抵制避免使用，以保障自身財產安全。</text:span><text:span text:style-name="T172"><text:s text:c="2"/>(</text:span><text:span text:style-name="T173">摘錄自刑事警察局</text:span><text:span text:style-name="T174">165</text:span><text:span text:style-name="T175">反詐騙網站</text:span><text:span text:style-name="T176">)</text:span></text:p>
      </text:section>
      <text:section text:name="Sect21" text:style-name="S21">
        <text:h text:style-name="P177" text:outline-level="2"><text:span text:style-name="T178">愛滋權益宣導</text:span><text:span text:style-name="T179">–</text:span></text:h>
      </text:section>
      <text:section text:name="Sect22" text:style-name="S22">
        <text:p text:style-name="P180"><text:span text:style-name="T181">Q</text:span><text:span text:style-name="T182">：醫事人員進行愛滋病毒檢驗，是否須經當事人同意及諮詢程序？</text:span><text:span text:style-name="T183"><text:s/></text:span></text:p>
        <text:p text:style-name="P184"><text:span text:style-name="T185"><text:s/></text:span><text:span text:style-name="T186">A</text:span><text:span text:style-name="T187">：依據「人類免疫缺乏病毒傳染防治及感染者權益保障條例」第</text:span><text:span text:style-name="T188">15</text:span><text:span text:style-name="T189">條第</text:span><text:span text:style-name="T190">4</text:span><text:span text:style-name="T191">項規定，醫事人員除因第</text:span><text:span text:style-name="T192">11</text:span><text:span text:style-name="T193">條第</text:span><text:span text:style-name="T194">1</text:span><text:span text:style-name="T195">項之特殊規定外</text:span><text:span text:style-name="T196">(</text:span><text:span text:style-name="T197">採集血液供他人輸用、製造血液製劑及施行器官、組織、體液或細胞移植</text:span><text:span text:style-name="T198">)</text:span><text:span text:style-name="T199">，應經當事人同意及諮詢程序，始得抽取當事人血液進行人類免疫缺乏病毒檢查。</text:span><text:span text:style-name="T200"><text:s text:c="2"/>(</text:span><text:span text:style-name="T201">摘錄自衛生福利部疾病管制署網站</text:span><text:span text:style-name="T202">)</text:span></text:p>
      </text:section>
      <text:section text:name="Sect23" text:style-name="S23">
        <text:p text:style-name="P203"><text:span text:style-name="T204">政策宣導專區</text:span></text:p>
      </text:section>
      <text:section text:name="Sect24" text:style-name="S24">
        <text:p text:style-name="P205"><text:span text:style-name="T206">8</text:span></text:p>
      </text:section>
      <text:section text:name="Sect25" text:style-name="S25">
        <text:p text:style-name="P207"><text:span text:style-name="T208"><text:s text:c="6"/></text:span><text:span text:style-name="T209"><text:s text:c="2"/></text:span><text:span text:style-name="T210">基隆市稅務局為慶祝基隆建港</text:span><text:span text:style-name="T211">130</text:span><text:span text:style-name="T212">週年，於</text:span><text:span text:style-name="T213">105</text:span><text:span text:style-name="T214">年</text:span><text:span text:style-name="T215">4</text:span><text:span text:style-name="T216">月</text:span><text:span text:style-name="T217">9</text:span><text:span text:style-name="T218">日</text:span><text:span text:style-name="T219">(</text:span><text:span text:style-name="T220">星期六</text:span><text:span text:style-name="T221">)</text:span><text:span text:style-name="T222">晚上</text:span><text:span text:style-name="T223">7</text:span><text:span text:style-name="T224">點在基隆市東三、四碼頭，辦理「親子劇饗宴租稅宣導活動」，邀請紙風車劇團表演。為使本活動激發更大迴響，基隆地檢署結合基隆市榮譽觀護人協進會設攤宣導反毒，擴大宣導效益。</text:span><text:span text:style-name="T225"><text:s text:c="2"/></text:span></text:p>
      </text:section>
      <text:section text:name="Sect26" text:style-name="S26">
        <text:p text:style-name="P226"><text:span text:style-name="T227">2</text:span></text:p>
      </text:section>
      <text:section text:name="Sect27" text:style-name="S27">
        <text:p text:style-name="P228"><text:span text:style-name="T229">11</text:span></text:p>
      </text:section>
      <text:section text:name="Sect28" text:style-name="S28">
        <text:p text:style-name="P230"><text:span text:style-name="T231">7</text:span></text:p>
      </text:section>
      <text:section text:name="Sect29" text:style-name="S29">
        <text:p text:style-name="P232">編輯的話：</text:p>
        <text:p text:style-name="P233"><text:span text:style-name="T234"><text:s text:c="4"/></text:span><text:span text:style-name="T235">本電子報係提供司法保護工作者與社會大眾意見交流平台，因為有您的共襄盛舉，才能豐富這個司法保護園地。謝謝大家！</text:span><text:span text:style-name="T236"><text:s text:c="8"/></text:span><text:span text:style-name="T237"><text:s text:c="50"/></text:span><text:span text:style-name="T238">保護司敬上</text:span></text:p>
      </text:section>
      <text:section text:name="Sect30" text:style-name="S30">
        <text:p text:style-name="P239"><text:span text:style-name="T240"><text:s text:c="9"/></text:span><text:span text:style-name="T241">屏東地檢署辦理榮譽觀護人授證暨訓練研習會，計有吳永明等</text:span><text:span text:style-name="T242">97</text:span><text:span text:style-name="T243">名個人榮譽觀護人及佛光山屏東講堂等</text:span><text:span text:style-name="T244">7</text:span><text:span text:style-name="T245">個團體受聘，由檢察長黃玉垣親自授證並合影留念。地檢署把握難得團聚的機會，運用緩起訴處分金安排專題演講，藉以充實榮觀們的專業知能、提昇輔導效能。</text:span></text:p>
        <text:p text:style-name="P246"><text:s text:c="8"/>黃玉垣檢察長致詞中表示，感謝榮觀先進長年無私的犧牲奉獻，一次次耐心的輔導，盡心盡力教化、陪伴、鼓勵個案及其家屬，由於這股關懷的力量，讓對方感受無比的溫暖和溫馨，進而願意斷惡擇善，積極回饋社會。</text:p>
        <text:p text:style-name="P247">黃玉垣檢察長亦提到，觀護工作是一份神聖的助人志業，除了要有過人的耐性及體力，更需要許多的正能量，才能提昇服務效能。在此，想以「接納關懷更生人、善解包容觀護愛、真誠相伴一世情」與大家共勉。為此，地檢署責無旁貸地安排一系列的進修課程，除了要充實專業知能外，也期待經驗傳承、業務交流，以增加凝聚力與共識。」</text:p>
        <text:p text:style-name="P248"><text:s text:c="8"/>本次研習特別邀請主任檢察官楊婉莉、美和高中校長曾焜宗以及縣政府社會處婦幼科科長陳玉娟擔任課程講座。近年來黑心食品問題不斷，食安問題成了全民關心議題，楊主任檢察官以黑心雞鴨為例，講述食安法規及案例分析。另外，邀請曾校長以「用音樂點亮生命」為題，把音樂融入個別諮商和團體輔導，透由音樂做為非語言的溝通管道，增加輔導的成效，讓大家感受音樂治療的好處；最後，由服務高風險家庭經驗豐富的科長陳玉娟講述面對高險家庭如何正確的評估，並提供適當的處遇，藉以協助家庭解決危機，同時恢復正常運作。</text:p>
        <text:p text:style-name="P249"><text:s text:c="8"/>黃玉垣檢察長期待透過年度的訓練研習課程與實務的演練，讓榮譽觀護人專業知能得以精進，對助人工作有更深入的瞭解，更有能力協助處理個案的種種問題與困惑。</text:p>
        <text:p text:style-name="P250"><text:span text:style-name="T251"><text:s/></text:span></text:p>
      </text:section>
      <text:section text:name="Sect31" text:style-name="S31">
        <text:p text:style-name="P252"><text:span text:style-name="T253">3</text:span></text:p>
      </text:section>
      <text:section text:name="Sect32" text:style-name="S32">
        <text:p text:style-name="P254"><text:span text:style-name="T255">12</text:span></text:p>
      </text:section>
      <text:section text:name="Sect33" text:style-name="S33">
        <text:p text:style-name="P256"><text:span text:style-name="T257"><text:s text:c="7"/></text:span><text:span text:style-name="T258">「黑鮪魚季」開跑，屏東地檢署檢察長黃玉垣為提高民眾反詐騙意識，</text:span><text:span text:style-name="T259">26</text:span><text:span text:style-name="T260">日偕同主任檢察官楊婉莉、林俊傑、書記官長林佩宜、縣警局長方仰寧、東港分局長陳膺方、屏東縣榮譽觀護人協進會榮譽理事長王憲昭及社會勞動人，齊聲向詐騙集團嗆出「鮪魚</text:span><text:span text:style-name="T261">in</text:span><text:span text:style-name="T262">詐騙</text:span><text:span text:style-name="T263">out</text:span><text:span text:style-name="T264">」團呼，要詐騙集團滾出去</text:span><text:span text:style-name="T265">!</text:span></text:p>
        <text:p text:style-name="P266"><text:s text:c="8"/>檢察長黃玉垣表示，東港第一鮪拍賣向來備受全國矚目，熱鬧風光，象徵嘗鮮的人氣和商機湧進東港，是地方盛事。而海巡署的護漁行動，也讓漁民能夠安心進行捕撈作業。</text:p>
        <text:p text:style-name="P267"><text:span text:style-name="T268"><text:s text:c="8"/></text:span><text:span text:style-name="T269">黃玉垣特別選在「黑鮪魚季」開跑之際，加強社區宣導反詐騙觀念，提醒民眾切記「</text:span><text:span text:style-name="T270">1</text:span><text:span text:style-name="T271">聽</text:span><text:span text:style-name="T272">2</text:span><text:span text:style-name="T273">掛</text:span><text:span text:style-name="T274">3</text:span><text:span text:style-name="T275">查證」的反詐騙方法。同時，也前往東港區漁會慰勞社會勞動人和致贈關懷品，感謝他們為了維持乾淨舒適的旅遊環境所付出的努力，才得以讓每位遊客盡興地遊東港、吃美食，創造更多幸福感動的笑容與回憶。</text:span><text:span text:style-name="T276"><text:s/></text:span></text:p>
      </text:section>
      <text:section text:name="Sect34" text:style-name="S34">
        <text:p text:style-name="P277">你是我的眼<text:s/>讓我看見世界在我眼前</text:p>
        <text:p text:style-name="P278"><text:span text:style-name="T279"><text:s text:c="27"/></text:span><text:span text:style-name="T280">-</text:span><text:span text:style-name="T281">苗檢勞動人導盲</text:span><text:span text:style-name="T282"><text:s text:c="2"/></text:span><text:span text:style-name="T283">另類生命體驗</text:span><text:span text:style-name="T284">-</text:span></text:p>
      </text:section>
      <text:section text:name="Sect35" text:style-name="S35">
        <text:p text:style-name="P285"><text:s text:c="6"/>「老師，我覺得你們每個人都懂好多、好厲害唷！我一定要向你們好好看齊學習。」小娸滿是景仰地對著視障按摩老師說。在苗栗縣視覺障礙者福利協進會履行勞務的這段期間裡，小娸眼前的世界正在一點一點地被開啟。</text:p>
        <text:p text:style-name="P286"><text:s text:c="8"/>這是苗栗縣視覺障礙者福利協進會所安排的導盲工作，由社會勞動人擔任起視障者的雙眼，引導他們往返於苗栗車站與該協會間，協助克服沿途的重重險阻。這項貼心的舉動，也讓視障朋友們十分感激。</text:p>
        <text:p text:style-name="P287"><text:span text:style-name="T288"><text:s text:c="8"/></text:span><text:span text:style-name="T289">步出車站，沿著中山北路走到視障者協會或盲人按摩館，短短不過</text:span><text:span text:style-name="T290">500</text:span><text:span text:style-name="T291">公尺的距離，一般人僅需十分鐘便可抵達，但對視障者來說，卻是條漫漫長路。呼嘯而過的汽機車、沿路的水溝蓋、燈桿、水泥樁或是施工標誌等，無一不是可能造成視障者意外受傷的利器。然而每天持續仍有來自縣內各地的視障朋友必須要到協會洽公、學習樂器或往按摩館工作，單單倚靠協會有限的人力實在不足以應付，苗栗地檢署的勞動人力適時地彌補了這個缺憾，成就了一樁樁的美事。</text:span></text:p>
        <text:p text:style-name="P292"><text:span text:style-name="T293"><text:s text:c="8"/>23</text:span><text:span text:style-name="T294">歲正值花樣年華的小娸之前在網咖工作，月入</text:span><text:span text:style-name="T295">7</text:span><text:span text:style-name="T296">、</text:span><text:span text:style-name="T297">8</text:span><text:span text:style-name="T298">萬元的高薪曾讓她迷失自己，也因為複雜的人際應酬違反酒駕，經檢察官同意給予易服社會勞動。原本就有丙級美容證照的她如今受到視障老師精神鼓舞，決心不向生命低頭。她說她要重拾書本，進一步挑戰乙級證照。回歸原本的專業，走上正軌，再一次贏回自己的人生。</text:span><text:span text:style-name="T299"><text:s/></text:span></text:p>
      </text:section>
      <text:section text:name="Sect36" text:style-name="S36">
        <text:h text:style-name="P300" text:outline-level="2"><text:span text:style-name="T301">消保權益宣導</text:span><text:span text:style-name="T302">–</text:span></text:h>
      </text:section>
      <text:section text:name="Sect37" text:style-name="S37">
        <text:p text:style-name="P303"><text:span text:style-name="T304">Q</text:span><text:span text:style-name="T305">：向銀行貸款購買商品，商店倒閉無法繼續服務，可以拒絕還款嗎？</text:span><text:span text:style-name="T306"><text:s/></text:span><text:span text:style-name="T307">？</text:span><text:span text:style-name="T308"><text:s/></text:span></text:p>
        <text:p text:style-name="P309"><text:span text:style-name="T310">A</text:span><text:span text:style-name="T311">：消費者購買預付型交易商品時，如果是向銀行辦理消費性貸款分期償還，因貸款契約係消費者與銀行所簽訂之契約，與店家與消費者所簽訂之買賣契約，二者係各自獨立。未來如果發生特約商店經營不善倒閉，無法繼續提供商品或服務，消費者仍須按期償還所借款項予銀行。如果有逾期繳款之情形，將在財團法人聯合徵信中心留下不良紀錄，影響個人信用。但自</text:span><text:span text:style-name="T312">96</text:span><text:span text:style-name="T313">年</text:span><text:span text:style-name="T314">7</text:span><text:span text:style-name="T315">月</text:span><text:span text:style-name="T316">1</text:span><text:span text:style-name="T317">日以後，如果是向銀行辦理消費性貸款來預付款項，遇有店家無法繼續提供商品或服務時，得檢附相關證明文件（簽帳單、發票、契約、會員卡、使用紀錄等）向貸款銀行申請暫停付款。</text:span><text:span text:style-name="T318"><text:s/>(</text:span><text:span text:style-name="T319">摘錄自行政院消費者保護會</text:span><text:span text:style-name="T320">)<text:s/></text:span></text:p>
      </text:section>
      <text:section text:name="Sect38" text:style-name="S38">
        <text:p text:style-name="P321"><text:span text:style-name="T322">基隆地檢結合紙風車劇團，辦理反毒宣導</text:span></text:p>
      </text:section>
      <text:section text:name="Sect39" text:style-name="S39">
        <text:p text:style-name="P323"><text:span text:style-name="T324">屏東地檢署</text:span></text:p>
      </text:section>
      <text:section text:name="Sect40" text:style-name="S40">
        <text:p text:style-name="P325"><text:span text:style-name="T326">屏檢辦脫癮而出戒菸酒檳榔班</text:span><text:span text:style-name="T327"><text:s text:c="2"/></text:span><text:span text:style-name="T328">勵社勞人迎健康</text:span><text:span text:style-name="T329"><text:s text:c="5"/></text:span></text:p>
      </text:section>
      <text:section text:name="Sect41" text:style-name="S41">
        <text:p text:style-name="P330"><text:span text:style-name="T331"><text:s text:c="9"/></text:span><text:span text:style-name="T332">「咚！咚！咚！」在熱鬧的太鼓聲中，由屏東地檢署結合衛生局、枋山衛生所共同開辦的「脫癮而出」戒菸酒檳榔班，在楓港伯勞鳥生態展示館熱鬧地揭幕。今年度因應檢察機關辦理易服社會勞動作業要點修正，將教育相關課程納入勞動服務時數，地檢署得以運用緩起訴處分金，並結合衛生單位共同開辦戒癮課程，幫助社會勞動人戒除嗜食菸、酒、檳榔之惡習。</text:span></text:p>
        <text:p text:style-name="P333"><text:s text:c="8"/>屏東地區幅員狹長、交通不便，民眾常因地處偏遠、叫車不易，總會心存僥倖冒險酒後駕車，儘管政府嚴刑峻法防制酒駕，但酒後駕車並肇事的情況似乎天天上演。酒駕事件頻傳、且再犯率居高不一，地檢署發現聲請易服社會勞動案件中，有將近一半為酒駕案，過去對於酒駕案件的社會勞動人，無法積極的施予戒癮治療、心理輔導、法治教育等教化課程，降低其再犯危險，避免其再度重蹈覆轍。</text:p>
        <text:p text:style-name="P334"><text:s text:c="8"/>屏東地檢署主任檢察官許嘉龍、書記官長林佩宜、主任觀護人程文珊、楓港社區理事長洪士哲、執行長黃隆獻、枋山衛生所戴鳳琴護理師、屏東縣榮譽觀護人協進會常務理事廖明信，到場與社會勞動人一同宣示「鼓動人生，脫癮而出，迎向健康」的決心。</text:p>
        <text:p text:style-name="P335"><text:span text:style-name="T336"><text:s text:c="7"/></text:span><text:span text:style-name="T337">屏東縣衛生局統計數據發現，自助戒菸成功率只有</text:span><text:span text:style-name="T338">3~5%</text:span><text:span text:style-name="T339">，透過專業戒菸成功率可達</text:span><text:span text:style-name="T340">20~50%</text:span><text:span text:style-name="T341">。根據研究報告顯示，抽菸、酗酒、嚼檳榔都會提高罹患口腔癌之機率，若是對菸酒檳榔都來者不拒，罹患口腔癌之機率更較普通人高出</text:span><text:span text:style-name="T342">123</text:span><text:span text:style-name="T343">倍。</text:span></text:p>
        <text:p text:style-name="P344"><text:s text:c="8"/>黃玉垣檢察長主動邀請枋山鄉公所、楓港社區執行中的酒駕案社會勞動人全數參與，期待透過專業人員的帶領與教導，激發成員彼此相互支持，提升戒治的意願，從認清不良嗜好帶來的身心危害到積極調整生活作息，加上全勤獎、進步獎及成功獎等鼓勵措施，相信更能提升戒治成功率。</text:p>
        <text:p text:style-name="P345"><text:span text:style-name="T346"><text:s text:c="8"/></text:span><text:span text:style-name="T347">主任檢察官許嘉龍感謝鄉公所、衛生所、楓港社區及榮觀協進會的共同努力促成了此次活動的舉辦，主要目的希望藉由專業醫護人員協助下，透過授課、藥物及團體凝聚力的產生，帶動成員彼此支持性氛圍，進一步幫助戒除嗜食菸、酒、檳榔之惡習，降低中斷或放棄戒治比率，達到提升戒治成功率及迎向健康的目標。</text:span><text:span text:style-name="T348"><text:s/></text:span></text:p>
      </text:section>
      <text:section text:name="Sect42" text:style-name="S42">
        <text:p text:style-name="P349"><text:span text:style-name="T350">屏檢辦榮觀授證訓練　精進專業提昇效能</text:span><text:span text:style-name="T351"><text:s text:c="3"/></text:span></text:p>
      </text:section>
      <text:section text:name="Sect43" text:style-name="S43">
        <text:p text:style-name="P352"><text:span text:style-name="T353">東檢「融化冰冷圍牆」社勞專案</text:span><text:span text:style-name="T354"><text:s/></text:span><text:span text:style-name="T355">彩繪新人生</text:span></text:p>
      </text:section>
      <text:section text:name="Sect44" text:style-name="S44">
        <text:p text:style-name="P356"><text:s text:c="8"/>自從社會勞動制度上路以來，臺東地檢署積極運用社勞人力彰顯柔性司法的面向。中山路旁的前台東看守所，經台東監獄改設為「矯正藝文展示館」，成為台東各監所收容人技訓成果的展示空間，民眾皆可免費參觀，然高聳的圍牆仍給予一般民眾相對的距離感，為促進大家對收容人技能訓練成果的瞭解，提升司法矯正形象，臺東地檢署檢察長特別指示，和臺東監獄共同合作，共同辦理「融化冰冷的圍牆」專案，透過勞動人付出勞動及專業，為城市盡一份心力。</text:p>
        <text:p text:style-name="P357"><text:span text:style-name="T358"><text:s text:c="8"/></text:span><text:span text:style-name="T359">高聳的圍牆，上方佈滿了銳利的鐵絲網，冰冷嚴肅的外觀，相對阻隔受刑人與社會大眾的連結，在政府推展柔性司法的同時，冰冷的外牆須要徹底改造，臺東監獄邀請更生保護會臺東分會、犯罪被害保護協會、榮譽觀護人協進會及臺東縣境內中學以上學校美術班學生妝點彩繪，讓冰冷灰暗的外牆，添上新的色彩，期待矯正藝文展示館的外牆搖身變成地區的新亮點。有鑑於此，臺東地檢署黃和村檢察長指示觀護人室運用社會勞動人力，發揮社勞人專才，先將矯正藝文展示館外圍圍牆進行粉刷，圍牆刷上純白色，這是圍牆變身的第一步，也是社會勞動政策融入社會脈動最直接的方式，讓社會勞動人在勞動中體驗與成長，用自身的勞力服務社區，除了讓監獄節省不少人力經費開支，也可使社區大眾感受司法的溫暖與善意。</text:span><text:span text:style-name="T360"><text:s/></text:span></text:p>
      </text:section>
      <text:section text:name="Sect45" text:style-name="S45">
        <text:p text:style-name="P361"><text:span text:style-name="T362">4</text:span></text:p>
      </text:section>
      <text:section text:name="Sect46" text:style-name="S46">
        <text:p text:style-name="P363"><text:span text:style-name="T364">臺東地檢</text:span></text:p>
      </text:section>
      <text:section text:name="Sect47" text:style-name="S47">
        <text:p text:style-name="P365"><text:s text:c="7"/>司法向來給人冷峻形象，卻又與一般大眾生活息息相關，臺東地檢署檢察長黃和村為了讓大家更能瞭解司法運作，特別重視民眾的參訪，希望透過參訪解說，讓社會大眾一窺司法面貌，並養成守法觀念。</text:p>
        <text:p text:style-name="P366"><text:span text:style-name="T367"><text:s text:c="7"/></text:span><text:span text:style-name="T368">聲請參訪的單位以學校為大宗，莘莘學子是國家未來的希望，尤其近日詐騙案件引發社會不安，在在顯示法治觀念的建立尤其重要，因此檢察長黃和村特別指示地檢署法警室及觀護人室負責導引，除了硬體設備的參觀之外，特別讓參訪學生有機會實際參與偵查庭，體驗穿上法袍，模擬開庭，瞭解偵查庭相關運作，參訪學生對於能有機會身歷其境，感到非常新鮮有趣，尤其是特別安排師生參觀候訊室，由黃檢察長親自解說候訊室相關設備及作用，並且和學生一同進入候訊室感受失去自由的不便，參訪學生在感受被層層冰冷的鐵窗包圍的背後，是檢察長溫暖的提醒，切莫讓自己有機會身陷囹圄，期盼參訪學生更能體會守法的重要性，在輕鬆的氣氛中學習遵守法律，潛移默化中建立法治觀念，對於提昇民眾的法律素養有相當之助益。</text:span><text:span text:style-name="T369"><text:s/></text:span></text:p>
      </text:section>
      <text:section text:name="Sect48" text:style-name="S48">
        <text:p text:style-name="P370"><text:span text:style-name="T371"><text:s text:c="8"/></text:span><text:span text:style-name="T372">犯保協會臺東分會為強化志工與工作人員之知能，增加日後訪視慰問技巧的純熟度，落實輔導功能，於</text:span><text:span text:style-name="T373">4</text:span><text:span text:style-name="T374">月</text:span><text:span text:style-name="T375">9</text:span><text:span text:style-name="T376">日假臺東地檢署二樓會議室辦理進階教育訓練活動。</text:span></text:p>
        <text:p text:style-name="P377"><text:span text:style-name="T378"><text:s text:c="8"/></text:span><text:span text:style-name="T379">分會邀請臺東地檢邱亦麟檢察官講授刑事訴訟法概要，說明偵查、強制處分、緩起訴處分等業務範疇，更針對分會保護服務案件</text:span><text:span text:style-name="T380">(</text:span><text:span text:style-name="T381">如重傷害、過失致死、妨害性自主等案件</text:span><text:span text:style-name="T382">)</text:span><text:span text:style-name="T383">進行細部解析，以及實地參觀偵查庭場佈。另邀請陳姿瑾社工師與諮商心理師分享近代心理劇發展與運用及講授「個案服務評估與實作」。會中除指導分會保護志工對服務個案進行大小系統與創傷程度評估分析外，於課程尾聲並以社會矚目案件為討論標的，共同進行案家功能評估，增進實作練習。</text:span></text:p>
      </text:section>
      <text:section text:name="Sect49" text:style-name="S49">
        <text:p text:style-name="P384"><text:span text:style-name="T385">花檢辦理社會勞動機關表揚暨教育訓練座談會</text:span><text:span text:style-name="T386"><text:s/></text:span></text:p>
      </text:section>
      <text:section text:name="Sect50" text:style-name="S50">
        <text:p text:style-name="P387"><text:span text:style-name="T388">更保臺東分會招募志工</text:span><text:span text:style-name="T389"><text:s text:c="2"/></text:span></text:p>
      </text:section>
      <text:section text:name="Sect51" text:style-name="S51">
        <text:p text:style-name="P390"><text:span text:style-name="T391"><text:s text:c="9"/></text:span><text:span text:style-name="T392">4</text:span><text:span text:style-name="T393">月</text:span><text:span text:style-name="T394">20</text:span><text:span text:style-name="T395">日上午，花蓮地檢署於該署三樓會議室辦理社會勞動機關表揚暨教育訓練座談會，檢察長林錦村首先感謝轄區各機關對該署社會勞動業務的支持，並表示：社會勞動是以在社會上服勞務的方式來代替刑罰的執行，除了保全短期刑受刑人的工作與家庭、疏解各監所人滿為患的壓力外，也可以讓受刑人養成勞動的習慣，讓他們服務社會、促進社會詳和，同時也請各機構持續支持該署社會勞動業務。</text:span></text:p>
        <text:p text:style-name="P396"><text:s text:c="8"/>會議中，檢察長林錦村頒發獎狀給吉安鄉公所等七個績優勞動機構，吉安鄉公所課長劉宋彬在回饋時也表示，吉安鄉是花蓮縣人口最多的鄉鎮，幅員也十分遼闊，但鄉公所一直苦於人力、資源短缺，社會勞動人的投入，讓鄉公所的壓力獲得疏解。該所將社會勞動人運用於慈雲山殯葬園區、資源回收場等不易招收人力的場所，社會勞動人的努力，讓這些場所不再雜亂無章，也讓民眾對他們的觀感獲得改變，而表現良好的社會勞動人在勞務執行完畢後，鄉公所也會持續協助他們就業，所以這是一個共創雙贏的制度。</text:p>
        <text:p text:style-name="P397"><text:span text:style-name="T398"><text:s text:c="8"/></text:span><text:span text:style-name="T399">會議最後在執行檢察官林俊佑主持的座談會中，各社會勞動機構針對在執行過程中的各項問題提出討論，這次活動在熱烈溫馨的氣氛中結束。</text:span><text:span text:style-name="T400"><text:s/></text:span></text:p>
      </text:section>
      <text:section text:name="Sect52" text:style-name="S52">
        <text:p text:style-name="P401"><text:span text:style-name="T402">5</text:span></text:p>
      </text:section>
      <text:section text:name="Sect53" text:style-name="S53">
        <text:p text:style-name="P403"><text:span text:style-name="T404">10</text:span></text:p>
      </text:section>
      <text:section text:name="Sect54" text:style-name="S54">
        <text:p text:style-name="P405"><text:span text:style-name="T406">花蓮地檢</text:span></text:p>
      </text:section>
      <text:section text:name="Sect55" text:style-name="S55">
        <text:p text:style-name="P407"><text:s text:c="8"/>財團法人臺灣更生保護會臺東分會，多年來從事輔導更生人(出獄受刑人)後的自立更生，適應社會生活，預防再犯等工作。</text:p>
        <text:p text:style-name="P408"><text:s text:c="8"/>透過更生保護會得以成功回到社會的更生人不計其數，在他們回首來時路時，也透露出「改變」是需要長期的輔導與鼓勵，而更生保護會在其中就扮演著協助與支持的力量，使他們有機會重新站起來。</text:p>
        <text:p text:style-name="P409"><text:span text:style-name="T410"><text:s text:c="7"/></text:span><text:span text:style-name="T411">我們誠摯邀請熱心公益的您，加入我們更生保護工作的行列。希望藉由社會大眾的關心與支持，導正這一群曾經犯過錯，也付出代價的鄉親們，回歸到正常生活。</text:span></text:p>
        <text:p text:style-name="P412"/>
        <text:p text:style-name="P413"/>
      </text:section>
      <text:section text:name="Sect56" text:style-name="S56">
        <text:p text:style-name="P414"><text:span text:style-name="T415">基隆地檢署</text:span></text:p>
      </text:section>
      <text:section text:name="Sect57" text:style-name="S57">
        <text:p text:style-name="P416"><text:span text:style-name="T417">東檢辦理學生參訪活動</text:span><text:span text:style-name="T418"><text:s/></text:span></text:p>
      </text:section>
      <text:section text:name="Sect58" text:style-name="S58">
        <text:p text:style-name="P419"><text:span text:style-name="T420"><text:s text:c="8"/></text:span><text:span text:style-name="T421">臺東地檢署檢察長黃和村為使易服社會勞動政策融入社會脈動，加強與社區互動，並且投入關懷社區弱勢群眾，讓弱勢群眾也能感受溫暖，特別指示安排</text:span><text:span text:style-name="T422">13</text:span><text:span text:style-name="T423">名具有油漆、泥水工專長的社會勞動人，協助卑南鄉東興村</text:span><text:span text:style-name="T424">2</text:span><text:span text:style-name="T425">位行動不便並以輪椅代步之獨居老人，幫助這兩位老人家整理居家環境、刷漆、補水泥、抓漏等。</text:span></text:p>
        <text:p text:style-name="P426"><text:span text:style-name="T427"><text:s text:c="8"/></text:span><text:span text:style-name="T428">黃和村檢察長表示，安排社會勞動人參與弱勢獨居老人關懷工作，除了激發勞動人自省，不要自怨自艾外，更能從活動中學習檢討及回饋社會心態，對社會整體助益頗大。</text:span><text:span text:style-name="T429"><text:s/></text:span></text:p>
      </text:section>
      <text:section text:name="Sect59" text:style-name="S59">
        <text:p text:style-name="P430"><text:span text:style-name="T431">「鮪魚</text:span><text:span text:style-name="T432">in</text:span><text:span text:style-name="T433">詐騙</text:span><text:span text:style-name="T434">out</text:span><text:span text:style-name="T435">」</text:span><text:span text:style-name="T436">!!</text:span><text:span text:style-name="T437">屏東檢警齊向詐騙集團嗆聲</text:span><text:span text:style-name="T438"><text:s text:c="3"/></text:span></text:p>
      </text:section>
      <text:section text:name="Sect60" text:style-name="S60">
        <text:p text:style-name="P439"><text:span text:style-name="T440">臺東犯保</text:span></text:p>
      </text:section>
      <text:section text:name="Sect61" text:style-name="S61">
        <text:p text:style-name="P441"><text:span text:style-name="T442">犯保臺東分會辦理保護志工進階教育訓練</text:span><text:span text:style-name="T443"><text:s/></text:span></text:p>
      </text:section>
      <text:section text:name="Sect62" text:style-name="S62">
        <text:p text:style-name="P444"><text:span text:style-name="T445">東檢勞動人協助獨居老人整理家園</text:span><text:span text:style-name="T446"><text:s/></text:span></text:p>
      </text:section>
      <text:section text:name="Sect63" text:style-name="S63">
        <text:p text:style-name="P447"><text:span text:style-name="T448">臺東更保</text:span></text:p>
      </text:section>
      <text:section text:name="Sect64" text:style-name="S64">
        <text:p text:style-name="P449"><text:span text:style-name="T450"><text:s text:c="7"/></text:span><text:span text:style-name="T451">為強化更生保護業務，臺東地檢署檢察長黃和村</text:span><text:span text:style-name="T452">(</text:span><text:span text:style-name="T453">兼更保臺東分會榮譽主任委員</text:span><text:span text:style-name="T454">)</text:span><text:span text:style-name="T455">指示自</text:span><text:span text:style-name="T456">105</text:span><text:span text:style-name="T457">年度起，委員會議改為每季召開一次，並於</text:span><text:span text:style-name="T458">30</text:span><text:span text:style-name="T459">日上午假臺東地檢署會議室召開</text:span><text:span text:style-name="T460">105</text:span><text:span text:style-name="T461">年度第一次委員會議，與會委員踴躍討論並達成數項共識，將作為分會未來更生保護業務推動上之參考。</text:span></text:p>
        <text:p text:style-name="P462"><text:s text:c="8"/>黃榮譽主任委員於會議時勉勵同仁，更生保護工作錯綜複雜，非一人或一單位獨力可行，只要有需要，他個人及在座委員皆願意成為分會後盾，讓臺東分會業務推展能更加精進。</text:p>
        <text:p text:style-name="P463"><text:span text:style-name="T464"><text:s text:c="8"/></text:span><text:span text:style-name="T465">會議中楊督導仁杰</text:span><text:span text:style-name="T466">(</text:span><text:span text:style-name="T467">臺東地檢署書記官長兼任</text:span><text:span text:style-name="T468">)</text:span><text:span text:style-name="T469">工作報告，並分享月初前往花蓮、宜蘭分會觀摩心得；專任人員也分享工作心得與困境，向委員們請益，獲得委員熱烈回應紛紛提出建言，讓專任人員獲益良多。</text:span></text:p>
      </text:section>
      <text:section text:name="Sect65" text:style-name="S65">
        <text:p text:style-name="P470"><text:span text:style-name="T471">6</text:span></text:p>
      </text:section>
      <text:section text:name="Sect66" text:style-name="S66">
        <text:p text:style-name="P472"><text:span text:style-name="T473">更保臺東分會辦理業務精進委員會議</text:span><text:span text:style-name="T474"><text:s text:c="3"/></text:span></text:p>
      </text:section>
      <text:section text:name="Sect67" text:style-name="S67">
        <text:p text:style-name="P475"><text:span text:style-name="T476">更生砂畫家朱國富反毒宣講</text:span><text:span text:style-name="T477"><text:s text:c="4"/></text:span></text:p>
      </text:section>
      <text:section text:name="Sect68" text:style-name="S68">
        <text:p text:style-name="P478"><text:span text:style-name="T479"><text:s text:c="7"/></text:span><text:span text:style-name="T480">更保臺東分會於</text:span><text:span text:style-name="T481">4</text:span><text:span text:style-name="T482">月</text:span><text:span text:style-name="T483">14</text:span><text:span text:style-name="T484">日安排更生砂畫家朱國富先生前往私立育仁高級中學校進行第二場巡迴演講，朱國富的生命故事，獲得現場同學們熱烈迴響。</text:span></text:p>
        <text:p text:style-name="P485"><text:s text:c="8"/>朱國富演說時表示，自己年輕時多次為了毒品利益或是兄弟間講義氣於街頭鬥毆砍人，最後鋃鐺入獄，現在年過五十，超過三分之一的時間都在監獄度過，因為自己對美術有興趣，在監獄中學習砂畫技藝，出監後還能靠此維生，不少民眾看到他的作品，都會讚嘆說，完全無法想像砂畫能做到如此地步，他個人聽了雖然開心，但內心卻會有些惆悵，如果沒有碰毒品，不耽誤時光，自己從學生時期就開始創作，現在的朱國富將不只是如此。</text:p>
        <text:p text:style-name="P486"><text:s text:c="7"/>朱國富說，在座的同學人生都還是白紙，要怎樣彩繪著色，就是靠自己的努力與決斷，希望同學能夠記取自己的教訓，在學校認真學習，知法守法，長大後進入社會才能成為國家棟樑。</text:p>
        <text:p text:style-name="P487"><text:span text:style-name="T488"><text:s text:c="8"/></text:span><text:span text:style-name="T489">演講結束，育仁高中校長黃炎銘代表校方致贈感謝狀，並勉勵在座同學，現代社會誘惑很多，吸毒人口年齡也比早年降低，更甚而有把毒品包裝成糖衣引誘學子吸食，希望同學們要以朱國富為借鏡，拒絕毒品誘惑，才能有健全的人生。</text:span><text:span text:style-name="T490"><text:s/></text:span></text:p>
      </text:section>
      <text:section text:name="Sect69" text:style-name="S69">
        <text:p text:style-name="P491"><text:span text:style-name="T492">更保臺東分會開辦家庭暴力團體輔導</text:span><text:span text:style-name="T493"><text:s text:c="4"/></text:span></text:p>
      </text:section>
      <text:section text:name="Sect70" text:style-name="S70">
        <text:p text:style-name="P494"><text:span text:style-name="T495"><text:s text:c="5"/></text:span><text:span text:style-name="T496">「家」是每個人最好的避風港，但如果發生問題，人生或許就此變調，臺東地檢署檢察長黃和村</text:span><text:span text:style-name="T497">(</text:span><text:span text:style-name="T498">兼任更保臺東分會榮譽主任委員</text:span><text:span text:style-name="T499">)</text:span><text:span text:style-name="T500">認為更生人唯有完善健全的家庭，才是穩健回歸社會的最佳良方，因此指示臺東地檢署與更生保護會臺東分會結合臺東縣家庭教育中心，針對家庭報告高風險之保護管束更生人，安排系列團體輔導。</text:span><text:span text:style-name="T501">4</text:span><text:span text:style-name="T502">月</text:span><text:span text:style-name="T503">19</text:span><text:span text:style-name="T504">日下午進行</text:span><text:span text:style-name="T505">105</text:span><text:span text:style-name="T506">年首次家庭暴力團體諮商輔導課程，計有十餘位更生人參加，為時兩小時課程，授課講師透過輕鬆幽默風趣活潑的教材引導更生人重視自我，關愛家庭，讓前來上課更生人獲益良多，大呼不虛此行。</text:span></text:p>
      </text:section>
      <text:section text:name="Sect71" text:style-name="S71">
        <text:p text:style-name="P507"><text:span text:style-name="T508">法務部保護司舉辦</text:span><text:span text:style-name="T509">105</text:span><text:span text:style-name="T510">年度司法保護經驗分享座談會</text:span><text:span text:style-name="T511"><text:s/></text:span></text:p>
      </text:section>
      <text:section text:name="Sect72" text:style-name="S72">
        <text:p text:style-name="P512"><text:span text:style-name="T513"><text:s text:c="8"/></text:span><text:span text:style-name="T514">法務部保護司於</text:span><text:span text:style-name="T515">4</text:span><text:span text:style-name="T516">月</text:span><text:span text:style-name="T517">15</text:span><text:span text:style-name="T518">日下午，在該部第二辦公室舉辦</text:span><text:span text:style-name="T519">105</text:span><text:span text:style-name="T520">年度司法保護經驗分享座談會，講題為：「中國大陸社區矯正概況─以上海市為例」。該座談會主持人為保護司游明仁司長，主講人為上海政法學院刑事司法學院社區矯正研究中心主任劉強教授，交流座談人員為北京工業大學法律系主任張荊教授、上海政法學院刑事司法學院社區矯正教研室主任武玉紅教授、中央警察大學行政警察學系許福生教授及犯罪防治學系賴擁連助理教授等與會。參加人員包括法務部及所屬觀護人、臺灣更生保護會暨各分會代表及該部同仁等約</text:span><text:span text:style-name="T521">30</text:span><text:span text:style-name="T522">人參加，共同分享彼此在研究與實務工作上之知識與心得，一起探討社區矯正相關問題與對策，期藉由此經驗分享座談會所建立之討論平台，以及與會人員和專家學者間的互動討論和交流學習，激發彼此的創意與不同思考面向，共同增進有關社區矯正的專業知能，提昇我國觀護制度與社區處遇之成效。</text:span></text:p>
        <text:p text:style-name="P523"><text:s text:c="8"/>劉強教授先就中國大陸社區矯正制度進行概況介紹，包括了各區縣的社區矯正中心、司法所及中途之家之組織編制，以及近年來社區矯正法的立法情形，並論及有關社區服刑人員電子監控、社區服務、教育學習活動及矯正社工等相關做法，相當值得我國參考。接著全體與會人員進行綜合座談，就社區矯正有關議題自由發問及意見交流，探討了有關海峽兩岸社區矯正的制度比較、管理體制的利弊、民間參與觀護工作的工作範圍、經費來源和政府所扮演的角色、受保護管束人的管理與再犯率等實務工作心得與問題省思，使學術與實務獲得更完整的銜接，強化了雙邊社區處遇相關網絡單位之連結，成果可謂相當豐碩。</text:p>
        <text:p text:style-name="P524"><text:span text:style-name="T525"><text:s text:c="8"/></text:span><text:span text:style-name="T526">最後游司長並肯定及感謝與會人員長期積極投入社區矯治與更生保護工作，以及來賓與同仁的熱心參與，並期勉大家繼續努力，全體與會人員共同經歷了一趟豐富的知識饗宴，滿載而歸。</text:span><text:span text:style-name="T527"><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流隸體" svg:font-family="華康流隸體" style:font-family-generic="script" style:font-pitch="fixed" svg:panose-1="3 0 7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瘦金體" svg:font-family="華康瘦金體" style:font-family-generic="script" style:font-pitch="fixed" svg:panose-1="3 0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7-05T03:08:00Z</meta:creation-date>
    <dc:date>2016-07-05T03:08:00Z</dc:date>
    <meta:template xlink:href="Normal.dotm" xlink:type="simple"/>
    <meta:editing-cycles>2</meta:editing-cycles>
    <meta:editing-duration>PT60S</meta:editing-duration>
    <meta:document-statistic meta:page-count="9" meta:paragraph-count="20" meta:word-count="1500" meta:character-count="10034" meta:row-count="71" meta:non-whitespace-character-count="8554"/>
  </office:meta>
</office:document-meta>
</file>