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流隸體" svg:font-family="華康流隸體" style:font-family-generic="script" style:font-pitch="fixed" svg:panose-1="3 0 7 9 0 0 0 0 0 0"/>
    <style:font-face style:name="華康POP1體W7(P)" svg:font-family="華康POP1體W7(P)" style:font-family-generic="decorative" style:font-pitch="variable" svg:panose-1="4 11 7 0 0 0 0 0 0 0"/>
    <style:font-face style:name="華康棒棒體W5(P)" svg:font-family="華康棒棒體W5(P)" style:font-family-generic="decorative" style:font-pitch="variable" svg:panose-1="4 15 5 0 0 0 0 0 0 0"/>
    <style:font-face style:name="華康超明體" svg:font-family="華康超明體" style:font-family-generic="modern" style:font-pitch="fixed" svg:panose-1="2 2 12 9 0 0 0 0 0 0"/>
    <style:font-face style:name="華康龍門石碑" svg:font-family="華康龍門石碑" style:font-family-generic="script" style:font-pitch="fixed" svg:panose-1="3 0 7 9 0 0 0 0 0 0"/>
    <style:font-face style:name="華康瘦金體(P)" svg:font-family="華康瘦金體(P)" style:font-family-generic="script" style:font-pitch="variable" svg:panose-1="3 0 3 0 0 0 0 0 0 0"/>
    <style:font-face style:name="華康隸書體W3" svg:font-family="華康隸書體W3" style:font-family-generic="script" style:font-pitch="fixed" svg:panose-1="3 0 3 9 0 0 0 0 0 0"/>
    <style:font-face style:name="華康布丁體" svg:font-family="華康布丁體" style:font-family-generic="decorative" style:font-pitch="fixed" svg:panose-1="4 11 12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0000FF" fo:font-size="10pt" style:font-size-asian="10pt" style:font-size-complex="10pt" fo:language="zh" fo:country="TW"/>
    </style:style>
    <style:style style:name="T3" style:parent-style-name="預設段落字型" style:family="text">
      <style:text-properties style:font-name-asian="新細明體" fo:color="#0000FF" fo:font-size="10pt" style:font-size-asian="10pt" style:font-size-complex="10pt"/>
    </style:style>
    <style:style style:name="T4" style:parent-style-name="預設段落字型" style:family="text">
      <style:text-properties style:font-name-asian="新細明體" style:font-name-complex="新細明體" fo:color="#0000FF" fo:font-size="10pt" style:font-size-asian="10pt" style:font-size-complex="10pt" fo:language="zh" fo:country="TW"/>
    </style:style>
    <style:style style:name="T5" style:parent-style-name="預設段落字型" style:family="text">
      <style:text-properties style:font-name-asian="新細明體" fo:color="#0000FF" fo:font-size="10pt" style:font-size-asian="10pt" style:font-size-complex="10pt"/>
    </style:style>
    <style:style style:name="T6" style:parent-style-name="預設段落字型" style:family="text">
      <style:text-properties style:font-name-asian="新細明體" style:font-name-complex="新細明體" fo:color="#0000FF" fo:font-size="10pt" style:font-size-asian="10pt" style:font-size-complex="10pt" fo:language="zh" fo:country="TW"/>
    </style:style>
    <style:style style:name="T7" style:parent-style-name="預設段落字型" style:family="text">
      <style:text-properties style:font-name-asian="新細明體" fo:color="#0000FF" fo:font-size="10pt" style:font-size-asian="10pt" style:font-size-complex="10pt"/>
    </style:style>
    <style:style style:name="T8" style:parent-style-name="預設段落字型" style:family="text">
      <style:text-properties style:font-name-asian="新細明體" style:font-name-complex="新細明體" fo:color="#0000FF" fo:font-size="10pt" style:font-size-asian="10pt" style:font-size-complex="10pt" fo:language="zh" fo:country="TW"/>
    </style:style>
    <style:style style:name="T9" style:parent-style-name="預設段落字型" style:family="text">
      <style:text-properties style:font-name-asian="新細明體" fo:color="#0000FF" fo:font-size="10pt" style:font-size-asian="10pt" style:font-size-complex="10pt"/>
    </style:style>
    <style:style style:name="T10" style:parent-style-name="預設段落字型" style:family="text">
      <style:text-properties style:font-name-asian="新細明體" style:font-name-complex="新細明體" fo:color="#0000FF" fo:font-size="10pt" style:font-size-asian="10pt" style:font-size-complex="10pt" fo:language="zh" fo:country="TW"/>
    </style:style>
    <style:style style:name="T11" style:parent-style-name="預設段落字型" style:family="text">
      <style:text-properties style:font-name-asian="新細明體" fo:color="#0000FF" fo:font-size="10pt" style:font-size-asian="10pt" style:font-size-complex="10pt"/>
    </style:style>
    <style:style style:name="T12" style:parent-style-name="預設段落字型" style:family="text">
      <style:text-properties style:font-name-asian="新細明體" style:font-name-complex="新細明體" fo:color="#0000FF" fo:font-size="10pt" style:font-size-asian="10pt" style:font-size-complex="10pt" fo:language="zh" fo:country="TW"/>
    </style:style>
    <style:style style:name="T13" style:parent-style-name="預設段落字型" style:family="text">
      <style:text-properties style:font-name-asian="新細明體" fo:color="#0000FF" fo:font-size="10pt" style:font-size-asian="10pt" style:font-size-complex="10pt"/>
    </style:style>
    <style:style style:name="T14" style:parent-style-name="預設段落字型" style:family="text">
      <style:text-properties style:font-name-asian="新細明體" style:font-name-complex="新細明體" fo:color="#0000FF" fo:font-size="10pt" style:font-size-asian="10pt" style:font-size-complex="10pt" fo:language="zh" fo:country="TW"/>
    </style:style>
    <style:style style:name="T15" style:parent-style-name="預設段落字型" style:family="text">
      <style:text-properties style:font-name-asian="新細明體" style:font-name-complex="新細明體" fo:color="#0000FF" fo:font-size="10pt" style:font-size-asian="10pt" style:font-size-complex="10pt" fo:language="zh" fo:country="TW"/>
    </style:style>
    <style:style style:name="T16" style:parent-style-name="預設段落字型" style:family="text">
      <style:text-properties style:font-name-asian="新細明體" style:font-name-complex="新細明體" fo:color="#0000FF" fo:font-size="10pt" style:font-size-asian="10pt" style:font-size-complex="10pt" fo:language="zh" fo:country="TW"/>
    </style:style>
    <style:style style:name="T17" style:parent-style-name="預設段落字型" style:family="text">
      <style:text-properties style:font-name-asian="新細明體" fo:color="#0000FF" fo:font-size="10pt" style:font-size-asian="10pt" style:font-size-complex="10pt"/>
    </style:style>
    <style:style style:name="T18" style:parent-style-name="預設段落字型" style:family="text">
      <style:text-properties style:font-name-asian="新細明體" style:font-name-complex="新細明體" fo:color="#0000FF" fo:font-size="10pt" style:font-size-asian="10pt" style:font-size-complex="10pt" fo:language="zh" fo:country="TW"/>
    </style:style>
    <style:style style:name="T19" style:parent-style-name="預設段落字型" style:family="text">
      <style:text-properties style:font-name-asian="新細明體" style:font-name-complex="新細明體" fo:color="#0000FF" fo:font-size="10pt" style:font-size-asian="10pt" style:font-size-complex="10pt" fo:language="zh" fo:country="TW"/>
    </style:style>
    <style:style style:name="T20" style:parent-style-name="預設段落字型" style:family="text">
      <style:text-properties style:font-name-asian="新細明體" style:font-name-complex="新細明體" fo:color="#0000FF" fo:font-size="10pt" style:font-size-asian="10pt" style:font-size-complex="10pt" fo:language="zh" fo:country="TW"/>
    </style:style>
    <style:style style:name="T21" style:parent-style-name="預設段落字型" style:family="text">
      <style:text-properties style:font-name-asian="新細明體" style:font-name-complex="新細明體" fo:color="#0000FF" fo:font-size="10pt" style:font-size-asian="10pt" style:font-size-complex="10pt" fo:language="zh" fo:country="TW"/>
    </style:style>
    <style:style style:name="T22" style:parent-style-name="預設段落字型" style:family="text">
      <style:text-properties style:font-name-asian="新細明體" style:font-name-complex="新細明體" fo:color="#0000FF" fo:font-size="10pt" style:font-size-asian="10pt" style:font-size-complex="10pt" fo:language="zh" fo:country="TW"/>
    </style:style>
    <style:style style:name="P23" style:parent-style-name="內文" style:family="paragraph">
      <style:paragraph-properties fo:text-align="justify" fo:margin-top="0.0138in" fo:margin-bottom="0.0138in" fo:line-height="0.2083in"/>
      <style:text-properties style:font-name-asian="新細明體" style:font-name-complex="新細明體" fo:color="#0000FF" fo:font-size="10pt" style:font-size-asian="10pt" style:font-size-complex="10pt" fo:language="zh" fo:country="TW"/>
    </style:style>
    <style:style style:name="P24" style:parent-style-name="內文" style:family="paragraph">
      <style:paragraph-properties fo:text-align="justify" fo:margin-top="0.0138in" fo:margin-bottom="0.0138in" fo:line-height="0.2083in"/>
    </style:style>
    <style:style style:name="T25" style:parent-style-name="預設段落字型" style:family="text">
      <style:text-properties style:font-name-asian="新細明體" style:font-name-complex="新細明體" fo:color="#0000FF" fo:font-size="10pt" style:font-size-asian="10pt" style:font-size-complex="10pt" fo:language="zh" fo:country="TW"/>
    </style:style>
    <style:style style:name="T26" style:parent-style-name="預設段落字型" style:family="text">
      <style:text-properties style:font-name-asian="新細明體" style:font-name-complex="新細明體" fo:color="#0000FF" fo:font-size="10pt" style:font-size-asian="10pt" style:font-size-complex="10pt" fo:language="zh" fo:country="TW"/>
    </style:style>
    <style:style style:name="T27" style:parent-style-name="預設段落字型" style:family="text">
      <style:text-properties style:font-name-asian="新細明體" fo:color="#0000FF" fo:font-size="10pt" style:font-size-asian="10pt" style:font-size-complex="10pt"/>
    </style:style>
    <style:style style:name="T28" style:parent-style-name="預設段落字型" style:family="text">
      <style:text-properties style:font-name-asian="新細明體" style:font-name-complex="新細明體" fo:color="#0000FF" fo:font-size="10pt" style:font-size-asian="10pt" style:font-size-complex="10pt" fo:language="zh" fo:country="TW"/>
    </style:style>
    <style:style style:name="P29" style:parent-style-name="內文" style:family="paragraph">
      <style:paragraph-properties fo:text-align="justify" fo:margin-top="0.0138in" fo:margin-bottom="0.0138in" fo:line-height="0.2083in"/>
      <style:text-properties style:font-name-asian="新細明體" style:font-name-complex="新細明體" fo:color="#0000FF" fo:font-size="10pt" style:font-size-asian="10pt" style:font-size-complex="10pt" fo:language="zh" fo:country="TW"/>
    </style:style>
    <style:style style:name="P30" style:parent-style-name="內文" style:family="paragraph">
      <style:paragraph-properties fo:text-align="justify" fo:margin-top="0.0138in" fo:margin-bottom="0.0138in" fo:line-height="0.2083in"/>
    </style:style>
    <style:style style:name="T31" style:parent-style-name="預設段落字型" style:family="text">
      <style:text-properties style:font-name-asian="新細明體" style:font-name-complex="新細明體" fo:color="#0000FF" fo:font-size="10pt" style:font-size-asian="10pt" style:font-size-complex="10pt" fo:language="zh" fo:country="TW"/>
    </style:style>
    <style:style style:name="T32" style:parent-style-name="預設段落字型" style:family="text">
      <style:text-properties style:font-name-asian="新細明體" style:font-name-complex="新細明體" fo:color="#0000FF" fo:font-size="10pt" style:font-size-asian="10pt" style:font-size-complex="10pt" fo:language="zh" fo:country="TW"/>
    </style:style>
    <style:style style:name="T33" style:parent-style-name="預設段落字型" style:family="text">
      <style:text-properties style:font-name-asian="新細明體" fo:color="#0000FF" fo:font-size="10pt" style:font-size-asian="10pt" style:font-size-complex="10pt"/>
    </style:style>
    <style:style style:name="T34" style:parent-style-name="預設段落字型" style:family="text">
      <style:text-properties style:font-name-asian="新細明體" style:font-name-complex="新細明體" fo:color="#0000FF" fo:font-size="10pt" style:font-size-asian="10pt" style:font-size-complex="10pt" fo:language="zh" fo:country="TW"/>
    </style:style>
    <style:style style:name="T35" style:parent-style-name="預設段落字型" style:family="text">
      <style:text-properties style:font-name-asian="新細明體" fo:color="#0000FF" fo:font-size="10pt" style:font-size-asian="10pt" style:font-size-complex="10pt"/>
    </style:style>
    <style:style style:name="T36" style:parent-style-name="預設段落字型" style:family="text">
      <style:text-properties style:font-name-asian="新細明體" style:font-name-complex="新細明體" fo:color="#0000FF" fo:font-size="10pt" style:font-size-asian="10pt" style:font-size-complex="10pt" fo:language="zh" fo:country="TW"/>
    </style:style>
    <style:style style:name="P37" style:parent-style-name="內文" style:family="paragraph">
      <style:paragraph-properties fo:text-align="justify" fo:margin-top="0.0138in" fo:margin-bottom="0.0138in" fo:line-height="0.2083in"/>
    </style:style>
    <style:style style:name="T38" style:parent-style-name="預設段落字型" style:family="text">
      <style:text-properties style:font-name-asian="新細明體" style:font-name-complex="新細明體" fo:color="#0000FF" fo:font-size="10pt" style:font-size-asian="10pt" style:font-size-complex="10pt" fo:language="zh" fo:country="TW"/>
    </style:style>
    <style:style style:name="T39" style:parent-style-name="預設段落字型" style:family="text">
      <style:text-properties style:font-name-asian="新細明體" style:font-name-complex="新細明體" fo:color="#0000FF" fo:font-size="10pt" style:font-size-asian="10pt" style:font-size-complex="10pt" fo:language="zh" fo:country="TW"/>
    </style:style>
    <style:style style:name="T40" style:parent-style-name="預設段落字型" style:family="text">
      <style:text-properties style:font-name-asian="新細明體" fo:color="#0000FF" fo:font-size="10pt" style:font-size-asian="10pt" style:font-size-complex="10pt"/>
    </style:style>
    <style:style style:name="T41" style:parent-style-name="預設段落字型" style:family="text">
      <style:text-properties style:font-name-asian="新細明體" style:font-name-complex="新細明體" fo:color="#0000FF" fo:font-size="10pt" style:font-size-asian="10pt" style:font-size-complex="10pt" fo:language="zh" fo:country="TW"/>
    </style:style>
    <style:style style:name="T42" style:parent-style-name="預設段落字型" style:family="text">
      <style:text-properties style:font-name-asian="新細明體" fo:color="#0000FF" fo:font-size="10pt" style:font-size-asian="10pt" style:font-size-complex="10pt"/>
    </style:style>
    <style:style style:name="T43" style:parent-style-name="預設段落字型" style:family="text">
      <style:text-properties style:font-name-asian="新細明體" style:font-name-complex="新細明體" fo:color="#0000FF" fo:font-size="10pt" style:font-size-asian="10pt" style:font-size-complex="10pt" fo:language="zh" fo:country="TW"/>
    </style:style>
    <style:style style:name="T44" style:parent-style-name="預設段落字型" style:family="text">
      <style:text-properties style:font-name-asian="新細明體" fo:color="#0000FF" fo:font-size="10pt" style:font-size-asian="10pt" style:font-size-complex="10pt"/>
    </style:style>
    <style:style style:name="T45" style:parent-style-name="預設段落字型" style:family="text">
      <style:text-properties style:font-name-asian="新細明體" style:font-name-complex="新細明體" fo:color="#0000FF" fo:font-size="10pt" style:font-size-asian="10pt" style:font-size-complex="10pt" fo:language="zh" fo:country="TW"/>
    </style:style>
    <style:style style:name="T46" style:parent-style-name="預設段落字型" style:family="text">
      <style:text-properties style:font-name-asian="新細明體" style:font-name-complex="新細明體" fo:color="#0000FF" fo:font-size="10pt" style:font-size-asian="10pt" style:font-size-complex="10pt" fo:language="zh" fo:country="TW"/>
    </style:style>
    <style:style style:name="S1" style:family="section">
      <style:section-properties fo:margin-left="0in" fo:margin-right="0in" style:writing-mode="lr-tb"/>
    </style:style>
    <style:style style:name="P47" style:parent-style-name="內文" style:family="paragraph">
      <style:paragraph-properties style:text-autospace="ideograph-alpha" fo:text-align="center" fo:margin-top="0.0138in" fo:margin-bottom="0.0138in" fo:line-height="0.3472in"/>
    </style:style>
    <style:style style:name="T48"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fo:language="zh" fo:country="TW"/>
    </style:style>
    <style:style style:name="T49"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50"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fo:language="zh" fo:country="TW"/>
    </style:style>
    <style:style style:name="S2" style:family="section">
      <style:section-properties fo:margin-left="0in" fo:margin-right="0in" style:writing-mode="lr-tb"/>
    </style:style>
    <style:style style:name="P51" style:parent-style-name="unknownstyle" style:family="paragraph">
      <style:paragraph-properties style:text-autospace="ideograph-alpha" fo:text-align="start"/>
    </style:style>
    <style:style style:name="T52" style:parent-style-name="預設段落字型" style:family="text">
      <style:text-properties style:font-name="華康特粗楷體" style:font-name-asian="華康特粗楷體" style:font-name-complex="華康特粗楷體" fo:color="#0000FF" fo:language="zh" fo:country="TW"/>
    </style:style>
    <style:style style:name="T53"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54" style:parent-style-name="unknownstyle3" style:family="paragraph">
      <style:paragraph-properties style:text-autospace="ideograph-alpha" fo:text-align="end"/>
    </style:style>
    <style:style style:name="T5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6"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7"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60"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61"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63"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64"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5"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66"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67"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8" style:parent-style-name="unknownstyle2" style:family="paragraph">
      <style:paragraph-properties style:text-autospace="ideograph-alpha" fo:text-align="start"/>
    </style:style>
    <style:style style:name="T69"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70" style:parent-style-name="預設段落字型" style:family="text">
      <style:text-properties style:font-name="華康流隸體W5(P)" style:font-name-asian="華康流隸體W5(P)" style:font-name-complex="華康流隸體W5(P)" fo:font-weight="bold" style:font-weight-asian="bold" style:font-weight-complex="bold" fo:color="#A50021" fo:font-size="46pt" style:font-size-asian="46pt" style:font-size-complex="46pt" fo:language="zh" fo:country="TW"/>
    </style:style>
    <style:style style:name="T71" style:parent-style-name="預設段落字型" style:family="text">
      <style:text-properties style:font-name="華康流隸體W5(P)" style:font-name-asian="華康流隸體W5(P)" style:font-name-complex="華康流隸體W5(P)" fo:font-weight="bold" style:font-weight-asian="bold" style:font-weight-complex="bold" fo:color="#A50021" fo:font-size="46pt" style:font-size-asian="46pt" style:font-size-complex="46pt" fo:language="zh" fo:country="TW"/>
    </style:style>
    <style:style style:name="T72"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A50021" fo:font-size="36pt" style:font-size-asian="36pt" style:font-size-complex="36pt" fo:language="zh" fo:country="TW"/>
    </style:style>
    <style:style style:name="S15" style:family="section">
      <style:section-properties fo:margin-left="0in" fo:margin-right="0in" style:writing-mode="lr-tb"/>
    </style:style>
    <style:style style:name="P73" style:parent-style-name="unknownstyle1" style:family="paragraph">
      <style:paragraph-properties style:text-autospace="ideograph-alpha" fo:text-align="center"/>
    </style:style>
    <style:style style:name="T74"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75"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76"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7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7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79"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8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81"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17" style:family="section">
      <style:section-properties fo:margin-left="0in" fo:margin-right="0in" style:writing-mode="lr-tb"/>
    </style:style>
    <style:style style:name="P82"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83" style:parent-style-name="內文" style:family="paragraph">
      <style:paragraph-properties style:text-autospace="ideograph-alpha" fo:text-align="justify" fo:margin-top="0.0138in" fo:margin-bottom="0.0138in" fo:line-height="0.2083in"/>
    </style:style>
    <style:style style:name="T84"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8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87" style:parent-style-name="內文" style:family="paragraph">
      <style:paragraph-properties style:text-autospace="ideograph-alpha" fo:text-align="justify" fo:margin-top="0.0138in" fo:margin-bottom="0.0138in" fo:line-height="0.2083in"/>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 style:parent-style-name="內文" style:family="paragraph">
      <style:paragraph-properties style:text-autospace="ideograph-alpha" fo:text-align="justify" fo:margin-top="0.0138in" fo:margin-bottom="0.0138in" fo:line-height="0.2083in"/>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123" style:parent-style-name="unknownstyle1" style:family="paragraph">
      <style:paragraph-properties style:text-autospace="ideograph-alpha" fo:text-align="center"/>
    </style:style>
    <style:style style:name="T12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25" style:parent-style-name="內文" style:family="paragraph">
      <style:paragraph-properties style:text-autospace="ideograph-alpha" fo:margin-top="0.0138in" fo:margin-bottom="0.0138in" fo:line-height="0.3611in"/>
      <style:text-properties style:font-name="華康特粗楷體" style:font-name-asian="華康特粗楷體" style:font-name-complex="華康特粗楷體" fo:font-weight="bold" style:font-weight-asian="bold" style:font-weight-complex="bold" fo:color="#0000C0" fo:font-size="18pt" style:font-size-asian="18pt" style:font-size-complex="18pt" fo:language="zh" fo:country="TW"/>
    </style:style>
    <style:style style:name="P126" style:parent-style-name="內文" style:family="paragraph">
      <style:paragraph-properties style:text-autospace="ideograph-alpha" fo:margin-top="0.0138in" fo:margin-bottom="0.0138in" fo:line-height="0.3611in"/>
    </style:style>
    <style:style style:name="T127" style:parent-style-name="預設段落字型" style:family="text">
      <style:text-properties style:font-name="華康特粗楷體" style:font-name-asian="華康特粗楷體" style:font-name-complex="華康特粗楷體" fo:font-weight="bold" style:font-weight-asian="bold" style:font-weight-complex="bold" fo:color="#0000C0" fo:font-size="18pt" style:font-size-asian="18pt" style:font-size-complex="18pt" fo:language="zh" fo:country="TW"/>
    </style:style>
    <style:style style:name="T128" style:parent-style-name="預設段落字型" style:family="text">
      <style:text-properties style:font-name="華康特粗楷體" style:font-name-asian="華康特粗楷體" style:font-name-complex="華康特粗楷體" fo:font-weight="bold" style:font-weight-asian="bold" style:font-weight-complex="bold" fo:color="#FF0000" fo:font-size="18pt" style:font-size-asian="18pt" style:font-size-complex="18pt" fo:language="zh" fo:country="TW"/>
    </style:style>
    <style:style style:name="T129" style:parent-style-name="預設段落字型" style:family="text">
      <style:text-properties style:font-name="華康特粗楷體" style:font-name-asian="華康特粗楷體" style:font-name-complex="華康特粗楷體" fo:font-weight="bold" style:font-weight-asian="bold" style:font-weight-complex="bold" fo:color="#FF0000" fo:font-size="18pt" style:font-size-asian="18pt" style:font-size-complex="18pt" fo:language="zh" fo:country="TW"/>
    </style:style>
    <style:style style:name="T130" style:parent-style-name="預設段落字型" style:family="text">
      <style:text-properties style:font-name="華康特粗楷體" style:font-name-asian="華康特粗楷體" style:font-name-complex="華康特粗楷體" fo:font-weight="bold" style:font-weight-asian="bold" style:font-weight-complex="bold" fo:color="#FF0000" fo:font-size="18pt" style:font-size-asian="18pt" style:font-size-complex="18pt" fo:language="zh" fo:country="TW"/>
    </style:style>
    <style:style style:name="T131" style:parent-style-name="預設段落字型" style:family="text">
      <style:text-properties style:font-name="華康特粗楷體" style:font-name-asian="華康特粗楷體" style:font-name-complex="華康特粗楷體" fo:font-weight="bold" style:font-weight-asian="bold" style:font-weight-complex="bold" fo:color="#FF0000" fo:font-size="18pt" style:font-size-asian="18pt" style:font-size-complex="18pt" fo:language="zh" fo:country="TW"/>
    </style:style>
    <style:style style:name="S21" style:family="section">
      <style:section-properties fo:margin-left="0in" fo:margin-right="0in" style:writing-mode="lr-tb"/>
    </style:style>
    <style:style style:name="P132" style:parent-style-name="內文" style:family="paragraph">
      <style:paragraph-properties fo:text-align="justify" fo:margin-bottom="0in" fo:line-height="0.2083in"/>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size="10pt" style:font-size-asian="10pt" style:font-size-complex="10pt"/>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font-size="10pt" style:font-size-asian="10pt" style:font-size-complex="10pt"/>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size="10pt" style:font-size-asian="10pt" style:font-size-complex="10pt"/>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size="10pt" style:font-size-asian="10pt" style:font-size-complex="10pt"/>
    </style:style>
    <style:style style:name="T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font-size="10pt" style:font-size-asian="10pt" style:font-size-complex="10pt"/>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font-size="10pt" style:font-size-asian="10pt" style:font-size-complex="10pt"/>
    </style:style>
    <style:style style:name="T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font-size="10pt" style:font-size-asian="10pt" style:font-size-complex="10pt"/>
    </style:style>
    <style:style style:name="T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font-size="10pt" style:font-size-asian="10pt" style:font-size-complex="10pt"/>
    </style:style>
    <style:style style:name="T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174" style:parent-style-name="標題2" style:family="paragraph">
      <style:paragraph-properties style:text-autospace="ideograph-alpha" fo:margin-bottom="0in" fo:line-height="0.2777in"/>
    </style:style>
    <style:style style:name="T175"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76"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S23" style:family="section">
      <style:section-properties fo:margin-left="0in" fo:margin-right="0in" style:writing-mode="lr-tb"/>
    </style:style>
    <style:style style:name="P177" style:parent-style-name="內文" style:family="paragraph">
      <style:paragraph-properties fo:text-align="justify" fo:margin-top="0.0138in" fo:margin-bottom="0.0138in" fo:line-height="0.2083in"/>
    </style:style>
    <style:style style:name="T17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80"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83" style:parent-style-name="內文" style:family="paragraph">
      <style:paragraph-properties fo:text-align="justify" fo:margin-top="0.0138in" fo:margin-bottom="0.0138in" fo:line-height="0.2083in"/>
    </style:style>
    <style:style style:name="T18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color="#0000FF" fo:font-size="10pt" style:font-size-asian="10pt" style:font-size-complex="10pt"/>
    </style:style>
    <style:style style:name="T18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color="#0000FF" fo:font-size="10pt" style:font-size-asian="10pt" style:font-size-complex="10pt"/>
    </style:style>
    <style:style style:name="T18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93" style:parent-style-name="內文" style:family="paragraph">
      <style:paragraph-properties fo:text-align="justify" fo:margin-top="0.0138in" fo:margin-bottom="0.0138in" fo:line-height="0.2083in"/>
    </style:style>
    <style:style style:name="T194"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95"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P196" style:parent-style-name="內文" style:family="paragraph">
      <style:paragraph-properties fo:text-align="justify" fo:margin-top="0.0138in" fo:margin-bottom="0.0138in" fo:line-height="0.2083in"/>
    </style:style>
    <style:style style:name="T19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0000FF" fo:font-size="10pt" style:font-size-asian="10pt" style:font-size-complex="10pt"/>
    </style:style>
    <style:style style:name="T20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0000FF" fo:font-size="10pt" style:font-size-asian="10pt" style:font-size-complex="10pt"/>
    </style:style>
    <style:style style:name="T20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204"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24" style:family="section">
      <style:section-properties fo:margin-left="0in" fo:margin-right="0in" style:writing-mode="lr-tb"/>
    </style:style>
    <style:style style:name="P205" style:parent-style-name="內文" style:family="paragraph">
      <style:paragraph-properties fo:text-align="center"/>
    </style:style>
    <style:style style:name="T206"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5" style:family="section">
      <style:section-properties fo:margin-left="0in" fo:margin-right="0in" style:writing-mode="lr-tb"/>
    </style:style>
    <style:style style:name="P207" style:parent-style-name="unknownstyle1" style:family="paragraph">
      <style:paragraph-properties style:text-autospace="ideograph-alpha" fo:text-align="center"/>
    </style:style>
    <style:style style:name="T20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09" style:parent-style-name="內文" style:family="paragraph">
      <style:paragraph-properties style:text-autospace="ideograph-alpha" fo:text-align="justify" fo:margin-top="0.0138in" fo:margin-bottom="0.0138in" fo:line-height="0.2083in"/>
    </style:style>
    <style:style style:name="T21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color="#0070C0" fo:font-size="10pt" style:font-size-asian="10pt" style:font-size-complex="10pt"/>
    </style:style>
    <style:style style:name="T21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color="#0070C0" fo:font-size="10pt" style:font-size-asian="10pt" style:font-size-complex="10pt"/>
    </style:style>
    <style:style style:name="T21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color="#0070C0" fo:font-size="10pt" style:font-size-asian="10pt" style:font-size-complex="10pt"/>
    </style:style>
    <style:style style:name="T21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color="#0070C0" fo:font-size="10pt" style:font-size-asian="10pt" style:font-size-complex="10pt"/>
    </style:style>
    <style:style style:name="T22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color="#0070C0" fo:font-size="10pt" style:font-size-asian="10pt" style:font-size-complex="10pt"/>
    </style:style>
    <style:style style:name="T22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color="#0070C0" fo:font-size="10pt" style:font-size-asian="10pt" style:font-size-complex="10pt"/>
    </style:style>
    <style:style style:name="T22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color="#0070C0" fo:font-size="10pt" style:font-size-asian="10pt" style:font-size-complex="10pt"/>
    </style:style>
    <style:style style:name="T23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color="#0070C0" fo:font-size="10pt" style:font-size-asian="10pt" style:font-size-complex="10pt"/>
    </style:style>
    <style:style style:name="T23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233" style:parent-style-name="內文" style:family="paragraph">
      <style:paragraph-properties style:text-autospace="ideograph-alpha" fo:text-align="justify" fo:margin-top="0.0138in" fo:margin-bottom="0.0138in" fo:line-height="0.2083in"/>
    </style:style>
    <style:style style:name="T23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color="#0070C0" fo:font-size="10pt" style:font-size-asian="10pt" style:font-size-complex="10pt"/>
    </style:style>
    <style:style style:name="T23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238" style:parent-style-name="內文" style:family="paragraph">
      <style:paragraph-properties style:text-autospace="ideograph-alpha" fo:text-align="justify" fo:margin-top="0.0138in" fo:margin-bottom="0.0138in" fo:line-height="0.2083in"/>
    </style:style>
    <style:style style:name="T23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color="#0070C0" fo:font-size="10pt" style:font-size-asian="10pt" style:font-size-complex="10pt"/>
    </style:style>
    <style:style style:name="T24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color="#0070C0" fo:font-size="10pt" style:font-size-asian="10pt" style:font-size-complex="10pt"/>
    </style:style>
    <style:style style:name="T24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color="#0070C0" fo:font-size="10pt" style:font-size-asian="10pt" style:font-size-complex="10pt"/>
    </style:style>
    <style:style style:name="T24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color="#0070C0" fo:font-size="10pt" style:font-size-asian="10pt" style:font-size-complex="10pt"/>
    </style:style>
    <style:style style:name="T24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color="#0070C0" fo:font-size="10pt" style:font-size-asian="10pt" style:font-size-complex="10pt"/>
    </style:style>
    <style:style style:name="T25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25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color="#0070C0" fo:font-size="10pt" style:font-size-asian="10pt" style:font-size-complex="10pt" fo:language="zh" fo:country="TW"/>
    </style:style>
    <style:style style:name="P252" style:parent-style-name="內文" style:family="paragraph">
      <style:paragraph-properties style:text-autospace="ideograph-alpha" fo:text-align="justify" fo:margin-top="0.0138in" fo:margin-bottom="0.0138in" fo:line-height="0.2083in"/>
    </style:style>
    <style:style style:name="T25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S27" style:family="section">
      <style:section-properties fo:margin-left="0in" fo:margin-right="0in" style:writing-mode="lr-tb"/>
    </style:style>
    <style:style style:name="P256" style:parent-style-name="unknownstyle1" style:family="paragraph">
      <style:paragraph-properties style:text-autospace="ideograph-alpha" fo:text-align="center"/>
    </style:style>
    <style:style style:name="T25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258" style:parent-style-name="內文" style:family="paragraph">
      <style:paragraph-properties fo:text-align="justify" fo:margin-top="0.0138in" fo:margin-bottom="0.0138in" fo:line-height="0.2083in"/>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0" style:parent-style-name="內文" style:family="paragraph">
      <style:paragraph-properties fo:text-align="justify" fo:margin-top="0.0138in" fo:margin-bottom="0.0138in" fo:line-height="0.2083in"/>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278" style:parent-style-name="unknownstyle1" style:family="paragraph">
      <style:paragraph-properties style:text-autospace="ideograph-alpha" fo:text-align="center"/>
    </style:style>
    <style:style style:name="T27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280" style:parent-style-name="unknownstyle1" style:family="paragraph">
      <style:paragraph-properties style:text-autospace="ideograph-alpha" fo:text-align="center"/>
    </style:style>
    <style:style style:name="T28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1" style:family="section">
      <style:section-properties fo:margin-left="0in" fo:margin-right="0in" style:writing-mode="lr-tb"/>
    </style:style>
    <style:style style:name="P282" style:parent-style-name="標題2" style:family="paragraph">
      <style:paragraph-properties fo:margin-top="0.0138in" fo:margin-bottom="0.0138in" fo:line-height="0.2777in"/>
    </style:style>
    <style:style style:name="T283" style:parent-style-name="預設段落字型" style:family="text">
      <style:text-properties style:font-name="華康POP1體W7(P)" style:font-name-asian="華康POP1體W7(P)" style:font-name-complex="華康POP1體W7(P)" fo:font-weight="bold" style:font-weight-asian="bold" style:font-weight-complex="bold" fo:color="#9900FF"/>
    </style:style>
    <style:style style:name="T284" style:parent-style-name="預設段落字型" style:family="text">
      <style:text-properties style:font-name="華康POP1體W7(P)" style:font-name-asian="華康POP1體W7(P)" style:font-name-complex="華康POP1體W7(P)" fo:font-weight="bold" style:font-weight-asian="bold" style:font-weight-complex="bold" fo:color="#9900FF" fo:language="zh" fo:country="TW"/>
    </style:style>
    <style:style style:name="P285" style:parent-style-name="標題2" style:family="paragraph">
      <style:paragraph-properties fo:margin-top="0.0138in" fo:margin-bottom="0.0138in" fo:line-height="0.2777in"/>
    </style:style>
    <style:style style:name="T286" style:parent-style-name="預設段落字型" style:family="text">
      <style:text-properties style:font-name="華康棒棒體W5(P)" style:font-name-asian="華康棒棒體W5(P)" style:font-name-complex="華康棒棒體W5(P)" fo:font-weight="bold" style:font-weight-asian="bold" style:font-weight-complex="bold" fo:color="#FFFFFF" fo:language="zh" fo:country="TW"/>
    </style:style>
    <style:style style:name="T287"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32" style:family="section">
      <style:section-properties fo:margin-left="0in" fo:margin-right="0in" style:writing-mode="lr-tb"/>
    </style:style>
    <style:style style:name="P288" style:parent-style-name="內文" style:family="paragraph">
      <style:paragraph-properties fo:text-align="center" fo:margin-top="0.0138in" fo:margin-bottom="0.0138in" fo:line-height="0.2083in"/>
    </style:style>
    <style:style style:name="T289" style:parent-style-name="預設段落字型" style:family="text">
      <style:text-properties style:font-name-asian="新細明體" style:font-name-complex="新細明體" fo:color="#FF6600" fo:font-size="12pt" style:font-size-asian="12pt" style:font-size-complex="12pt" fo:language="zh" fo:country="TW"/>
    </style:style>
    <style:style style:name="T290" style:parent-style-name="預設段落字型" style:family="text">
      <style:text-properties style:font-name-asian="新細明體" style:font-name-complex="新細明體" fo:color="#FF6600" fo:font-size="12pt" style:font-size-asian="12pt" style:font-size-complex="12pt" fo:language="zh" fo:country="TW"/>
    </style:style>
    <style:style style:name="T291" style:parent-style-name="預設段落字型" style:family="text">
      <style:text-properties style:font-name-asian="新細明體" style:font-name-complex="新細明體" fo:color="#FF6600" fo:font-size="12pt" style:font-size-asian="12pt" style:font-size-complex="12pt" fo:language="zh" fo:country="TW"/>
    </style:style>
    <style:style style:name="T292" style:parent-style-name="預設段落字型" style:family="text">
      <style:text-properties style:font-name-asian="新細明體" style:font-name-complex="新細明體" fo:font-size="12pt" style:font-size-asian="12pt" style:font-size-complex="12pt" fo:language="zh" fo:country="TW"/>
    </style:style>
    <style:style style:name="P293" style:parent-style-name="內文" style:family="paragraph">
      <style:paragraph-properties fo:text-align="justify" fo:margin-top="0.0138in" fo:margin-bottom="0.0138in" fo:line-height="0.2083in"/>
      <style:text-properties style:font-name-asian="新細明體" style:font-name-complex="新細明體" fo:color="#A50021" fo:font-size="10pt" style:font-size-asian="10pt" style:font-size-complex="10pt" fo:language="zh" fo:country="TW"/>
    </style:style>
    <style:style style:name="P294" style:parent-style-name="內文" style:family="paragraph">
      <style:paragraph-properties fo:text-align="justify" fo:margin-top="0.0138in" fo:margin-bottom="0.0138in" fo:line-height="0.2083in"/>
    </style:style>
    <style:style style:name="T295" style:parent-style-name="預設段落字型" style:family="text">
      <style:text-properties style:font-name-asian="新細明體" style:font-name-complex="新細明體" fo:color="#A50021" fo:font-size="10pt" style:font-size-asian="10pt" style:font-size-complex="10pt" fo:language="zh" fo:country="TW"/>
    </style:style>
    <style:style style:name="T296" style:parent-style-name="預設段落字型" style:family="text">
      <style:text-properties style:font-name-asian="新細明體" style:font-name-complex="新細明體" fo:color="#A50021" fo:font-size="10pt" style:font-size-asian="10pt" style:font-size-complex="10pt" fo:language="zh" fo:country="TW"/>
    </style:style>
    <style:style style:name="T297" style:parent-style-name="預設段落字型" style:family="text">
      <style:text-properties style:font-name-asian="新細明體" style:font-name-complex="新細明體" fo:color="#A50021" fo:font-size="10pt" style:font-size-asian="10pt" style:font-size-complex="10pt" fo:language="zh" fo:country="TW"/>
    </style:style>
    <style:style style:name="T298" style:parent-style-name="預設段落字型" style:family="text">
      <style:text-properties style:font-name-asian="新細明體" style:font-name-complex="新細明體" fo:color="#A50021" fo:font-size="10pt" style:font-size-asian="10pt" style:font-size-complex="10pt" fo:language="zh" fo:country="TW"/>
    </style:style>
    <style:style style:name="T299" style:parent-style-name="預設段落字型" style:family="text">
      <style:text-properties style:font-name-asian="新細明體" style:font-name-complex="新細明體" fo:color="#A50021" fo:font-size="10pt" style:font-size-asian="10pt" style:font-size-complex="10pt" fo:language="zh" fo:country="TW"/>
    </style:style>
    <style:style style:name="T300" style:parent-style-name="預設段落字型" style:family="text">
      <style:text-properties style:font-name-asian="新細明體" style:font-name-complex="新細明體" fo:color="#A50021" fo:font-size="10pt" style:font-size-asian="10pt" style:font-size-complex="10pt" fo:language="zh" fo:country="TW"/>
    </style:style>
    <style:style style:name="T301" style:parent-style-name="預設段落字型" style:family="text">
      <style:text-properties style:font-name-asian="新細明體" style:font-name-complex="新細明體" fo:color="#A50021" fo:font-size="10pt" style:font-size-asian="10pt" style:font-size-complex="10pt" fo:language="zh" fo:country="TW"/>
    </style:style>
    <style:style style:name="T302" style:parent-style-name="預設段落字型" style:family="text">
      <style:text-properties style:font-name-asian="新細明體" fo:color="#A50021" fo:font-size="10pt" style:font-size-asian="10pt" style:font-size-complex="10pt"/>
    </style:style>
    <style:style style:name="T303" style:parent-style-name="預設段落字型" style:family="text">
      <style:text-properties style:font-name-asian="新細明體" style:font-name-complex="新細明體" fo:color="#A50021" fo:font-size="10pt" style:font-size-asian="10pt" style:font-size-complex="10pt" fo:language="zh" fo:country="TW"/>
    </style:style>
    <style:style style:name="T304" style:parent-style-name="預設段落字型" style:family="text">
      <style:text-properties style:font-name-asian="新細明體" fo:color="#A50021" fo:font-size="10pt" style:font-size-asian="10pt" style:font-size-complex="10pt"/>
    </style:style>
    <style:style style:name="T305" style:parent-style-name="預設段落字型" style:family="text">
      <style:text-properties style:font-name-asian="新細明體" style:font-name-complex="新細明體" fo:color="#A50021" fo:font-size="10pt" style:font-size-asian="10pt" style:font-size-complex="10pt" fo:language="zh" fo:country="TW"/>
    </style:style>
    <style:style style:name="T306" style:parent-style-name="預設段落字型" style:family="text">
      <style:text-properties style:font-name-asian="新細明體" style:font-name-complex="新細明體" fo:color="#A50021" fo:font-size="10pt" style:font-size-asian="10pt" style:font-size-complex="10pt" fo:language="zh" fo:country="TW"/>
    </style:style>
    <style:style style:name="T307" style:parent-style-name="預設段落字型" style:family="text">
      <style:text-properties style:font-name-asian="新細明體" style:font-name-complex="新細明體" fo:color="#A50021" fo:font-size="10pt" style:font-size-asian="10pt" style:font-size-complex="10pt" fo:language="zh" fo:country="TW"/>
    </style:style>
    <style:style style:name="T308" style:parent-style-name="預設段落字型" style:family="text">
      <style:text-properties style:font-name-asian="新細明體" fo:color="#A50021" fo:font-size="10pt" style:font-size-asian="10pt" style:font-size-complex="10pt"/>
    </style:style>
    <style:style style:name="T309" style:parent-style-name="預設段落字型" style:family="text">
      <style:text-properties style:font-name-asian="新細明體" style:font-name-complex="新細明體" fo:color="#A50021" fo:font-size="10pt" style:font-size-asian="10pt" style:font-size-complex="10pt" fo:language="zh" fo:country="TW"/>
    </style:style>
    <style:style style:name="S33" style:family="section">
      <style:section-properties fo:margin-left="0in" fo:margin-right="0in" style:writing-mode="lr-tb"/>
    </style:style>
    <style:style style:name="P310" style:parent-style-name="unknownstyle1" style:family="paragraph">
      <style:paragraph-properties style:text-autospace="ideograph-alpha" fo:text-align="center"/>
    </style:style>
    <style:style style:name="T31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4" style:family="section">
      <style:section-properties fo:margin-left="0in" fo:margin-right="0in" style:writing-mode="lr-tb"/>
    </style:style>
    <style:style style:name="P312" style:parent-style-name="內文" style:family="paragraph">
      <style:paragraph-properties fo:text-align="justify" fo:margin-top="0.0138in" fo:margin-bottom="0.0138in" fo:line-height="0.2083in"/>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20" style:parent-style-name="內文" style:family="paragraph">
      <style:paragraph-properties fo:text-align="justify" fo:margin-top="0.0138in" fo:margin-bottom="0.0138in" fo:line-height="0.2083in"/>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324" style:parent-style-name="unknownstyle1" style:family="paragraph">
      <style:paragraph-properties style:text-autospace="ideograph-alpha" fo:text-align="center"/>
    </style:style>
    <style:style style:name="T32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326" style:parent-style-name="unknownstyle1" style:family="paragraph">
      <style:paragraph-properties style:text-autospace="ideograph-alpha" fo:text-align="center"/>
    </style:style>
    <style:style style:name="T32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7" style:family="section">
      <style:section-properties fo:margin-left="0in" fo:margin-right="0in" style:writing-mode="lr-tb"/>
    </style:style>
    <style:style style:name="P328" style:parent-style-name="內文" style:family="paragraph">
      <style:paragraph-properties fo:text-align="justify" fo:margin-top="0.0138in" fo:margin-bottom="0.0138in" fo:line-height="0.2083in"/>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4" style:parent-style-name="內文" style:family="paragraph">
      <style:paragraph-properties fo:text-align="justify" fo:margin-top="0.0138in" fo:margin-bottom="0.0138in" fo:line-height="0.2083in"/>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color="#00B0F0" fo:font-size="10pt" style:font-size-asian="10pt" style:font-size-complex="10pt" fo:language="zh" fo:country="TW"/>
    </style:style>
    <style:style style:name="S38" style:family="section">
      <style:section-properties fo:margin-left="0in" fo:margin-right="0in" style:writing-mode="lr-tb"/>
    </style:style>
    <style:style style:name="P338" style:parent-style-name="內文" style:family="paragraph">
      <style:paragraph-properties fo:text-align="justify" fo:margin-bottom="0in" fo:line-height="100%"/>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7" style:parent-style-name="內文" style:family="paragraph">
      <style:paragraph-properties fo:text-align="justify" fo:margin-bottom="0in" fo:line-height="100%"/>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4" style:parent-style-name="內文" style:family="paragraph">
      <style:paragraph-properties fo:text-align="justify" fo:margin-bottom="0in" fo:line-height="100%"/>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364" style:parent-style-name="標題2" style:family="paragraph">
      <style:paragraph-properties style:text-autospace="ideograph-alpha" fo:text-align="center" fo:margin-bottom="0in" fo:line-height="0.2777in"/>
    </style:style>
    <style:style style:name="T365" style:parent-style-name="預設段落字型" style:family="text">
      <style:text-properties style:font-name="華康龍門石碑" style:font-name-asian="華康龍門石碑" style:font-name-complex="華康龍門石碑" fo:color="#FF0000" fo:font-size="22pt" style:font-size-asian="22pt" style:font-size-complex="22pt" fo:language="zh" fo:country="TW"/>
    </style:style>
    <style:style style:name="T366" style:parent-style-name="預設段落字型" style:family="text">
      <style:text-properties style:font-name="華康龍門石碑" style:font-name-asian="華康龍門石碑" style:font-name-complex="華康龍門石碑" fo:color="#FF0000" fo:font-size="22pt" style:font-size-asian="22pt" style:font-size-complex="22pt" fo:language="zh" fo:country="TW"/>
    </style:style>
    <style:style style:name="S40" style:family="section">
      <style:section-properties fo:margin-left="0in" fo:margin-right="0in" style:writing-mode="lr-tb"/>
    </style:style>
    <style:style style:name="P367" style:parent-style-name="unknownstyle1" style:family="paragraph">
      <style:paragraph-properties style:text-autospace="ideograph-alpha" fo:text-align="center"/>
    </style:style>
    <style:style style:name="T36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1" style:family="section">
      <style:section-properties fo:margin-left="0in" fo:margin-right="0in" style:writing-mode="lr-tb"/>
    </style:style>
    <style:style style:name="P369" style:parent-style-name="內文" style:family="paragraph">
      <style:paragraph-properties fo:text-align="justify" fo:margin-top="0.0138in" fo:margin-bottom="0.0138in" fo:line-height="0.2083in"/>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7" style:parent-style-name="內文" style:family="paragraph">
      <style:paragraph-properties fo:text-align="justify" fo:margin-top="0.0138in" fo:margin-bottom="0.0138in" fo:line-height="0.2083in"/>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381" style:parent-style-name="標題2" style:family="paragraph">
      <style:paragraph-properties style:text-autospace="ideograph-alpha" fo:text-align="center" fo:margin-top="0.0138in" fo:margin-bottom="0.0138in" fo:line-height="0.2777in"/>
      <style:text-properties style:font-name="華康勘亭流" style:font-name-asian="華康勘亭流" style:font-name-complex="華康勘亭流" fo:font-weight="bold" style:font-weight-asian="bold" style:font-weight-complex="bold" fo:color="#663300" fo:language="zh" fo:country="TW"/>
    </style:style>
    <style:style style:name="P382" style:parent-style-name="標題2" style:family="paragraph">
      <style:paragraph-properties style:text-autospace="ideograph-alpha" fo:text-align="center" fo:margin-top="0.0138in" fo:margin-bottom="0.0138in" fo:line-height="0.2777in"/>
    </style:style>
    <style:style style:name="T383" style:parent-style-name="預設段落字型" style:family="text">
      <style:text-properties style:font-name="華康瘦金體(P)" style:font-name-asian="華康瘦金體(P)" style:font-name-complex="華康瘦金體(P)" fo:font-weight="bold" style:font-weight-asian="bold" style:font-weight-complex="bold" fo:color="#FF0000" fo:language="zh" fo:country="TW"/>
    </style:style>
    <style:style style:name="T384"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43" style:family="section">
      <style:section-properties fo:margin-left="0in" fo:margin-right="0in" style:writing-mode="lr-tb"/>
    </style:style>
    <style:style style:name="P385" style:parent-style-name="內文" style:family="paragraph">
      <style:paragraph-properties fo:text-align="justify" fo:margin-top="0.0138in" fo:margin-bottom="0.0138in" fo:line-height="0.2083in"/>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color="#9900FF" fo:font-size="10pt" style:font-size-asian="10pt" style:font-size-complex="10pt"/>
    </style:style>
    <style:style style:name="T389"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color="#9900FF" fo:font-size="10pt" style:font-size-asian="10pt" style:font-size-complex="10pt"/>
    </style:style>
    <style:style style:name="T391"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color="#9900FF" fo:font-size="10pt" style:font-size-asian="10pt" style:font-size-complex="10pt"/>
    </style:style>
    <style:style style:name="T393"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color="#9900FF" fo:font-size="10pt" style:font-size-asian="10pt" style:font-size-complex="10pt"/>
    </style:style>
    <style:style style:name="T395"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P396" style:parent-style-name="內文" style:family="paragraph">
      <style:paragraph-properties fo:text-align="justify" fo:margin-top="0.0138in" fo:margin-bottom="0.0138in" fo:line-height="0.2083in"/>
      <style:text-properties style:font-name="新細明體" style:font-name-asian="新細明體" style:font-name-complex="新細明體" fo:color="#9900FF" fo:font-size="10pt" style:font-size-asian="10pt" style:font-size-complex="10pt" fo:language="zh" fo:country="TW"/>
    </style:style>
    <style:style style:name="P397" style:parent-style-name="內文" style:family="paragraph">
      <style:paragraph-properties fo:text-align="justify" fo:margin-top="0.0138in" fo:margin-bottom="0.0138in" fo:line-height="0.2083in"/>
    </style:style>
    <style:style style:name="T398"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color="#9900FF" fo:font-size="10pt" style:font-size-asian="10pt" style:font-size-complex="10pt"/>
    </style:style>
    <style:style style:name="T401"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403" style:parent-style-name="unknownstyle1" style:family="paragraph">
      <style:paragraph-properties style:text-autospace="ideograph-alpha" fo:text-align="center"/>
    </style:style>
    <style:style style:name="T40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5" style:family="section">
      <style:section-properties fo:margin-left="0in" fo:margin-right="0in" style:writing-mode="lr-tb"/>
    </style:style>
    <style:style style:name="P405" style:parent-style-name="unknownstyle1" style:family="paragraph">
      <style:paragraph-properties style:text-autospace="ideograph-alpha" fo:text-align="center"/>
    </style:style>
    <style:style style:name="T40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6" style:family="section">
      <style:section-properties fo:margin-left="0in" fo:margin-right="0in" style:writing-mode="lr-tb"/>
    </style:style>
    <style:style style:name="P407" style:parent-style-name="內文" style:family="paragraph">
      <style:paragraph-properties fo:text-align="center"/>
    </style:style>
    <style:style style:name="T408"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409"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S47" style:family="section">
      <style:section-properties fo:margin-left="0in" fo:margin-right="0in" style:writing-mode="lr-tb"/>
    </style:style>
    <style:style style:name="P410" style:parent-style-name="內文" style:family="paragraph">
      <style:paragraph-properties fo:text-align="justify" fo:margin-top="0.0138in" fo:margin-bottom="0.0138in" fo:line-height="0.2083in"/>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24" style:parent-style-name="內文" style:family="paragraph">
      <style:paragraph-properties fo:text-align="justify" fo:margin-top="0.0138in" fo:margin-bottom="0.0138in" fo:line-height="0.2083in"/>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438" style:parent-style-name="內文" style:family="paragraph">
      <style:paragraph-properties fo:text-align="center" fo:margin-bottom="0in"/>
    </style:style>
    <style:style style:name="T439"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440"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441"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49" style:family="section">
      <style:section-properties fo:margin-left="0in" fo:margin-right="0in" style:writing-mode="lr-tb"/>
    </style:style>
    <style:style style:name="P442" style:parent-style-name="標題2" style:family="paragraph">
      <style:paragraph-properties style:text-autospace="ideograph-alpha" fo:text-align="center" fo:margin-top="0.0138in" fo:margin-bottom="0.0138in" fo:line-height="0.2916in"/>
    </style:style>
    <style:style style:name="T443"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444" style:parent-style-name="預設段落字型" style:family="text">
      <style:text-properties style:font-name="華康勘亭流" style:font-name-asian="華康勘亭流" style:font-name-complex="華康勘亭流" fo:font-weight="bold" style:font-weight-asian="bold" style:font-weight-complex="bold" fo:color="#FFFFFF"/>
    </style:style>
    <style:style style:name="T445"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446"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50" style:family="section">
      <style:section-properties fo:margin-left="0in" fo:margin-right="0in" style:writing-mode="lr-tb"/>
    </style:style>
    <style:style style:name="P447"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51" style:family="section">
      <style:section-properties fo:margin-left="0in" fo:margin-right="0in" style:writing-mode="lr-tb"/>
    </style:style>
    <style:style style:name="P448" style:parent-style-name="內文" style:family="paragraph">
      <style:paragraph-properties style:text-autospace="ideograph-alpha" fo:text-align="center" fo:margin-top="0.0138in" fo:margin-bottom="0.0138in" fo:line-height="0.2083in"/>
      <style:text-properties style:font-name="華康流隸體" style:font-name-asian="華康流隸體" style:font-name-complex="華康流隸體" fo:font-weight="bold" style:font-weight-asian="bold" style:font-weight-complex="bold" fo:color="#0070C0" fo:font-size="12pt" style:font-size-asian="12pt" style:font-size-complex="12pt" fo:language="zh" fo:country="TW"/>
    </style:style>
    <style:style style:name="P449" style:parent-style-name="內文" style:family="paragraph">
      <style:paragraph-properties style:text-autospace="ideograph-alpha" fo:text-align="center" fo:margin-top="0.0138in" fo:margin-bottom="0.0138in" fo:line-height="0.2083in"/>
    </style:style>
    <style:style style:name="T450" style:parent-style-name="預設段落字型" style:family="text">
      <style:text-properties style:font-name="華康流隸體" style:font-name-asian="華康流隸體" style:font-name-complex="華康流隸體" fo:font-weight="bold" style:font-weight-asian="bold" style:font-weight-complex="bold" fo:color="#0070C0" fo:font-size="12pt" style:font-size-asian="12pt" style:font-size-complex="12pt" fo:language="zh" fo:country="TW"/>
    </style:style>
    <style:style style:name="T451"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P452"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P453" style:parent-style-name="內文" style:family="paragraph">
      <style:paragraph-properties style:text-autospace="ideograph-alpha" fo:text-align="justify" fo:margin-top="0.0138in" fo:margin-bottom="0.0138in" fo:line-height="0.2083in"/>
    </style:style>
    <style:style style:name="T454"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455"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456"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T457"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45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language="zh" fo:country="TW"/>
    </style:style>
    <style:style style:name="T459"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460"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T461"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P462" style:parent-style-name="內文" style:family="paragraph">
      <style:paragraph-properties style:text-autospace="ideograph-alpha" fo:text-align="justify" fo:margin-top="0.0138in" fo:margin-bottom="0.0138in" fo:line-height="0.2083in"/>
    </style:style>
    <style:style style:name="T463"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464"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T465"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466"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S52" style:family="section">
      <style:section-properties fo:margin-left="0in" fo:margin-right="0in" style:writing-mode="lr-tb"/>
    </style:style>
    <style:style style:name="P467" style:parent-style-name="標題2" style:family="paragraph">
      <style:paragraph-properties style:text-autospace="ideograph-alpha" fo:text-align="center" fo:margin-bottom="0in" fo:line-height="0.2361in"/>
    </style:style>
    <style:style style:name="T468" style:parent-style-name="預設段落字型" style:family="text">
      <style:text-properties style:font-name="華康超明體" style:font-name-asian="華康超明體" style:font-name-complex="華康超明體" fo:font-weight="bold" style:font-weight-asian="bold" style:font-weight-complex="bold" fo:color="#A50021" fo:language="zh" fo:country="TW"/>
    </style:style>
    <style:style style:name="S53" style:family="section">
      <style:section-properties fo:margin-left="0in" fo:margin-right="0in" style:writing-mode="lr-tb"/>
    </style:style>
    <style:style style:name="P469" style:parent-style-name="內文" style:family="paragraph">
      <style:paragraph-properties fo:text-align="center" fo:margin-bottom="0in"/>
    </style:style>
    <style:style style:name="T470" style:parent-style-name="預設段落字型" style:family="text">
      <style:text-properties style:font-name-asian="新細明體" style:font-name-complex="新細明體" fo:color="#FF0000" fo:font-size="14pt" style:font-size-asian="14pt" style:font-size-complex="14pt" fo:language="zh" fo:country="TW"/>
    </style:style>
    <style:style style:name="S54" style:family="section">
      <style:section-properties fo:margin-left="0in" fo:margin-right="0in" style:writing-mode="lr-tb"/>
    </style:style>
    <style:style style:name="P471" style:parent-style-name="內文" style:family="paragraph">
      <style:paragraph-properties fo:text-align="center"/>
    </style:style>
    <style:style style:name="T472"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473"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S55" style:family="section">
      <style:section-properties fo:margin-left="0in" fo:margin-right="0in" style:writing-mode="lr-tb"/>
    </style:style>
    <style:style style:name="P474" style:parent-style-name="標題2" style:family="paragraph">
      <style:paragraph-properties style:text-autospace="ideograph-alpha" fo:text-align="center" fo:margin-bottom="0in" fo:line-height="0.2777in"/>
    </style:style>
    <style:style style:name="T475" style:parent-style-name="預設段落字型" style:family="text">
      <style:text-properties style:font-name="華康龍門石碑" style:font-name-asian="華康龍門石碑" style:font-name-complex="華康龍門石碑" fo:color="#FF0000" fo:font-size="22pt" style:font-size-asian="22pt" style:font-size-complex="22pt" fo:language="zh" fo:country="TW"/>
    </style:style>
    <style:style style:name="T476" style:parent-style-name="預設段落字型" style:family="text">
      <style:text-properties style:font-name="華康龍門石碑" style:font-name-asian="華康龍門石碑" style:font-name-complex="華康龍門石碑" fo:color="#FF0000" fo:font-size="22pt" style:font-size-asian="22pt" style:font-size-complex="22pt" fo:language="zh" fo:country="TW"/>
    </style:style>
    <style:style style:name="S56" style:family="section">
      <style:section-properties fo:margin-left="0in" fo:margin-right="0in" style:writing-mode="lr-tb"/>
    </style:style>
    <style:style style:name="P477" style:parent-style-name="內文" style:family="paragraph">
      <style:paragraph-properties fo:margin-bottom="0in" fo:line-height="100%"/>
    </style:style>
    <style:style style:name="T478" style:parent-style-name="預設段落字型" style:family="text">
      <style:text-properties style:font-name="華康龍門石碑" style:font-name-asian="華康龍門石碑" style:font-name-complex="華康龍門石碑" fo:color="#FF0000" fo:font-size="22pt" style:font-size-asian="22pt" style:font-size-complex="22pt" fo:language="zh" fo:country="TW"/>
    </style:style>
    <style:style style:name="T479" style:parent-style-name="預設段落字型" style:family="text">
      <style:text-properties style:font-name="華康龍門石碑" style:font-name-asian="華康龍門石碑" style:font-name-complex="華康龍門石碑" fo:color="#FF0000" fo:font-size="22pt" style:font-size-asian="22pt" style:font-size-complex="22pt" fo:language="zh" fo:country="TW"/>
    </style:style>
    <style:style style:name="T480" style:parent-style-name="預設段落字型" style:family="text">
      <style:text-properties style:font-name="華康龍門石碑" style:font-name-asian="華康龍門石碑" style:font-name-complex="華康龍門石碑" fo:color="#FF0000" fo:font-size="22pt" style:font-size-asian="22pt" style:font-size-complex="22pt" fo:language="zh" fo:country="TW"/>
    </style:style>
    <style:style style:name="T481" style:parent-style-name="預設段落字型" style:family="text">
      <style:text-properties style:font-name="華康龍門石碑" style:font-name-asian="華康龍門石碑" style:font-name-complex="華康龍門石碑" fo:color="#FF0000" fo:font-size="22pt" style:font-size-asian="22pt" style:font-size-complex="22pt" fo:language="zh" fo:country="TW"/>
    </style:style>
    <style:style style:name="S57" style:family="section">
      <style:section-properties fo:margin-left="0in" fo:margin-right="0in" style:writing-mode="lr-tb"/>
    </style:style>
    <style:style style:name="P482" style:parent-style-name="內文" style:family="paragraph">
      <style:paragraph-properties fo:text-align="justify" fo:margin-top="0.0138in" fo:margin-bottom="0.0138in" fo:line-height="0.2083in"/>
    </style:style>
    <style:style style:name="T483" style:parent-style-name="預設段落字型" style:family="text">
      <style:text-properties style:font-name-asian="新細明體" style:font-name-complex="新細明體"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5" style:parent-style-name="內文" style:family="paragraph">
      <style:paragraph-properties fo:text-align="justify" fo:margin-top="0.0138in" fo:margin-bottom="0.0138in" fo:line-height="0.2083in"/>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0" style:parent-style-name="內文" style:family="paragraph">
      <style:paragraph-properties fo:text-align="justify" fo:margin-top="0.0138in" fo:margin-bottom="0.0138in" fo:line-height="0.2083in"/>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519" style:parent-style-name="內文" style:family="paragraph">
      <style:paragraph-properties fo:text-align="center" fo:margin-bottom="0in"/>
    </style:style>
    <style:style style:name="T520"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521"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522"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523"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59" style:family="section">
      <style:section-properties fo:margin-left="0in" fo:margin-right="0in" style:writing-mode="lr-tb"/>
    </style:style>
    <style:style style:name="P524" style:parent-style-name="內文" style:family="paragraph">
      <style:paragraph-properties fo:text-align="center" fo:margin-bottom="0in"/>
    </style:style>
    <style:style style:name="T525"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526"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60" style:family="section">
      <style:section-properties fo:margin-left="0in" fo:margin-right="0in" style:writing-mode="lr-tb"/>
    </style:style>
    <style:style style:name="P527" style:parent-style-name="內文" style:family="paragraph">
      <style:paragraph-properties fo:text-align="justify" fo:margin-top="0.0138in" fo:margin-bottom="0.0138in" fo:line-height="0.2083in"/>
    </style:style>
    <style:style style:name="T528" style:parent-style-name="預設段落字型" style:family="text">
      <style:text-properties style:font-name-asian="新細明體" style:font-name-complex="新細明體" fo:font-size="10pt" style:font-size-asian="10pt" style:font-size-complex="10pt" fo:language="zh" fo:country="TW"/>
    </style:style>
    <style:style style:name="T529" style:parent-style-name="預設段落字型" style:family="text">
      <style:text-properties style:font-name-asian="新細明體" style:font-name-complex="新細明體" fo:font-size="10pt" style:font-size-asian="10pt" style:font-size-complex="10pt" fo:language="zh" fo:country="TW"/>
    </style:style>
    <style:style style:name="T530" style:parent-style-name="預設段落字型" style:family="text">
      <style:text-properties style:font-name-asian="新細明體" fo:font-size="10pt" style:font-size-asian="10pt" style:font-size-complex="10pt"/>
    </style:style>
    <style:style style:name="T531" style:parent-style-name="預設段落字型" style:family="text">
      <style:text-properties style:font-name-asian="新細明體" style:font-name-complex="新細明體" fo:font-size="10pt" style:font-size-asian="10pt" style:font-size-complex="10pt" fo:language="zh" fo:country="TW"/>
    </style:style>
    <style:style style:name="T532" style:parent-style-name="預設段落字型" style:family="text">
      <style:text-properties style:font-name-asian="新細明體" fo:font-size="10pt" style:font-size-asian="10pt" style:font-size-complex="10pt"/>
    </style:style>
    <style:style style:name="T533" style:parent-style-name="預設段落字型" style:family="text">
      <style:text-properties style:font-name-asian="新細明體" style:font-name-complex="新細明體" fo:font-size="10pt" style:font-size-asian="10pt" style:font-size-complex="10pt" fo:language="zh" fo:country="TW"/>
    </style:style>
    <style:style style:name="T534" style:parent-style-name="預設段落字型" style:family="text">
      <style:text-properties style:font-name-asian="新細明體" fo:font-size="10pt" style:font-size-asian="10pt" style:font-size-complex="10pt"/>
    </style:style>
    <style:style style:name="T535" style:parent-style-name="預設段落字型" style:family="text">
      <style:text-properties style:font-name-asian="新細明體" style:font-name-complex="新細明體" fo:font-size="10pt" style:font-size-asian="10pt" style:font-size-complex="10pt" fo:language="zh" fo:country="TW"/>
    </style:style>
    <style:style style:name="T536" style:parent-style-name="預設段落字型" style:family="text">
      <style:text-properties style:font-name-asian="新細明體" fo:font-size="10pt" style:font-size-asian="10pt" style:font-size-complex="10pt"/>
    </style:style>
    <style:style style:name="T537" style:parent-style-name="預設段落字型" style:family="text">
      <style:text-properties style:font-name-asian="新細明體" style:font-name-complex="新細明體" fo:font-size="10pt" style:font-size-asian="10pt" style:font-size-complex="10pt" fo:language="zh" fo:country="TW"/>
    </style:style>
    <style:style style:name="P538" style:parent-style-name="內文" style:family="paragraph">
      <style:paragraph-properties fo:text-align="justify" fo:margin-top="0.0138in" fo:margin-bottom="0.0138in" fo:line-height="0.2083in"/>
    </style:style>
    <style:style style:name="T539" style:parent-style-name="預設段落字型" style:family="text">
      <style:text-properties style:font-name-asian="新細明體" style:font-name-complex="新細明體" fo:font-size="10pt" style:font-size-asian="10pt" style:font-size-complex="10pt" fo:language="zh" fo:country="TW"/>
    </style:style>
    <style:style style:name="T540" style:parent-style-name="預設段落字型" style:family="text">
      <style:text-properties style:font-name-asian="新細明體" style:font-name-complex="新細明體" fo:font-size="10pt" style:font-size-asian="10pt" style:font-size-complex="10pt" fo:language="zh" fo:country="TW"/>
    </style:style>
    <style:style style:name="T541" style:parent-style-name="預設段落字型" style:family="text">
      <style:text-properties style:font-name-asian="新細明體" fo:font-size="10pt" style:font-size-asian="10pt" style:font-size-complex="10pt"/>
    </style:style>
    <style:style style:name="T542" style:parent-style-name="預設段落字型" style:family="text">
      <style:text-properties style:font-name-asian="新細明體" style:font-name-complex="新細明體" fo:font-size="10pt" style:font-size-asian="10pt" style:font-size-complex="10pt" fo:language="zh" fo:country="TW"/>
    </style:style>
    <style:style style:name="T543" style:parent-style-name="預設段落字型" style:family="text">
      <style:text-properties style:font-name-asian="新細明體" fo:font-size="10pt" style:font-size-asian="10pt" style:font-size-complex="10pt"/>
    </style:style>
    <style:style style:name="T544" style:parent-style-name="預設段落字型" style:family="text">
      <style:text-properties style:font-name-asian="新細明體" style:font-name-complex="新細明體" fo:font-size="10pt" style:font-size-asian="10pt" style:font-size-complex="10pt" fo:language="zh" fo:country="TW"/>
    </style:style>
    <style:style style:name="T545" style:parent-style-name="預設段落字型" style:family="text">
      <style:text-properties style:font-name-asian="新細明體" fo:font-size="10pt" style:font-size-asian="10pt" style:font-size-complex="10pt"/>
    </style:style>
    <style:style style:name="T546" style:parent-style-name="預設段落字型" style:family="text">
      <style:text-properties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547" style:parent-style-name="內文" style:family="paragraph">
      <style:paragraph-properties fo:text-align="justify" fo:margin-bottom="0in" fo:line-height="100%"/>
    </style:style>
    <style:style style:name="T548" style:parent-style-name="預設段落字型" style:family="text">
      <style:text-properties style:font-name-asian="新細明體" style:font-name-complex="新細明體" fo:font-size="10pt" style:font-size-asian="10pt" style:font-size-complex="10pt" fo:language="zh" fo:country="TW"/>
    </style:style>
    <style:style style:name="T549" style:parent-style-name="預設段落字型" style:family="text">
      <style:text-properties style:font-name-asian="新細明體" style:font-name-complex="新細明體" fo:font-size="10pt" style:font-size-asian="10pt" style:font-size-complex="10pt" fo:language="zh" fo:country="TW"/>
    </style:style>
    <style:style style:name="T550" style:parent-style-name="預設段落字型" style:family="text">
      <style:text-properties style:font-name-asian="新細明體" fo:font-size="10pt" style:font-size-asian="10pt" style:font-size-complex="10pt"/>
    </style:style>
    <style:style style:name="T551" style:parent-style-name="預設段落字型" style:family="text">
      <style:text-properties style:font-name-asian="新細明體" style:font-name-complex="新細明體" fo:font-size="10pt" style:font-size-asian="10pt" style:font-size-complex="10pt" fo:language="zh" fo:country="TW"/>
    </style:style>
    <style:style style:name="T552" style:parent-style-name="預設段落字型" style:family="text">
      <style:text-properties style:font-name-asian="新細明體" fo:font-size="10pt" style:font-size-asian="10pt" style:font-size-complex="10pt"/>
    </style:style>
    <style:style style:name="T553" style:parent-style-name="預設段落字型" style:family="text">
      <style:text-properties style:font-name-asian="新細明體" style:font-name-complex="新細明體" fo:font-size="10pt" style:font-size-asian="10pt" style:font-size-complex="10pt" fo:language="zh" fo:country="TW"/>
    </style:style>
    <style:style style:name="T554" style:parent-style-name="預設段落字型" style:family="text">
      <style:text-properties style:font-name-asian="新細明體" fo:font-size="10pt" style:font-size-asian="10pt" style:font-size-complex="10pt"/>
    </style:style>
    <style:style style:name="T555" style:parent-style-name="預設段落字型" style:family="text">
      <style:text-properties style:font-name-asian="新細明體" style:font-name-complex="新細明體" fo:font-size="10pt" style:font-size-asian="10pt" style:font-size-complex="10pt" fo:language="zh" fo:country="TW"/>
    </style:style>
    <style:style style:name="P556" style:parent-style-name="內文" style:family="paragraph">
      <style:paragraph-properties fo:text-align="justify" fo:margin-bottom="0in" fo:line-height="100%"/>
    </style:style>
    <style:style style:name="T557" style:parent-style-name="預設段落字型" style:family="text">
      <style:text-properties style:font-name-asian="新細明體" style:font-name-complex="新細明體" fo:font-size="10pt" style:font-size-asian="10pt" style:font-size-complex="10pt" fo:language="zh" fo:country="TW"/>
    </style:style>
    <style:style style:name="T558" style:parent-style-name="預設段落字型" style:family="text">
      <style:text-properties style:font-name-asian="新細明體" style:font-name-complex="新細明體" fo:font-size="10pt" style:font-size-asian="10pt" style:font-size-complex="10pt" fo:language="zh" fo:country="TW"/>
    </style:style>
    <style:style style:name="T559" style:parent-style-name="預設段落字型" style:family="text">
      <style:text-properties style:font-name-asian="新細明體" style:font-name-complex="新細明體" fo:font-size="10pt" style:font-size-asian="10pt" style:font-size-complex="10pt" fo:language="zh" fo:country="TW"/>
    </style:style>
    <style:style style:name="T560" style:parent-style-name="預設段落字型" style:family="text">
      <style:text-properties style:font-name-asian="新細明體" fo:font-size="10pt" style:font-size-asian="10pt" style:font-size-complex="10pt"/>
    </style:style>
    <style:style style:name="T561" style:parent-style-name="預設段落字型" style:family="text">
      <style:text-properties style:font-name-asian="新細明體" style:font-name-complex="新細明體" fo:font-size="10pt" style:font-size-asian="10pt" style:font-size-complex="10pt" fo:language="zh" fo:country="TW"/>
    </style:style>
    <style:style style:name="T562" style:parent-style-name="預設段落字型" style:family="text">
      <style:text-properties style:font-name-asian="新細明體" style:font-name-complex="新細明體" fo:font-size="10pt" style:font-size-asian="10pt" style:font-size-complex="10pt" fo:language="zh" fo:country="TW"/>
    </style:style>
    <style:style style:name="T563" style:parent-style-name="預設段落字型" style:family="text">
      <style:text-properties style:font-name-asian="新細明體" style:font-name-complex="新細明體" fo:font-size="10pt" style:font-size-asian="10pt" style:font-size-complex="10pt" fo:language="zh" fo:country="TW"/>
    </style:style>
    <style:style style:name="S62" style:family="section">
      <style:section-properties fo:margin-left="0in" fo:margin-right="0in" style:writing-mode="lr-tb"/>
    </style:style>
    <style:style style:name="P564" style:parent-style-name="內文" style:family="paragraph">
      <style:paragraph-properties fo:text-align="center" fo:margin-bottom="0in"/>
    </style:style>
    <style:style style:name="T565" style:parent-style-name="預設段落字型" style:family="text">
      <style:text-properties style:font-name="華康布丁體" style:font-name-asian="華康布丁體" style:font-name-complex="華康布丁體" fo:color="#FFFF00" fo:font-size="22pt" style:font-size-asian="22pt" style:font-size-complex="22pt" fo:language="zh" fo:country="TW"/>
    </style:style>
    <style:style style:name="T566" style:parent-style-name="預設段落字型" style:family="text">
      <style:text-properties style:font-name="華康布丁體" style:font-name-asian="華康布丁體" style:font-name-complex="華康布丁體" fo:color="#FFFF00" fo:font-size="22pt" style:font-size-asian="22pt" style:font-size-complex="22pt" fo:language="zh" fo:country="TW"/>
    </style:style>
    <style:style style:name="T567"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63" style:family="section">
      <style:section-properties fo:margin-left="0in" fo:margin-right="0in" style:writing-mode="lr-tb"/>
    </style:style>
    <style:style style:name="P568" style:parent-style-name="內文" style:family="paragraph">
      <style:paragraph-properties fo:text-align="center" fo:margin-bottom="0in"/>
    </style:style>
    <style:style style:name="T569"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570"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64" style:family="section">
      <style:section-properties fo:margin-left="0in" fo:margin-right="0in" style:writing-mode="lr-tb"/>
    </style:style>
    <style:style style:name="P571" style:parent-style-name="內文" style:family="paragraph">
      <style:paragraph-properties fo:text-align="justify" fo:margin-top="0.0138in" fo:margin-bottom="0.0138in" fo:line-height="0.2083in"/>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8" style:parent-style-name="內文" style:family="paragraph">
      <style:paragraph-properties fo:text-align="justify" fo:margin-top="0.0138in" fo:margin-bottom="0.0138in" fo:line-height="0.2083in"/>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592" style:parent-style-name="內文" style:family="paragraph">
      <style:paragraph-properties fo:text-align="center" fo:margin-bottom="0in"/>
    </style:style>
    <style:style style:name="T593"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66" style:family="section">
      <style:section-properties fo:margin-left="0in" fo:margin-right="0in" style:writing-mode="lr-tb"/>
    </style:style>
    <style:style style:name="P594" style:parent-style-name="內文" style:family="paragraph">
      <style:paragraph-properties fo:text-align="justify" fo:margin-top="0.0138in" fo:margin-bottom="0.0138in" fo:line-height="0.2083in"/>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9" style:parent-style-name="內文" style:family="paragraph">
      <style:paragraph-properties fo:text-align="justify" fo:margin-top="0.0138in" fo:margin-bottom="0.0138in" fo:line-height="0.2083in"/>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size="10pt" style:font-size-asian="10pt" style:font-size-complex="10pt"/>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5" style:parent-style-name="內文" style:family="paragraph">
      <style:paragraph-properties fo:text-align="justify" fo:margin-top="0.0138in" fo:margin-bottom="0.0138in" fo:line-height="0.2083in"/>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609" style:parent-style-name="unknownstyle1" style:family="paragraph">
      <style:paragraph-properties style:text-autospace="ideograph-alpha" fo:text-align="center"/>
    </style:style>
    <style:style style:name="T61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8" style:family="section">
      <style:section-properties fo:margin-left="0in" fo:margin-right="0in" style:writing-mode="lr-tb"/>
    </style:style>
    <style:style style:name="P611" style:parent-style-name="內文" style:family="paragraph">
      <style:paragraph-properties fo:text-align="center" fo:margin-top="0.0138in" fo:margin-bottom="0.0138in" fo:line-height="0.2083in"/>
      <style:text-properties style:font-name-asian="新細明體" style:font-name-complex="新細明體" fo:color="#FF6600" fo:font-size="12pt" style:font-size-asian="12pt" style:font-size-complex="12pt" fo:language="zh" fo:country="TW"/>
    </style:style>
    <style:style style:name="P612" style:parent-style-name="內文" style:family="paragraph">
      <style:paragraph-properties fo:text-align="center" fo:margin-top="0.0138in" fo:margin-bottom="0.0138in" fo:line-height="0.2083in"/>
      <style:text-properties style:font-name-asian="新細明體" style:font-name-complex="新細明體" fo:color="#FF6600" fo:font-size="12pt" style:font-size-asian="12pt" style:font-size-complex="12pt" fo:language="zh" fo:country="TW"/>
    </style:style>
    <style:style style:name="P613" style:parent-style-name="內文" style:family="paragraph">
      <style:paragraph-properties fo:text-align="justify" fo:margin-top="0.0138in" fo:margin-bottom="0.0138in" fo:line-height="0.2083in"/>
    </style:style>
    <style:style style:name="T614" style:parent-style-name="預設段落字型" style:family="text">
      <style:text-properties style:font-name="新細明體" style:font-name-asian="新細明體" style:font-name-complex="新細明體" fo:color="#FF6600"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color="#A50021"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color="#A50021" fo:font-size="10pt" style:font-size-asian="10pt" style:font-size-complex="10pt"/>
    </style:style>
    <style:style style:name="T617" style:parent-style-name="預設段落字型" style:family="text">
      <style:text-properties style:font-name="新細明體" style:font-name-asian="新細明體" style:font-name-complex="新細明體" fo:color="#A50021"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color="#A50021" fo:font-size="10pt" style:font-size-asian="10pt" style:font-size-complex="10pt"/>
    </style:style>
    <style:style style:name="T619" style:parent-style-name="預設段落字型" style:family="text">
      <style:text-properties style:font-name="新細明體" style:font-name-asian="新細明體" style:font-name-complex="新細明體" fo:color="#A50021"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color="#A50021" fo:font-size="10pt" style:font-size-asian="10pt" style:font-size-complex="10pt"/>
    </style:style>
    <style:style style:name="T621" style:parent-style-name="預設段落字型" style:family="text">
      <style:text-properties style:font-name="新細明體" style:font-name-asian="新細明體" style:font-name-complex="新細明體" fo:color="#A50021"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color="#A50021" fo:font-size="10pt" style:font-size-asian="10pt" style:font-size-complex="10pt"/>
    </style:style>
    <style:style style:name="T623" style:parent-style-name="預設段落字型" style:family="text">
      <style:text-properties style:font-name="新細明體" style:font-name-asian="新細明體" style:font-name-complex="新細明體" fo:color="#A50021"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color="#A50021" fo:font-size="10pt" style:font-size-asian="10pt" style:font-size-complex="10pt"/>
    </style:style>
    <style:style style:name="T625" style:parent-style-name="預設段落字型" style:family="text">
      <style:text-properties style:font-name="新細明體" style:font-name-asian="新細明體" style:font-name-complex="新細明體" fo:color="#A50021" fo:font-size="10pt" style:font-size-asian="10pt" style:font-size-complex="10pt" fo:language="zh" fo:country="TW"/>
    </style:style>
    <style:style style:name="P626" style:parent-style-name="內文" style:family="paragraph">
      <style:paragraph-properties fo:text-align="justify" fo:margin-top="0.0138in" fo:margin-bottom="0.0138in" fo:line-height="0.2083in"/>
    </style:style>
    <style:style style:name="T627" style:parent-style-name="預設段落字型" style:family="text">
      <style:text-properties style:font-name="新細明體" style:font-name-asian="新細明體" style:font-name-complex="新細明體" fo:color="#A50021" fo:font-size="10pt" style:font-size-asian="10pt" style:font-size-complex="10pt" fo:language="zh" fo:country="TW"/>
    </style:style>
    <style:style style:name="T628" style:parent-style-name="預設段落字型" style:family="text">
      <style:text-properties style:font-name="新細明體" style:font-name-asian="新細明體" style:font-name-complex="新細明體" fo:color="#A50021"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color="#A50021" fo:font-size="10pt" style:font-size-asian="10pt" style:font-size-complex="10pt" fo:language="zh" fo:country="TW"/>
    </style:style>
    <style:style style:name="S69" style:family="section">
      <style:section-properties fo:margin-left="0in" fo:margin-right="0in" style:writing-mode="lr-tb"/>
    </style:style>
    <style:style style:name="P630" style:parent-style-name="內文" style:family="paragraph">
      <style:paragraph-properties fo:text-align="center" fo:margin-bottom="0in"/>
    </style:style>
    <style:style style:name="T631"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632"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70" style:family="section">
      <style:section-properties fo:margin-left="0in" fo:margin-right="0in" style:writing-mode="lr-tb"/>
    </style:style>
    <style:style style:name="P633" style:parent-style-name="內文" style:family="paragraph">
      <style:paragraph-properties fo:margin-top="0.0138in" fo:margin-bottom="0.0138in" fo:line-height="0.2083in"/>
    </style:style>
    <style:style style:name="T634"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635"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636"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office:automatic-styles>
  <office:body>
    <office:text text:use-soft-page-breaks="true">
      <text:p text:style-name="P1"><text:span text:style-name="T2"><text:s text:c="8"/></text:span><text:span text:style-name="T3">11</text:span><text:span text:style-name="T4">月</text:span><text:span text:style-name="T5">11</text:span><text:span text:style-name="T6">日是財團法人臺灣更生保護會成立</text:span><text:span text:style-name="T7">70</text:span><text:span text:style-name="T8">週年，也是第</text:span><text:span text:style-name="T9">70</text:span><text:span text:style-name="T10">屆更生保護節，當日上午</text:span><text:span text:style-name="T11">10</text:span><text:span text:style-name="T12">點在中油公司國光會議廳舉辦「更生</text:span><text:span text:style-name="T13">70<text:s/></text:span><text:span text:style-name="T14">攜手逐夢</text:span><text:span text:style-name="T15"><text:s/></text:span><text:span text:style-name="T16">躍向未來」─第</text:span><text:span text:style-name="T17">70</text:span><text:span text:style-name="T18">屆更生保護節慶祝大會。活動由臺灣高等法院檢察署王添盛檢察長</text:span><text:span text:style-name="T19"><text:s/>(</text:span><text:span text:style-name="T20">兼任財團法人臺灣更生保護會董事長</text:span><text:span text:style-name="T21">)</text:span><text:span text:style-name="T22">主持，並邀請馬英九總統、法務部羅瑩雪部長蒞臨致詞與頒獎。</text:span></text:p>
      <text:p text:style-name="P23"><text:s text:c="8"/>為了向外界展現更生保護的豐碩成果，並向過去一年協助更生保護業務的有功人士與團體、更生輔導員致敬，臺灣更生保護會邀請全國各地從事監所教化與更生保護的輔導人員、檢察署及矯正機關首長、更生大使顏正國先生、各分會主任委員、以及大陸、美、英、德、日等地的學者專家、更生保護團體等中外嘉賓蒞臨見證交流，共計約八百人。</text:p>
      <text:p text:style-name="P24"><text:span text:style-name="T25"><text:s text:c="8"/></text:span><text:span text:style-name="T26">會場周邊同步設立「時光迴廊」，展出臺灣更生保護會自民國</text:span><text:span text:style-name="T27">35</text:span><text:span text:style-name="T28">年成立至今的工作成果、出版品、會議紀錄、輔導活動等珍貴的歷史文物與照片，以及更生人創業商品，種類包含食品、歐風彩繪提袋、陶磁藝品、手工織品等，產品精緻，琳琅滿目。馬總統並品嚐了更生人現場製作的手工蛋捲，並對其美味讚不絶口。</text:span></text:p>
      <text:p text:style-name="P29"><text:s text:c="7"/>慶祝大會在廷威醒獅劇團雄壯震天的鼓聲中隆重展開，並請馬總統頒奬表揚黃逢益等十名長期奉獻輔導的傑出更生輔導員。馬總統在致詞時表示，更生保護的宗旨在「實現公益，保護弱勢」，除應做好與監所教化輔導的銜接，並應擴大社會、教育及企業界的投入，共同協助更生人復歸社會。馬總統並以其擔任法務部長任內推動監獄定點、定時開放菸禁同時鼓勵收容人戒菸為例，提出監獄管理合理化及勉勵收容人改悔向善的做法，是有正向的影響。</text:p>
      <text:p text:style-name="P30"><text:span text:style-name="T31"><text:s text:c="8"/></text:span><text:span text:style-name="T32">法務部羅部長則代表行政院頒發朱仁才等十位從事監所教化及更生保護事業有功人員（團體）獎牌，獲得法務部表揚的有楊德順先生等</text:span><text:span text:style-name="T33">35</text:span><text:span text:style-name="T34">位。受獎人長期投入個案輔導工作，出錢出力，不求回報的精神深受各界肯定。羅部長致詞時，除了肯定臺灣更生保護會於民國</text:span><text:span text:style-name="T35">35</text:span><text:span text:style-name="T36">年成立以來的服務成果外，也對獲得表揚的人士、團體、協力廠商和幸福更生家庭代表，表示恭賀。並期勉臺灣更生保護會要強化毒品個案的輔導，建立與各地毒品危害防制中心的業務聯繫機制，拓展戒毒安置處所，共同協助毒品成癮者回復正常生活。而對於更生人的輔導，羅部長也希望臺灣更生保護會進行更生保護事業的整合與拓展，協助目前經營規模不大，銷售市場有限的更生事業主拓展行銷，並且對於更生人家庭應該引進社會資源加強支持服務，讓更生人家庭成為更生人改過向善的穩定力量。</text:span></text:p>
      <text:p text:style-name="P37"><text:span text:style-name="T38"><text:s text:c="8"/></text:span><text:span text:style-name="T39">大會中亦由王董事長表揚玖玖工程行等</text:span><text:span text:style-name="T40">7</text:span><text:span text:style-name="T41">家協力廠商、財團法人新北市基督教晨曦會等</text:span><text:span text:style-name="T42">9</text:span><text:span text:style-name="T43">個合作團體以及</text:span><text:span text:style-name="T44">5</text:span><text:span text:style-name="T45">位更生家庭代表拓，感謝其協助轉介更生人就業，連結相關輔導團體協助更生人安置收容等，以及推動更生人家庭支持服務方案。</text:span><text:span text:style-name="T46"><text:s text:c="7"/></text:span></text:p>
      <text:section text:name="Sect1" text:style-name="S1">
        <text:soft-page-break/>
        <text:p text:style-name="P47"><text:span text:style-name="T48">第</text:span><text:span text:style-name="T49">70</text:span><text:span text:style-name="T50">屆更生保護節慶祝表揚大會</text:span></text:p>
      </text:section>
      <text:section text:name="Sect2" text:style-name="S2">
        <text:soft-page-break/>
        <text:p text:style-name="P51"><text:span text:style-name="T52">法務部保護司發行</text:span><text:span text:style-name="T53"><text:s/></text:span></text:p>
      </text:section>
      <text:section text:name="Sect3" text:style-name="S3">
        <text:soft-page-break/>
        <text:p text:style-name="P54"><text:span text:style-name="T55">中華民國</text:span><text:span text:style-name="T56">105</text:span><text:span text:style-name="T57">年元月</text:span></text:p>
      </text:section>
      <text:section text:name="Sect4" text:style-name="S4">
        <text:soft-page-break/>
        <text:p text:style-name="內文"><text:span text:style-name="T58">社區</text:span></text:p>
      </text:section>
      <text:section text:name="Sect5" text:style-name="S5">
        <text:soft-page-break/>
        <text:p text:style-name="內文"><text:span text:style-name="T59">矯治</text:span></text:p>
      </text:section>
      <text:section text:name="Sect6" text:style-name="S6">
        <text:soft-page-break/>
        <text:p text:style-name="內文"><text:span text:style-name="T60">保護</text:span></text:p>
      </text:section>
      <text:section text:name="Sect7" text:style-name="S7">
        <text:soft-page-break/>
        <text:p text:style-name="內文"><text:span text:style-name="T61">更生</text:span></text:p>
      </text:section>
      <text:section text:name="Sect8" text:style-name="S8">
        <text:soft-page-break/>
        <text:p text:style-name="內文"><text:span text:style-name="T62">保護</text:span></text:p>
      </text:section>
      <text:section text:name="Sect9" text:style-name="S9">
        <text:soft-page-break/>
        <text:p text:style-name="內文"><text:span text:style-name="T63">被害</text:span></text:p>
      </text:section>
      <text:section text:name="Sect10" text:style-name="S10">
        <text:soft-page-break/>
        <text:p text:style-name="內文"><text:span text:style-name="T64">防治</text:span></text:p>
      </text:section>
      <text:section text:name="Sect11" text:style-name="S11">
        <text:p text:style-name="內文"><text:span text:style-name="T65">犯罪</text:span></text:p>
      </text:section>
      <text:section text:name="Sect12" text:style-name="S12">
        <text:p text:style-name="內文"><text:span text:style-name="T66">法治</text:span></text:p>
      </text:section>
      <text:section text:name="Sect13" text:style-name="S13">
        <text:p text:style-name="內文"><text:span text:style-name="T67">宣教</text:span></text:p>
      </text:section>
      <text:section text:name="Sect14" text:style-name="S14">
        <text:p text:style-name="P68"><text:span text:style-name="T69"><text:s/></text:span><text:span text:style-name="T70">司法保護電子報</text:span><text:span text:style-name="T71"><text:s/></text:span><text:span text:style-name="T72">元月號</text:span></text:p>
      </text:section>
      <text:section text:name="Sect15" text:style-name="S15">
        <text:p text:style-name="P73"><text:span text:style-name="T74">1</text:span></text:p>
      </text:section>
      <text:section text:name="Sect16" text:style-name="S16">
        <text:p text:style-name="P75">編輯的話：</text:p>
        <text:p text:style-name="P76"><text:span text:style-name="T77"><text:s text:c="4"/></text:span><text:span text:style-name="T78">本電子報係提供司法保護工作者與社會大眾意見交流平台，因為有您的共襄盛舉，才能豐富這個司法保護園地。謝謝大家！</text:span><text:span text:style-name="T79"><text:s text:c="8"/></text:span><text:span text:style-name="T80"><text:s text:c="50"/></text:span><text:span text:style-name="T81">保護司敬上</text:span></text:p>
      </text:section>
      <text:section text:name="Sect17" text:style-name="S17">
        <text:p text:style-name="P82"/>
      </text:section>
      <text:section text:name="Sect18" text:style-name="S18">
        <text:p text:style-name="P83"><text:span text:style-name="T84"><text:s/></text:span><text:span text:style-name="T85">Q</text:span><text:span text:style-name="T86">：舉發違反道路交通管理處罰條例所用之採證照片，是否屬個人資料保護法規範之個人資料範疇？</text:span></text:p>
        <text:p text:style-name="P87"><text:span text:style-name="T88">A</text:span><text:span text:style-name="T89">：</text:span></text:p>
        <text:p text:style-name="P90"><text:span text:style-name="T91"><text:s text:c="8"/></text:span><text:span text:style-name="T92">按個資法第</text:span><text:span text:style-name="T93">2</text:span><text:span text:style-name="T94">條第</text:span><text:span text:style-name="T95">1</text:span><text:span text:style-name="T96">款規定，所謂個人資料係指自然人之姓名、特徵、</text:span><text:span text:style-name="T97">...</text:span><text:span text:style-name="T98">財務狀況、社會活動及其他得以直接或間接方式識別該個人之資料。同法施行細則第</text:span><text:span text:style-name="T99">3</text:span><text:span text:style-name="T100">條規定：「本法第</text:span><text:span text:style-name="T101">2</text:span><text:span text:style-name="T102">條第</text:span><text:span text:style-name="T103">1</text:span><text:span text:style-name="T104">款所稱得以間接方式識別，指保有該資料之公務或非公務機關僅以該資料不能直接識別，須與其他資料對照、組合、連結等，始能識別該特定之個人。」本件警察機關基於「行政裁罰、行政調查」（代號</text:span><text:span text:style-name="T105"><text:s/></text:span><text:span text:style-name="T106">039</text:span><text:span text:style-name="T107">）之特定目的，於執行道路交通管理處罰條例第</text:span><text:span text:style-name="T108">7</text:span><text:span text:style-name="T109">條之</text:span><text:span text:style-name="T110">1</text:span><text:span text:style-name="T111">、第</text:span><text:span text:style-name="T112">7</text:span><text:span text:style-name="T113">條之</text:span><text:span text:style-name="T114">2</text:span><text:span text:style-name="T115">規定之法定職務時，因須調查受舉發人之違規事實，爰蒐集違規行為、違規現場之照片，其內雖含有其他非受舉發人（乘客）之影像，若影像清晰且與其他資料對照、組合、連結後具間接識別可能者，固仍屬個資法所稱個人資料，惟為維持該採證照片之真實性、完整性，其蒐集認屬與執行法定職務有關之必要範圍內，仍符合個資法第</text:span><text:span text:style-name="T116">15</text:span><text:span text:style-name="T117">條規定。至於該等個人資料之利用，即舉發單併同前揭採證照片送達被通知人，係為證明違規事實及違規當時之客觀情狀，應與警察機關蒐集之特定目的相符，且屬執行上開法定職務必要範圍內，符合個資法第</text:span><text:span text:style-name="T118">16</text:span><text:span text:style-name="T119">條規定。</text:span><text:span text:style-name="T120">(</text:span><text:span text:style-name="T121">摘錄自法務部全球資訊網個人資料保護專區</text:span><text:span text:style-name="T122">)</text:span></text:p>
      </text:section>
      <text:section text:name="Sect19" text:style-name="S19">
        <text:p text:style-name="P123"><text:span text:style-name="T124">10</text:span></text:p>
      </text:section>
      <text:section text:name="Sect20" text:style-name="S20">
        <text:p text:style-name="P125">詐騙新手法宣導-</text:p>
        <text:p text:style-name="P126"><text:span text:style-name="T127"><text:s text:c="7"/></text:span><text:span text:style-name="T128">免擔保、免抵押？年底時機歹</text:span><text:span text:style-name="T129"><text:s/></text:span><text:span text:style-name="T130">慎防假貸款公司詐騙</text:span><text:span text:style-name="T131"><text:s/></text:span></text:p>
      </text:section>
      <text:section text:name="Sect21" text:style-name="S21">
        <text:p text:style-name="P132"><text:span text:style-name="T133"><text:s text:c="8"/></text:span><text:span text:style-name="T134">借錢免擔保？林姓男子在網路求才專區，看到貸款廣告標榜「免先收費、免擔保、免抵押」，乃去電詢問借款事宜，對方拍胸脯保證沒問題，過了</text:span><text:span text:style-name="T135">20</text:span><text:span text:style-name="T136">分鐘，果然接到「銀行專員」的電話，對方要求林男將銀行帳戶存摺和提款卡寄給他們「美化帳面」，林男乖乖照辦，結果不到</text:span><text:span text:style-name="T137">1</text:span><text:span text:style-name="T138">個星期，竟收到銀行通知戶頭被列為警示帳戶，才驚覺被騙。</text:span><text:span text:style-name="T139"><text:line-break/><text:s text:c="8"/></text:span><text:span text:style-name="T140">被害人林男（</text:span><text:span text:style-name="T141">67</text:span><text:span text:style-name="T142">年次，汽車修理業）打算自己創業開汽車修理廠，卻苦無資金，</text:span><text:span text:style-name="T143">10</text:span><text:span text:style-name="T144">月底上網尋找代辦貸款，在廣告網站的求才快訊中，居然發現一篇寫著「專辦銀行辦不過件」、「免先收費、免擔保、免抵押」的貸款廣告，心想救星來了，連忙撥打廣告刊登的電話借款</text:span><text:span text:style-name="T145">15</text:span><text:span text:style-name="T146">萬元。電話那頭自稱「葉代書」，一聽林男的情況直說小</text:span><text:span text:style-name="T147">case</text:span><text:span text:style-name="T148">，等等就會請「配合」的銀行專員打電話來處理。過不到</text:span><text:span text:style-name="T149">20</text:span><text:span text:style-name="T150">分鐘，果然接到自稱「中國信託銀行專員」來電，先核對身分，又詳細詢問林男名下的所有戶頭，接著表示，因林男的戶頭是「靜止戶」，需要將存摺和提款卡全部寄到銀行，由他們私底下「美化帳面」，以利審核。林男被對方唬得一愣一愣，心想銀行專員說的總不會有錯，隔天立刻到便利商店，把兩本存摺和提款卡用宅急便寄給對方。接下來等了快</text:span><text:span text:style-name="T151">1</text:span><text:span text:style-name="T152">個星期都沒下文，卻接到中國信託來信通知被列為警示帳戶，林男一時有如晴天霹靂，連忙到派出所報案，才知道自己的戶頭是被詐騙集團以代辦貸款的名義，騙去當人頭帳戶了。</text:span><text:span text:style-name="T153"><text:line-break/><text:s text:c="9"/></text:span><text:span text:style-name="T154">刑事警察局表示，年底將近，詐騙集團看準民眾有資金需求，打著代辦知名金融機構貸款，宣稱「有特殊管道」，透過網路、報紙分類廣告、電話行銷等，吸引民眾申辦貸款，再以各種藉口要求民眾交付存摺及提款卡等，做為詐騙不法所得的人頭帳戶，</text:span><text:span text:style-name="T155">165</text:span><text:span text:style-name="T156">專線於今年</text:span><text:span text:style-name="T157">11</text:span><text:span text:style-name="T158">月</text:span><text:span text:style-name="T159">1</text:span><text:span text:style-name="T160">日至</text:span><text:span text:style-name="T161">7</text:span><text:span text:style-name="T162">日僅</text:span><text:span text:style-name="T163">1</text:span><text:span text:style-name="T164">週內，就接獲</text:span><text:span text:style-name="T165">9</text:span><text:span text:style-name="T166">件相關案件通報。刑事局呼籲，民眾千萬勿聽信求職、貸款等藉口，將存摺等個人資料交付給陌生人，否則自己也要負擔刑責。有任何疑問歡迎撥打反詐騙諮詢專線</text:span><text:span text:style-name="T167">165</text:span><text:span text:style-name="T168">查詢。</text:span><text:span text:style-name="T169"><text:s/>(</text:span><text:span text:style-name="T170">摘錄自刑事警察局</text:span><text:span text:style-name="T171">165</text:span><text:span text:style-name="T172">反詐騙網站</text:span><text:span text:style-name="T173">)</text:span></text:p>
      </text:section>
      <text:section text:name="Sect22" text:style-name="S22">
        <text:h text:style-name="P174" text:outline-level="2"><text:span text:style-name="T175">愛滋權益宣導</text:span><text:span text:style-name="T176">–</text:span></text:h>
      </text:section>
      <text:section text:name="Sect23" text:style-name="S23">
        <text:p text:style-name="P177"><text:span text:style-name="T178"><text:s/></text:span><text:span text:style-name="T179">Q:</text:span><text:span text:style-name="T180">感染愛滋病毒之廚師，是否可以從事相關行業？</text:span><text:span text:style-name="T181"><text:s/></text:span><text:span text:style-name="T182"><text:s text:c="4"/></text:span></text:p>
        <text:p text:style-name="P183"><text:span text:style-name="T184"><text:s text:c="8"/></text:span><text:span text:style-name="T185">由於愛滋病毒傳染途徑明確，一般日常生活、共同工作並無傳染他人或造成其他公共危害之虞，依據「人類免疫缺乏病毒傳染防治及感染者權益保障條例」第</text:span><text:span text:style-name="T186">4</text:span><text:span text:style-name="T187">條第</text:span><text:span text:style-name="T188">1</text:span><text:span text:style-name="T189">項規定，不得給予感染者不公平待遇或歧視，以保障其就業之合法權益。但是，愛滋病毒感染者產生其他相關伺機性感染併發症，如結核病、肺炎、肝炎等，則依食品衛生相關法規辦理。而有關工作場所受傷，如廚師之刀傷、燙傷，均屬職業安全之範疇，應依職業安全規定辦理，且協助處理受傷流血者，必須帶用手套，以避免感染。</text:span><text:span text:style-name="T190"><text:s/>(</text:span><text:span text:style-name="T191">摘錄自衛生福利部國民健康署網站</text:span><text:span text:style-name="T192">)</text:span></text:p>
        <text:p text:style-name="P193"><text:span text:style-name="T194">Q:</text:span><text:span text:style-name="T195">某長期照護中心擔心造成其他住民感染，是否可以於入住契約中載明拒收愛滋病毒感染者？</text:span></text:p>
        <text:p text:style-name="P196"><text:span text:style-name="T197"><text:s text:c="7"/></text:span><text:span text:style-name="T198">不可以。由於一般日常生活並無傳染愛滋病毒給其他人之風險，且依據「人類免疫缺乏病毒感染者權益保障辦法」第</text:span><text:span text:style-name="T199">6</text:span><text:span text:style-name="T200">條第</text:span><text:span text:style-name="T201">2</text:span><text:span text:style-name="T202">項規定：「…社會福利或護理機構不得以其為感染者為唯一理由，拒絕提供服務。」，因此長期照護中心不得拒收愛滋病毒感染者。</text:span><text:span text:style-name="T203"><text:s/></text:span></text:p>
        <text:p text:style-name="P204"/>
      </text:section>
      <text:section text:name="Sect24" text:style-name="S24">
        <text:p text:style-name="P205"><text:span text:style-name="T206">政策宣導專區</text:span></text:p>
      </text:section>
      <text:section text:name="Sect25" text:style-name="S25">
        <text:p text:style-name="P207"><text:span text:style-name="T208">9</text:span></text:p>
      </text:section>
      <text:section text:name="Sect26" text:style-name="S26">
        <text:p text:style-name="P209"><text:span text:style-name="T210"><text:s text:c="8"/></text:span><text:span text:style-name="T211">為強化兒童及少年的法治觀念，法務部結合社團法人台灣少年權益與福利促進聯盟、台北地下街、社團法人台灣外籍勞動者發展協會辦理「</text:span><text:span text:style-name="T212">2015</text:span><text:span text:style-name="T213">法律智『繪』王」犯罪預防及法治教育四格漫畫徵件活動，於本</text:span><text:span text:style-name="T214">(</text:span><text:span text:style-name="T215">104)</text:span><text:span text:style-name="T216">年</text:span><text:span text:style-name="T217">11</text:span><text:span text:style-name="T218">月</text:span><text:span text:style-name="T219">14</text:span><text:span text:style-name="T220">日</text:span><text:span text:style-name="T221">(</text:span><text:span text:style-name="T222">六</text:span><text:span text:style-name="T223">)</text:span><text:span text:style-name="T224">下午</text:span><text:span text:style-name="T225">3</text:span><text:span text:style-name="T226">時假台北地下街</text:span><text:span text:style-name="T227">12</text:span><text:span text:style-name="T228">號廣場舉行頒奬典禮，分國小低、中、高年級、國中、高中組，共有</text:span><text:span text:style-name="T229">57</text:span><text:span text:style-name="T230">名同學得奬，其中有</text:span><text:span text:style-name="T231">31</text:span><text:span text:style-name="T232">名出席受奬。法務部羅瑩雪部長並親臨會場頒奬，致詞勉勵得獎學生。</text:span></text:p>
        <text:p text:style-name="P233"><text:span text:style-name="T234"><text:s text:c="7"/></text:span><text:span text:style-name="T235">法務部連續</text:span><text:span text:style-name="T236">4</text:span><text:span text:style-name="T237">年舉辦犯罪預防及法治教育四格漫畫徵件比賽活動，期望藉由手繪四格漫畫的創作過程，啟發兒童少年學習預防犯罪與正確的法律觀念。另為彰顯臺灣多元族群融合的特色，今年並增設多元文化特別奬，鼓勵小朋友以原生家庭母語之文字、語言或圖像特色，表達宣導之主題。</text:span></text:p>
        <text:p text:style-name="P238"><text:span text:style-name="T239"><text:s text:c="8"/></text:span><text:span text:style-name="T240">本項活動從</text:span><text:span text:style-name="T241">7</text:span><text:span text:style-name="T242">月</text:span><text:span text:style-name="T243">1</text:span><text:span text:style-name="T244">日開始進行徵件，至</text:span><text:span text:style-name="T245">10</text:span><text:span text:style-name="T246">月</text:span><text:span text:style-name="T247">8</text:span><text:span text:style-name="T248">日截止收件，獲得各界踴躍參與。參賽學生作品主題前</text:span><text:span text:style-name="T249">3</text:span><text:span text:style-name="T250">名，分別為物質濫用之毒品犯罪、校園霸凌或家庭傷害等暴力犯罪、個資法侵權及危險酒駕等，也凸顯出當前民眾所關注的社會議題。法務部部長羅瑩雪致詞時也表示，藉由手繪四格漫畫的創作過程，能夠一步步用輕鬆的方式，啟發兒童少年學習預防犯罪與正確的法律觀念，也在創作過程中凝聚親子之間的互動，讓孩子與父母有更知性的親子關係，一起成長，今年增列多元文化獎項，讓孩子用自己的語言及文化繪畫出屬於自己的風格，最後也期許明年的多元化特別獎，有更多的同學來參與。</text:span></text:p>
        <text:p text:style-name="P251"><text:s text:c="7"/>評審代表輔仁大學應用美術系方彩欣老師也認為，每件作品都相當具有巧思，也能看到家長在旁指導孩子的用心，也提到作品內容具有高度的創意性，將法律常識用輕鬆有趣方式呈現，最後漫畫的美術部分，也打破以往四格漫畫的框架，用更多元的色彩搭配、構圖變化、文字設計來表現作品的創新與創意。</text:p>
        <text:p text:style-name="P252"><text:span text:style-name="T253"><text:s text:c="8"/></text:span><text:span text:style-name="T254">典禮上得奬學生除獲頒奬狀、奬品外，還有一份法務部精心訂製的客製化紀念後背袋，上面印有學生自己的得奬作品。典禮最後每位得奬學生背著印製有自己畫作的背包與羅瑩雪部長拍照，留下最榮耀及喜悅的記錄。</text:span><text:span text:style-name="T255"><text:s/></text:span></text:p>
      </text:section>
      <text:section text:name="Sect27" text:style-name="S27">
        <text:p text:style-name="P256"><text:span text:style-name="T257">2</text:span></text:p>
      </text:section>
      <text:section text:name="Sect28" text:style-name="S28">
        <text:p text:style-name="P258"><text:span text:style-name="T259"><text:s text:c="9"/></text:span><text:span text:style-name="T260">士林地檢署於</text:span><text:span text:style-name="T261">104</text:span><text:span text:style-name="T262">年</text:span><text:span text:style-name="T263">11</text:span><text:span text:style-name="T264">月</text:span><text:span text:style-name="T265">14</text:span><text:span text:style-name="T266">日假臺北市立美術館舉行「從小學習民主真諦</text:span><text:span text:style-name="T267"><text:s text:c="2"/></text:span><text:span text:style-name="T268">夢想成真不再是夢」反賄選宣導活動。</text:span></text:p>
        <text:p text:style-name="P269"><text:s text:c="8"/>活動以各式可愛的玩偶陪伴前來參訪的大朋友小朋友度過歡樂的假日時光，除了以活潑逗趣的動作讓每位民眾重返童年，另以有獎徵答方式與民眾對話，藉由互動讓民眾自然的熟記各式賄選態樣及檢舉方式，使得國家未來主人翁對於選舉有更深刻的認識，活動中直接與民眾對話互動，將反賄選的觀念融入民眾生活，深根民主精神。</text:p>
        <text:p text:style-name="P270"><text:span text:style-name="T271"><text:s text:c="7"/></text:span><text:span text:style-name="T272">士林地檢署表示：為使國家更為美好、進步，請民眾應珍惜手中的選票，如於選舉期間發現賄選情事，可撥打法務部檢舉專線</text:span><text:span text:style-name="T273">0800-024-099</text:span><text:span text:style-name="T274">撥通後請按</text:span><text:span text:style-name="T275">4</text:span><text:span text:style-name="T276">，宣導期間將藉由各式活動向未來的主人翁宣導民主精神，期許從小學習民主真諦，未來不是夢。</text:span><text:span text:style-name="T277"><text:s/></text:span></text:p>
      </text:section>
      <text:section text:name="Sect29" text:style-name="S29">
        <text:p text:style-name="P278"><text:span text:style-name="T279">4</text:span></text:p>
      </text:section>
      <text:section text:name="Sect30" text:style-name="S30">
        <text:p text:style-name="P280"><text:span text:style-name="T281">12</text:span></text:p>
      </text:section>
      <text:section text:name="Sect31" text:style-name="S31">
        <text:h text:style-name="P282" text:outline-level="2"><text:span text:style-name="T283">2015</text:span><text:span text:style-name="T284">法律智「繪」王四格漫畫比賽頒獎典禮</text:span></text:h>
        <text:h text:style-name="P285" text:outline-level="2"><text:span text:style-name="T286">學子「繪」時事、「談」法律</text:span><text:span text:style-name="T287"><text:s/></text:span></text:h>
      </text:section>
      <text:section text:name="Sect32" text:style-name="S32">
        <text:p text:style-name="P288"><text:span text:style-name="T289">更保節前夕</text:span><text:span text:style-name="T290"><text:s text:c="2"/></text:span><text:span text:style-name="T291">福建更保慰助貧困家庭</text:span><text:span text:style-name="T292"><text:s/></text:span></text:p>
        <text:p text:style-name="P293"><text:s text:c="6"/></text:p>
        <text:p text:style-name="P294"><text:span text:style-name="T295"><text:s text:c="8"/></text:span><text:span text:style-name="T296">福建更生保護會鄭董事長文貴</text:span><text:span text:style-name="T297">(</text:span><text:span text:style-name="T298">福建高等法院金門分院檢察署檢察長</text:span><text:span text:style-name="T299">)</text:span><text:span text:style-name="T300">於更生保護節</text:span><text:span text:style-name="T301">(</text:span><text:span text:style-name="T302">11</text:span><text:span text:style-name="T303">月</text:span><text:span text:style-name="T304">11</text:span><text:span text:style-name="T305">日</text:span><text:span text:style-name="T306">)</text:span><text:span text:style-name="T307">前夕帶領會務人員及輔導志工，走入貧困更生人家庭一一關懷訪視，並提供賣場禮券供兌換米、油等生活用品。本次活動共計關懷</text:span><text:span text:style-name="T308">5</text:span><text:span text:style-name="T309">案家，這些溫暖的慰助與祝福，讓更生人及家屬覺得非常溫馨。</text:span></text:p>
      </text:section>
      <text:section text:name="Sect33" text:style-name="S33">
        <text:p text:style-name="P310"><text:span text:style-name="T311">8</text:span></text:p>
      </text:section>
      <text:section text:name="Sect34" text:style-name="S34">
        <text:p text:style-name="P312"><text:span text:style-name="T313"><text:s text:c="8"/></text:span><text:span text:style-name="T314">配合</text:span><text:span text:style-name="T315">105</text:span><text:span text:style-name="T316">年第九屆立法委員暨第十四任正副總統選舉，臺東地檢署檢察長黃和村特別指示結合臺東縣警察局，於臺東縣內</text:span><text:span text:style-name="T317">16</text:span><text:span text:style-name="T318">個鄉鎮各舉辦一場反賄選座談會，希望能透過深入基層與地方民眾對話，澄清正確選舉法規觀念與賄選態樣，提醒民眾除不要以身試法外，更應積極檢舉賄選行為。綠島為臺東縣轄區重要離島，由於選舉人數量相對較少，若是運用不正力量影響選舉，後果可能更加嚴重。</text:span></text:p>
        <text:p text:style-name="P319"><text:s text:c="8"/>花蓮高分檢檢察長邢泰釗、臺東地檢署檢察長黃和村及臺東縣警局刑警大隊大隊長鄢志豪分別率領相關同仁一同前往綠島，聽取當地綠島分駐所及公館派出所反賄選工作報告，就目前之選舉查察狀況進行瞭解，會中各派出所針對當地參選人及選情資料進行說明，並報告當地有限之警力進駐投開票所之部署規劃，也針對各機關之銜接作業進行沙盤推演，邢檢察長於會中特別指示應留意當地異常的人員進出，必要時要調閱船班艙單，以確實掌控選舉情資；黃檢察長則提醒，預防賄選最佳策略是警察人員經常與可能賄選之人員接觸，使賄選無從發生，並且表示必要時會在選前會請檢察官進駐當地，即時處理選舉期間之治安事件。</text:p>
        <text:p text:style-name="P320"><text:span text:style-name="T321"><text:s text:c="7"/></text:span><text:span text:style-name="T322">此外，臺東地檢署也假綠島老人活動中心舉辦反賄選座談會，由黃和村檢察長親自向所有與會人員宣導反賄選觀念，並且進行反賄選座談，民眾針對賄選相關法律規定進行提問，黃檢察長以實際案例解說，讓大家充分了解相關法律界線，現場民眾反應熱絡，尤其是進行有獎徵答時間，與會人員無不卯足全力盡情搶答，在歡樂的氣氛中傳達反賄選理念，期盼能藉由宣導，讓偏遠鄉鎮居民不會因為法律認知不足而誤觸法網。</text:span><text:span text:style-name="T323"><text:s/></text:span></text:p>
      </text:section>
      <text:section text:name="Sect35" text:style-name="S35">
        <text:p text:style-name="P324"><text:span text:style-name="T325">6</text:span></text:p>
      </text:section>
      <text:section text:name="Sect36" text:style-name="S36">
        <text:p text:style-name="P326"><text:span text:style-name="T327">11</text:span></text:p>
      </text:section>
      <text:section text:name="Sect37" text:style-name="S37">
        <text:p text:style-name="P328"><text:span text:style-name="T329"><text:s text:c="8"/>11</text:span><text:span text:style-name="T330">月</text:span><text:span text:style-name="T331">26</text:span><text:span text:style-name="T332">日下午，花蓮地檢邀請花蓮縣內各高中職校校長及學務主任到場，說明第十四任正副總統暨第九屆立法委員選舉的重要性及該署反賄選宣導的推動情形，同時請與會各校校長、主任將反賄選宣導文宣資料帶回校園，協助張貼反賄選海報及播放反賄選短片、廣播帶、跑馬燈等，對各校全體師生宣導反賄選。</text:span></text:p>
        <text:p text:style-name="P333"><text:s text:c="8"/>檢察長林錦村表示，宣導反賄選除了針對一般民眾外，也要向下紮根，不管是不是有投票權，都要有反賄選的意識，才能讓所有民眾對賄選零容忍。學校是教育未來國家主人翁的處所，反賄選宣導可讓學生他們學習民主、活用民主、實踐民主，這是一個很好的機會，花檢除透過花蓮縣政風處、教育處協助，提供反賄選文宣在國中、國小同學之學校聯絡簿，請國中、國小同學及家長共同反賄選外，並希望花蓮縣轄區內各高中職、大專院能協助地檢署推動反賄選宣導。光復高職陳瑞洲校長也表示：對學生進行反賄選宣導，進而影響其家人，是非常正確的方式。</text:p>
        <text:p text:style-name="P334"><text:span text:style-name="T335"><text:s text:c="8"/></text:span><text:span text:style-name="T336">花蓮地檢為對花蓮縣內學生宣導反賄選，已結合花蓮「觀護盃」國際籃球賽宣導反賄選及辦理反賄選漫畫著色比賽等活動，之後還會派該署檢察官或檢察事務官於學校朝會或其他集會時前往各校宣導反賄選，同時將針對首投族透過四所大專院校辦理座談方式宣導反賄選，期望將反賄選理念能深植各級學校學生心中。</text:span><text:span text:style-name="T337"><text:s/></text:span></text:p>
      </text:section>
      <text:section text:name="Sect38" text:style-name="S38">
        <text:p text:style-name="P338"><text:span text:style-name="T339"><text:s text:c="8"/></text:span><text:span text:style-name="T340">花蓮地檢為使反賄選理念向下紮根所舉辦的「反賄選漫畫著色」比賽活動於</text:span><text:span text:style-name="T341">11</text:span><text:span text:style-name="T342">月</text:span><text:span text:style-name="T343">10</text:span><text:span text:style-name="T344">日下午</text:span><text:span text:style-name="T345">5</text:span><text:span text:style-name="T346">時頒獎給各組前三名及佳作，檢察長林錦村除親自頒獎給得獎學外，同時致頒感謝狀給國風國中吳碧珠等各校校長，感謝各校熱心協助推動本項活動。</text:span></text:p>
        <text:p text:style-name="P347"><text:span text:style-name="T348"><text:s text:c="8"/></text:span><text:span text:style-name="T349">本次「反賄選漫畫著色」比賽由知名漫畫家敖幼祥先生提供底圖，國風國中學生趙寶婷以鮮艷奪目的著色，附加對反賄選的創意，獲得國中組第一名，國小組則以玉里中城國小得獎人數</text:span><text:span text:style-name="T350">4</text:span><text:span text:style-name="T351">名冠於各校。本次比賽各校學生報名投件踴躍，總計參加比賽人數達</text:span><text:span text:style-name="T352">596</text:span><text:span text:style-name="T353">人，每件作品都能看到學心的用心投入，讓這次活動的意涵獲得最大的呈現。</text:span></text:p>
        <text:p text:style-name="P354"><text:span text:style-name="T355"><text:s text:c="8"/></text:span><text:span text:style-name="T356">林錦村檢察長表示，宣導反賄選除了針對一般民眾外，也要向下紮根，從小培養反賄選，進而喚醒全民意識，讓所有民眾對賄選零容忍，與知道怎麼檢舉賄選及熟記檢舉賄選專線電話「</text:span><text:span text:style-name="T357">0800</text:span><text:span text:style-name="T358">－</text:span><text:span text:style-name="T359">024</text:span><text:span text:style-name="T360">－</text:span><text:span text:style-name="T361">099</text:span><text:span text:style-name="T362">」，也讓民眾知道檢舉賄選有三大好處：第一可以積功德，讓好人當選、買賈的人落選還要面對刑責：第二是檢舉賄選可以拿獎金，第三檢舉會保密，民眾不必擔心身分曝光。</text:span><text:span text:style-name="T363"><text:s/></text:span></text:p>
      </text:section>
      <text:section text:name="Sect39" text:style-name="S39">
        <text:h text:style-name="P364" text:outline-level="2"><text:span text:style-name="T365">花蓮地檢邀花蓮縣高中職校共同協助反賄選宣導</text:span><text:span text:style-name="T366"><text:s text:c="12"/></text:span></text:h>
      </text:section>
      <text:section text:name="Sect40" text:style-name="S40">
        <text:p text:style-name="P367"><text:span text:style-name="T368">5</text:span></text:p>
      </text:section>
      <text:section text:name="Sect41" text:style-name="S41">
        <text:p text:style-name="P369"><text:span text:style-name="T370"><text:s text:c="8"/></text:span><text:span text:style-name="T371">臺東地檢署黃和村檢察長</text:span><text:span text:style-name="T372">11</text:span><text:span text:style-name="T373">月</text:span><text:span text:style-name="T374">26</text:span><text:span text:style-name="T375">日接受東台有電電視記者專訪，談論本年度反賄選宣導的成果與未來方向，黃檢察長表示，反賄選已經完成了發放文宣與擺攤宣導，也拜會過縣內候選人，上個月底更有鐵馬環台的大型活動來宣導。</text:span><text:span text:style-name="T376"><text:s/></text:span></text:p>
        <text:p text:style-name="P377"><text:span text:style-name="T378"><text:s text:c="8"/></text:span><text:span text:style-name="T379">記者也特別詢問到臺東地檢署是否有更進一步的宣導模式，黃檢察長回應該署今年特別與臺東縣警局合作，推動一鄉鎮一座談的模式，由檢察官深入基層直接與民眾互動，民眾普遍的反應均佳。黃檢察長提及有一次座談會，原住民部落特別提問殺豬是原住民文化的一部分，若是候選人提供豬隻，是否會被認定是賄選？黃檢察長表示，要視具體情節與場合來認定，若是牽涉到候選人及選舉，自然會有賄選的疑慮，但若是在慶典場合，會尊重原住民文化，盡量從寬認定，在法律規定之外，兼顧人情與習俗。</text:span><text:span text:style-name="T380"><text:s/></text:span></text:p>
      </text:section>
      <text:section text:name="Sect42" text:style-name="S42">
        <text:h text:style-name="P381" text:outline-level="2">社會防衛與社會復歸的平衡，司法刑事政策新亮點</text:h>
        <text:h text:style-name="P382" text:outline-level="2"><text:span text:style-name="T383">法務部舉辦「社區矯治國際趨勢與法規制度探討」研究講習會</text:span><text:span text:style-name="T384"><text:s text:c="13"/></text:span></text:h>
      </text:section>
      <text:section text:name="Sect43" text:style-name="S43">
        <text:p text:style-name="P385"><text:span text:style-name="T386"><text:s text:c="7"/></text:span><text:span text:style-name="T387">法務部保護司於本（</text:span><text:span text:style-name="T388">104</text:span><text:span text:style-name="T389">）年</text:span><text:span text:style-name="T390">11</text:span><text:span text:style-name="T391">月</text:span><text:span text:style-name="T392">17</text:span><text:span text:style-name="T393">日上午，在法務部大禮堂舉辦「社區矯治國際趨勢與法規制度探討」研究講習會，由法務部謝榮盛次長代表部長於開幕時致詞，歡迎各位學者專家及與會來賓蒞臨指導。講習會主持人為保護司游明仁司長，並邀請國立高雄大學張麗卿教授擔任主講人，與談人則由臺灣大學李茂生教授、臺北大學周愫嫻教授、中央警察大學鄧煌發教授、中正大學馬躍中副教授及本部保護司房麗雲簡任視察擔任；參加人員包括衛生福利部、內政部警政署代表、法務部及所屬機關辦理社區矯治業務或鄰接業務之相關人員（包括檢察官、觀護人、矯正機關同仁、更生保護志工、榮譽觀護人及中途之家代表等）約</text:span><text:span text:style-name="T394">200</text:span><text:span text:style-name="T395">人參加，共同分享彼此在犯罪人社區矯治實務工作上之心得，期藉由此研究講習會所建立之學習平台，提昇辦理社區矯治案件相關專業知識與矯治成效，並可促進網絡成員彼此之經驗交流。</text:span></text:p>
        <text:p text:style-name="P396"><text:s text:c="8"/>謝次長致詞時表示，「社區矯治」涵蓋的範圍相當廣泛，近年來在刑罰之執行上日益重要，舉凡觀護、更生保護、中途之家、電子監控、社會勞動及犯罪人社區治療等皆是社區矯治的業務範圍，更是各國現今刑事政策發展的新亮點。在國際趨勢方面，社會大眾的安全保障及犯罪人的再犯預防工作，是近數十年來世界各先進國家均相當重視的問題，犯罪人的社區矯治由於具有轉向處遇、經濟效益、復歸社會及減少機構化影響等優點，符合近代福利國、教育刑及人道主義的重要思潮，觀護制度更被譽為是刑事司法王冠中之璀璨寶石，兼具有司法、教育、心理及社會工作等功能，是保障社會大眾安全及預防犯罪人再犯的重要角色。社區矯治的服務型態相當多元，參考現今世界其他國家對於社區矯治的立法狀況，不論是由國家統一制定法律，或是因地制宜制定地方性法規，皆有獨立完善的社區矯治法規，以達成犯罪人改悔向上、適於社會生活之刑罰目的。包括美國、英國、德國等歐美國家、以及亞洲地區的日本、新加坡、韓國等，在社區矯治業務上，皆各有其特色且值得學習之處，未來有機會的話，希望能多與不同國家的社區矯治機構建立交流的管道，彼此分享經驗共同成長，有效維護社會治安。謝次長並肯定及感謝所有與會人員長期以來積極、熱心投入社區矯治工作，在協助降低再犯的目標上發揮了相當大的成效，也期勉全體同仁持之以恆繼續努力。</text:p>
        <text:p text:style-name="P397"><text:span text:style-name="T398"><text:s text:c="8"/></text:span><text:span text:style-name="T399">有關此次社區矯治議題之研究成果分享，張麗卿教授及其所帶領之研究團隊分別就我國、美國、加拿大、德國、日本及中國大陸等進行社區矯治法制之觀察，省思我國在現有寬嚴並進的刑事政策之下，如何擬定一套既能兼顧社會復歸，又能達成有效監督的社區矯治方案；最後結論並提出了</text:span><text:span text:style-name="T400">7</text:span><text:span text:style-name="T401">項政策建議及立法建議，提供法務部及其他有關單位參考。在主講人演講之後，每位與談人並依序分享不同國家之社區矯治制度執行特色，以及我國現行社區矯治實務所遭遇之困境和未來可推動之方向建議，激發了不同思考面向，使學術與實務獲得更完整的銜接，強化社區矯治相關網絡之連結，成果可謂相當豐碩，全體與會人員共同經歷了一趟豐富的知識饗宴，滿載而歸。</text:span><text:span text:style-name="T402"><text:s/></text:span></text:p>
      </text:section>
      <text:section text:name="Sect44" text:style-name="S44">
        <text:p text:style-name="P403"><text:span text:style-name="T404">3</text:span></text:p>
      </text:section>
      <text:section text:name="Sect45" text:style-name="S45">
        <text:p text:style-name="P405"><text:span text:style-name="T406">13</text:span></text:p>
      </text:section>
      <text:section text:name="Sect46" text:style-name="S46">
        <text:p text:style-name="P407"><text:span text:style-name="T408">士林地檢北美館反賄選宣導活動</text:span><text:span text:style-name="T409"><text:s text:c="14"/></text:span></text:p>
      </text:section>
      <text:section text:name="Sect47" text:style-name="S47">
        <text:p text:style-name="P410"><text:span text:style-name="T411"><text:s text:c="7"/></text:span><text:span text:style-name="T412">為響應「</text:span><text:span text:style-name="T413"><text:s/></text:span><text:span text:style-name="T414">i</text:span><text:span text:style-name="T415">幸福</text:span><text:span text:style-name="T416"><text:s/></text:span><text:span text:style-name="T417">檢舉賄選、人人有責」，</text:span><text:span text:style-name="T418">11</text:span><text:span text:style-name="T419">月</text:span><text:span text:style-name="T420">9</text:span><text:span text:style-name="T421">日上午，花蓮縣中信計程車行、昌仁交通有限公司、一路順汽車租賃有限公司共同成立「小黃反賄選車隊」，協助花蓮地檢署為第十四任正副總統暨第九屆立法委員選舉推動宣導反賄選，以達成深化及廣化的宣導目的。</text:span><text:span text:style-name="T422"><text:s/></text:span></text:p>
        <text:p text:style-name="P423"><text:s text:c="7"/>誓師大會中，除邀請行政院東部聯合服務中心副執行長林有志、更生保護會花蓮分會主委黃淑珠、犯罪被害人保護協會台灣花蓮分會主委廖明山、花蓮縣榮譽觀護人協進會理事長蘇德興及花蓮縣商業會常務理事趙瑞平列席外，花蓮市主安里里長許時章也帶領新成立的社區鼓陣，到場表演為反賄選車隊誓師壯大聲勢。</text:p>
        <text:p text:style-name="P424"><text:span text:style-name="T425"><text:s text:c="8"/></text:span><text:span text:style-name="T426">花檢檢察長林錦村在大會中感謝車隊計程車司機義務投入反賄選宣導，共同為花蓮後代子孫的「</text:span><text:span text:style-name="T427">i</text:span><text:span text:style-name="T428">幸福」生活貢獻心力，希望運用計程車巡迴穿梭大街小巷的特性，將反賄選訊息普及每一個角落，進而喚醒全民意識，讓所有民眾對賄選零容忍，與知道怎麼檢舉賄選及熟記檢舉賄選專線電話「</text:span><text:span text:style-name="T429">0800</text:span><text:span text:style-name="T430">－</text:span><text:span text:style-name="T431">024</text:span><text:span text:style-name="T432">－</text:span><text:span text:style-name="T433">099</text:span><text:span text:style-name="T434">」，也讓民眾知道檢舉賄選有三大好處：第一可以積功德，讓好人當選、買賈的人落選還要面對刑責：第二是檢舉賄選可以拿獎金，第三檢舉會保密，民眾不必擔心身分暴光。「小黃反賄選車隊」在檢察長林錦村授旗及張貼反賄選宣導貼紙後，在鼓聲中由書記官長陳世忠帶隊遊行花蓮市區，誓師大會後反賄選車隊將擴大至</text:span><text:span text:style-name="T435">200</text:span><text:span text:style-name="T436">輛，持續進行更深廣的反賄選宣導。</text:span><text:span text:style-name="T437"><text:s/></text:span></text:p>
      </text:section>
      <text:section text:name="Sect48" text:style-name="S48">
        <text:p text:style-name="P438"><text:span text:style-name="T439">臺東地檢署「檢警攜手</text:span><text:span text:style-name="T440"><text:s/></text:span><text:span text:style-name="T441">綠島跨海反賄」</text:span></text:p>
      </text:section>
      <text:section text:name="Sect49" text:style-name="S49">
        <text:h text:style-name="P442" text:outline-level="2"><text:span text:style-name="T443">快下載「勇敢的小豬」反毒繪本</text:span><text:span text:style-name="T444">APP</text:span><text:span text:style-name="T445">，教你如何聰明拒絕毒狼　</text:span><text:span text:style-name="T446"><text:s/></text:span></text:h>
      </text:section>
      <text:section text:name="Sect50" text:style-name="S50">
        <text:p text:style-name="P447"/>
      </text:section>
      <text:section text:name="Sect51" text:style-name="S51">
        <text:p text:style-name="P448"/>
        <text:p text:style-name="P449"><text:span text:style-name="T450">反毒不再只是大人的功課，即使是青少年或小學生也都要認識毒品並勇敢抗拒！</text:span><text:span text:style-name="T451"><text:s text:c="4"/></text:span></text:p>
        <text:p text:style-name="P452"><text:s text:c="4"/></text:p>
        <text:p text:style-name="P453"><text:span text:style-name="T454"><text:s text:c="4"/></text:span><text:span text:style-name="T455">法務部今年推出</text:span><text:span text:style-name="T456">APP</text:span><text:span text:style-name="T457">反毒繪本</text:span><text:span text:style-name="T458">「勇敢的小豬篇」，</text:span><text:span text:style-name="T459">透過熟悉的童話故事讓大朋友、小朋友認識毒品的危害；同時也傳授保護自己的最佳密技，讓家長或老師多一份安心保障！想知道三隻小豬如何運用智慧拒絕毒品嗎？趕快下載反毒繪本</text:span><text:span text:style-name="T460">APP</text:span><text:span text:style-name="T461">，一起加入「戰毒聯盟」成為反毒英雄！</text:span></text:p>
        <text:p text:style-name="P462"><text:span text:style-name="T463">法務部</text:span><text:span text:style-name="T464">APP</text:span><text:span text:style-name="T465">下載網址：</text:span><text:span text:style-name="T466">http://goo.gl/mJn2W7<text:s/></text:span></text:p>
      </text:section>
      <text:section text:name="Sect52" text:style-name="S52">
        <text:h text:style-name="P467" text:outline-level="2"><text:span text:style-name="T468">家庭暴力防治法新修宣導</text:span></text:h>
      </text:section>
      <text:section text:name="Sect53" text:style-name="S53">
        <text:p text:style-name="P469"><text:span text:style-name="T470">◎法務部謝榮盛次長代表部長致詞，歡迎各位專家學者及與會來賓蒞臨指導</text:span></text:p>
      </text:section>
      <text:section text:name="Sect54" text:style-name="S54">
        <text:p text:style-name="P471"><text:span text:style-name="T472">花蓮地檢「小黃反賄選宣導車隊」誓師</text:span><text:span text:style-name="T473"><text:s text:c="14"/></text:span></text:p>
      </text:section>
      <text:section text:name="Sect55" text:style-name="S55">
        <text:h text:style-name="P474" text:outline-level="2"><text:span text:style-name="T475">花蓮地檢「反賄選漫畫著色」比賽舉行頒獎典禮</text:span><text:span text:style-name="T476"><text:s text:c="13"/></text:span></text:h>
      </text:section>
      <text:section text:name="Sect56" text:style-name="S56">
        <text:p text:style-name="P477"><text:span text:style-name="T478">花蓮洄瀾電視台</text:span><text:span text:style-name="T479"><text:s text:c="2"/></text:span><text:span text:style-name="T480">檢警調首長反賄宣導影片</text:span><text:span text:style-name="T481"><text:s text:c="13"/></text:span></text:p>
      </text:section>
      <text:section text:name="Sect57" text:style-name="S57">
        <text:p text:style-name="P482"><text:span text:style-name="T483"><text:s text:c="8"/></text:span><text:span text:style-name="T484">因應</text:span><text:span text:style-name="T485">105</text:span><text:span text:style-name="T486">年</text:span><text:span text:style-name="T487">1</text:span><text:span text:style-name="T488">月</text:span><text:span text:style-name="T489">16</text:span><text:span text:style-name="T490">日第</text:span><text:span text:style-name="T491">14</text:span><text:span text:style-name="T492">屆正副總統及第</text:span><text:span text:style-name="T493">9</text:span><text:span text:style-name="T494">屆立法委員選舉，花蓮地檢署林錦村檢察長、法務部花蓮調查站田明緯主任及花蓮縣警察局江振茂局長特別於</text:span><text:span text:style-name="T495">11</text:span><text:span text:style-name="T496">月</text:span><text:span text:style-name="T497">30</text:span><text:span text:style-name="T498">日下午親赴吉安鄉洄瀾電視台製播『花蓮</text:span><text:span text:style-name="T499">i</text:span><text:span text:style-name="T500">幸福</text:span><text:span text:style-name="T501"><text:s text:c="2"/></text:span><text:span text:style-name="T502">檢舉賄選</text:span><text:span text:style-name="T503"><text:s/></text:span><text:span text:style-name="T504">人人有責』節目、呼籲花蓮鄉親要勇於檢舉賄選，共同努力創造一個乾淨的選舉環境。</text:span></text:p>
        <text:p text:style-name="P505"><text:span text:style-name="T506"><text:s text:c="8"/></text:span><text:span text:style-name="T507">在節目主持人盧羽卉幽默風趣的引領下、花蓮地區的查賄三巨頭從明年選舉主軸『啄木鳥精神』談到目前反賄選宣導活動已在全縣境鋪天蓋地全面開展，再進而談到反賄選之好處、花蓮縣常見之賄選花招、重大案例等等，最後再告訴鄉親檢舉時要注意之情資蒐證事項及檢舉獎金之發送方式、且強調身分一定保密、不會外洩。全程</text:span><text:span text:style-name="T508">30</text:span><text:span text:style-name="T509">分鐘節目將有關反賄選的相關情況毫無保留提供給鄉親、希望全民都具備啄木鳥精神投入反賄選行列、將賄選害蟲全部揪出來。</text:span></text:p>
        <text:p text:style-name="P510"><text:span text:style-name="T511"><text:s text:c="8"/></text:span><text:span text:style-name="T512">本節目將於</text:span><text:span text:style-name="T513">12</text:span><text:span text:style-name="T514">月開始於洄瀾電視台播放、預計每兩天晚上時段播出一次，以該台共</text:span><text:span text:style-name="T515">6</text:span><text:span text:style-name="T516">萬收視戶計算，即每天約</text:span><text:span text:style-name="T517">25</text:span><text:span text:style-name="T518">萬人次在電視前收看這次的反賄選宣導，讓反賄選的觀念深入花蓮鄉親心中、達到選賢與能之目標。</text:span></text:p>
      </text:section>
      <text:section text:name="Sect58" text:style-name="S58">
        <text:p text:style-name="P519"><text:span text:style-name="T520">臺東地檢檢察長受訪談反賄</text:span><text:span text:style-name="T521"><text:s/></text:span><text:span text:style-name="T522">法理情均衡量」</text:span><text:span text:style-name="T523"><text:s/></text:span></text:p>
      </text:section>
      <text:section text:name="Sect59" text:style-name="S59">
        <text:p text:style-name="P524"><text:span text:style-name="T525">反賄選為民主運動會之運動家精神</text:span><text:span text:style-name="T526"><text:s text:c="3"/></text:span></text:p>
      </text:section>
      <text:section text:name="Sect60" text:style-name="S60">
        <text:p text:style-name="P527"><text:span text:style-name="T528"><text:s text:c="8"/></text:span><text:span text:style-name="T529">臺東縣延平鄉</text:span><text:span text:style-name="T530">11</text:span><text:span text:style-name="T531">月</text:span><text:span text:style-name="T532">7</text:span><text:span text:style-name="T533">日在桃源國中運動場舉行二年一度，集合全鄉</text:span><text:span text:style-name="T534">5</text:span><text:span text:style-name="T535">村</text:span><text:span text:style-name="T536">5</text:span><text:span text:style-name="T537">校，數百名選手，全鄉暨後備軍人運動大會，臺東地檢署檢察長黃和村特別應邀參加。黃和村檢察長表示，在運動場上大家卯足全力，追求公平的競爭，以爭取最佳的成績。而選舉猶如一場民主的運動會，各個候選人和選民，都應共同遵守規則，展現運動家精神，任何暴力及賄選的介入，都足以破壞這場賽事。</text:span></text:p>
        <text:p text:style-name="P538"><text:span text:style-name="T539"><text:s text:c="8"/></text:span><text:span text:style-name="T540">黃檢察長表示，法務部核發的檢舉獎金已高達</text:span><text:span text:style-name="T541">2</text:span><text:span text:style-name="T542">億多元，而臺東地檢署累計發出的獎金，也高達</text:span><text:span text:style-name="T543">2,800</text:span><text:span text:style-name="T544">萬元，單單去年地方基層選舉，即可望發出</text:span><text:span text:style-name="T545">500</text:span><text:span text:style-name="T546">萬元左右的檢舉獎金，請大家共同拒絕賄選，進而勇於檢舉賄選，共同營造一場乾淨有運動家風範的民主競賽。</text:span></text:p>
      </text:section>
      <text:section text:name="Sect61" text:style-name="S61">
        <text:p text:style-name="P547"><text:span text:style-name="T548"><text:s text:c="8"/></text:span><text:span text:style-name="T549">有鑑於金門地區盛產高粱及宴會飲酒文化，酒癮、酒駕等問題時有所聞。</text:span><text:span text:style-name="T550">104</text:span><text:span text:style-name="T551">年</text:span><text:span text:style-name="T552">11</text:span><text:span text:style-name="T553">月份由福建更生保護會擬訂計畫，結合司法體系及衛生醫療體系，共同推行「金門地區</text:span><text:span text:style-name="T554">104</text:span><text:span text:style-name="T555">年度酒害防制輔導計畫」，計有福建更生保護會、金門地檢署、金門監獄、金門縣衛生局、金門醫院、臺北市立聯合醫院松德院區等共同合作，讓地區酒癮防制輔導工作向前邁進一大步。</text:span></text:p>
        <text:p text:style-name="P556"><text:span text:style-name="T557"><text:s text:c="8"/></text:span><text:span text:style-name="T558">一般酒癮輔導課程之缺點為僅施以單次課程，時數略顯不足。而該計畫即針對此缺點，並依受課對象分為社區場次及監所場次分別舉辦，各於一個月內不同時間點施以四堂共十小時的節酒課程，讓酒癮患者於第一次聽課後有時間消化，有疑問時可於下次受課時提出，並重複增強個案節酒之決心。此新方式依福建更生保護會於去年</text:span><text:span text:style-name="T559">(</text:span><text:span text:style-name="T560">103</text:span><text:span text:style-name="T561">年度</text:span><text:span text:style-name="T562">)</text:span><text:span text:style-name="T563">首次入監試辦之統計，至今尚無前次學員再入金門監獄，初步成效尚稱滿意。</text:span></text:p>
      </text:section>
      <text:section text:name="Sect62" text:style-name="S62">
        <text:p text:style-name="P564"><text:span text:style-name="T565">司法保護訊息</text:span><text:span text:style-name="T566"><text:s/></text:span><text:span text:style-name="T567"><text:s text:c="2"/></text:span></text:p>
      </text:section>
      <text:section text:name="Sect63" text:style-name="S63">
        <text:p text:style-name="P568"><text:span text:style-name="T569">臺東水利會員工反賄選宣導</text:span><text:span text:style-name="T570"><text:s/></text:span></text:p>
      </text:section>
      <text:section text:name="Sect64" text:style-name="S64">
        <text:p text:style-name="P571"><text:span text:style-name="T572"><text:s text:c="8"/></text:span><text:span text:style-name="T573">臺東地檢署黃和村檢察長於</text:span><text:span text:style-name="T574">11</text:span><text:span text:style-name="T575">月</text:span><text:span text:style-name="T576">10</text:span><text:span text:style-name="T577">日上午，應臺東農田水利會的邀請，利用水利會員工法治教育研習的機會，用深入淺出的方式，介紹相關選舉法規，及各種可能的賄選態樣。</text:span></text:p>
        <text:p text:style-name="P578"><text:span text:style-name="T579"><text:s text:c="8"/></text:span><text:span text:style-name="T580">本次臺東農田水利會本會及</text:span><text:span text:style-name="T581">9</text:span><text:span text:style-name="T582">個工作站計有</text:span><text:span text:style-name="T583">70</text:span><text:span text:style-name="T584">餘位員工參加研習，黃檢察長特別表示水利會系統龐大，會員眾多，在選舉時一向為各方人馬極力爭取支持的對象。水利會的幹部、同仁常常是地方上的意見領袖，希望大家共同協力，將反賄選的理念傳達到各個角落，實現啄木鳥公民，全民一起來抓賄選害蟲，以落實法務部反賄選的主軸「</text:span><text:span text:style-name="T585">i</text:span><text:span text:style-name="T586">幸福</text:span><text:span text:style-name="T587"><text:s/></text:span><text:span text:style-name="T588">檢舉賄選</text:span><text:span text:style-name="T589"><text:s/></text:span><text:span text:style-name="T590">人人有責」。</text:span><text:span text:style-name="T591"><text:s/></text:span></text:p>
      </text:section>
      <text:section text:name="Sect65" text:style-name="S65">
        <text:p text:style-name="P592"><text:span text:style-name="T593">臺東地檢署辦理長濱鄉反賄選宣導暨座談會</text:span></text:p>
      </text:section>
      <text:section text:name="Sect66" text:style-name="S66">
        <text:p text:style-name="P594"><text:span text:style-name="T595"><text:s text:c="8"/></text:span><text:span text:style-name="T596">配合</text:span><text:span text:style-name="T597">105</text:span><text:span text:style-name="T598">年第十四任正副總統選舉暨第九屆立法委員，臺東地檢署檢察長黃和村特別指示，由於臺東縣轄區狹長，較偏遠的鄉鎮資源相對匱乏，但是基於教育下一代正確觀念的迫切需求，越是偏遠地區越是須要掖注資源。</text:span></text:p>
        <text:p text:style-name="P599"><text:span text:style-name="T600"><text:s text:c="8"/></text:span><text:span text:style-name="T601">臺東地檢署在臺東縣警察局成功分局及長濱鄉公所大力支援下，邀集長濱地區意見領袖、各階層居民及長濱國中學生共同參與反賄選宣導座談會，吸引超過</text:span><text:span text:style-name="T602">200</text:span><text:span text:style-name="T603">位民眾參加，由檢察長親自向所有與會人員宣導反賄選觀念，並且進行反賄選座談，開放現場民眾對於賄選相關法律問題進行提問，其中有民眾針對原住民宰殺豬隻和賄選之間的法律關係進行提問，對於擁有相當高比例原住民族群的長濱鄉居民而言，該問題相當貼近民眾生活核心，黃檢察長以實際案例解說，讓大家充分了解相關法律界線，現場民眾反應熱絡，尤其是進行有獎徵答時間，無論是具有選舉資格的民眾，亦或是國家未來主人翁的青少年，無不卯足全力盡情搶答，在歡樂的氣氛中傳達反賄選理念，期盼能藉由宣導，讓所有族群不會因為法律認知不足而誤觸法網。</text:span><text:span text:style-name="T604"><text:s text:c="4"/></text:span></text:p>
        <text:p text:style-name="P605"><text:span text:style-name="T606"><text:s text:c="7"/></text:span><text:span text:style-name="T607">本次反賄選宣導是以啄木鳥公民做為反賄選主要訴求，黃檢察長期盼在場國中學生都能化身小小啄木鳥，抓出賄選害蟲的啄木鳥，達到乾淨選舉目標。</text:span><text:span text:style-name="T608"><text:s/></text:span></text:p>
      </text:section>
      <text:section text:name="Sect67" text:style-name="S67">
        <text:p text:style-name="P609"><text:span text:style-name="T610">7</text:span></text:p>
      </text:section>
      <text:section text:name="Sect68" text:style-name="S68">
        <text:p text:style-name="P611">中國法學學術交流中心參訪臺中犯保<text:s/>，交流被害保護</text:p>
        <text:p text:style-name="P612">及補償業務<text:s/></text:p>
        <text:p text:style-name="P613"><text:span text:style-name="T614"><text:s text:c="8"/></text:span><text:span text:style-name="T615">中國法學學術交流中心副主任王偉一行</text:span><text:span text:style-name="T616">14</text:span><text:span text:style-name="T617">人在兩岸經貿交流權益促進會邀請安排下於</text:span><text:span text:style-name="T618">104</text:span><text:span text:style-name="T619">年</text:span><text:span text:style-name="T620">11</text:span><text:span text:style-name="T621">月</text:span><text:span text:style-name="T622">6</text:span><text:span text:style-name="T623">日下午至財團法人犯罪被害人保護協會臺灣臺中分會進行參訪，瞭解臺灣自</text:span><text:span text:style-name="T624">1999</text:span><text:span text:style-name="T625">年來所實施的「犯罪被害人保護法」中的犯罪被害人保護及補償制度並進行交流。</text:span></text:p>
        <text:p text:style-name="P626"><text:span text:style-name="T627"><text:s text:c="8"/></text:span><text:span text:style-name="T628">分會榮譽主任委員楊秀美檢察長、主任委員林坤賢也到場致意，雙方互贈禮物，座談中安排臺中地檢署洪淑姿主任檢察官就「犯罪被害補償業務」進行分享交流、主任委員林坤賢分享「社團組織參與社會事務」，雙方透過本次的座談也增進了兩岸在犯罪被害人保護及補償業務上的交流，也讓「犯罪被害人保護法」的實施現況有機會與對岸分享。</text:span><text:span text:style-name="T629"><text:s/></text:span></text:p>
      </text:section>
      <text:section text:name="Sect69" text:style-name="S69">
        <text:p text:style-name="P630"><text:span text:style-name="T631">福建更保結合司法與醫療共推酒癮防制輔導</text:span><text:span text:style-name="T632"><text:s text:c="2"/></text:span></text:p>
      </text:section>
      <text:section text:name="Sect70" text:style-name="S70">
        <text:p text:style-name="P633"><text:span text:style-name="T634">請尊重智慧財產權，如需引用或節錄者請與我們連絡。對於內容有任何指教，請將您的寶貴意見以電子郵件寄送至</text:span><text:span text:style-name="T635">moj506@mail.moj.gov.tw</text:span><text:span text:style-name="T63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流隸體" svg:font-family="華康流隸體" style:font-family-generic="script" style:font-pitch="fixed" svg:panose-1="3 0 7 9 0 0 0 0 0 0"/>
    <style:font-face style:name="華康POP1體W7(P)" svg:font-family="華康POP1體W7(P)" style:font-family-generic="decorative" style:font-pitch="variable" svg:panose-1="4 11 7 0 0 0 0 0 0 0"/>
    <style:font-face style:name="華康棒棒體W5(P)" svg:font-family="華康棒棒體W5(P)" style:font-family-generic="decorative" style:font-pitch="variable" svg:panose-1="4 15 5 0 0 0 0 0 0 0"/>
    <style:font-face style:name="華康超明體" svg:font-family="華康超明體" style:font-family-generic="modern" style:font-pitch="fixed" svg:panose-1="2 2 12 9 0 0 0 0 0 0"/>
    <style:font-face style:name="華康龍門石碑" svg:font-family="華康龍門石碑" style:font-family-generic="script" style:font-pitch="fixed" svg:panose-1="3 0 7 9 0 0 0 0 0 0"/>
    <style:font-face style:name="華康瘦金體(P)" svg:font-family="華康瘦金體(P)" style:font-family-generic="script" style:font-pitch="variable" svg:panose-1="3 0 3 0 0 0 0 0 0 0"/>
    <style:font-face style:name="華康隸書體W3" svg:font-family="華康隸書體W3" style:font-family-generic="script" style:font-pitch="fixed" svg:panose-1="3 0 3 9 0 0 0 0 0 0"/>
    <style:font-face style:name="華康布丁體" svg:font-family="華康布丁體" style:font-family-generic="decorative" style:font-pitch="fixed" svg:panose-1="4 11 12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7:59:00Z</meta:creation-date>
    <dc:date>2016-06-13T07:59:00Z</dc:date>
    <meta:template xlink:href="Normal.dotm" xlink:type="simple"/>
    <meta:editing-cycles>2</meta:editing-cycles>
    <meta:editing-duration>PT60S</meta:editing-duration>
    <meta:document-statistic meta:page-count="9" meta:paragraph-count="22" meta:word-count="1719" meta:character-count="11501" meta:row-count="81" meta:non-whitespace-character-count="9804"/>
  </office:meta>
</office:document-meta>
</file>