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
      <text:list-level-style-number text:level="1" text:style-name="WW_CharLFO3LVL1" style:num-suffix="、" style:num-format="１, ２, ３, ...">
        <style:list-level-properties text:space-before="0.8847in" text:min-label-width="0.5in"/>
      </text:list-level-style-number>
      <text:list-level-style-number text:level="2" text:style-name="WW_CharLFO3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style:font-weight-complex="bold" fo:font-size="18pt" style:font-size-asian="18pt"/>
    </style:style>
    <style:style style:name="P2" style:parent-style-name="清單段落" style:list-style-name="LFO1" style:family="paragraph">
      <style:paragraph-properties style:text-autospace="none" style:snap-to-layout-grid="false" fo:margin-top="0.075in" fo:margin-bottom="0.075in" fo:line-height="0.3611in"/>
      <style:text-properties style:font-name-asian="標楷體" fo:font-size="16pt" style:font-size-asian="16pt" style:font-size-complex="16pt"/>
    </style:style>
    <style:style style:name="P3" style:parent-style-name="內文" style:family="paragraph">
      <style:paragraph-properties style:text-autospace="none" style:snap-to-layout-grid="false" fo:margin-top="0.075in" fo:margin-bottom="0.075in" fo:line-height="0.3611in"/>
      <style:text-properties style:font-name-asian="標楷體" fo:font-size="16pt" style:font-size-asian="16pt" style:font-size-complex="16pt"/>
    </style:style>
    <style:style style:name="P4" style:parent-style-name="內文" style:family="paragraph">
      <style:paragraph-properties style:text-autospace="none" style:snap-to-layout-grid="false" fo:margin-top="0.075in" fo:margin-bottom="0.075in" fo:line-height="0.3611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style:font-size-complex="16pt"/>
    </style:style>
    <style:style style:name="T8" style:parent-style-name="預設段落字型" style:family="text">
      <style:text-properties style:font-name-asian="標楷體" style:font-size-complex="16pt"/>
    </style:style>
    <style:style style:name="P9" style:parent-style-name="內文" style:family="paragraph">
      <style:paragraph-properties fo:line-height="0.3611in"/>
      <style:text-properties style:font-name="標楷體" style:font-name-asian="標楷體" fo:font-size="16pt" style:font-size-asian="16pt" style:font-size-complex="16pt"/>
    </style:style>
    <style:style style:name="P10" style:parent-style-name="內文" style:family="paragraph">
      <style:paragraph-properties fo:line-height="0.3611in"/>
      <style:text-properties style:font-name="標楷體" style:font-name-asian="標楷體" fo:font-size="16pt" style:font-size-asian="16pt" style:font-size-complex="16pt"/>
    </style:style>
    <style:style style:name="P11" style:parent-style-name="內文" style:family="paragraph">
      <style:paragraph-properties fo:line-height="0.3611in" fo:margin-left="1.377in" fo:text-indent="-0.984in">
        <style:tab-stops/>
      </style:paragraph-properties>
      <style:text-properties style:font-name="標楷體" style:font-name-asian="標楷體" style:font-weight-complex="bold" fo:font-size="14pt" style:font-size-asian="14pt" style:font-size-complex="14pt"/>
    </style:style>
    <style:style style:name="P12" style:parent-style-name="內文" style:family="paragraph">
      <style:paragraph-properties fo:text-align="justify" fo:line-height="0.3611in" fo:margin-left="1.377in" fo:text-indent="-0.2937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3611in" fo:margin-left="1.377in" fo:text-indent="-0.2937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611in" fo:margin-left="1.377in" fo:text-indent="-0.2937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611in"/>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611in" fo:margin-left="0.8847in" fo:text-indent="-0.5895in">
        <style:tab-stops/>
      </style:paragraph-properties>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 style:parent-style-name="內文" style:family="paragraph">
      <style:paragraph-properties fo:line-height="0.3611in" fo:margin-left="1.4756in" fo:text-indent="-0.5909in">
        <style:tab-stops/>
      </style:paragraph-properties>
      <style:text-properties style:font-name="標楷體" style:font-name-asian="標楷體" style:letter-kerning="false" fo:font-size="14pt" style:font-size-asian="14pt" style:font-size-complex="14pt"/>
    </style:style>
    <style:style style:name="P38" style:parent-style-name="清單段落" style:list-style-name="LFO2" style:family="paragraph">
      <style:paragraph-properties fo:text-align="justify" fo:line-height="0.3611in"/>
      <style:text-properties style:font-name="標楷體" style:font-name-asian="標楷體" style:letter-kerning="false" fo:font-size="14pt" style:font-size-asian="14pt" style:font-size-complex="14pt"/>
    </style:style>
    <style:style style:name="P39" style:parent-style-name="清單段落" style:list-style-name="LFO2" style:family="paragraph">
      <style:paragraph-properties fo:text-align="justify" fo:line-height="0.3611in"/>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新細明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內文" style:family="paragraph">
      <style:paragraph-properties fo:line-height="0.3611in" fo:margin-left="1.377in" fo:text-indent="-0.984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fo:text-align="justify" fo:margin-top="0.125in" fo:line-height="0.3611in" fo:margin-left="0.3347in">
        <style:tab-stops/>
      </style:paragraph-properties>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 style:parent-style-name="內文" style:family="paragraph">
      <style:paragraph-properties fo:line-height="0.3611in" fo:margin-left="1.4756in" fo:text-indent="-0.5909in">
        <style:tab-stops/>
      </style:paragraph-properties>
      <style:text-properties style:font-name="標楷體" style:font-name-asian="標楷體" style:font-weight-complex="bold" fo:font-size="14pt" style:font-size-asian="14pt" style:font-size-complex="14pt"/>
    </style:style>
    <style:style style:name="P70" style:parent-style-name="清單段落" style:list-style-name="LFO3" style:family="paragraph">
      <style:paragraph-properties fo:text-align="justify" fo:line-height="0.3611in"/>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清單段落" style:list-style-name="LFO3" style:family="paragraph">
      <style:paragraph-properties fo:text-align="justify" fo:line-height="0.3611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611in" fo:margin-left="1.377in" fo:text-indent="-0.984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fo:line-height="0.3611in"/>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fo:margin-top="0.125in" fo:line-height="0.3611in"/>
    </style:style>
    <style:style style:name="T99" style:parent-style-name="預設段落字型" style:family="text">
      <style:text-properties style:font-name="標楷體" style:font-name-asian="標楷體" style:font-weight-complex="bold" fo:font-size="16pt" style:font-size-asian="16pt"/>
    </style:style>
    <style:style style:name="T100" style:parent-style-name="預設段落字型" style:family="text">
      <style:text-properties style:font-name="標楷體" style:font-name-asian="標楷體" style:font-weight-complex="bold" fo:font-size="14pt" style:font-size-asian="14pt"/>
    </style:style>
    <style:style style:name="P101" style:parent-style-name="內文" style:family="paragraph">
      <style:paragraph-properties fo:line-height="0.3611in"/>
    </style:style>
    <style:style style:name="T102" style:parent-style-name="預設段落字型" style:family="text">
      <style:text-properties style:font-name="標楷體" style:font-name-asian="標楷體" style:font-weight-complex="bold" fo:font-size="16pt" style:font-size-asian="16pt"/>
    </style:style>
    <style:style style:name="T103" style:parent-style-name="預設段落字型" style:family="text">
      <style:text-properties style:font-name="標楷體" style:font-name-asian="標楷體" style:font-weight-complex="bold" fo:font-size="14pt" style:font-size-asian="14pt"/>
    </style:style>
    <style:style style:name="T104" style:parent-style-name="預設段落字型" style:family="text">
      <style:text-properties style:font-name="標楷體" style:font-name-asian="標楷體" style:font-weight-complex="bold" fo:font-size="14pt" style:font-size-asian="14pt"/>
    </style:style>
    <style:style style:name="P105" style:parent-style-name="內文" style:family="paragraph">
      <style:paragraph-properties fo:widows="2" fo:orphans="2" fo:break-before="page"/>
      <style:text-properties style:font-name="標楷體" style:font-name-asian="標楷體" style:font-weight-complex="bold" fo:color="#FFFFFF" fo:font-size="14pt" style:font-size-asian="14pt" fo:hyphenate="true"/>
    </style:style>
    <style:style style:name="TableColumn107" style:family="table-column">
      <style:table-column-properties style:column-width="1.1583in"/>
    </style:style>
    <style:style style:name="TableColumn108" style:family="table-column">
      <style:table-column-properties style:column-width="5.9062in"/>
    </style:style>
    <style:style style:name="Table106" style:family="table">
      <style:table-properties style:width="7.0645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114" style:family="table-row">
      <style:table-row-properties style:min-row-height="8.7534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777in" fo:margin-left="0.6145in" fo:text-indent="-0.614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614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6145in" fo:text-indent="-0.614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6145in" fo:text-indent="-0.614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6145in" fo:text-indent="-0.614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611in"/>
      <style:text-properties style:font-name="標楷體" style:font-name-asian="標楷體" style:font-weight-complex="bold" fo:font-size="14pt" style:font-size-asian="14pt"/>
    </style:style>
  </office:automatic-styles>
  <office:body>
    <office:text text:use-soft-page-breaks="true">
      <text:p text:style-name="P1">法務部政府資料開放諮詢小組105年第4次會議紀錄</text:p>
      <text:list text:style-name="LFO1" text:continue-numbering="true">
        <text:list-item>
          <text:p text:style-name="P2">時間：105年12月21日(星期三)上午9時30分</text:p>
        </text:list-item>
      </text:list>
      <text:p text:style-name="P3">貳、地點：本部二樓簡報室</text:p>
      <text:p text:style-name="P4"><text:span text:style-name="T5">參、主席：蔡政務次長碧仲</text:span><text:span text:style-name="T6">(</text:span><text:span text:style-name="T7">代理</text:span><text:span text:style-name="T8">)</text:span></text:p>
      <text:p text:style-name="P9">肆、出(列)席單位及人員：（如簽到表）</text:p>
      <text:p text:style-name="P10">伍、上次會議決議事項辦理情形：(詳如簡報)</text:p>
      <text:p text:style-name="P11">主席裁示：</text:p>
      <text:p text:style-name="P12"><text:span text:style-name="T13">1</text:span><text:span text:style-name="T14">、</text:span><text:span text:style-name="T15">同意</text:span><text:span text:style-name="T16">105</text:span><text:span text:style-name="T17">年第</text:span><text:span text:style-name="T18">3</text:span><text:span text:style-name="T19">次會議報告事項一、二解除列管</text:span><text:span text:style-name="T20">。</text:span></text:p>
      <text:p text:style-name="P21"><text:span text:style-name="T22">2</text:span><text:span text:style-name="T23">、</text:span><text:span text:style-name="T24">請各機關（單位）依委員發言紀要建議事項，重新檢視及修正</text:span><text:span text:style-name="T25">資料盤點表，並請資訊處彙整檢視後，請法律事務司協助審核援引法規條文的正確性</text:span><text:span text:style-name="T26">。</text:span></text:p>
      <text:p text:style-name="P27"><text:span text:style-name="T28">3</text:span><text:span text:style-name="T29">、資料</text:span><text:span text:style-name="T30">盤點表請增加原序號欄位或註明新增，俾利委員了解資料集異動情形</text:span><text:span text:style-name="T31">。</text:span><text:span text:style-name="T32">並將當季修訂之資料集文字以粗體顯示，俾利委員審閱。</text:span></text:p>
      <text:p text:style-name="P33"><text:span text:style-name="T34">陸、報告事項：</text:span></text:p>
      <text:p text:style-name="P35"><text:span text:style-name="T36">（一）「本部及所屬機關資料盤點表盤點結果」及「民間需求回應說明」。</text:span></text:p>
      <text:p text:style-name="P37">說明：</text:p>
      <text:list text:style-name="LFO2" text:continue-numbering="true">
        <text:list-item>
          <text:p text:style-name="P38">依政府資料開放諮詢小組設置要點(下稱設置要點)第十點，略以「應按季檢視該機關與所屬機關提報之盤點資料及民間需求之回應說明，涉機關主管法規疑義者，應會同機關法制單位檢討修正，並確認回應說明之適切性；涉機關業務流程或資訊系統問題者，應排定改善期程，定期追蹤列管；涉跨部會法規疑義者，應提報行政院諮詢小組」規定辦理。</text:p>
        </text:list-item>
        <text:list-item>
          <text:p text:style-name="P39"><text:span text:style-name="T40">提會報告</text:span><text:span text:style-name="T41">「</text:span><text:span text:style-name="T42">本部及所屬機關資料盤點表盤點結果</text:span><text:span text:style-name="T43">」</text:span><text:span text:style-name="T44">(</text:span><text:span text:style-name="T45">詳如盤點表</text:span><text:span text:style-name="T46">)</text:span><text:span text:style-name="T47">及</text:span><text:span text:style-name="T48">105</text:span><text:span text:style-name="T49">年</text:span><text:span text:style-name="T50">10</text:span><text:span text:style-name="T51">月至</text:span><text:span text:style-name="T52">105</text:span><text:span text:style-name="T53">年</text:span><text:span text:style-name="T54">12</text:span><text:span text:style-name="T55">月份「民間需求回應說明」</text:span><text:span text:style-name="T56">(</text:span><text:span text:style-name="T57">詳如簡報</text:span><text:span text:style-name="T58">)</text:span><text:span text:style-name="T59">辦理情形，俾利提交委員檢視及</text:span><text:span text:style-name="T60">確認回應說明之適切性。</text:span></text:p>
        </text:list-item>
      </text:list>
      <text:p text:style-name="P61"><text:span text:style-name="T62">主席裁示：</text:span><text:span text:style-name="T63">洽悉。</text:span></text:p>
      <text:soft-page-break/>
      <text:p text:style-name="P64"><text:span text:style-name="T65">（二）</text:span><text:span text:style-name="T66">報告「本部及所屬機關於政府資料開放平臺之</text:span><text:span text:style-name="T67">資料開放推動成果」</text:span><text:span text:style-name="T68">。</text:span></text:p>
      <text:p text:style-name="P69">說明：</text:p>
      <text:list text:style-name="LFO3" text:continue-numbering="true">
        <text:list-item>
          <text:p text:style-name="P70"><text:span text:style-name="T71">依</text:span><text:span text:style-name="T72">設置要點</text:span><text:span text:style-name="T73">第十一點，略以「應按季提報該機關與所屬機關資料開放推動成果送行政院諮詢小組備查，並按季於政府資料開放平臺（</text:span><text:span text:style-name="T74">data.gov.tw</text:span><text:span text:style-name="T75">）公開審查結果及說明未能開放之依據，並更新預計開放資料集清單。」規定辦理。</text:span></text:p>
        </text:list-item>
        <text:list-item>
          <text:p text:style-name="P76"><text:span text:style-name="T77">提會報告本部於</text:span><text:span text:style-name="T78">政府資料開放平臺（</text:span><text:span text:style-name="T79">data.gov.tw</text:span><text:span text:style-name="T80">）</text:span><text:span text:style-name="T81">105</text:span><text:span text:style-name="T82">年第</text:span><text:span text:style-name="T83">4</text:span><text:span text:style-name="T84">季開放推動成果</text:span><text:span text:style-name="T85">(</text:span><text:span text:style-name="T86">詳如簡報</text:span><text:span text:style-name="T87">)</text:span><text:span text:style-name="T88">。</text:span></text:p>
        </text:list-item>
      </text:list>
      <text:p text:style-name="P89"><text:span text:style-name="T90">主席裁示：</text:span><text:span text:style-name="T91">洽悉。</text:span></text:p>
      <text:p text:style-name="P92"><text:span text:style-name="T93">柒、散會：上午</text:span><text:span text:style-name="T94">10</text:span><text:span text:style-name="T95">時</text:span><text:span text:style-name="T96">10</text:span><text:span text:style-name="T97">分</text:span></text:p>
      <text:p text:style-name="P98"><text:span text:style-name="T99">　　　　　　　　　　　　　　　　　　　　</text:span><text:span text:style-name="T100">記錄：徐碩鴻</text:span></text:p>
      <text:p text:style-name="P101"><text:span text:style-name="T102">　　　　　　　　　　　　　　　　　　　　</text:span><text:span text:style-name="T103">主席：</text:span><text:span text:style-name="T104">蔡政務次長碧仲</text:span></text:p>
      <text:p text:style-name="P105"/>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會議議程</text:p>
            </table:table-cell>
            <table:table-cell table:style-name="TableCell112">
              <text:p text:style-name="P113">委員發言紀要</text:p>
            </table:table-cell>
          </table:table-row>
          <table:table-row table:style-name="TableRow114">
            <table:table-cell table:style-name="TableCell115">
              <text:p text:style-name="P116"><text:span text:style-name="T117">伍、上次會議決議事項辦理情形</text:span></text:p>
            </table:table-cell>
            <table:table-cell table:style-name="TableCell118">
              <text:p text:style-name="P119">陳委員淑芳：有關資料集是否可公開部份，建議重新檢視序號33資料集之績效成果報表是否可供人民參考、序號57資料集之統計資料是否可再細分出來可供人民參考資料、序號59資料集之申報資料是否可比照監察院於公報公布、序號69資料集之法醫系統是否可公開，以避免民眾質疑公正性、序號73資料集之律師系統請備註為何不可公開、序號86資料集如僅涉行政規則為何不公開，序號93資料集為常見問題查詢為何不可公開？</text:p>
              <text:p text:style-name="P120"><text:s text:c="3"/>有關資料集援引法規部分，如資料集可依國家機密檔案法列為機密者，建議爰引之；有關人事資料可依檔案法第18條第5款不予公開。序號30、56資料集可考量是否爰引檔案法18條第5款，另爰引檔案法第18條第6款之資料集，如係因個人資料保護法而不公開者，可能須考量人民向機關申請時，須經詢問當事人不同意後才能拒絕提供，如直接不公開可能不符合法令規定，建議再考量。序號18、30、43、44、45、46、47、53、56、87、96、98之資料集如保持不公開，可考慮是否引用政府資訊公開法第18條第1款，此款無須經詢問當事人是否同意之但書規定，另序號10、11、12、13、15、20、23、32、34、35資料集亦可考慮引用政府資訊公開法第18條第1款。</text:p>
              <text:p text:style-name="P121">本部資訊處：毒品成癮者單一窗口可公開資料項目已列於序號85之資料集，序號86之資料集將再與保護司討論是否有可再開放項目。</text:p>
              <text:p text:style-name="P122"><text:span text:style-name="T123">蘇委員媛瓊：序號</text:span><text:span text:style-name="T124">13</text:span><text:span text:style-name="T125">、</text:span><text:span text:style-name="T126">26</text:span><text:span text:style-name="T127">資料集系統名稱不同，但蒐集資料項目相同，請確認是否為重複資料集。另序號</text:span><text:span text:style-name="T128">48</text:span><text:span text:style-name="T129">、</text:span><text:span text:style-name="T130">49</text:span><text:span text:style-name="T131">及序號</text:span><text:span text:style-name="T132">51</text:span><text:span text:style-name="T133">、</text:span><text:span text:style-name="T134">52</text:span><text:span text:style-name="T135">相同資料集建議合併，此外</text:span><text:span text:style-name="T136">資料</text:span><text:span text:style-name="T137">盤點表請增加原序號欄位或註明新增，俾利委員了解資料集</text:span><text:span text:style-name="T138">異動情形，並將當季修訂之資料集文字以粗體顯示，俾利委員審閱。</text:span></text:p>
              <text:p text:style-name="P139"><text:span text:style-name="T140">主席：</text:span><text:span text:style-name="T141">請各機關（單位）依委員建議事項，重新檢視及修正盤點表，並請資訊處彙整檢視後，請法律事務司協助審核援引法規條文的正確性</text:span><text:span text:style-name="T142">。</text:span></text:p>
            </table:table-cell>
          </table:table-row>
        </table:table-header-rows>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444in" fo:margin-left="1.1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3888in" fo:text-indent="-0.888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4166in" fo:margin-left="1.2222in" fo:text-indent="-0.8888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ize="12pt" style:font-size-asian="12pt" style:font-size-complex="14pt"/>
    </style:style>
    <style:style style:name="WW_CharLFO3LVL1" style:family="text">
      <style:text-properties style:font-name="標楷體" style:font-name-asian="標楷體" fo:font-size="12pt" style:font-size-asian="12pt" style:font-size-complex="14pt"/>
    </style:style>
    <style:style style:name="WW_CharLFO3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
      <text:list-level-style-number text:level="1" text:style-name="WW_CharLFO3LVL1" style:num-suffix="、" style:num-format="１, ２, ３, ...">
        <style:list-level-properties text:space-before="0.8847in" text:min-label-width="0.5in"/>
      </text:list-level-style-number>
      <text:list-level-style-number text:level="2" text:style-name="WW_CharLFO3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in" fo:margin-left="0.5909in" fo:margin-bottom="0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631in" svg:y="-0.3659in" svg:width="0.07014in" svg:height="0.1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法規資料庫入口網站雛型展示及工作小組第五次會議議程</dc:title>
    <meta:initial-creator>user</meta:initial-creator>
    <dc:creator>MOJ</dc:creator>
    <meta:creation-date>2016-10-24T03:51:00Z</meta:creation-date>
    <dc:date>2016-12-30T06:02:00Z</dc:date>
    <meta:print-date>2016-12-21T11:41:00Z</meta:print-date>
    <meta:template xlink:href="Normal.dotm" xlink:type="simple"/>
    <meta:editing-cycles>28</meta:editing-cycles>
    <meta:editing-duration>PT13980S</meta:editing-duration>
    <meta:document-statistic meta:page-count="3" meta:paragraph-count="3" meta:word-count="248" meta:character-count="1663" meta:row-count="11" meta:non-whitespace-character-count="1418"/>
  </office:meta>
</office:document-meta>
</file>