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settings.xml" manifest:media-type="text/xml"/>
  <manifest:file-entry manifest:full-path="styles.xml" manifest:media-type="text/xml"/>
  <manifest:file-entry manifest:full-path="media/image25.jpeg" manifest:media-type="image/jpeg"/>
  <manifest:file-entry manifest:full-path="media/image26.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7">
      <style:drawing-page-properties draw:fill="gradient" draw:fill-gradient-name="a1416"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6" style:parent-style-name="Graphics">
      <style:graphic-properties draw:fill="none" draw:stroke="non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24" style:parent-style-name="Graphics">
      <style:graphic-properties draw:fill="none" draw:stroke="none"/>
    </style:style>
    <style:style style:family="text" style:name="a142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658">
      <style:drawing-page-properties draw:fill="gradient" draw:fill-gradient-name="a1657"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9" style:parent-style-name="Graphics">
      <style:graphic-properties draw:fill="none" fo:clip="rect(0in 0in 0in 0in)" draw:stroke="non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1">
      <style:drawing-page-properties draw:fill="gradient" draw:fill-gradient-name="a143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8" style:parent-style-name="Graphics">
      <style:graphic-properties draw:fill="none" draw:stroke="non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16">
      <style:drawing-page-properties draw:fill="gradient" draw:fill-gradient-name="a121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3333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0.63889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45">
      <style:drawing-page-properties draw:fill="gradient" draw:fill-gradient-name="a144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parent-style-name="Graphics">
      <style:graphic-properties draw:fill="none" draw:stroke="none"/>
    </style:style>
    <style:style style:family="graphic" style:name="a1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9">
      <style:drawing-page-properties draw:fill="gradient" draw:fill-gradient-name="a1228"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parent-style-name="Graphics">
      <style:graphic-properties draw:fill="none" draw:stroke="non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6" style:parent-style-name="Graphics">
      <style:graphic-properties draw:fill="none" draw:stroke="none"/>
    </style:style>
    <style:style style:family="graphic" style:name="a1460">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23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9">
      <style:graphic-properties fo:wrap-option="no-wrap" fo:padding-top="0.05in" fo:padding-bottom="0.05in" fo:padding-left="0.1in" fo:padding-right="0.1in" draw:textarea-vertical-align="top" draw:textarea-horizontal-align="center" draw:fill="none" draw:stroke="solid" svg:stroke-width="0.01042in" svg:stroke-color="#00cc99" svg:stroke-opacity="100%" draw:auto-grow-width="true" draw:auto-grow-height="tru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ff0000" svg:stroke-opacity="100%" draw:stroke-linejoin="round" draw:auto-grow-width="false" draw:auto-grow-height="false"/>
      <style:paragraph-properties style:font-independent-line-spacing="true" style:writing-mode="lr-tb"/>
    </style:style>
    <style:style style:family="drawing-page" style:name="a1698">
      <style:drawing-page-properties draw:fill="gradient" draw:fill-gradient-name="a1697"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0.63889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245">
      <style:drawing-page-properties draw:fill="gradient" draw:fill-gradient-name="a124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1">
      <style:drawing-page-properties draw:fill="gradient" draw:fill-gradient-name="a147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1961in" fo:padding-bottom="0.1961in" fo:padding-left="0.1961in" fo:padding-right="0.1961in" draw:textarea-vertical-align="middle" draw:textarea-horizontal-align="center" draw:fill="gradient" draw:fill-gradient-name="a1702"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2" style:parent-style-name="Graphics">
      <style:graphic-properties draw:fill="none" draw:stroke="none"/>
    </style:style>
    <style:style style:family="text" style:name="a125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0.63889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83" style:parent-style-name="Graphics">
      <style:graphic-properties draw:fill="none" draw:stroke="non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drawing-page" style:name="a1488">
      <style:drawing-page-properties draw:fill="gradient" draw:fill-gradient-name="a1487"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0" style:parent-style-name="Graphics">
      <style:graphic-properties draw:fill="none" draw:stroke="non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70c0" svg:stroke-opacity="100%" draw:stroke-linejoin="round" draw:auto-grow-width="false" draw:auto-grow-height="false"/>
      <style:paragraph-properties style:font-independent-line-spacing="true" style:writing-mode="lr-tb"/>
    </style:style>
    <style:style style:family="drawing-page" style:name="a1716">
      <style:drawing-page-properties draw:fill="gradient" draw:fill-gradient-name="a171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7">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1">
      <style:drawing-page-properties draw:fill="gradient" draw:fill-gradient-name="a126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bcbcbc" svg:stroke-opacity="100%"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bcbcbc" svg:stroke-opacity="100%" draw:auto-grow-width="false" draw:auto-grow-height="false"/>
      <style:paragraph-properties style:font-independent-line-spacing="true" style:writing-mode="lr-tb"/>
    </style:style>
    <style:style style:family="graphic" style:name="a1268">
      <style:graphic-properties fo:wrap-option="wrap" fo:padding-top="0.15in" fo:padding-bottom="0.15in" fo:padding-left="0.15in" fo:padding-right="0.36235in" draw:textarea-vertical-align="middle" draw:textarea-horizontal-align="center" draw:fill="solid" draw:fill-color="#00b0f0" draw:opacity="100%" draw:stroke="solid" svg:stroke-width="0.01042in" svg:stroke-color="#a5dec6"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15in" fo:padding-bottom="0.15in" fo:padding-left="0.15in" fo:padding-right="0.36235in" draw:textarea-vertical-align="middle" draw:textarea-horizontal-align="center" draw:fill="solid" draw:fill-color="#00b0f0" draw:opacity="100%" draw:stroke="solid" svg:stroke-width="0.01042in" svg:stroke-color="#a5dec6"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27" style:parent-style-name="Graphics">
      <style:graphic-properties draw:fill="none" draw:stroke="non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739">
      <style:drawing-page-properties draw:fill="gradient" draw:fill-gradient-name="a1738"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11">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4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94" style:parent-style-name="Graphics">
      <style:graphic-properties draw:fill="none" fo:clip="rect(0in 0in 0in 0in)" draw:stroke="none"/>
    </style:style>
    <style:style style:family="drawing-page" style:name="a1296">
      <style:drawing-page-properties draw:fill="gradient" draw:fill-gradient-name="a129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24" style:parent-style-name="Graphics">
      <style:graphic-properties draw:fill="none" fo:clip="rect(0in 0in 0in 0in)" draw:stroke="none"/>
    </style:style>
    <style:style style:family="drawing-page" style:name="a1526">
      <style:drawing-page-properties draw:fill="gradient" draw:fill-gradient-name="a152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4" style:parent-style-name="Graphics">
      <style:graphic-properties draw:fill="none" draw:stroke="none"/>
    </style:style>
    <style:style style:family="drawing-page" style:name="a1756">
      <style:drawing-page-properties draw:fill="gradient" draw:fill-gradient-name="a175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9">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gradient" draw:fill-gradient-name="a10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59028in" fo:margin-right="0in" fo:text-indent="-0.5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71" style:parent-style-name="Graphics">
      <style:graphic-properties draw:fill="none" draw:stroke="non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3">
      <style:drawing-page-properties draw:fill="gradient" draw:fill-gradient-name="a1772"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4">
      <style:text-properties fo:font-variant="normal" fo:text-transform="none" fo:color="#cc0099"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cc0099"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cc0099"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cc0099"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draw:fill="gradient" draw:fill-gradient-name="a1331" draw:stroke="solid" svg:stroke-width="0.01042in" svg:stroke-color="#3333ff" svg:stroke-opacity="100%" draw:shadow="visible" draw:shadow-offset-x="0in" draw:shadow-offset-y="0.02187in" draw:shadow-color="#000000" draw:shadow-opacity="38%"/>
    </style:style>
    <style:style style:family="graphic"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16667in" fo:padding-bottom="0.16667in" fo:padding-left="0.16667in" fo:padding-right="0.16667in" draw:textarea-vertical-align="middle" draw:textarea-horizontal-align="center" draw:fill="none" draw:stroke="none"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59028in" fo:margin-right="0in" fo:text-indent="-0.5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8">
      <style:drawing-page-properties draw:fill="gradient" draw:fill-gradient-name="a1337"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21545in" fo:padding-bottom="0.21545in" fo:padding-left="0.21545in" fo:padding-right="0.21545in" draw:textarea-vertical-align="middle" draw:textarea-horizontal-align="center" draw:fill="gradient" draw:fill-gradient-name="a1345" draw:stroke="solid" svg:stroke-width="0.01042in" svg:stroke-color="#3333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1">
      <style:graphic-properties draw:fill="gradient" draw:fill-gradient-name="a1570" draw:stroke="solid" svg:stroke-width="0.01042in" svg:stroke-color="#3333ff" svg:stroke-opacity="100%" draw:shadow="visible" draw:shadow-offset-x="0in" draw:shadow-offset-y="0.02187in" draw:shadow-color="#000000" draw:shadow-opacity="38%"/>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16667in" fo:padding-bottom="0.16667in" fo:padding-left="0.16667in" fo:padding-right="0.16667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77">
      <style:drawing-page-properties draw:fill="gradient" draw:fill-gradient-name="a1576"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8" style:parent-style-name="Graphics">
      <style:graphic-properties draw:fill="none" fo:clip="rect(0in 0in 0in 0in)" draw:stroke="none"/>
    </style:style>
    <style:style style:family="text" style:name="a157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23" style:parent-style-name="Graphics">
      <style:graphic-properties draw:fill="none" fo:clip="rect(0in 0in 0in 0in)" draw:stroke="none"/>
    </style:style>
    <style:style style:family="presentation" style:name="a1124">
      <style:graphic-properties draw:fill="none" draw:stroke="solid" svg:stroke-width="0.01042in" svg:stroke-color="#000000" svg:stroke-opacity="100%" draw:stroke-linejoin="miter"/>
    </style:style>
    <style:style style:family="presentation" style:name="a112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right" style:tab-stop-distance="1.000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2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graphic" style:name="a1353" style:parent-style-name="Graphics">
      <style:graphic-properties draw:fill="none" draw:stroke="none"/>
    </style:style>
    <style:style style:family="drawing-page" style:name="a1355">
      <style:drawing-page-properties draw:fill="gradient" draw:fill-gradient-name="a135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6">
      <style:graphic-properties draw:fill="none" draw:stroke="none"/>
    </style:style>
    <style:style style:family="text" style:name="a158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2">
      <style:drawing-page-properties draw:fill="gradient" draw:fill-gradient-name="a1131"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a4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a4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7">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21661in" fo:padding-bottom="0.21661in" fo:padding-left="0.21661in" fo:padding-right="0.21661in" draw:textarea-vertical-align="middle" draw:textarea-horizontal-align="center" draw:fill="gradient" draw:fill-gradient-name="a136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38">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style:style>
    <style:style style:family="text" style:name="a1139">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9" style:parent-style-name="Graphics">
      <style:graphic-properties draw:fill="none" draw:stroke="non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40">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75">
      <style:drawing-page-properties draw:fill="gradient" draw:fill-gradient-name="a137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0.36111in" fo:text-align="justify" fo:text-align-last="start" style:tab-stop-distance="1in" fo:margin-left="1.47049in" fo:margin-right="0in" fo:text-indent="-1.03299in" fo:margin-top="0in" fo:margin-bottom="0in" style:punctuation-wrap="simple" style:vertical-align="auto" style:writing-mode="lr-tb">
        <style:tab-stops>
          <style:tab-stop style:position="-1.2760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87" style:parent-style-name="Graphics">
      <style:graphic-properties draw:fill="none" draw:stroke="non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9">
      <style:drawing-page-properties draw:fill="gradient" draw:fill-gradient-name="a1388"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drawing-page" style:name="a1617">
      <style:drawing-page-properties draw:fill="gradient" draw:fill-gradient-name="a1616"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8" style:parent-style-name="Graphics">
      <style:graphic-properties draw:fill="none" fo:clip="rect(0in 0in 0in 0in)" draw:stroke="non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0.36111in" fo:text-align="justify" fo:text-align-last="start" style:tab-stop-distance="1in" fo:margin-left="1.47049in" fo:margin-right="0in" fo:text-indent="-1.03299in" fo:margin-top="0in" fo:margin-bottom="0in" style:punctuation-wrap="simple" style:vertical-align="auto" style:writing-mode="lr-tb">
        <style:tab-stops>
          <style:tab-stop style:position="-1.2760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6" style:parent-style-name="Graphics">
      <style:graphic-properties draw:fill="none" draw:stroke="none"/>
    </style:style>
    <style:style style:family="text" style:name="a139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0.36111in" fo:text-align="justify" fo:text-align-last="start" style:tab-stop-distance="1in" fo:margin-left="1.47049in" fo:margin-right="0in" fo:text-indent="-1.03299in" fo:margin-top="0in" fo:margin-bottom="0in" style:punctuation-wrap="simple" style:vertical-align="auto" style:writing-mode="lr-tb">
        <style:tab-stops>
          <style:tab-stop style:position="-1.2760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top" draw:textarea-horizontal-align="left" draw:fill="solid" draw:fill-color="#ddf3ea"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03">
      <style:drawing-page-properties draw:fill="gradient" draw:fill-gradient-name="a1402"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ff0000" svg:stroke-opacity="100%" draw:stroke-linejoin="round" draw:auto-grow-width="false" draw:auto-grow-height="false"/>
      <style:paragraph-properties style:font-independent-line-spacing="true" style:writing-mode="lr-tb"/>
    </style:style>
    <style:style style:family="graphic"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81" style:parent-style-name="Graphics">
      <style:graphic-properties draw:fill="none" fo:clip="rect(0in 0in 0in 0in)" draw:stroke="none"/>
    </style:style>
    <style:style style:family="drawing-page" style:name="a1183">
      <style:drawing-page-properties draw:fill="gradient" draw:fill-gradient-name="a1182"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3333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0.63889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parent-style-name="Graphics">
      <style:graphic-properties draw:fill="none" draw:stroke="none"/>
    </style:style>
    <style:style style:family="presentation" style:name="a1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05">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5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323">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141">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5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2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146">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152">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674in"/>
      </text:list-level-style-number>
      <text:list-level-style-number text:level="7" style:num-format="">
        <style:list-level-properties text:space-before="2.87674in"/>
      </text:list-level-style-number>
      <text:list-level-style-number text:level="8" style:num-format="">
        <style:list-level-properties text:space-before="3.37674in"/>
      </text:list-level-style-number>
      <text:list-level-style-number text:level="9" style:num-format="">
        <style:list-level-properties text:space-before="3.87674in"/>
      </text:list-level-style-number>
    </text:list-style>
    <text:list-style style:name="a1160">
      <text:list-level-style-number text:level="1" style:num-format="">
        <style:list-level-properties text:space-before="0in" text:min-label-width="1.03299in"/>
      </text:list-level-style-number>
      <text:list-level-style-number text:level="2" style:num-format="">
        <style:list-level-properties text:space-before="0.4375in" text:min-label-width="1.03299in"/>
      </text:list-level-style-number>
      <text:list-level-style-number text:level="3" style:num-format="">
        <style:list-level-properties text:space-before="0.875in" text:min-label-width="1.03299in"/>
      </text:list-level-style-number>
      <text:list-level-style-number text:level="4" style:num-format="">
        <style:list-level-properties text:space-before="1.375in" text:min-label-width="1.03299in"/>
      </text:list-level-style-number>
      <text:list-level-style-number text:level="5" style:num-format="">
        <style:list-level-properties text:space-before="1.875in" text:min-label-width="1.03299in"/>
      </text:list-level-style-number>
      <text:list-level-style-number text:level="6" style:num-format="">
        <style:list-level-properties text:space-before="2.37674in" text:min-label-width="1.03299in"/>
      </text:list-level-style-number>
      <text:list-level-style-number text:level="7" style:num-format="">
        <style:list-level-properties text:space-before="2.87674in" text:min-label-width="1.03299in"/>
      </text:list-level-style-number>
      <text:list-level-style-number text:level="8" style:num-format="">
        <style:list-level-properties text:space-before="3.37674in" text:min-label-width="1.03299in"/>
      </text:list-level-style-number>
      <text:list-level-style-number text:level="9" style:num-format="">
        <style:list-level-properties text:space-before="3.87674in" text:min-label-width="1.03299in"/>
      </text:list-level-style-number>
    </text:list-style>
    <text:list-style style:name="a1156">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2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17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547">
      <text:list-level-style-number text:level="1" style:num-format="">
        <style:list-level-properties text:space-before="0in" text:min-label-width="0.59028in"/>
      </text:list-level-style-number>
      <text:list-level-style-number text:level="2" style:num-format="">
        <style:list-level-properties text:space-before="0in" text:min-label-width="0.59028in"/>
      </text:list-level-style-number>
      <text:list-level-style-number text:level="3" style:num-format="">
        <style:list-level-properties text:space-before="0.4375in" text:min-label-width="0.59028in"/>
      </text:list-level-style-number>
      <text:list-level-style-number text:level="4" style:num-format="">
        <style:list-level-properties text:space-before="0.9375in" text:min-label-width="0.59028in"/>
      </text:list-level-style-number>
      <text:list-level-style-number text:level="5" style:num-format="">
        <style:list-level-properties text:space-before="1.4375in" text:min-label-width="0.59028in"/>
      </text:list-level-style-number>
      <text:list-level-style-number text:level="6" style:num-format="">
        <style:list-level-properties text:space-before="1.93924in" text:min-label-width="0.59028in"/>
      </text:list-level-style-number>
      <text:list-level-style-number text:level="7" style:num-format="">
        <style:list-level-properties text:space-before="2.43924in" text:min-label-width="0.59028in"/>
      </text:list-level-style-number>
      <text:list-level-style-number text:level="8" style:num-format="">
        <style:list-level-properties text:space-before="2.93924in" text:min-label-width="0.59028in"/>
      </text:list-level-style-number>
      <text:list-level-style-number text:level="9" style:num-format="">
        <style:list-level-properties text:space-before="3.43924in" text:min-label-width="0.59028in"/>
      </text:list-level-style-number>
    </text:list-style>
    <text:list-style style:name="a1166">
      <text:list-level-style-number text:level="1" style:num-format="">
        <style:list-level-properties text:space-before="0in" text:min-label-width="1.03299in"/>
      </text:list-level-style-number>
      <text:list-level-style-number text:level="2" style:num-format="">
        <style:list-level-properties text:space-before="0.4375in" text:min-label-width="1.03299in"/>
      </text:list-level-style-number>
      <text:list-level-style-number text:level="3" style:num-format="">
        <style:list-level-properties text:space-before="0.875in" text:min-label-width="1.03299in"/>
      </text:list-level-style-number>
      <text:list-level-style-number text:level="4" style:num-format="">
        <style:list-level-properties text:space-before="1.375in" text:min-label-width="1.03299in"/>
      </text:list-level-style-number>
      <text:list-level-style-number text:level="5" style:num-format="">
        <style:list-level-properties text:space-before="1.875in" text:min-label-width="1.03299in"/>
      </text:list-level-style-number>
      <text:list-level-style-number text:level="6" style:num-format="">
        <style:list-level-properties text:space-before="2.37674in" text:min-label-width="1.03299in"/>
      </text:list-level-style-number>
      <text:list-level-style-number text:level="7" style:num-format="">
        <style:list-level-properties text:space-before="2.87674in" text:min-label-width="1.03299in"/>
      </text:list-level-style-number>
      <text:list-level-style-number text:level="8" style:num-format="">
        <style:list-level-properties text:space-before="3.37674in" text:min-label-width="1.03299in"/>
      </text:list-level-style-number>
      <text:list-level-style-number text:level="9" style:num-format="">
        <style:list-level-properties text:space-before="3.87674in" text:min-label-width="1.03299in"/>
      </text:list-level-style-number>
    </text:list-style>
    <text:list-style style:name="a1173">
      <text:list-level-style-number text:level="1" style:num-format="">
        <style:list-level-properties text:space-before="0in" text:min-label-width="1.03299in"/>
      </text:list-level-style-number>
      <text:list-level-style-number text:level="2" style:num-format="">
        <style:list-level-properties text:space-before="0.4375in" text:min-label-width="1.03299in"/>
      </text:list-level-style-number>
      <text:list-level-style-number text:level="3" style:num-format="">
        <style:list-level-properties text:space-before="0.875in" text:min-label-width="1.03299in"/>
      </text:list-level-style-number>
      <text:list-level-style-number text:level="4" style:num-format="">
        <style:list-level-properties text:space-before="1.375in" text:min-label-width="1.03299in"/>
      </text:list-level-style-number>
      <text:list-level-style-number text:level="5" style:num-format="">
        <style:list-level-properties text:space-before="1.875in" text:min-label-width="1.03299in"/>
      </text:list-level-style-number>
      <text:list-level-style-number text:level="6" style:num-format="">
        <style:list-level-properties text:space-before="2.37674in" text:min-label-width="1.03299in"/>
      </text:list-level-style-number>
      <text:list-level-style-number text:level="7" style:num-format="">
        <style:list-level-properties text:space-before="2.87674in" text:min-label-width="1.03299in"/>
      </text:list-level-style-number>
      <text:list-level-style-number text:level="8" style:num-format="">
        <style:list-level-properties text:space-before="3.37674in" text:min-label-width="1.03299in"/>
      </text:list-level-style-number>
      <text:list-level-style-number text:level="9" style:num-format="">
        <style:list-level-properties text:space-before="3.87674in" text:min-label-width="1.03299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674in"/>
      </text:list-level-style-number>
      <text:list-level-style-number text:level="7" style:num-format="">
        <style:list-level-properties text:space-before="2.87674in"/>
      </text:list-level-style-number>
      <text:list-level-style-number text:level="8" style:num-format="">
        <style:list-level-properties text:space-before="3.37674in"/>
      </text:list-level-style-number>
      <text:list-level-style-number text:level="9" style:num-format="">
        <style:list-level-properties text:space-before="3.87674in"/>
      </text:list-level-style-number>
    </text:list-style>
    <text:list-style style:name="a1562">
      <text:list-level-style-number text:level="1" style:num-format="">
        <style:list-level-properties text:space-before="0in" text:min-label-width="0.59028in"/>
      </text:list-level-style-number>
      <text:list-level-style-number text:level="2" style:num-format="">
        <style:list-level-properties text:space-before="0in" text:min-label-width="0.59028in"/>
      </text:list-level-style-number>
      <text:list-level-style-number text:level="3" style:num-format="">
        <style:list-level-properties text:space-before="0.4375in" text:min-label-width="0.59028in"/>
      </text:list-level-style-number>
      <text:list-level-style-number text:level="4" style:num-format="">
        <style:list-level-properties text:space-before="0.9375in" text:min-label-width="0.59028in"/>
      </text:list-level-style-number>
      <text:list-level-style-number text:level="5" style:num-format="">
        <style:list-level-properties text:space-before="1.4375in" text:min-label-width="0.59028in"/>
      </text:list-level-style-number>
      <text:list-level-style-number text:level="6" style:num-format="">
        <style:list-level-properties text:space-before="1.93924in" text:min-label-width="0.59028in"/>
      </text:list-level-style-number>
      <text:list-level-style-number text:level="7" style:num-format="">
        <style:list-level-properties text:space-before="2.43924in" text:min-label-width="0.59028in"/>
      </text:list-level-style-number>
      <text:list-level-style-number text:level="8" style:num-format="">
        <style:list-level-properties text:space-before="2.93924in" text:min-label-width="0.59028in"/>
      </text:list-level-style-number>
      <text:list-level-style-number text:level="9" style:num-format="">
        <style:list-level-properties text:space-before="3.43924in" text:min-label-width="0.59028in"/>
      </text:list-level-style-number>
    </text:list-style>
  </office:automatic-styles>
  <office:body>
    <office:presentation>
      <draw:page draw:name="Slide491" draw:style-name="a1089" draw:master-page-name="Master1-Layout2-obj-標題及物件" presentation:presentation-page-layout-name="Master1-PPL2" draw:id="Slide-746">
        <draw:frame draw:id="id107" presentation:style-name="a1104" draw:name="Rectangle 3" svg:x="1.0625in" svg:y="5.32465in" svg:width="7.875in" svg:height="1.30208in" presentation:class="outline" presentation:placeholder="false">
          <draw:text-box>
            <text:list text:style-name="a1093">
              <text:list-item>
                <text:p text:style-name="a1092" text:class-names="" text:cond-style-name="" text:id="id105"><text:span text:style-name="a1090" text:class-names="">報告單位：資訊處<text:s text:c="1"/></text:span><text:span text:style-name="a1091" text:class-names=""/></text:p>
              </text:list-item>
            </text:list>
            <text:list text:style-name="a1103">
              <text:list-item>
                <text:p text:style-name="a1102" text:class-names="" text:cond-style-name="" text:id="id106"><text:span text:style-name="a1094" text:class-names="">日 期：</text:span><text:span text:style-name="a1095" text:class-names="">105</text:span><text:span text:style-name="a1096" text:class-names="">年</text:span><text:span text:style-name="a1097" text:class-names="">7</text:span><text:span text:style-name="a1098" text:class-names="">月</text:span><text:span text:style-name="a1099" text:class-names="">21</text:span><text:span text:style-name="a1100" text:class-names="">日</text:span><text:span text:style-name="a1101" text:class-names=""/></text:p>
              </text:list-item>
            </text:list>
          </draw:text-box>
          <svg:title/>
          <svg:desc/>
        </draw:frame>
        <draw:frame draw:id="id108" draw:style-name="a1109" draw:name="投影片編號版面配置區 3" svg:x="7.83507in" svg:y="7.13889in" svg:width="2.08333in" svg:height="0.25in">
          <draw:text-box>
            <text:p text:style-name="a1108" text:class-names="" text:cond-style-name=""><text:span text:style-name="a1105" text:class-names="">-</text:span><text:span text:style-name="a1106" text:class-names=""><text:page-number style:num-format="1" text:fixed="false">1</text:page-number></text:span><text:span text:style-name="a1107" text:class-names="">-</text:span></text:p>
          </draw:text-box>
          <svg:title/>
          <svg:desc/>
        </draw:frame>
        <draw:custom-shape svg:x="0.29213in" svg:y="1.08047in" svg:width="9.44987in" svg:height="1.7166in" draw:id="id109" draw:style-name="a1122" draw:name="矩形 1">
          <svg:title/>
          <svg:desc/>
          <text:p text:style-name="a1114" text:class-names="" text:cond-style-name=""><text:span text:style-name="a1110" text:class-names="">法務部政府</text:span><text:span text:style-name="a1111" text:class-names="">資料開放諮詢</text:span><text:span text:style-name="a1112" text:class-names="">小組</text:span><text:span text:style-name="a1113" text:class-names=""/></text:p>
          <text:p text:style-name="a1121" text:class-names="" text:cond-style-name=""><text:span text:style-name="a1115" text:class-names="">105</text:span><text:span text:style-name="a1116" text:class-names="">年度第</text:span><text:span text:style-name="a1117" text:class-names="">2</text:span><text:span text:style-name="a1118" text:class-names="">次</text:span><text:span text:style-name="a1119" text:class-names="">會議</text:span><text:span text:style-name="a1120" text:class-names=""/></text:p>
          <draw:enhanced-geometry xmlns:dr3d="urn:oasis:names:tc:opendocument:xmlns:dr3d:1.0" draw:type="non-primitive" svg:viewBox="0 0 21600 21600" draw:enhanced-path="M 0 0 L 21600 0 21600 21600 0 21600 Z N"/>
        </draw:custom-shape>
        <draw:frame draw:id="id110" draw:style-name="a1123" draw:name="Picture 2" svg:x="4.05501in" svg:y="2.96251in" svg:width="1.99252in" svg:height="1.99252in" style:rel-width="scale" style:rel-height="scale">
          <draw:image xlink:href="media/image1.png" xlink:type="simple" xlink:show="embed" xlink:actuate="onLoad"/>
          <svg:title/>
          <svg:desc>https://encrypted-tbn0.gstatic.com/images?q=tbn:ANd9GcRB10fDBXmSAvJ43hkDiwfh1IcFjmp6aC4njeb9hc3YK0uJJR2iPQ</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8" presentation:preset-sub-type="32" presentation:preset-class="entrance" smil:begin="0.0s" smil:fill="hold">
                  <anim:set smil:targetElement="id105" smil:attributeName="visibility" smil:to="visible" smil:begin="0.0s" smil:dur="0.001s" smil:fill="hold"/>
                  <anim:transitionFilter smil:targetElement="id105" smil:type="irisWipe" smil:subtype="diamond" smil:dur="0.5s"/>
                </anim:par>
              </anim:par>
              <anim:par smil:begin="0.5s" smil:fill="hold">
                <anim:par presentation:node-type="after-previous" presentation:preset-id="8" presentation:preset-sub-type="32" presentation:preset-class="entrance" smil:begin="0.0s" smil:fill="hold">
                  <anim:set smil:targetElement="id106" smil:attributeName="visibility" smil:to="visible" smil:begin="0.0s" smil:dur="0.001s" smil:fill="hold"/>
                  <anim:transitionFilter smil:targetElement="id106" smil:type="irisWipe" smil:subtype="diamond" smil:dur="0.5s"/>
                </anim:par>
              </anim:par>
            </anim:par>
          </anim:seq>
        </anim:par>
        <presentation:notes draw:style-name="a1130">
          <draw:page-thumbnail draw:page-number="1" svg:x="1.00521in" svg:y="0.81597in" svg:width="5.42535in" svg:height="4.06944in" presentation:class="page" draw:id="id111" presentation:style-name="a1124" draw:name="投影片圖像版面配置區 1">
            <svg:title/>
            <svg:desc/>
          </draw:page-thumbnail>
          <draw:frame draw:id="id112" presentation:style-name="a1125" draw:name="備忘稿版面配置區 2" svg:x="0.74306in" svg:y="5.15825in" svg:width="5.94792in" svg:height="4.88419in" presentation:class="notes" presentation:placeholder="true">
            <draw:text-box/>
            <svg:title/>
            <svg:desc/>
          </draw:frame>
          <draw:frame draw:id="id113" draw:style-name="a1129" draw:name="投影片編號版面配置區 3" svg:x="4.21181in" svg:y="10.31302in" svg:width="3.22049in" svg:height="0.54288in">
            <draw:text-box>
              <text:p text:style-name="a1128" text:class-names="" text:cond-style-name=""><text:span text:style-name="a1126" text:class-names=""><text:page-number style:num-format="1" text:fixed="false">1</text:page-number></text:span><text:span text:style-name="a1127" text:class-names=""/></text:p>
            </draw:text-box>
            <svg:title/>
            <svg:desc/>
          </draw:frame>
        </presentation:notes>
      </draw:page>
      <draw:page draw:name="Slide559" draw:style-name="a1132" draw:master-page-name="Master1-Layout2-obj-標題及物件" presentation:presentation-page-layout-name="Master1-PPL2" draw:id="Slide-814">
        <draw:frame draw:id="id114" presentation:style-name="a1136" draw:name="標題 1" svg:x="0.66881in" svg:y="0.62378in" svg:width="8.5in" svg:height="1in" presentation:class="title" presentation:placeholder="false">
          <draw:text-box>
            <text:p text:style-name="a1135" text:class-names="" text:cond-style-name=""><text:span text:style-name="a1133" text:class-names="">議　程</text:span><text:span text:style-name="a1134" text:class-names=""/></text:p>
          </draw:text-box>
          <svg:title/>
          <svg:desc/>
        </draw:frame>
        <draw:frame draw:id="id115" presentation:style-name="a1174" draw:name="內容版面配置區 2" svg:x="0.19632in" svg:y="1.65373in" svg:width="9.64619in" svg:height="5.48248in" presentation:class="outline" presentation:placeholder="false">
          <draw:text-box>
            <text:list text:style-name="a1141">
              <text:list-item>
                <text:p text:style-name="a1140" text:class-names="" text:cond-style-name=""><text:span text:style-name="a1137" text:class-names="">主席</text:span><text:span text:style-name="a1138" text:class-names="">致詞</text:span><text:span text:style-name="a1139" text:class-names=""/></text:p>
              </text:list-item>
            </text:list>
            <text:list text:style-name="a1146">
              <text:list-item>
                <text:p text:style-name="a1145" text:class-names="" text:cond-style-name=""><text:span text:style-name="a1142" text:class-names="">第二屆諮詢小組委員</text:span><text:span text:style-name="a1143" text:class-names="">介紹</text:span><text:span text:style-name="a1144" text:class-names=""/></text:p>
              </text:list-item>
            </text:list>
            <text:list text:style-name="a1152">
              <text:list-item>
                <text:p text:style-name="a1151" text:class-names="" text:cond-style-name=""><text:span text:style-name="a1147" text:class-names="">上次</text:span><text:span text:style-name="a1148" text:class-names="">會議決議事項辦理</text:span><text:span text:style-name="a1149" text:class-names="">情形</text:span><text:span text:style-name="a1150" text:class-names=""/></text:p>
              </text:list-item>
            </text:list>
            <text:list text:style-name="a1156">
              <text:list-item>
                <text:p text:style-name="a1155" text:class-names="" text:cond-style-name=""><text:span text:style-name="a1153" text:class-names="">報告事項</text:span><text:span text:style-name="a1154" text:class-names=""/></text:p>
              </text:list-item>
            </text:list>
            <text:list text:style-name="a1160">
              <text:list-item>
                <text:list text:style-name="a1160">
                  <text:list-item>
                    <text:p text:style-name="a1159" text:class-names="" text:cond-style-name=""><text:span text:style-name="a1157" text:class-names="">（一）報告「本部及所屬機關資料盤點表」及「民間需求回應說明」</text:span><text:span text:style-name="a1158" text:class-names=""/></text:p>
                  </text:list-item>
                </text:list>
              </text:list-item>
            </text:list>
            <text:list text:style-name="a1166">
              <text:list-item>
                <text:list text:style-name="a1166">
                  <text:list-item>
                    <text:p text:style-name="a1165" text:class-names="" text:cond-style-name=""><text:span text:style-name="a1161" text:class-names="">（</text:span><text:span text:style-name="a1162" text:class-names="">二</text:span><text:span text:style-name="a1163" text:class-names="">）報告「本部及所屬機關於政府資料開放平臺之資料開放推動成果」</text:span><text:span text:style-name="a1164" text:class-names=""/></text:p>
                  </text:list-item>
                </text:list>
              </text:list-item>
            </text:list>
            <text:list text:style-name="a1170">
              <text:list-item>
                <text:p text:style-name="a1169" text:class-names="" text:cond-style-name=""><text:span text:style-name="a1167" text:class-names="">臨時動議</text:span><text:span text:style-name="a1168" text:class-names=""/></text:p>
              </text:list-item>
            </text:list>
            <text:list text:style-name="a1173">
              <text:list-item>
                <text:list text:style-name="a1173">
                  <text:list-item>
                    <text:p text:style-name="a1172" text:class-names="" text:cond-style-name=""><text:span text:style-name="a1171" text:class-names=""/></text:p>
                  </text:list-item>
                </text:list>
              </text:list-item>
            </text:list>
          </draw:text-box>
          <svg:title/>
          <svg:desc/>
        </draw:frame>
        <draw:frame draw:id="id116" draw:style-name="a1180" draw:name="投影片編號版面配置區 3" svg:x="7.83507in" svg:y="7.13889in" svg:width="2.08333in" svg:height="0.25in">
          <draw:text-box>
            <text:p text:style-name="a1179" text:class-names="" text:cond-style-name=""><text:span text:style-name="a1175" text:class-names="">-</text:span><text:span text:style-name="a1176" text:class-names=""><text:page-number style:num-format="1" text:fixed="false">2</text:page-number></text:span><text:span text:style-name="a1177" text:class-names="">-</text:span><text:span text:style-name="a1178" text:class-names=""/></text:p>
          </draw:text-box>
          <svg:title/>
          <svg:desc/>
        </draw:frame>
        <draw:frame draw:id="id117" draw:style-name="a1181" draw:name="Picture 2" svg:x="8.07121in" svg:y="1.23003in" svg:width="1.76982in" svg:height="1.44535in" style:rel-width="scale" style:rel-height="scale">
          <draw:image xlink:href="media/image2.png" xlink:type="simple" xlink:show="embed" xlink:actuate="onLoad"/>
          <svg:title/>
          <svg:desc/>
        </draw:frame>
      </draw:page>
      <draw:page draw:name="Slide739" draw:style-name="a1183" draw:master-page-name="Master1-Layout2-obj-標題及物件" presentation:presentation-page-layout-name="Master1-PPL2" draw:id="Slide-994">
        <draw:frame draw:id="id118" presentation:style-name="a1189" draw:name="標題 1" svg:x="0.11757in" svg:y="0.67879in" svg:width="9.68612in" svg:height="0.94499in" presentation:class="title" presentation:placeholder="false">
          <draw:text-box>
            <text:p text:style-name="a1188" text:class-names="" text:cond-style-name=""><text:span text:style-name="a1184" text:class-names="">本部第二屆政府</text:span><text:span text:style-name="a1185" text:class-names="">資料開放諮詢</text:span><text:span text:style-name="a1186" text:class-names="">小組委員</text:span><text:span text:style-name="a1187" text:class-names=""/></text:p>
          </draw:text-box>
          <svg:title/>
          <svg:desc/>
        </draw:frame>
        <draw:frame draw:id="id119" draw:style-name="a1195" draw:name="投影片編號版面配置區 3" svg:x="7.83507in" svg:y="7.13889in" svg:width="2.08333in" svg:height="0.25in">
          <draw:text-box>
            <text:p text:style-name="a1194" text:class-names="" text:cond-style-name=""><text:span text:style-name="a1190" text:class-names="">-</text:span><text:span text:style-name="a1191" text:class-names=""><text:page-number style:num-format="1" text:fixed="false">3</text:page-number></text:span><text:span text:style-name="a1192" text:class-names="">-</text:span><text:span text:style-name="a1193" text:class-names=""/></text:p>
          </draw:text-box>
          <svg:title/>
          <svg:desc/>
        </draw:frame>
        <draw:frame draw:id="id120" draw:style-name="a1196" draw:name="圖片 5" svg:x="0.50667in" svg:y="1.68667in" svg:width="9.14in" svg:height="4.67333in" style:rel-width="scale" style:rel-height="scale">
          <draw:image xlink:href="media/image3.png" xlink:type="simple" xlink:show="embed" xlink:actuate="onLoad"/>
          <svg:title/>
          <svg:desc/>
        </draw:frame>
        <draw:frame draw:id="id121" draw:style-name="a1214" draw:name="文字方塊 2" svg:x="0.51131in" svg:y="6.42746in" svg:width="7.43861in" svg:height="0.50488in">
          <draw:text-box>
            <text:p text:style-name="a1213" text:class-names="" text:cond-style-name=""><text:span text:style-name="a1197" text:class-names="">民間委員</text:span><text:span text:style-name="a1198" text:class-names="">任期</text:span><text:span text:style-name="a1199" text:class-names="">自</text:span><text:span text:style-name="a1200" text:class-names="">105</text:span><text:span text:style-name="a1201" text:class-names="">年</text:span><text:span text:style-name="a1202" text:class-names="">6</text:span><text:span text:style-name="a1203" text:class-names="">月</text:span><text:span text:style-name="a1204" text:class-names="">1</text:span><text:span text:style-name="a1205" text:class-names="">日起至</text:span><text:span text:style-name="a1206" text:class-names="">106</text:span><text:span text:style-name="a1207" text:class-names="">年</text:span><text:span text:style-name="a1208" text:class-names="">5</text:span><text:span text:style-name="a1209" text:class-names="">月</text:span><text:span text:style-name="a1210" text:class-names="">31</text:span><text:span text:style-name="a1211" text:class-names="">日止</text:span><text:span text:style-name="a1212" text:class-names=""/></text:p>
          </draw:text-box>
          <svg:title/>
          <svg:desc/>
        </draw:frame>
      </draw:page>
      <draw:page draw:name="Slide740" draw:style-name="a1216" draw:master-page-name="Master1-Layout2-obj-標題及物件" presentation:presentation-page-layout-name="Master1-PPL2" draw:id="Slide-995">
        <draw:frame draw:id="id122" presentation:style-name="a1220" draw:name="標題 1" svg:x="0.11757in" svg:y="0.67879in" svg:width="9.76486in" svg:height="1.25998in" presentation:class="title" presentation:placeholder="false">
          <draw:text-box>
            <text:p text:style-name="a1219" text:class-names="" text:cond-style-name=""><text:span text:style-name="a1217" text:class-names="">本部第二屆政府資料開放諮詢小組委員</text:span><text:span text:style-name="a1218" text:class-names=""/></text:p>
          </draw:text-box>
          <svg:title/>
          <svg:desc/>
        </draw:frame>
        <draw:frame draw:id="id123" draw:style-name="a1226" draw:name="投影片編號版面配置區 3" svg:x="7.83507in" svg:y="7.13889in" svg:width="2.08333in" svg:height="0.25in">
          <draw:text-box>
            <text:p text:style-name="a1225" text:class-names="" text:cond-style-name=""><text:span text:style-name="a1221" text:class-names="">-</text:span><text:span text:style-name="a1222" text:class-names=""><text:page-number style:num-format="1" text:fixed="false">4</text:page-number></text:span><text:span text:style-name="a1223" text:class-names="">-</text:span><text:span text:style-name="a1224" text:class-names=""/></text:p>
          </draw:text-box>
          <svg:title/>
          <svg:desc/>
        </draw:frame>
        <draw:frame draw:id="id124" draw:style-name="a1227" draw:name="圖片 2" svg:x="0.42667in" svg:y="1.87333in" svg:width="9.14667in" svg:height="5.12667in" style:rel-width="scale" style:rel-height="scale">
          <draw:image xlink:href="media/image4.png" xlink:type="simple" xlink:show="embed" xlink:actuate="onLoad"/>
          <svg:title/>
          <svg:desc/>
        </draw:frame>
      </draw:page>
      <draw:page draw:name="Slide741" draw:style-name="a1229" draw:master-page-name="Master1-Layout7-blank-空白" presentation:presentation-page-layout-name="Master1-PPL7" draw:id="Slide-996">
        <draw:frame draw:id="id125" draw:style-name="a1235" draw:name="投影片編號版面配置區 1" svg:x="7.7991in" svg:y="7.2012in" svg:width="2.08333in" svg:height="0.25in">
          <draw:text-box>
            <text:p text:style-name="a1234" text:class-names="" text:cond-style-name=""><text:span text:style-name="a1230" text:class-names="">-</text:span><text:span text:style-name="a1231" text:class-names=""><text:page-number style:num-format="1" text:fixed="false">5</text:page-number></text:span><text:span text:style-name="a1232" text:class-names="">-</text:span><text:span text:style-name="a1233" text:class-names=""/></text:p>
          </draw:text-box>
          <svg:title/>
          <svg:desc/>
        </draw:frame>
        <draw:frame draw:id="id126" draw:style-name="a1236" draw:name="圖片 4" svg:x="0.11333in" svg:y="1.27333in" svg:width="9.81333in" svg:height="5.73333in" style:rel-width="scale" style:rel-height="scale">
          <draw:image xlink:href="media/image5.png" xlink:type="simple" xlink:show="embed" xlink:actuate="onLoad"/>
          <svg:title/>
          <svg:desc/>
        </draw:frame>
        <draw:frame draw:id="id127" draw:style-name="a1243" draw:name="標題 1" svg:x="0.74756in" svg:y="0.67879in" svg:width="8.5in" svg:height="0.94499in">
          <draw:text-box>
            <text:p text:style-name="a1242" text:class-names="" text:cond-style-name=""><text:span text:style-name="a1237" text:class-names="">105</text:span><text:span text:style-name="a1238" text:class-names="">年第</text:span><text:span text:style-name="a1239" text:class-names="">1</text:span><text:span text:style-name="a1240" text:class-names="">次會議決議事項辦理情形</text:span><text:span text:style-name="a1241" text:class-names=""/></text:p>
          </draw:text-box>
          <svg:title/>
          <svg:desc/>
        </draw:frame>
      </draw:page>
      <draw:page draw:name="Slide713" draw:style-name="a1245" draw:master-page-name="Master1-Layout7-blank-空白" presentation:presentation-page-layout-name="Master1-PPL7" draw:id="Slide-968">
        <draw:frame draw:id="id128" draw:style-name="a1251" draw:name="投影片編號版面配置區 1" svg:x="7.7991in" svg:y="7.2012in" svg:width="2.08333in" svg:height="0.25in">
          <draw:text-box>
            <text:p text:style-name="a1250" text:class-names="" text:cond-style-name=""><text:span text:style-name="a1246" text:class-names="">-</text:span><text:span text:style-name="a1247" text:class-names=""><text:page-number style:num-format="1" text:fixed="false">6</text:page-number></text:span><text:span text:style-name="a1248" text:class-names="">-</text:span><text:span text:style-name="a1249" text:class-names=""/></text:p>
          </draw:text-box>
          <svg:title/>
          <svg:desc/>
        </draw:frame>
        <draw:frame draw:id="id129" draw:style-name="a1252" draw:name="圖片 4" svg:x="0.11333in" svg:y="1.27333in" svg:width="9.81333in" svg:height="6.14in" style:rel-width="scale" style:rel-height="scale">
          <draw:image xlink:href="media/image6.png" xlink:type="simple" xlink:show="embed" xlink:actuate="onLoad"/>
          <svg:title/>
          <svg:desc/>
        </draw:frame>
        <draw:frame draw:id="id130" draw:style-name="a1259" draw:name="標題 1" svg:x="0.74756in" svg:y="0.67879in" svg:width="8.5in" svg:height="0.94499in">
          <draw:text-box>
            <text:p text:style-name="a1258" text:class-names="" text:cond-style-name=""><text:span text:style-name="a1253" text:class-names="">105</text:span><text:span text:style-name="a1254" text:class-names="">年第</text:span><text:span text:style-name="a1255" text:class-names="">1</text:span><text:span text:style-name="a1256" text:class-names="">次會議決議事項辦理情形</text:span><text:span text:style-name="a1257" text:class-names=""/></text:p>
          </draw:text-box>
          <svg:title/>
          <svg:desc/>
        </draw:frame>
      </draw:page>
      <draw:page draw:name="Slide582" draw:style-name="a1261" draw:master-page-name="Master1-Layout2-obj-標題及物件" presentation:presentation-page-layout-name="Master1-PPL2" draw:id="Slide-837">
        <draw:custom-shape svg:x="0.82631in" svg:y="2.64752in" svg:width="8.74113in" svg:height="1.81122in" draw:id="id131" draw:style-name="a1264" draw:name="圓角矩形 6">
          <svg:title/>
          <svg:desc/>
          <text:p text:style-name="a1263" text:class-names="" text:cond-style-name=""><text:span text:style-name="a12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256in" svg:y="2.22282in" svg:width="2.51997in" svg:height="0.84939in" draw:id="id132" draw:style-name="a1268" draw:name="內容版面配置區 5">
          <svg:title/>
          <svg:desc/>
          <text:p text:style-name="a1267" text:class-names="" text:cond-style-name=""><text:span text:style-name="a1265" text:class-names="">報告事項</text:span><text:span text:style-name="a1266" text:class-names=""/></text:p>
          <draw:enhanced-geometry xmlns:dr3d="urn:oasis:names:tc:opendocument:xmlns:dr3d:1.0" draw:type="non-primitive" svg:viewBox="0 0 2304256 776678" draw:enhanced-path="M 0 0 L 1915917 0 2304256 388339 1915917 776678 0 776678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4256"/>
            <draw:equation draw:name="f7" draw:formula="?f4 / 776678"/>
            <draw:equation draw:name="f8" draw:formula="0 * ?f5 / 2304256"/>
            <draw:equation draw:name="f9" draw:formula="0 * ?f4 / 776678"/>
            <draw:equation draw:name="f10" draw:formula="1915917 * ?f5 / 2304256"/>
            <draw:equation draw:name="f11" draw:formula="2304256 * ?f5 / 2304256"/>
            <draw:equation draw:name="f12" draw:formula="388339 * ?f4 / 776678"/>
            <draw:equation draw:name="f13" draw:formula="776678 * ?f4 / 776678"/>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id="id133" draw:style-name="a1274" draw:name="投影片編號版面配置區 3" svg:x="7.83507in" svg:y="7.13889in" svg:width="2.08333in" svg:height="0.25in">
          <draw:text-box>
            <text:p text:style-name="a1273" text:class-names="" text:cond-style-name=""><text:span text:style-name="a1269" text:class-names="">-</text:span><text:span text:style-name="a1270" text:class-names=""><text:page-number style:num-format="1" text:fixed="false">7</text:page-number></text:span><text:span text:style-name="a1271" text:class-names="">-</text:span><text:span text:style-name="a1272" text:class-names=""/></text:p>
          </draw:text-box>
          <svg:title/>
          <svg:desc/>
        </draw:frame>
        <draw:frame draw:id="id134" draw:style-name="a1289" draw:name="文字方塊 4" svg:x="0.81955in" svg:y="3.04126in" svg:width="8.72886in" svg:height="1.17806in">
          <draw:text-box>
            <text:list text:style-name="a1281">
              <text:list-item>
                <text:list text:style-name="a1281">
                  <text:list-item>
                    <text:p text:style-name="a1280" text:class-names="" text:cond-style-name=""><text:span text:style-name="a1275" text:class-names="">（一）報告</text:span><text:span text:style-name="a1276" text:class-names="">本部</text:span><text:span text:style-name="a1277" text:class-names="">及所屬機關業務</text:span><text:span text:style-name="a1278" text:class-names="">系統資料集</text:span><text:span text:style-name="a1279" text:class-names=""/></text:p>
                  </text:list-item>
                </text:list>
              </text:list-item>
            </text:list>
            <text:list text:style-name="a1288">
              <text:list-item>
                <text:list text:style-name="a1288">
                  <text:list-item>
                    <text:p text:style-name="a1287" text:class-names="" text:cond-style-name=""><text:span text:style-name="a1282" text:class-names="">　</text:span><text:span text:style-name="a1283" text:class-names="">　　盤點結果</text:span><text:span text:style-name="a1284" text:class-names="">及</text:span><text:span text:style-name="a1285" text:class-names="">民間需求回應說明</text:span><text:span text:style-name="a1286" text:class-names=""/></text:p>
                  </text:list-item>
                </text:list>
              </text:list-item>
            </text:list>
          </draw:text-box>
          <svg:title/>
          <svg:desc/>
        </draw:frame>
        <draw:frame draw:id="id135" presentation:style-name="a1293" draw:name="標題 4" svg:x="0.00932in" svg:y="4.53749in" svg:width="9.88243in" svg:height="2.51997in" presentation:class="title" presentation:placeholder="false">
          <draw:text-box>
            <text:p text:style-name="a1292" text:class-names="" text:cond-style-name=""><text:span text:style-name="a1290" text:class-names=""><text:line-break/></text:span><text:span text:style-name="a1291" text:class-names=""/></text:p>
          </draw:text-box>
          <svg:title/>
          <svg:desc/>
        </draw:frame>
        <draw:frame draw:id="id136" draw:style-name="a1294" draw:name="Picture 19" svg:x="7.59871in" svg:y="5.24623in" svg:width="1.97917in" svg:height="1.71875in" style:rel-width="scale" style:rel-height="scale">
          <draw:image xlink:href="media/image7.png" xlink:type="simple" xlink:show="embed" xlink:actuate="onLoad"/>
          <svg:title/>
          <svg:desc/>
        </draw:frame>
      </draw:page>
      <draw:page draw:name="Slide653" draw:style-name="a1296" draw:master-page-name="Master1-Layout2-obj-標題及物件" presentation:presentation-page-layout-name="Master1-PPL2" draw:id="Slide-908">
        <draw:frame draw:id="id137" presentation:style-name="a1324" draw:name="內容版面配置區 2" svg:x="0.19632in" svg:y="1.78128in" svg:width="9.68612in" svg:height="5.74867in" presentation:class="outline" presentation:placeholder="false">
          <draw:text-box>
            <text:list text:style-name="a1305">
              <text:list-item>
                <text:p text:style-name="a1304" text:class-names="" text:cond-style-name=""><text:span text:style-name="a1297" text:class-names="">依</text:span><text:span text:style-name="a1298" text:class-names="">政府資料開放諮詢小組</text:span><text:span text:style-name="a1299" text:class-names="">設置</text:span><text:span text:style-name="a1300" text:class-names="">要點</text:span><text:span text:style-name="a1301" text:class-names="">第十點，略以「</text:span><text:span text:style-name="a1302" text:class-names="">應按季檢視該機關與所屬機關提報之盤點資料及民間需求之回應說明</text:span><text:span text:style-name="a1303" text:class-names="">，涉機關主管法規疑義者，應會同機關法制單位檢討修正，並確認回應說明之適切性；涉機關業務流程或資訊系統問題者，應排定改善期程，定期追蹤列管；涉跨部會法規疑義者，應提報行政院諮詢小組」規定辦理。</text:span></text:p>
              </text:list-item>
            </text:list>
            <text:list text:style-name="a1323">
              <text:list-item>
                <text:p text:style-name="a1322" text:class-names="" text:cond-style-name=""><text:span text:style-name="a1306" text:class-names="">提</text:span><text:span text:style-name="a1307" text:class-names="">會報告</text:span><text:span text:style-name="a1308" text:class-names="">「本部及所屬機關業務系統資料集盤點最新結果」</text:span><text:span text:style-name="a1309" text:class-names="">及</text:span><text:span text:style-name="a1310" text:class-names="">105</text:span><text:span text:style-name="a1311" text:class-names="">年</text:span><text:span text:style-name="a1312" text:class-names="">4</text:span><text:span text:style-name="a1313" text:class-names="">月至</text:span><text:span text:style-name="a1314" text:class-names="">105</text:span><text:span text:style-name="a1315" text:class-names="">年</text:span><text:span text:style-name="a1316" text:class-names="">6</text:span><text:span text:style-name="a1317" text:class-names="">月份</text:span><text:span text:style-name="a1318" text:class-names="">「民間需求回應說明」辦理情形</text:span><text:span text:style-name="a1319" text:class-names="">，俾利提交委員檢視及確認回應說明之適切性</text:span><text:span text:style-name="a1320" text:class-names="">。</text:span><text:span text:style-name="a1321" text:class-names=""/></text:p>
              </text:list-item>
            </text:list>
          </draw:text-box>
          <svg:title/>
          <svg:desc/>
        </draw:frame>
        <draw:frame draw:id="id138" draw:style-name="a1330" draw:name="投影片編號版面配置區 3" svg:x="7.83507in" svg:y="7.13889in" svg:width="2.08333in" svg:height="0.25in">
          <draw:text-box>
            <text:p text:style-name="a1329" text:class-names="" text:cond-style-name=""><text:span text:style-name="a1325" text:class-names="">-</text:span><text:span text:style-name="a1326" text:class-names=""><text:page-number style:num-format="1" text:fixed="false">8</text:page-number></text:span><text:span text:style-name="a1327" text:class-names="">-</text:span><text:span text:style-name="a1328" text:class-names=""/></text:p>
          </draw:text-box>
          <svg:title/>
          <svg:desc/>
        </draw:frame>
        <draw:g draw:name="群組 5" draw:id="id139">
          <svg:title/>
          <svg:desc/>
          <draw:custom-shape svg:x="0.31444in" svg:y="0.70315in" svg:width="9.37112in" svg:height="0.99938in" draw:id="id140" draw:style-name="a1332" draw:name="圓角矩形 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323in" svg:y="0.75193in" svg:width="9.27355in" svg:height="0.90181in" draw:id="id141" draw:style-name="a1336" draw:name="圓角矩形 4">
            <svg:title/>
            <svg:desc/>
            <text:p text:style-name="a1335" text:class-names="" text:cond-style-name=""><text:span text:style-name="a1333" text:class-names="">說明</text:span><text:span text:style-name="a1334" text:class-names=""/></text:p>
            <draw:enhanced-geometry xmlns:dr3d="urn:oasis:names:tc:opendocument:xmlns:dr3d:1.0" draw:type="non-primitive" svg:viewBox="0 0 21600 21600" draw:enhanced-path="M 0 0 L 21600 0 21600 21600 0 21600 Z N"/>
          </draw:custom-shape>
        </draw:g>
      </draw:page>
      <draw:page draw:name="Slide625" draw:style-name="a1338" draw:master-page-name="Master1-Layout2-obj-標題及物件" presentation:presentation-page-layout-name="Master1-PPL2" draw:id="Slide-880">
        <draw:custom-shape svg:x="0.35381in" svg:y="0.75785in" svg:width="9.37112in" svg:height="0.99938in" draw:id="id142" draw:style-name="a1346" draw:name="資料庫圖表 4">
          <svg:title/>
          <svg:desc/>
          <text:p text:style-name="a1344" text:class-names="" text:cond-style-name=""><text:span text:style-name="a1339" text:class-names="">資料</text:span><text:span text:style-name="a1340" text:class-names="">盤點表</text:span><text:span text:style-name="a1341" text:class-names="">-</text:span><text:span text:style-name="a1342" text:class-names="">分級原則</text:span><text:span text:style-name="a1343" text:class-names=""/></text:p>
          <draw:enhanced-geometry xmlns:dr3d="urn:oasis:names:tc:opendocument:xmlns:dr3d:1.0" draw:type="non-primitive" svg:viewBox="0 0 8568952 913833" draw:enhanced-path="M 0 152309 C 0 68191 68191 0 152309 0 L 8416643 0 C 8500761 0 8568952 68191 8568952 152309 L 8568952 761524 C 8568952 845642 8500761 913833 8416643 913833 L 152309 913833 C 68191 913833 0 845642 0 761524 L 0 15230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68952"/>
            <draw:equation draw:name="f7" draw:formula="?f4 / 913833"/>
            <draw:equation draw:name="f8" draw:formula="0 * ?f5 / 8568952"/>
            <draw:equation draw:name="f9" draw:formula="152309 * ?f4 / 913833"/>
            <draw:equation draw:name="f10" draw:formula="152309 * ?f5 / 8568952"/>
            <draw:equation draw:name="f11" draw:formula="0 * ?f4 / 913833"/>
            <draw:equation draw:name="f12" draw:formula="8416643 * ?f5 / 8568952"/>
            <draw:equation draw:name="f13" draw:formula="8568952 * ?f5 / 8568952"/>
            <draw:equation draw:name="f14" draw:formula="761524 * ?f4 / 913833"/>
            <draw:equation draw:name="f15" draw:formula="913833 * ?f4 / 913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143" draw:style-name="a1352" draw:name="投影片編號版面配置區 3" svg:x="7.83507in" svg:y="7.13889in" svg:width="2.08333in" svg:height="0.25in">
          <draw:text-box>
            <text:p text:style-name="a1351" text:class-names="" text:cond-style-name=""><text:span text:style-name="a1347" text:class-names="">-</text:span><text:span text:style-name="a1348" text:class-names=""><text:page-number style:num-format="1" text:fixed="false">9</text:page-number></text:span><text:span text:style-name="a1349" text:class-names="">-</text:span><text:span text:style-name="a1350" text:class-names=""/></text:p>
          </draw:text-box>
          <svg:title/>
          <svg:desc/>
        </draw:frame>
        <draw:frame draw:id="id144" draw:style-name="a1353" draw:name="圖片 1" svg:x="0.9in" svg:y="1.82667in" svg:width="8.51333in" svg:height="5.32667in" style:rel-width="scale" style:rel-height="scale">
          <draw:image xlink:href="media/image8.png" xlink:type="simple" xlink:show="embed" xlink:actuate="onLoad"/>
          <svg:title/>
          <svg:desc/>
        </draw:frame>
      </draw:page>
      <draw:page draw:name="Slide626" draw:style-name="a1355" draw:master-page-name="Master1-Layout2-obj-標題及物件" presentation:presentation-page-layout-name="Master1-PPL2" draw:id="Slide-881">
        <draw:g draw:name="資料庫圖表 4" draw:id="id147" draw:style-name="a1362">
          <svg:title/>
          <svg:desc/>
          <draw:custom-shape svg:x="0.43256in" svg:y="0.75754in" svg:width="9.13487in" svg:height="1.02374in" draw:id="id145" draw:style-name="a1356">
            <svg:title/>
            <svg:desc/>
            <draw:enhanced-geometry xmlns:dr3d="urn:oasis:names:tc:opendocument:xmlns:dr3d:1.0" draw:type="non-primitive" svg:viewBox="0 0 21600 21600" draw:enhanced-path="M 0 0 L 21600 0 21600 21600 0 21600 Z N"/>
          </draw:custom-shape>
          <draw:custom-shape svg:x="0.43256in" svg:y="0.75825in" svg:width="9.13487in" svg:height="1.02302in" draw:id="id146" draw:style-name="a1361">
            <svg:title/>
            <svg:desc/>
            <text:p text:style-name="a1359" text:class-names="" text:cond-style-name=""><text:span text:style-name="a1357" text:class-names="">本部及所屬機關資料盤點表</text:span><text:span text:style-name="a1358" text:class-names=""/></text:p>
            <draw:enhanced-geometry xmlns:dr3d="urn:oasis:names:tc:opendocument:xmlns:dr3d:1.0" draw:type="non-primitive" svg:viewBox="0 0 8352928 935451" draw:enhanced-path="M 0 155912 C 0 69804 69804 0 155912 0 L 8197016 0 C 8283124 0 8352928 69804 8352928 155912 L 8352928 779539 C 8352928 865647 8283124 935451 8197016 935451 L 155912 935451 C 69804 935451 0 865647 0 779539 L 0 15591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52928"/>
              <draw:equation draw:name="f7" draw:formula="?f4 / 935451"/>
              <draw:equation draw:name="f8" draw:formula="0 * ?f5 / 8352928"/>
              <draw:equation draw:name="f9" draw:formula="155912 * ?f4 / 935451"/>
              <draw:equation draw:name="f10" draw:formula="155912 * ?f5 / 8352928"/>
              <draw:equation draw:name="f11" draw:formula="0 * ?f4 / 935451"/>
              <draw:equation draw:name="f12" draw:formula="8197016 * ?f5 / 8352928"/>
              <draw:equation draw:name="f13" draw:formula="8352928 * ?f5 / 8352928"/>
              <draw:equation draw:name="f14" draw:formula="779539 * ?f4 / 935451"/>
              <draw:equation draw:name="f15" draw:formula="935451 * ?f4 / 93545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48" draw:style-name="a1368" draw:name="投影片編號版面配置區 3" svg:x="7.83507in" svg:y="7.13889in" svg:width="2.08333in" svg:height="0.25in">
          <draw:text-box>
            <text:p text:style-name="a1367" text:class-names="" text:cond-style-name=""><text:span text:style-name="a1363" text:class-names="">-</text:span><text:span text:style-name="a1364" text:class-names=""><text:page-number style:num-format="1" text:fixed="false">10</text:page-number></text:span><text:span text:style-name="a1365" text:class-names="">-</text:span><text:span text:style-name="a1366" text:class-names=""/></text:p>
          </draw:text-box>
          <svg:title/>
          <svg:desc/>
        </draw:frame>
        <draw:frame draw:id="id149" draw:style-name="a1369" draw:name="圖片 2" svg:x="0.32667in" svg:y="2.20667in" svg:width="9.48667in" svg:height="4.76667in" style:rel-width="scale" style:rel-height="scale">
          <draw:image xlink:href="media/image9.png" xlink:type="simple" xlink:show="embed" xlink:actuate="onLoad"/>
          <svg:title/>
          <svg:desc/>
        </draw:frame>
        <draw:frame draw:id="id150" draw:style-name="a1373" draw:name="文字方塊 1" svg:x="8.18203in" svg:y="1.78128in" svg:width="1.46416in" svg:height="0.43757in">
          <draw:text-box>
            <text:p text:style-name="a1372" text:class-names="" text:cond-style-name=""><text:span text:style-name="a1370" text:class-names="">105.07.01</text:span><text:span text:style-name="a1371" text:class-names=""/></text:p>
          </draw:text-box>
          <svg:title/>
          <svg:desc/>
        </draw:frame>
      </draw:page>
      <draw:page draw:name="Slide733" draw:style-name="a1375" draw:master-page-name="Master1-Layout2-obj-標題及物件" presentation:presentation-page-layout-name="Master1-PPL2" draw:id="Slide-988">
        <draw:frame draw:id="id151" draw:style-name="a1381" draw:name="投影片編號版面配置區 3" svg:x="7.83507in" svg:y="7.13889in" svg:width="2.08333in" svg:height="0.25in">
          <draw:text-box>
            <text:p text:style-name="a1380" text:class-names="" text:cond-style-name=""><text:span text:style-name="a1376" text:class-names="">-</text:span><text:span text:style-name="a1377" text:class-names=""><text:page-number style:num-format="1" text:fixed="false">11</text:page-number></text:span><text:span text:style-name="a1378" text:class-names="">-</text:span><text:span text:style-name="a1379" text:class-names=""/></text:p>
          </draw:text-box>
          <svg:title/>
          <svg:desc/>
        </draw:frame>
        <draw:frame draw:id="id152" draw:style-name="a1386" draw:name="文字方塊 5" svg:x="0.82631in" svg:y="0.67879in" svg:width="8.18989in" svg:height="0.77415in">
          <draw:text-box>
            <text:p text:style-name="a1385" text:class-names="" text:cond-style-name=""><text:span text:style-name="a1382" text:class-names="">「民間需求回應說明」辦理</text:span><text:span text:style-name="a1383" text:class-names="">情形</text:span><text:span text:style-name="a1384" text:class-names=""/></text:p>
          </draw:text-box>
          <svg:title/>
          <svg:desc/>
        </draw:frame>
        <draw:frame draw:id="id153" draw:style-name="a1387" draw:name="圖片 1" svg:x="0.19333in" svg:y="1.31333in" svg:width="9.69333in" svg:height="5.83333in" style:rel-width="scale" style:rel-height="scale">
          <draw:image xlink:href="media/image10.png" xlink:type="simple" xlink:show="embed" xlink:actuate="onLoad"/>
          <svg:title/>
          <svg:desc/>
        </draw:frame>
      </draw:page>
      <draw:page draw:name="Slide736" draw:style-name="a1389" draw:master-page-name="Master1-Layout2-obj-標題及物件" presentation:presentation-page-layout-name="Master1-PPL2" draw:id="Slide-991">
        <draw:frame draw:id="id154" draw:style-name="a1395" draw:name="投影片編號版面配置區 3" svg:x="7.83507in" svg:y="7.13889in" svg:width="2.08333in" svg:height="0.25in">
          <draw:text-box>
            <text:p text:style-name="a1394" text:class-names="" text:cond-style-name=""><text:span text:style-name="a1390" text:class-names="">-</text:span><text:span text:style-name="a1391" text:class-names=""><text:page-number style:num-format="1" text:fixed="false">12</text:page-number></text:span><text:span text:style-name="a1392" text:class-names="">-</text:span><text:span text:style-name="a1393" text:class-names=""/></text:p>
          </draw:text-box>
          <svg:title/>
          <svg:desc/>
        </draw:frame>
        <draw:frame draw:id="id155" draw:style-name="a1396" draw:name="圖片 1" svg:x="0.19333in" svg:y="1.47333in" svg:width="9.69333in" svg:height="5.03333in" style:rel-width="scale" style:rel-height="scale">
          <draw:image xlink:href="media/image11.png" xlink:type="simple" xlink:show="embed" xlink:actuate="onLoad"/>
          <svg:title/>
          <svg:desc/>
        </draw:frame>
        <draw:frame draw:id="id156" draw:style-name="a1401" draw:name="文字方塊 5" svg:x="0.82631in" svg:y="0.67879in" svg:width="8.18989in" svg:height="0.77415in">
          <draw:text-box>
            <text:p text:style-name="a1400" text:class-names="" text:cond-style-name=""><text:span text:style-name="a1397" text:class-names="">「民間需求回應說明」辦理</text:span><text:span text:style-name="a1398" text:class-names="">情形</text:span><text:span text:style-name="a1399" text:class-names=""/></text:p>
          </draw:text-box>
          <svg:title/>
          <svg:desc/>
        </draw:frame>
      </draw:page>
      <draw:page draw:name="Slide737" draw:style-name="a1403" draw:master-page-name="Master1-Layout2-obj-標題及物件" presentation:presentation-page-layout-name="Master1-PPL2" draw:id="Slide-992">
        <draw:frame draw:id="id157" draw:style-name="a1409" draw:name="投影片編號版面配置區 3" svg:x="7.83507in" svg:y="7.13889in" svg:width="2.08333in" svg:height="0.25in">
          <draw:text-box>
            <text:p text:style-name="a1408" text:class-names="" text:cond-style-name=""><text:span text:style-name="a1404" text:class-names="">-</text:span><text:span text:style-name="a1405" text:class-names=""><text:page-number style:num-format="1" text:fixed="false">13</text:page-number></text:span><text:span text:style-name="a1406" text:class-names="">-</text:span><text:span text:style-name="a1407" text:class-names=""/></text:p>
          </draw:text-box>
          <svg:title/>
          <svg:desc/>
        </draw:frame>
        <draw:frame draw:id="id158" draw:style-name="a1410" draw:name="圖片 1" svg:x="0.19333in" svg:y="1.39333in" svg:width="9.69333in" svg:height="5.55333in" style:rel-width="scale" style:rel-height="scale">
          <draw:image xlink:href="media/image12.png" xlink:type="simple" xlink:show="embed" xlink:actuate="onLoad"/>
          <svg:title/>
          <svg:desc/>
        </draw:frame>
        <draw:frame draw:id="id159" draw:style-name="a1415" draw:name="文字方塊 5" svg:x="0.82631in" svg:y="0.67879in" svg:width="8.18989in" svg:height="0.77415in">
          <draw:text-box>
            <text:p text:style-name="a1414" text:class-names="" text:cond-style-name=""><text:span text:style-name="a1411" text:class-names="">「民間需求回應說明」辦理</text:span><text:span text:style-name="a1412" text:class-names="">情形</text:span><text:span text:style-name="a1413" text:class-names=""/></text:p>
          </draw:text-box>
          <svg:title/>
          <svg:desc/>
        </draw:frame>
      </draw:page>
      <draw:page draw:name="Slide738" draw:style-name="a1417" draw:master-page-name="Master1-Layout2-obj-標題及物件" presentation:presentation-page-layout-name="Master1-PPL2" draw:id="Slide-993">
        <draw:frame draw:id="id160" draw:style-name="a1423" draw:name="投影片編號版面配置區 3" svg:x="7.83507in" svg:y="7.13889in" svg:width="2.08333in" svg:height="0.25in">
          <draw:text-box>
            <text:p text:style-name="a1422" text:class-names="" text:cond-style-name=""><text:span text:style-name="a1418" text:class-names="">-</text:span><text:span text:style-name="a1419" text:class-names=""><text:page-number style:num-format="1" text:fixed="false">14</text:page-number></text:span><text:span text:style-name="a1420" text:class-names="">-</text:span><text:span text:style-name="a1421" text:class-names=""/></text:p>
          </draw:text-box>
          <svg:title/>
          <svg:desc/>
        </draw:frame>
        <draw:frame draw:id="id161" draw:style-name="a1424" draw:name="圖片 1" svg:x="0.19333in" svg:y="1.47333in" svg:width="9.69333in" svg:height="3.95333in" style:rel-width="scale" style:rel-height="scale">
          <draw:image xlink:href="media/image13.png" xlink:type="simple" xlink:show="embed" xlink:actuate="onLoad"/>
          <svg:title/>
          <svg:desc/>
        </draw:frame>
        <draw:frame draw:id="id162" draw:style-name="a1429" draw:name="文字方塊 5" svg:x="0.82631in" svg:y="0.67879in" svg:width="8.18989in" svg:height="0.77415in">
          <draw:text-box>
            <text:p text:style-name="a1428" text:class-names="" text:cond-style-name=""><text:span text:style-name="a1425" text:class-names="">「民間需求回應說明」辦理</text:span><text:span text:style-name="a1426" text:class-names="">情形</text:span><text:span text:style-name="a1427" text:class-names=""/></text:p>
          </draw:text-box>
          <svg:title/>
          <svg:desc/>
        </draw:frame>
      </draw:page>
      <draw:page draw:name="Slide742" draw:style-name="a1431" draw:master-page-name="Master1-Layout2-obj-標題及物件" presentation:presentation-page-layout-name="Master1-PPL2" draw:id="Slide-997">
        <draw:frame draw:id="id163" draw:style-name="a1437" draw:name="投影片編號版面配置區 3" svg:x="7.83507in" svg:y="7.13889in" svg:width="2.08333in" svg:height="0.25in">
          <draw:text-box>
            <text:p text:style-name="a1436" text:class-names="" text:cond-style-name=""><text:span text:style-name="a1432" text:class-names="">-</text:span><text:span text:style-name="a1433" text:class-names=""><text:page-number style:num-format="1" text:fixed="false">15</text:page-number></text:span><text:span text:style-name="a1434" text:class-names="">-</text:span><text:span text:style-name="a1435" text:class-names=""/></text:p>
          </draw:text-box>
          <svg:title/>
          <svg:desc/>
        </draw:frame>
        <draw:frame draw:id="id164" draw:style-name="a1438" draw:name="圖片 1" svg:x="0.19333in" svg:y="1.47333in" svg:width="9.69333in" svg:height="4.5in" style:rel-width="scale" style:rel-height="scale">
          <draw:image xlink:href="media/image14.png" xlink:type="simple" xlink:show="embed" xlink:actuate="onLoad"/>
          <svg:title/>
          <svg:desc/>
        </draw:frame>
        <draw:frame draw:id="id165" draw:style-name="a1443" draw:name="文字方塊 5" svg:x="0.82631in" svg:y="0.67879in" svg:width="8.18989in" svg:height="0.77415in">
          <draw:text-box>
            <text:p text:style-name="a1442" text:class-names="" text:cond-style-name=""><text:span text:style-name="a1439" text:class-names="">「民間需求回應說明」辦理</text:span><text:span text:style-name="a1440" text:class-names="">情形</text:span><text:span text:style-name="a1441" text:class-names=""/></text:p>
          </draw:text-box>
          <svg:title/>
          <svg:desc/>
        </draw:frame>
      </draw:page>
      <draw:page draw:name="Slide613" draw:style-name="a1445" draw:master-page-name="Master1-Layout2-obj-標題及物件" presentation:presentation-page-layout-name="Master1-PPL2" draw:id="Slide-868">
        <draw:frame draw:id="id166" draw:style-name="a1451" draw:name="投影片編號版面配置區 3" svg:x="7.83507in" svg:y="7.13889in" svg:width="2.08333in" svg:height="0.25in">
          <draw:text-box>
            <text:p text:style-name="a1450" text:class-names="" text:cond-style-name=""><text:span text:style-name="a1446" text:class-names="">-</text:span><text:span text:style-name="a1447" text:class-names=""><text:page-number style:num-format="1" text:fixed="false">16</text:page-number></text:span><text:span text:style-name="a1448" text:class-names="">-</text:span><text:span text:style-name="a1449" text:class-names=""/></text:p>
          </draw:text-box>
          <svg:title/>
          <svg:desc/>
        </draw:frame>
        <draw:frame draw:id="id167" draw:style-name="a1456" draw:name="文字方塊 5" svg:x="0.82631in" svg:y="0.69213in" svg:width="8.05569in" svg:height="0.77415in">
          <draw:text-box>
            <text:p text:style-name="a1455" text:class-names="" text:cond-style-name=""><text:span text:style-name="a1452" text:class-names="">「民間需求回應說明」辦理</text:span><text:span text:style-name="a1453" text:class-names="">情形</text:span><text:span text:style-name="a1454" text:class-names=""/></text:p>
          </draw:text-box>
          <svg:title/>
          <svg:desc/>
        </draw:frame>
        <draw:frame draw:id="id168" draw:style-name="a1457" draw:name="圖片 1" svg:x="0.78667in" svg:y="1.78in" svg:width="8.39333in" svg:height="3.48in" style:rel-width="scale" style:rel-height="scale">
          <draw:image xlink:href="media/image15.png" xlink:type="simple" xlink:show="embed" xlink:actuate="onLoad"/>
          <svg:title/>
          <svg:desc/>
        </draw:frame>
        <draw:custom-shape svg:x="3.81877in" svg:y="4.065in" svg:width="1.33873in" svg:height="0.47249in" draw:id="id169" draw:style-name="a1460" draw:name="圓角矩形 2">
          <svg:title/>
          <svg:desc/>
          <text:p text:style-name="a1459" text:class-names="" text:cond-style-name=""><text:span text:style-name="a14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0" draw:style-name="a1469" draw:name="文字方塊 10" svg:x="2.00437in" svg:y="6.03372in" svg:width="5.69957in" svg:height="1.04342in">
          <draw:text-box>
            <text:p text:style-name="a1463" text:class-names="" text:cond-style-name=""><text:span text:style-name="a1461" text:class-names="">截至目前為止</text:span><text:span text:style-name="a1462" text:class-names=""/></text:p>
            <text:p text:style-name="a1468" text:class-names="" text:cond-style-name=""><text:span text:style-name="a1464" text:class-names="">本部對於</text:span><text:span text:style-name="a1465" text:class-names="">民間需求回應</text:span><text:span text:style-name="a1466" text:class-names="">均已回復</text:span><text:span text:style-name="a1467" text:class-names=""/></text:p>
          </draw:text-box>
          <svg:title/>
          <svg:desc/>
        </draw:frame>
      </draw:page>
      <draw:page draw:name="Slide628" draw:style-name="a1471" draw:master-page-name="Master1-Layout2-obj-標題及物件" presentation:presentation-page-layout-name="Master1-PPL2" draw:id="Slide-883">
        <draw:frame draw:id="id171" draw:style-name="a1477" draw:name="投影片編號版面配置區 3" svg:x="7.83507in" svg:y="7.13889in" svg:width="2.08333in" svg:height="0.25in">
          <draw:text-box>
            <text:p text:style-name="a1476" text:class-names="" text:cond-style-name=""><text:span text:style-name="a1472" text:class-names="">-</text:span><text:span text:style-name="a1473" text:class-names=""><text:page-number style:num-format="1" text:fixed="false">17</text:page-number></text:span><text:span text:style-name="a1474" text:class-names="">-</text:span><text:span text:style-name="a1475" text:class-names=""/></text:p>
          </draw:text-box>
          <svg:title/>
          <svg:desc/>
        </draw:frame>
        <draw:frame draw:id="id172" draw:style-name="a1482" draw:name="文字方塊 5" svg:x="0.82631in" svg:y="0.60004in" svg:width="8.05569in" svg:height="0.77415in">
          <draw:text-box>
            <text:p text:style-name="a1481" text:class-names="" text:cond-style-name=""><text:span text:style-name="a1478" text:class-names="">「民間需求回應說明」辦理</text:span><text:span text:style-name="a1479" text:class-names="">情形</text:span><text:span text:style-name="a1480" text:class-names=""/></text:p>
          </draw:text-box>
          <svg:title/>
          <svg:desc/>
        </draw:frame>
        <draw:frame draw:id="id173" draw:style-name="a1483" draw:name="圖片 2" svg:x="0.27333in" svg:y="1.29333in" svg:width="9.53333in" svg:height="5.91333in" style:rel-width="scale" style:rel-height="scale">
          <draw:image xlink:href="media/image16.png" xlink:type="simple" xlink:show="embed" xlink:actuate="onLoad"/>
          <svg:title/>
          <svg:desc/>
        </draw:frame>
        <draw:custom-shape svg:x="0.27507in" svg:y="5.95497in" svg:width="9.52862in" svg:height="0.47249in" draw:id="id174" draw:style-name="a1486" draw:name="圓角矩形 1">
          <svg:title/>
          <svg:desc/>
          <text:p text:style-name="a1485" text:class-names="" text:cond-style-name=""><text:span text:style-name="a14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83" draw:style-name="a1488" draw:master-page-name="Master1-Layout2-obj-標題及物件" presentation:presentation-page-layout-name="Master1-PPL2" draw:id="Slide-838">
        <draw:custom-shape svg:x="0.82631in" svg:y="2.64752in" svg:width="8.74113in" svg:height="1.81122in" draw:id="id175" draw:style-name="a1491" draw:name="圓角矩形 6">
          <svg:title/>
          <svg:desc/>
          <text:p text:style-name="a1490" text:class-names="" text:cond-style-name=""><text:span text:style-name="a14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256in" svg:y="2.22282in" svg:width="2.51997in" svg:height="0.84939in" draw:id="id176" draw:style-name="a1495" draw:name="內容版面配置區 5">
          <svg:title/>
          <svg:desc/>
          <text:p text:style-name="a1494" text:class-names="" text:cond-style-name=""><text:span text:style-name="a1492" text:class-names="">報告事項</text:span><text:span text:style-name="a1493" text:class-names=""/></text:p>
          <draw:enhanced-geometry xmlns:dr3d="urn:oasis:names:tc:opendocument:xmlns:dr3d:1.0" draw:type="non-primitive" svg:viewBox="0 0 2304256 776678" draw:enhanced-path="M 0 0 L 1915917 0 2304256 388339 1915917 776678 0 776678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4256"/>
            <draw:equation draw:name="f7" draw:formula="?f4 / 776678"/>
            <draw:equation draw:name="f8" draw:formula="0 * ?f5 / 2304256"/>
            <draw:equation draw:name="f9" draw:formula="0 * ?f4 / 776678"/>
            <draw:equation draw:name="f10" draw:formula="1915917 * ?f5 / 2304256"/>
            <draw:equation draw:name="f11" draw:formula="2304256 * ?f5 / 2304256"/>
            <draw:equation draw:name="f12" draw:formula="388339 * ?f4 / 776678"/>
            <draw:equation draw:name="f13" draw:formula="776678 * ?f4 / 776678"/>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id="id177" draw:style-name="a1501" draw:name="投影片編號版面配置區 3" svg:x="7.83507in" svg:y="7.13889in" svg:width="2.08333in" svg:height="0.25in">
          <draw:text-box>
            <text:p text:style-name="a1500" text:class-names="" text:cond-style-name=""><text:span text:style-name="a1496" text:class-names="">-</text:span><text:span text:style-name="a1497" text:class-names=""><text:page-number style:num-format="1" text:fixed="false">18</text:page-number></text:span><text:span text:style-name="a1498" text:class-names="">-</text:span><text:span text:style-name="a1499" text:class-names=""/></text:p>
          </draw:text-box>
          <svg:title/>
          <svg:desc/>
        </draw:frame>
        <draw:frame draw:id="id178" draw:style-name="a1519" draw:name="文字方塊 4" svg:x="0.74756in" svg:y="3.04126in" svg:width="8.78496in" svg:height="1.3127in">
          <draw:text-box>
            <text:list text:style-name="a1510">
              <text:list-item>
                <text:list text:style-name="a1510">
                  <text:list-item>
                    <text:p text:style-name="a1509" text:class-names="" text:cond-style-name=""><text:span text:style-name="a1502" text:class-names="">(</text:span><text:span text:style-name="a1503" text:class-names="">二</text:span><text:span text:style-name="a1504" text:class-names="">)</text:span><text:span text:style-name="a1505" text:class-names="">報告「</text:span><text:span text:style-name="a1506" text:class-names="">本部及所屬機關於</text:span><text:span text:style-name="a1507" text:class-names="">政府資料</text:span><text:span text:style-name="a1508" text:class-names=""/></text:p>
                  </text:list-item>
                </text:list>
              </text:list-item>
            </text:list>
            <text:list text:style-name="a1518">
              <text:list-item>
                <text:list text:style-name="a1518">
                  <text:list-item>
                    <text:p text:style-name="a1517" text:class-names="" text:cond-style-name=""><text:span text:style-name="a1511" text:class-names="">　</text:span><text:span text:style-name="a1512" text:class-names="">　開放</text:span><text:span text:style-name="a1513" text:class-names="">平臺之</text:span><text:span text:style-name="a1514" text:class-names="">資料開放</text:span><text:span text:style-name="a1515" text:class-names="">推動成果</text:span><text:span text:style-name="a1516" text:class-names="">」</text:span></text:p>
                  </text:list-item>
                </text:list>
              </text:list-item>
            </text:list>
          </draw:text-box>
          <svg:title/>
          <svg:desc/>
        </draw:frame>
        <draw:frame draw:id="id179" presentation:style-name="a1523" draw:name="標題 4" svg:x="0.00932in" svg:y="4.53749in" svg:width="9.88243in" svg:height="2.51997in" presentation:class="title" presentation:placeholder="false">
          <draw:text-box>
            <text:p text:style-name="a1522" text:class-names="" text:cond-style-name=""><text:span text:style-name="a1520" text:class-names=""><text:line-break/></text:span><text:span text:style-name="a1521" text:class-names=""/></text:p>
          </draw:text-box>
          <svg:title/>
          <svg:desc/>
        </draw:frame>
        <draw:frame draw:id="id180" draw:style-name="a1524" draw:name="Picture 12" svg:x="6.65373in" svg:y="4.71419in" svg:width="2.67032in" svg:height="1.31953in" style:rel-width="scale" style:rel-height="scale">
          <draw:image xlink:href="media/image17.png" xlink:type="simple" xlink:show="embed" xlink:actuate="onLoad"/>
          <svg:title/>
          <svg:desc/>
        </draw:frame>
      </draw:page>
      <draw:page draw:name="Slide650" draw:style-name="a1526" draw:master-page-name="Master1-Layout2-obj-標題及物件" presentation:presentation-page-layout-name="Master1-PPL2" draw:id="Slide-905">
        <draw:frame draw:id="id181" presentation:style-name="a1563" draw:name="內容版面配置區 2" svg:x="0.19632in" svg:y="1.93878in" svg:width="9.60737in" svg:height="5.27618in" presentation:class="outline" presentation:placeholder="false">
          <draw:text-box>
            <text:list text:style-name="a1547">
              <text:list-item>
                <text:list text:style-name="a1547">
                  <text:list-item>
                    <text:p text:style-name="a1546" text:class-names="" text:cond-style-name=""><text:span text:style-name="a1527" text:class-names="">1</text:span><text:span text:style-name="a1528" text:class-names="">、依</text:span><text:span text:style-name="a1529" text:class-names="">政府資料開放諮詢小組</text:span><text:span text:style-name="a1530" text:class-names="">設置要點</text:span><text:span text:style-name="a1531" text:class-names="">第十</text:span><text:span text:style-name="a1532" text:class-names="">一點，略以「應</text:span><text:span text:style-name="a1533" text:class-names="">按季提報該機關</text:span><text:span text:style-name="a1534" text:class-names="">與所屬</text:span><text:span text:style-name="a1535" text:class-names="">機關資料開放推動成果</text:span><text:span text:style-name="a1536" text:class-names="">送行政院諮詢小組備查</text:span><text:span text:style-name="a1537" text:class-names="">，並</text:span><text:span text:style-name="a1538" text:class-names="">按季於政府資料開放平臺（</text:span><text:span text:style-name="a1539" text:class-names="">data.gov.tw</text:span><text:span text:style-name="a1540" text:class-names="">）公開</text:span><text:span text:style-name="a1541" text:class-names="">審查</text:span><text:span text:style-name="a1542" text:class-names="">結果及說明未能開放之依據，並更新預計開放</text:span><text:span text:style-name="a1543" text:class-names="">資料集</text:span><text:span text:style-name="a1544" text:class-names="">清單</text:span><text:span text:style-name="a1545" text:class-names="">。」規定辦理。</text:span></text:p>
                  </text:list-item>
                </text:list>
              </text:list-item>
            </text:list>
            <text:list text:style-name="a1562">
              <text:list-item>
                <text:list text:style-name="a1562">
                  <text:list-item>
                    <text:p text:style-name="a1561" text:class-names="" text:cond-style-name=""><text:span text:style-name="a1548" text:class-names="">2</text:span><text:span text:style-name="a1549" text:class-names="">、</text:span><text:span text:style-name="a1550" text:class-names="">提會報告本部於政府資料開放平臺（</text:span><text:span text:style-name="a1551" text:class-names="">data.gov.tw</text:span><text:span text:style-name="a1552" text:class-names="">）</text:span><text:span text:style-name="a1553" text:class-names="">105</text:span><text:span text:style-name="a1554" text:class-names="">年第</text:span><text:span text:style-name="a1555" text:class-names="">2</text:span><text:span text:style-name="a1556" text:class-names="">季</text:span><text:span text:style-name="a1557" text:class-names="">開放推動</text:span><text:span text:style-name="a1558" text:class-names="">成果</text:span><text:span text:style-name="a1559" text:class-names="">。</text:span><text:span text:style-name="a1560" text:class-names=""/></text:p>
                  </text:list-item>
                </text:list>
              </text:list-item>
            </text:list>
          </draw:text-box>
          <svg:title/>
          <svg:desc/>
        </draw:frame>
        <draw:frame draw:id="id182" draw:style-name="a1569" draw:name="投影片編號版面配置區 3" svg:x="7.83507in" svg:y="7.13889in" svg:width="2.08333in" svg:height="0.25in">
          <draw:text-box>
            <text:p text:style-name="a1568" text:class-names="" text:cond-style-name=""><text:span text:style-name="a1564" text:class-names="">-</text:span><text:span text:style-name="a1565" text:class-names=""><text:page-number style:num-format="1" text:fixed="false">19</text:page-number></text:span><text:span text:style-name="a1566" text:class-names="">-</text:span><text:span text:style-name="a1567" text:class-names=""/></text:p>
          </draw:text-box>
          <svg:title/>
          <svg:desc/>
        </draw:frame>
        <draw:g draw:name="群組 5" draw:id="id183">
          <svg:title/>
          <svg:desc/>
          <draw:custom-shape svg:x="0.31444in" svg:y="0.70315in" svg:width="9.37112in" svg:height="0.99938in" draw:id="id184" draw:style-name="a1571" draw:name="圓角矩形 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323in" svg:y="0.75193in" svg:width="9.27355in" svg:height="0.90181in" draw:id="id185" draw:style-name="a1575" draw:name="圓角矩形 4">
            <svg:title/>
            <svg:desc/>
            <text:p text:style-name="a1574" text:class-names="" text:cond-style-name=""><text:span text:style-name="a1572" text:class-names="">說明</text:span><text:span text:style-name="a1573" text:class-names=""/></text:p>
            <draw:enhanced-geometry xmlns:dr3d="urn:oasis:names:tc:opendocument:xmlns:dr3d:1.0" draw:type="non-primitive" svg:viewBox="0 0 21600 21600" draw:enhanced-path="M 0 0 L 21600 0 21600 21600 0 21600 Z N"/>
          </draw:custom-shape>
        </draw:g>
      </draw:page>
      <draw:page draw:name="Slide617" draw:style-name="a1577" draw:master-page-name="Master1-Layout2-obj-標題及物件" presentation:presentation-page-layout-name="Master1-PPL2" draw:id="Slide-872">
        <draw:frame draw:id="id186" draw:style-name="a1578" draw:name="Picture 2" svg:x="1.22005in" svg:y="1.46628in" svg:width="7.53125in" svg:height="5.43367in" style:rel-width="scale" style:rel-height="scale">
          <draw:image xlink:href="media/image18.png" xlink:type="simple" xlink:show="embed" xlink:actuate="onLoad"/>
          <svg:title/>
          <svg:desc/>
        </draw:frame>
        <draw:frame draw:id="id187" presentation:style-name="a1583" draw:name="標題 1" svg:x="0.75in" svg:y="0.60004in" svg:width="8.5in" svg:height="1in" presentation:class="title" presentation:placeholder="false">
          <draw:text-box>
            <text:p text:style-name="a1582" text:class-names="" text:cond-style-name=""><text:span text:style-name="a1579" text:class-names="">行政院及部會資料開放</text:span><text:span text:style-name="a1580" text:class-names="">情形</text:span><text:span text:style-name="a1581" text:class-names=""/></text:p>
          </draw:text-box>
          <svg:title/>
          <svg:desc/>
        </draw:frame>
        <draw:frame draw:id="id188" draw:style-name="a1589" draw:name="投影片編號版面配置區 3" svg:x="7.83507in" svg:y="7.13889in" svg:width="2.08333in" svg:height="0.25in">
          <draw:text-box>
            <text:p text:style-name="a1588" text:class-names="" text:cond-style-name=""><text:span text:style-name="a1584" text:class-names="">-</text:span><text:span text:style-name="a1585" text:class-names=""><text:page-number style:num-format="1" text:fixed="false">20</text:page-number></text:span><text:span text:style-name="a1586" text:class-names="">-</text:span><text:span text:style-name="a1587" text:class-names=""/></text:p>
          </draw:text-box>
          <svg:title/>
          <svg:desc/>
        </draw:frame>
        <draw:frame draw:id="id189" draw:style-name="a1599" draw:name="文字方塊 2" svg:x="2.18909in" svg:y="6.89996in" svg:width="4.62213in" svg:height="0.33659in">
          <draw:text-box>
            <text:p text:style-name="a1598" text:class-names="" text:cond-style-name=""><text:span text:style-name="a1590" text:class-names="">資料來源：</text:span><text:span text:style-name="a1591" text:class-names="">政府資料開放平</text:span><text:span text:style-name="a1592" text:class-names="">臺</text:span><text:span text:style-name="a1593" text:class-names="">(</text:span><text:span text:style-name="a1594" text:class-names=""><text:a xlink:href="http://data.gov.tw/" text:style-name="" text:visited-style-name="">http://data.gov.tw</text:a></text:span><text:span text:style-name="a1595" text:class-names=""><text:a xlink:href="http://data.gov.tw/" text:style-name="" text:visited-style-name="">/</text:a></text:span><text:span text:style-name="a1596" text:class-names="">)</text:span><text:span text:style-name="a1597" text:class-names=""/></text:p>
          </draw:text-box>
          <svg:title/>
          <svg:desc/>
        </draw:frame>
        <draw:frame draw:id="id190" draw:style-name="a1612" draw:name="文字方塊 4" svg:x="6.66009in" svg:y="1.46628in" svg:width="2.98056in" svg:height="0.77415in">
          <draw:text-box>
            <text:p text:style-name="a1602" text:class-names="" text:cond-style-name=""><text:span text:style-name="a1600" text:class-names="">開放資料集數量排名</text:span><text:span text:style-name="a1601" text:class-names=""/></text:p>
            <text:p text:style-name="a1611" text:class-names="" text:cond-style-name=""><text:span text:style-name="a1603" text:class-names="">統計日期</text:span><text:span text:style-name="a1604" text:class-names="">105</text:span><text:span text:style-name="a1605" text:class-names="">年</text:span><text:span text:style-name="a1606" text:class-names="">7</text:span><text:span text:style-name="a1607" text:class-names="">月</text:span><text:span text:style-name="a1608" text:class-names="">1</text:span><text:span text:style-name="a1609" text:class-names="">日</text:span><text:span text:style-name="a1610" text:class-names=""/></text:p>
          </draw:text-box>
          <svg:title/>
          <svg:desc/>
        </draw:frame>
        <draw:custom-shape svg:x="1.22005in" svg:y="2.17502in" svg:width="1.41703in" svg:height="0.78749in" draw:id="id192" draw:style-name="a1615" draw:name="向右箭號 8">
          <svg:title/>
          <svg:desc/>
          <text:p text:style-name="a1614" text:class-names="" text:cond-style-name="" text:id="id191"><text:span text:style-name="a1613" text:class-names="">第一名</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59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8" presentation:preset-class="entrance" presentation:group-id="0" smil:begin="0.0s" smil:fill="hold">
                  <anim:set smil:targetElement="id192" smil:attributeName="visibility" smil:to="visible" smil:begin="0.0s" smil:dur="0.001s" smil:fill="hold"/>
                  <anim:animate smil:targetElement="id192" smil:attributeName="x" smil:values="0-width/2;x" smil:keyTimes="0.0;1.0" smil:dur="0.5s" smil:fill="hold"/>
                  <anim:animate smil:targetElement="id192" smil:attributeName="y" smil:values="y;y" smil:keyTimes="0.0;1.0" smil:dur="0.5s" smil:fill="hold"/>
                </anim:par>
              </anim:par>
            </anim:par>
          </anim:seq>
        </anim:par>
      </draw:page>
      <draw:page draw:name="Slide703" draw:style-name="a1617" draw:master-page-name="Master1-Layout2-obj-標題及物件" presentation:presentation-page-layout-name="Master1-PPL2" draw:id="Slide-958">
        <draw:frame draw:id="id193" draw:style-name="a1618" draw:name="Picture 2" svg:x="1.6875in" svg:y="1.46628in" svg:width="6.08923in" svg:height="5.90617in" style:rel-width="scale" style:rel-height="scale">
          <draw:image xlink:href="media/image19.png" xlink:type="simple" xlink:show="embed" xlink:actuate="onLoad"/>
          <svg:title/>
          <svg:desc/>
        </draw:frame>
        <draw:frame draw:id="id194" draw:style-name="a1624" draw:name="投影片編號版面配置區 3" svg:x="7.83507in" svg:y="7.13889in" svg:width="2.08333in" svg:height="0.25in">
          <draw:text-box>
            <text:p text:style-name="a1623" text:class-names="" text:cond-style-name=""><text:span text:style-name="a1619" text:class-names="">-</text:span><text:span text:style-name="a1620" text:class-names=""><text:page-number style:num-format="1" text:fixed="false">21</text:page-number></text:span><text:span text:style-name="a1621" text:class-names="">-</text:span><text:span text:style-name="a1622" text:class-names=""/></text:p>
          </draw:text-box>
          <svg:title/>
          <svg:desc/>
        </draw:frame>
        <draw:frame draw:id="id195" presentation:style-name="a1627" draw:name="標題 1" svg:x="0.75in" svg:y="0.60004in" svg:width="8.5in" svg:height="1in" presentation:class="title" presentation:placeholder="false">
          <draw:text-box>
            <text:p text:style-name="a1626" text:class-names="" text:cond-style-name=""><text:span text:style-name="a1625" text:class-names="">行政院及部會資料開放情形</text:span></text:p>
          </draw:text-box>
          <svg:title/>
          <svg:desc/>
        </draw:frame>
        <draw:custom-shape svg:x="6.3597in" svg:y="6.20868in" svg:width="1.41703in" svg:height="0.78749in" draw:id="id197" draw:style-name="a1632" draw:name="向左箭號 6">
          <svg:title/>
          <svg:desc/>
          <text:p text:style-name="a1631" text:class-names="" text:cond-style-name="" text:id="id196"><text:span text:style-name="a1628" text:class-names="">第</text:span><text:span text:style-name="a1629" text:class-names="">五</text:span><text:span text:style-name="a1630" text:class-names="">名</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600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98" draw:style-name="a1642" draw:name="文字方塊 7" svg:x="1.53505in" svg:y="6.77739in" svg:width="6.24168in" svg:height="0.43757in">
          <draw:text-box>
            <text:p text:style-name="a1641" text:class-names="" text:cond-style-name=""><text:span text:style-name="a1633" text:class-names="">資料來源：</text:span><text:span text:style-name="a1634" text:class-names="">政府資料開放平</text:span><text:span text:style-name="a1635" text:class-names="">臺</text:span><text:span text:style-name="a1636" text:class-names="">(</text:span><text:span text:style-name="a1637" text:class-names=""><text:a xlink:href="http://data.gov.tw/" text:style-name="" text:visited-style-name="">http://data.gov.tw</text:a></text:span><text:span text:style-name="a1638" text:class-names=""><text:a xlink:href="http://data.gov.tw/" text:style-name="" text:visited-style-name="">/</text:a></text:span><text:span text:style-name="a1639" text:class-names="">)</text:span><text:span text:style-name="a1640" text:class-names=""/></text:p>
          </draw:text-box>
          <svg:title/>
          <svg:desc/>
        </draw:frame>
        <draw:frame draw:id="id199" draw:style-name="a1656" draw:name="文字方塊 8" svg:x="6.25009in" svg:y="1.46628in" svg:width="3.53102in" svg:height="0.90879in">
          <draw:text-box>
            <text:p text:style-name="a1646" text:class-names="" text:cond-style-name=""><text:span text:style-name="a1643" text:class-names="">瀏覽數</text:span><text:span text:style-name="a1644" text:class-names="">排名</text:span><text:span text:style-name="a1645" text:class-names=""/></text:p>
            <text:p text:style-name="a1655" text:class-names="" text:cond-style-name=""><text:span text:style-name="a1647" text:class-names="">統計日期</text:span><text:span text:style-name="a1648" text:class-names="">105</text:span><text:span text:style-name="a1649" text:class-names="">年</text:span><text:span text:style-name="a1650" text:class-names="">7</text:span><text:span text:style-name="a1651" text:class-names="">月</text:span><text:span text:style-name="a1652" text:class-names="">1</text:span><text:span text:style-name="a1653" text:class-names="">日</text:span><text:span text:style-name="a165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197" smil:attributeName="visibility" smil:to="visible" smil:begin="0.0s" smil:dur="0.001s" smil:fill="hold"/>
                  <anim:animate smil:targetElement="id197" smil:attributeName="x" smil:values="1+width/2;x" smil:keyTimes="0.0;1.0" smil:dur="0.5s" smil:fill="hold"/>
                  <anim:animate smil:targetElement="id197" smil:attributeName="y" smil:values="y;y" smil:keyTimes="0.0;1.0" smil:dur="0.5s" smil:fill="hold"/>
                </anim:par>
              </anim:par>
            </anim:par>
          </anim:seq>
        </anim:par>
      </draw:page>
      <draw:page draw:name="Slide704" draw:style-name="a1658" draw:master-page-name="Master1-Layout2-obj-標題及物件" presentation:presentation-page-layout-name="Master1-PPL2" draw:id="Slide-959">
        <draw:frame draw:id="id200" draw:style-name="a1659" draw:name="Picture 2" svg:x="1.85004in" svg:y="1.46628in" svg:width="6.06367in" svg:height="5.51337in" style:rel-width="scale" style:rel-height="scale">
          <draw:image xlink:href="media/image20.png" xlink:type="simple" xlink:show="embed" xlink:actuate="onLoad"/>
          <svg:title/>
          <svg:desc/>
        </draw:frame>
        <draw:frame draw:id="id201" draw:style-name="a1665" draw:name="投影片編號版面配置區 3" svg:x="7.83507in" svg:y="7.13889in" svg:width="2.08333in" svg:height="0.25in">
          <draw:text-box>
            <text:p text:style-name="a1664" text:class-names="" text:cond-style-name=""><text:span text:style-name="a1660" text:class-names="">-</text:span><text:span text:style-name="a1661" text:class-names=""><text:page-number style:num-format="1" text:fixed="false">22</text:page-number></text:span><text:span text:style-name="a1662" text:class-names="">-</text:span><text:span text:style-name="a1663" text:class-names=""/></text:p>
          </draw:text-box>
          <svg:title/>
          <svg:desc/>
        </draw:frame>
        <draw:frame draw:id="id202" presentation:style-name="a1668" draw:name="標題 1" svg:x="0.75in" svg:y="0.60004in" svg:width="8.5in" svg:height="1in" presentation:class="title" presentation:placeholder="false">
          <draw:text-box>
            <text:p text:style-name="a1667" text:class-names="" text:cond-style-name=""><text:span text:style-name="a1666" text:class-names="">行政院及部會資料開放情形</text:span></text:p>
          </draw:text-box>
          <svg:title/>
          <svg:desc/>
        </draw:frame>
        <draw:frame draw:id="id203" draw:style-name="a1678" draw:name="文字方塊 5" svg:x="1.53505in" svg:y="6.77739in" svg:width="6.24168in" svg:height="0.43757in">
          <draw:text-box>
            <text:p text:style-name="a1677" text:class-names="" text:cond-style-name=""><text:span text:style-name="a1669" text:class-names="">資料來源：</text:span><text:span text:style-name="a1670" text:class-names="">政府資料開放平</text:span><text:span text:style-name="a1671" text:class-names="">臺</text:span><text:span text:style-name="a1672" text:class-names="">(</text:span><text:span text:style-name="a1673" text:class-names=""><text:a xlink:href="http://data.gov.tw/" text:style-name="" text:visited-style-name="">http://data.gov.tw</text:a></text:span><text:span text:style-name="a1674" text:class-names=""><text:a xlink:href="http://data.gov.tw/" text:style-name="" text:visited-style-name="">/</text:a></text:span><text:span text:style-name="a1675" text:class-names="">)</text:span><text:span text:style-name="a1676" text:class-names=""/></text:p>
          </draw:text-box>
          <svg:title/>
          <svg:desc/>
        </draw:frame>
        <draw:frame draw:id="id204" draw:style-name="a1691" draw:name="文字方塊 6" svg:x="6.25009in" svg:y="1.46628in" svg:width="3.53102in" svg:height="0.90879in">
          <draw:text-box>
            <text:p text:style-name="a1681" text:class-names="" text:cond-style-name=""><text:span text:style-name="a1679" text:class-names="">下載數排名</text:span><text:span text:style-name="a1680" text:class-names=""/></text:p>
            <text:p text:style-name="a1690" text:class-names="" text:cond-style-name=""><text:span text:style-name="a1682" text:class-names="">統計日期</text:span><text:span text:style-name="a1683" text:class-names="">105</text:span><text:span text:style-name="a1684" text:class-names="">年</text:span><text:span text:style-name="a1685" text:class-names="">7</text:span><text:span text:style-name="a1686" text:class-names="">月</text:span><text:span text:style-name="a1687" text:class-names="">1</text:span><text:span text:style-name="a1688" text:class-names="">日</text:span><text:span text:style-name="a1689" text:class-names=""/></text:p>
          </draw:text-box>
          <svg:title/>
          <svg:desc/>
        </draw:frame>
        <draw:custom-shape svg:x="6.94987in" svg:y="4.45874in" svg:width="1.65373in" svg:height="0.78749in" draw:id="id206" draw:style-name="a1696" draw:name="向左箭號 8">
          <svg:title/>
          <svg:desc/>
          <text:p text:style-name="a1695" text:class-names="" text:cond-style-name="" text:id="id205"><text:span text:style-name="a1692" text:class-names="">第十</text:span><text:span text:style-name="a1693" text:class-names="">一</text:span><text:span text:style-name="a1694" text:class-names="">名</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1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206" smil:attributeName="visibility" smil:to="visible" smil:begin="0.0s" smil:dur="0.001s" smil:fill="hold"/>
                  <anim:animate smil:targetElement="id206" smil:attributeName="x" smil:values="1+width/2;x" smil:keyTimes="0.0;1.0" smil:dur="0.5s" smil:fill="hold"/>
                  <anim:animate smil:targetElement="id206" smil:attributeName="y" smil:values="y;y" smil:keyTimes="0.0;1.0" smil:dur="0.5s" smil:fill="hold"/>
                </anim:par>
              </anim:par>
            </anim:par>
          </anim:seq>
        </anim:par>
      </draw:page>
      <draw:page draw:name="Slide633" draw:style-name="a1698" draw:master-page-name="Master1-Layout2-obj-標題及物件" presentation:presentation-page-layout-name="Master1-PPL2" draw:id="Slide-888">
        <draw:custom-shape svg:x="0.24273in" svg:y="0.75782in" svg:width="9.64034in" svg:height="0.94443in" draw:id="id207" draw:style-name="a1703" draw:name="資料庫圖表 4">
          <svg:title/>
          <svg:desc/>
          <text:p text:style-name="a1701" text:class-names="" text:cond-style-name=""><text:span text:style-name="a1699" text:class-names="">本部資料開放情形統計</text:span><text:span text:style-name="a1700" text:class-names=""/></text:p>
          <draw:enhanced-geometry xmlns:dr3d="urn:oasis:names:tc:opendocument:xmlns:dr3d:1.0" draw:type="non-primitive" svg:viewBox="0 0 8815131 863583" draw:enhanced-path="M 0 143933 C 0 64441 64441 0 143933 0 L 8671198 0 C 8750690 0 8815131 64441 8815131 143933 L 8815131 719650 C 8815131 799142 8750690 863583 8671198 863583 L 143933 863583 C 64441 863583 0 799142 0 719650 L 0 14393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15131"/>
            <draw:equation draw:name="f7" draw:formula="?f4 / 863583"/>
            <draw:equation draw:name="f8" draw:formula="0 * ?f5 / 8815131"/>
            <draw:equation draw:name="f9" draw:formula="143933 * ?f4 / 863583"/>
            <draw:equation draw:name="f10" draw:formula="143933 * ?f5 / 8815131"/>
            <draw:equation draw:name="f11" draw:formula="0 * ?f4 / 863583"/>
            <draw:equation draw:name="f12" draw:formula="8671198 * ?f5 / 8815131"/>
            <draw:equation draw:name="f13" draw:formula="8815131 * ?f5 / 8815131"/>
            <draw:equation draw:name="f14" draw:formula="719650 * ?f4 / 863583"/>
            <draw:equation draw:name="f15" draw:formula="863583 * ?f4 / 86358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208" draw:style-name="a1709" draw:name="投影片編號版面配置區 3" svg:x="7.83507in" svg:y="7.13889in" svg:width="2.08333in" svg:height="0.25in">
          <draw:text-box>
            <text:p text:style-name="a1708" text:class-names="" text:cond-style-name=""><text:span text:style-name="a1704" text:class-names="">-</text:span><text:span text:style-name="a1705" text:class-names=""><text:page-number style:num-format="1" text:fixed="false">23</text:page-number></text:span><text:span text:style-name="a1706" text:class-names="">-</text:span><text:span text:style-name="a1707" text:class-names=""/></text:p>
          </draw:text-box>
          <svg:title/>
          <svg:desc/>
        </draw:frame>
        <draw:frame draw:id="id209" draw:style-name="a1710" draw:name="圖片 2" svg:x="0.98in" svg:y="1.84667in" svg:width="7.64667in" svg:height="4.96in" style:rel-width="scale" style:rel-height="scale">
          <draw:image xlink:href="media/image21.png" xlink:type="simple" xlink:show="embed" xlink:actuate="onLoad"/>
          <svg:title/>
          <svg:desc/>
        </draw:frame>
        <draw:custom-shape svg:x="8.46495in" svg:y="4.30124in" svg:width="1.47883in" svg:height="1.02374in" draw:id="id210" draw:style-name="a1714" draw:name="矩形圖說文字 1">
          <svg:title/>
          <svg:desc/>
          <text:p text:style-name="a1713" text:class-names="" text:cond-style-name=""><text:span text:style-name="a1711" text:class-names="">配合國發會政策，辦理資料集整併</text:span><text:span text:style-name="a1712"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86 2368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689" draw:style-name="a1716" draw:master-page-name="Master1-Layout2-obj-標題及物件" presentation:presentation-page-layout-name="Master1-PPL2" draw:id="Slide-944">
        <draw:frame draw:id="id211" presentation:style-name="a1720" draw:name="標題 1" svg:x="0.66881in" svg:y="0.44255in" svg:width="8.89619in" svg:height="1in" presentation:class="title" presentation:placeholder="false">
          <draw:text-box>
            <text:p text:style-name="a1719" text:class-names="" text:cond-style-name=""><text:span text:style-name="a1717" text:class-names="">本部各機關（單位）資料開放情形</text:span><text:span text:style-name="a1718" text:class-names=""/></text:p>
          </draw:text-box>
          <svg:title/>
          <svg:desc/>
        </draw:frame>
        <draw:frame draw:id="id212" draw:style-name="a1726" draw:name="投影片編號版面配置區 3" svg:x="7.83507in" svg:y="7.13889in" svg:width="2.08333in" svg:height="0.25in">
          <draw:text-box>
            <text:p text:style-name="a1725" text:class-names="" text:cond-style-name=""><text:span text:style-name="a1721" text:class-names="">-</text:span><text:span text:style-name="a1722" text:class-names=""><text:page-number style:num-format="1" text:fixed="false">24</text:page-number></text:span><text:span text:style-name="a1723" text:class-names="">-</text:span><text:span text:style-name="a1724" text:class-names=""/></text:p>
          </draw:text-box>
          <svg:title/>
          <svg:desc/>
        </draw:frame>
        <draw:frame draw:id="id213" draw:style-name="a1727" draw:name="圖片 2" svg:x="0.50667in" svg:y="1.24667in" svg:width="9.06667in" svg:height="6.39333in" style:rel-width="scale" style:rel-height="scale">
          <draw:image xlink:href="media/image22.png" xlink:type="simple" xlink:show="embed" xlink:actuate="onLoad"/>
          <svg:title/>
          <svg:desc/>
        </draw:frame>
        <draw:frame draw:id="id214" draw:style-name="a1737" draw:name="文字方塊 6" svg:x="7.59871in" svg:y="0.3638in" svg:width="2.44763in" svg:height="0.37025in">
          <draw:text-box>
            <text:p text:style-name="a1736" text:class-names="" text:cond-style-name=""><text:span text:style-name="a1728" text:class-names="">統計日期</text:span><text:span text:style-name="a1729" text:class-names="">105</text:span><text:span text:style-name="a1730" text:class-names="">年</text:span><text:span text:style-name="a1731" text:class-names="">7</text:span><text:span text:style-name="a1732" text:class-names="">月</text:span><text:span text:style-name="a1733" text:class-names="">1</text:span><text:span text:style-name="a1734" text:class-names="">日</text:span><text:span text:style-name="a1735" text:class-names=""/></text:p>
          </draw:text-box>
          <svg:title/>
          <svg:desc/>
        </draw:frame>
      </draw:page>
      <draw:page draw:name="Slide708" draw:style-name="a1739" draw:master-page-name="Master1-Layout2-obj-標題及物件" presentation:presentation-page-layout-name="Master1-PPL2" draw:id="Slide-963">
        <draw:frame draw:id="id215" presentation:style-name="a1747" draw:name="標題 1" svg:x="0.75in" svg:y="0.91667in" svg:width="8.5in" svg:height="1in" presentation:class="title" presentation:placeholder="false">
          <draw:text-box>
            <text:p text:style-name="a1746" text:class-names="" text:cond-style-name=""><text:span text:style-name="a1740" text:class-names="">本部及所屬機關</text:span><text:span text:style-name="a1741" text:class-names=""><text:line-break/></text:span><text:span text:style-name="a1742" text:class-names="">105</text:span><text:span text:style-name="a1743" text:class-names="">年度</text:span><text:span text:style-name="a1744" text:class-names="">預計開放資料集清單</text:span><text:span text:style-name="a1745" text:class-names=""/></text:p>
          </draw:text-box>
          <svg:title/>
          <svg:desc/>
        </draw:frame>
        <draw:frame draw:id="id216" draw:style-name="a1753" draw:name="投影片編號版面配置區 3" svg:x="7.83507in" svg:y="7.13889in" svg:width="2.08333in" svg:height="0.25in">
          <draw:text-box>
            <text:p text:style-name="a1752" text:class-names="" text:cond-style-name=""><text:span text:style-name="a1748" text:class-names="">-</text:span><text:span text:style-name="a1749" text:class-names=""><text:page-number style:num-format="1" text:fixed="false">25</text:page-number></text:span><text:span text:style-name="a1750" text:class-names="">-</text:span><text:span text:style-name="a1751" text:class-names=""/></text:p>
          </draw:text-box>
          <svg:title/>
          <svg:desc/>
        </draw:frame>
        <draw:frame draw:id="id217" draw:style-name="a1754" draw:name="圖片 2" svg:x="0.50667in" svg:y="1.94in" svg:width="9.22in" svg:height="5.23333in" style:rel-width="scale" style:rel-height="scale">
          <draw:image xlink:href="media/image23.png" xlink:type="simple" xlink:show="embed" xlink:actuate="onLoad"/>
          <svg:title/>
          <svg:desc/>
        </draw:frame>
      </draw:page>
      <draw:page draw:name="Slide709" draw:style-name="a1756" draw:master-page-name="Master1-Layout2-obj-標題及物件" presentation:presentation-page-layout-name="Master1-PPL2" draw:id="Slide-964">
        <draw:frame draw:id="id218" presentation:style-name="a1764" draw:name="標題 1" svg:x="0.75in" svg:y="0.91667in" svg:width="8.5in" svg:height="1in" presentation:class="title" presentation:placeholder="false">
          <draw:text-box>
            <text:p text:style-name="a1763" text:class-names="" text:cond-style-name=""><text:span text:style-name="a1757" text:class-names="">本部及所屬機關</text:span><text:span text:style-name="a1758" text:class-names=""><text:line-break/></text:span><text:span text:style-name="a1759" text:class-names="">105</text:span><text:span text:style-name="a1760" text:class-names="">年度</text:span><text:span text:style-name="a1761" text:class-names="">預計開放資料集清單</text:span><text:span text:style-name="a1762" text:class-names=""/></text:p>
          </draw:text-box>
          <svg:title/>
          <svg:desc/>
        </draw:frame>
        <draw:frame draw:id="id219" draw:style-name="a1770" draw:name="投影片編號版面配置區 3" svg:x="7.83507in" svg:y="7.13889in" svg:width="2.08333in" svg:height="0.25in">
          <draw:text-box>
            <text:p text:style-name="a1769" text:class-names="" text:cond-style-name=""><text:span text:style-name="a1765" text:class-names="">-</text:span><text:span text:style-name="a1766" text:class-names=""><text:page-number style:num-format="1" text:fixed="false">26</text:page-number></text:span><text:span text:style-name="a1767" text:class-names="">-</text:span><text:span text:style-name="a1768" text:class-names=""/></text:p>
          </draw:text-box>
          <svg:title/>
          <svg:desc/>
        </draw:frame>
        <draw:frame draw:id="id220" draw:style-name="a1771" draw:name="圖片 2" svg:x="0.11333in" svg:y="2.06in" svg:width="9.61333in" svg:height="4.97333in" style:rel-width="scale" style:rel-height="scale">
          <draw:image xlink:href="media/image24.png" xlink:type="simple" xlink:show="embed" xlink:actuate="onLoad"/>
          <svg:title/>
          <svg:desc/>
        </draw:frame>
      </draw:page>
      <draw:page draw:name="Slide500" draw:style-name="a1773" draw:master-page-name="Master1-Layout1-title-標題投影片" presentation:presentation-page-layout-name="Master1-PPL1" draw:id="Slide-755">
        <draw:frame draw:id="id221" presentation:style-name="a1779" draw:name="標題 4" svg:x="0.75in" svg:y="2.5in" svg:width="8.5in" svg:height="2.35248in" presentation:class="title" presentation:placeholder="false">
          <draw:text-box>
            <text:p text:style-name="a1778" text:class-names="" text:cond-style-name=""><text:span text:style-name="a1774" text:class-names="">簡報完畢</text:span><text:span text:style-name="a1775" text:class-names=""><text:line-break/></text:span><text:span text:style-name="a1776" text:class-names="">敬請指教</text:span><text:span text:style-name="a1777" text:class-names=""/></text:p>
          </draw:text-box>
          <svg:title/>
          <svg:desc/>
        </draw:frame>
        <draw:frame draw:id="id222" draw:style-name="a1784" draw:name="投影片編號版面配置區 3" svg:x="7.83507in" svg:y="7.13889in" svg:width="2.08333in" svg:height="0.25in">
          <draw:text-box>
            <text:p text:style-name="a1783" text:class-names="" text:cond-style-name=""><text:span text:style-name="a1780" text:class-names="">-</text:span><text:span text:style-name="a1781" text:class-names=""><text:page-number style:num-format="1" text:fixed="false">27</text:page-number></text:span><text:span text:style-name="a1782" text:class-name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4756in" svg:y="2.73625in" svg:width="8.5in" svg:height="1.25in"/>
      <presentation:placeholder presentation:object="subtitle" svg:x="1.5in" svg:y="4.43205in" svg:width="7in" svg:height="1.91667in"/>
      <presentation:placeholder presentation:object="page-number" svg:x="7.75in" svg:y="7.10938in" svg:width="2.08333in" svg:height="0.5in"/>
    </style:presentation-page-layout>
    <style:presentation-page-layout style:name="Master1-PPL2" style:display-name="標題及物件">
      <presentation:placeholder presentation:object="title" svg:x="0.75in" svg:y="0.91667in" svg:width="8.5in" svg:height="1in"/>
      <presentation:placeholder presentation:object="object" svg:x="0.90506in" svg:y="2.01752in" svg:width="8.5in" svg:height="4.5in"/>
      <presentation:placeholder presentation:object="page-number" svg:x="7.83507in" svg:y="7.13889in" svg:width="2.08333in" svg:height="0.2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page-number" svg:x="7.7991in" svg:y="7.12245in" svg:width="2.08333in" svg:height="0.25in"/>
    </style:presentation-page-layout>
    <style:presentation-page-layout style:name="Master1-PPL4" style:display-name="兩項物件">
      <presentation:placeholder presentation:object="title" svg:x="0.75in" svg:y="0.91667in" svg:width="8.5in" svg:height="1in"/>
      <presentation:placeholder presentation:object="object" svg:x="1.5in" svg:y="3in" svg:width="4.16667in" svg:height="4.5in"/>
      <presentation:placeholder presentation:object="object" svg:x="5.83333in" svg:y="3.02995in" svg:width="4.16667in" svg:height="4.5in"/>
      <presentation:placeholder presentation:object="page-number" svg:x="7.87785in" svg:y="7.2012in" svg:width="2.08333in" svg:height="0.2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7.83496in" svg:y="7.21495in" svg:width="2.08333in" svg:height="0.25in"/>
    </style:presentation-page-layout>
    <style:presentation-page-layout style:name="Master1-PPL6" style:display-name="只有標題">
      <presentation:placeholder presentation:object="title" svg:x="0.75in" svg:y="0.91667in" svg:width="8.5in" svg:height="1in"/>
      <presentation:placeholder presentation:object="page-number" svg:x="7.87785in" svg:y="7.2012in" svg:width="2.08333in" svg:height="0.25in"/>
    </style:presentation-page-layout>
    <style:presentation-page-layout style:name="Master1-PPL7" style:display-name="空白">
      <presentation:placeholder presentation:object="page-number" svg:x="7.7991in" svg:y="7.2012in" svg:width="2.08333in" svg:height="0.2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7.87785in" svg:y="7.2012in" svg:width="2.08333in" svg:height="0.2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7.87785in" svg:y="7.2012in" svg:width="2.08333in" svg:height="0.25in"/>
    </style:presentation-page-layout>
    <style:presentation-page-layout style:name="Master1-PPL10" style:display-name="標題及直排文字">
      <presentation:placeholder presentation:object="title" svg:x="0.75in" svg:y="0.91667in" svg:width="8.5in" svg:height="1in"/>
      <presentation:placeholder presentation:object="outline" svg:x="1.5in" svg:y="3in" svg:width="8.5in" svg:height="4.5in"/>
      <presentation:placeholder presentation:object="page-number" svg:x="7.87785in" svg:y="7.2012in" svg:width="2.08333in" svg:height="0.25in"/>
    </style:presentation-page-layout>
    <style:presentation-page-layout style:name="Master1-PPL11" style:display-name="直排標題及文字">
      <presentation:placeholder presentation:object="title" svg:x="7.6875in" svg:y="0.91667in" svg:width="2.3125in" svg:height="6.58333in"/>
      <presentation:placeholder presentation:object="outline" svg:x="0.75in" svg:y="0.91667in" svg:width="6.77083in" svg:height="6.58333in"/>
      <presentation:placeholder presentation:object="page-number" svg:x="7.87785in" svg:y="7.2012in" svg:width="2.08333in" svg:height="0.25in"/>
    </style:presentation-page-layout>
    <style:presentation-page-layout style:name="Master1-PPL12" style:display-name="標題，文字及圖表">
      <presentation:placeholder presentation:object="title" svg:x="0.75in" svg:y="0.91667in" svg:width="8.5in" svg:height="1in"/>
      <presentation:placeholder presentation:object="outline" svg:x="1.5in" svg:y="3in" svg:width="4.16667in" svg:height="4.5in"/>
      <presentation:placeholder presentation:object="chart" svg:x="5.83333in" svg:y="3in" svg:width="4.16667in" svg:height="4.5in"/>
      <presentation:placeholder presentation:object="page-number" svg:x="7.87785in" svg:y="7.2012in" svg:width="2.08333in" svg:height="0.25in"/>
    </style:presentation-page-layout>
    <style:presentation-page-layout style:name="Master1-PPL13" style:display-name="標題，文字及物件">
      <presentation:placeholder presentation:object="title" svg:x="0.75in" svg:y="0.91667in" svg:width="8.5in" svg:height="1in"/>
      <presentation:placeholder presentation:object="outline" svg:x="1.5in" svg:y="3in" svg:width="4.16667in" svg:height="4.5in"/>
      <presentation:placeholder presentation:object="object" svg:x="5.83333in" svg:y="3in" svg:width="4.16667in" svg:height="4.5in"/>
      <presentation:placeholder presentation:object="page-number" svg:x="7.16667in" svg:y="6.83333in" svg:width="2.08333in" svg:height="0.25in"/>
    </style:presentation-page-layout>
    <style:presentation-page-layout style:name="Master1-PPL14" style:display-name="標題及表格">
      <presentation:placeholder presentation:object="title" svg:x="0.75in" svg:y="0.91667in" svg:width="8.5in" svg:height="1in"/>
      <presentation:placeholder presentation:object="table" svg:x="1.5in" svg:y="3in" svg:width="8.5in" svg:height="4.5in"/>
      <presentation:placeholder presentation:object="page-number" svg:x="7.16667in" svg:y="6.83333in" svg:width="2.08333in" svg:height="0.25in"/>
    </style:presentation-page-layout>
    <style:presentation-page-layout style:name="Master1-PPL15" style:display-name="標題及圖表或組織圖">
      <presentation:placeholder presentation:object="title" svg:x="0.75in" svg:y="0.91667in" svg:width="8.5in" svg:height="1in"/>
      <presentation:placeholder presentation:object="orgchart" svg:x="1.5in" svg:y="3in" svg:width="8.5in" svg:height="4.5in"/>
      <presentation:placeholder presentation:object="page-number" svg:x="7.16667in" svg:y="6.83333in" svg:width="2.08333in" svg:height="0.25in"/>
    </style:presentation-page-layout>
    <style:presentation-page-layout style:name="Master1-PPL16" style:display-name="物件">
      <presentation:placeholder presentation:object="object" svg:x="0.75in" svg:y="0.91667in" svg:width="9.25in" svg:height="6.58333in"/>
      <presentation:placeholder presentation:object="page-number" svg:x="7.16667in" svg:y="6.83333in" svg:width="2.08333in" svg:height="0.25in"/>
    </style:presentation-page-layout>
    <style:presentation-page-layout style:name="Master1-PPL17" style:display-name="標題，文字及兩項物件">
      <presentation:placeholder presentation:object="title" svg:x="0.75in" svg:y="0.91667in" svg:width="8.5in" svg:height="1in"/>
      <presentation:placeholder presentation:object="outline" svg:x="1.5in" svg:y="3in" svg:width="4.16667in" svg:height="4.5in"/>
      <presentation:placeholder presentation:object="object" svg:x="5.83333in" svg:y="3in" svg:width="4.16667in" svg:height="2.16667in"/>
      <presentation:placeholder presentation:object="object" svg:x="5.83333in" svg:y="5.33333in" svg:width="4.16667in" svg:height="2.16667in"/>
      <presentation:placeholder presentation:object="page-number" svg:x="7.16667in" svg:y="6.83333in" svg:width="2.08333in" svg:height="0.25in"/>
    </style:presentation-page-layout>
    <style:style style:family="graphic" style:name="Graphics"/>
    <style:default-style style:family="graphic">
      <style:graphic-properties draw:fill="none" draw:stroke="solid" svg:stroke-width="0.03125in" svg:stroke-color="#ff0000" svg:stroke-opacity="100%" draw:stroke-linejoin="round"/>
    </style:default-style>
    <draw:gradient draw:name="a1444" draw:style="axial" draw:angle="0" draw:start-color="#ffffcc" draw:end-color="#ccecff" draw:start-intensity="100%" draw:end-intensity="100%"/>
    <draw:gradient draw:name="a980" draw:style="axial" draw:angle="0" draw:start-color="#ffffcc" draw:end-color="#ccecff" draw:start-intensity="100%" draw:end-intensity="100%"/>
    <draw:gradient draw:name="a1697" draw:style="axial" draw:angle="0" draw:start-color="#ffffcc" draw:end-color="#ccecff" draw:start-intensity="100%" draw:end-intensity="100%"/>
    <draw:gradient draw:name="a1374" draw:style="axial" draw:angle="0" draw:start-color="#ffffcc" draw:end-color="#ccecff" draw:start-intensity="100%" draw:end-intensity="100%"/>
    <draw:gradient draw:name="a689" draw:style="axial" draw:angle="0" draw:start-color="#ffffcc" draw:end-color="#ccecff" draw:start-intensity="100%" draw:end-intensity="100%"/>
    <draw:gradient draw:name="a1402" draw:style="axial" draw:angle="0" draw:start-color="#ffffcc" draw:end-color="#ccecff" draw:start-intensity="100%" draw:end-intensity="100%"/>
    <draw:gradient draw:name="a1354" draw:style="axial" draw:angle="0" draw:start-color="#ffffcc" draw:end-color="#ccecff" draw:start-intensity="100%" draw:end-intensity="100%"/>
    <draw:gradient draw:name="a1702" draw:style="linear" draw:angle="1800" draw:start-color="#c3ffe8" draw:end-color="#d4ffee" draw:start-intensity="100%" draw:end-intensity="100%"/>
    <draw:gradient draw:name="a416" draw:style="axial" draw:angle="0" draw:start-color="#ffffcc" draw:end-color="#ccecff" draw:start-intensity="100%" draw:end-intensity="100%"/>
    <draw:gradient draw:name="a1331" draw:style="linear" draw:angle="1800" draw:start-color="#c3ffe8" draw:end-color="#d4ffee" draw:start-intensity="100%" draw:end-intensity="100%"/>
    <draw:gradient draw:name="a1657" draw:style="axial" draw:angle="0" draw:start-color="#ffffcc" draw:end-color="#ccecff" draw:start-intensity="100%" draw:end-intensity="100%"/>
    <draw:gradient draw:name="a1260" draw:style="axial" draw:angle="0" draw:start-color="#ffffcc" draw:end-color="#ccecff" draw:start-intensity="100%" draw:end-intensity="100%"/>
    <draw:gradient draw:name="a57" draw:style="axial" draw:angle="0" draw:start-color="#ffffcc" draw:end-color="#ccecff" draw:start-intensity="100%" draw:end-intensity="100%"/>
    <draw:gradient draw:name="a1337" draw:style="axial" draw:angle="0" draw:start-color="#ffffcc" draw:end-color="#ccecff" draw:start-intensity="100%" draw:end-intensity="100%"/>
    <draw:gradient draw:name="a924" draw:style="axial" draw:angle="0" draw:start-color="#ffffcc" draw:end-color="#ccecff" draw:start-intensity="100%" draw:end-intensity="100%"/>
    <draw:gradient draw:name="a877" draw:style="axial" draw:angle="0" draw:start-color="#ffffcc" draw:end-color="#ccecff" draw:start-intensity="100%" draw:end-intensity="100%"/>
    <draw:gradient draw:name="a1616" draw:style="axial" draw:angle="0" draw:start-color="#ffffcc" draw:end-color="#ccecff" draw:start-intensity="100%" draw:end-intensity="100%"/>
    <draw:gradient draw:name="a1244" draw:style="axial" draw:angle="0" draw:start-color="#ffffcc" draw:end-color="#ccecff" draw:start-intensity="100%" draw:end-intensity="100%"/>
    <draw:gradient draw:name="a629" draw:style="axial" draw:angle="0" draw:start-color="#ffffcc" draw:end-color="#ccecff" draw:start-intensity="100%" draw:end-intensity="100%"/>
    <draw:gradient draw:name="a830" draw:style="axial" draw:angle="0" draw:start-color="#ffffcc" draw:end-color="#ccecff" draw:start-intensity="100%" draw:end-intensity="100%"/>
    <draw:gradient draw:name="a1470" draw:style="axial" draw:angle="0" draw:start-color="#ffffcc" draw:end-color="#ccecff" draw:start-intensity="100%" draw:end-intensity="100%"/>
    <draw:gradient draw:name="a1772" draw:style="axial" draw:angle="0" draw:start-color="#ffffcc" draw:end-color="#ccecff" draw:start-intensity="100%" draw:end-intensity="100%"/>
    <draw:gradient draw:name="a211" draw:style="axial" draw:angle="0" draw:start-color="#ffffcc" draw:end-color="#ccecff" draw:start-intensity="100%" draw:end-intensity="100%"/>
    <draw:gradient draw:name="a1525" draw:style="axial" draw:angle="0" draw:start-color="#ffffcc" draw:end-color="#ccecff" draw:start-intensity="100%" draw:end-intensity="100%"/>
    <draw:gradient draw:name="a164" draw:style="axial" draw:angle="0" draw:start-color="#ffffcc" draw:end-color="#ccecff" draw:start-intensity="100%" draw:end-intensity="100%"/>
    <draw:gradient draw:name="a1228" draw:style="axial" draw:angle="0" draw:start-color="#ffffcc" draw:end-color="#ccecff" draw:start-intensity="100%" draw:end-intensity="100%"/>
    <draw:gradient draw:name="a1430" draw:style="axial" draw:angle="0" draw:start-color="#ffffcc" draw:end-color="#ccecff" draw:start-intensity="100%" draw:end-intensity="100%"/>
    <draw:gradient draw:name="a1131" draw:style="axial" draw:angle="0" draw:start-color="#ffffcc" draw:end-color="#ccecff" draw:start-intensity="100%" draw:end-intensity="100%"/>
    <draw:gradient draw:name="a1755" draw:style="axial" draw:angle="0" draw:start-color="#ffffcc" draw:end-color="#ccecff" draw:start-intensity="100%" draw:end-intensity="100%"/>
    <draw:gradient draw:name="a519" draw:style="axial" draw:angle="0" draw:start-color="#ffffcc" draw:end-color="#ccecff" draw:start-intensity="100%" draw:end-intensity="100%"/>
    <draw:gradient draw:name="a1360" draw:style="linear" draw:angle="1800" draw:start-color="#c3ffe8" draw:end-color="#d4ffee" draw:start-intensity="100%" draw:end-intensity="100%"/>
    <draw:gradient draw:name="a373" draw:style="axial" draw:angle="0" draw:start-color="#ffffcc" draw:end-color="#ccecff" draw:start-intensity="100%" draw:end-intensity="100%"/>
    <draw:gradient draw:name="a1088" draw:style="axial" draw:angle="0" draw:start-color="#ffffcc" draw:end-color="#ccecff" draw:start-intensity="100%" draw:end-intensity="100%"/>
    <draw:gradient draw:name="a1388" draw:style="axial" draw:angle="0" draw:start-color="#ffffcc" draw:end-color="#ccecff" draw:start-intensity="100%" draw:end-intensity="100%"/>
    <draw:gradient draw:name="a101" draw:style="axial" draw:angle="0" draw:start-color="#ffffcc" draw:end-color="#ccecff" draw:start-intensity="100%" draw:end-intensity="100%"/>
    <draw:gradient draw:name="a1738" draw:style="axial" draw:angle="0" draw:start-color="#ffffcc" draw:end-color="#ccecff" draw:start-intensity="100%" draw:end-intensity="100%"/>
    <draw:gradient draw:name="a1715" draw:style="axial" draw:angle="0" draw:start-color="#ffffcc" draw:end-color="#ccecff" draw:start-intensity="100%" draw:end-intensity="100%"/>
    <draw:gradient draw:name="a1416" draw:style="axial" draw:angle="0" draw:start-color="#ffffcc" draw:end-color="#ccecff" draw:start-intensity="100%" draw:end-intensity="100%"/>
    <draw:gradient draw:name="a1295" draw:style="axial" draw:angle="0" draw:start-color="#ffffcc" draw:end-color="#ccecff" draw:start-intensity="100%" draw:end-intensity="100%"/>
    <draw:gradient draw:name="a1570" draw:style="linear" draw:angle="1800" draw:start-color="#c3ffe8" draw:end-color="#d4ffee" draw:start-intensity="100%" draw:end-intensity="100%"/>
    <draw:gradient draw:name="a1345" draw:style="linear" draw:angle="1800" draw:start-color="#c3ffe8" draw:end-color="#d4ffee" draw:start-intensity="100%" draw:end-intensity="100%"/>
    <draw:gradient draw:name="a288" draw:style="axial" draw:angle="0" draw:start-color="#ffffcc" draw:end-color="#ccecff" draw:start-intensity="100%" draw:end-intensity="100%"/>
    <draw:gradient draw:name="a1576" draw:style="axial" draw:angle="0" draw:start-color="#ffffcc" draw:end-color="#ccecff" draw:start-intensity="100%" draw:end-intensity="100%"/>
    <draw:gradient draw:name="a0" draw:style="axial" draw:angle="0" draw:start-color="#ffffcc" draw:end-color="#ccecff" draw:start-intensity="100%" draw:end-intensity="100%"/>
    <draw:gradient draw:name="a1182" draw:style="axial" draw:angle="0" draw:start-color="#ffffcc" draw:end-color="#ccecff" draw:start-intensity="100%" draw:end-intensity="100%"/>
    <draw:gradient draw:name="a569" draw:style="axial" draw:angle="0" draw:start-color="#ffffcc" draw:end-color="#ccecff" draw:start-intensity="100%" draw:end-intensity="100%"/>
    <draw:gradient draw:name="a1487" draw:style="axial" draw:angle="0" draw:start-color="#ffffcc" draw:end-color="#ccecff" draw:start-intensity="100%" draw:end-intensity="100%"/>
    <draw:gradient draw:name="a1215" draw:style="axial" draw:angle="0" draw:start-color="#ffffcc" draw:end-color="#ccecff" draw:start-intensity="100%" draw:end-intensity="100%"/>
    <draw:gradient draw:name="a753" draw:style="axial" draw:angle="0" draw:start-color="#ffffcc" draw:end-color="#ccecff" draw:start-intensity="100%" draw:end-intensity="100%"/>
    <draw:gradient draw:name="a455" draw:style="axial" draw:angle="0" draw:start-color="#ffffcc" draw:end-color="#ccec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30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81076in" fo:margin-right="0in" fo:text-indent="-0.3107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7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2.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7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2.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0">
      <style:paragraph-properties fo:line-height="100%" fo:text-align="left" style:tab-stop-distance="1in" fo:margin-left="0.81076in" fo:margin-right="0in" fo:text-indent="-0.3107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gradient" draw:fill-gradient-name="a16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draw:fill="none" fo:clip="rect(0in 0in 0in 0in)" draw:stroke="none"/>
    </style:style>
    <style:style style:family="paragraph" style:name="a243">
      <style:paragraph-properties fo:line-height="100%" fo:text-align="left" style:tab-stop-distance="1in" fo:margin-left="1.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draw:fill="none" fo:clip="rect(0in 0in 0in 0in)" draw:stroke="non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text-transform="uppercas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text-transform="uppercas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1.7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37326in" fo:margin-right="0in" fo:text-indent="-0.373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81076in" fo:margin-right="0in" fo:text-indent="-0.3107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1.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2.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1.7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gradient" draw:fill-gradient-name="a416"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8" style:parent-style-name="Graphics">
      <style:graphic-properties draw:fill="none" fo:clip="rect(0in 0in 0in 0in)" draw:stroke="none"/>
    </style:style>
    <style:style style:family="graphic" style:name="a419" style:parent-style-name="Graphics">
      <style:graphic-properties draw:fill="none" fo:clip="rect(0in 0in 0in 0in)" draw:stroke="non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
      <style:graphic-properties draw:fill="none" draw:stroke="solid" svg:stroke-width="0.01042in" svg:stroke-color="#000000" svg:stroke-opacity="100%" draw:stroke-linejoin="miter"/>
    </style:style>
    <style:style style:family="presentation" style:name="a264">
      <style:graphic-properties draw:fill="none" draw:stroke="solid" svg:stroke-width="0.01042in" svg:stroke-color="#000000" svg:stroke-opacity="100%" draw:stroke-linejoin="miter"/>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draw:fill="none" draw:stroke="solid" svg:stroke-width="0.01042in" svg:stroke-color="#000000" svg:stroke-opacity="100%" draw:stroke-linejoin="miter"/>
    </style:style>
    <style:style style:family="paragraph" style:name="a502">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draw:fill="none" draw:stroke="solid" svg:stroke-width="0.01042in" svg:stroke-color="#000000" svg:stroke-opacity="100%" draw:stroke-linejoin="miter"/>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fast" smil:type="irisWipe" smil:subtype="rectangl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draw:fill="none" fo:clip="rect(0in 0in 0in 0in)" draw:stroke="non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7">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9">
      <style:drawing-page-properties draw:fill="gradient" draw:fill-gradient-name="a288"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gradient" draw:fill-gradient-name="a51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1" style:parent-style-name="Graphics">
      <style:graphic-properties draw:fill="none" fo:clip="rect(0in 0in 0in 0in)" draw:stroke="non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522" style:parent-style-name="Graphics">
      <style:graphic-properties draw:fill="none" fo:clip="rect(0in 0in 0in 0in)" draw:stroke="non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4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solid" svg:stroke-width="0.01042in" svg:stroke-color="#000000" svg:stroke-opacity="100%" draw:stroke-linejoin="miter"/>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draw:fill="none" fo:clip="rect(0in 0in 0in 0in)" draw:stroke="none"/>
    </style:style>
    <style:style style:family="graphic" style:name="a291" style:parent-style-name="Graphics">
      <style:graphic-properties draw:fill="none" fo:clip="rect(0in 0in 0in 0in)" draw:stroke="none"/>
    </style:style>
    <style:style style:family="text" style:name="a292">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4">
      <style:drawing-page-properties draw:fill="gradient" draw:fill-gradient-name="a373"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parent-style-name="Graphics">
      <style:graphic-properties draw:fill="none" fo:clip="rect(0in 0in 0in 0in)" draw:stroke="non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parent-style-name="Graphics">
      <style:graphic-properties draw:fill="none" fo:clip="rect(0in 0in 0in 0in)" draw:stroke="none"/>
    </style:style>
    <style:style style:family="presentation" style:name="a45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8">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6">
      <style:drawing-page-properties draw:fill="gradient" draw:fill-gradient-name="a45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7" style:parent-style-name="Graphics">
      <style:graphic-properties draw:fill="none" fo:clip="rect(0in 0in 0in 0in)" draw:stroke="non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parent-style-name="Graphics">
      <style:graphic-properties draw:fill="none" fo:clip="rect(0in 0in 0in 0in)" draw:stroke="none"/>
    </style:style>
    <style:style style:family="text" style:name="a53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draw:fill="none" draw:stroke="solid" svg:stroke-width="0.01042in" svg:stroke-color="#000000" svg:stroke-opacity="100%" draw:stroke-linejoin="miter"/>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draw:fill="none" draw:stroke="solid" svg:stroke-width="0.01042in" svg:stroke-color="#000000" svg:stroke-opacity="100%" draw:stroke-linejoin="miter"/>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gradient" draw:fill-gradient-name="a62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1" style:parent-style-name="Graphics">
      <style:graphic-properties draw:fill="none" fo:clip="rect(0in 0in 0in 0in)" draw:stroke="none"/>
    </style:style>
    <style:style style:family="paragraph" style:name="a555">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fo:clip="rect(0in 0in 0in 0in)" draw:stroke="non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draw:fill="none" draw:stroke="solid" svg:stroke-width="0.01042in" svg:stroke-color="#000000" svg:stroke-opacity="100%" draw:stroke-linejoin="miter"/>
    </style:style>
    <style:style style:family="presentation" style:name="a80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draw:fill="none" draw:stroke="solid" svg:stroke-width="0.01042in" svg:stroke-color="#000000" svg:stroke-opacity="100%" draw:stroke-linejoin="miter"/>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drawing-page" style:name="a570">
      <style:drawing-page-properties draw:fill="gradient" draw:fill-gradient-name="a56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5">
      <style:graphic-properties draw:fill="none" draw:stroke="solid" svg:stroke-width="0.01042in" svg:stroke-color="#000000" svg:stroke-opacity="100%" draw:stroke-linejoin="miter"/>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parent-style-name="Graphics">
      <style:graphic-properties draw:fill="none" fo:clip="rect(0in 0in 0in 0in)"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parent-style-name="Graphics">
      <style:graphic-properties draw:fill="none" fo:clip="rect(0in 0in 0in 0in)" draw:stroke="none"/>
    </style:style>
    <style:style style:family="paragraph" style:name="a497">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draw:fill="none" draw:stroke="solid" svg:stroke-width="0.01042in" svg:stroke-color="#000000" svg:stroke-opacity="100%" draw:stroke-linejoin="miter"/>
    </style:style>
    <style:style style:family="text" style:name="a57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draw:fill="none" draw:stroke="solid" svg:stroke-width="0.01042in" svg:stroke-color="#000000" svg:stroke-opacity="100%" draw:stroke-linejoin="miter"/>
    </style:style>
    <style:style style:family="presentation" style:name="a4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draw:fill="none" draw:stroke="solid" svg:stroke-width="0.01042in" svg:stroke-color="#000000" svg:stroke-opacity="100%" draw:stroke-linejoin="miter"/>
    </style:style>
    <style:style style:family="presentation" style:name="a82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gradient" draw:fill-gradient-name="a57" presentation:transition-type="manual" presentation:transition-speed="fast" smil:type="irisWipe" smil:subtype="rectangl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9" style:parent-style-name="Graphics">
      <style:graphic-properties draw:fill="none" fo:clip="rect(0in 0in 0in 0in)" draw:stroke="non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gradient" draw:fill-gradient-name="a753"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5" style:parent-style-name="Graphics">
      <style:graphic-properties draw:fill="none" fo:clip="rect(0in 0in 0in 0in)" draw:stroke="none"/>
    </style:style>
    <style:style style:family="drawing-page" style:name="a831">
      <style:drawing-page-properties draw:fill="gradient" draw:fill-gradient-name="a83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6" style:parent-style-name="Graphics">
      <style:graphic-properties draw:fill="none" fo:clip="rect(0in 0in 0in 0in)" draw:stroke="none"/>
    </style:style>
    <style:style style:family="graphic" style:name="a832" style:parent-style-name="Graphics">
      <style:graphic-properties draw:fill="none" fo:clip="rect(0in 0in 0in 0in)" draw:stroke="none"/>
    </style:style>
    <style:style style:family="text" style:name="a757">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parent-style-name="Graphics">
      <style:graphic-properties draw:fill="none" fo:clip="rect(0in 0in 0in 0in)" draw:stroke="none"/>
    </style:style>
    <style:style style:family="paragraph" style:name="a910">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839">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gradient" draw:fill-gradient-name="a92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926" style:parent-style-name="Graphics">
      <style:graphic-properties draw:fill="none" fo:clip="rect(0in 0in 0in 0in)" draw:stroke="none"/>
    </style:style>
    <style:style style:family="graphic" style:name="a927" style:parent-style-name="Graphics">
      <style:graphic-properties draw:fill="none" fo:clip="rect(0in 0in 0in 0in)" draw:stroke="none"/>
    </style:style>
    <style:style style:family="text" style:name="a92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gradient" draw:fill-gradient-name="a68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parent-style-name="Graphics">
      <style:graphic-properties draw:fill="none" fo:clip="rect(0in 0in 0in 0in)" draw:stroke="non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parent-style-name="Graphics">
      <style:graphic-properties draw:fill="none" fo:clip="rect(0in 0in 0in 0in)" draw:stroke="none"/>
    </style:style>
    <style:style style:family="presentation" style:name="a7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draw:fill="none" draw:stroke="solid" svg:stroke-width="0.01042in" svg:stroke-color="#000000" svg:stroke-opacity="100%" draw:stroke-linejoin="miter"/>
    </style:style>
    <style:style style:family="text" style:name="a77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draw:fill="none" draw:stroke="solid" svg:stroke-width="0.01042in" svg:stroke-color="#000000" svg:stroke-opacity="100%" draw:stroke-linejoin="miter"/>
    </style:style>
    <style:style style:family="text" style:name="a77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8">
      <style:drawing-page-properties draw:fill="gradient" draw:fill-gradient-name="a877"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879" style:parent-style-name="Graphics">
      <style:graphic-properties draw:fill="none" fo:clip="rect(0in 0in 0in 0in)" draw:stroke="none"/>
    </style:style>
    <style:style style:family="presentation" style:name="a956">
      <style:graphic-properties draw:fill="none" draw:stroke="solid" svg:stroke-width="0.01042in" svg:stroke-color="#000000" svg:stroke-opacity="100%" draw:stroke-linejoin="miter"/>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draw:fill="none" draw:stroke="solid" svg:stroke-width="0.01042in" svg:stroke-color="#000000" svg:stroke-opacity="100%" draw:stroke-linejoin="miter"/>
    </style:style>
    <style:style style:family="paragraph" style:name="a958">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fo:clip="rect(0in 0in 0in 0in)" draw:stroke="none"/>
    </style:style>
    <style:style style:family="text" style:name="a881">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gradient" draw:fill-gradient-name="a98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2" style:parent-style-name="Graphics">
      <style:graphic-properties draw:fill="none" fo:clip="rect(0in 0in 0in 0in)" draw:stroke="none"/>
    </style:style>
    <style:style style:family="graphic" style:name="a983" style:parent-style-name="Graphics">
      <style:graphic-properties draw:fill="none" fo:clip="rect(0in 0in 0in 0in)" draw:stroke="none"/>
    </style:style>
    <style:style style:family="text" style:name="a98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8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
      <style:drawing-page-properties draw:fill="gradient" draw:fill-gradient-name="a101"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gradient" draw:fill-gradient-name="a211"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213" style:parent-style-name="Graphics">
      <style:graphic-properties draw:fill="none" fo:clip="rect(0in 0in 0in 0in)" draw:stroke="non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draw:fill="none" fo:clip="rect(0in 0in 0in 0in)" draw:stroke="non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draw:fill="none" draw:stroke="solid" svg:stroke-width="0.01042in" svg:stroke-color="#000000" svg:stroke-opacity="100%" draw:stroke-linejoin="miter"/>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81076in" fo:margin-right="0in" fo:text-indent="-0.3107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37326in" fo:margin-right="0in" fo:text-indent="-0.373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1.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9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74">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7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82">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106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84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4">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305">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699">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30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9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007">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101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42">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101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45">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4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90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024">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65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14">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027">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117">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221">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224">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5">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763">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22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20">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2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02">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05">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2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230">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234">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77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887">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993">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99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99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83">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24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8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93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78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投影片母片_moj" style:page-layout-name="pageLayout1" draw:style-name="a1">
      <draw:frame draw:id="id0" draw:style-name="a2"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1" presentation:style-name="a18" draw:name="Rectangle 2" svg:x="1.5in" svg:y="3in" svg:width="8.5in" svg:height="4.5in" presentation:class="outline" presentation:placeholder="false">
        <draw:text-box>
          <text:list text:style-name="a5">
            <text:list-item>
              <text:p text:style-name="a4" text:class-names="" text:cond-style-name=""><text:span text:style-name="a3" text:class-names="">按一下以編輯母片</text:span></text:p>
            </text:list-item>
          </text:list>
          <text:list text:style-name="a8">
            <text:list-item>
              <text:list text:style-name="a8">
                <text:list-item>
                  <text:p text:style-name="a7" text:class-names="" text:cond-style-name=""><text:span text:style-name="a6" text:class-names="">第二層</text:span></text:p>
                </text:list-item>
              </text:list>
            </text:list-item>
          </text:list>
          <text:list text:style-name="a11">
            <text:list-item>
              <text:list text:style-name="a11">
                <text:list-item>
                  <text:list text:style-name="a11">
                    <text:list-item>
                      <text:p text:style-name="a10" text:class-names="" text:cond-style-name=""><text:span text:style-name="a9" text:class-names="">第三層</text:span></text:p>
                    </text:list-item>
                  </text:list>
                </text:list-item>
              </text:list>
            </text:list-item>
          </text:list>
          <text:list text:style-name="a14">
            <text:list-item>
              <text:list text:style-name="a14">
                <text:list-item>
                  <text:list text:style-name="a14">
                    <text:list-item>
                      <text:list text:style-name="a14">
                        <text:list-item>
                          <text:p text:style-name="a13" text:class-names="" text:cond-style-name=""><text:span text:style-name="a12" text:class-names="">第四層</text:span></text:p>
                        </text:list-item>
                      </text:list>
                    </text:list-item>
                  </text:list>
                </text:list-item>
              </text:list>
            </text:list-item>
          </text:list>
          <text:list text:style-name="a17">
            <text:list-item>
              <text:list text:style-name="a17">
                <text:list-item>
                  <text:list text:style-name="a17">
                    <text:list-item>
                      <text:list text:style-name="a17">
                        <text:list-item>
                          <text:list text:style-name="a17">
                            <text:list-item>
                              <text:p text:style-name="a16" text:class-names="" text:cond-style-name=""><text:span text:style-name="a15" text:class-names="">第五層</text:span></text:p>
                            </text:list-item>
                          </text:list>
                        </text:list-item>
                      </text:list>
                    </text:list-item>
                  </text:list>
                </text:list-item>
              </text:list>
            </text:list-item>
          </text:list>
        </draw:text-box>
        <svg:title/>
        <svg:desc/>
      </draw:frame>
      <draw:frame draw:id="id2" presentation:style-name="a21" draw:name="Rectangle 3" svg:x="0.75in" svg:y="0.91667in" svg:width="8.5in" svg:height="1in" presentation:class="title" presentation:placeholder="false">
        <draw:text-box>
          <text:p text:style-name="a20" text:class-names="" text:cond-style-name=""><text:span text:style-name="a19" text:class-names="">按一下以編輯母片標題樣式</text:span></text:p>
        </draw:text-box>
        <svg:title/>
        <svg:desc/>
      </draw:frame>
      <draw:frame draw:id="id3" presentation:style-name="a26" draw:name="Rectangle 6" svg:x="7.16667in" svg:y="6.83333in" svg:width="2.08333in" svg:height="0.25in" presentation:class="page-number" presentation:placeholder="false">
        <draw:text-box>
          <text:p text:style-name="a25" text:class-names="" text:cond-style-name=""><text:span text:style-name="a22" text:class-names="">-</text:span><text:span text:style-name="a23" text:class-names=""><text:page-number style:num-format="1" text:fixed="false">‹#›</text:page-number></text:span><text:span text:style-name="a24" text:class-names="">-</text:span></text:p>
        </draw:text-box>
        <svg:title/>
        <svg:desc/>
      </draw:frame>
      <presentation:notes style:page-layout-name="pageLayout2" draw:style-name="a56">
        <draw:frame draw:id="id4" presentation:style-name="a29" draw:name="Rectangle 2" svg:x="0.00001in" svg:y="0in" svg:width="3.22049in" svg:height="0.54288in" presentation:class="header" presentation:placeholder="false">
          <draw:text-box>
            <text:p text:style-name="a28" text:class-names="" text:cond-style-name=""><text:span text:style-name="a27" text:class-names=""/></text:p>
          </draw:text-box>
          <svg:title/>
          <svg:desc/>
        </draw:frame>
        <draw:frame draw:id="id5" presentation:style-name="a32" draw:name="Rectangle 3" svg:x="4.21181in" svg:y="0in" svg:width="3.22049in" svg:height="0.54288in" presentation:class="date-time" presentation:placeholder="false">
          <draw:text-box>
            <text:p text:style-name="a31" text:class-names="" text:cond-style-name=""><text:span text:style-name="a30" text:class-names=""/></text:p>
          </draw:text-box>
          <svg:title/>
          <svg:desc/>
        </draw:frame>
        <draw:page-thumbnail svg:x="1.00521in" svg:y="0.81597in" svg:width="5.42535in" svg:height="4.06944in" presentation:class="page" draw:id="id6" presentation:style-name="a33" draw:name="Rectangle 4">
          <svg:title/>
          <svg:desc/>
        </draw:page-thumbnail>
        <draw:frame draw:id="id7" presentation:style-name="a48" draw:name="Rectangle 5" svg:x="0.74306in" svg:y="5.15825in" svg:width="5.94792in" svg:height="4.88419in" presentation:class="notes" presentation:placeholder="false">
          <draw:text-box>
            <text:p text:style-name="a35" text:class-names="" text:cond-style-name=""><text:span text:style-name="a34" text:class-names="">按一下以編輯母片</text:span></text:p>
            <text:list text:style-name="a38">
              <text:list-item>
                <text:list text:style-name="a38">
                  <text:list-item>
                    <text:p text:style-name="a37" text:class-names="" text:cond-style-name=""><text:span text:style-name="a36" text:class-names="">第二層</text:span></text:p>
                  </text:list-item>
                </text:list>
              </text:list-item>
            </text:list>
            <text:list text:style-name="a41">
              <text:list-item>
                <text:list text:style-name="a41">
                  <text:list-item>
                    <text:list text:style-name="a41">
                      <text:list-item>
                        <text:p text:style-name="a40" text:class-names="" text:cond-style-name=""><text:span text:style-name="a39" text:class-names="">第三層</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第四層</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5" text:class-names="">第五層</text:span></text:p>
                              </text:list-item>
                            </text:list>
                          </text:list-item>
                        </text:list>
                      </text:list-item>
                    </text:list>
                  </text:list-item>
                </text:list>
              </text:list-item>
            </text:list>
          </draw:text-box>
          <svg:title/>
          <svg:desc/>
        </draw:frame>
        <draw:frame draw:id="id8" presentation:style-name="a51" draw:name="Rectangle 6" svg:x="0.00001in" svg:y="10.31302in" svg:width="3.22049in" svg:height="0.54288in" presentation:class="footer" presentation:placeholder="false">
          <draw:text-box>
            <text:p text:style-name="a50" text:class-names="" text:cond-style-name=""><text:span text:style-name="a49" text:class-names=""/></text:p>
          </draw:text-box>
          <svg:title/>
          <svg:desc/>
        </draw:frame>
        <draw:frame draw:id="id9" presentation:style-name="a55" draw:name="Rectangle 7" svg:x="4.21181in" svg:y="10.31302in" svg:width="3.22049in" svg:height="0.54288in" presentation:class="page-number" presentation:placeholder="false">
          <draw:text-box>
            <text:p text:style-name="a54" text:class-names="" text:cond-style-name=""><text:span text:style-name="a52" text:class-names=""><text:page-number style:num-format="1" text:fixed="false">‹#›</text:page-number></text:span><text:span text:style-name="a53" text:class-names=""/></text:p>
          </draw:text-box>
          <svg:title/>
          <svg:desc/>
        </draw:frame>
      </presentation:notes>
    </style:master-page>
    <style:master-page style:name="Master1-Layout1-title-標題投影片" style:page-layout-name="pageLayout1" draw:style-name="a58">
      <draw:frame draw:id="id10" draw:style-name="a59" draw:name="Picture 4" svg:x="0.00521in" svg:y="0in" svg:width="9.98958in" svg:height="7.5in" style:rel-width="scale" style:rel-height="scale">
        <draw:image xlink:href="media/image26.jpeg" xlink:type="simple" xlink:show="embed" xlink:actuate="onLoad"/>
        <svg:title/>
        <svg:desc>J:\02資訊處簡報檔\103年行政科整理簡報範本(放共用區)\103-0428-1簡報範本首頁\ppt_index_p.jpg</svg:desc>
      </draw:frame>
      <draw:frame draw:id="id11" presentation:style-name="a62" draw:name="Rectangle 2" svg:x="0.74756in" svg:y="2.73625in" svg:width="8.5in" svg:height="1.25in" presentation:class="title" presentation:placeholder="false">
        <draw:text-box>
          <text:p text:style-name="a61" text:class-names="" text:cond-style-name=""><text:span text:style-name="a60" text:class-names="">按一下以編輯母片標題樣式</text:span></text:p>
        </draw:text-box>
        <svg:title/>
        <svg:desc/>
      </draw:frame>
      <draw:frame draw:id="id12" presentation:style-name="a65" draw:name="Rectangle 3" svg:x="1.5in" svg:y="4.43205in" svg:width="7in" svg:height="1.91667in" presentation:class="subtitle" presentation:placeholder="false">
        <draw:text-box>
          <text:p text:style-name="a64" text:class-names="" text:cond-style-name=""><text:span text:style-name="a63" text:class-names="">按一下以編輯母片副標題樣式</text:span></text:p>
        </draw:text-box>
        <svg:title/>
        <svg:desc/>
      </draw:frame>
      <draw:frame draw:id="id13" presentation:style-name="a70" draw:name="Rectangle 6" svg:x="7.75in" svg:y="7.10938in" svg:width="2.08333in" svg:height="0.5in" presentation:class="page-number" presentation:placeholder="false">
        <draw:text-box>
          <text:p text:style-name="a69" text:class-names="" text:cond-style-name=""><text:span text:style-name="a66" text:class-names="">-</text:span><text:span text:style-name="a67" text:class-names=""><text:page-number style:num-format="1" text:fixed="false">‹#›</text:page-number></text:span><text:span text:style-name="a68" text:class-names="">-</text:span></text:p>
        </draw:text-box>
        <svg:title/>
        <svg:desc/>
      </draw:frame>
      <presentation:notes style:page-layout-name="pageLayout2" draw:style-name="a100">
        <draw:frame draw:id="id4" presentation:style-name="a73" draw:name="Rectangle 2" svg:x="0.00001in" svg:y="0in" svg:width="3.22049in" svg:height="0.54288in" presentation:class="header" presentation:placeholder="false">
          <draw:text-box>
            <text:p text:style-name="a72" text:class-names="" text:cond-style-name=""><text:span text:style-name="a71" text:class-names=""/></text:p>
          </draw:text-box>
          <svg:title/>
          <svg:desc/>
        </draw:frame>
        <draw:frame draw:id="id5" presentation:style-name="a76" draw:name="Rectangle 3" svg:x="4.21181in" svg:y="0in" svg:width="3.22049in" svg:height="0.54288in" presentation:class="date-time" presentation:placeholder="false">
          <draw:text-box>
            <text:p text:style-name="a75" text:class-names="" text:cond-style-name=""><text:span text:style-name="a74" text:class-names=""/></text:p>
          </draw:text-box>
          <svg:title/>
          <svg:desc/>
        </draw:frame>
        <draw:page-thumbnail svg:x="1.00521in" svg:y="0.81597in" svg:width="5.42535in" svg:height="4.06944in" presentation:class="page" draw:id="id6" presentation:style-name="a77" draw:name="Rectangle 4">
          <svg:title/>
          <svg:desc/>
        </draw:page-thumbnail>
        <draw:frame draw:id="id7" presentation:style-name="a92" draw:name="Rectangle 5" svg:x="0.74306in" svg:y="5.15825in" svg:width="5.94792in" svg:height="4.88419in" presentation:class="notes" presentation:placeholder="false">
          <draw:text-box>
            <text:p text:style-name="a79" text:class-names="" text:cond-style-name=""><text:span text:style-name="a78" text:class-names="">按一下以編輯母片</text:span></text:p>
            <text:list text:style-name="a82">
              <text:list-item>
                <text:list text:style-name="a82">
                  <text:list-item>
                    <text:p text:style-name="a81" text:class-names="" text:cond-style-name=""><text:span text:style-name="a80" text:class-names="">第二層</text:span></text:p>
                  </text:list-item>
                </text:list>
              </text:list-item>
            </text:list>
            <text:list text:style-name="a85">
              <text:list-item>
                <text:list text:style-name="a85">
                  <text:list-item>
                    <text:list text:style-name="a85">
                      <text:list-item>
                        <text:p text:style-name="a84" text:class-names="" text:cond-style-name=""><text:span text:style-name="a83" text:class-names="">第三層</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第四層</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9" text:class-names="">第五層</text:span></text:p>
                              </text:list-item>
                            </text:list>
                          </text:list-item>
                        </text:list>
                      </text:list-item>
                    </text:list>
                  </text:list-item>
                </text:list>
              </text:list-item>
            </text:list>
          </draw:text-box>
          <svg:title/>
          <svg:desc/>
        </draw:frame>
        <draw:frame draw:id="id8" presentation:style-name="a95" draw:name="Rectangle 6" svg:x="0.00001in" svg:y="10.31302in" svg:width="3.22049in" svg:height="0.54288in" presentation:class="footer" presentation:placeholder="false">
          <draw:text-box>
            <text:p text:style-name="a94" text:class-names="" text:cond-style-name=""><text:span text:style-name="a93" text:class-names=""/></text:p>
          </draw:text-box>
          <svg:title/>
          <svg:desc/>
        </draw:frame>
        <draw:frame draw:id="id9" presentation:style-name="a99" draw:name="Rectangle 7" svg:x="4.21181in" svg:y="10.31302in" svg:width="3.22049in" svg:height="0.54288in" presentation:class="page-number" presentation:placeholder="false">
          <draw:text-box>
            <text:p text:style-name="a98" text:class-names="" text:cond-style-name=""><text:span text:style-name="a96" text:class-names=""><text:page-number style:num-format="1" text:fixed="false">‹#›</text:page-number></text:span><text:span text:style-name="a97" text:class-names=""/></text:p>
          </draw:text-box>
          <svg:title/>
          <svg:desc/>
        </draw:frame>
      </presentation:notes>
    </style:master-page>
    <style:master-page style:name="Master1-Layout2-obj-標題及物件" style:page-layout-name="pageLayout1" draw:style-name="a102">
      <draw:frame draw:id="id14" draw:layer="Master1-bg" draw:style-name="a103"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15" draw:style-name="a104"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custom-shape svg:x="0in" svg:y="0.67879in" svg:width="10in" svg:height="6.53616in" draw:id="id16" draw:style-name="a107" draw:name="矩形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frame draw:id="id17" presentation:style-name="a111" draw:name="標題 1" svg:x="0.75in" svg:y="0.91667in" svg:width="8.5in" svg:height="1in" presentation:class="title" presentation:placeholder="false">
        <draw:text-box>
          <text:p text:style-name="a110" text:class-names="" text:cond-style-name=""><text:span text:style-name="a108" text:class-names="">按一下以編輯母片標題樣式</text:span><text:span text:style-name="a109" text:class-names=""/></text:p>
        </draw:text-box>
        <svg:title/>
        <svg:desc/>
      </draw:frame>
      <draw:frame draw:id="id18" presentation:style-name="a128" draw:name="內容版面配置區 2" svg:x="0.90506in" svg:y="2.01752in" svg:width="8.5in" svg:height="4.5in" presentation:class="object" presentation:placeholder="false">
        <draw:text-box>
          <text:list text:style-name="a114">
            <text:list-item>
              <text:p text:style-name="a113" text:class-names="" text:cond-style-name=""><text:span text:style-name="a112" text:class-names="">按一下以編輯母片文字樣式</text:span></text:p>
            </text:list-item>
          </text:list>
          <text:list text:style-name="a117">
            <text:list-item>
              <text:list text:style-name="a117">
                <text:list-item>
                  <text:p text:style-name="a116" text:class-names="" text:cond-style-name=""><text:span text:style-name="a115" text:class-names="">第二層</text:span></text:p>
                </text:list-item>
              </text:list>
            </text:list-item>
          </text:list>
          <text:list text:style-name="a120">
            <text:list-item>
              <text:list text:style-name="a120">
                <text:list-item>
                  <text:list text:style-name="a120">
                    <text:list-item>
                      <text:p text:style-name="a119" text:class-names="" text:cond-style-name=""><text:span text:style-name="a118" text:class-names="">第三層</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第四層</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第五層</text:span><text:span text:style-name="a125" text:class-names=""/></text:p>
                            </text:list-item>
                          </text:list>
                        </text:list-item>
                      </text:list>
                    </text:list-item>
                  </text:list>
                </text:list-item>
              </text:list>
            </text:list-item>
          </text:list>
        </draw:text-box>
        <svg:title/>
        <svg:desc/>
      </draw:frame>
      <draw:frame draw:id="id19" presentation:style-name="a133" draw:name="Rectangle 6" svg:x="7.83507in" svg:y="7.13889in" svg:width="2.08333in" svg:height="0.25in" presentation:class="page-number" presentation:placeholder="false">
        <draw:text-box>
          <text:p text:style-name="a132" text:class-names="" text:cond-style-name=""><text:span text:style-name="a129" text:class-names="">-</text:span><text:span text:style-name="a130" text:class-names=""><text:page-number style:num-format="1" text:fixed="false">‹#›</text:page-number></text:span><text:span text:style-name="a131" text:class-names="">-</text:span></text:p>
        </draw:text-box>
        <svg:title/>
        <svg:desc/>
      </draw:frame>
      <presentation:notes style:page-layout-name="pageLayout2" draw:style-name="a163">
        <draw:frame draw:id="id4" presentation:style-name="a136" draw:name="Rectangle 2" svg:x="0.00001in" svg:y="0in" svg:width="3.22049in" svg:height="0.54288in" presentation:class="header" presentation:placeholder="false">
          <draw:text-box>
            <text:p text:style-name="a135" text:class-names="" text:cond-style-name=""><text:span text:style-name="a134" text:class-names=""/></text:p>
          </draw:text-box>
          <svg:title/>
          <svg:desc/>
        </draw:frame>
        <draw:frame draw:id="id5" presentation:style-name="a139" draw:name="Rectangle 3" svg:x="4.21181in" svg:y="0in" svg:width="3.22049in" svg:height="0.54288in" presentation:class="date-time" presentation:placeholder="false">
          <draw:text-box>
            <text:p text:style-name="a138" text:class-names="" text:cond-style-name=""><text:span text:style-name="a137" text:class-names=""/></text:p>
          </draw:text-box>
          <svg:title/>
          <svg:desc/>
        </draw:frame>
        <draw:page-thumbnail svg:x="1.00521in" svg:y="0.81597in" svg:width="5.42535in" svg:height="4.06944in" presentation:class="page" draw:id="id6" presentation:style-name="a140" draw:name="Rectangle 4">
          <svg:title/>
          <svg:desc/>
        </draw:page-thumbnail>
        <draw:frame draw:id="id7" presentation:style-name="a155" draw:name="Rectangle 5" svg:x="0.74306in" svg:y="5.15825in" svg:width="5.94792in" svg:height="4.88419in" presentation:class="notes" presentation:placeholder="false">
          <draw:text-box>
            <text:p text:style-name="a142" text:class-names="" text:cond-style-name=""><text:span text:style-name="a141" text:class-names="">按一下以編輯母片</text:span></text:p>
            <text:list text:style-name="a145">
              <text:list-item>
                <text:list text:style-name="a145">
                  <text:list-item>
                    <text:p text:style-name="a144" text:class-names="" text:cond-style-name=""><text:span text:style-name="a143" text:class-names="">第二層</text:span></text:p>
                  </text:list-item>
                </text:list>
              </text:list-item>
            </text:list>
            <text:list text:style-name="a148">
              <text:list-item>
                <text:list text:style-name="a148">
                  <text:list-item>
                    <text:list text:style-name="a148">
                      <text:list-item>
                        <text:p text:style-name="a147" text:class-names="" text:cond-style-name=""><text:span text:style-name="a146" text:class-names="">第三層</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第四層</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第五層</text:span></text:p>
                              </text:list-item>
                            </text:list>
                          </text:list-item>
                        </text:list>
                      </text:list-item>
                    </text:list>
                  </text:list-item>
                </text:list>
              </text:list-item>
            </text:list>
          </draw:text-box>
          <svg:title/>
          <svg:desc/>
        </draw:frame>
        <draw:frame draw:id="id8" presentation:style-name="a158" draw:name="Rectangle 6" svg:x="0.00001in" svg:y="10.31302in" svg:width="3.22049in" svg:height="0.54288in" presentation:class="footer" presentation:placeholder="false">
          <draw:text-box>
            <text:p text:style-name="a157" text:class-names="" text:cond-style-name=""><text:span text:style-name="a156" text:class-names=""/></text:p>
          </draw:text-box>
          <svg:title/>
          <svg:desc/>
        </draw:frame>
        <draw:frame draw:id="id9" presentation:style-name="a162" draw:name="Rectangle 7" svg:x="4.21181in" svg:y="10.31302in" svg:width="3.22049in" svg:height="0.54288in" presentation:class="page-number" presentation:placeholder="false">
          <draw:text-box>
            <text:p text:style-name="a161" text:class-names="" text:cond-style-name=""><text:span text:style-name="a159" text:class-names=""><text:page-number style:num-format="1" text:fixed="false">‹#›</text:page-number></text:span><text:span text:style-name="a160" text:class-names=""/></text:p>
          </draw:text-box>
          <svg:title/>
          <svg:desc/>
        </draw:frame>
      </presentation:notes>
    </style:master-page>
    <style:master-page style:name="Master1-Layout3-secHead-區段標題" style:page-layout-name="pageLayout1" draw:style-name="a165">
      <draw:frame draw:id="id20" draw:layer="Master1-bg" draw:style-name="a166"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21" draw:style-name="a167"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22" presentation:style-name="a171" draw:name="標題 1" svg:x="0.78993in" svg:y="4.81944in" svg:width="8.5in" svg:height="1.48958in" presentation:class="title" presentation:placeholder="false">
        <draw:text-box>
          <text:p text:style-name="a170" text:class-names="" text:cond-style-name=""><text:span text:style-name="a168" text:class-names="">按一下以編輯母片標題樣式</text:span><text:span text:style-name="a169" text:class-names=""/></text:p>
        </draw:text-box>
        <svg:title/>
        <svg:desc/>
      </draw:frame>
      <draw:frame draw:id="id23" presentation:style-name="a175" draw:name="文字版面配置區 2" svg:x="0.78993in" svg:y="3.17882in" svg:width="8.5in" svg:height="1.64062in" presentation:class="outline" presentation:placeholder="false">
        <draw:text-box>
          <text:list text:style-name="a174">
            <text:list-item>
              <text:p text:style-name="a173" text:class-names="" text:cond-style-name=""><text:span text:style-name="a172" text:class-names="">按一下以編輯母片文字樣式</text:span></text:p>
            </text:list-item>
          </text:list>
        </draw:text-box>
        <svg:title/>
        <svg:desc/>
      </draw:frame>
      <draw:frame draw:id="id24" presentation:style-name="a180" draw:name="Rectangle 6" svg:x="7.7991in" svg:y="7.12245in" svg:width="2.08333in" svg:height="0.25in" presentation:class="page-number" presentation:placeholder="false">
        <draw:text-box>
          <text:p text:style-name="a179" text:class-names="" text:cond-style-name=""><text:span text:style-name="a176" text:class-names="">-</text:span><text:span text:style-name="a177" text:class-names=""><text:page-number style:num-format="1" text:fixed="false">‹#›</text:page-number></text:span><text:span text:style-name="a178" text:class-names="">-</text:span></text:p>
        </draw:text-box>
        <svg:title/>
        <svg:desc/>
      </draw:frame>
      <presentation:notes style:page-layout-name="pageLayout2" draw:style-name="a210">
        <draw:frame draw:id="id4" presentation:style-name="a183" draw:name="Rectangle 2" svg:x="0.00001in" svg:y="0in" svg:width="3.22049in" svg:height="0.54288in" presentation:class="header" presentation:placeholder="false">
          <draw:text-box>
            <text:p text:style-name="a182" text:class-names="" text:cond-style-name=""><text:span text:style-name="a181" text:class-names=""/></text:p>
          </draw:text-box>
          <svg:title/>
          <svg:desc/>
        </draw:frame>
        <draw:frame draw:id="id5" presentation:style-name="a186" draw:name="Rectangle 3" svg:x="4.21181in" svg:y="0in" svg:width="3.22049in" svg:height="0.54288in" presentation:class="date-time" presentation:placeholder="false">
          <draw:text-box>
            <text:p text:style-name="a185" text:class-names="" text:cond-style-name=""><text:span text:style-name="a184" text:class-names=""/></text:p>
          </draw:text-box>
          <svg:title/>
          <svg:desc/>
        </draw:frame>
        <draw:page-thumbnail svg:x="1.00521in" svg:y="0.81597in" svg:width="5.42535in" svg:height="4.06944in" presentation:class="page" draw:id="id6" presentation:style-name="a187" draw:name="Rectangle 4">
          <svg:title/>
          <svg:desc/>
        </draw:page-thumbnail>
        <draw:frame draw:id="id7" presentation:style-name="a202" draw:name="Rectangle 5" svg:x="0.74306in" svg:y="5.15825in" svg:width="5.94792in" svg:height="4.88419in" presentation:class="notes" presentation:placeholder="false">
          <draw:text-box>
            <text:p text:style-name="a189" text:class-names="" text:cond-style-name=""><text:span text:style-name="a188" text:class-names="">按一下以編輯母片</text:span></text:p>
            <text:list text:style-name="a192">
              <text:list-item>
                <text:list text:style-name="a192">
                  <text:list-item>
                    <text:p text:style-name="a191" text:class-names="" text:cond-style-name=""><text:span text:style-name="a190" text:class-names="">第二層</text:span></text:p>
                  </text:list-item>
                </text:list>
              </text:list-item>
            </text:list>
            <text:list text:style-name="a195">
              <text:list-item>
                <text:list text:style-name="a195">
                  <text:list-item>
                    <text:list text:style-name="a195">
                      <text:list-item>
                        <text:p text:style-name="a194" text:class-names="" text:cond-style-name=""><text:span text:style-name="a193" text:class-names="">第三層</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第四層</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9" text:class-names="">第五層</text:span></text:p>
                              </text:list-item>
                            </text:list>
                          </text:list-item>
                        </text:list>
                      </text:list-item>
                    </text:list>
                  </text:list-item>
                </text:list>
              </text:list-item>
            </text:list>
          </draw:text-box>
          <svg:title/>
          <svg:desc/>
        </draw:frame>
        <draw:frame draw:id="id8" presentation:style-name="a205" draw:name="Rectangle 6" svg:x="0.00001in" svg:y="10.31302in" svg:width="3.22049in" svg:height="0.54288in" presentation:class="footer" presentation:placeholder="false">
          <draw:text-box>
            <text:p text:style-name="a204" text:class-names="" text:cond-style-name=""><text:span text:style-name="a203" text:class-names=""/></text:p>
          </draw:text-box>
          <svg:title/>
          <svg:desc/>
        </draw:frame>
        <draw:frame draw:id="id9" presentation:style-name="a209" draw:name="Rectangle 7" svg:x="4.21181in" svg:y="10.31302in" svg:width="3.22049in" svg:height="0.54288in" presentation:class="page-number" presentation:placeholder="false">
          <draw:text-box>
            <text:p text:style-name="a208" text:class-names="" text:cond-style-name=""><text:span text:style-name="a206" text:class-names=""><text:page-number style:num-format="1" text:fixed="false">‹#›</text:page-number></text:span><text:span text:style-name="a207" text:class-names=""/></text:p>
          </draw:text-box>
          <svg:title/>
          <svg:desc/>
        </draw:frame>
      </presentation:notes>
    </style:master-page>
    <style:master-page style:name="Master1-Layout4-twoObj-兩項物件" style:page-layout-name="pageLayout1" draw:style-name="a212">
      <draw:frame draw:id="id25" draw:layer="Master1-bg" draw:style-name="a213"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26" draw:style-name="a214"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27" presentation:style-name="a218" draw:name="標題 1" svg:x="0.75in" svg:y="0.91667in" svg:width="8.5in" svg:height="1in" presentation:class="title" presentation:placeholder="false">
        <draw:text-box>
          <text:p text:style-name="a217" text:class-names="" text:cond-style-name=""><text:span text:style-name="a215" text:class-names="">按一下以編輯母片標題樣式</text:span><text:span text:style-name="a216" text:class-names=""/></text:p>
        </draw:text-box>
        <svg:title/>
        <svg:desc/>
      </draw:frame>
      <draw:frame draw:id="id28" presentation:style-name="a235" draw:name="內容版面配置區 2" svg:x="1.5in" svg:y="3in" svg:width="4.16667in" svg:height="4.5in" presentation:class="object" presentation:placeholder="false">
        <draw:text-box>
          <text:list text:style-name="a221">
            <text:list-item>
              <text:p text:style-name="a220" text:class-names="" text:cond-style-name=""><text:span text:style-name="a219" text:class-names="">按一下以編輯母片文字樣式</text:span></text:p>
            </text:list-item>
          </text:list>
          <text:list text:style-name="a224">
            <text:list-item>
              <text:list text:style-name="a224">
                <text:list-item>
                  <text:p text:style-name="a223" text:class-names="" text:cond-style-name=""><text:span text:style-name="a222" text:class-names="">第二層</text:span></text:p>
                </text:list-item>
              </text:list>
            </text:list-item>
          </text:list>
          <text:list text:style-name="a227">
            <text:list-item>
              <text:list text:style-name="a227">
                <text:list-item>
                  <text:list text:style-name="a227">
                    <text:list-item>
                      <text:p text:style-name="a226" text:class-names="" text:cond-style-name=""><text:span text:style-name="a225" text:class-names="">第三層</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第四層</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1" text:class-names="">第五層</text:span><text:span text:style-name="a232" text:class-names=""/></text:p>
                            </text:list-item>
                          </text:list>
                        </text:list-item>
                      </text:list>
                    </text:list-item>
                  </text:list>
                </text:list-item>
              </text:list>
            </text:list-item>
          </text:list>
        </draw:text-box>
        <svg:title/>
        <svg:desc/>
      </draw:frame>
      <draw:frame draw:id="id29" presentation:style-name="a252" draw:name="內容版面配置區 3" svg:x="5.83333in" svg:y="3.02995in" svg:width="4.16667in" svg:height="4.5in" presentation:class="object" presentation:placeholder="false">
        <draw:text-box>
          <text:list text:style-name="a238">
            <text:list-item>
              <text:p text:style-name="a237" text:class-names="" text:cond-style-name=""><text:span text:style-name="a236" text:class-names="">按一下以編輯母片文字樣式</text:span></text:p>
            </text:list-item>
          </text:list>
          <text:list text:style-name="a241">
            <text:list-item>
              <text:list text:style-name="a241">
                <text:list-item>
                  <text:p text:style-name="a240" text:class-names="" text:cond-style-name=""><text:span text:style-name="a239" text:class-names="">第二層</text:span></text:p>
                </text:list-item>
              </text:list>
            </text:list-item>
          </text:list>
          <text:list text:style-name="a244">
            <text:list-item>
              <text:list text:style-name="a244">
                <text:list-item>
                  <text:list text:style-name="a244">
                    <text:list-item>
                      <text:p text:style-name="a243" text:class-names="" text:cond-style-name=""><text:span text:style-name="a242" text:class-names="">第三層</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第四層</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第五層</text:span><text:span text:style-name="a249" text:class-names=""/></text:p>
                            </text:list-item>
                          </text:list>
                        </text:list-item>
                      </text:list>
                    </text:list-item>
                  </text:list>
                </text:list-item>
              </text:list>
            </text:list-item>
          </text:list>
        </draw:text-box>
        <svg:title/>
        <svg:desc/>
      </draw:frame>
      <draw:frame draw:id="id30" presentation:style-name="a257" draw:name="Rectangle 6" svg:x="7.87785in" svg:y="7.2012in" svg:width="2.08333in" svg:height="0.25in" presentation:class="page-number" presentation:placeholder="false">
        <draw:text-box>
          <text:p text:style-name="a256" text:class-names="" text:cond-style-name=""><text:span text:style-name="a253" text:class-names="">-</text:span><text:span text:style-name="a254" text:class-names=""><text:page-number style:num-format="1" text:fixed="false">‹#›</text:page-number></text:span><text:span text:style-name="a255" text:class-names="">-</text:span></text:p>
        </draw:text-box>
        <svg:title/>
        <svg:desc/>
      </draw:frame>
      <presentation:notes style:page-layout-name="pageLayout2" draw:style-name="a287">
        <draw:frame draw:id="id4" presentation:style-name="a260" draw:name="Rectangle 2" svg:x="0.00001in" svg:y="0in" svg:width="3.22049in" svg:height="0.54288in" presentation:class="header" presentation:placeholder="false">
          <draw:text-box>
            <text:p text:style-name="a259" text:class-names="" text:cond-style-name=""><text:span text:style-name="a258" text:class-names=""/></text:p>
          </draw:text-box>
          <svg:title/>
          <svg:desc/>
        </draw:frame>
        <draw:frame draw:id="id5" presentation:style-name="a263" draw:name="Rectangle 3" svg:x="4.21181in" svg:y="0in" svg:width="3.22049in" svg:height="0.54288in" presentation:class="date-time" presentation:placeholder="false">
          <draw:text-box>
            <text:p text:style-name="a262" text:class-names="" text:cond-style-name=""><text:span text:style-name="a261" text:class-names=""/></text:p>
          </draw:text-box>
          <svg:title/>
          <svg:desc/>
        </draw:frame>
        <draw:page-thumbnail svg:x="1.00521in" svg:y="0.81597in" svg:width="5.42535in" svg:height="4.06944in" presentation:class="page" draw:id="id6" presentation:style-name="a264" draw:name="Rectangle 4">
          <svg:title/>
          <svg:desc/>
        </draw:page-thumbnail>
        <draw:frame draw:id="id7" presentation:style-name="a279" draw:name="Rectangle 5" svg:x="0.74306in" svg:y="5.15825in" svg:width="5.94792in" svg:height="4.88419in" presentation:class="notes" presentation:placeholder="false">
          <draw:text-box>
            <text:p text:style-name="a266" text:class-names="" text:cond-style-name=""><text:span text:style-name="a265" text:class-names="">按一下以編輯母片</text:span></text:p>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6" text:class-names="">第五層</text:span></text:p>
                              </text:list-item>
                            </text:list>
                          </text:list-item>
                        </text:list>
                      </text:list-item>
                    </text:list>
                  </text:list-item>
                </text:list>
              </text:list-item>
            </text:list>
          </draw:text-box>
          <svg:title/>
          <svg:desc/>
        </draw:frame>
        <draw:frame draw:id="id8" presentation:style-name="a282" draw:name="Rectangle 6" svg:x="0.00001in" svg:y="10.31302in" svg:width="3.22049in" svg:height="0.54288in" presentation:class="footer" presentation:placeholder="false">
          <draw:text-box>
            <text:p text:style-name="a281" text:class-names="" text:cond-style-name=""><text:span text:style-name="a280" text:class-names=""/></text:p>
          </draw:text-box>
          <svg:title/>
          <svg:desc/>
        </draw:frame>
        <draw:frame draw:id="id9" presentation:style-name="a286" draw:name="Rectangle 7" svg:x="4.21181in" svg:y="10.31302in" svg:width="3.22049in" svg:height="0.54288in" presentation:class="page-number" presentation:placeholder="false">
          <draw:text-box>
            <text:p text:style-name="a285" text:class-names="" text:cond-style-name=""><text:span text:style-name="a283" text:class-names=""><text:page-number style:num-format="1" text:fixed="false">‹#›</text:page-number></text:span><text:span text:style-name="a284" text:class-names=""/></text:p>
          </draw:text-box>
          <svg:title/>
          <svg:desc/>
        </draw:frame>
      </presentation:notes>
    </style:master-page>
    <style:master-page style:name="Master1-Layout5-twoTxTwoObj-比對" style:page-layout-name="pageLayout1" draw:style-name="a289">
      <draw:frame draw:id="id31" draw:layer="Master1-bg" draw:style-name="a290"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32" draw:style-name="a291"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33" presentation:style-name="a295" draw:name="標題 1" svg:x="0.5in" svg:y="0.30035in" svg:width="9in" svg:height="1.25in" presentation:class="title" presentation:placeholder="false">
        <draw:text-box>
          <text:p text:style-name="a294" text:class-names="" text:cond-style-name=""><text:span text:style-name="a292" text:class-names="">按一下以編輯母片標題樣式</text:span><text:span text:style-name="a293" text:class-names=""/></text:p>
        </draw:text-box>
        <svg:title/>
        <svg:desc/>
      </draw:frame>
      <draw:frame draw:id="id34" presentation:style-name="a299" draw:name="文字版面配置區 2" svg:x="0.5in" svg:y="1.67882in" svg:width="4.4184in" svg:height="0.69965in" presentation:class="outline" presentation:placeholder="false">
        <draw:text-box>
          <text:list text:style-name="a298">
            <text:list-item>
              <text:p text:style-name="a297" text:class-names="" text:cond-style-name=""><text:span text:style-name="a296" text:class-names="">按一下以編輯母片文字樣式</text:span></text:p>
            </text:list-item>
          </text:list>
        </draw:text-box>
        <svg:title/>
        <svg:desc/>
      </draw:frame>
      <draw:frame draw:id="id35" presentation:style-name="a316" draw:name="內容版面配置區 3" svg:x="0.5in" svg:y="2.37847in" svg:width="4.4184in" svg:height="4.32118in" presentation:class="object" presentation:placeholder="false">
        <draw:text-box>
          <text:list text:style-name="a302">
            <text:list-item>
              <text:p text:style-name="a301" text:class-names="" text:cond-style-name=""><text:span text:style-name="a300" text:class-names="">按一下以編輯母片文字樣式</text:span></text:p>
            </text:list-item>
          </text:list>
          <text:list text:style-name="a305">
            <text:list-item>
              <text:list text:style-name="a305">
                <text:list-item>
                  <text:p text:style-name="a304" text:class-names="" text:cond-style-name=""><text:span text:style-name="a303" text:class-names="">第二層</text:span></text:p>
                </text:list-item>
              </text:list>
            </text:list-item>
          </text:list>
          <text:list text:style-name="a308">
            <text:list-item>
              <text:list text:style-name="a308">
                <text:list-item>
                  <text:list text:style-name="a308">
                    <text:list-item>
                      <text:p text:style-name="a307" text:class-names="" text:cond-style-name=""><text:span text:style-name="a306" text:class-names="">第三層</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第五層</text:span><text:span text:style-name="a313" text:class-names=""/></text:p>
                            </text:list-item>
                          </text:list>
                        </text:list-item>
                      </text:list>
                    </text:list-item>
                  </text:list>
                </text:list-item>
              </text:list>
            </text:list-item>
          </text:list>
        </draw:text-box>
        <svg:title/>
        <svg:desc/>
      </draw:frame>
      <draw:frame draw:id="id36" presentation:style-name="a320" draw:name="文字版面配置區 4" svg:x="5.07986in" svg:y="1.67882in" svg:width="4.42014in" svg:height="0.69965in" presentation:class="outline" presentation:placeholder="false">
        <draw:text-box>
          <text:list text:style-name="a319">
            <text:list-item>
              <text:p text:style-name="a318" text:class-names="" text:cond-style-name=""><text:span text:style-name="a317" text:class-names="">按一下以編輯母片文字樣式</text:span></text:p>
            </text:list-item>
          </text:list>
        </draw:text-box>
        <svg:title/>
        <svg:desc/>
      </draw:frame>
      <draw:frame draw:id="id37" presentation:style-name="a337" draw:name="內容版面配置區 5" svg:x="5.07986in" svg:y="2.37847in" svg:width="4.42014in" svg:height="4.32118in" presentation:class="object" presentation:placeholder="false">
        <draw:text-box>
          <text:list text:style-name="a323">
            <text:list-item>
              <text:p text:style-name="a322" text:class-names="" text:cond-style-name=""><text:span text:style-name="a321" text:class-names="">按一下以編輯母片文字樣式</text:span></text:p>
            </text:list-item>
          </text:list>
          <text:list text:style-name="a326">
            <text:list-item>
              <text:list text:style-name="a326">
                <text:list-item>
                  <text:p text:style-name="a325" text:class-names="" text:cond-style-name=""><text:span text:style-name="a324" text:class-names="">第二層</text:span></text:p>
                </text:list-item>
              </text:list>
            </text:list-item>
          </text:list>
          <text:list text:style-name="a329">
            <text:list-item>
              <text:list text:style-name="a329">
                <text:list-item>
                  <text:list text:style-name="a329">
                    <text:list-item>
                      <text:p text:style-name="a328" text:class-names="" text:cond-style-name=""><text:span text:style-name="a327" text:class-names="">第三層</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第四層</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3" text:class-names="">第五層</text:span><text:span text:style-name="a334" text:class-names=""/></text:p>
                            </text:list-item>
                          </text:list>
                        </text:list-item>
                      </text:list>
                    </text:list-item>
                  </text:list>
                </text:list-item>
              </text:list>
            </text:list-item>
          </text:list>
        </draw:text-box>
        <svg:title/>
        <svg:desc/>
      </draw:frame>
      <draw:frame draw:id="id38" presentation:style-name="a342" draw:name="Rectangle 6" svg:x="7.83496in" svg:y="7.21495in" svg:width="2.08333in" svg:height="0.25in" presentation:class="page-number" presentation:placeholder="false">
        <draw:text-box>
          <text:p text:style-name="a341" text:class-names="" text:cond-style-name=""><text:span text:style-name="a338" text:class-names="">-</text:span><text:span text:style-name="a339" text:class-names=""><text:page-number style:num-format="1" text:fixed="false">‹#›</text:page-number></text:span><text:span text:style-name="a340" text:class-names="">-</text:span></text:p>
        </draw:text-box>
        <svg:title/>
        <svg:desc/>
      </draw:frame>
      <presentation:notes style:page-layout-name="pageLayout2" draw:style-name="a372">
        <draw:frame draw:id="id4" presentation:style-name="a345" draw:name="Rectangle 2" svg:x="0.00001in" svg:y="0in" svg:width="3.22049in" svg:height="0.54288in" presentation:class="header" presentation:placeholder="false">
          <draw:text-box>
            <text:p text:style-name="a344" text:class-names="" text:cond-style-name=""><text:span text:style-name="a343" text:class-names=""/></text:p>
          </draw:text-box>
          <svg:title/>
          <svg:desc/>
        </draw:frame>
        <draw:frame draw:id="id5" presentation:style-name="a348" draw:name="Rectangle 3" svg:x="4.21181in" svg:y="0in" svg:width="3.22049in" svg:height="0.54288in" presentation:class="date-time" presentation:placeholder="false">
          <draw:text-box>
            <text:p text:style-name="a347" text:class-names="" text:cond-style-name=""><text:span text:style-name="a346" text:class-names=""/></text:p>
          </draw:text-box>
          <svg:title/>
          <svg:desc/>
        </draw:frame>
        <draw:page-thumbnail svg:x="1.00521in" svg:y="0.81597in" svg:width="5.42535in" svg:height="4.06944in" presentation:class="page" draw:id="id6" presentation:style-name="a349" draw:name="Rectangle 4">
          <svg:title/>
          <svg:desc/>
        </draw:page-thumbnail>
        <draw:frame draw:id="id7" presentation:style-name="a364" draw:name="Rectangle 5" svg:x="0.74306in" svg:y="5.15825in" svg:width="5.94792in" svg:height="4.88419in" presentation:class="notes" presentation:placeholder="false">
          <draw:text-box>
            <text:p text:style-name="a351" text:class-names="" text:cond-style-name=""><text:span text:style-name="a350" text:class-names="">按一下以編輯母片</text:span></text:p>
            <text:list text:style-name="a354">
              <text:list-item>
                <text:list text:style-name="a354">
                  <text:list-item>
                    <text:p text:style-name="a353" text:class-names="" text:cond-style-name=""><text:span text:style-name="a352" text:class-names="">第二層</text:span></text:p>
                  </text:list-item>
                </text:list>
              </text:list-item>
            </text:list>
            <text:list text:style-name="a357">
              <text:list-item>
                <text:list text:style-name="a357">
                  <text:list-item>
                    <text:list text:style-name="a357">
                      <text:list-item>
                        <text:p text:style-name="a356" text:class-names="" text:cond-style-name=""><text:span text:style-name="a355" text:class-names="">第三層</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第四層</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1" text:class-names="">第五層</text:span></text:p>
                              </text:list-item>
                            </text:list>
                          </text:list-item>
                        </text:list>
                      </text:list-item>
                    </text:list>
                  </text:list-item>
                </text:list>
              </text:list-item>
            </text:list>
          </draw:text-box>
          <svg:title/>
          <svg:desc/>
        </draw:frame>
        <draw:frame draw:id="id8" presentation:style-name="a367" draw:name="Rectangle 6" svg:x="0.00001in" svg:y="10.31302in" svg:width="3.22049in" svg:height="0.54288in" presentation:class="footer" presentation:placeholder="false">
          <draw:text-box>
            <text:p text:style-name="a366" text:class-names="" text:cond-style-name=""><text:span text:style-name="a365" text:class-names=""/></text:p>
          </draw:text-box>
          <svg:title/>
          <svg:desc/>
        </draw:frame>
        <draw:frame draw:id="id9" presentation:style-name="a371" draw:name="Rectangle 7" svg:x="4.21181in" svg:y="10.31302in" svg:width="3.22049in" svg:height="0.54288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master-page>
    <style:master-page style:name="Master1-Layout6-titleOnly-只有標題" style:page-layout-name="pageLayout1" draw:style-name="a374">
      <draw:frame draw:id="id39" draw:layer="Master1-bg" draw:style-name="a375"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40" draw:style-name="a376"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41" presentation:style-name="a380" draw:name="標題 1" svg:x="0.75in" svg:y="0.91667in" svg:width="8.5in" svg:height="1in" presentation:class="title" presentation:placeholder="false">
        <draw:text-box>
          <text:p text:style-name="a379" text:class-names="" text:cond-style-name=""><text:span text:style-name="a377" text:class-names="">按一下以編輯母片標題樣式</text:span><text:span text:style-name="a378" text:class-names=""/></text:p>
        </draw:text-box>
        <svg:title/>
        <svg:desc/>
      </draw:frame>
      <draw:frame draw:id="id42" presentation:style-name="a385" draw:name="Rectangle 6" svg:x="7.87785in" svg:y="7.2012in" svg:width="2.08333in" svg:height="0.25in" presentation:class="page-number" presentation:placeholder="false">
        <draw:text-box>
          <text:p text:style-name="a384" text:class-names="" text:cond-style-name=""><text:span text:style-name="a381" text:class-names="">-</text:span><text:span text:style-name="a382" text:class-names=""><text:page-number style:num-format="1" text:fixed="false">‹#›</text:page-number></text:span><text:span text:style-name="a383" text:class-names="">-</text:span></text:p>
        </draw:text-box>
        <svg:title/>
        <svg:desc/>
      </draw:frame>
      <presentation:notes style:page-layout-name="pageLayout2" draw:style-name="a415">
        <draw:frame draw:id="id4" presentation:style-name="a388" draw:name="Rectangle 2" svg:x="0.00001in" svg:y="0in" svg:width="3.22049in" svg:height="0.54288in" presentation:class="header" presentation:placeholder="false">
          <draw:text-box>
            <text:p text:style-name="a387" text:class-names="" text:cond-style-name=""><text:span text:style-name="a386" text:class-names=""/></text:p>
          </draw:text-box>
          <svg:title/>
          <svg:desc/>
        </draw:frame>
        <draw:frame draw:id="id5" presentation:style-name="a391" draw:name="Rectangle 3" svg:x="4.21181in" svg:y="0in" svg:width="3.22049in" svg:height="0.54288in" presentation:class="date-time" presentation:placeholder="false">
          <draw:text-box>
            <text:p text:style-name="a390" text:class-names="" text:cond-style-name=""><text:span text:style-name="a389" text:class-names=""/></text:p>
          </draw:text-box>
          <svg:title/>
          <svg:desc/>
        </draw:frame>
        <draw:page-thumbnail svg:x="1.00521in" svg:y="0.81597in" svg:width="5.42535in" svg:height="4.06944in" presentation:class="page" draw:id="id6" presentation:style-name="a392" draw:name="Rectangle 4">
          <svg:title/>
          <svg:desc/>
        </draw:page-thumbnail>
        <draw:frame draw:id="id7" presentation:style-name="a407" draw:name="Rectangle 5" svg:x="0.74306in" svg:y="5.15825in" svg:width="5.94792in" svg:height="4.88419in" presentation:class="notes" presentation:placeholder="false">
          <draw:text-box>
            <text:p text:style-name="a394" text:class-names="" text:cond-style-name=""><text:span text:style-name="a393" text:class-names="">按一下以編輯母片</text:span></text:p>
            <text:list text:style-name="a397">
              <text:list-item>
                <text:list text:style-name="a397">
                  <text:list-item>
                    <text:p text:style-name="a396" text:class-names="" text:cond-style-name=""><text:span text:style-name="a395" text:class-names="">第二層</text:span></text:p>
                  </text:list-item>
                </text:list>
              </text:list-item>
            </text:list>
            <text:list text:style-name="a400">
              <text:list-item>
                <text:list text:style-name="a400">
                  <text:list-item>
                    <text:list text:style-name="a400">
                      <text:list-item>
                        <text:p text:style-name="a399" text:class-names="" text:cond-style-name=""><text:span text:style-name="a398" text:class-names="">第三層</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第四層</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4" text:class-names="">第五層</text:span></text:p>
                              </text:list-item>
                            </text:list>
                          </text:list-item>
                        </text:list>
                      </text:list-item>
                    </text:list>
                  </text:list-item>
                </text:list>
              </text:list-item>
            </text:list>
          </draw:text-box>
          <svg:title/>
          <svg:desc/>
        </draw:frame>
        <draw:frame draw:id="id8" presentation:style-name="a410" draw:name="Rectangle 6" svg:x="0.00001in" svg:y="10.31302in" svg:width="3.22049in" svg:height="0.54288in" presentation:class="footer" presentation:placeholder="false">
          <draw:text-box>
            <text:p text:style-name="a409" text:class-names="" text:cond-style-name=""><text:span text:style-name="a408" text:class-names=""/></text:p>
          </draw:text-box>
          <svg:title/>
          <svg:desc/>
        </draw:frame>
        <draw:frame draw:id="id9" presentation:style-name="a414" draw:name="Rectangle 7" svg:x="4.21181in" svg:y="10.31302in" svg:width="3.22049in" svg:height="0.54288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master-page>
    <style:master-page style:name="Master1-Layout7-blank-空白" style:page-layout-name="pageLayout1" draw:style-name="a417">
      <draw:frame draw:id="id43" draw:layer="Master1-bg" draw:style-name="a418"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44" draw:style-name="a419"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45" presentation:style-name="a424" draw:name="Rectangle 6" svg:x="7.7991in" svg:y="7.2012in" svg:width="2.08333in" svg:height="0.25in" presentation:class="page-number" presentation:placeholder="false">
        <draw:text-box>
          <text:p text:style-name="a423" text:class-names="" text:cond-style-name=""><text:span text:style-name="a420" text:class-names="">-</text:span><text:span text:style-name="a421" text:class-names=""><text:page-number style:num-format="1" text:fixed="false">‹#›</text:page-number></text:span><text:span text:style-name="a422" text:class-names="">-</text:span></text:p>
        </draw:text-box>
        <svg:title/>
        <svg:desc/>
      </draw:frame>
      <presentation:notes style:page-layout-name="pageLayout2" draw:style-name="a454">
        <draw:frame draw:id="id4" presentation:style-name="a427" draw:name="Rectangle 2" svg:x="0.00001in" svg:y="0in" svg:width="3.22049in" svg:height="0.54288in" presentation:class="header" presentation:placeholder="false">
          <draw:text-box>
            <text:p text:style-name="a426" text:class-names="" text:cond-style-name=""><text:span text:style-name="a425" text:class-names=""/></text:p>
          </draw:text-box>
          <svg:title/>
          <svg:desc/>
        </draw:frame>
        <draw:frame draw:id="id5" presentation:style-name="a430" draw:name="Rectangle 3" svg:x="4.21181in" svg:y="0in" svg:width="3.22049in" svg:height="0.54288in" presentation:class="date-time" presentation:placeholder="false">
          <draw:text-box>
            <text:p text:style-name="a429" text:class-names="" text:cond-style-name=""><text:span text:style-name="a428" text:class-names=""/></text:p>
          </draw:text-box>
          <svg:title/>
          <svg:desc/>
        </draw:frame>
        <draw:page-thumbnail svg:x="1.00521in" svg:y="0.81597in" svg:width="5.42535in" svg:height="4.06944in" presentation:class="page" draw:id="id6" presentation:style-name="a431" draw:name="Rectangle 4">
          <svg:title/>
          <svg:desc/>
        </draw:page-thumbnail>
        <draw:frame draw:id="id7" presentation:style-name="a446" draw:name="Rectangle 5" svg:x="0.74306in" svg:y="5.15825in" svg:width="5.94792in" svg:height="4.88419in" presentation:class="notes" presentation:placeholder="false">
          <draw:text-box>
            <text:p text:style-name="a433" text:class-names="" text:cond-style-name=""><text:span text:style-name="a432" text:class-names="">按一下以編輯母片</text:span></text:p>
            <text:list text:style-name="a436">
              <text:list-item>
                <text:list text:style-name="a436">
                  <text:list-item>
                    <text:p text:style-name="a435" text:class-names="" text:cond-style-name=""><text:span text:style-name="a434" text:class-names="">第二層</text:span></text:p>
                  </text:list-item>
                </text:list>
              </text:list-item>
            </text:list>
            <text:list text:style-name="a439">
              <text:list-item>
                <text:list text:style-name="a439">
                  <text:list-item>
                    <text:list text:style-name="a439">
                      <text:list-item>
                        <text:p text:style-name="a438" text:class-names="" text:cond-style-name=""><text:span text:style-name="a437" text:class-names="">第三層</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第四層</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3" text:class-names="">第五層</text:span></text:p>
                              </text:list-item>
                            </text:list>
                          </text:list-item>
                        </text:list>
                      </text:list-item>
                    </text:list>
                  </text:list-item>
                </text:list>
              </text:list-item>
            </text:list>
          </draw:text-box>
          <svg:title/>
          <svg:desc/>
        </draw:frame>
        <draw:frame draw:id="id8" presentation:style-name="a449" draw:name="Rectangle 6" svg:x="0.00001in" svg:y="10.31302in" svg:width="3.22049in" svg:height="0.54288in" presentation:class="footer" presentation:placeholder="false">
          <draw:text-box>
            <text:p text:style-name="a448" text:class-names="" text:cond-style-name=""><text:span text:style-name="a447" text:class-names=""/></text:p>
          </draw:text-box>
          <svg:title/>
          <svg:desc/>
        </draw:frame>
        <draw:frame draw:id="id9" presentation:style-name="a453" draw:name="Rectangle 7" svg:x="4.21181in" svg:y="10.31302in" svg:width="3.22049in" svg:height="0.54288in" presentation:class="page-number" presentation:placeholder="false">
          <draw:text-box>
            <text:p text:style-name="a452" text:class-names="" text:cond-style-name=""><text:span text:style-name="a450" text:class-names=""><text:page-number style:num-format="1" text:fixed="false">‹#›</text:page-number></text:span><text:span text:style-name="a451" text:class-names=""/></text:p>
          </draw:text-box>
          <svg:title/>
          <svg:desc/>
        </draw:frame>
      </presentation:notes>
    </style:master-page>
    <style:master-page style:name="Master1-Layout8-objTx-含標題的內容" style:page-layout-name="pageLayout1" draw:style-name="a456">
      <draw:frame draw:id="id46" draw:layer="Master1-bg" draw:style-name="a457"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47" draw:style-name="a458"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48" presentation:style-name="a462" draw:name="標題 1" svg:x="0.5in" svg:y="0.29861in" svg:width="3.28993in" svg:height="1.27083in" presentation:class="title" presentation:placeholder="false">
        <draw:text-box>
          <text:p text:style-name="a461" text:class-names="" text:cond-style-name=""><text:span text:style-name="a459" text:class-names="">按一下以編輯母片標題樣式</text:span><text:span text:style-name="a460" text:class-names=""/></text:p>
        </draw:text-box>
        <svg:title/>
        <svg:desc/>
      </draw:frame>
      <draw:frame draw:id="id49" presentation:style-name="a479" draw:name="內容版面配置區 2" svg:x="3.90972in" svg:y="0.29861in" svg:width="5.59028in" svg:height="6.40104in" presentation:class="object" presentation:placeholder="false">
        <draw:text-box>
          <text:list text:style-name="a465">
            <text:list-item>
              <text:p text:style-name="a464" text:class-names="" text:cond-style-name=""><text:span text:style-name="a463" text:class-names="">按一下以編輯母片文字樣式</text:span></text:p>
            </text:list-item>
          </text:list>
          <text:list text:style-name="a468">
            <text:list-item>
              <text:list text:style-name="a468">
                <text:list-item>
                  <text:p text:style-name="a467" text:class-names="" text:cond-style-name=""><text:span text:style-name="a466" text:class-names="">第二層</text:span></text:p>
                </text:list-item>
              </text:list>
            </text:list-item>
          </text:list>
          <text:list text:style-name="a471">
            <text:list-item>
              <text:list text:style-name="a471">
                <text:list-item>
                  <text:list text:style-name="a471">
                    <text:list-item>
                      <text:p text:style-name="a470" text:class-names="" text:cond-style-name=""><text:span text:style-name="a469" text:class-names="">第三層</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第四層</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第五層</text:span><text:span text:style-name="a476" text:class-names=""/></text:p>
                            </text:list-item>
                          </text:list>
                        </text:list-item>
                      </text:list>
                    </text:list-item>
                  </text:list>
                </text:list-item>
              </text:list>
            </text:list-item>
          </text:list>
        </draw:text-box>
        <svg:title/>
        <svg:desc/>
      </draw:frame>
      <draw:frame draw:id="id50" presentation:style-name="a483" draw:name="文字版面配置區 3" svg:x="0.5in" svg:y="1.56944in" svg:width="3.28993in" svg:height="5.13021in" presentation:class="outline" presentation:placeholder="false">
        <draw:text-box>
          <text:list text:style-name="a482">
            <text:list-item>
              <text:p text:style-name="a481" text:class-names="" text:cond-style-name=""><text:span text:style-name="a480" text:class-names="">按一下以編輯母片文字樣式</text:span></text:p>
            </text:list-item>
          </text:list>
        </draw:text-box>
        <svg:title/>
        <svg:desc/>
      </draw:frame>
      <draw:frame draw:id="id51" presentation:style-name="a488" draw:name="Rectangle 6" svg:x="7.87785in" svg:y="7.2012in" svg:width="2.08333in" svg:height="0.25in" presentation:class="page-number" presentation:placeholder="false">
        <draw:text-box>
          <text:p text:style-name="a487" text:class-names="" text:cond-style-name=""><text:span text:style-name="a484" text:class-names="">-</text:span><text:span text:style-name="a485" text:class-names=""><text:page-number style:num-format="1" text:fixed="false">‹#›</text:page-number></text:span><text:span text:style-name="a486" text:class-names="">-</text:span></text:p>
        </draw:text-box>
        <svg:title/>
        <svg:desc/>
      </draw:frame>
      <presentation:notes style:page-layout-name="pageLayout2" draw:style-name="a518">
        <draw:frame draw:id="id4" presentation:style-name="a491" draw:name="Rectangle 2" svg:x="0.00001in" svg:y="0in" svg:width="3.22049in" svg:height="0.54288in" presentation:class="header" presentation:placeholder="false">
          <draw:text-box>
            <text:p text:style-name="a490" text:class-names="" text:cond-style-name=""><text:span text:style-name="a489" text:class-names=""/></text:p>
          </draw:text-box>
          <svg:title/>
          <svg:desc/>
        </draw:frame>
        <draw:frame draw:id="id5" presentation:style-name="a494" draw:name="Rectangle 3" svg:x="4.21181in" svg:y="0in" svg:width="3.22049in" svg:height="0.54288in" presentation:class="date-time" presentation:placeholder="false">
          <draw:text-box>
            <text:p text:style-name="a493" text:class-names="" text:cond-style-name=""><text:span text:style-name="a492" text:class-names=""/></text:p>
          </draw:text-box>
          <svg:title/>
          <svg:desc/>
        </draw:frame>
        <draw:page-thumbnail svg:x="1.00521in" svg:y="0.81597in" svg:width="5.42535in" svg:height="4.06944in" presentation:class="page" draw:id="id6" presentation:style-name="a495" draw:name="Rectangle 4">
          <svg:title/>
          <svg:desc/>
        </draw:page-thumbnail>
        <draw:frame draw:id="id7" presentation:style-name="a510" draw:name="Rectangle 5" svg:x="0.74306in" svg:y="5.15825in" svg:width="5.94792in" svg:height="4.88419in" presentation:class="notes" presentation:placeholder="false">
          <draw:text-box>
            <text:p text:style-name="a497" text:class-names="" text:cond-style-name=""><text:span text:style-name="a496" text:class-names="">按一下以編輯母片</text:span></text:p>
            <text:list text:style-name="a500">
              <text:list-item>
                <text:list text:style-name="a500">
                  <text:list-item>
                    <text:p text:style-name="a499" text:class-names="" text:cond-style-name=""><text:span text:style-name="a498" text:class-names="">第二層</text:span></text:p>
                  </text:list-item>
                </text:list>
              </text:list-item>
            </text:list>
            <text:list text:style-name="a503">
              <text:list-item>
                <text:list text:style-name="a503">
                  <text:list-item>
                    <text:list text:style-name="a503">
                      <text:list-item>
                        <text:p text:style-name="a502" text:class-names="" text:cond-style-name=""><text:span text:style-name="a501" text:class-names="">第三層</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第四層</text:span></text:p>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7" text:class-names="">第五層</text:span></text:p>
                              </text:list-item>
                            </text:list>
                          </text:list-item>
                        </text:list>
                      </text:list-item>
                    </text:list>
                  </text:list-item>
                </text:list>
              </text:list-item>
            </text:list>
          </draw:text-box>
          <svg:title/>
          <svg:desc/>
        </draw:frame>
        <draw:frame draw:id="id8" presentation:style-name="a513" draw:name="Rectangle 6" svg:x="0.00001in" svg:y="10.31302in" svg:width="3.22049in" svg:height="0.54288in" presentation:class="footer" presentation:placeholder="false">
          <draw:text-box>
            <text:p text:style-name="a512" text:class-names="" text:cond-style-name=""><text:span text:style-name="a511" text:class-names=""/></text:p>
          </draw:text-box>
          <svg:title/>
          <svg:desc/>
        </draw:frame>
        <draw:frame draw:id="id9" presentation:style-name="a517" draw:name="Rectangle 7" svg:x="4.21181in" svg:y="10.31302in" svg:width="3.22049in" svg:height="0.54288in" presentation:class="page-number" presentation:placeholder="false">
          <draw:text-box>
            <text:p text:style-name="a516" text:class-names="" text:cond-style-name=""><text:span text:style-name="a514" text:class-names=""><text:page-number style:num-format="1" text:fixed="false">‹#›</text:page-number></text:span><text:span text:style-name="a515" text:class-names=""/></text:p>
          </draw:text-box>
          <svg:title/>
          <svg:desc/>
        </draw:frame>
      </presentation:notes>
    </style:master-page>
    <style:master-page style:name="Master1-Layout9-picTx-含標題的圖片" style:page-layout-name="pageLayout1" draw:style-name="a520">
      <draw:frame draw:id="id52" draw:layer="Master1-bg" draw:style-name="a521"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53" draw:style-name="a522"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54" presentation:style-name="a526" draw:name="標題 1" svg:x="1.96007in" svg:y="5.25in" svg:width="6in" svg:height="0.61979in" presentation:class="title" presentation:placeholder="false">
        <draw:text-box>
          <text:p text:style-name="a525" text:class-names="" text:cond-style-name=""><text:span text:style-name="a523" text:class-names="">按一下以編輯母片標題樣式</text:span><text:span text:style-name="a524" text:class-names=""/></text:p>
        </draw:text-box>
        <svg:title/>
        <svg:desc/>
      </draw:frame>
      <draw:frame draw:id="id55" presentation:style-name="a529" draw:name="圖片版面配置區 2" svg:x="1.96007in" svg:y="0.67014in" svg:width="6in" svg:height="4.5in" presentation:class="graphic" presentation:placeholder="false">
        <draw:text-box>
          <text:p text:style-name="a528" text:class-names="" text:cond-style-name=""><text:span text:style-name="a527" text:class-names=""/></text:p>
        </draw:text-box>
        <svg:title/>
        <svg:desc/>
      </draw:frame>
      <draw:frame draw:id="id56" presentation:style-name="a533" draw:name="文字版面配置區 3" svg:x="1.96007in" svg:y="5.86979in" svg:width="6in" svg:height="0.88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57" presentation:style-name="a538" draw:name="Rectangle 6" svg:x="7.87785in" svg:y="7.2012in" svg:width="2.08333in" svg:height="0.25in" presentation:class="page-number" presentation:placeholder="false">
        <draw:text-box>
          <text:p text:style-name="a537" text:class-names="" text:cond-style-name=""><text:span text:style-name="a534" text:class-names="">-</text:span><text:span text:style-name="a535" text:class-names=""><text:page-number style:num-format="1" text:fixed="false">‹#›</text:page-number></text:span><text:span text:style-name="a536" text:class-names="">-</text:span></text:p>
        </draw:text-box>
        <svg:title/>
        <svg:desc/>
      </draw:frame>
      <presentation:notes style:page-layout-name="pageLayout2" draw:style-name="a568">
        <draw:frame draw:id="id4" presentation:style-name="a541" draw:name="Rectangle 2" svg:x="0.00001in" svg:y="0in" svg:width="3.22049in" svg:height="0.54288in" presentation:class="header" presentation:placeholder="false">
          <draw:text-box>
            <text:p text:style-name="a540" text:class-names="" text:cond-style-name=""><text:span text:style-name="a539" text:class-names=""/></text:p>
          </draw:text-box>
          <svg:title/>
          <svg:desc/>
        </draw:frame>
        <draw:frame draw:id="id5" presentation:style-name="a544" draw:name="Rectangle 3" svg:x="4.21181in" svg:y="0in" svg:width="3.22049in" svg:height="0.54288in" presentation:class="date-time" presentation:placeholder="false">
          <draw:text-box>
            <text:p text:style-name="a543" text:class-names="" text:cond-style-name=""><text:span text:style-name="a542" text:class-names=""/></text:p>
          </draw:text-box>
          <svg:title/>
          <svg:desc/>
        </draw:frame>
        <draw:page-thumbnail svg:x="1.00521in" svg:y="0.81597in" svg:width="5.42535in" svg:height="4.06944in" presentation:class="page" draw:id="id6" presentation:style-name="a545" draw:name="Rectangle 4">
          <svg:title/>
          <svg:desc/>
        </draw:page-thumbnail>
        <draw:frame draw:id="id7" presentation:style-name="a560" draw:name="Rectangle 5" svg:x="0.74306in" svg:y="5.15825in" svg:width="5.94792in" svg:height="4.88419in" presentation:class="notes" presentation:placeholder="false">
          <draw:text-box>
            <text:p text:style-name="a547" text:class-names="" text:cond-style-name=""><text:span text:style-name="a546" text:class-names="">按一下以編輯母片</text:span></text:p>
            <text:list text:style-name="a550">
              <text:list-item>
                <text:list text:style-name="a550">
                  <text:list-item>
                    <text:p text:style-name="a549" text:class-names="" text:cond-style-name=""><text:span text:style-name="a548" text:class-names="">第二層</text:span></text:p>
                  </text:list-item>
                </text:list>
              </text:list-item>
            </text:list>
            <text:list text:style-name="a553">
              <text:list-item>
                <text:list text:style-name="a553">
                  <text:list-item>
                    <text:list text:style-name="a553">
                      <text:list-item>
                        <text:p text:style-name="a552" text:class-names="" text:cond-style-name=""><text:span text:style-name="a551" text:class-names="">第三層</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第四層</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第五層</text:span></text:p>
                              </text:list-item>
                            </text:list>
                          </text:list-item>
                        </text:list>
                      </text:list-item>
                    </text:list>
                  </text:list-item>
                </text:list>
              </text:list-item>
            </text:list>
          </draw:text-box>
          <svg:title/>
          <svg:desc/>
        </draw:frame>
        <draw:frame draw:id="id8" presentation:style-name="a563" draw:name="Rectangle 6" svg:x="0.00001in" svg:y="10.31302in" svg:width="3.22049in" svg:height="0.54288in" presentation:class="footer" presentation:placeholder="false">
          <draw:text-box>
            <text:p text:style-name="a562" text:class-names="" text:cond-style-name=""><text:span text:style-name="a561" text:class-names=""/></text:p>
          </draw:text-box>
          <svg:title/>
          <svg:desc/>
        </draw:frame>
        <draw:frame draw:id="id9" presentation:style-name="a567" draw:name="Rectangle 7" svg:x="4.21181in" svg:y="10.31302in" svg:width="3.22049in" svg:height="0.54288in" presentation:class="page-number" presentation:placeholder="false">
          <draw:text-box>
            <text:p text:style-name="a566" text:class-names="" text:cond-style-name=""><text:span text:style-name="a564" text:class-names=""><text:page-number style:num-format="1" text:fixed="false">‹#›</text:page-number></text:span><text:span text:style-name="a565" text:class-names=""/></text:p>
          </draw:text-box>
          <svg:title/>
          <svg:desc/>
        </draw:frame>
      </presentation:notes>
    </style:master-page>
    <style:master-page style:name="Master1-Layout10-vertTx-標題及直排文字" style:page-layout-name="pageLayout1" draw:style-name="a570">
      <draw:frame draw:id="id58" draw:layer="Master1-bg" draw:style-name="a571"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59" draw:style-name="a572"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60" presentation:style-name="a576" draw:name="標題 1" svg:x="0.75in" svg:y="0.91667in" svg:width="8.5in" svg:height="1in" presentation:class="title" presentation:placeholder="false">
        <draw:text-box>
          <text:p text:style-name="a575" text:class-names="" text:cond-style-name=""><text:span text:style-name="a573" text:class-names="">按一下以編輯母片標題樣式</text:span><text:span text:style-name="a574" text:class-names=""/></text:p>
        </draw:text-box>
        <svg:title/>
        <svg:desc/>
      </draw:frame>
      <draw:frame draw:id="id61" presentation:style-name="a593" draw:name="直排文字版面配置區 2" svg:x="1.5in" svg:y="3in" svg:width="8.5in" svg:height="4.5in" presentation:class="outline" presentation:placeholder="false">
        <draw:text-box>
          <text:list text:style-name="a579">
            <text:list-item>
              <text:p text:style-name="a578" text:class-names="" text:cond-style-name=""><text:span text:style-name="a577" text:class-names="">按一下以編輯母片文字樣式</text:span></text:p>
            </text:list-item>
          </text:list>
          <text:list text:style-name="a582">
            <text:list-item>
              <text:list text:style-name="a582">
                <text:list-item>
                  <text:p text:style-name="a581" text:class-names="" text:cond-style-name=""><text:span text:style-name="a580" text:class-names="">第二層</text:span></text:p>
                </text:list-item>
              </text:list>
            </text:list-item>
          </text:list>
          <text:list text:style-name="a585">
            <text:list-item>
              <text:list text:style-name="a585">
                <text:list-item>
                  <text:list text:style-name="a585">
                    <text:list-item>
                      <text:p text:style-name="a584" text:class-names="" text:cond-style-name=""><text:span text:style-name="a583" text:class-names="">第三層</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第四層</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第五層</text:span><text:span text:style-name="a590" text:class-names=""/></text:p>
                            </text:list-item>
                          </text:list>
                        </text:list-item>
                      </text:list>
                    </text:list-item>
                  </text:list>
                </text:list-item>
              </text:list>
            </text:list-item>
          </text:list>
        </draw:text-box>
        <svg:title/>
        <svg:desc/>
      </draw:frame>
      <draw:frame draw:id="id62" presentation:style-name="a598" draw:name="Rectangle 6" svg:x="7.87785in" svg:y="7.2012in" svg:width="2.08333in" svg:height="0.25in" presentation:class="page-number" presentation:placeholder="false">
        <draw:text-box>
          <text:p text:style-name="a597" text:class-names="" text:cond-style-name=""><text:span text:style-name="a594" text:class-names="">-</text:span><text:span text:style-name="a595" text:class-names=""><text:page-number style:num-format="1" text:fixed="false">‹#›</text:page-number></text:span><text:span text:style-name="a596" text:class-names="">-</text:span></text:p>
        </draw:text-box>
        <svg:title/>
        <svg:desc/>
      </draw:frame>
      <presentation:notes style:page-layout-name="pageLayout2" draw:style-name="a628">
        <draw:frame draw:id="id4" presentation:style-name="a601" draw:name="Rectangle 2" svg:x="0.00001in" svg:y="0in" svg:width="3.22049in" svg:height="0.54288in" presentation:class="header" presentation:placeholder="false">
          <draw:text-box>
            <text:p text:style-name="a600" text:class-names="" text:cond-style-name=""><text:span text:style-name="a599" text:class-names=""/></text:p>
          </draw:text-box>
          <svg:title/>
          <svg:desc/>
        </draw:frame>
        <draw:frame draw:id="id5" presentation:style-name="a604" draw:name="Rectangle 3" svg:x="4.21181in" svg:y="0in" svg:width="3.22049in" svg:height="0.54288in" presentation:class="date-time" presentation:placeholder="false">
          <draw:text-box>
            <text:p text:style-name="a603" text:class-names="" text:cond-style-name=""><text:span text:style-name="a602" text:class-names=""/></text:p>
          </draw:text-box>
          <svg:title/>
          <svg:desc/>
        </draw:frame>
        <draw:page-thumbnail svg:x="1.00521in" svg:y="0.81597in" svg:width="5.42535in" svg:height="4.06944in" presentation:class="page" draw:id="id6" presentation:style-name="a605" draw:name="Rectangle 4">
          <svg:title/>
          <svg:desc/>
        </draw:page-thumbnail>
        <draw:frame draw:id="id7" presentation:style-name="a620" draw:name="Rectangle 5" svg:x="0.74306in" svg:y="5.15825in" svg:width="5.94792in" svg:height="4.88419in" presentation:class="notes" presentation:placeholder="false">
          <draw:text-box>
            <text:p text:style-name="a607" text:class-names="" text:cond-style-name=""><text:span text:style-name="a606" text:class-names="">按一下以編輯母片</text:span></text:p>
            <text:list text:style-name="a610">
              <text:list-item>
                <text:list text:style-name="a610">
                  <text:list-item>
                    <text:p text:style-name="a609" text:class-names="" text:cond-style-name=""><text:span text:style-name="a608" text:class-names="">第二層</text:span></text:p>
                  </text:list-item>
                </text:list>
              </text:list-item>
            </text:list>
            <text:list text:style-name="a613">
              <text:list-item>
                <text:list text:style-name="a613">
                  <text:list-item>
                    <text:list text:style-name="a613">
                      <text:list-item>
                        <text:p text:style-name="a612" text:class-names="" text:cond-style-name=""><text:span text:style-name="a611" text:class-names="">第三層</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第四層</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7" text:class-names="">第五層</text:span></text:p>
                              </text:list-item>
                            </text:list>
                          </text:list-item>
                        </text:list>
                      </text:list-item>
                    </text:list>
                  </text:list-item>
                </text:list>
              </text:list-item>
            </text:list>
          </draw:text-box>
          <svg:title/>
          <svg:desc/>
        </draw:frame>
        <draw:frame draw:id="id8" presentation:style-name="a623" draw:name="Rectangle 6" svg:x="0.00001in" svg:y="10.31302in" svg:width="3.22049in" svg:height="0.54288in" presentation:class="footer" presentation:placeholder="false">
          <draw:text-box>
            <text:p text:style-name="a622" text:class-names="" text:cond-style-name=""><text:span text:style-name="a621" text:class-names=""/></text:p>
          </draw:text-box>
          <svg:title/>
          <svg:desc/>
        </draw:frame>
        <draw:frame draw:id="id9" presentation:style-name="a627" draw:name="Rectangle 7" svg:x="4.21181in" svg:y="10.31302in" svg:width="3.22049in" svg:height="0.54288in" presentation:class="page-number" presentation:placeholder="false">
          <draw:text-box>
            <text:p text:style-name="a626" text:class-names="" text:cond-style-name=""><text:span text:style-name="a624" text:class-names=""><text:page-number style:num-format="1" text:fixed="false">‹#›</text:page-number></text:span><text:span text:style-name="a625" text:class-names=""/></text:p>
          </draw:text-box>
          <svg:title/>
          <svg:desc/>
        </draw:frame>
      </presentation:notes>
    </style:master-page>
    <style:master-page style:name="Master1-Layout11-vertTitleAndTx-直排標題及文字" style:page-layout-name="pageLayout1" draw:style-name="a630">
      <draw:frame draw:id="id63" draw:layer="Master1-bg" draw:style-name="a631"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64" draw:style-name="a632"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65" presentation:style-name="a636" draw:name="直排標題 1" svg:x="7.6875in" svg:y="0.91667in" svg:width="2.3125in" svg:height="6.58333in" presentation:class="title" presentation:placeholder="false">
        <draw:text-box>
          <text:p text:style-name="a635" text:class-names="" text:cond-style-name=""><text:span text:style-name="a633" text:class-names="">按一下以編輯母片標題樣式</text:span><text:span text:style-name="a634" text:class-names=""/></text:p>
        </draw:text-box>
        <svg:title/>
        <svg:desc/>
      </draw:frame>
      <draw:frame draw:id="id66" presentation:style-name="a653" draw:name="直排文字版面配置區 2" svg:x="0.75in" svg:y="0.91667in" svg:width="6.77083in" svg:height="6.58333in" presentation:class="outline" presentation:placeholder="false">
        <draw:text-box>
          <text:list text:style-name="a639">
            <text:list-item>
              <text:p text:style-name="a638" text:class-names="" text:cond-style-name=""><text:span text:style-name="a637" text:class-names="">按一下以編輯母片文字樣式</text:span></text:p>
            </text:list-item>
          </text:list>
          <text:list text:style-name="a642">
            <text:list-item>
              <text:list text:style-name="a642">
                <text:list-item>
                  <text:p text:style-name="a641" text:class-names="" text:cond-style-name=""><text:span text:style-name="a640" text:class-names="">第二層</text:span></text:p>
                </text:list-item>
              </text:list>
            </text:list-item>
          </text:list>
          <text:list text:style-name="a645">
            <text:list-item>
              <text:list text:style-name="a645">
                <text:list-item>
                  <text:list text:style-name="a645">
                    <text:list-item>
                      <text:p text:style-name="a644" text:class-names="" text:cond-style-name=""><text:span text:style-name="a643" text:class-names="">第三層</text:span></text:p>
                    </text:list-item>
                  </text:list>
                </text:list-item>
              </text:list>
            </text:list-item>
          </text:list>
          <text:list text:style-name="a648">
            <text:list-item>
              <text:list text:style-name="a648">
                <text:list-item>
                  <text:list text:style-name="a648">
                    <text:list-item>
                      <text:list text:style-name="a648">
                        <text:list-item>
                          <text:p text:style-name="a647" text:class-names="" text:cond-style-name=""><text:span text:style-name="a646" text:class-names="">第四層</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49" text:class-names="">第五層</text:span><text:span text:style-name="a650" text:class-names=""/></text:p>
                            </text:list-item>
                          </text:list>
                        </text:list-item>
                      </text:list>
                    </text:list-item>
                  </text:list>
                </text:list-item>
              </text:list>
            </text:list-item>
          </text:list>
        </draw:text-box>
        <svg:title/>
        <svg:desc/>
      </draw:frame>
      <draw:frame draw:id="id67" presentation:style-name="a658" draw:name="Rectangle 6" svg:x="7.87785in" svg:y="7.2012in" svg:width="2.08333in" svg:height="0.25in" presentation:class="page-number" presentation:placeholder="false">
        <draw:text-box>
          <text:p text:style-name="a657" text:class-names="" text:cond-style-name=""><text:span text:style-name="a654" text:class-names="">-</text:span><text:span text:style-name="a655" text:class-names=""><text:page-number style:num-format="1" text:fixed="false">‹#›</text:page-number></text:span><text:span text:style-name="a656" text:class-names="">-</text:span></text:p>
        </draw:text-box>
        <svg:title/>
        <svg:desc/>
      </draw:frame>
      <presentation:notes style:page-layout-name="pageLayout2" draw:style-name="a688">
        <draw:frame draw:id="id4" presentation:style-name="a661" draw:name="Rectangle 2" svg:x="0.00001in" svg:y="0in" svg:width="3.22049in" svg:height="0.54288in" presentation:class="header" presentation:placeholder="false">
          <draw:text-box>
            <text:p text:style-name="a660" text:class-names="" text:cond-style-name=""><text:span text:style-name="a659" text:class-names=""/></text:p>
          </draw:text-box>
          <svg:title/>
          <svg:desc/>
        </draw:frame>
        <draw:frame draw:id="id5" presentation:style-name="a664" draw:name="Rectangle 3" svg:x="4.21181in" svg:y="0in" svg:width="3.22049in" svg:height="0.54288in" presentation:class="date-time" presentation:placeholder="false">
          <draw:text-box>
            <text:p text:style-name="a663" text:class-names="" text:cond-style-name=""><text:span text:style-name="a662" text:class-names=""/></text:p>
          </draw:text-box>
          <svg:title/>
          <svg:desc/>
        </draw:frame>
        <draw:page-thumbnail svg:x="1.00521in" svg:y="0.81597in" svg:width="5.42535in" svg:height="4.06944in" presentation:class="page" draw:id="id6" presentation:style-name="a665" draw:name="Rectangle 4">
          <svg:title/>
          <svg:desc/>
        </draw:page-thumbnail>
        <draw:frame draw:id="id7" presentation:style-name="a680" draw:name="Rectangle 5" svg:x="0.74306in" svg:y="5.15825in" svg:width="5.94792in" svg:height="4.88419in" presentation:class="notes" presentation:placeholder="false">
          <draw:text-box>
            <text:p text:style-name="a667" text:class-names="" text:cond-style-name=""><text:span text:style-name="a666" text:class-names="">按一下以編輯母片</text:span></text:p>
            <text:list text:style-name="a670">
              <text:list-item>
                <text:list text:style-name="a670">
                  <text:list-item>
                    <text:p text:style-name="a669" text:class-names="" text:cond-style-name=""><text:span text:style-name="a668" text:class-names="">第二層</text:span></text:p>
                  </text:list-item>
                </text:list>
              </text:list-item>
            </text:list>
            <text:list text:style-name="a673">
              <text:list-item>
                <text:list text:style-name="a673">
                  <text:list-item>
                    <text:list text:style-name="a673">
                      <text:list-item>
                        <text:p text:style-name="a672" text:class-names="" text:cond-style-name=""><text:span text:style-name="a671" text:class-names="">第三層</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7" text:class-names="">第五層</text:span></text:p>
                              </text:list-item>
                            </text:list>
                          </text:list-item>
                        </text:list>
                      </text:list-item>
                    </text:list>
                  </text:list-item>
                </text:list>
              </text:list-item>
            </text:list>
          </draw:text-box>
          <svg:title/>
          <svg:desc/>
        </draw:frame>
        <draw:frame draw:id="id8" presentation:style-name="a683" draw:name="Rectangle 6" svg:x="0.00001in" svg:y="10.31302in" svg:width="3.22049in" svg:height="0.54288in" presentation:class="footer" presentation:placeholder="false">
          <draw:text-box>
            <text:p text:style-name="a682" text:class-names="" text:cond-style-name=""><text:span text:style-name="a681" text:class-names=""/></text:p>
          </draw:text-box>
          <svg:title/>
          <svg:desc/>
        </draw:frame>
        <draw:frame draw:id="id9" presentation:style-name="a687" draw:name="Rectangle 7" svg:x="4.21181in" svg:y="10.31302in" svg:width="3.22049in" svg:height="0.54288in" presentation:class="page-number" presentation:placeholder="false">
          <draw:text-box>
            <text:p text:style-name="a686" text:class-names="" text:cond-style-name=""><text:span text:style-name="a684" text:class-names=""><text:page-number style:num-format="1" text:fixed="false">‹#›</text:page-number></text:span><text:span text:style-name="a685" text:class-names=""/></text:p>
          </draw:text-box>
          <svg:title/>
          <svg:desc/>
        </draw:frame>
      </presentation:notes>
    </style:master-page>
    <style:master-page style:name="Master1-Layout12-txAndChart-標題，文字及圖表" style:page-layout-name="pageLayout1" draw:style-name="a690">
      <draw:frame draw:id="id68" draw:layer="Master1-bg" draw:style-name="a691"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69" draw:style-name="a692"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70" presentation:style-name="a696" draw:name="標題 1" svg:x="0.75in" svg:y="0.91667in" svg:width="8.5in" svg:height="1in" presentation:class="title" presentation:placeholder="false">
        <draw:text-box>
          <text:p text:style-name="a695" text:class-names="" text:cond-style-name=""><text:span text:style-name="a693" text:class-names="">按一下以編輯母片標題樣式</text:span><text:span text:style-name="a694" text:class-names=""/></text:p>
        </draw:text-box>
        <svg:title/>
        <svg:desc/>
      </draw:frame>
      <draw:frame draw:id="id71" presentation:style-name="a713" draw:name="文字版面配置區 2" svg:x="1.5in" svg:y="3in" svg:width="4.16667in" svg:height="4.5in" presentation:class="outline" presentation:placeholder="false">
        <draw:text-box>
          <text:list text:style-name="a699">
            <text:list-item>
              <text:p text:style-name="a698" text:class-names="" text:cond-style-name=""><text:span text:style-name="a697" text:class-names="">按一下以編輯母片文字樣式</text:span></text:p>
            </text:list-item>
          </text:list>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09" text:class-names="">第五層</text:span><text:span text:style-name="a710" text:class-names=""/></text:p>
                            </text:list-item>
                          </text:list>
                        </text:list-item>
                      </text:list>
                    </text:list-item>
                  </text:list>
                </text:list-item>
              </text:list>
            </text:list-item>
          </text:list>
        </draw:text-box>
        <svg:title/>
        <svg:desc/>
      </draw:frame>
      <draw:frame draw:id="id72" presentation:style-name="a717" draw:name="圖表版面配置區 3" svg:x="5.83333in" svg:y="3in" svg:width="4.16667in" svg:height="4.5in" presentation:class="chart" presentation:placeholder="false">
        <draw:text-box>
          <text:list text:style-name="a716">
            <text:list-item>
              <text:p text:style-name="a715" text:class-names="" text:cond-style-name=""><text:span text:style-name="a714" text:class-names=""/></text:p>
            </text:list-item>
          </text:list>
        </draw:text-box>
        <svg:title/>
        <svg:desc/>
      </draw:frame>
      <draw:frame draw:id="id73" presentation:style-name="a722" draw:name="Rectangle 6" svg:x="7.87785in" svg:y="7.2012in" svg:width="2.08333in" svg:height="0.25in" presentation:class="page-number" presentation:placeholder="false">
        <draw:text-box>
          <text:p text:style-name="a721" text:class-names="" text:cond-style-name=""><text:span text:style-name="a718" text:class-names="">-</text:span><text:span text:style-name="a719" text:class-names=""><text:page-number style:num-format="1" text:fixed="false">‹#›</text:page-number></text:span><text:span text:style-name="a720" text:class-names="">-</text:span></text:p>
        </draw:text-box>
        <svg:title/>
        <svg:desc/>
      </draw:frame>
      <presentation:notes style:page-layout-name="pageLayout2" draw:style-name="a752">
        <draw:frame draw:id="id4" presentation:style-name="a725" draw:name="Rectangle 2" svg:x="0.00001in" svg:y="0in" svg:width="3.22049in" svg:height="0.54288in" presentation:class="header" presentation:placeholder="false">
          <draw:text-box>
            <text:p text:style-name="a724" text:class-names="" text:cond-style-name=""><text:span text:style-name="a723" text:class-names=""/></text:p>
          </draw:text-box>
          <svg:title/>
          <svg:desc/>
        </draw:frame>
        <draw:frame draw:id="id5" presentation:style-name="a728" draw:name="Rectangle 3" svg:x="4.21181in" svg:y="0in" svg:width="3.22049in" svg:height="0.54288in" presentation:class="date-time" presentation:placeholder="false">
          <draw:text-box>
            <text:p text:style-name="a727" text:class-names="" text:cond-style-name=""><text:span text:style-name="a726" text:class-names=""/></text:p>
          </draw:text-box>
          <svg:title/>
          <svg:desc/>
        </draw:frame>
        <draw:page-thumbnail svg:x="1.00521in" svg:y="0.81597in" svg:width="5.42535in" svg:height="4.06944in" presentation:class="page" draw:id="id6" presentation:style-name="a729" draw:name="Rectangle 4">
          <svg:title/>
          <svg:desc/>
        </draw:page-thumbnail>
        <draw:frame draw:id="id7" presentation:style-name="a744" draw:name="Rectangle 5" svg:x="0.74306in" svg:y="5.15825in" svg:width="5.94792in" svg:height="4.88419in" presentation:class="notes" presentation:placeholder="false">
          <draw:text-box>
            <text:p text:style-name="a731" text:class-names="" text:cond-style-name=""><text:span text:style-name="a730" text:class-names="">按一下以編輯母片</text:span></text:p>
            <text:list text:style-name="a734">
              <text:list-item>
                <text:list text:style-name="a734">
                  <text:list-item>
                    <text:p text:style-name="a733" text:class-names="" text:cond-style-name=""><text:span text:style-name="a732" text:class-names="">第二層</text:span></text:p>
                  </text:list-item>
                </text:list>
              </text:list-item>
            </text:list>
            <text:list text:style-name="a737">
              <text:list-item>
                <text:list text:style-name="a737">
                  <text:list-item>
                    <text:list text:style-name="a737">
                      <text:list-item>
                        <text:p text:style-name="a736" text:class-names="" text:cond-style-name=""><text:span text:style-name="a735" text:class-names="">第三層</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第四層</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1" text:class-names="">第五層</text:span></text:p>
                              </text:list-item>
                            </text:list>
                          </text:list-item>
                        </text:list>
                      </text:list-item>
                    </text:list>
                  </text:list-item>
                </text:list>
              </text:list-item>
            </text:list>
          </draw:text-box>
          <svg:title/>
          <svg:desc/>
        </draw:frame>
        <draw:frame draw:id="id8" presentation:style-name="a747" draw:name="Rectangle 6" svg:x="0.00001in" svg:y="10.31302in" svg:width="3.22049in" svg:height="0.54288in" presentation:class="footer" presentation:placeholder="false">
          <draw:text-box>
            <text:p text:style-name="a746" text:class-names="" text:cond-style-name=""><text:span text:style-name="a745" text:class-names=""/></text:p>
          </draw:text-box>
          <svg:title/>
          <svg:desc/>
        </draw:frame>
        <draw:frame draw:id="id9" presentation:style-name="a751" draw:name="Rectangle 7" svg:x="4.21181in" svg:y="10.31302in" svg:width="3.22049in" svg:height="0.54288in" presentation:class="page-number" presentation:placeholder="false">
          <draw:text-box>
            <text:p text:style-name="a750" text:class-names="" text:cond-style-name=""><text:span text:style-name="a748" text:class-names=""><text:page-number style:num-format="1" text:fixed="false">‹#›</text:page-number></text:span><text:span text:style-name="a749" text:class-names=""/></text:p>
          </draw:text-box>
          <svg:title/>
          <svg:desc/>
        </draw:frame>
      </presentation:notes>
    </style:master-page>
    <style:master-page style:name="Master1-Layout13-txAndObj-標題，文字及物件" style:page-layout-name="pageLayout1" draw:style-name="a754">
      <draw:frame draw:id="id74" draw:layer="Master1-bg" draw:style-name="a755"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75" draw:style-name="a756"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76" presentation:style-name="a760" draw:name="標題 1" svg:x="0.75in" svg:y="0.91667in" svg:width="8.5in" svg:height="1in" presentation:class="title" presentation:placeholder="false">
        <draw:text-box>
          <text:p text:style-name="a759" text:class-names="" text:cond-style-name=""><text:span text:style-name="a757" text:class-names="">按一下以編輯母片標題樣式</text:span><text:span text:style-name="a758" text:class-names=""/></text:p>
        </draw:text-box>
        <svg:title/>
        <svg:desc/>
      </draw:frame>
      <draw:frame draw:id="id77" presentation:style-name="a777" draw:name="文字版面配置區 2" svg:x="1.5in" svg:y="3in" svg:width="4.16667in" svg:height="4.5in" presentation:class="outline" presentation:placeholder="false">
        <draw:text-box>
          <text:list text:style-name="a763">
            <text:list-item>
              <text:p text:style-name="a762" text:class-names="" text:cond-style-name=""><text:span text:style-name="a761" text:class-names="">按一下以編輯母片文字樣式</text:span></text:p>
            </text:list-item>
          </text:list>
          <text:list text:style-name="a766">
            <text:list-item>
              <text:list text:style-name="a766">
                <text:list-item>
                  <text:p text:style-name="a765" text:class-names="" text:cond-style-name=""><text:span text:style-name="a764" text:class-names="">第二層</text:span></text:p>
                </text:list-item>
              </text:list>
            </text:list-item>
          </text:list>
          <text:list text:style-name="a769">
            <text:list-item>
              <text:list text:style-name="a769">
                <text:list-item>
                  <text:list text:style-name="a769">
                    <text:list-item>
                      <text:p text:style-name="a768" text:class-names="" text:cond-style-name=""><text:span text:style-name="a767" text:class-names="">第三層</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第四層</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3" text:class-names="">第五層</text:span><text:span text:style-name="a774" text:class-names=""/></text:p>
                            </text:list-item>
                          </text:list>
                        </text:list-item>
                      </text:list>
                    </text:list-item>
                  </text:list>
                </text:list-item>
              </text:list>
            </text:list-item>
          </text:list>
        </draw:text-box>
        <svg:title/>
        <svg:desc/>
      </draw:frame>
      <draw:frame draw:id="id78" presentation:style-name="a794" draw:name="內容版面配置區 3" svg:x="5.83333in" svg:y="3in" svg:width="4.16667in" svg:height="4.5in" presentation:class="object" presentation:placeholder="false">
        <draw:text-box>
          <text:list text:style-name="a780">
            <text:list-item>
              <text:p text:style-name="a779" text:class-names="" text:cond-style-name=""><text:span text:style-name="a778" text:class-names="">按一下以編輯母片文字樣式</text:span></text:p>
            </text:list-item>
          </text:list>
          <text:list text:style-name="a783">
            <text:list-item>
              <text:list text:style-name="a783">
                <text:list-item>
                  <text:p text:style-name="a782" text:class-names="" text:cond-style-name=""><text:span text:style-name="a781" text:class-names="">第二層</text:span></text:p>
                </text:list-item>
              </text:list>
            </text:list-item>
          </text:list>
          <text:list text:style-name="a786">
            <text:list-item>
              <text:list text:style-name="a786">
                <text:list-item>
                  <text:list text:style-name="a786">
                    <text:list-item>
                      <text:p text:style-name="a785" text:class-names="" text:cond-style-name=""><text:span text:style-name="a784" text:class-names="">第三層</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第四層</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第五層</text:span><text:span text:style-name="a791" text:class-names=""/></text:p>
                            </text:list-item>
                          </text:list>
                        </text:list-item>
                      </text:list>
                    </text:list-item>
                  </text:list>
                </text:list-item>
              </text:list>
            </text:list-item>
          </text:list>
        </draw:text-box>
        <svg:title/>
        <svg:desc/>
      </draw:frame>
      <draw:frame draw:id="id79" presentation:style-name="a799" draw:name="Rectangle 6" svg:x="7.16667in" svg:y="6.83333in" svg:width="2.08333in" svg:height="0.25in" presentation:class="page-number" presentation:placeholder="false">
        <draw:text-box>
          <text:p text:style-name="a798" text:class-names="" text:cond-style-name=""><text:span text:style-name="a795" text:class-names="">-</text:span><text:span text:style-name="a796" text:class-names=""><text:page-number style:num-format="1" text:fixed="false">‹#›</text:page-number></text:span><text:span text:style-name="a797" text:class-names="">-</text:span></text:p>
        </draw:text-box>
        <svg:title/>
        <svg:desc/>
      </draw:frame>
      <presentation:notes style:page-layout-name="pageLayout2" draw:style-name="a829">
        <draw:frame draw:id="id4" presentation:style-name="a802" draw:name="Rectangle 2" svg:x="0.00001in" svg:y="0in" svg:width="3.22049in" svg:height="0.54288in" presentation:class="header" presentation:placeholder="false">
          <draw:text-box>
            <text:p text:style-name="a801" text:class-names="" text:cond-style-name=""><text:span text:style-name="a800" text:class-names=""/></text:p>
          </draw:text-box>
          <svg:title/>
          <svg:desc/>
        </draw:frame>
        <draw:frame draw:id="id5" presentation:style-name="a805" draw:name="Rectangle 3" svg:x="4.21181in" svg:y="0in" svg:width="3.22049in" svg:height="0.54288in" presentation:class="date-time" presentation:placeholder="false">
          <draw:text-box>
            <text:p text:style-name="a804" text:class-names="" text:cond-style-name=""><text:span text:style-name="a803" text:class-names=""/></text:p>
          </draw:text-box>
          <svg:title/>
          <svg:desc/>
        </draw:frame>
        <draw:page-thumbnail svg:x="1.00521in" svg:y="0.81597in" svg:width="5.42535in" svg:height="4.06944in" presentation:class="page" draw:id="id6" presentation:style-name="a806" draw:name="Rectangle 4">
          <svg:title/>
          <svg:desc/>
        </draw:page-thumbnail>
        <draw:frame draw:id="id7" presentation:style-name="a821" draw:name="Rectangle 5" svg:x="0.74306in" svg:y="5.15825in" svg:width="5.94792in" svg:height="4.88419in" presentation:class="notes" presentation:placeholder="false">
          <draw:text-box>
            <text:p text:style-name="a808" text:class-names="" text:cond-style-name=""><text:span text:style-name="a807" text:class-names="">按一下以編輯母片</text:span></text:p>
            <text:list text:style-name="a811">
              <text:list-item>
                <text:list text:style-name="a811">
                  <text:list-item>
                    <text:p text:style-name="a810" text:class-names="" text:cond-style-name=""><text:span text:style-name="a809" text:class-names="">第二層</text:span></text:p>
                  </text:list-item>
                </text:list>
              </text:list-item>
            </text:list>
            <text:list text:style-name="a814">
              <text:list-item>
                <text:list text:style-name="a814">
                  <text:list-item>
                    <text:list text:style-name="a814">
                      <text:list-item>
                        <text:p text:style-name="a813" text:class-names="" text:cond-style-name=""><text:span text:style-name="a812" text:class-names="">第三層</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第四層</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第五層</text:span></text:p>
                              </text:list-item>
                            </text:list>
                          </text:list-item>
                        </text:list>
                      </text:list-item>
                    </text:list>
                  </text:list-item>
                </text:list>
              </text:list-item>
            </text:list>
          </draw:text-box>
          <svg:title/>
          <svg:desc/>
        </draw:frame>
        <draw:frame draw:id="id8" presentation:style-name="a824" draw:name="Rectangle 6" svg:x="0.00001in" svg:y="10.31302in" svg:width="3.22049in" svg:height="0.54288in" presentation:class="footer" presentation:placeholder="false">
          <draw:text-box>
            <text:p text:style-name="a823" text:class-names="" text:cond-style-name=""><text:span text:style-name="a822" text:class-names=""/></text:p>
          </draw:text-box>
          <svg:title/>
          <svg:desc/>
        </draw:frame>
        <draw:frame draw:id="id9" presentation:style-name="a828" draw:name="Rectangle 7" svg:x="4.21181in" svg:y="10.31302in" svg:width="3.22049in" svg:height="0.54288in" presentation:class="page-number" presentation:placeholder="false">
          <draw:text-box>
            <text:p text:style-name="a827" text:class-names="" text:cond-style-name=""><text:span text:style-name="a825" text:class-names=""><text:page-number style:num-format="1" text:fixed="false">‹#›</text:page-number></text:span><text:span text:style-name="a826" text:class-names=""/></text:p>
          </draw:text-box>
          <svg:title/>
          <svg:desc/>
        </draw:frame>
      </presentation:notes>
    </style:master-page>
    <style:master-page style:name="Master1-Layout14-tbl-標題及表格" style:page-layout-name="pageLayout1" draw:style-name="a831">
      <draw:frame draw:id="id80" draw:layer="Master1-bg" draw:style-name="a832"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81" draw:style-name="a833"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82" presentation:style-name="a837" draw:name="標題 1" svg:x="0.75in" svg:y="0.91667in" svg:width="8.5in" svg:height="1in" presentation:class="title" presentation:placeholder="false">
        <draw:text-box>
          <text:p text:style-name="a836" text:class-names="" text:cond-style-name=""><text:span text:style-name="a834" text:class-names="">按一下以編輯母片標題樣式</text:span><text:span text:style-name="a835" text:class-names=""/></text:p>
        </draw:text-box>
        <svg:title/>
        <svg:desc/>
      </draw:frame>
      <draw:frame draw:id="id83" presentation:style-name="a841" draw:name="表格版面配置區 2" svg:x="1.5in" svg:y="3in" svg:width="8.5in" svg:height="4.5in" presentation:class="table" presentation:placeholder="false">
        <draw:text-box>
          <text:list text:style-name="a840">
            <text:list-item>
              <text:p text:style-name="a839" text:class-names="" text:cond-style-name=""><text:span text:style-name="a838" text:class-names=""/></text:p>
            </text:list-item>
          </text:list>
        </draw:text-box>
        <svg:title/>
        <svg:desc/>
      </draw:frame>
      <draw:frame draw:id="id84" presentation:style-name="a846" draw:name="Rectangle 6" svg:x="7.16667in" svg:y="6.83333in" svg:width="2.08333in" svg:height="0.25in" presentation:class="page-number" presentation:placeholder="false">
        <draw:text-box>
          <text:p text:style-name="a845" text:class-names="" text:cond-style-name=""><text:span text:style-name="a842" text:class-names="">-</text:span><text:span text:style-name="a843" text:class-names=""><text:page-number style:num-format="1" text:fixed="false">‹#›</text:page-number></text:span><text:span text:style-name="a844" text:class-names="">-</text:span></text:p>
        </draw:text-box>
        <svg:title/>
        <svg:desc/>
      </draw:frame>
      <presentation:notes style:page-layout-name="pageLayout2" draw:style-name="a876">
        <draw:frame draw:id="id4" presentation:style-name="a849" draw:name="Rectangle 2" svg:x="0.00001in" svg:y="0in" svg:width="3.22049in" svg:height="0.54288in" presentation:class="header" presentation:placeholder="false">
          <draw:text-box>
            <text:p text:style-name="a848" text:class-names="" text:cond-style-name=""><text:span text:style-name="a847" text:class-names=""/></text:p>
          </draw:text-box>
          <svg:title/>
          <svg:desc/>
        </draw:frame>
        <draw:frame draw:id="id5" presentation:style-name="a852" draw:name="Rectangle 3" svg:x="4.21181in" svg:y="0in" svg:width="3.22049in" svg:height="0.54288in" presentation:class="date-time" presentation:placeholder="false">
          <draw:text-box>
            <text:p text:style-name="a851" text:class-names="" text:cond-style-name=""><text:span text:style-name="a850" text:class-names=""/></text:p>
          </draw:text-box>
          <svg:title/>
          <svg:desc/>
        </draw:frame>
        <draw:page-thumbnail svg:x="1.00521in" svg:y="0.81597in" svg:width="5.42535in" svg:height="4.06944in" presentation:class="page" draw:id="id6" presentation:style-name="a853" draw:name="Rectangle 4">
          <svg:title/>
          <svg:desc/>
        </draw:page-thumbnail>
        <draw:frame draw:id="id7" presentation:style-name="a868" draw:name="Rectangle 5" svg:x="0.74306in" svg:y="5.15825in" svg:width="5.94792in" svg:height="4.88419in" presentation:class="notes" presentation:placeholder="false">
          <draw:text-box>
            <text:p text:style-name="a855" text:class-names="" text:cond-style-name=""><text:span text:style-name="a854" text:class-names="">按一下以編輯母片</text:span></text:p>
            <text:list text:style-name="a858">
              <text:list-item>
                <text:list text:style-name="a858">
                  <text:list-item>
                    <text:p text:style-name="a857" text:class-names="" text:cond-style-name=""><text:span text:style-name="a856" text:class-names="">第二層</text:span></text:p>
                  </text:list-item>
                </text:list>
              </text:list-item>
            </text:list>
            <text:list text:style-name="a861">
              <text:list-item>
                <text:list text:style-name="a861">
                  <text:list-item>
                    <text:list text:style-name="a861">
                      <text:list-item>
                        <text:p text:style-name="a860" text:class-names="" text:cond-style-name=""><text:span text:style-name="a859" text:class-names="">第三層</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第四層</text:span></text:p>
                          </text:list-item>
                        </text:list>
                      </text:list-item>
                    </text:list>
                  </text:list-item>
                </text:list>
              </text:list-item>
            </text:list>
            <text:list text:style-name="a867">
              <text:list-item>
                <text:list text:style-name="a867">
                  <text:list-item>
                    <text:list text:style-name="a867">
                      <text:list-item>
                        <text:list text:style-name="a867">
                          <text:list-item>
                            <text:list text:style-name="a867">
                              <text:list-item>
                                <text:p text:style-name="a866" text:class-names="" text:cond-style-name=""><text:span text:style-name="a865" text:class-names="">第五層</text:span></text:p>
                              </text:list-item>
                            </text:list>
                          </text:list-item>
                        </text:list>
                      </text:list-item>
                    </text:list>
                  </text:list-item>
                </text:list>
              </text:list-item>
            </text:list>
          </draw:text-box>
          <svg:title/>
          <svg:desc/>
        </draw:frame>
        <draw:frame draw:id="id8" presentation:style-name="a871" draw:name="Rectangle 6" svg:x="0.00001in" svg:y="10.31302in" svg:width="3.22049in" svg:height="0.54288in" presentation:class="footer" presentation:placeholder="false">
          <draw:text-box>
            <text:p text:style-name="a870" text:class-names="" text:cond-style-name=""><text:span text:style-name="a869" text:class-names=""/></text:p>
          </draw:text-box>
          <svg:title/>
          <svg:desc/>
        </draw:frame>
        <draw:frame draw:id="id9" presentation:style-name="a875" draw:name="Rectangle 7" svg:x="4.21181in" svg:y="10.31302in" svg:width="3.22049in" svg:height="0.54288in" presentation:class="page-number" presentation:placeholder="false">
          <draw:text-box>
            <text:p text:style-name="a874" text:class-names="" text:cond-style-name=""><text:span text:style-name="a872" text:class-names=""><text:page-number style:num-format="1" text:fixed="false">‹#›</text:page-number></text:span><text:span text:style-name="a873" text:class-names=""/></text:p>
          </draw:text-box>
          <svg:title/>
          <svg:desc/>
        </draw:frame>
      </presentation:notes>
    </style:master-page>
    <style:master-page style:name="Master1-Layout15-dgm-標題及圖表或組織圖" style:page-layout-name="pageLayout1" draw:style-name="a878">
      <draw:frame draw:id="id85" draw:layer="Master1-bg" draw:style-name="a879"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86" draw:style-name="a880"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87" presentation:style-name="a884" draw:name="標題 1" svg:x="0.75in" svg:y="0.91667in" svg:width="8.5in" svg:height="1in" presentation:class="title" presentation:placeholder="false">
        <draw:text-box>
          <text:p text:style-name="a883" text:class-names="" text:cond-style-name=""><text:span text:style-name="a881" text:class-names="">按一下以編輯母片標題樣式</text:span><text:span text:style-name="a882" text:class-names=""/></text:p>
        </draw:text-box>
        <svg:title/>
        <svg:desc/>
      </draw:frame>
      <draw:frame draw:id="id88" presentation:style-name="a888" draw:name="SmartArt 版面配置區 2" svg:x="1.5in" svg:y="3in" svg:width="8.5in" svg:height="4.5in" presentation:class="orgchart" presentation:placeholder="false">
        <draw:text-box>
          <text:list text:style-name="a887">
            <text:list-item>
              <text:p text:style-name="a886" text:class-names="" text:cond-style-name=""><text:span text:style-name="a885" text:class-names=""/></text:p>
            </text:list-item>
          </text:list>
        </draw:text-box>
        <svg:title/>
        <svg:desc/>
      </draw:frame>
      <draw:frame draw:id="id89" presentation:style-name="a893" draw:name="Rectangle 6" svg:x="7.16667in" svg:y="6.83333in" svg:width="2.08333in" svg:height="0.25in" presentation:class="page-number" presentation:placeholder="false">
        <draw:text-box>
          <text:p text:style-name="a892" text:class-names="" text:cond-style-name=""><text:span text:style-name="a889" text:class-names="">-</text:span><text:span text:style-name="a890" text:class-names=""><text:page-number style:num-format="1" text:fixed="false">‹#›</text:page-number></text:span><text:span text:style-name="a891" text:class-names="">-</text:span></text:p>
        </draw:text-box>
        <svg:title/>
        <svg:desc/>
      </draw:frame>
      <presentation:notes style:page-layout-name="pageLayout2" draw:style-name="a923">
        <draw:frame draw:id="id4" presentation:style-name="a896" draw:name="Rectangle 2" svg:x="0.00001in" svg:y="0in" svg:width="3.22049in" svg:height="0.54288in" presentation:class="header" presentation:placeholder="false">
          <draw:text-box>
            <text:p text:style-name="a895" text:class-names="" text:cond-style-name=""><text:span text:style-name="a894" text:class-names=""/></text:p>
          </draw:text-box>
          <svg:title/>
          <svg:desc/>
        </draw:frame>
        <draw:frame draw:id="id5" presentation:style-name="a899" draw:name="Rectangle 3" svg:x="4.21181in" svg:y="0in" svg:width="3.22049in" svg:height="0.54288in" presentation:class="date-time" presentation:placeholder="false">
          <draw:text-box>
            <text:p text:style-name="a898" text:class-names="" text:cond-style-name=""><text:span text:style-name="a897" text:class-names=""/></text:p>
          </draw:text-box>
          <svg:title/>
          <svg:desc/>
        </draw:frame>
        <draw:page-thumbnail svg:x="1.00521in" svg:y="0.81597in" svg:width="5.42535in" svg:height="4.06944in" presentation:class="page" draw:id="id6" presentation:style-name="a900" draw:name="Rectangle 4">
          <svg:title/>
          <svg:desc/>
        </draw:page-thumbnail>
        <draw:frame draw:id="id7" presentation:style-name="a915" draw:name="Rectangle 5" svg:x="0.74306in" svg:y="5.15825in" svg:width="5.94792in" svg:height="4.88419in" presentation:class="notes" presentation:placeholder="false">
          <draw:text-box>
            <text:p text:style-name="a902" text:class-names="" text:cond-style-name=""><text:span text:style-name="a901" text:class-names="">按一下以編輯母片</text:span></text:p>
            <text:list text:style-name="a905">
              <text:list-item>
                <text:list text:style-name="a905">
                  <text:list-item>
                    <text:p text:style-name="a904" text:class-names="" text:cond-style-name=""><text:span text:style-name="a903" text:class-names="">第二層</text:span></text:p>
                  </text:list-item>
                </text:list>
              </text:list-item>
            </text:list>
            <text:list text:style-name="a908">
              <text:list-item>
                <text:list text:style-name="a908">
                  <text:list-item>
                    <text:list text:style-name="a908">
                      <text:list-item>
                        <text:p text:style-name="a907" text:class-names="" text:cond-style-name=""><text:span text:style-name="a906" text:class-names="">第三層</text:span></text:p>
                      </text:list-item>
                    </text:list>
                  </text:list-item>
                </text:list>
              </text:list-item>
            </text:list>
            <text:list text:style-name="a911">
              <text:list-item>
                <text:list text:style-name="a911">
                  <text:list-item>
                    <text:list text:style-name="a911">
                      <text:list-item>
                        <text:list text:style-name="a911">
                          <text:list-item>
                            <text:p text:style-name="a910" text:class-names="" text:cond-style-name=""><text:span text:style-name="a909" text:class-names="">第四層</text:span></text:p>
                          </text:list-item>
                        </text:list>
                      </text:list-item>
                    </text:list>
                  </text:list-item>
                </text:list>
              </text:list-item>
            </text:list>
            <text:list text:style-name="a914">
              <text:list-item>
                <text:list text:style-name="a914">
                  <text:list-item>
                    <text:list text:style-name="a914">
                      <text:list-item>
                        <text:list text:style-name="a914">
                          <text:list-item>
                            <text:list text:style-name="a914">
                              <text:list-item>
                                <text:p text:style-name="a913" text:class-names="" text:cond-style-name=""><text:span text:style-name="a912" text:class-names="">第五層</text:span></text:p>
                              </text:list-item>
                            </text:list>
                          </text:list-item>
                        </text:list>
                      </text:list-item>
                    </text:list>
                  </text:list-item>
                </text:list>
              </text:list-item>
            </text:list>
          </draw:text-box>
          <svg:title/>
          <svg:desc/>
        </draw:frame>
        <draw:frame draw:id="id8" presentation:style-name="a918" draw:name="Rectangle 6" svg:x="0.00001in" svg:y="10.31302in" svg:width="3.22049in" svg:height="0.54288in" presentation:class="footer" presentation:placeholder="false">
          <draw:text-box>
            <text:p text:style-name="a917" text:class-names="" text:cond-style-name=""><text:span text:style-name="a916" text:class-names=""/></text:p>
          </draw:text-box>
          <svg:title/>
          <svg:desc/>
        </draw:frame>
        <draw:frame draw:id="id9" presentation:style-name="a922" draw:name="Rectangle 7" svg:x="4.21181in" svg:y="10.31302in" svg:width="3.22049in" svg:height="0.54288in" presentation:class="page-number" presentation:placeholder="false">
          <draw:text-box>
            <text:p text:style-name="a921" text:class-names="" text:cond-style-name=""><text:span text:style-name="a919" text:class-names=""><text:page-number style:num-format="1" text:fixed="false">‹#›</text:page-number></text:span><text:span text:style-name="a920" text:class-names=""/></text:p>
          </draw:text-box>
          <svg:title/>
          <svg:desc/>
        </draw:frame>
      </presentation:notes>
    </style:master-page>
    <style:master-page style:name="Master1-Layout16-objOnly-物件" style:page-layout-name="pageLayout1" draw:style-name="a925">
      <draw:frame draw:id="id90" draw:layer="Master1-bg" draw:style-name="a926"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91" draw:style-name="a927"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92" presentation:style-name="a944" draw:name="內容版面配置區 1" svg:x="0.75in" svg:y="0.91667in" svg:width="9.25in" svg:height="6.58333in" presentation:class="object" presentation:placeholder="false">
        <draw:text-box>
          <text:list text:style-name="a930">
            <text:list-item>
              <text:p text:style-name="a929" text:class-names="" text:cond-style-name=""><text:span text:style-name="a928" text:class-names="">按一下以編輯母片文字樣式</text:span></text:p>
            </text:list-item>
          </text:list>
          <text:list text:style-name="a933">
            <text:list-item>
              <text:list text:style-name="a933">
                <text:list-item>
                  <text:p text:style-name="a932" text:class-names="" text:cond-style-name=""><text:span text:style-name="a931" text:class-names="">第二層</text:span></text:p>
                </text:list-item>
              </text:list>
            </text:list-item>
          </text:list>
          <text:list text:style-name="a936">
            <text:list-item>
              <text:list text:style-name="a936">
                <text:list-item>
                  <text:list text:style-name="a936">
                    <text:list-item>
                      <text:p text:style-name="a935" text:class-names="" text:cond-style-name=""><text:span text:style-name="a934" text:class-names="">第三層</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第四層</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0" text:class-names="">第五層</text:span><text:span text:style-name="a941" text:class-names=""/></text:p>
                            </text:list-item>
                          </text:list>
                        </text:list-item>
                      </text:list>
                    </text:list-item>
                  </text:list>
                </text:list-item>
              </text:list>
            </text:list-item>
          </text:list>
        </draw:text-box>
        <svg:title/>
        <svg:desc/>
      </draw:frame>
      <draw:frame draw:id="id93" presentation:style-name="a949" draw:name="Rectangle 6" svg:x="7.16667in" svg:y="6.83333in" svg:width="2.08333in" svg:height="0.25in" presentation:class="page-number" presentation:placeholder="false">
        <draw:text-box>
          <text:p text:style-name="a948" text:class-names="" text:cond-style-name=""><text:span text:style-name="a945" text:class-names="">-</text:span><text:span text:style-name="a946" text:class-names=""><text:page-number style:num-format="1" text:fixed="false">‹#›</text:page-number></text:span><text:span text:style-name="a947" text:class-names="">-</text:span></text:p>
        </draw:text-box>
        <svg:title/>
        <svg:desc/>
      </draw:frame>
      <presentation:notes style:page-layout-name="pageLayout2" draw:style-name="a979">
        <draw:frame draw:id="id4" presentation:style-name="a952" draw:name="Rectangle 2" svg:x="0.00001in" svg:y="0in" svg:width="3.22049in" svg:height="0.54288in" presentation:class="header" presentation:placeholder="false">
          <draw:text-box>
            <text:p text:style-name="a951" text:class-names="" text:cond-style-name=""><text:span text:style-name="a950" text:class-names=""/></text:p>
          </draw:text-box>
          <svg:title/>
          <svg:desc/>
        </draw:frame>
        <draw:frame draw:id="id5" presentation:style-name="a955" draw:name="Rectangle 3" svg:x="4.21181in" svg:y="0in" svg:width="3.22049in" svg:height="0.54288in" presentation:class="date-time" presentation:placeholder="false">
          <draw:text-box>
            <text:p text:style-name="a954" text:class-names="" text:cond-style-name=""><text:span text:style-name="a953" text:class-names=""/></text:p>
          </draw:text-box>
          <svg:title/>
          <svg:desc/>
        </draw:frame>
        <draw:page-thumbnail svg:x="1.00521in" svg:y="0.81597in" svg:width="5.42535in" svg:height="4.06944in" presentation:class="page" draw:id="id6" presentation:style-name="a956" draw:name="Rectangle 4">
          <svg:title/>
          <svg:desc/>
        </draw:page-thumbnail>
        <draw:frame draw:id="id7" presentation:style-name="a971" draw:name="Rectangle 5" svg:x="0.74306in" svg:y="5.15825in" svg:width="5.94792in" svg:height="4.88419in" presentation:class="notes" presentation:placeholder="false">
          <draw:text-box>
            <text:p text:style-name="a958" text:class-names="" text:cond-style-name=""><text:span text:style-name="a957" text:class-names="">按一下以編輯母片</text:span></text:p>
            <text:list text:style-name="a961">
              <text:list-item>
                <text:list text:style-name="a961">
                  <text:list-item>
                    <text:p text:style-name="a960" text:class-names="" text:cond-style-name=""><text:span text:style-name="a959" text:class-names="">第二層</text:span></text:p>
                  </text:list-item>
                </text:list>
              </text:list-item>
            </text:list>
            <text:list text:style-name="a964">
              <text:list-item>
                <text:list text:style-name="a964">
                  <text:list-item>
                    <text:list text:style-name="a964">
                      <text:list-item>
                        <text:p text:style-name="a963" text:class-names="" text:cond-style-name=""><text:span text:style-name="a962" text:class-names="">第三層</text:span></text:p>
                      </text:list-item>
                    </text:list>
                  </text:list-item>
                </text:list>
              </text:list-item>
            </text:list>
            <text:list text:style-name="a967">
              <text:list-item>
                <text:list text:style-name="a967">
                  <text:list-item>
                    <text:list text:style-name="a967">
                      <text:list-item>
                        <text:list text:style-name="a967">
                          <text:list-item>
                            <text:p text:style-name="a966" text:class-names="" text:cond-style-name=""><text:span text:style-name="a965" text:class-names="">第四層</text:span></text:p>
                          </text:list-item>
                        </text:list>
                      </text:list-item>
                    </text:list>
                  </text:list-item>
                </text:list>
              </text:list-item>
            </text:list>
            <text:list text:style-name="a970">
              <text:list-item>
                <text:list text:style-name="a970">
                  <text:list-item>
                    <text:list text:style-name="a970">
                      <text:list-item>
                        <text:list text:style-name="a970">
                          <text:list-item>
                            <text:list text:style-name="a970">
                              <text:list-item>
                                <text:p text:style-name="a969" text:class-names="" text:cond-style-name=""><text:span text:style-name="a968" text:class-names="">第五層</text:span></text:p>
                              </text:list-item>
                            </text:list>
                          </text:list-item>
                        </text:list>
                      </text:list-item>
                    </text:list>
                  </text:list-item>
                </text:list>
              </text:list-item>
            </text:list>
          </draw:text-box>
          <svg:title/>
          <svg:desc/>
        </draw:frame>
        <draw:frame draw:id="id8" presentation:style-name="a974" draw:name="Rectangle 6" svg:x="0.00001in" svg:y="10.31302in" svg:width="3.22049in" svg:height="0.54288in" presentation:class="footer" presentation:placeholder="false">
          <draw:text-box>
            <text:p text:style-name="a973" text:class-names="" text:cond-style-name=""><text:span text:style-name="a972" text:class-names=""/></text:p>
          </draw:text-box>
          <svg:title/>
          <svg:desc/>
        </draw:frame>
        <draw:frame draw:id="id9" presentation:style-name="a978" draw:name="Rectangle 7" svg:x="4.21181in" svg:y="10.31302in" svg:width="3.22049in" svg:height="0.54288in" presentation:class="page-number" presentation:placeholder="false">
          <draw:text-box>
            <text:p text:style-name="a977" text:class-names="" text:cond-style-name=""><text:span text:style-name="a975" text:class-names=""><text:page-number style:num-format="1" text:fixed="false">‹#›</text:page-number></text:span><text:span text:style-name="a976" text:class-names=""/></text:p>
          </draw:text-box>
          <svg:title/>
          <svg:desc/>
        </draw:frame>
      </presentation:notes>
    </style:master-page>
    <style:master-page style:name="Master1-Layout17-txAndTwoObj-標題，文字及兩項物件" style:page-layout-name="pageLayout1" draw:style-name="a981">
      <draw:frame draw:id="id94" draw:layer="Master1-bg" draw:style-name="a982"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95" draw:style-name="a983"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96" presentation:style-name="a987" draw:name="標題 1" svg:x="0.75in" svg:y="0.91667in" svg:width="8.5in" svg:height="1in" presentation:class="title" presentation:placeholder="false">
        <draw:text-box>
          <text:p text:style-name="a986" text:class-names="" text:cond-style-name=""><text:span text:style-name="a984" text:class-names="">按一下以編輯母片標題樣式</text:span><text:span text:style-name="a985" text:class-names=""/></text:p>
        </draw:text-box>
        <svg:title/>
        <svg:desc/>
      </draw:frame>
      <draw:frame draw:id="id97" presentation:style-name="a1004" draw:name="文字版面配置區 2" svg:x="1.5in" svg:y="3in" svg:width="4.16667in" svg:height="4.5in" presentation:class="outline" presentation:placeholder="false">
        <draw:text-box>
          <text:list text:style-name="a990">
            <text:list-item>
              <text:p text:style-name="a989" text:class-names="" text:cond-style-name=""><text:span text:style-name="a988" text:class-names="">按一下以編輯母片文字樣式</text:span></text:p>
            </text:list-item>
          </text:list>
          <text:list text:style-name="a993">
            <text:list-item>
              <text:list text:style-name="a993">
                <text:list-item>
                  <text:p text:style-name="a992" text:class-names="" text:cond-style-name=""><text:span text:style-name="a991" text:class-names="">第二層</text:span></text:p>
                </text:list-item>
              </text:list>
            </text:list-item>
          </text:list>
          <text:list text:style-name="a996">
            <text:list-item>
              <text:list text:style-name="a996">
                <text:list-item>
                  <text:list text:style-name="a996">
                    <text:list-item>
                      <text:p text:style-name="a995" text:class-names="" text:cond-style-name=""><text:span text:style-name="a994" text:class-names="">第三層</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第四層</text:span></text:p>
                        </text:list-item>
                      </text:list>
                    </text:list-item>
                  </text:list>
                </text:list-item>
              </text:list>
            </text:list-item>
          </text:list>
          <text:list text:style-name="a1003">
            <text:list-item>
              <text:list text:style-name="a1003">
                <text:list-item>
                  <text:list text:style-name="a1003">
                    <text:list-item>
                      <text:list text:style-name="a1003">
                        <text:list-item>
                          <text:list text:style-name="a1003">
                            <text:list-item>
                              <text:p text:style-name="a1002" text:class-names="" text:cond-style-name=""><text:span text:style-name="a1000" text:class-names="">第五層</text:span><text:span text:style-name="a1001" text:class-names=""/></text:p>
                            </text:list-item>
                          </text:list>
                        </text:list-item>
                      </text:list>
                    </text:list-item>
                  </text:list>
                </text:list-item>
              </text:list>
            </text:list-item>
          </text:list>
        </draw:text-box>
        <svg:title/>
        <svg:desc/>
      </draw:frame>
      <draw:frame draw:id="id98" presentation:style-name="a1021" draw:name="內容版面配置區 3" svg:x="5.83333in" svg:y="3in" svg:width="4.16667in" svg:height="2.16667in" presentation:class="object" presentation:placeholder="false">
        <draw:text-box>
          <text:list text:style-name="a1007">
            <text:list-item>
              <text:p text:style-name="a1006" text:class-names="" text:cond-style-name=""><text:span text:style-name="a1005" text:class-names="">按一下以編輯母片文字樣式</text:span></text:p>
            </text:list-item>
          </text:list>
          <text:list text:style-name="a1010">
            <text:list-item>
              <text:list text:style-name="a1010">
                <text:list-item>
                  <text:p text:style-name="a1009" text:class-names="" text:cond-style-name=""><text:span text:style-name="a1008" text:class-names="">第二層</text:span></text:p>
                </text:list-item>
              </text:list>
            </text:list-item>
          </text:list>
          <text:list text:style-name="a1013">
            <text:list-item>
              <text:list text:style-name="a1013">
                <text:list-item>
                  <text:list text:style-name="a1013">
                    <text:list-item>
                      <text:p text:style-name="a1012" text:class-names="" text:cond-style-name=""><text:span text:style-name="a1011" text:class-names="">第三層</text:span></text:p>
                    </text:list-item>
                  </text:list>
                </text:list-item>
              </text:list>
            </text:list-item>
          </text:list>
          <text:list text:style-name="a1016">
            <text:list-item>
              <text:list text:style-name="a1016">
                <text:list-item>
                  <text:list text:style-name="a1016">
                    <text:list-item>
                      <text:list text:style-name="a1016">
                        <text:list-item>
                          <text:p text:style-name="a1015" text:class-names="" text:cond-style-name=""><text:span text:style-name="a1014" text:class-names="">第四層</text:span></text:p>
                        </text:list-item>
                      </text:list>
                    </text:list-item>
                  </text:list>
                </text:list-item>
              </text:list>
            </text:list-item>
          </text:list>
          <text:list text:style-name="a1020">
            <text:list-item>
              <text:list text:style-name="a1020">
                <text:list-item>
                  <text:list text:style-name="a1020">
                    <text:list-item>
                      <text:list text:style-name="a1020">
                        <text:list-item>
                          <text:list text:style-name="a1020">
                            <text:list-item>
                              <text:p text:style-name="a1019" text:class-names="" text:cond-style-name=""><text:span text:style-name="a1017" text:class-names="">第五層</text:span><text:span text:style-name="a1018" text:class-names=""/></text:p>
                            </text:list-item>
                          </text:list>
                        </text:list-item>
                      </text:list>
                    </text:list-item>
                  </text:list>
                </text:list-item>
              </text:list>
            </text:list-item>
          </text:list>
        </draw:text-box>
        <svg:title/>
        <svg:desc/>
      </draw:frame>
      <draw:frame draw:id="id99" presentation:style-name="a1038" draw:name="內容版面配置區 4" svg:x="5.83333in" svg:y="5.33333in" svg:width="4.16667in" svg:height="2.16667in" presentation:class="object" presentation:placeholder="false">
        <draw:text-box>
          <text:list text:style-name="a1024">
            <text:list-item>
              <text:p text:style-name="a1023" text:class-names="" text:cond-style-name=""><text:span text:style-name="a1022" text:class-names="">按一下以編輯母片文字樣式</text:span></text:p>
            </text:list-item>
          </text:list>
          <text:list text:style-name="a1027">
            <text:list-item>
              <text:list text:style-name="a1027">
                <text:list-item>
                  <text:p text:style-name="a1026" text:class-names="" text:cond-style-name=""><text:span text:style-name="a1025" text:class-names="">第二層</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第三層</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第四層</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第五層</text:span><text:span text:style-name="a1035" text:class-names=""/></text:p>
                            </text:list-item>
                          </text:list>
                        </text:list-item>
                      </text:list>
                    </text:list-item>
                  </text:list>
                </text:list-item>
              </text:list>
            </text:list-item>
          </text:list>
        </draw:text-box>
        <svg:title/>
        <svg:desc/>
      </draw:frame>
      <draw:frame draw:id="id100" presentation:style-name="a1043" draw:name="Rectangle 6" svg:x="7.16667in" svg:y="6.83333in" svg:width="2.08333in" svg:height="0.25in" presentation:class="page-number" presentation:placeholder="false">
        <draw:text-box>
          <text:p text:style-name="a1042" text:class-names="" text:cond-style-name=""><text:span text:style-name="a1039" text:class-names="">-</text:span><text:span text:style-name="a1040" text:class-names=""><text:page-number style:num-format="1" text:fixed="false">‹#›</text:page-number></text:span><text:span text:style-name="a1041" text:class-names="">-</text:span></text:p>
        </draw:text-box>
        <svg:title/>
        <svg:desc/>
      </draw:frame>
      <presentation:notes style:page-layout-name="pageLayout2" draw:style-name="a1073">
        <draw:frame draw:id="id4" presentation:style-name="a1046" draw:name="Rectangle 2" svg:x="0.00001in" svg:y="0in" svg:width="3.22049in" svg:height="0.54288in" presentation:class="header" presentation:placeholder="false">
          <draw:text-box>
            <text:p text:style-name="a1045" text:class-names="" text:cond-style-name=""><text:span text:style-name="a1044" text:class-names=""/></text:p>
          </draw:text-box>
          <svg:title/>
          <svg:desc/>
        </draw:frame>
        <draw:frame draw:id="id5" presentation:style-name="a1049" draw:name="Rectangle 3" svg:x="4.21181in" svg:y="0in" svg:width="3.22049in" svg:height="0.54288in" presentation:class="date-time" presentation:placeholder="false">
          <draw:text-box>
            <text:p text:style-name="a1048" text:class-names="" text:cond-style-name=""><text:span text:style-name="a1047" text:class-names=""/></text:p>
          </draw:text-box>
          <svg:title/>
          <svg:desc/>
        </draw:frame>
        <draw:page-thumbnail svg:x="1.00521in" svg:y="0.81597in" svg:width="5.42535in" svg:height="4.06944in" presentation:class="page" draw:id="id6" presentation:style-name="a1050" draw:name="Rectangle 4">
          <svg:title/>
          <svg:desc/>
        </draw:page-thumbnail>
        <draw:frame draw:id="id7" presentation:style-name="a1065" draw:name="Rectangle 5" svg:x="0.74306in" svg:y="5.15825in" svg:width="5.94792in" svg:height="4.88419in" presentation:class="notes" presentation:placeholder="false">
          <draw:text-box>
            <text:p text:style-name="a1052" text:class-names="" text:cond-style-name=""><text:span text:style-name="a1051" text:class-names="">按一下以編輯母片</text:span></text:p>
            <text:list text:style-name="a1055">
              <text:list-item>
                <text:list text:style-name="a1055">
                  <text:list-item>
                    <text:p text:style-name="a1054" text:class-names="" text:cond-style-name=""><text:span text:style-name="a1053" text:class-names="">第二層</text:span></text:p>
                  </text:list-item>
                </text:list>
              </text:list-item>
            </text:list>
            <text:list text:style-name="a1058">
              <text:list-item>
                <text:list text:style-name="a1058">
                  <text:list-item>
                    <text:list text:style-name="a1058">
                      <text:list-item>
                        <text:p text:style-name="a1057" text:class-names="" text:cond-style-name=""><text:span text:style-name="a1056" text:class-names="">第三層</text:span></text:p>
                      </text:list-item>
                    </text:list>
                  </text:list-item>
                </text:list>
              </text:list-item>
            </text:list>
            <text:list text:style-name="a1061">
              <text:list-item>
                <text:list text:style-name="a1061">
                  <text:list-item>
                    <text:list text:style-name="a1061">
                      <text:list-item>
                        <text:list text:style-name="a1061">
                          <text:list-item>
                            <text:p text:style-name="a1060" text:class-names="" text:cond-style-name=""><text:span text:style-name="a1059" text:class-names="">第四層</text:span></text:p>
                          </text:list-item>
                        </text:list>
                      </text:list-item>
                    </text:list>
                  </text:list-item>
                </text:list>
              </text:list-item>
            </text:list>
            <text:list text:style-name="a1064">
              <text:list-item>
                <text:list text:style-name="a1064">
                  <text:list-item>
                    <text:list text:style-name="a1064">
                      <text:list-item>
                        <text:list text:style-name="a1064">
                          <text:list-item>
                            <text:list text:style-name="a1064">
                              <text:list-item>
                                <text:p text:style-name="a1063" text:class-names="" text:cond-style-name=""><text:span text:style-name="a1062" text:class-names="">第五層</text:span></text:p>
                              </text:list-item>
                            </text:list>
                          </text:list-item>
                        </text:list>
                      </text:list-item>
                    </text:list>
                  </text:list-item>
                </text:list>
              </text:list-item>
            </text:list>
          </draw:text-box>
          <svg:title/>
          <svg:desc/>
        </draw:frame>
        <draw:frame draw:id="id8" presentation:style-name="a1068" draw:name="Rectangle 6" svg:x="0.00001in" svg:y="10.31302in" svg:width="3.22049in" svg:height="0.54288in" presentation:class="footer" presentation:placeholder="false">
          <draw:text-box>
            <text:p text:style-name="a1067" text:class-names="" text:cond-style-name=""><text:span text:style-name="a1066" text:class-names=""/></text:p>
          </draw:text-box>
          <svg:title/>
          <svg:desc/>
        </draw:frame>
        <draw:frame draw:id="id9" presentation:style-name="a1072" draw:name="Rectangle 7" svg:x="4.21181in" svg:y="10.31302in" svg:width="3.22049in" svg:height="0.54288in" presentation:class="page-number" presentation:placeholder="false">
          <draw:text-box>
            <text:p text:style-name="a1071" text:class-names="" text:cond-style-name=""><text:span text:style-name="a1069" text:class-names=""><text:page-number style:num-format="1" text:fixed="false">‹#›</text:page-number></text:span><text:span text:style-name="a1070" text:class-names=""/></text:p>
          </draw:text-box>
          <svg:title/>
          <svg:desc/>
        </draw:frame>
      </presentation:notes>
    </style:master-page>
    <style:handout-master style:page-layout-name="pageLayout3" draw:style-name="a1074">
      <draw:frame draw:id="id101" presentation:style-name="a1077" draw:name="Rectangle 2" svg:x="0.00001in" svg:y="0in" svg:width="3.22049in" svg:height="0.54288in" presentation:class="header" presentation:placeholder="false">
        <draw:text-box>
          <text:p text:style-name="a1076" text:class-names="" text:cond-style-name=""><text:span text:style-name="a1075" text:class-names=""/></text:p>
        </draw:text-box>
        <svg:title/>
        <svg:desc/>
      </draw:frame>
      <draw:frame draw:id="id102" presentation:style-name="a1080" draw:name="Rectangle 3" svg:x="4.21354in" svg:y="0in" svg:width="3.22049in" svg:height="0.54288in" presentation:class="date-time" presentation:placeholder="false">
        <draw:text-box>
          <text:p text:style-name="a1079" text:class-names="" text:cond-style-name=""><text:span text:style-name="a1078" text:class-names=""/></text:p>
        </draw:text-box>
        <svg:title/>
        <svg:desc/>
      </draw:frame>
      <draw:frame draw:id="id103" presentation:style-name="a1083" draw:name="Rectangle 4" svg:x="0.00001in" svg:y="10.31476in" svg:width="3.22049in" svg:height="0.54288in" presentation:class="footer" presentation:placeholder="false">
        <draw:text-box>
          <text:p text:style-name="a1082" text:class-names="" text:cond-style-name=""><text:span text:style-name="a1081" text:class-names=""/></text:p>
        </draw:text-box>
        <svg:title/>
        <svg:desc/>
      </draw:frame>
      <draw:frame draw:id="id104" presentation:style-name="a1087" draw:name="Rectangle 5" svg:x="4.21354in" svg:y="10.31476in" svg:width="3.22049in" svg:height="0.54288in" presentation:class="page-number" presentation:placeholder="false">
        <draw:text-box>
          <text:p text:style-name="a1086" text:class-names="" text:cond-style-name=""><text:span text:style-name="a1084" text:class-names=""><text:page-number style:num-format="1" text:fixed="false">‹#›</text:page-number></text:span><text:span text:style-name="a1085" text:class-names=""/></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資訊處業務報告</dc:title>
    <meta:initial-creator>蔡淑蕙</meta:initial-creator>
    <dc:creator>MOJ</dc:creator>
    <meta:creation-date>2004-11-08T03:11:53Z</meta:creation-date>
    <dc:date>2016-07-28T09:08:32Z</dc:date>
    <meta:print-date>2016-07-20T08:31:28Z</meta:print-date>
    <meta:template xlink:href="" xlink:type="simple"/>
    <meta:editing-cycles>1955</meta:editing-cycles>
    <meta:editing-duration>PT1481403S</meta:editing-duration>
    <meta:document-statistic meta:paragraph-count="93" meta:word-count="712"/>
  </office:meta>
</office:document-meta>
</file>