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3" style:family="table-column">
      <style:table-column-properties style:column-width="0.7125in" style:use-optimal-column-width="false"/>
    </style:style>
    <style:style style:name="TableColumn4" style:family="table-column">
      <style:table-column-properties style:column-width="1.425in" style:use-optimal-column-width="false"/>
    </style:style>
    <style:style style:name="TableColumn5" style:family="table-column">
      <style:table-column-properties style:column-width="0.7125in" style:use-optimal-column-width="false"/>
    </style:style>
    <style:style style:name="TableColumn6" style:family="table-column">
      <style:table-column-properties style:column-width="3.7562in" style:use-optimal-column-width="false"/>
    </style:style>
    <style:style style:name="Table2" style:family="table">
      <style:table-properties style:width="6.6062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1569in" fo:margin-bottom="0.1569in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top="0.1569in" fo:margin-bottom="0.1569in" fo:line-height="0.2083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top="0.1569in" fo:margin-bottom="0.1569in" fo:line-height="0.2083in" fo:margin-left="0.3333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18in" fo:margin-bottom="0.118in" fo:line-height="0.2083in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18in" fo:margin-bottom="0.118in" fo:line-height="0.2083in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18in" fo:margin-bottom="0.118in" fo:line-height="0.208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784in" fo:margin-bottom="0.0784in" fo:line-height="0.208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784in" fo:margin-bottom="0.0784in" fo:line-height="0.2083in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784in" fo:margin-bottom="0.0784in"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784in" fo:margin-bottom="0.0784in" fo:line-height="0.2083in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784in" fo:margin-bottom="0.0784in" fo:line-height="0.2083in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784in" fo:margin-bottom="0.0784in" fo:line-height="0.2083in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784in" fo:margin-bottom="0.0784in" fo:line-height="0.2083in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784in" fo:margin-bottom="0.0784in" fo:line-height="0.2083in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38in solid #000000" fo:border-left="0.0312in solid #000000" fo:border-bottom="0.0312in solid #000000" fo:border-right="0.013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569in" fo:margin-bottom="0.1569in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784in" fo:margin-bottom="0.0784in" fo:line-height="0.208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784in" fo:margin-bottom="0.0784in" fo:line-height="0.2083in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4" style:parent-style-name="內文" style:family="paragraph">
      <style:paragraph-properties fo:margin-top="0.0784in"/>
      <style:text-properties fo:font-size="14pt" style:font-size-asian="14pt" style:font-size-complex="14pt"/>
    </style:style>
  </office:automatic-styles>
  <office:body>
    <office:text text:use-soft-page-breaks="true">
      <text:p text:style-name="P1">法務部104年度於司法官學院舉辦電腦教育訓練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梯次</text:p>
          </table:table-cell>
          <table:table-cell table:style-name="TableCell10">
            <text:p text:style-name="P11">日期</text:p>
          </table:table-cell>
          <table:table-cell table:style-name="TableCell12">
            <text:p text:style-name="P13">天數</text:p>
          </table:table-cell>
          <table:table-cell table:style-name="TableCell14">
            <text:p text:style-name="P15">課程名稱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9.22-9.23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<text:span text:style-name="T25">電腦安全與實務防護</text:span>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9.24-9.25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不用MIS的DIY簡易電腦維護</text:span>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9.29-9.30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MS Office辦公室整合應用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10.01-10.02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辦</text:span><text:span text:style-name="T55">公室利器-Excel for 圖表應用及數字分析</text:span>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10.06-10.07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使用MS Project 執行專案管理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10.13-10.14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辦公室利器-Word 專業排版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10.15-10.16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辦公室利器-PowerPoint簡報大師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10.20-10.2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<text:span text:style-name="T93">辦</text:span><text:span text:style-name="T94">公室利器-Excel for圖表應用及數字分析</text:span>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10.22-10.23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<text:span text:style-name="T104">電子書的製作</text:span>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10.27-10.28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<text:span text:style-name="T114">公務機關的EDM設計</text:span>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10.29-10.30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<text:span text:style-name="T124">行動裝置的使用與安全</text:span>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>11.03-11.04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<text:span text:style-name="T134">完全免費影像處理</text:span></text:p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>11.05-11.06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<text:span text:style-name="T144">善用可攜式電子文件</text:span>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11.10-11.1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雲端辦公室Office 365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11.12-11.13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<text:span text:style-name="T163">完全免費影像處理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777in" fo:margin-left="0.95in" fo:margin-bottom="0.784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電腦訓練班訓練課程日期表</dc:title>
    <meta:initial-creator>張淑芳</meta:initial-creator>
    <dc:creator>MOJ</dc:creator>
    <meta:creation-date>2015-11-24T02:05:00Z</meta:creation-date>
    <dc:date>2015-11-24T02:06:00Z</dc:date>
    <meta:print-date>2014-12-18T09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