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settings.xml" manifest:media-type="text/xml"/>
  <manifest:file-entry manifest:full-path="style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8">
      <style:graphic-properties draw:fill="gradient" draw:fill-gradient-name="a1737" draw:stroke="solid" svg:stroke-width="0.01042in" svg:stroke-color="#3333ff" svg:stroke-opacity="100%" draw:shadow="visible" draw:shadow-offset-x="0in" draw:shadow-offset-y="0.02187in" draw:shadow-color="#000000" draw:shadow-opacity="38%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top" draw:textarea-horizontal-align="center" draw:fill="solid" draw:fill-color="#0070c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0">
      <style:drawing-page-properties draw:fill="gradient" draw:fill-gradient-name="a2179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0.63889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3">
      <style:drawing-page-properties draw:fill="gradient" draw:fill-gradient-name="a1662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7">
      <style:paragraph-properties fo:line-height="0.63889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 style:parent-style-name="Graphics">
      <style:graphic-properties draw:fill="none" fo:clip="rect(0in 0in 0in 0in)" draw:stroke="none"/>
    </style:style>
    <style:style style:family="paragraph" style:name="a1741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graphic" style:name="a1742">
      <style:graphic-properties fo:wrap-option="wrap" fo:padding-top="0.16667in" fo:padding-bottom="0.16667in" fo:padding-left="0.16667in" fo:padding-right="0.1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4">
      <style:drawing-page-properties draw:fill="gradient" draw:fill-gradient-name="a1743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9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00" style:parent-style-name="Graphics">
      <style:graphic-properties draw:fill="none" draw:stroke="none"/>
    </style:style>
    <style:style style:family="text" style:name="a17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5">
      <style:drawing-page-properties draw:fill="gradient" draw:fill-gradient-name="a1824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3">
      <style:drawing-page-properties draw:fill="gradient" draw:fill-gradient-name="a2192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70">
      <style:graphic-properties fo:wrap-option="wrap" fo:padding-top="0.15in" fo:padding-bottom="0.15in" fo:padding-left="0.15in" fo:padding-right="0.36235in" draw:textarea-vertical-align="middle" draw:textarea-horizontal-align="center" draw:fill="solid" draw:fill-color="#00b0f0" draw:opacity="100%" draw:stroke="solid" svg:stroke-width="0.01042in" svg:stroke-color="#a5dec6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1594">
      <style:drawing-page-properties draw:fill="gradient" draw:fill-gradient-name="a1593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2">
      <style:graphic-properties fo:wrap-option="wrap" fo:padding-top="0.21545in" fo:padding-bottom="0.21545in" fo:padding-left="0.21545in" fo:padding-right="0.21545in" draw:textarea-vertical-align="middle" draw:textarea-horizontal-align="center" draw:fill="gradient" draw:fill-gradient-name="a1751" draw:stroke="solid" svg:stroke-width="0.01042in" svg:stroke-color="#3333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 style:parent-style-name="Graphics">
      <style:graphic-properties draw:fill="none" draw:stroke="none"/>
    </style:style>
    <style:style style:family="graphic" style:name="a191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cc99" svg:stroke-opacity="100%" draw:auto-grow-width="true" draw:auto-grow-height="true"/>
      <style:paragraph-properties style:font-independent-line-spacing="true" style:writing-mode="lr-tb"/>
    </style:style>
    <style:style style:family="graphic" style:name="a18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37" style:parent-style-name="Graphics">
      <style:graphic-properties draw:fill="none" draw:stroke="none"/>
    </style:style>
    <style:style style:family="drawing-page" style:name="a1914">
      <style:drawing-page-properties draw:fill="gradient" draw:fill-gradient-name="a1913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1">
      <style:drawing-page-properties draw:fill="gradient" draw:fill-gradient-name="a1760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draw:fill="none" draw:stroke="none"/>
    </style:style>
    <style:style style:family="text" style:name="a16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0">
      <style:graphic-properties fo:wrap-option="wrap" fo:padding-top="0.05in" fo:padding-bottom="0.05in" fo:padding-left="0.1in" fo:padding-right="0.1in" draw:textarea-vertical-align="top" draw:textarea-horizontal-align="center" draw:fill="solid" draw:fill-color="#00b0f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7">
      <style:graphic-properties fo:wrap-option="wrap" fo:padding-top="0.21661in" fo:padding-bottom="0.21661in" fo:padding-left="0.21661in" fo:padding-right="0.21661in" draw:textarea-vertical-align="middle" draw:textarea-horizontal-align="center" draw:fill="gradient" draw:fill-gradient-name="a176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8">
      <style:graphic-properties/>
    </style:style>
    <style:style style:family="text" style:name="a19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6">
      <style:drawing-page-properties draw:fill="gradient" draw:fill-gradient-name="a1845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6" style:parent-style-name="Graphics">
      <style:graphic-properties draw:fill="none" draw:stroke="non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6" style:parent-style-name="Graphics">
      <style:graphic-properties draw:fill="none" fo:clip="rect(0in 0in 0in 0in)" draw:stroke="non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8">
      <style:drawing-page-properties draw:fill="gradient" draw:fill-gradient-name="a1697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 style:parent-style-name="Graphics">
      <style:graphic-properties draw:fill="none" draw:stroke="non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1">
      <style:drawing-page-properties draw:fill="gradient" draw:fill-gradient-name="a1930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3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graphic" style:name="a1858" style:parent-style-name="Graphics">
      <style:graphic-properties draw:fill="none" draw:stroke="non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15in" fo:padding-bottom="0.15in" fo:padding-left="0.15in" fo:padding-right="0.36235in" draw:textarea-vertical-align="middle" draw:textarea-horizontal-align="center" draw:fill="solid" draw:fill-color="#00b0f0" draw:opacity="100%" draw:stroke="solid" svg:stroke-width="0.01042in" svg:stroke-color="#a5dec6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1">
      <style:drawing-page-properties draw:fill="gradient" draw:fill-gradient-name="a1780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1">
      <style:graphic-properties fo:wrap-option="wrap" fo:padding-top="0.05in" fo:padding-bottom="0.05in" fo:padding-left="0.1in" fo:padding-right="0.1in" draw:textarea-vertical-align="top" draw:textarea-horizontal-align="center" draw:fill="solid" draw:fill-color="#00b0f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 style:parent-style-name="Graphics">
      <style:graphic-properties draw:fill="none" draw:stroke="non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7">
      <style:drawing-page-properties draw:fill="gradient" draw:fill-gradient-name="a1866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top" draw:textarea-horizontal-align="center" draw:fill="solid" draw:fill-color="#0070c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9" style:parent-style-name="Graphics">
      <style:graphic-properties draw:fill="none" draw:stroke="none"/>
    </style:style>
    <style:style style:family="text" style:name="a19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center" draw:fill="solid" draw:fill-color="#00b0f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88">
      <style:drawing-page-properties draw:fill="gradient" draw:fill-gradient-name="a1887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7" style:parent-style-name="Graphics">
      <style:graphic-properties draw:fill="none" fo:clip="rect(0in 0in 0in 0in)" draw:stroke="none"/>
    </style:style>
    <style:style style:family="drawing-page" style:name="a1969">
      <style:drawing-page-properties draw:fill="gradient" draw:fill-gradient-name="a1968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.59028in" fo:margin-right="0in" fo:text-indent="-0.59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.59028in" fo:margin-right="0in" fo:text-indent="-0.59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23" style:parent-style-name="Graphics">
      <style:graphic-properties draw:fill="none" fo:clip="rect(0in 0in 0in 0in)" draw:stroke="non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draw:fill="none" draw:stroke="solid" svg:stroke-width="0.01042in" svg:stroke-color="#000000" svg:stroke-opacity="100%" draw:stroke-linejoin="miter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.000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gradient" draw:fill-gradient-name="a1131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17" style:parent-style-name="Graphics">
      <style:graphic-properties draw:fill="none" draw:stroke="none"/>
    </style:style>
    <style:style style:family="graphic" style:name="a1218" style:parent-style-name="Graphics">
      <style:graphic-properties draw:fill="none" draw:stroke="none"/>
    </style:style>
    <style:style style:family="paragraph" style:name="a1140">
      <style:paragraph-properties fo:line-height="0.48611in" fo:text-align="left" style:tab-stop-distance="1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gradient" draw:fill-gradient-name="a1219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0.48611in" fo:text-align="left" style:tab-stop-distance="1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16165d" svg:stroke-opacity="100%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0.63889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2d2db9" svg:stroke-opacity="100%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solid" draw:fill-color="#d2d2f4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0.48611in" fo:text-align="left" style:tab-stop-distance="1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0.48611in" fo:text-align="left" style:tab-stop-distance="1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 style:parent-style-name="Graphics">
      <style:graphic-properties draw:fill="none" draw:stroke="non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5">
      <style:drawing-page-properties draw:fill="gradient" draw:fill-gradient-name="a123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center" draw:fill="solid" draw:fill-color="#d2d2f4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237">
      <style:graphic-properties draw:fill="none" draw:stroke="solid" svg:stroke-width="0.04167in" svg:stroke-color="#00cc98" draw:marker-end="a1236" svg:stroke-opacity="100%"/>
    </style:style>
    <style:style style:family="graphic" style:name="a1313">
      <style:graphic-properties draw:fill="none" draw:stroke="dash" draw:stroke-dash="a1312" svg:stroke-width="0.02083in" svg:stroke-color="#000000" svg:stroke-opacity="100%" draw:stroke-linejoin="miter" draw:shadow="visible" draw:shadow-offset-x="0.02946in" draw:shadow-offset-y="0.02946in" draw:shadow-color="#000000" draw:shadow-opacity="40%"/>
    </style:style>
    <style:style style:family="text" style:name="a13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Times New Roman" style:font-family-generic="modern" style:font-family-generic-asian="modern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draw:fill="none" draw:stroke="solid" svg:stroke-width="0.04167in" svg:stroke-color="#00cc98" draw:marker-end="a1238" svg:stroke-opacity="100%"/>
    </style:style>
    <style:style style:family="text" style:name="a13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Times New Roman" style:font-family-generic="modern" style:font-family-generic-asian="modern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Times New Roman" style:font-family-generic="modern" style:font-family-generic-asian="modern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0.36111in" fo:text-align="justify" fo:text-align-last="start" style:tab-stop-distance="1in" fo:margin-left="1.47049in" fo:margin-right="0in" fo:text-indent="-1.03299in" fo:margin-top="0in" fo:margin-bottom="0in" style:punctuation-wrap="simple" style:vertical-align="auto" style:writing-mode="lr-tb">
        <style:tab-stops>
          <style:tab-stop style:position="-1.276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 style:parent-style-name="Graphics">
      <style:graphic-properties draw:fill="none" fo:clip="rect(0in 0in 1.64952in 0in)" draw:stroke="non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9">
      <style:drawing-page-properties draw:fill="gradient" draw:fill-gradient-name="a10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0.36111in" fo:text-align="justify" fo:text-align-last="start" style:tab-stop-distance="1in" fo:margin-left="1.47049in" fo:margin-right="0in" fo:text-indent="-1.03299in" fo:margin-top="0in" fo:margin-bottom="0in" style:punctuation-wrap="simple" style:vertical-align="auto" style:writing-mode="lr-tb">
        <style:tab-stops>
          <style:tab-stop style:position="-1.276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7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008">
      <style:graphic-properties draw:fill="gradient" draw:fill-gradient-name="a2007" draw:stroke="solid" svg:stroke-width="0.01042in" svg:stroke-color="#3333ff" svg:stroke-opacity="100%" draw:shadow="visible" draw:shadow-offset-x="0in" draw:shadow-offset-y="0.02187in" draw:shadow-color="#000000" draw:shadow-opacity="38%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9" style:parent-style-name="Graphics">
      <style:graphic-properties draw:fill="none" fo:clip="rect(0in 0in 0in 0in)" draw:stroke="none"/>
    </style:style>
    <style:style style:family="graphic" style:name="a1401">
      <style:graphic-properties fo:wrap-option="wrap" fo:padding-top="0.05in" fo:padding-bottom="0.05in" fo:padding-left="0.1in" fo:padding-right="0.1in" draw:textarea-vertical-align="middle" draw:textarea-horizontal-align="left" draw:fill="solid" draw:fill-color="#f5e3d3" draw:opacity="100%" draw:stroke="solid" svg:stroke-width="0.02778in" svg:stroke-color="#fdeada" svg:stroke-opacity="100%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0.48611in" fo:text-align="left" style:tab-stop-distance="1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0.36111in" fo:text-align="justify" fo:text-align-last="start" style:tab-stop-distance="1in" fo:margin-left="1.47049in" fo:margin-right="0in" fo:text-indent="-1.03299in" fo:margin-top="0in" fo:margin-bottom="0in" style:punctuation-wrap="simple" style:vertical-align="auto" style:writing-mode="lr-tb">
        <style:tab-stops>
          <style:tab-stop style:position="-1.276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solid" draw:fill-color="#ddf3ea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012">
      <style:graphic-properties fo:wrap-option="wrap" fo:padding-top="0.16667in" fo:padding-bottom="0.16667in" fo:padding-left="0.16667in" fo:padding-right="0.1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4">
      <style:drawing-page-properties draw:fill="gradient" draw:fill-gradient-name="a2013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5" style:parent-style-name="Graphics">
      <style:graphic-properties draw:fill="none" fo:clip="rect(0in 0in 0in 0in)" draw:stroke="non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3" style:parent-style-name="Graphics">
      <style:graphic-properties draw:fill="none" fo:clip="rect(0in 0in 0in 0in)" draw:stroke="non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85">
      <style:drawing-page-properties draw:fill="gradient" draw:fill-gradient-name="a1184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left" draw:fill="solid" draw:fill-color="#d2d2f4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0.63889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8" style:parent-style-name="Graphics">
      <style:graphic-properties draw:fill="none" draw:stroke="non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1">
      <style:graphic-properties fo:wrap-option="wrap" fo:padding-top="0.05in" fo:padding-bottom="0.05in" fo:padding-left="0.1in" fo:padding-right="0.1in" draw:textarea-vertical-align="middle" draw:textarea-horizontal-align="center" draw:fill="solid" draw:fill-color="#fddf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middle" draw:textarea-horizontal-align="left" draw:fill="solid" draw:fill-color="#fddfc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 style:parent-style-name="Graphics">
      <style:graphic-properties draw:fill="none" fo:clip="rect(0in 0in 0in 0in)" draw:stroke="non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 style:parent-style-name="Graphics">
      <style:graphic-properties draw:fill="none" fo:clip="rect(0in 0in 0in 0in)" draw:stroke="non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1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2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5e3d3" svg:stroke-opacity="100%" draw:auto-grow-width="false" draw:auto-grow-height="false"/>
      <style:paragraph-properties style:font-independent-line-spacing="true" style:writing-mode="lr-tb"/>
    </style:style>
    <style:style style:family="drawing-page" style:name="a2206">
      <style:drawing-page-properties draw:fill="gradient" draw:fill-gradient-name="a2205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9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 style:parent-style-name="Graphics">
      <style:graphic-properties draw:fill="none" draw:stroke="none"/>
    </style:style>
    <style:style style:family="text" style:name="a15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center" draw:fill="solid" draw:fill-color="#fddf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0.63889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draw:fill="none" draw:stroke="solid" svg:stroke-width="0.01042in" svg:stroke-color="#00cc98" draw:marker-end="a1289" svg:stroke-opacity="100%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draw:fill="none" draw:stroke="solid" svg:stroke-width="0.01042in" svg:stroke-color="#000000" svg:stroke-opacity="100%" draw:stroke-linejoin="miter"/>
    </style:style>
    <style:style style:family="presentation" style:name="a2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8">
      <style:drawing-page-properties draw:fill="gradient" draw:fill-gradient-name="a2057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 style:parent-style-name="Graphics">
      <style:graphic-properties draw:fill="none" fo:clip="rect(0in 0in 0in 0in)" draw:stroke="none"/>
    </style:style>
    <style:style style:family="text" style:name="a1375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4">
      <style:drawing-page-properties draw:fill="gradient" draw:fill-gradient-name="a1453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38">
      <style:drawing-page-properties draw:fill="gradient" draw:fill-gradient-name="a2137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Times New Roman" style:font-family-generic="modern" style:font-family-generic-asian="modern" style:font-family-generic-complex="roman" style:font-pitch="fixed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Times New Roman" style:font-family-generic="modern" style:font-family-generic-asian="modern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 style:parent-style-name="Graphics">
      <style:graphic-properties draw:fill="none" fo:clip="rect(0in 0in 0in 0in)" draw:stroke="none"/>
    </style:style>
    <style:style style:family="paragraph" style:name="a15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1" style:parent-style-name="Graphics">
      <style:graphic-properties draw:fill="none" fo:clip="rect(0in 0in 0in 0in)" draw:stroke="non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left" draw:fill="solid" draw:fill-color="#fddf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2d2db9" draw:opacity="100%" draw:stroke="solid" svg:stroke-width="0.02778in" svg:stroke-color="#1e1e87" svg:stroke-opacity="100%" draw:auto-grow-width="false" draw:auto-grow-height="false"/>
      <style:paragraph-properties style:font-independent-line-spacing="true" style:writing-mode="lr-tb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6">
      <style:drawing-page-properties draw:fill="gradient" draw:fill-gradient-name="a1615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draw:fill="none" draw:stroke="solid" svg:stroke-width="0.0625in" svg:stroke-color="#000000" svg:stroke-opacity="100%"/>
    </style:style>
    <style:style style:family="text" style:name="a21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.1961in" fo:padding-bottom="0.1961in" fo:padding-left="0.1961in" fo:padding-right="0.1961in" draw:textarea-vertical-align="middle" draw:textarea-horizontal-align="center" draw:fill="gradient" draw:fill-gradient-name="a21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20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3" style:parent-style-name="Graphics">
      <style:graphic-properties draw:fill="none" draw:stroke="non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middle" draw:textarea-horizontal-align="center" draw:fill="solid" draw:fill-color="#2d2db9" draw:opacity="100%" draw:stroke="solid" svg:stroke-width="0.02778in" svg:stroke-color="#1e1e87" svg:stroke-opacity="100%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center" draw:fill="solid" draw:fill-color="#2d2db9" draw:opacity="100%" draw:stroke="solid" svg:stroke-width="0.02778in" svg:stroke-color="#1e1e87" svg:stroke-opacity="100%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solid" draw:fill-color="#2d2db9" draw:opacity="100%" draw:stroke="solid" svg:stroke-width="0.02778in" svg:stroke-color="#1e1e87" svg:stroke-opacity="100%" draw:auto-grow-width="false" draw:auto-grow-height="false"/>
      <style:paragraph-properties style:font-independent-line-spacing="true" style:writing-mode="lr-tb"/>
    </style:style>
    <style:style style:family="graphic" style:name="a1623" style:parent-style-name="Graphics">
      <style:graphic-properties draw:fill="none" draw:stroke="none"/>
    </style:style>
    <style:style style:family="text" style:name="a1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0" style:parent-style-name="Graphics">
      <style:graphic-properties draw:fill="none" draw:stroke="non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2d2db9" svg:stroke-opacity="100%" draw:auto-grow-width="false" draw:auto-grow-height="false"/>
      <style:paragraph-properties style:font-independent-line-spacing="true" style:writing-mode="lr-tb"/>
    </style:style>
    <style:style style:family="drawing-page" style:name="a2157">
      <style:drawing-page-properties draw:fill="gradient" draw:fill-gradient-name="a2156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wrap" fo:padding-top="0.05in" fo:padding-bottom="0.05in" fo:padding-left="0.1in" fo:padding-right="0.1in" draw:textarea-vertical-align="middle" draw:textarea-horizontal-align="center" draw:fill="solid" draw:fill-color="#2d2db9" draw:opacity="100%" draw:stroke="solid" svg:stroke-width="0.02778in" svg:stroke-color="#1e1e87" svg:stroke-opacity="100%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wrap" fo:padding-top="0.05in" fo:padding-bottom="0.05in" fo:padding-left="0.1in" fo:padding-right="0.1in" draw:textarea-vertical-align="middle" draw:textarea-horizontal-align="center" draw:fill="solid" draw:fill-color="#2d2db9" draw:opacity="100%" draw:stroke="solid" svg:stroke-width="0.02778in" svg:stroke-color="#1e1e87" svg:stroke-opacity="100%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2d2db9" svg:stroke-opacity="100%" draw:auto-grow-width="false" draw:auto-grow-height="false"/>
      <style:paragraph-properties style:font-independent-line-spacing="true" style:writing-mode="lr-tb"/>
    </style:style>
    <style:style style:family="paragraph" style:name="a1631">
      <style:paragraph-properties fo:line-height="0.63889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5">
      <style:drawing-page-properties draw:fill="gradient" draw:fill-gradient-name="a1554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3" style:parent-style-name="Graphics">
      <style:graphic-properties draw:fill="none" fo:clip="rect(0in 0in 0in 0in)" draw:stroke="none"/>
    </style:style>
    <style:style style:family="paragraph" style:name="a1710">
      <style:paragraph-properties fo:line-height="100%" fo:text-align="left" style:tab-stop-distance="1in" fo:margin-left="0.37326in" fo:margin-right="0in" fo:text-indent="-0.373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 style:parent-style-name="Graphics">
      <style:graphic-properties draw:fill="none" fo:clip="rect(0in 0in 0in 0in)" draw:stroke="none"/>
    </style:style>
    <style:style style:family="text" style:name="a155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8" style:parent-style-name="Graphics">
      <style:graphic-properties draw:fill="none" draw:stroke="non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 style:parent-style-name="Graphics">
      <style:graphic-properties draw:fill="none" draw:stroke="none"/>
    </style:style>
    <style:style style:family="text" style:name="a15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left" draw:fill="solid" draw:fill-color="#fddf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5">
      <style:drawing-page-properties draw:fill="gradient" draw:fill-gradient-name="a1644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9">
      <style:paragraph-properties fo:line-height="0.63889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3">
      <style:drawing-page-properties draw:fill="gradient" draw:fill-gradient-name="a1802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8">
      <style:paragraph-properties fo:line-height="100%" fo:text-align="left" style:tab-stop-distance="1in" fo:margin-left="0.37326in" fo:margin-right="0in" fo:text-indent="-0.373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8">
      <style:drawing-page-properties draw:fill="gradient" draw:fill-gradient-name="a2097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9" style:parent-style-name="Graphics">
      <style:graphic-properties draw:fill="none" fo:clip="rect(0in 0in 0in 0in)" draw:stroke="non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2">
      <style:drawing-page-properties draw:fill="gradient" draw:fill-gradient-name="a1571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left" draw:fill="solid" draw:fill-color="#fddf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2" style:parent-style-name="Graphics">
      <style:graphic-properties draw:fill="none" draw:stroke="none"/>
    </style:style>
    <style:style style:family="text" style:name="a157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 style:parent-style-name="Graphics">
      <style:graphic-properties draw:fill="none" draw:stroke="non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 style:parent-style-name="Graphics">
      <style:graphic-properties draw:fill="none" draw:stroke="non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84">
      <text:list-level-style-number text:level="1" style:num-format="">
        <style:list-level-properties text:space-before="0in" text:min-label-width="0.59028in"/>
      </text:list-level-style-number>
      <text:list-level-style-number text:level="2" style:num-format="">
        <style:list-level-properties text:space-before="0in" text:min-label-width="0.59028in"/>
      </text:list-level-style-number>
      <text:list-level-style-number text:level="3" style:num-format="">
        <style:list-level-properties text:space-before="0.4375in" text:min-label-width="0.59028in"/>
      </text:list-level-style-number>
      <text:list-level-style-number text:level="4" style:num-format="">
        <style:list-level-properties text:space-before="0.9375in" text:min-label-width="0.59028in"/>
      </text:list-level-style-number>
      <text:list-level-style-number text:level="5" style:num-format="">
        <style:list-level-properties text:space-before="1.4375in" text:min-label-width="0.59028in"/>
      </text:list-level-style-number>
      <text:list-level-style-number text:level="6" style:num-format="">
        <style:list-level-properties text:space-before="1.93924in" text:min-label-width="0.59028in"/>
      </text:list-level-style-number>
      <text:list-level-style-number text:level="7" style:num-format="">
        <style:list-level-properties text:space-before="2.43924in" text:min-label-width="0.59028in"/>
      </text:list-level-style-number>
      <text:list-level-style-number text:level="8" style:num-format="">
        <style:list-level-properties text:space-before="2.93924in" text:min-label-width="0.59028in"/>
      </text:list-level-style-number>
      <text:list-level-style-number text:level="9" style:num-format="">
        <style:list-level-properties text:space-before="3.43924in" text:min-label-width="0.59028in"/>
      </text:list-level-style-number>
    </text:list-style>
    <text:list-style style:name="a1175">
      <text:list-level-style-number text:level="1" style:num-format="">
        <style:list-level-properties text:space-before="0in" text:min-label-width="1.03299in"/>
      </text:list-level-style-number>
      <text:list-level-style-number text:level="2" style:num-format="">
        <style:list-level-properties text:space-before="0.4375in" text:min-label-width="1.03299in"/>
      </text:list-level-style-number>
      <text:list-level-style-number text:level="3" style:num-format="">
        <style:list-level-properties text:space-before="0.875in" text:min-label-width="1.03299in"/>
      </text:list-level-style-number>
      <text:list-level-style-number text:level="4" style:num-format="">
        <style:list-level-properties text:space-before="1.375in" text:min-label-width="1.03299in"/>
      </text:list-level-style-number>
      <text:list-level-style-number text:level="5" style:num-format="">
        <style:list-level-properties text:space-before="1.875in" text:min-label-width="1.03299in"/>
      </text:list-level-style-number>
      <text:list-level-style-number text:level="6" style:num-format="">
        <style:list-level-properties text:space-before="2.37674in" text:min-label-width="1.03299in"/>
      </text:list-level-style-number>
      <text:list-level-style-number text:level="7" style:num-format="">
        <style:list-level-properties text:space-before="2.87674in" text:min-label-width="1.03299in"/>
      </text:list-level-style-number>
      <text:list-level-style-number text:level="8" style:num-format="">
        <style:list-level-properties text:space-before="3.37674in" text:min-label-width="1.03299in"/>
      </text:list-level-style-number>
      <text:list-level-style-number text:level="9" style:num-format="">
        <style:list-level-properties text:space-before="3.87674in" text:min-label-width="1.03299in"/>
      </text:list-level-style-number>
    </text:list-style>
    <text:list-style style:name="a1141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00174in"/>
      </text:list-level-style-number>
      <text:list-level-style-number text:level="7" style:num-format="">
        <style:list-level-properties text:space-before="2.50174in"/>
      </text:list-level-style-number>
      <text:list-level-style-number text:level="8" style:num-format="">
        <style:list-level-properties text:space-before="3.00174in"/>
      </text:list-level-style-number>
      <text:list-level-style-number text:level="9" style:num-format="">
        <style:list-level-properties text:space-before="3.50174in"/>
      </text:list-level-style-number>
    </text:list-style>
    <text:list-style style:name="a1147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826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826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26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26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826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826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826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826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826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826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26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26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161">
      <text:list-level-style-number text:level="1" style:num-format="">
        <style:list-level-properties text:space-before="0in" text:min-label-width="1.03299in"/>
      </text:list-level-style-number>
      <text:list-level-style-number text:level="2" style:num-format="">
        <style:list-level-properties text:space-before="0.4375in" text:min-label-width="1.03299in"/>
      </text:list-level-style-number>
      <text:list-level-style-number text:level="3" style:num-format="">
        <style:list-level-properties text:space-before="0.875in" text:min-label-width="1.03299in"/>
      </text:list-level-style-number>
      <text:list-level-style-number text:level="4" style:num-format="">
        <style:list-level-properties text:space-before="1.375in" text:min-label-width="1.03299in"/>
      </text:list-level-style-number>
      <text:list-level-style-number text:level="5" style:num-format="">
        <style:list-level-properties text:space-before="1.875in" text:min-label-width="1.03299in"/>
      </text:list-level-style-number>
      <text:list-level-style-number text:level="6" style:num-format="">
        <style:list-level-properties text:space-before="2.37674in" text:min-label-width="1.03299in"/>
      </text:list-level-style-number>
      <text:list-level-style-number text:level="7" style:num-format="">
        <style:list-level-properties text:space-before="2.87674in" text:min-label-width="1.03299in"/>
      </text:list-level-style-number>
      <text:list-level-style-number text:level="8" style:num-format="">
        <style:list-level-properties text:space-before="3.37674in" text:min-label-width="1.03299in"/>
      </text:list-level-style-number>
      <text:list-level-style-number text:level="9" style:num-format="">
        <style:list-level-properties text:space-before="3.87674in" text:min-label-width="1.03299in"/>
      </text:list-level-style-number>
    </text:list-style>
    <text:list-style style:name="a148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826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826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826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826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00174in"/>
      </text:list-level-style-number>
      <text:list-level-style-number text:level="7" style:num-format="">
        <style:list-level-properties text:space-before="2.50174in"/>
      </text:list-level-style-number>
      <text:list-level-style-number text:level="8" style:num-format="">
        <style:list-level-properties text:space-before="3.00174in"/>
      </text:list-level-style-number>
      <text:list-level-style-number text:level="9" style:num-format="">
        <style:list-level-properties text:space-before="3.50174in"/>
      </text:list-level-style-number>
    </text:list-style>
    <text:list-style style:name="a13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826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826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26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26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9826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99826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49826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99826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 text:min-label-width="1.03299in"/>
      </text:list-level-style-number>
      <text:list-level-style-number text:level="2" style:num-format="">
        <style:list-level-properties text:space-before="0.4375in" text:min-label-width="1.03299in"/>
      </text:list-level-style-number>
      <text:list-level-style-number text:level="3" style:num-format="">
        <style:list-level-properties text:space-before="0.875in" text:min-label-width="1.03299in"/>
      </text:list-level-style-number>
      <text:list-level-style-number text:level="4" style:num-format="">
        <style:list-level-properties text:space-before="1.375in" text:min-label-width="1.03299in"/>
      </text:list-level-style-number>
      <text:list-level-style-number text:level="5" style:num-format="">
        <style:list-level-properties text:space-before="1.875in" text:min-label-width="1.03299in"/>
      </text:list-level-style-number>
      <text:list-level-style-number text:level="6" style:num-format="">
        <style:list-level-properties text:space-before="2.37674in" text:min-label-width="1.03299in"/>
      </text:list-level-style-number>
      <text:list-level-style-number text:level="7" style:num-format="">
        <style:list-level-properties text:space-before="2.87674in" text:min-label-width="1.03299in"/>
      </text:list-level-style-number>
      <text:list-level-style-number text:level="8" style:num-format="">
        <style:list-level-properties text:space-before="3.37674in" text:min-label-width="1.03299in"/>
      </text:list-level-style-number>
      <text:list-level-style-number text:level="9" style:num-format="">
        <style:list-level-properties text:space-before="3.87674in" text:min-label-width="1.03299in"/>
      </text:list-level-style-number>
    </text:list-style>
    <text:list-style style:name="a1711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826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826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26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26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826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826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826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826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674in"/>
      </text:list-level-style-number>
      <text:list-level-style-number text:level="7" style:num-format="">
        <style:list-level-properties text:space-before="2.87674in"/>
      </text:list-level-style-number>
      <text:list-level-style-number text:level="8" style:num-format="">
        <style:list-level-properties text:space-before="3.37674in"/>
      </text:list-level-style-number>
      <text:list-level-style-number text:level="9" style:num-format="">
        <style:list-level-properties text:space-before="3.8767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674in"/>
      </text:list-level-style-number>
      <text:list-level-style-number text:level="7" style:num-format="">
        <style:list-level-properties text:space-before="2.87674in"/>
      </text:list-level-style-number>
      <text:list-level-style-number text:level="8" style:num-format="">
        <style:list-level-properties text:space-before="3.37674in"/>
      </text:list-level-style-number>
      <text:list-level-style-number text:level="9" style:num-format="">
        <style:list-level-properties text:space-before="3.87674in"/>
      </text:list-level-style-number>
    </text:list-style>
    <text:list-style style:name="a153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826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826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826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826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00174in"/>
      </text:list-level-style-number>
      <text:list-level-style-number text:level="7" style:num-format="">
        <style:list-level-properties text:space-before="2.50174in"/>
      </text:list-level-style-number>
      <text:list-level-style-number text:level="8" style:num-format="">
        <style:list-level-properties text:space-before="3.00174in"/>
      </text:list-level-style-number>
      <text:list-level-style-number text:level="9" style:num-format="">
        <style:list-level-properties text:space-before="3.50174in"/>
      </text:list-level-style-number>
    </text:list-style>
    <text:list-style style:name="a1999">
      <text:list-level-style-number text:level="1" style:num-format="">
        <style:list-level-properties text:space-before="0in" text:min-label-width="0.59028in"/>
      </text:list-level-style-number>
      <text:list-level-style-number text:level="2" style:num-format="">
        <style:list-level-properties text:space-before="0in" text:min-label-width="0.59028in"/>
      </text:list-level-style-number>
      <text:list-level-style-number text:level="3" style:num-format="">
        <style:list-level-properties text:space-before="0.4375in" text:min-label-width="0.59028in"/>
      </text:list-level-style-number>
      <text:list-level-style-number text:level="4" style:num-format="">
        <style:list-level-properties text:space-before="0.9375in" text:min-label-width="0.59028in"/>
      </text:list-level-style-number>
      <text:list-level-style-number text:level="5" style:num-format="">
        <style:list-level-properties text:space-before="1.4375in" text:min-label-width="0.59028in"/>
      </text:list-level-style-number>
      <text:list-level-style-number text:level="6" style:num-format="">
        <style:list-level-properties text:space-before="1.93924in" text:min-label-width="0.59028in"/>
      </text:list-level-style-number>
      <text:list-level-style-number text:level="7" style:num-format="">
        <style:list-level-properties text:space-before="2.43924in" text:min-label-width="0.59028in"/>
      </text:list-level-style-number>
      <text:list-level-style-number text:level="8" style:num-format="">
        <style:list-level-properties text:space-before="2.93924in" text:min-label-width="0.59028in"/>
      </text:list-level-style-number>
      <text:list-level-style-number text:level="9" style:num-format="">
        <style:list-level-properties text:space-before="3.43924in" text:min-label-width="0.59028in"/>
      </text:list-level-style-number>
    </text:list-style>
    <text:list-style style:name="a1153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157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504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9826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99826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49826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99826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9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826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826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826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826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826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826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26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26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00174in"/>
      </text:list-level-style-number>
      <text:list-level-style-number text:level="7" style:num-format="">
        <style:list-level-properties text:space-before="2.50174in"/>
      </text:list-level-style-number>
      <text:list-level-style-number text:level="8" style:num-format="">
        <style:list-level-properties text:space-before="3.00174in"/>
      </text:list-level-style-number>
      <text:list-level-style-number text:level="9" style:num-format="">
        <style:list-level-properties text:space-before="3.50174in"/>
      </text:list-level-style-number>
    </text:list-style>
    <text:list-style style:name="a149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826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826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826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826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72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4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826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826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26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26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91" draw:style-name="a1089" draw:master-page-name="Master1-Layout2-obj-標題及物件" presentation:presentation-page-layout-name="Master1-PPL2" draw:id="Slide-746">
        <draw:frame draw:id="id107" presentation:style-name="a1104" draw:name="Rectangle 3" svg:x="1.0625in" svg:y="5.32465in" svg:width="7.875in" svg:height="1.30208in" presentation:class="outline" presentation:placeholder="false">
          <draw:text-box>
            <text:list text:style-name="a1093">
              <text:list-item>
                <text:p text:style-name="a1092" text:class-names="" text:cond-style-name="" text:id="id105"><text:span text:style-name="a1090" text:class-names="">報 告 單 位：資訊處<text:s text:c="1"/></text:span><text:span text:style-name="a1091" text:class-names=""/></text:p>
              </text:list-item>
            </text:list>
            <text:list text:style-name="a1103">
              <text:list-item>
                <text:p text:style-name="a1102" text:class-names="" text:cond-style-name="" text:id="id106"><text:span text:style-name="a1094" text:class-names="">日 期：</text:span><text:span text:style-name="a1095" text:class-names="">106</text:span><text:span text:style-name="a1096" text:class-names="">年</text:span><text:span text:style-name="a1097" text:class-names="">6</text:span><text:span text:style-name="a1098" text:class-names="">月</text:span><text:span text:style-name="a1099" text:class-names="">28</text:span><text:span text:style-name="a1100" text:class-names="">日</text:span><text:span text:style-name="a1101" text:class-names=""/></text:p>
              </text:list-item>
            </text:list>
          </draw:text-box>
          <svg:title/>
          <svg:desc/>
        </draw:frame>
        <draw:frame draw:id="id108" draw:style-name="a1109" draw:name="投影片編號版面配置區 3" svg:x="7.83507in" svg:y="7.13889in" svg:width="2.08333in" svg:height="0.25in">
          <draw:text-box>
            <text:p text:style-name="a1108" text:class-names="" text:cond-style-name=""><text:span text:style-name="a1105" text:class-names="">-</text:span><text:span text:style-name="a1106" text:class-names=""><text:page-number style:num-format="1" text:fixed="false">1</text:page-number></text:span><text:span text:style-name="a1107" text:class-names="">-</text:span></text:p>
          </draw:text-box>
          <svg:title/>
          <svg:desc/>
        </draw:frame>
        <draw:custom-shape svg:x="0.29213in" svg:y="1.08047in" svg:width="9.44987in" svg:height="1.7166in" draw:id="id109" draw:style-name="a1122" draw:name="矩形 1">
          <svg:title/>
          <svg:desc/>
          <text:p text:style-name="a1114" text:class-names="" text:cond-style-name=""><text:span text:style-name="a1110" text:class-names="">法務部政府</text:span><text:span text:style-name="a1111" text:class-names="">資料開放諮詢</text:span><text:span text:style-name="a1112" text:class-names="">小組</text:span><text:span text:style-name="a1113" text:class-names=""/></text:p>
          <text:p text:style-name="a1121" text:class-names="" text:cond-style-name=""><text:span text:style-name="a1115" text:class-names="">106</text:span><text:span text:style-name="a1116" text:class-names="">年度第</text:span><text:span text:style-name="a1117" text:class-names="">2</text:span><text:span text:style-name="a1118" text:class-names="">次</text:span><text:span text:style-name="a1119" text:class-names="">會議</text:span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1123" draw:name="Picture 2" svg:x="4.05501in" svg:y="2.96251in" svg:width="1.99252in" svg:height="1.99252in" style:rel-width="scale" style:rel-height="scale">
          <draw:image xlink:href="media/image1.png" xlink:type="simple" xlink:show="embed" xlink:actuate="onLoad"/>
          <svg:title/>
          <svg:desc>https://encrypted-tbn0.gstatic.com/images?q=tbn:ANd9GcRB10fDBXmSAvJ43hkDiwfh1IcFjmp6aC4njeb9hc3YK0uJJR2iPQ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8" presentation:preset-sub-type="32" presentation:preset-class="entrance" smil:begin="0.0s" smil:fill="hold">
                  <anim:set smil:targetElement="id105" smil:attributeName="visibility" smil:to="visible" smil:begin="0.0s" smil:dur="0.001s" smil:fill="hold"/>
                  <anim:transitionFilter smil:targetElement="id105" smil:type="irisWipe" smil:subtype="diamond" smil:dur="0.5s"/>
                </anim:par>
              </anim:par>
              <anim:par smil:begin="0.5s" smil:fill="hold">
                <anim:par presentation:node-type="after-previous" presentation:preset-id="8" presentation:preset-sub-type="32" presentation:preset-class="entrance" smil:begin="0.0s" smil:fill="hold">
                  <anim:set smil:targetElement="id106" smil:attributeName="visibility" smil:to="visible" smil:begin="0.0s" smil:dur="0.001s" smil:fill="hold"/>
                  <anim:transitionFilter smil:targetElement="id106" smil:type="irisWipe" smil:subtype="diamond" smil:dur="0.5s"/>
                </anim:par>
              </anim:par>
            </anim:par>
          </anim:seq>
        </anim:par>
        <presentation:notes draw:style-name="a1130">
          <draw:page-thumbnail draw:page-number="1" svg:x="1.00521in" svg:y="0.81597in" svg:width="5.42535in" svg:height="4.06944in" presentation:class="page" draw:id="id111" presentation:style-name="a1124" draw:name="投影片圖像版面配置區 1">
            <svg:title/>
            <svg:desc/>
          </draw:page-thumbnail>
          <draw:frame draw:id="id112" presentation:style-name="a1125" draw:name="備忘稿版面配置區 2" svg:x="0.74306in" svg:y="5.15825in" svg:width="5.94792in" svg:height="4.88419in" presentation:class="notes" presentation:placeholder="true">
            <draw:text-box/>
            <svg:title/>
            <svg:desc/>
          </draw:frame>
          <draw:frame draw:id="id113" draw:style-name="a1129" draw:name="投影片編號版面配置區 3" svg:x="4.21181in" svg:y="10.31302in" svg:width="3.22049in" svg:height="0.54288in">
            <draw:text-box>
              <text:p text:style-name="a1128" text:class-names="" text:cond-style-name=""><text:span text:style-name="a1126" text:class-names=""><text:page-number style:num-format="1" text:fixed="false">1</text:page-number></text:span><text:span text:style-name="a1127" text:class-names=""/></text:p>
            </draw:text-box>
            <svg:title/>
            <svg:desc/>
          </draw:frame>
        </presentation:notes>
      </draw:page>
      <draw:page draw:name="Slide559" draw:style-name="a1132" draw:master-page-name="Master1-Layout2-obj-標題及物件" presentation:presentation-page-layout-name="Master1-PPL2" draw:id="Slide-814">
        <draw:frame draw:id="id114" presentation:style-name="a1136" draw:name="標題 1" svg:x="0.66881in" svg:y="0.62378in" svg:width="8.5in" svg:height="1in" presentation:class="title" presentation:placeholder="false">
          <draw:text-box>
            <text:p text:style-name="a1135" text:class-names="" text:cond-style-name=""><text:span text:style-name="a1133" text:class-names="">議　程</text:span><text:span text:style-name="a1134" text:class-names=""/></text:p>
          </draw:text-box>
          <svg:title/>
          <svg:desc/>
        </draw:frame>
        <draw:frame draw:id="id115" presentation:style-name="a1176" draw:name="內容版面配置區 2" svg:x="0.19632in" svg:y="1.65373in" svg:width="9.64619in" svg:height="5.48248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7" text:class-names="">主席</text:span><text:span text:style-name="a1138" text:class-names="">致詞</text:span><text:span text:style-name="a1139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2" text:class-names="">第三屆</text:span><text:span text:style-name="a1143" text:class-names="">諮詢小組委員</text:span><text:span text:style-name="a1144" text:class-names="">介紹</text:span><text:span text:style-name="a1145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48" text:class-names="">上次</text:span><text:span text:style-name="a1149" text:class-names="">會議決議事項辦理</text:span><text:span text:style-name="a1150" text:class-names="">情形</text:span><text:span text:style-name="a1151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報告事項</text:span><text:span text:style-name="a1155" text:class-names=""/></text:p>
              </text:list-item>
            </text:list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8" text:class-names="">（一）報告「本部及所屬機關資料盤點表」及「民間需求回應說明」</text:span><text:span text:style-name="a1159" text:class-names=""/></text:p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2" text:class-names="">（</text:span><text:span text:style-name="a1163" text:class-names="">二</text:span><text:span text:style-name="a1164" text:class-names="">）報告「本部及所屬機關於政府資料開放平臺之資料開放推動成果</text:span><text:span text:style-name="a1165" text:class-names="">」</text:span><text:span text:style-name="a1166" text:class-names=""/></text:p>
                  </text:list-item>
                </text:list>
              </text:list-item>
            </text:list>
            <text:list text:style-name="a1172">
              <text:list-item>
                <text:p text:style-name="a1171" text:class-names="" text:cond-style-name=""><text:span text:style-name="a1169" text:class-names="">臨時動議</text:span><text:span text:style-name="a1170" text:class-names=""/></text:p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6" draw:style-name="a1182" draw:name="投影片編號版面配置區 3" svg:x="7.83507in" svg:y="7.13889in" svg:width="2.08333in" svg:height="0.25in">
          <draw:text-box>
            <text:p text:style-name="a1181" text:class-names="" text:cond-style-name=""><text:span text:style-name="a1177" text:class-names="">-</text:span><text:span text:style-name="a1178" text:class-names=""><text:page-number style:num-format="1" text:fixed="false">2</text:page-number></text:span><text:span text:style-name="a1179" text:class-names="">-</text:span><text:span text:style-name="a1180" text:class-names=""/></text:p>
          </draw:text-box>
          <svg:title/>
          <svg:desc/>
        </draw:frame>
        <draw:frame draw:id="id117" draw:style-name="a1183" draw:name="Picture 2" svg:x="8.07121in" svg:y="1.23003in" svg:width="1.76982in" svg:height="1.4453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81" draw:style-name="a1185" draw:master-page-name="Master1-Layout2-obj-標題及物件" presentation:presentation-page-layout-name="Master1-PPL2" draw:id="Slide-1036">
        <draw:frame draw:id="id118" presentation:style-name="a1191" draw:name="標題 1" svg:x="0.11757in" svg:y="0.67879in" svg:width="9.68612in" svg:height="0.94499in" presentation:class="title" presentation:placeholder="false">
          <draw:text-box>
            <text:p text:style-name="a1190" text:class-names="" text:cond-style-name=""><text:span text:style-name="a1186" text:class-names="">本部第三屆政府</text:span><text:span text:style-name="a1187" text:class-names="">資料開放諮詢</text:span><text:span text:style-name="a1188" text:class-names="">小組委員</text:span><text:span text:style-name="a1189" text:class-names=""/></text:p>
          </draw:text-box>
          <svg:title/>
          <svg:desc/>
        </draw:frame>
        <draw:frame draw:id="id119" draw:style-name="a1197" draw:name="投影片編號版面配置區 3" svg:x="7.83507in" svg:y="7.13889in" svg:width="2.08333in" svg:height="0.25in">
          <draw:text-box>
            <text:p text:style-name="a1196" text:class-names="" text:cond-style-name=""><text:span text:style-name="a1192" text:class-names="">-</text:span><text:span text:style-name="a1193" text:class-names=""><text:page-number style:num-format="1" text:fixed="false">3</text:page-number></text:span><text:span text:style-name="a1194" text:class-names="">-</text:span><text:span text:style-name="a1195" text:class-names=""/></text:p>
          </draw:text-box>
          <svg:title/>
          <svg:desc/>
        </draw:frame>
        <draw:frame draw:id="id120" draw:style-name="a1198" draw:name="圖片 5" svg:x="0.50667in" svg:y="1.68667in" svg:width="9.14in" svg:height="4.67333in" style:rel-width="scale" style:rel-height="scale">
          <draw:image xlink:href="media/image3.png" xlink:type="simple" xlink:show="embed" xlink:actuate="onLoad"/>
          <svg:title/>
          <svg:desc/>
        </draw:frame>
        <draw:frame draw:id="id121" draw:style-name="a1216" draw:name="文字方塊 2" svg:x="0.51131in" svg:y="6.42746in" svg:width="7.43861in" svg:height="0.50488in">
          <draw:text-box>
            <text:p text:style-name="a1215" text:class-names="" text:cond-style-name=""><text:span text:style-name="a1199" text:class-names="">民間委員</text:span><text:span text:style-name="a1200" text:class-names="">任期</text:span><text:span text:style-name="a1201" text:class-names="">自</text:span><text:span text:style-name="a1202" text:class-names="">106</text:span><text:span text:style-name="a1203" text:class-names="">年</text:span><text:span text:style-name="a1204" text:class-names="">6</text:span><text:span text:style-name="a1205" text:class-names="">月</text:span><text:span text:style-name="a1206" text:class-names="">1</text:span><text:span text:style-name="a1207" text:class-names="">日起至</text:span><text:span text:style-name="a1208" text:class-names="">107</text:span><text:span text:style-name="a1209" text:class-names="">年</text:span><text:span text:style-name="a1210" text:class-names="">5</text:span><text:span text:style-name="a1211" text:class-names="">月</text:span><text:span text:style-name="a1212" text:class-names="">31</text:span><text:span text:style-name="a1213" text:class-names="">日止</text:span><text:span text:style-name="a1214" text:class-names=""/></text:p>
          </draw:text-box>
          <svg:title/>
          <svg:desc/>
        </draw:frame>
        <draw:frame draw:id="id122" draw:style-name="a1217" draw:name="圖片 7" svg:x="3.18878in" svg:y="5.56122in" svg:width="0.78749in" svg:height="0.71989in" style:rel-width="scale" style:rel-height="scale">
          <draw:image xlink:href="media/image4.png" xlink:type="simple" xlink:show="embed" xlink:actuate="onLoad"/>
          <svg:title/>
          <svg:desc/>
        </draw:frame>
        <draw:frame draw:id="id123" draw:style-name="a1218" draw:name="圖片 8" svg:x="3.18878in" svg:y="4.77374in" svg:width="0.78749in" svg:height="0.7198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82" draw:style-name="a1220" draw:master-page-name="Master1-Layout2-obj-標題及物件" presentation:presentation-page-layout-name="Master1-PPL2" draw:id="Slide-1037">
        <draw:frame draw:id="id124" presentation:style-name="a1226" draw:name="標題 1" svg:x="0.11757in" svg:y="0.67879in" svg:width="9.76486in" svg:height="1.25998in" presentation:class="title" presentation:placeholder="false">
          <draw:text-box>
            <text:p text:style-name="a1225" text:class-names="" text:cond-style-name=""><text:span text:style-name="a1221" text:class-names="">本部</text:span><text:span text:style-name="a1222" text:class-names="">第三屆</text:span><text:span text:style-name="a1223" text:class-names="">政府資料開放諮詢小組委員</text:span><text:span text:style-name="a1224" text:class-names=""/></text:p>
          </draw:text-box>
          <svg:title/>
          <svg:desc/>
        </draw:frame>
        <draw:frame draw:id="id125" draw:style-name="a1232" draw:name="投影片編號版面配置區 3" svg:x="7.83507in" svg:y="7.13889in" svg:width="2.08333in" svg:height="0.25in">
          <draw:text-box>
            <text:p text:style-name="a1231" text:class-names="" text:cond-style-name=""><text:span text:style-name="a1227" text:class-names="">-</text:span><text:span text:style-name="a1228" text:class-names=""><text:page-number style:num-format="1" text:fixed="false">4</text:page-number></text:span><text:span text:style-name="a1229" text:class-names="">-</text:span><text:span text:style-name="a1230" text:class-names=""/></text:p>
          </draw:text-box>
          <svg:title/>
          <svg:desc/>
        </draw:frame>
        <draw:frame draw:id="id126" draw:style-name="a1233" draw:name="圖片 2" svg:x="0.42667in" svg:y="1.87333in" svg:width="9.14667in" svg:height="5.1266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84" draw:style-name="a1235" draw:master-page-name="Master1-Layout2-obj-標題及物件" presentation:presentation-page-layout-name="Master1-PPL2" draw:id="Slide-1039">
        <draw:connector draw:type="line" svg:x1="6.57498in" svg:y1="2.58946in" svg:x2="6.57498in" svg:y2="2.91218in" draw:id="id127" draw:style-name="a1237" draw:name="直線單箭頭接點 42">
          <svg:title/>
          <svg:desc/>
        </draw:connector>
        <draw:connector draw:type="line" svg:x1="6.57498in" svg:y1="3.47982in" svg:x2="6.57498in" svg:y2="3.80253in" draw:id="id128" draw:style-name="a1239" draw:name="直線單箭頭接點 43">
          <svg:title/>
          <svg:desc/>
        </draw:connector>
        <draw:frame draw:id="id129" draw:style-name="a1240" draw:name="圖片 32" svg:x="4.01559in" svg:y="2.20786in" svg:width="1.22387in" svg:height="1.40214in" style:rel-width="scale" style:rel-height="scale">
          <draw:image xlink:href="media/image6.png" xlink:type="simple" xlink:show="embed" xlink:actuate="onLoad"/>
          <svg:title/>
          <svg:desc/>
        </draw:frame>
        <draw:custom-shape svg:x="8.15243in" svg:y="2.94637in" svg:width="1.38983in" svg:height="0.52525in" draw:id="id130" draw:style-name="a1248" draw:name="矩形 14">
          <svg:title/>
          <svg:desc/>
          <text:p text:style-name="a1243" text:class-names="" text:cond-style-name=""><text:span text:style-name="a1241" text:class-names="">幕僚機關</text:span><text:span text:style-name="a1242" text:class-names=""/></text:p>
          <text:p text:style-name="a1246" text:class-names="" text:cond-style-name=""><text:span text:style-name="a1244" text:class-names="">國家發展委員會</text:span><text:span text:style-name="a1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249" draw:name="Picture 3" svg:x="3.80662in" svg:y="4.07413in" svg:width="5.6601in" svg:height="2.4687in" style:rel-width="scale" style:rel-height="scale">
          <draw:image xlink:href="media/image7.png" xlink:type="simple" xlink:show="embed" xlink:actuate="onLoad"/>
          <svg:title/>
          <svg:desc/>
        </draw:frame>
        <draw:frame draw:id="id132" draw:style-name="a1253" draw:name="文字方塊 17" svg:x="3.89752in" svg:y="4.72684in" svg:width="0.74891in" svg:height="0.31976in">
          <draw:text-box>
            <text:p text:style-name="a1252" text:class-names="" text:cond-style-name=""><text:span text:style-name="a1250" text:class-names="">法務部</text:span><text:span text:style-name="a1251" text:class-names=""/></text:p>
          </draw:text-box>
          <svg:title/>
          <svg:desc/>
        </draw:frame>
        <draw:frame draw:id="id133" draw:style-name="a1257" draw:name="文字方塊 18" svg:x="4.685in" svg:y="4.7316in" svg:width="0.74891in" svg:height="0.31976in">
          <draw:text-box>
            <text:p text:style-name="a1256" text:class-names="" text:cond-style-name=""><text:span text:style-name="a1254" text:class-names="">內政部</text:span><text:span text:style-name="a1255" text:class-names=""/></text:p>
          </draw:text-box>
          <svg:title/>
          <svg:desc/>
        </draw:frame>
        <draw:frame draw:id="id134" draw:style-name="a1261" draw:name="文字方塊 19" svg:x="5.51107in" svg:y="4.72684in" svg:width="0.74891in" svg:height="0.31976in">
          <draw:text-box>
            <text:p text:style-name="a1260" text:class-names="" text:cond-style-name=""><text:span text:style-name="a1258" text:class-names="">教育部</text:span><text:span text:style-name="a1259" text:class-names=""/></text:p>
          </draw:text-box>
          <svg:title/>
          <svg:desc/>
        </draw:frame>
        <draw:frame draw:id="id135" draw:style-name="a1265" draw:name="文字方塊 20" svg:x="6.33873in" svg:y="4.7316in" svg:width="0.74891in" svg:height="0.31976in">
          <draw:text-box>
            <text:p text:style-name="a1264" text:class-names="" text:cond-style-name=""><text:span text:style-name="a1262" text:class-names="">衛福部</text:span><text:span text:style-name="a1263" text:class-names=""/></text:p>
          </draw:text-box>
          <svg:title/>
          <svg:desc/>
        </draw:frame>
        <draw:frame draw:id="id136" draw:style-name="a1269" draw:name="文字方塊 21" svg:x="7.1648in" svg:y="4.72684in" svg:width="0.74891in" svg:height="0.31976in">
          <draw:text-box>
            <text:p text:style-name="a1268" text:class-names="" text:cond-style-name=""><text:span text:style-name="a1266" text:class-names="">經濟部</text:span><text:span text:style-name="a1267" text:class-names=""/></text:p>
          </draw:text-box>
          <svg:title/>
          <svg:desc/>
        </draw:frame>
        <draw:frame draw:id="id137" draw:style-name="a1273" draw:name="文字方塊 22" svg:x="7.95229in" svg:y="4.72684in" svg:width="0.74891in" svg:height="0.31976in">
          <draw:text-box>
            <text:p text:style-name="a1272" text:class-names="" text:cond-style-name=""><text:span text:style-name="a1270" text:class-names="">交通部</text:span><text:span text:style-name="a1271" text:class-names=""/></text:p>
          </draw:text-box>
          <svg:title/>
          <svg:desc/>
        </draw:frame>
        <draw:frame draw:id="id138" draw:style-name="a1280" draw:name="文字方塊 23" svg:x="8.88246in" svg:y="4.52642in" svg:width="0.59464in" svg:height="0.5722in">
          <draw:text-box>
            <text:p text:style-name="a1276" text:class-names="" text:cond-style-name=""><text:span text:style-name="a1274" text:class-names="">其他</text:span><text:span text:style-name="a1275" text:class-names=""/></text:p>
            <text:p text:style-name="a1279" text:class-names="" text:cond-style-name=""><text:span text:style-name="a1277" text:class-names="">部會</text:span><text:span text:style-name="a1278" text:class-names=""/></text:p>
          </draw:text-box>
          <svg:title/>
          <svg:desc/>
        </draw:frame>
        <draw:frame draw:id="id139" draw:style-name="a1284" draw:name="文字方塊 24" svg:x="4.64992in" svg:y="5.37263in" svg:width="4.2481in" svg:height="0.33659in">
          <draw:text-box>
            <text:p text:style-name="a1283" text:class-names="" text:cond-style-name=""><text:span text:style-name="a1281" text:class-names="">依各部會業務範圍推動資料分級諮詢</text:span><text:span text:style-name="a1282" text:class-names=""/></text:p>
          </draw:text-box>
          <svg:title/>
          <svg:desc/>
        </draw:frame>
        <draw:frame draw:id="id140" draw:style-name="a1288" draw:name="文字方塊 25" svg:x="4.65376in" svg:y="6.10493in" svg:width="4.2481in" svg:height="0.33659in">
          <draw:text-box>
            <text:p text:style-name="a1287" text:class-names="" text:cond-style-name=""><text:span text:style-name="a1285" text:class-names="">所屬機關依據分級結果提供開放資料</text:span><text:span text:style-name="a1286" text:class-names=""/></text:p>
          </draw:text-box>
          <svg:title/>
          <svg:desc/>
        </draw:frame>
        <draw:connector draw:type="line" svg:x1="8.13911in" svg:y1="3.23405in" svg:x2="7.95596in" svg:y2="3.23537in" draw:id="id141" draw:style-name="a1290" draw:name="直線單箭頭接點 26">
          <svg:title/>
          <svg:desc/>
        </draw:connector>
        <draw:custom-shape svg:x="5.315in" svg:y="2.92038in" svg:width="2.56543in" svg:height="0.62992in" draw:id="id142" draw:style-name="a1300" draw:name="圓角矩形 27">
          <svg:title/>
          <svg:desc/>
          <text:p text:style-name="a1296" text:class-names="" text:cond-style-name=""><text:span text:style-name="a1291" text:class-names="">召開</text:span><text:span text:style-name="a1292" text:class-names="">會議以</text:span><text:span text:style-name="a1293" text:class-names="">擬定</text:span><text:span text:style-name="a1294" text:class-names="">政策</text:span><text:span text:style-name="a1295" text:class-names=""/></text:p>
          <text:p text:style-name="a1299" text:class-names="" text:cond-style-name=""><text:span text:style-name="a1297" text:class-names="">及檢視整體推動成效</text:span><text:span text:style-name="a12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53873in" svg:y="2.21163in" svg:width="1.98123in" svg:height="0.47244in" draw:id="id143" draw:style-name="a1305" draw:name="圓角矩形 31">
          <svg:title/>
          <svg:desc/>
          <text:p text:style-name="a1304" text:class-names="" text:cond-style-name=""><text:span text:style-name="a1301" text:class-names="">行政院諮詢小</text:span><text:span text:style-name="a1302" text:class-names="">組</text:span><text:span text:style-name="a13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3881in" svg:y="4.08289in" svg:width="3.04424in" svg:height="2.51515in" draw:id="id144" draw:style-name="a1308" draw:name="矩形 33">
          <svg:title/>
          <svg:desc/>
          <text:p text:style-name="a1307" text:class-names="" text:cond-style-name=""><text:span text:style-name="a1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662in" svg:y="2.17502in" svg:width="3.06984in" svg:height="1.62832in" draw:id="id145" draw:style-name="a1311" draw:name="矩形 34">
          <svg:title/>
          <svg:desc/>
          <text:p text:style-name="a1310" text:class-names="" text:cond-style-name=""><text:span text:style-name="a1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57708in" svg:y1="2.22483in" svg:x2="3.57473in" svg:y2="6.54282in" draw:id="id146" draw:style-name="a1313" draw:name="直線接點 35">
          <svg:title/>
          <svg:desc/>
        </draw:connector>
        <draw:frame draw:id="id147" draw:style-name="a1318" draw:name="標題 3" svg:x="0.74902in" svg:y="0.60004in" svg:width="8.37529in" svg:height="1.03626in">
          <draw:text-box>
            <text:p text:style-name="a1317" text:class-names="" text:cond-style-name=""><text:span text:style-name="a1314" text:class-names="">各級諮詢小組</text:span><text:span text:style-name="a1315" text:class-names="">之任務</text:span><text:span text:style-name="a1316" text:class-names=""/></text:p>
          </draw:text-box>
          <svg:title/>
          <svg:desc/>
        </draw:frame>
        <draw:custom-shape svg:x="0.35381in" svg:y="3.99106in" svg:width="3.08082in" svg:height="2.51515in" draw:id="id148" draw:style-name="a1356" draw:name="矩形 40">
          <svg:title/>
          <svg:desc/>
          <text:p text:style-name="a1327" text:class-names="" text:cond-style-name=""><text:span text:style-name="a1319" text:class-names="">會議</text:span><text:span text:style-name="a1320" text:class-names="">成員</text:span><text:span text:style-name="a1321" text:class-names="">(</text:span><text:span text:style-name="a1322" text:class-names="">委員</text:span><text:span text:style-name="a1323" text:class-names="">11-21</text:span><text:span text:style-name="a1324" text:class-names="">人</text:span><text:span text:style-name="a1325" text:class-names="">)</text:span><text:span text:style-name="a1326" text:class-names=""/></text:p>
          <text:p text:style-name="a1331" text:class-names="" text:cond-style-name=""><text:span text:style-name="a1328" text:class-names="">召集人：</text:span><text:span text:style-name="a1329" text:class-names="">部會資訊長</text:span><text:span text:style-name="a1330" text:class-names=""/></text:p>
          <text:p text:style-name="a1341" text:class-names="" text:cond-style-name=""><text:span text:style-name="a1332" text:class-names="">機關代表：</text:span><text:span text:style-name="a1333" text:class-names="">法制單位</text:span><text:span text:style-name="a1334" text:class-names="">、</text:span><text:span text:style-name="a1335" text:class-names="">資訊單位</text:span><text:span text:style-name="a1336" text:class-names="">、</text:span><text:span text:style-name="a1337" text:class-names="">主計單位</text:span><text:span text:style-name="a1338" text:class-names="">、</text:span><text:span text:style-name="a1339" text:class-names="">各業務單位</text:span><text:span text:style-name="a1340" text:class-names=""/></text:p>
          <text:p text:style-name="a1355" text:class-names="" text:cond-style-name=""><text:span text:style-name="a1342" text:class-names="">民間代表：業務領域代表、公</text:span><text:span text:style-name="a1343" text:class-names="">(</text:span><text:span text:style-name="a1344" text:class-names="">協</text:span><text:span text:style-name="a1345" text:class-names="">)</text:span><text:span text:style-name="a1346" text:class-names="">會代表、社會</text:span><text:span text:style-name="a1347" text:class-names="">團體</text:span><text:span text:style-name="a1348" text:class-names="">代表、專家學者</text:span><text:span text:style-name="a1349" text:class-names="">（民間不得</text:span><text:span text:style-name="a1350" text:class-names="">少於總</text:span><text:span text:style-name="a1351" text:class-names="">人數</text:span><text:span text:style-name="a1352" text:class-names="">1/3</text:span><text:span text:style-name="a1353" text:class-names="">）</text:span><text:span text:style-name="a1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2.23666in" svg:width="3.04208in" svg:height="1.58119in" draw:id="id149" draw:style-name="a1379" draw:name="矩形 44">
          <svg:title/>
          <svg:desc/>
          <text:p text:style-name="a1363" text:class-names="" text:cond-style-name=""><text:span text:style-name="a1357" text:class-names="">會議成員</text:span><text:span text:style-name="a1358" text:class-names="">(</text:span><text:span text:style-name="a1359" text:class-names="">委員</text:span><text:span text:style-name="a1360" text:class-names="">8-11</text:span><text:span text:style-name="a1361" text:class-names="">人</text:span><text:span text:style-name="a1362" text:class-names="">)</text:span></text:p>
          <text:p text:style-name="a1367" text:class-names="" text:cond-style-name=""><text:span text:style-name="a1364" text:class-names="">召集人：</text:span><text:span text:style-name="a1365" text:class-names="">行政院資訊長</text:span><text:span text:style-name="a1366" text:class-names=""/></text:p>
          <text:p text:style-name="a1373" text:class-names="" text:cond-style-name=""><text:span text:style-name="a1368" text:class-names="">機關代表：</text:span><text:span text:style-name="a1369" text:class-names="">法務部、經濟部</text:span><text:span text:style-name="a1370" text:class-names="">、</text:span><text:span text:style-name="a1371" text:class-names="">財政部、國發會</text:span><text:span text:style-name="a1372" text:class-names=""/></text:p>
          <text:p text:style-name="a1378" text:class-names="" text:cond-style-name=""><text:span text:style-name="a1374" text:class-names="">民間代表：公</text:span><text:span text:style-name="a1375" text:class-names="">（協）會、社會團體代表</text:span><text:span text:style-name="a1376" text:class-names="">、學者專家</text:span><text:span text:style-name="a1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06931in" svg:y1="3.94411in" svg:x2="9.89214in" svg:y2="3.94411in" draw:id="id150" draw:style-name="a1380" draw:name="直線接點 9">
          <svg:title/>
          <svg:desc/>
        </draw:connector>
        <draw:frame draw:id="id151" draw:style-name="a1384" draw:name="投影片編號版面配置區 2" svg:x="7.83507in" svg:y="7.13889in" svg:width="2.08333in" svg:height="0.25in">
          <draw:text-box>
            <text:p text:style-name="a1383" text:class-names="" text:cond-style-name=""><text:span text:style-name="a1381" text:class-names=""><text:page-number style:num-format="1" text:fixed="false">5</text:page-number></text:span><text:span text:style-name="a1382" text:class-names=""/></text:p>
          </draw:text-box>
          <svg:title/>
          <svg:desc/>
        </draw:frame>
        <draw:custom-shape svg:x="0.36247in" svg:y="2.20085in" svg:width="3.06984in" svg:height="1.56586in" draw:id="id155" draw:style-name="a1401" draw:name="矩形 30">
          <svg:title/>
          <svg:desc/>
          <text:list text:style-name="a1390">
            <text:list-item>
              <text:p text:style-name="a1389" text:class-names="" text:cond-style-name="" text:id="id152"><text:span text:style-name="a1385" text:class-names="">擬訂</text:span><text:span text:style-name="a1386" text:class-names="">資料開放推動</text:span><text:span text:style-name="a1387" text:class-names="">政策</text:span><text:span text:style-name="a1388" text:class-names=""/></text:p>
            </text:list-item>
          </text:list>
          <text:list text:style-name="a1395">
            <text:list-item>
              <text:p text:style-name="a1394" text:class-names="" text:cond-style-name="" text:id="id153"><text:span text:style-name="a1391" text:class-names="">跨域合作溝通協調平</text:span><text:span text:style-name="a1392" text:class-names="">臺</text:span><text:span text:style-name="a1393" text:class-names=""/></text:p>
            </text:list-item>
          </text:list>
          <text:list text:style-name="a1400">
            <text:list-item>
              <text:p text:style-name="a1399" text:class-names="" text:cond-style-name="" text:id="id154"><text:span text:style-name="a1396" text:class-names="">督導資料開放推動</text:span><text:span text:style-name="a1397" text:class-names="">成效</text:span><text:span text:style-name="a139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203in" svg:y="4.08289in" svg:width="3.04424in" svg:height="2.51515in" draw:id="id159" draw:style-name="a1425" draw:name="矩形 36">
          <svg:title/>
          <svg:desc/>
          <text:list text:style-name="a1412">
            <text:list-item>
              <text:p text:style-name="a1411" text:class-names="" text:cond-style-name="" text:id="id156"><text:span text:style-name="a1402" text:class-names="">擬訂</text:span><text:span text:style-name="a1403" text:class-names="">資料</text:span><text:span text:style-name="a1404" text:class-names="">開放行動</text:span><text:span text:style-name="a1405" text:class-names="">策略</text:span><text:span text:style-name="a1406" text:class-names="">、</text:span><text:span text:style-name="a1407" text:class-names="">強化</text:span><text:span text:style-name="a1408" text:class-names="">政府資料開放質與量、建立推廣及績效管理</text:span><text:span text:style-name="a1409" text:class-names="">機制。</text:span><text:span text:style-name="a1410" text:class-names=""/></text:p>
            </text:list-item>
          </text:list>
          <text:list text:style-name="a1418">
            <text:list-item>
              <text:p text:style-name="a1417" text:class-names="" text:cond-style-name="" text:id="id157"><text:span text:style-name="a1413" text:class-names="">規劃指導所屬機關資料開放</text:span><text:span text:style-name="a1414" text:class-names="">，推動資料集分級、收費疑義之諮詢及</text:span><text:span text:style-name="a1415" text:class-names="">協調</text:span><text:span text:style-name="a1416" text:class-names=""/></text:p>
            </text:list-item>
          </text:list>
          <text:list text:style-name="a1424">
            <text:list-item>
              <text:p text:style-name="a1423" text:class-names="" text:cond-style-name="" text:id="id158"><text:span text:style-name="a1419" text:class-names="">促進</text:span><text:span text:style-name="a1420" text:class-names="">多元領域代表參與資料開放諮詢及</text:span><text:span text:style-name="a1421" text:class-names="">協調</text:span><text:span text:style-name="a142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428" draw:name="文字方塊 37" svg:x="8.49949in" svg:y="5.00824in" svg:width="0.48595in" svg:height="0.31976in">
          <draw:text-box>
            <text:p text:style-name="a1427" text:class-names="" text:cond-style-name=""><text:span text:style-name="a1426" text:class-names="">……</text:span></text:p>
          </draw:text-box>
          <svg:title/>
          <svg:desc/>
        </draw:frame>
        <draw:frame draw:id="id161" draw:style-name="a1441" draw:name="文字方塊 38" svg:x="2.52039in" svg:y="6.61304in" svg:width="6.73027in" svg:height="0.5722in">
          <draw:text-box>
            <text:p text:style-name="a1433" text:class-names="" text:cond-style-name=""><text:span text:style-name="a1429" text:class-names="">備註：行政院資料開放諮詢小組</text:span><text:span text:style-name="a1430" text:class-names="">(</text:span><text:span text:style-name="a1431" text:class-names="">簡稱行政院諮詢小組</text:span><text:span text:style-name="a1432" text:class-names="">)</text:span></text:p>
            <text:p text:style-name="a1440" text:class-names="" text:cond-style-name=""><text:span text:style-name="a1434" text:class-names="">　</text:span><text:span text:style-name="a1435" text:class-names="">　　中央二級資料開放諮詢小組</text:span><text:span text:style-name="a1436" text:class-names="">(</text:span><text:span text:style-name="a1437" text:class-names="">簡稱中央二級諮詢小組</text:span><text:span text:style-name="a1438" text:class-names="">)</text:span><text:span text:style-name="a1439" text:class-names=""/></text:p>
          </draw:text-box>
          <svg:title/>
          <svg:desc/>
        </draw:frame>
        <draw:custom-shape svg:x="1.04758in" svg:y="1.62383in" svg:width="1.58996in" svg:height="0.47244in" draw:id="id163" draw:style-name="a1446" draw:name="圓角矩形 39">
          <svg:title/>
          <svg:desc/>
          <text:p text:style-name="a1445" text:class-names="" text:cond-style-name="" text:id="id162"><text:span text:style-name="a1442" text:class-names="">任</text:span><text:span text:style-name="a1443" text:class-names="">務</text:span><text:span text:style-name="a14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</anim:par>
              </anim:par>
            </anim:par>
          </anim:seq>
        </anim:par>
        <presentation:notes draw:style-name="a1452">
          <draw:frame draw:id="id164" draw:style-name="a1449" draw:name="Rectangle 7" svg:x="4.21181in" svg:y="10.31302in" svg:width="3.22049in" svg:height="0.54288in">
            <draw:text-box>
              <text:p text:style-name="a1448" text:class-names="" text:cond-style-name=""><text:span text:style-name="a1447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00521in" svg:y="0.81597in" svg:width="5.42535in" svg:height="4.06944in" presentation:class="page" draw:id="id165" presentation:style-name="a1450" draw:name="Rectangle 2">
            <svg:title/>
            <svg:desc/>
          </draw:page-thumbnail>
          <draw:frame draw:id="id166" presentation:style-name="a1451" draw:name="Rectangle 3" svg:x="0.74306in" svg:y="5.15825in" svg:width="5.94792in" svg:height="4.88419in" presentation:class="notes" presentation:placeholder="true">
            <draw:text-box/>
            <svg:title/>
            <svg:desc/>
          </draw:frame>
        </presentation:notes>
      </draw:page>
      <draw:page draw:name="Slide786" draw:style-name="a1454" draw:master-page-name="Master1-Layout2-obj-標題及物件" presentation:presentation-page-layout-name="Master1-PPL2" draw:id="Slide-1041">
        <draw:frame draw:id="id167" presentation:style-name="a1458" draw:name="標題 1" svg:x="0.69998in" svg:y="0.75754in" svg:width="8.5in" svg:height="1in" presentation:class="title" presentation:placeholder="false">
          <draw:text-box>
            <text:p text:style-name="a1457" text:class-names="" text:cond-style-name=""><text:span text:style-name="a1455" text:class-names="">各級諮詢小組召開會議方式</text:span><text:span text:style-name="a1456" text:class-names=""/></text:p>
          </draw:text-box>
          <svg:title/>
          <svg:desc/>
        </draw:frame>
        <draw:frame draw:id="id168" draw:style-name="a1462" draw:name="投影片編號版面配置區 3" svg:x="7.83507in" svg:y="7.13889in" svg:width="2.08333in" svg:height="0.25in">
          <draw:text-box>
            <text:p text:style-name="a1461" text:class-names="" text:cond-style-name=""><text:span text:style-name="a1459" text:class-names=""><text:page-number style:num-format="1" text:fixed="false">6</text:page-number></text:span><text:span text:style-name="a1460" text:class-names=""/></text:p>
          </draw:text-box>
          <svg:title/>
          <svg:desc/>
        </draw:frame>
        <draw:frame draw:id="id169" draw:style-name="a1463" draw:name="圖片 4" svg:x="1.17333in" svg:y="3.83333in" svg:width="7.76667in" svg:height="0.54in" style:rel-width="scale" style:rel-height="scale">
          <draw:image xlink:href="media/image8.png" xlink:type="simple" xlink:show="embed" xlink:actuate="onLoad"/>
          <svg:title/>
          <svg:desc/>
        </draw:frame>
        <draw:custom-shape svg:x="0.58105in" svg:y="2.39064in" svg:width="2.20497in" svg:height="0.86624in" draw:id="id170" draw:style-name="a1473" draw:name="圓角矩形 7">
          <svg:title/>
          <svg:desc/>
          <text:p text:style-name="a1466" text:class-names="" text:cond-style-name=""><text:span text:style-name="a1464" text:class-names="">行政院諮詢小組</text:span><text:span text:style-name="a1465" text:class-names=""/></text:p>
          <text:p text:style-name="a1472" text:class-names="" text:cond-style-name=""><text:span text:style-name="a1467" text:class-names="">每</text:span><text:span text:style-name="a1468" text:class-names="">年召開</text:span><text:span text:style-name="a1469" text:class-names="">2</text:span><text:span text:style-name="a1470" text:class-names="">次為原則</text:span><text:span text:style-name="a14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8105in" svg:y="6.3436in" svg:width="2.28372in" svg:height="0.86434in" draw:id="id171" draw:style-name="a1479" draw:name="圓角矩形 8">
          <svg:title/>
          <svg:desc/>
          <text:p text:style-name="a1478" text:class-names="" text:cond-style-name=""><text:span text:style-name="a1474" text:class-names="">中央二級諮詢小組每年至少召開</text:span><text:span text:style-name="a1475" text:class-names="">2</text:span><text:span text:style-name="a1476" text:class-names="">次，本部原則每季召開</text:span><text:span text:style-name="a14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637in" svg:y="1.98597in" svg:width="2.20437in" svg:height="1.49623in" draw:id="id172" draw:style-name="a1488" draw:name="圓角矩形 11">
          <svg:title/>
          <svg:desc/>
          <text:list text:style-name="a1483">
            <text:list-item>
              <text:p text:style-name="a1482" text:class-names="" text:cond-style-name=""><text:span text:style-name="a1480" text:class-names="">檢視前半年執行情形</text:span><text:span text:style-name="a1481" text:class-names=""/></text:p>
            </text:list-item>
          </text:list>
          <text:list text:style-name="a1487">
            <text:list-item>
              <text:p text:style-name="a1486" text:class-names="" text:cond-style-name=""><text:span text:style-name="a1484" text:class-names="">視需要調整年度執行策略</text:span><text:span text:style-name="a1485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38215in" svg:y="2.03304in" svg:width="2.05152in" svg:height="1.46728in" draw:id="id173" draw:style-name="a1497" draw:name="圓角矩形 12">
          <svg:title/>
          <svg:desc/>
          <text:list text:style-name="a1492">
            <text:list-item>
              <text:p text:style-name="a1491" text:class-names="" text:cond-style-name=""><text:span text:style-name="a1489" text:class-names="">檢視整年度執行情形</text:span><text:span text:style-name="a1490" text:class-names=""/></text:p>
            </text:list-item>
          </text:list>
          <text:list text:style-name="a1496">
            <text:list-item>
              <text:p text:style-name="a1495" text:class-names="" text:cond-style-name=""><text:span text:style-name="a1493" text:class-names="">擬定明年度推動策略</text:span><text:span text:style-name="a1494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8353in" svg:y="4.69499in" svg:width="1.95347in" svg:height="1.47852in" draw:id="id174" draw:style-name="a1511" draw:name="圓角矩形 17">
          <svg:title/>
          <svg:desc/>
          <text:list text:style-name="a1504">
            <text:list-item>
              <text:p text:style-name="a1503" text:class-names="" text:cond-style-name=""><text:span text:style-name="a1498" text:class-names="">檢視</text:span><text:span text:style-name="a1499" text:class-names="">第</text:span><text:span text:style-name="a1500" text:class-names="">1</text:span><text:span text:style-name="a1501" text:class-names="">季執行成效</text:span><text:span text:style-name="a1502" text:class-names=""/></text:p>
            </text:list-item>
          </text:list>
          <text:list text:style-name="a1510">
            <text:list-item>
              <text:p text:style-name="a1509" text:class-names="" text:cond-style-name=""><text:span text:style-name="a1505" text:class-names="">依據</text:span><text:span text:style-name="a1506" text:class-names="">行政院決議擬定年度推動</text:span><text:span text:style-name="a1507" text:class-names="">策略</text:span><text:span text:style-name="a1508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71281in" svg:y="4.65898in" svg:width="1.99593in" svg:height="0.90161in" draw:id="id175" draw:style-name="a1519" draw:name="圓角矩形 18">
          <svg:title/>
          <svg:desc/>
          <text:list text:style-name="a1518">
            <text:list-item>
              <text:p text:style-name="a1517" text:class-names="" text:cond-style-name=""><text:span text:style-name="a1512" text:class-names="">檢視</text:span><text:span text:style-name="a1513" text:class-names="">第</text:span><text:span text:style-name="a1514" text:class-names="">2</text:span><text:span text:style-name="a1515" text:class-names="">季執行成效</text:span><text:span text:style-name="a1516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94947in" svg:y="4.69499in" svg:width="1.37339in" svg:height="0.8656in" draw:id="id176" draw:style-name="a1527" draw:name="圓角矩形 19">
          <svg:title/>
          <svg:desc/>
          <text:p text:style-name="a1526" text:class-names="" text:cond-style-name=""><text:span text:style-name="a1520" text:class-names="">檢視</text:span><text:span text:style-name="a1521" text:class-names="">第</text:span><text:span text:style-name="a1522" text:class-names="">3</text:span><text:span text:style-name="a1523" text:class-names="">季執行成</text:span><text:span text:style-name="a1524" text:class-names="">效</text:span><text:span text:style-name="a15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47775in" svg:y="4.67932in" svg:width="2.05878in" svg:height="0.88127in" draw:id="id177" draw:style-name="a1535" draw:name="圓角矩形 20">
          <svg:title/>
          <svg:desc/>
          <text:list text:style-name="a1534">
            <text:list-item>
              <text:p text:style-name="a1533" text:class-names="" text:cond-style-name=""><text:span text:style-name="a1528" text:class-names="">檢視</text:span><text:span text:style-name="a1529" text:class-names="">第</text:span><text:span text:style-name="a1530" text:class-names="">4</text:span><text:span text:style-name="a1531" text:class-names="">季執行成效</text:span><text:span text:style-name="a1532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51522in" svg:y="3.48481in" svg:width="0.44792in" svg:height="0.42269in" draw:id="id178" draw:style-name="a1538" draw:name="向下箭號 2">
          <svg:title/>
          <svg:desc/>
          <text:p text:style-name="a1537" text:class-names="" text:cond-style-name=""><text:span text:style-name="a153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39483in" svg:y="3.48345in" svg:width="0.44792in" svg:height="0.42269in" draw:id="id179" draw:style-name="a1541" draw:name="向下箭號 21">
          <svg:title/>
          <svg:desc/>
          <text:p text:style-name="a1540" text:class-names="" text:cond-style-name=""><text:span text:style-name="a153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44792in" svg:height="0.42269in" draw:id="id180" draw:style-name="a1544" draw:transform="translate(-0.22396in -0.21135in) rotate(-3.14159) translate(4.72601in 4.44503in)" draw:name="向下箭號 22">
          <svg:title/>
          <svg:desc/>
          <text:p text:style-name="a1543" text:class-names="" text:cond-style-name=""><text:span text:style-name="a154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44792in" svg:height="0.42269in" draw:id="id181" draw:style-name="a1547" draw:transform="translate(-0.22396in -0.21135in) rotate(-3.14159) translate(2.78602in 4.44503in)" draw:name="向下箭號 23">
          <svg:title/>
          <svg:desc/>
          <text:p text:style-name="a1546" text:class-names="" text:cond-style-name=""><text:span text:style-name="a154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44792in" svg:height="0.42269in" draw:id="id182" draw:style-name="a1550" draw:transform="translate(-0.22396in -0.21135in) rotate(-3.14159) translate(6.66601in 4.45459in)" draw:name="向下箭號 24">
          <svg:title/>
          <svg:desc/>
          <text:p text:style-name="a1549" text:class-names="" text:cond-style-name=""><text:span text:style-name="a154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44792in" svg:height="0.42269in" draw:id="id183" draw:style-name="a1553" draw:transform="translate(-0.22396in -0.21135in) rotate(-3.14159) translate(8.61918in 4.45459in)" draw:name="向下箭號 25">
          <svg:title/>
          <svg:desc/>
          <text:p text:style-name="a1552" text:class-names="" text:cond-style-name=""><text:span text:style-name="a155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741" draw:style-name="a1555" draw:master-page-name="Master1-Layout7-blank-空白" presentation:presentation-page-layout-name="Master1-PPL7" draw:id="Slide-996">
        <draw:frame draw:id="id184" draw:style-name="a1561" draw:name="投影片編號版面配置區 1" svg:x="7.7991in" svg:y="7.2012in" svg:width="2.08333in" svg:height="0.25in">
          <draw:text-box>
            <text:p text:style-name="a1560" text:class-names="" text:cond-style-name=""><text:span text:style-name="a1556" text:class-names="">-</text:span><text:span text:style-name="a1557" text:class-names=""><text:page-number style:num-format="1" text:fixed="false">7</text:page-number></text:span><text:span text:style-name="a1558" text:class-names="">-</text:span><text:span text:style-name="a1559" text:class-names=""/></text:p>
          </draw:text-box>
          <svg:title/>
          <svg:desc/>
        </draw:frame>
        <draw:frame draw:id="id185" draw:style-name="a1562" draw:name="圖片 4" svg:x="0.11333in" svg:y="1.27333in" svg:width="9.81333in" svg:height="3.79333in" style:rel-width="scale" style:rel-height="scale">
          <draw:image xlink:href="media/image9.png" xlink:type="simple" xlink:show="embed" xlink:actuate="onLoad"/>
          <svg:title/>
          <svg:desc/>
        </draw:frame>
        <draw:frame draw:id="id186" draw:style-name="a1570" draw:name="標題 1" svg:x="0.74756in" svg:y="0.67879in" svg:width="8.5in" svg:height="0.94499in">
          <draw:text-box>
            <text:p text:style-name="a1569" text:class-names="" text:cond-style-name=""><text:span text:style-name="a1563" text:class-names="">105</text:span><text:span text:style-name="a1564" text:class-names="">年第</text:span><text:span text:style-name="a1565" text:class-names="">4</text:span><text:span text:style-name="a1566" text:class-names="">次會議</text:span><text:span text:style-name="a1567" text:class-names="">決議事項辦理情形</text:span><text:span text:style-name="a1568" text:class-names=""/></text:p>
          </draw:text-box>
          <svg:title/>
          <svg:desc/>
        </draw:frame>
      </draw:page>
      <draw:page draw:name="Slide789" draw:style-name="a1572" draw:master-page-name="Master1-Layout7-blank-空白" presentation:presentation-page-layout-name="Master1-PPL7" draw:id="Slide-1044">
        <draw:frame draw:id="id187" draw:style-name="a1578" draw:name="投影片編號版面配置區 1" svg:x="7.7991in" svg:y="7.2012in" svg:width="2.08333in" svg:height="0.25in">
          <draw:text-box>
            <text:p text:style-name="a1577" text:class-names="" text:cond-style-name=""><text:span text:style-name="a1573" text:class-names="">-</text:span><text:span text:style-name="a1574" text:class-names=""><text:page-number style:num-format="1" text:fixed="false">8</text:page-number></text:span><text:span text:style-name="a1575" text:class-names="">-</text:span><text:span text:style-name="a1576" text:class-names=""/></text:p>
          </draw:text-box>
          <svg:title/>
          <svg:desc/>
        </draw:frame>
        <draw:frame draw:id="id188" draw:style-name="a1579" draw:name="圖片 5" svg:x="0.11333in" svg:y="1.27333in" svg:width="9.81333in" svg:height="3.01333in" style:rel-width="scale" style:rel-height="scale">
          <draw:image xlink:href="media/image10.png" xlink:type="simple" xlink:show="embed" xlink:actuate="onLoad"/>
          <svg:title/>
          <svg:desc/>
        </draw:frame>
        <draw:frame draw:id="id189" draw:style-name="a1588" draw:name="標題 1" svg:x="0.74756in" svg:y="0.67879in" svg:width="8.5in" svg:height="0.94499in">
          <draw:text-box>
            <text:p text:style-name="a1587" text:class-names="" text:cond-style-name=""><text:span text:style-name="a1580" text:class-names="">106</text:span><text:span text:style-name="a1581" text:class-names="">年第</text:span><text:span text:style-name="a1582" text:class-names="">1</text:span><text:span text:style-name="a1583" text:class-names="">次</text:span><text:span text:style-name="a1584" text:class-names="">會議</text:span><text:span text:style-name="a1585" text:class-names="">決議事項辦理情形</text:span><text:span text:style-name="a1586" text:class-names=""/></text:p>
          </draw:text-box>
          <svg:title/>
          <svg:desc/>
        </draw:frame>
        <draw:frame draw:id="id190" draw:style-name="a1589" draw:name="Picture 2" svg:x="0.20946in" svg:y="4.61624in" svg:width="9.61806in" svg:height="2.02083in" style:rel-width="scale" style:rel-height="scale">
          <draw:image xlink:href="media/image11.png" xlink:type="simple" xlink:show="embed" xlink:actuate="onLoad"/>
          <svg:title/>
          <svg:desc/>
        </draw:frame>
        <draw:custom-shape svg:x="9.40994in" svg:y="5.48248in" svg:width="0.41757in" svg:height="1.1546in" draw:id="id191" draw:style-name="a1592" draw:name="矩形 4">
          <svg:title/>
          <svg:desc/>
          <text:p text:style-name="a1591" text:class-names="" text:cond-style-name=""><text:span text:style-name="a1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90" draw:style-name="a1594" draw:master-page-name="Master1-Layout7-blank-空白" presentation:presentation-page-layout-name="Master1-PPL7" draw:id="Slide-1045">
        <draw:frame draw:id="id192" draw:style-name="a1600" draw:name="投影片編號版面配置區 1" svg:x="7.7991in" svg:y="7.2012in" svg:width="2.08333in" svg:height="0.25in">
          <draw:text-box>
            <text:p text:style-name="a1599" text:class-names="" text:cond-style-name=""><text:span text:style-name="a1595" text:class-names="">-</text:span><text:span text:style-name="a1596" text:class-names=""><text:page-number style:num-format="1" text:fixed="false">9</text:page-number></text:span><text:span text:style-name="a1597" text:class-names="">-</text:span><text:span text:style-name="a1598" text:class-names=""/></text:p>
          </draw:text-box>
          <svg:title/>
          <svg:desc/>
        </draw:frame>
        <draw:frame draw:id="id193" draw:style-name="a1601" draw:name="圖片 5" svg:x="0.11333in" svg:y="1.27333in" svg:width="9.81333in" svg:height="4.18in" style:rel-width="scale" style:rel-height="scale">
          <draw:image xlink:href="media/image12.png" xlink:type="simple" xlink:show="embed" xlink:actuate="onLoad"/>
          <svg:title/>
          <svg:desc/>
        </draw:frame>
        <draw:frame draw:id="id194" draw:style-name="a1610" draw:name="標題 1" svg:x="0.74756in" svg:y="0.67879in" svg:width="8.5in" svg:height="0.94499in">
          <draw:text-box>
            <text:p text:style-name="a1609" text:class-names="" text:cond-style-name=""><text:span text:style-name="a1602" text:class-names="">106</text:span><text:span text:style-name="a1603" text:class-names="">年第</text:span><text:span text:style-name="a1604" text:class-names="">1</text:span><text:span text:style-name="a1605" text:class-names="">次</text:span><text:span text:style-name="a1606" text:class-names="">會議</text:span><text:span text:style-name="a1607" text:class-names="">決議事項辦理情形</text:span><text:span text:style-name="a1608" text:class-names=""/></text:p>
          </draw:text-box>
          <svg:title/>
          <svg:desc/>
        </draw:frame>
        <draw:frame draw:id="id195" draw:style-name="a1611" draw:name="Picture 2" svg:x="0.59006in" svg:y="5.32498in" svg:width="8.46421in" svg:height="2.00584in" style:rel-width="scale" style:rel-height="scale">
          <draw:image xlink:href="media/image13.png" xlink:type="simple" xlink:show="embed" xlink:actuate="onLoad"/>
          <svg:title/>
          <svg:desc/>
        </draw:frame>
        <draw:custom-shape svg:x="6.18123in" svg:y="6.66371in" svg:width="0.55124in" svg:height="0.23625in" draw:id="id196" draw:style-name="a1614" draw:name="矩形 4">
          <svg:title/>
          <svg:desc/>
          <text:p text:style-name="a1613" text:class-names="" text:cond-style-name=""><text:span text:style-name="a1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92" draw:style-name="a1616" draw:master-page-name="Master1-Layout7-blank-空白" presentation:presentation-page-layout-name="Master1-PPL7" draw:id="Slide-1047">
        <draw:frame draw:id="id197" draw:style-name="a1622" draw:name="投影片編號版面配置區 1" svg:x="7.7991in" svg:y="7.2012in" svg:width="2.08333in" svg:height="0.25in">
          <draw:text-box>
            <text:p text:style-name="a1621" text:class-names="" text:cond-style-name=""><text:span text:style-name="a1617" text:class-names="">-</text:span><text:span text:style-name="a1618" text:class-names=""><text:page-number style:num-format="1" text:fixed="false">10</text:page-number></text:span><text:span text:style-name="a1619" text:class-names="">-</text:span><text:span text:style-name="a1620" text:class-names=""/></text:p>
          </draw:text-box>
          <svg:title/>
          <svg:desc/>
        </draw:frame>
        <draw:frame draw:id="id198" draw:style-name="a1623" draw:name="圖片 6" svg:x="0.11333in" svg:y="1.27333in" svg:width="9.81333in" svg:height="3.94in" style:rel-width="scale" style:rel-height="scale">
          <draw:image xlink:href="media/image14.png" xlink:type="simple" xlink:show="embed" xlink:actuate="onLoad"/>
          <svg:title/>
          <svg:desc/>
        </draw:frame>
        <draw:frame draw:id="id199" draw:style-name="a1632" draw:name="標題 1" svg:x="0.74756in" svg:y="0.67879in" svg:width="8.5in" svg:height="0.94499in">
          <draw:text-box>
            <text:p text:style-name="a1631" text:class-names="" text:cond-style-name=""><text:span text:style-name="a1624" text:class-names="">106</text:span><text:span text:style-name="a1625" text:class-names="">年第</text:span><text:span text:style-name="a1626" text:class-names="">1</text:span><text:span text:style-name="a1627" text:class-names="">次</text:span><text:span text:style-name="a1628" text:class-names="">會議</text:span><text:span text:style-name="a1629" text:class-names="">決議事項辦理情形</text:span><text:span text:style-name="a1630" text:class-names=""/></text:p>
          </draw:text-box>
          <svg:title/>
          <svg:desc/>
        </draw:frame>
        <draw:frame draw:id="id200" draw:style-name="a1633" draw:name="Picture 2" svg:x="1.49386in" svg:y="5.43427in" svg:width="6.90972in" svg:height="0.72222in" style:rel-width="scale" style:rel-height="scale">
          <draw:image xlink:href="media/image15.png" xlink:type="simple" xlink:show="embed" xlink:actuate="onLoad"/>
          <svg:title/>
          <svg:desc/>
        </draw:frame>
        <draw:frame draw:id="id201" draw:style-name="a1634" draw:name="Picture 3" svg:x="1.22005in" svg:y="6.37926in" svg:width="7.79167in" svg:height="0.75694in" style:rel-width="scale" style:rel-height="scale">
          <draw:image xlink:href="media/image16.png" xlink:type="simple" xlink:show="embed" xlink:actuate="onLoad"/>
          <svg:title/>
          <svg:desc/>
        </draw:frame>
        <draw:custom-shape svg:x="4.63373in" svg:y="6.15649in" svg:width="0.315in" svg:height="0.22276in" draw:id="id202" draw:style-name="a1637" draw:name="向下箭號 4">
          <svg:title/>
          <svg:desc/>
          <text:p text:style-name="a1636" text:class-names="" text:cond-style-name=""><text:span text:style-name="a163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49386in" svg:y="5.43427in" svg:width="4.13613in" svg:height="0.23625in" draw:id="id203" draw:style-name="a1640" draw:name="矩形 5">
          <svg:title/>
          <svg:desc/>
          <text:p text:style-name="a1639" text:class-names="" text:cond-style-name=""><text:span text:style-name="a1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671in" svg:y="6.37926in" svg:width="4.36328in" svg:height="0.23625in" draw:id="id204" draw:style-name="a1643" draw:name="矩形 9">
          <svg:title/>
          <svg:desc/>
          <text:p text:style-name="a1642" text:class-names="" text:cond-style-name=""><text:span text:style-name="a1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91" draw:style-name="a1645" draw:master-page-name="Master1-Layout7-blank-空白" presentation:presentation-page-layout-name="Master1-PPL7" draw:id="Slide-1046">
        <draw:frame draw:id="id205" draw:style-name="a1651" draw:name="投影片編號版面配置區 1" svg:x="7.7991in" svg:y="7.2012in" svg:width="2.08333in" svg:height="0.25in">
          <draw:text-box>
            <text:p text:style-name="a1650" text:class-names="" text:cond-style-name=""><text:span text:style-name="a1646" text:class-names="">-</text:span><text:span text:style-name="a1647" text:class-names=""><text:page-number style:num-format="1" text:fixed="false">11</text:page-number></text:span><text:span text:style-name="a1648" text:class-names="">-</text:span><text:span text:style-name="a1649" text:class-names=""/></text:p>
          </draw:text-box>
          <svg:title/>
          <svg:desc/>
        </draw:frame>
        <draw:frame draw:id="id206" draw:style-name="a1652" draw:name="圖片 4" svg:x="0.11333in" svg:y="1.27333in" svg:width="9.81333in" svg:height="3.40667in" style:rel-width="scale" style:rel-height="scale">
          <draw:image xlink:href="media/image17.png" xlink:type="simple" xlink:show="embed" xlink:actuate="onLoad"/>
          <svg:title/>
          <svg:desc/>
        </draw:frame>
        <draw:frame draw:id="id207" draw:style-name="a1661" draw:name="標題 1" svg:x="0.74756in" svg:y="0.67879in" svg:width="8.5in" svg:height="0.94499in">
          <draw:text-box>
            <text:p text:style-name="a1660" text:class-names="" text:cond-style-name=""><text:span text:style-name="a1653" text:class-names="">106</text:span><text:span text:style-name="a1654" text:class-names="">年第</text:span><text:span text:style-name="a1655" text:class-names="">1</text:span><text:span text:style-name="a1656" text:class-names="">次</text:span><text:span text:style-name="a1657" text:class-names="">會議</text:span><text:span text:style-name="a1658" text:class-names="">決議事項辦理情形</text:span><text:span text:style-name="a1659" text:class-names=""/></text:p>
          </draw:text-box>
          <svg:title/>
          <svg:desc/>
        </draw:frame>
      </draw:page>
      <draw:page draw:name="Slide582" draw:style-name="a1663" draw:master-page-name="Master1-Layout2-obj-標題及物件" presentation:presentation-page-layout-name="Master1-PPL2" draw:id="Slide-837">
        <draw:custom-shape svg:x="0.82631in" svg:y="2.64752in" svg:width="8.74113in" svg:height="1.81122in" draw:id="id208" draw:style-name="a1666" draw:name="圓角矩形 6">
          <svg:title/>
          <svg:desc/>
          <text:p text:style-name="a1665" text:class-names="" text:cond-style-name=""><text:span text:style-name="a16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56in" svg:y="2.22282in" svg:width="2.51997in" svg:height="0.84939in" draw:id="id209" draw:style-name="a1670" draw:name="內容版面配置區 5">
          <svg:title/>
          <svg:desc/>
          <text:p text:style-name="a1669" text:class-names="" text:cond-style-name=""><text:span text:style-name="a1667" text:class-names="">報告事項</text:span><text:span text:style-name="a1668" text:class-names=""/></text:p>
          <draw:enhanced-geometry xmlns:dr3d="urn:oasis:names:tc:opendocument:xmlns:dr3d:1.0" draw:type="non-primitive" svg:viewBox="0 0 2304256 776678" draw:enhanced-path="M 0 0 L 1915917 0 2304256 388339 1915917 776678 0 776678 0 0 Z N" draw:text-areas="?f20 ?f22 ?f21 ?f23" draw:glue-points="?f14 ?f15 ?f16 ?f15 ?f17 ?f18 ?f16 ?f19 ?f14 ?f19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04256"/>
            <draw:equation draw:name="f7" draw:formula="?f4 / 776678"/>
            <draw:equation draw:name="f8" draw:formula="0 * ?f5 / 2304256"/>
            <draw:equation draw:name="f9" draw:formula="0 * ?f4 / 776678"/>
            <draw:equation draw:name="f10" draw:formula="1915917 * ?f5 / 2304256"/>
            <draw:equation draw:name="f11" draw:formula="2304256 * ?f5 / 2304256"/>
            <draw:equation draw:name="f12" draw:formula="388339 * ?f4 / 776678"/>
            <draw:equation draw:name="f13" draw:formula="776678 * ?f4 / 77667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210" draw:style-name="a1676" draw:name="投影片編號版面配置區 3" svg:x="7.83507in" svg:y="7.13889in" svg:width="2.08333in" svg:height="0.25in">
          <draw:text-box>
            <text:p text:style-name="a1675" text:class-names="" text:cond-style-name=""><text:span text:style-name="a1671" text:class-names="">-</text:span><text:span text:style-name="a1672" text:class-names=""><text:page-number style:num-format="1" text:fixed="false">12</text:page-number></text:span><text:span text:style-name="a1673" text:class-names="">-</text:span><text:span text:style-name="a1674" text:class-names=""/></text:p>
          </draw:text-box>
          <svg:title/>
          <svg:desc/>
        </draw:frame>
        <draw:frame draw:id="id211" draw:style-name="a1691" draw:name="文字方塊 4" svg:x="0.81955in" svg:y="3.04126in" svg:width="8.72886in" svg:height="1.17806in">
          <draw:text-box>
            <text:list text:style-name="a1683">
              <text:list-item>
                <text:list text:style-name="a1683">
                  <text:list-item>
                    <text:p text:style-name="a1682" text:class-names="" text:cond-style-name=""><text:span text:style-name="a1677" text:class-names="">（一）報告</text:span><text:span text:style-name="a1678" text:class-names="">本部</text:span><text:span text:style-name="a1679" text:class-names="">及所屬機關業務</text:span><text:span text:style-name="a1680" text:class-names="">系統資料集</text:span><text:span text:style-name="a1681" text:class-names=""/></text:p>
                  </text:list-item>
                </text:list>
              </text:list-item>
            </text:list>
            <text:list text:style-name="a1690">
              <text:list-item>
                <text:list text:style-name="a1690">
                  <text:list-item>
                    <text:p text:style-name="a1689" text:class-names="" text:cond-style-name=""><text:span text:style-name="a1684" text:class-names="">　</text:span><text:span text:style-name="a1685" text:class-names="">　　盤點結果</text:span><text:span text:style-name="a1686" text:class-names="">及</text:span><text:span text:style-name="a1687" text:class-names="">民間需求回應說明</text:span><text:span text:style-name="a168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12" presentation:style-name="a1695" draw:name="標題 4" svg:x="0.00932in" svg:y="4.53749in" svg:width="9.88243in" svg:height="2.51997in" presentation:class="title" presentation:placeholder="false">
          <draw:text-box>
            <text:p text:style-name="a1694" text:class-names="" text:cond-style-name=""><text:span text:style-name="a1692" text:class-names=""><text:line-break/></text:span><text:span text:style-name="a1693" text:class-names=""/></text:p>
          </draw:text-box>
          <svg:title/>
          <svg:desc/>
        </draw:frame>
        <draw:frame draw:id="id213" draw:style-name="a1696" draw:name="Picture 19" svg:x="7.59871in" svg:y="5.24623in" svg:width="1.97917in" svg:height="1.71875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653" draw:style-name="a1698" draw:master-page-name="Master1-Layout2-obj-標題及物件" presentation:presentation-page-layout-name="Master1-PPL2" draw:id="Slide-908">
        <draw:frame draw:id="id214" presentation:style-name="a1730" draw:name="內容版面配置區 2" svg:x="0.19632in" svg:y="1.78128in" svg:width="9.68612in" svg:height="5.74867in" presentation:class="outline" presentation:placeholder="false">
          <draw:text-box>
            <text:list text:style-name="a1711">
              <text:list-item>
                <text:p text:style-name="a1710" text:class-names="" text:cond-style-name=""><text:span text:style-name="a1699" text:class-names="">依</text:span><text:span text:style-name="a1700" text:class-names="">政府資料開放諮詢小組</text:span><text:span text:style-name="a1701" text:class-names="">設置</text:span><text:span text:style-name="a1702" text:class-names="">要點</text:span><text:span text:style-name="a1703" text:class-names="">第十點，略以「</text:span><text:span text:style-name="a1704" text:class-names="">應</text:span><text:span text:style-name="a1705" text:class-names="">按</text:span><text:span text:style-name="a1706" text:class-names="">開會頻率</text:span><text:span text:style-name="a1707" text:class-names="">檢視</text:span><text:span text:style-name="a1708" text:class-names="">該機關與所屬機關提報之盤點資料及民間需求之回應說明</text:span><text:span text:style-name="a1709" text:class-names="">，涉機關主管法規疑義者，應會同機關法制單位檢討修正，並確認回應說明之適切性；涉機關業務流程或資訊系統問題者，應排定改善期程，定期追蹤列管；涉跨部會法規疑義者，應提報行政院諮詢小組」規定辦理。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12" text:class-names="">提</text:span><text:span text:style-name="a1713" text:class-names="">會報告</text:span><text:span text:style-name="a1714" text:class-names="">「本部及所屬機關業務系統資料集盤點最新結果」</text:span><text:span text:style-name="a1715" text:class-names="">及</text:span><text:span text:style-name="a1716" text:class-names="">106</text:span><text:span text:style-name="a1717" text:class-names="">年</text:span><text:span text:style-name="a1718" text:class-names="">4</text:span><text:span text:style-name="a1719" text:class-names="">月至</text:span><text:span text:style-name="a1720" text:class-names="">106</text:span><text:span text:style-name="a1721" text:class-names="">年</text:span><text:span text:style-name="a1722" text:class-names="">6</text:span><text:span text:style-name="a1723" text:class-names="">月份</text:span><text:span text:style-name="a1724" text:class-names="">「民間需求回應說明」辦理情形</text:span><text:span text:style-name="a1725" text:class-names="">，俾利提交委員檢視及確認回應說明之適切性</text:span><text:span text:style-name="a1726" text:class-names="">。</text:span><text:span text:style-name="a1727" text:class-names=""/></text:p>
              </text:list-item>
            </text:list>
          </draw:text-box>
          <svg:title/>
          <svg:desc/>
        </draw:frame>
        <draw:frame draw:id="id215" draw:style-name="a1736" draw:name="投影片編號版面配置區 3" svg:x="7.83507in" svg:y="7.13889in" svg:width="2.08333in" svg:height="0.25in">
          <draw:text-box>
            <text:p text:style-name="a1735" text:class-names="" text:cond-style-name=""><text:span text:style-name="a1731" text:class-names="">-</text:span><text:span text:style-name="a1732" text:class-names=""><text:page-number style:num-format="1" text:fixed="false">13</text:page-number></text:span><text:span text:style-name="a1733" text:class-names="">-</text:span><text:span text:style-name="a1734" text:class-names=""/></text:p>
          </draw:text-box>
          <svg:title/>
          <svg:desc/>
        </draw:frame>
        <draw:g draw:name="群組 5" draw:id="id216">
          <svg:title/>
          <svg:desc/>
          <draw:custom-shape svg:x="0.31444in" svg:y="0.70315in" svg:width="9.37112in" svg:height="0.99938in" draw:id="id217" draw:style-name="a1738" draw:name="圓角矩形 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36323in" svg:y="0.75193in" svg:width="9.27355in" svg:height="0.90181in" draw:id="id218" draw:style-name="a1742" draw:name="圓角矩形 4">
            <svg:title/>
            <svg:desc/>
            <text:p text:style-name="a1741" text:class-names="" text:cond-style-name=""><text:span text:style-name="a1739" text:class-names="">說明</text:span><text:span text:style-name="a17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625" draw:style-name="a1744" draw:master-page-name="Master1-Layout2-obj-標題及物件" presentation:presentation-page-layout-name="Master1-PPL2" draw:id="Slide-880">
        <draw:custom-shape svg:x="0.35381in" svg:y="0.75785in" svg:width="9.37112in" svg:height="0.99938in" draw:id="id219" draw:style-name="a1752" draw:name="資料庫圖表 4">
          <svg:title/>
          <svg:desc/>
          <text:p text:style-name="a1750" text:class-names="" text:cond-style-name=""><text:span text:style-name="a1745" text:class-names="">資料</text:span><text:span text:style-name="a1746" text:class-names="">盤點表</text:span><text:span text:style-name="a1747" text:class-names="">-</text:span><text:span text:style-name="a1748" text:class-names="">分級原則</text:span><text:span text:style-name="a1749" text:class-names=""/></text:p>
          <draw:enhanced-geometry xmlns:dr3d="urn:oasis:names:tc:opendocument:xmlns:dr3d:1.0" draw:type="non-primitive" svg:viewBox="0 0 8568952 913833" draw:enhanced-path="M 0 152309 C 0 68191 68191 0 152309 0 L 8416643 0 C 8500761 0 8568952 68191 8568952 152309 L 8568952 761524 C 8568952 845642 8500761 913833 8416643 913833 L 152309 913833 C 68191 913833 0 845642 0 761524 L 0 152309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568952"/>
            <draw:equation draw:name="f7" draw:formula="?f4 / 913833"/>
            <draw:equation draw:name="f8" draw:formula="0 * ?f5 / 8568952"/>
            <draw:equation draw:name="f9" draw:formula="152309 * ?f4 / 913833"/>
            <draw:equation draw:name="f10" draw:formula="152309 * ?f5 / 8568952"/>
            <draw:equation draw:name="f11" draw:formula="0 * ?f4 / 913833"/>
            <draw:equation draw:name="f12" draw:formula="8416643 * ?f5 / 8568952"/>
            <draw:equation draw:name="f13" draw:formula="8568952 * ?f5 / 8568952"/>
            <draw:equation draw:name="f14" draw:formula="761524 * ?f4 / 913833"/>
            <draw:equation draw:name="f15" draw:formula="913833 * ?f4 / 913833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20" draw:style-name="a1758" draw:name="投影片編號版面配置區 3" svg:x="7.83507in" svg:y="7.13889in" svg:width="2.08333in" svg:height="0.25in">
          <draw:text-box>
            <text:p text:style-name="a1757" text:class-names="" text:cond-style-name=""><text:span text:style-name="a1753" text:class-names="">-</text:span><text:span text:style-name="a1754" text:class-names=""><text:page-number style:num-format="1" text:fixed="false">14</text:page-number></text:span><text:span text:style-name="a1755" text:class-names="">-</text:span><text:span text:style-name="a1756" text:class-names=""/></text:p>
          </draw:text-box>
          <svg:title/>
          <svg:desc/>
        </draw:frame>
        <draw:frame draw:id="id221" draw:style-name="a1759" draw:name="圖片 1" svg:x="0.9in" svg:y="1.82667in" svg:width="8.51333in" svg:height="5.32667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783" draw:style-name="a1761" draw:master-page-name="Master1-Layout2-obj-標題及物件" presentation:presentation-page-layout-name="Master1-PPL2" draw:id="Slide-1038">
        <draw:g draw:name="資料庫圖表 4" draw:id="id224" draw:style-name="a1768">
          <svg:title/>
          <svg:desc/>
          <draw:custom-shape svg:x="0.43256in" svg:y="0.75754in" svg:width="9.13487in" svg:height="1.02374in" draw:id="id222" draw:style-name="a176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3256in" svg:y="0.75825in" svg:width="9.13487in" svg:height="1.02302in" draw:id="id223" draw:style-name="a1767">
            <svg:title/>
            <svg:desc/>
            <text:p text:style-name="a1765" text:class-names="" text:cond-style-name=""><text:span text:style-name="a1763" text:class-names="">本部及所屬機關資料盤點表</text:span><text:span text:style-name="a1764" text:class-names=""/></text:p>
            <draw:enhanced-geometry xmlns:dr3d="urn:oasis:names:tc:opendocument:xmlns:dr3d:1.0" draw:type="non-primitive" svg:viewBox="0 0 8352928 935451" draw:enhanced-path="M 0 155912 C 0 69804 69804 0 155912 0 L 8197016 0 C 8283124 0 8352928 69804 8352928 155912 L 8352928 779539 C 8352928 865647 8283124 935451 8197016 935451 L 155912 935451 C 69804 935451 0 865647 0 779539 L 0 15591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2928"/>
              <draw:equation draw:name="f7" draw:formula="?f4 / 935451"/>
              <draw:equation draw:name="f8" draw:formula="0 * ?f5 / 8352928"/>
              <draw:equation draw:name="f9" draw:formula="155912 * ?f4 / 935451"/>
              <draw:equation draw:name="f10" draw:formula="155912 * ?f5 / 8352928"/>
              <draw:equation draw:name="f11" draw:formula="0 * ?f4 / 935451"/>
              <draw:equation draw:name="f12" draw:formula="8197016 * ?f5 / 8352928"/>
              <draw:equation draw:name="f13" draw:formula="8352928 * ?f5 / 8352928"/>
              <draw:equation draw:name="f14" draw:formula="779539 * ?f4 / 935451"/>
              <draw:equation draw:name="f15" draw:formula="935451 * ?f4 / 93545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25" draw:style-name="a1774" draw:name="投影片編號版面配置區 3" svg:x="7.83507in" svg:y="7.13889in" svg:width="2.08333in" svg:height="0.25in">
          <draw:text-box>
            <text:p text:style-name="a1773" text:class-names="" text:cond-style-name=""><text:span text:style-name="a1769" text:class-names="">-</text:span><text:span text:style-name="a1770" text:class-names=""><text:page-number style:num-format="1" text:fixed="false">15</text:page-number></text:span><text:span text:style-name="a1771" text:class-names="">-</text:span><text:span text:style-name="a1772" text:class-names=""/></text:p>
          </draw:text-box>
          <svg:title/>
          <svg:desc/>
        </draw:frame>
        <draw:frame draw:id="id226" draw:style-name="a1775" draw:name="圖片 2" svg:x="0.32667in" svg:y="1.99333in" svg:width="9.48667in" svg:height="5.4in" style:rel-width="scale" style:rel-height="scale">
          <draw:image xlink:href="media/image20.png" xlink:type="simple" xlink:show="embed" xlink:actuate="onLoad"/>
          <svg:title/>
          <svg:desc/>
        </draw:frame>
        <draw:frame draw:id="id227" draw:style-name="a1779" draw:name="文字方塊 1" svg:x="8.18203in" svg:y="1.70253in" svg:width="1.32392in" svg:height="0.43757in">
          <draw:text-box>
            <text:p text:style-name="a1778" text:class-names="" text:cond-style-name=""><text:span text:style-name="a1776" text:class-names="">106.6.23</text:span><text:span text:style-name="a1777" text:class-names=""/></text:p>
          </draw:text-box>
          <svg:title/>
          <svg:desc/>
        </draw:frame>
      </draw:page>
      <draw:page draw:name="Slide780" draw:style-name="a1781" draw:master-page-name="Master1-Layout2-obj-標題及物件" presentation:presentation-page-layout-name="Master1-PPL2" draw:id="Slide-1035">
        <draw:frame draw:id="id228" draw:style-name="a1787" draw:name="投影片編號版面配置區 3" svg:x="7.83507in" svg:y="7.13889in" svg:width="2.08333in" svg:height="0.25in">
          <draw:text-box>
            <text:p text:style-name="a1786" text:class-names="" text:cond-style-name=""><text:span text:style-name="a1782" text:class-names="">-</text:span><text:span text:style-name="a1783" text:class-names=""><text:page-number style:num-format="1" text:fixed="false">16</text:page-number></text:span><text:span text:style-name="a1784" text:class-names="">-</text:span><text:span text:style-name="a1785" text:class-names=""/></text:p>
          </draw:text-box>
          <svg:title/>
          <svg:desc/>
        </draw:frame>
        <draw:frame draw:id="id229" draw:style-name="a1788" draw:name="圖片 1" svg:x="0.2in" svg:y="2.18667in" svg:width="9.44667in" svg:height="4.76in" style:rel-width="scale" style:rel-height="scale">
          <draw:image xlink:href="media/image21.png" xlink:type="simple" xlink:show="embed" xlink:actuate="onLoad"/>
          <svg:title/>
          <svg:desc/>
        </draw:frame>
        <draw:frame draw:id="id230" draw:style-name="a1793" draw:name="文字方塊 5" svg:x="0.82631in" svg:y="0.69213in" svg:width="8.05569in" svg:height="0.77415in">
          <draw:text-box>
            <text:p text:style-name="a1792" text:class-names="" text:cond-style-name=""><text:span text:style-name="a1789" text:class-names="">「民間需求回應說明」辦理</text:span><text:span text:style-name="a1790" text:class-names="">情形</text:span><text:span text:style-name="a1791" text:class-names=""/></text:p>
          </draw:text-box>
          <svg:title/>
          <svg:desc/>
        </draw:frame>
        <draw:g draw:name="群組 11" draw:id="id231">
          <svg:title/>
          <svg:desc/>
          <draw:custom-shape svg:x="0.27507in" svg:y="1.46628in" svg:width="1.96872in" svg:height="0.50488in" draw:id="id232" draw:style-name="a1796" draw:name="五邊形 12">
            <svg:title/>
            <svg:desc/>
            <text:p text:style-name="a1795" text:class-names="" text:cond-style-name=""><text:span text:style-name="a179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233" draw:style-name="a1801" draw:name="文字方塊 13" svg:x="0.27507in" svg:y="1.46628in" svg:width="2.36247in" svg:height="0.50488in">
            <draw:text-box>
              <text:p text:style-name="a1800" text:class-names="" text:cond-style-name=""><text:span text:style-name="a1797" text:class-names="">資料</text:span><text:span text:style-name="a1798" text:class-names="">集</text:span><text:span text:style-name="a1799" text:class-names="">新增</text:span></text:p>
            </draw:text-box>
            <svg:title/>
            <svg:desc/>
          </draw:frame>
        </draw:g>
      </draw:page>
      <draw:page draw:name="Slide752" draw:style-name="a1803" draw:master-page-name="Master1-Layout2-obj-標題及物件" presentation:presentation-page-layout-name="Master1-PPL2" draw:id="Slide-1007">
        <draw:frame draw:id="id234" draw:style-name="a1809" draw:name="投影片編號版面配置區 3" svg:x="7.83507in" svg:y="7.13889in" svg:width="2.08333in" svg:height="0.25in">
          <draw:text-box>
            <text:p text:style-name="a1808" text:class-names="" text:cond-style-name=""><text:span text:style-name="a1804" text:class-names="">-</text:span><text:span text:style-name="a1805" text:class-names=""><text:page-number style:num-format="1" text:fixed="false">17</text:page-number></text:span><text:span text:style-name="a1806" text:class-names="">-</text:span><text:span text:style-name="a1807" text:class-names=""/></text:p>
          </draw:text-box>
          <svg:title/>
          <svg:desc/>
        </draw:frame>
        <draw:frame draw:id="id235" draw:style-name="a1810" draw:name="圖片 1" svg:x="0.11333in" svg:y="1.95333in" svg:width="9.77333in" svg:height="5.54667in" style:rel-width="scale" style:rel-height="scale">
          <draw:image xlink:href="media/image22.png" xlink:type="simple" xlink:show="embed" xlink:actuate="onLoad"/>
          <svg:title/>
          <svg:desc/>
        </draw:frame>
        <draw:frame draw:id="id236" draw:style-name="a1815" draw:name="文字方塊 5" svg:x="0.82631in" svg:y="0.69213in" svg:width="8.05569in" svg:height="0.77415in">
          <draw:text-box>
            <text:p text:style-name="a1814" text:class-names="" text:cond-style-name=""><text:span text:style-name="a1811" text:class-names="">「民間需求回應說明」辦理</text:span><text:span text:style-name="a1812" text:class-names="">情形</text:span><text:span text:style-name="a1813" text:class-names=""/></text:p>
          </draw:text-box>
          <svg:title/>
          <svg:desc/>
        </draw:frame>
        <draw:g draw:name="群組 11" draw:id="id237">
          <svg:title/>
          <svg:desc/>
          <draw:custom-shape svg:x="0.07819in" svg:y="1.43389in" svg:width="1.96872in" svg:height="0.50488in" draw:id="id238" draw:style-name="a1818" draw:name="五邊形 12">
            <svg:title/>
            <svg:desc/>
            <text:p text:style-name="a1817" text:class-names="" text:cond-style-name=""><text:span text:style-name="a181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239" draw:style-name="a1823" draw:name="文字方塊 13" svg:x="0.07819in" svg:y="1.43389in" svg:width="2.36247in" svg:height="0.50488in">
            <draw:text-box>
              <text:p text:style-name="a1822" text:class-names="" text:cond-style-name=""><text:span text:style-name="a1819" text:class-names="">資料</text:span><text:span text:style-name="a1820" text:class-names="">集</text:span><text:span text:style-name="a1821" text:class-names="">新增</text:span></text:p>
            </draw:text-box>
            <svg:title/>
            <svg:desc/>
          </draw:frame>
        </draw:g>
      </draw:page>
      <draw:page draw:name="Slide778" draw:style-name="a1825" draw:master-page-name="Master1-Layout2-obj-標題及物件" presentation:presentation-page-layout-name="Master1-PPL2" draw:id="Slide-1033">
        <draw:frame draw:id="id240" draw:style-name="a1831" draw:name="投影片編號版面配置區 3" svg:x="7.83507in" svg:y="7.13889in" svg:width="2.08333in" svg:height="0.25in">
          <draw:text-box>
            <text:p text:style-name="a1830" text:class-names="" text:cond-style-name=""><text:span text:style-name="a1826" text:class-names="">-</text:span><text:span text:style-name="a1827" text:class-names=""><text:page-number style:num-format="1" text:fixed="false">18</text:page-number></text:span><text:span text:style-name="a1828" text:class-names="">-</text:span><text:span text:style-name="a1829" text:class-names=""/></text:p>
          </draw:text-box>
          <svg:title/>
          <svg:desc/>
        </draw:frame>
        <draw:frame draw:id="id241" draw:style-name="a1836" draw:name="文字方塊 5" svg:x="0.82631in" svg:y="0.69213in" svg:width="8.05569in" svg:height="0.77415in">
          <draw:text-box>
            <text:p text:style-name="a1835" text:class-names="" text:cond-style-name=""><text:span text:style-name="a1832" text:class-names="">「民間需求回應說明」辦理</text:span><text:span text:style-name="a1833" text:class-names="">情形</text:span><text:span text:style-name="a1834" text:class-names=""/></text:p>
          </draw:text-box>
          <svg:title/>
          <svg:desc/>
        </draw:frame>
        <draw:frame draw:id="id242" draw:style-name="a1837" draw:name="圖片 1" svg:x="0.11333in" svg:y="1.94in" svg:width="9.77333in" svg:height="3.95333in" style:rel-width="scale" style:rel-height="scale">
          <draw:image xlink:href="media/image23.png" xlink:type="simple" xlink:show="embed" xlink:actuate="onLoad"/>
          <svg:title/>
          <svg:desc/>
        </draw:frame>
        <draw:g draw:name="群組 6" draw:id="id243">
          <svg:title/>
          <svg:desc/>
          <draw:custom-shape svg:x="0.27507in" svg:y="1.46628in" svg:width="1.96872in" svg:height="0.50488in" draw:id="id244" draw:style-name="a1840" draw:name="五邊形 8">
            <svg:title/>
            <svg:desc/>
            <text:p text:style-name="a1839" text:class-names="" text:cond-style-name=""><text:span text:style-name="a183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245" draw:style-name="a1844" draw:name="文字方塊 9" svg:x="0.27507in" svg:y="1.45204in" svg:width="3.22871in" svg:height="0.50488in">
            <draw:text-box>
              <text:p text:style-name="a1843" text:class-names="" text:cond-style-name=""><text:span text:style-name="a1841" text:class-names="">內容有誤</text:span><text:span text:style-name="a1842" text:class-names=""/></text:p>
            </draw:text-box>
            <svg:title/>
            <svg:desc/>
          </draw:frame>
        </draw:g>
      </draw:page>
      <draw:page draw:name="Slide787" draw:style-name="a1846" draw:master-page-name="Master1-Layout2-obj-標題及物件" presentation:presentation-page-layout-name="Master1-PPL2" draw:id="Slide-1042">
        <draw:frame draw:id="id246" draw:style-name="a1852" draw:name="投影片編號版面配置區 3" svg:x="7.83507in" svg:y="7.13889in" svg:width="2.08333in" svg:height="0.25in">
          <draw:text-box>
            <text:p text:style-name="a1851" text:class-names="" text:cond-style-name=""><text:span text:style-name="a1847" text:class-names="">-</text:span><text:span text:style-name="a1848" text:class-names=""><text:page-number style:num-format="1" text:fixed="false">19</text:page-number></text:span><text:span text:style-name="a1849" text:class-names="">-</text:span><text:span text:style-name="a1850" text:class-names=""/></text:p>
          </draw:text-box>
          <svg:title/>
          <svg:desc/>
        </draw:frame>
        <draw:frame draw:id="id247" draw:style-name="a1857" draw:name="文字方塊 5" svg:x="0.82631in" svg:y="0.69213in" svg:width="8.05569in" svg:height="0.77415in">
          <draw:text-box>
            <text:p text:style-name="a1856" text:class-names="" text:cond-style-name=""><text:span text:style-name="a1853" text:class-names="">「民間需求回應說明」辦理</text:span><text:span text:style-name="a1854" text:class-names="">情形</text:span><text:span text:style-name="a1855" text:class-names=""/></text:p>
          </draw:text-box>
          <svg:title/>
          <svg:desc/>
        </draw:frame>
        <draw:frame draw:id="id248" draw:style-name="a1858" draw:name="圖片 1" svg:x="0.11333in" svg:y="1.94in" svg:width="9.77333in" svg:height="5.55333in" style:rel-width="scale" style:rel-height="scale">
          <draw:image xlink:href="media/image24.png" xlink:type="simple" xlink:show="embed" xlink:actuate="onLoad"/>
          <svg:title/>
          <svg:desc/>
        </draw:frame>
        <draw:g draw:name="群組 7" draw:id="id249">
          <svg:title/>
          <svg:desc/>
          <draw:custom-shape svg:x="0.27507in" svg:y="1.46628in" svg:width="1.96872in" svg:height="0.50488in" draw:id="id250" draw:style-name="a1861" draw:name="五邊形 8">
            <svg:title/>
            <svg:desc/>
            <text:p text:style-name="a1860" text:class-names="" text:cond-style-name=""><text:span text:style-name="a185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251" draw:style-name="a1865" draw:name="文字方塊 9" svg:x="0.27507in" svg:y="1.45204in" svg:width="3.22871in" svg:height="0.50488in">
            <draw:text-box>
              <text:p text:style-name="a1864" text:class-names="" text:cond-style-name=""><text:span text:style-name="a1862" text:class-names="">其他</text:span><text:span text:style-name="a1863" text:class-names=""/></text:p>
            </draw:text-box>
            <svg:title/>
            <svg:desc/>
          </draw:frame>
        </draw:g>
      </draw:page>
      <draw:page draw:name="Slide788" draw:style-name="a1867" draw:master-page-name="Master1-Layout2-obj-標題及物件" presentation:presentation-page-layout-name="Master1-PPL2" draw:id="Slide-1043">
        <draw:frame draw:id="id252" draw:style-name="a1873" draw:name="投影片編號版面配置區 3" svg:x="7.83507in" svg:y="7.13889in" svg:width="2.08333in" svg:height="0.25in">
          <draw:text-box>
            <text:p text:style-name="a1872" text:class-names="" text:cond-style-name=""><text:span text:style-name="a1868" text:class-names="">-</text:span><text:span text:style-name="a1869" text:class-names=""><text:page-number style:num-format="1" text:fixed="false">20</text:page-number></text:span><text:span text:style-name="a1870" text:class-names="">-</text:span><text:span text:style-name="a1871" text:class-names=""/></text:p>
          </draw:text-box>
          <svg:title/>
          <svg:desc/>
        </draw:frame>
        <draw:frame draw:id="id253" draw:style-name="a1878" draw:name="文字方塊 5" svg:x="0.82631in" svg:y="0.69213in" svg:width="8.05569in" svg:height="0.77415in">
          <draw:text-box>
            <text:p text:style-name="a1877" text:class-names="" text:cond-style-name=""><text:span text:style-name="a1874" text:class-names="">「民間需求回應說明」辦理</text:span><text:span text:style-name="a1875" text:class-names="">情形</text:span><text:span text:style-name="a1876" text:class-names=""/></text:p>
          </draw:text-box>
          <svg:title/>
          <svg:desc/>
        </draw:frame>
        <draw:frame draw:id="id254" draw:style-name="a1879" draw:name="圖片 1" svg:x="0.11333in" svg:y="1.94in" svg:width="9.77333in" svg:height="2.52in" style:rel-width="scale" style:rel-height="scale">
          <draw:image xlink:href="media/image25.png" xlink:type="simple" xlink:show="embed" xlink:actuate="onLoad"/>
          <svg:title/>
          <svg:desc/>
        </draw:frame>
        <draw:g draw:name="群組 7" draw:id="id255">
          <svg:title/>
          <svg:desc/>
          <draw:custom-shape svg:x="0.27507in" svg:y="1.46628in" svg:width="1.96872in" svg:height="0.50488in" draw:id="id256" draw:style-name="a1882" draw:name="五邊形 8">
            <svg:title/>
            <svg:desc/>
            <text:p text:style-name="a1881" text:class-names="" text:cond-style-name=""><text:span text:style-name="a188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257" draw:style-name="a1886" draw:name="文字方塊 9" svg:x="0.27507in" svg:y="1.45204in" svg:width="3.22871in" svg:height="0.50488in">
            <draw:text-box>
              <text:p text:style-name="a1885" text:class-names="" text:cond-style-name=""><text:span text:style-name="a1883" text:class-names="">其他</text:span><text:span text:style-name="a1884" text:class-names=""/></text:p>
            </draw:text-box>
            <svg:title/>
            <svg:desc/>
          </draw:frame>
        </draw:g>
      </draw:page>
      <draw:page draw:name="Slide613" draw:style-name="a1888" draw:master-page-name="Master1-Layout2-obj-標題及物件" presentation:presentation-page-layout-name="Master1-PPL2" draw:id="Slide-868">
        <draw:frame draw:id="id258" draw:style-name="a1894" draw:name="投影片編號版面配置區 3" svg:x="7.83507in" svg:y="7.13889in" svg:width="2.08333in" svg:height="0.25in">
          <draw:text-box>
            <text:p text:style-name="a1893" text:class-names="" text:cond-style-name=""><text:span text:style-name="a1889" text:class-names="">-</text:span><text:span text:style-name="a1890" text:class-names=""><text:page-number style:num-format="1" text:fixed="false">21</text:page-number></text:span><text:span text:style-name="a1891" text:class-names="">-</text:span><text:span text:style-name="a1892" text:class-names=""/></text:p>
          </draw:text-box>
          <svg:title/>
          <svg:desc/>
        </draw:frame>
        <draw:frame draw:id="id259" draw:style-name="a1899" draw:name="文字方塊 5" svg:x="0.82631in" svg:y="0.69213in" svg:width="8.05569in" svg:height="0.77415in">
          <draw:text-box>
            <text:p text:style-name="a1898" text:class-names="" text:cond-style-name=""><text:span text:style-name="a1895" text:class-names="">「民間需求回應說明」辦理</text:span><text:span text:style-name="a1896" text:class-names="">情形</text:span><text:span text:style-name="a1897" text:class-names=""/></text:p>
          </draw:text-box>
          <svg:title/>
          <svg:desc/>
        </draw:frame>
        <draw:frame draw:id="id260" draw:style-name="a1900" draw:name="圖片 1" svg:x="0.78667in" svg:y="1.78in" svg:width="8.39333in" svg:height="4.05333in" style:rel-width="scale" style:rel-height="scale">
          <draw:image xlink:href="media/image26.png" xlink:type="simple" xlink:show="embed" xlink:actuate="onLoad"/>
          <svg:title/>
          <svg:desc/>
        </draw:frame>
        <draw:custom-shape svg:x="3.81651in" svg:y="4.53749in" svg:width="1.33873in" svg:height="0.62999in" draw:id="id261" draw:style-name="a1903" draw:name="圓角矩形 2">
          <svg:title/>
          <svg:desc/>
          <text:p text:style-name="a1902" text:class-names="" text:cond-style-name=""><text:span text:style-name="a19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62" draw:style-name="a1912" draw:name="文字方塊 10" svg:x="2.00438in" svg:y="5.87622in" svg:width="5.69957in" svg:height="1.04342in">
          <draw:text-box>
            <text:p text:style-name="a1906" text:class-names="" text:cond-style-name=""><text:span text:style-name="a1904" text:class-names="">截至目前為止</text:span><text:span text:style-name="a1905" text:class-names=""/></text:p>
            <text:p text:style-name="a1911" text:class-names="" text:cond-style-name=""><text:span text:style-name="a1907" text:class-names="">本部對於</text:span><text:span text:style-name="a1908" text:class-names="">民間需求回應</text:span><text:span text:style-name="a1909" text:class-names="">皆已回復</text:span><text:span text:style-name="a1910" text:class-names=""/></text:p>
          </draw:text-box>
          <svg:title/>
          <svg:desc/>
        </draw:frame>
      </draw:page>
      <draw:page draw:name="Slide628" draw:style-name="a1914" draw:master-page-name="Master1-Layout2-obj-標題及物件" presentation:presentation-page-layout-name="Master1-PPL2" draw:id="Slide-883">
        <draw:frame draw:id="id263" draw:style-name="a1920" draw:name="投影片編號版面配置區 3" svg:x="7.83507in" svg:y="7.13889in" svg:width="2.08333in" svg:height="0.25in">
          <draw:text-box>
            <text:p text:style-name="a1919" text:class-names="" text:cond-style-name=""><text:span text:style-name="a1915" text:class-names="">-</text:span><text:span text:style-name="a1916" text:class-names=""><text:page-number style:num-format="1" text:fixed="false">22</text:page-number></text:span><text:span text:style-name="a1917" text:class-names="">-</text:span><text:span text:style-name="a1918" text:class-names=""/></text:p>
          </draw:text-box>
          <svg:title/>
          <svg:desc/>
        </draw:frame>
        <draw:frame draw:id="id264" draw:style-name="a1925" draw:name="文字方塊 5" svg:x="0.82631in" svg:y="0.60004in" svg:width="8.05569in" svg:height="0.77415in">
          <draw:text-box>
            <text:p text:style-name="a1924" text:class-names="" text:cond-style-name=""><text:span text:style-name="a1921" text:class-names="">「民間需求回應說明」辦理</text:span><text:span text:style-name="a1922" text:class-names="">情形</text:span><text:span text:style-name="a1923" text:class-names=""/></text:p>
          </draw:text-box>
          <svg:title/>
          <svg:desc/>
        </draw:frame>
        <draw:frame draw:id="id265" draw:style-name="a1926" draw:name="圖片 2" svg:x="0.26667in" svg:y="1.52in" svg:width="9.38in" svg:height="4.8in" style:rel-width="scale" style:rel-height="scale">
          <draw:image xlink:href="media/image27.png" xlink:type="simple" xlink:show="embed" xlink:actuate="onLoad"/>
          <svg:title/>
          <svg:desc/>
        </draw:frame>
        <draw:custom-shape svg:x="0.19632in" svg:y="5.09051in" svg:width="9.52862in" svg:height="0.47249in" draw:id="id266" draw:style-name="a1929" draw:name="圓角矩形 1">
          <svg:title/>
          <svg:desc/>
          <text:p text:style-name="a1928" text:class-names="" text:cond-style-name=""><text:span text:style-name="a19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583" draw:style-name="a1931" draw:master-page-name="Master1-Layout2-obj-標題及物件" presentation:presentation-page-layout-name="Master1-PPL2" draw:id="Slide-838">
        <draw:custom-shape svg:x="0.82631in" svg:y="2.64752in" svg:width="8.74113in" svg:height="1.81122in" draw:id="id267" draw:style-name="a1934" draw:name="圓角矩形 6">
          <svg:title/>
          <svg:desc/>
          <text:p text:style-name="a1933" text:class-names="" text:cond-style-name=""><text:span text:style-name="a19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56in" svg:y="2.22282in" svg:width="2.51997in" svg:height="0.84939in" draw:id="id268" draw:style-name="a1938" draw:name="內容版面配置區 5">
          <svg:title/>
          <svg:desc/>
          <text:p text:style-name="a1937" text:class-names="" text:cond-style-name=""><text:span text:style-name="a1935" text:class-names="">報告事項</text:span><text:span text:style-name="a1936" text:class-names=""/></text:p>
          <draw:enhanced-geometry xmlns:dr3d="urn:oasis:names:tc:opendocument:xmlns:dr3d:1.0" draw:type="non-primitive" svg:viewBox="0 0 2304256 776678" draw:enhanced-path="M 0 0 L 1915917 0 2304256 388339 1915917 776678 0 776678 0 0 Z N" draw:text-areas="?f20 ?f22 ?f21 ?f23" draw:glue-points="?f14 ?f15 ?f16 ?f15 ?f17 ?f18 ?f16 ?f19 ?f14 ?f19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04256"/>
            <draw:equation draw:name="f7" draw:formula="?f4 / 776678"/>
            <draw:equation draw:name="f8" draw:formula="0 * ?f5 / 2304256"/>
            <draw:equation draw:name="f9" draw:formula="0 * ?f4 / 776678"/>
            <draw:equation draw:name="f10" draw:formula="1915917 * ?f5 / 2304256"/>
            <draw:equation draw:name="f11" draw:formula="2304256 * ?f5 / 2304256"/>
            <draw:equation draw:name="f12" draw:formula="388339 * ?f4 / 776678"/>
            <draw:equation draw:name="f13" draw:formula="776678 * ?f4 / 77667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269" draw:style-name="a1944" draw:name="投影片編號版面配置區 3" svg:x="7.83507in" svg:y="7.13889in" svg:width="2.08333in" svg:height="0.25in">
          <draw:text-box>
            <text:p text:style-name="a1943" text:class-names="" text:cond-style-name=""><text:span text:style-name="a1939" text:class-names="">-</text:span><text:span text:style-name="a1940" text:class-names=""><text:page-number style:num-format="1" text:fixed="false">23</text:page-number></text:span><text:span text:style-name="a1941" text:class-names="">-</text:span><text:span text:style-name="a1942" text:class-names=""/></text:p>
          </draw:text-box>
          <svg:title/>
          <svg:desc/>
        </draw:frame>
        <draw:frame draw:id="id270" draw:style-name="a1962" draw:name="文字方塊 4" svg:x="0.74756in" svg:y="3.04126in" svg:width="8.78496in" svg:height="1.3127in">
          <draw:text-box>
            <text:list text:style-name="a1953">
              <text:list-item>
                <text:list text:style-name="a1953">
                  <text:list-item>
                    <text:p text:style-name="a1952" text:class-names="" text:cond-style-name=""><text:span text:style-name="a1945" text:class-names="">(</text:span><text:span text:style-name="a1946" text:class-names="">二</text:span><text:span text:style-name="a1947" text:class-names="">)</text:span><text:span text:style-name="a1948" text:class-names="">報告「</text:span><text:span text:style-name="a1949" text:class-names="">本部及所屬機關於</text:span><text:span text:style-name="a1950" text:class-names="">政府資料</text:span><text:span text:style-name="a1951" text:class-names=""/></text:p>
                  </text:list-item>
                </text:list>
              </text:list-item>
            </text:list>
            <text:list text:style-name="a1961">
              <text:list-item>
                <text:list text:style-name="a1961">
                  <text:list-item>
                    <text:p text:style-name="a1960" text:class-names="" text:cond-style-name=""><text:span text:style-name="a1954" text:class-names="">　</text:span><text:span text:style-name="a1955" text:class-names="">　開放</text:span><text:span text:style-name="a1956" text:class-names="">平臺之</text:span><text:span text:style-name="a1957" text:class-names="">資料開放</text:span><text:span text:style-name="a1958" text:class-names="">推動成果</text:span><text:span text:style-name="a1959" text:class-names="">」</text:span></text:p>
                  </text:list-item>
                </text:list>
              </text:list-item>
            </text:list>
          </draw:text-box>
          <svg:title/>
          <svg:desc/>
        </draw:frame>
        <draw:frame draw:id="id271" presentation:style-name="a1966" draw:name="標題 4" svg:x="0.00932in" svg:y="4.53749in" svg:width="9.88243in" svg:height="2.51997in" presentation:class="title" presentation:placeholder="false">
          <draw:text-box>
            <text:p text:style-name="a1965" text:class-names="" text:cond-style-name=""><text:span text:style-name="a1963" text:class-names=""><text:line-break/></text:span><text:span text:style-name="a1964" text:class-names=""/></text:p>
          </draw:text-box>
          <svg:title/>
          <svg:desc/>
        </draw:frame>
        <draw:frame draw:id="id272" draw:style-name="a1967" draw:name="Picture 12" svg:x="6.65373in" svg:y="4.71419in" svg:width="2.67032in" svg:height="1.31953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650" draw:style-name="a1969" draw:master-page-name="Master1-Layout2-obj-標題及物件" presentation:presentation-page-layout-name="Master1-PPL2" draw:id="Slide-905">
        <draw:frame draw:id="id273" presentation:style-name="a2000" draw:name="內容版面配置區 2" svg:x="0.19632in" svg:y="1.93878in" svg:width="9.60737in" svg:height="5.27618in" presentation:class="outline" presentation:placeholder="false">
          <draw:text-box>
            <text:list text:style-name="a1984">
              <text:list-item>
                <text:list text:style-name="a1984">
                  <text:list-item>
                    <text:p text:style-name="a1983" text:class-names="" text:cond-style-name=""><text:span text:style-name="a1970" text:class-names="">1</text:span><text:span text:style-name="a1971" text:class-names="">、依</text:span><text:span text:style-name="a1972" text:class-names="">政府資料開放諮詢小組</text:span><text:span text:style-name="a1973" text:class-names="">設置要點</text:span><text:span text:style-name="a1974" text:class-names="">第十一點，略以「應</text:span><text:span text:style-name="a1975" text:class-names="">按開會</text:span><text:span text:style-name="a1976" text:class-names="">頻率提報本部與所屬機關資料開放推動成果</text:span><text:span text:style-name="a1977" text:class-names="">送行政院諮詢小組備查，並</text:span><text:span text:style-name="a1978" text:class-names="">按</text:span><text:span text:style-name="a1979" text:class-names="">開會頻率於政府資料開放平臺（</text:span><text:span text:style-name="a1980" text:class-names="">data.gov.tw</text:span><text:span text:style-name="a1981" text:class-names="">）公開審查結果及說明未能開放之依據，並更新預計開放資料集清單</text:span><text:span text:style-name="a1982" text:class-names="">。」規定辦理。</text:span></text:p>
                  </text:list-item>
                </text:list>
              </text:list-item>
            </text:list>
            <text:list text:style-name="a1999">
              <text:list-item>
                <text:list text:style-name="a1999">
                  <text:list-item>
                    <text:p text:style-name="a1998" text:class-names="" text:cond-style-name=""><text:span text:style-name="a1985" text:class-names="">2</text:span><text:span text:style-name="a1986" text:class-names="">、</text:span><text:span text:style-name="a1987" text:class-names="">提會報告本部於政府資料開放平臺（</text:span><text:span text:style-name="a1988" text:class-names="">data.gov.tw</text:span><text:span text:style-name="a1989" text:class-names="">）</text:span><text:span text:style-name="a1990" text:class-names="">106</text:span><text:span text:style-name="a1991" text:class-names="">年第</text:span><text:span text:style-name="a1992" text:class-names="">2</text:span><text:span text:style-name="a1993" text:class-names="">季</text:span><text:span text:style-name="a1994" text:class-names="">開放推動</text:span><text:span text:style-name="a1995" text:class-names="">成果</text:span><text:span text:style-name="a1996" text:class-names="">。</text:span><text:span text:style-name="a199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74" draw:style-name="a2006" draw:name="投影片編號版面配置區 3" svg:x="7.83507in" svg:y="7.13889in" svg:width="2.08333in" svg:height="0.25in">
          <draw:text-box>
            <text:p text:style-name="a2005" text:class-names="" text:cond-style-name=""><text:span text:style-name="a2001" text:class-names="">-</text:span><text:span text:style-name="a2002" text:class-names=""><text:page-number style:num-format="1" text:fixed="false">24</text:page-number></text:span><text:span text:style-name="a2003" text:class-names="">-</text:span><text:span text:style-name="a2004" text:class-names=""/></text:p>
          </draw:text-box>
          <svg:title/>
          <svg:desc/>
        </draw:frame>
        <draw:g draw:name="群組 5" draw:id="id275">
          <svg:title/>
          <svg:desc/>
          <draw:custom-shape svg:x="0.31444in" svg:y="0.70315in" svg:width="9.37112in" svg:height="0.99938in" draw:id="id276" draw:style-name="a2008" draw:name="圓角矩形 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36323in" svg:y="0.75193in" svg:width="9.27355in" svg:height="0.90181in" draw:id="id277" draw:style-name="a2012" draw:name="圓角矩形 4">
            <svg:title/>
            <svg:desc/>
            <text:p text:style-name="a2011" text:class-names="" text:cond-style-name=""><text:span text:style-name="a2009" text:class-names="">說明</text:span><text:span text:style-name="a20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617" draw:style-name="a2014" draw:master-page-name="Master1-Layout2-obj-標題及物件" presentation:presentation-page-layout-name="Master1-PPL2" draw:id="Slide-872">
        <draw:frame draw:id="id278" draw:style-name="a2015" draw:name="Picture 4" svg:x="1.2988in" svg:y="1.44518in" svg:width="5.79747in" svg:height="5.61227in" style:rel-width="scale" style:rel-height="scale">
          <draw:image xlink:href="media/image29.png" xlink:type="simple" xlink:show="embed" xlink:actuate="onLoad"/>
          <svg:title/>
          <svg:desc/>
        </draw:frame>
        <draw:frame draw:id="id279" presentation:style-name="a2020" draw:name="標題 1" svg:x="0.75in" svg:y="0.60004in" svg:width="8.5in" svg:height="1in" presentation:class="title" presentation:placeholder="false">
          <draw:text-box>
            <text:p text:style-name="a2019" text:class-names="" text:cond-style-name=""><text:span text:style-name="a2016" text:class-names="">行政院及部會資料開放</text:span><text:span text:style-name="a2017" text:class-names="">情形</text:span><text:span text:style-name="a2018" text:class-names=""/></text:p>
          </draw:text-box>
          <svg:title/>
          <svg:desc/>
        </draw:frame>
        <draw:frame draw:id="id280" draw:style-name="a2026" draw:name="投影片編號版面配置區 3" svg:x="7.83507in" svg:y="7.13889in" svg:width="2.08333in" svg:height="0.25in">
          <draw:text-box>
            <text:p text:style-name="a2025" text:class-names="" text:cond-style-name=""><text:span text:style-name="a2021" text:class-names="">-</text:span><text:span text:style-name="a2022" text:class-names=""><text:page-number style:num-format="1" text:fixed="false">25</text:page-number></text:span><text:span text:style-name="a2023" text:class-names="">-</text:span><text:span text:style-name="a2024" text:class-names=""/></text:p>
          </draw:text-box>
          <svg:title/>
          <svg:desc/>
        </draw:frame>
        <draw:custom-shape svg:x="6.96872in" svg:y="2.09627in" svg:width="1.43339in" svg:height="0.86624in" draw:id="id281" draw:style-name="a2032" draw:name="向左箭號 5">
          <svg:title/>
          <svg:desc/>
          <text:p text:style-name="a2031" text:class-names="" text:cond-style-name=""><text:span text:style-name="a2027" text:class-names="">第</text:span><text:span text:style-name="a2028" text:class-names="">2</text:span><text:span text:style-name="a2029" text:class-names="">名</text:span><text:span text:style-name="a2030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5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82" draw:style-name="a2042" draw:name="文字方塊 7" svg:x="1.53505in" svg:y="7.01363in" svg:width="6.49896in" svg:height="0.43757in">
          <draw:text-box>
            <text:p text:style-name="a2041" text:class-names="" text:cond-style-name=""><text:span text:style-name="a2033" text:class-names="">資料來源：</text:span><text:span text:style-name="a2034" text:class-names="">政府資料開放平</text:span><text:span text:style-name="a2035" text:class-names="">臺</text:span><text:span text:style-name="a2036" text:class-names="">(</text:span><text:span text:style-name="a2037" text:class-names=""><text:a xlink:href="http://data.gov.tw/" text:style-name="" text:visited-style-name="">http://data.gov.tw</text:a></text:span><text:span text:style-name="a2038" text:class-names=""><text:a xlink:href="http://data.gov.tw/" text:style-name="" text:visited-style-name="">/</text:a></text:span><text:span text:style-name="a2039" text:class-names="">)</text:span><text:span text:style-name="a2040" text:class-names=""/></text:p>
          </draw:text-box>
          <svg:title/>
          <svg:desc/>
        </draw:frame>
        <draw:frame draw:id="id283" draw:style-name="a2043" draw:name="Picture 5" svg:x="6.33873in" svg:y="2.44278in" svg:width="0.29732in" svg:height="0.12598in" style:rel-width="scale" style:rel-height="scale">
          <draw:image xlink:href="media/image30.png" xlink:type="simple" xlink:show="embed" xlink:actuate="onLoad"/>
          <svg:title/>
          <svg:desc/>
        </draw:frame>
        <draw:frame draw:id="id284" draw:style-name="a2056" draw:name="文字方塊 4" svg:x="6.9395in" svg:y="1.38753in" svg:width="3.00686in" svg:height="0.77415in">
          <draw:text-box>
            <text:p text:style-name="a2046" text:class-names="" text:cond-style-name=""><text:span text:style-name="a2044" text:class-names="">開放資料集數量排名</text:span><text:span text:style-name="a2045" text:class-names=""/></text:p>
            <text:p text:style-name="a2055" text:class-names="" text:cond-style-name=""><text:span text:style-name="a2047" text:class-names="">統計日期</text:span><text:span text:style-name="a2048" text:class-names="">106</text:span><text:span text:style-name="a2049" text:class-names="">年</text:span><text:span text:style-name="a2050" text:class-names="">6</text:span><text:span text:style-name="a2051" text:class-names="">月</text:span><text:span text:style-name="a2052" text:class-names="">27</text:span><text:span text:style-name="a2053" text:class-names="">日</text:span><text:span text:style-name="a2054" text:class-names=""/></text:p>
          </draw:text-box>
          <svg:title/>
          <svg:desc/>
        </draw:frame>
      </draw:page>
      <draw:page draw:name="Slide703" draw:style-name="a2058" draw:master-page-name="Master1-Layout2-obj-標題及物件" presentation:presentation-page-layout-name="Master1-PPL2" draw:id="Slide-958">
        <draw:frame draw:id="id285" draw:style-name="a2059" draw:name="Picture 2" svg:x="1.8363in" svg:y="1.30878in" svg:width="5.74052in" svg:height="5.79809in" style:rel-width="scale" style:rel-height="scale">
          <draw:image xlink:href="media/image31.png" xlink:type="simple" xlink:show="embed" xlink:actuate="onLoad"/>
          <svg:title/>
          <svg:desc/>
        </draw:frame>
        <draw:frame draw:id="id286" draw:style-name="a2065" draw:name="投影片編號版面配置區 3" svg:x="7.83507in" svg:y="7.13889in" svg:width="2.08333in" svg:height="0.25in">
          <draw:text-box>
            <text:p text:style-name="a2064" text:class-names="" text:cond-style-name=""><text:span text:style-name="a2060" text:class-names="">-</text:span><text:span text:style-name="a2061" text:class-names=""><text:page-number style:num-format="1" text:fixed="false">26</text:page-number></text:span><text:span text:style-name="a2062" text:class-names="">-</text:span><text:span text:style-name="a2063" text:class-names=""/></text:p>
          </draw:text-box>
          <svg:title/>
          <svg:desc/>
        </draw:frame>
        <draw:frame draw:id="id287" presentation:style-name="a2068" draw:name="標題 1" svg:x="0.75in" svg:y="0.60004in" svg:width="8.5in" svg:height="1in" presentation:class="title" presentation:placeholder="false">
          <draw:text-box>
            <text:p text:style-name="a2067" text:class-names="" text:cond-style-name=""><text:span text:style-name="a2066" text:class-names="">行政院及部會資料開放情形</text:span></text:p>
          </draw:text-box>
          <svg:title/>
          <svg:desc/>
        </draw:frame>
        <draw:custom-shape svg:x="7.3255in" svg:y="3.19876in" svg:width="1.41703in" svg:height="0.78749in" draw:id="id289" draw:style-name="a2073" draw:name="向左箭號 6">
          <svg:title/>
          <svg:desc/>
          <text:p text:style-name="a2072" text:class-names="" text:cond-style-name="" text:id="id288"><text:span text:style-name="a2069" text:class-names="">第</text:span><text:span text:style-name="a2070" text:class-names="">6</text:span><text:span text:style-name="a2071" text:class-names="">名</text:span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00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90" draw:style-name="a2083" draw:name="文字方塊 7" svg:x="1.53505in" svg:y="7.01363in" svg:width="6.49896in" svg:height="0.43757in">
          <draw:text-box>
            <text:p text:style-name="a2082" text:class-names="" text:cond-style-name=""><text:span text:style-name="a2074" text:class-names="">資料來源：</text:span><text:span text:style-name="a2075" text:class-names="">政府資料開放平</text:span><text:span text:style-name="a2076" text:class-names="">臺</text:span><text:span text:style-name="a2077" text:class-names="">(</text:span><text:span text:style-name="a2078" text:class-names=""><text:a xlink:href="http://data.gov.tw/" text:style-name="" text:visited-style-name="">http://data.gov.tw</text:a></text:span><text:span text:style-name="a2079" text:class-names=""><text:a xlink:href="http://data.gov.tw/" text:style-name="" text:visited-style-name="">/</text:a></text:span><text:span text:style-name="a2080" text:class-names="">)</text:span><text:span text:style-name="a2081" text:class-names=""/></text:p>
          </draw:text-box>
          <svg:title/>
          <svg:desc/>
        </draw:frame>
        <draw:frame draw:id="id291" draw:style-name="a2096" draw:name="文字方塊 8" svg:x="6.25009in" svg:y="1.46628in" svg:width="3.00686in" svg:height="0.77415in">
          <draw:text-box>
            <text:p text:style-name="a2086" text:class-names="" text:cond-style-name=""><text:span text:style-name="a2084" text:class-names="">瀏覽數排名</text:span><text:span text:style-name="a2085" text:class-names=""/></text:p>
            <text:p text:style-name="a2095" text:class-names="" text:cond-style-name=""><text:span text:style-name="a2087" text:class-names="">統計日期</text:span><text:span text:style-name="a2088" text:class-names="">106</text:span><text:span text:style-name="a2089" text:class-names="">年</text:span><text:span text:style-name="a2090" text:class-names="">6</text:span><text:span text:style-name="a2091" text:class-names="">月</text:span><text:span text:style-name="a2092" text:class-names="">27</text:span><text:span text:style-name="a2093" text:class-names="">日</text:span><text:span text:style-name="a209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2" presentation:preset-class="entrance" presentation:group-id="0" smil:begin="0.0s" smil:fill="hold">
                  <anim:set smil:targetElement="id289" smil:attributeName="visibility" smil:to="visible" smil:begin="0.0s" smil:dur="0.001s" smil:fill="hold"/>
                  <anim:animate smil:targetElement="id289" smil:attributeName="x" smil:values="1+width/2;x" smil:keyTimes="0.0;1.0" smil:dur="0.5s" smil:fill="hold"/>
                  <anim:animate smil:targetElement="id289" smil:attributeName="y" smil:values="y;y" smil:keyTimes="0.0;1.0" smil:dur="0.5s" smil:fill="hold"/>
                </anim:par>
              </anim:par>
            </anim:par>
          </anim:seq>
        </anim:par>
      </draw:page>
      <draw:page draw:name="Slide704" draw:style-name="a2098" draw:master-page-name="Master1-Layout2-obj-標題及物件" presentation:presentation-page-layout-name="Master1-PPL2" draw:id="Slide-959">
        <draw:frame draw:id="id292" draw:style-name="a2099" draw:name="Picture 2" svg:x="1.53505in" svg:y="1.70253in" svg:width="6.36806in" svg:height="5.13889in" style:rel-width="scale" style:rel-height="scale">
          <draw:image xlink:href="media/image32.png" xlink:type="simple" xlink:show="embed" xlink:actuate="onLoad"/>
          <svg:title/>
          <svg:desc/>
        </draw:frame>
        <draw:frame draw:id="id293" draw:style-name="a2105" draw:name="投影片編號版面配置區 3" svg:x="7.83507in" svg:y="7.13889in" svg:width="2.08333in" svg:height="0.25in">
          <draw:text-box>
            <text:p text:style-name="a2104" text:class-names="" text:cond-style-name=""><text:span text:style-name="a2100" text:class-names="">-</text:span><text:span text:style-name="a2101" text:class-names=""><text:page-number style:num-format="1" text:fixed="false">27</text:page-number></text:span><text:span text:style-name="a2102" text:class-names="">-</text:span><text:span text:style-name="a2103" text:class-names=""/></text:p>
          </draw:text-box>
          <svg:title/>
          <svg:desc/>
        </draw:frame>
        <draw:frame draw:id="id294" presentation:style-name="a2108" draw:name="標題 1" svg:x="0.75in" svg:y="0.60004in" svg:width="8.5in" svg:height="1in" presentation:class="title" presentation:placeholder="false">
          <draw:text-box>
            <text:p text:style-name="a2107" text:class-names="" text:cond-style-name=""><text:span text:style-name="a2106" text:class-names="">行政院及部會資料開放情形</text:span></text:p>
          </draw:text-box>
          <svg:title/>
          <svg:desc/>
        </draw:frame>
        <draw:frame draw:id="id295" draw:style-name="a2121" draw:name="文字方塊 6" svg:x="6.25009in" svg:y="1.46628in" svg:width="3.00686in" svg:height="0.77415in">
          <draw:text-box>
            <text:p text:style-name="a2111" text:class-names="" text:cond-style-name=""><text:span text:style-name="a2109" text:class-names="">下載數排名</text:span><text:span text:style-name="a2110" text:class-names=""/></text:p>
            <text:p text:style-name="a2120" text:class-names="" text:cond-style-name=""><text:span text:style-name="a2112" text:class-names="">統計日期</text:span><text:span text:style-name="a2113" text:class-names="">106</text:span><text:span text:style-name="a2114" text:class-names="">年</text:span><text:span text:style-name="a2115" text:class-names="">6</text:span><text:span text:style-name="a2116" text:class-names="">月</text:span><text:span text:style-name="a2117" text:class-names="">27</text:span><text:span text:style-name="a2118" text:class-names="">日</text:span><text:span text:style-name="a2119" text:class-names=""/></text:p>
          </draw:text-box>
          <svg:title/>
          <svg:desc/>
        </draw:frame>
        <draw:custom-shape svg:width="1.53384in" svg:height="0.78749in" draw:id="id297" draw:style-name="a2126" draw:transform="translate(-0.76692in -0.39374in) rotate(-5.93622) translate(6.9866in 4.27197in)" draw:name="向左箭號 8">
          <svg:title/>
          <svg:desc/>
          <text:p text:style-name="a2125" text:class-names="" text:cond-style-name="" text:id="id296"><text:span text:style-name="a2122" text:class-names="">第</text:span><text:span text:style-name="a2123" text:class-names="">9</text:span><text:span text:style-name="a2124" text:class-names="">名</text:span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54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98" draw:style-name="a2136" draw:name="文字方塊 7" svg:x="1.53505in" svg:y="7.01363in" svg:width="6.49896in" svg:height="0.43757in">
          <draw:text-box>
            <text:p text:style-name="a2135" text:class-names="" text:cond-style-name=""><text:span text:style-name="a2127" text:class-names="">資料來源：</text:span><text:span text:style-name="a2128" text:class-names="">政府資料開放平</text:span><text:span text:style-name="a2129" text:class-names="">臺</text:span><text:span text:style-name="a2130" text:class-names="">(</text:span><text:span text:style-name="a2131" text:class-names=""><text:a xlink:href="http://data.gov.tw/" text:style-name="" text:visited-style-name="">http://data.gov.tw</text:a></text:span><text:span text:style-name="a2132" text:class-names=""><text:a xlink:href="http://data.gov.tw/" text:style-name="" text:visited-style-name="">/</text:a></text:span><text:span text:style-name="a2133" text:class-names="">)</text:span><text:span text:style-name="a213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2" presentation:preset-class="entrance" presentation:group-id="0" smil:begin="0.0s" smil:fill="hold">
                  <anim:set smil:targetElement="id297" smil:attributeName="visibility" smil:to="visible" smil:begin="0.0s" smil:dur="0.001s" smil:fill="hold"/>
                  <anim:animate smil:targetElement="id297" smil:attributeName="x" smil:values="1+width/2;x" smil:keyTimes="0.0;1.0" smil:dur="0.5s" smil:fill="hold"/>
                  <anim:animate smil:targetElement="id297" smil:attributeName="y" smil:values="y;y" smil:keyTimes="0.0;1.0" smil:dur="0.5s" smil:fill="hold"/>
                </anim:par>
              </anim:par>
            </anim:par>
          </anim:seq>
        </anim:par>
      </draw:page>
      <draw:page draw:name="Slide633" draw:style-name="a2138" draw:master-page-name="Master1-Layout2-obj-標題及物件" presentation:presentation-page-layout-name="Master1-PPL2" draw:id="Slide-888">
        <draw:custom-shape svg:x="0.24273in" svg:y="0.75782in" svg:width="9.64034in" svg:height="0.94443in" draw:id="id299" draw:style-name="a2143" draw:name="資料庫圖表 4">
          <svg:title/>
          <svg:desc/>
          <text:p text:style-name="a2141" text:class-names="" text:cond-style-name=""><text:span text:style-name="a2139" text:class-names="">本部資料開放情形統計</text:span><text:span text:style-name="a2140" text:class-names=""/></text:p>
          <draw:enhanced-geometry xmlns:dr3d="urn:oasis:names:tc:opendocument:xmlns:dr3d:1.0" draw:type="non-primitive" svg:viewBox="0 0 8815131 863583" draw:enhanced-path="M 0 143933 C 0 64441 64441 0 143933 0 L 8671198 0 C 8750690 0 8815131 64441 8815131 143933 L 8815131 719650 C 8815131 799142 8750690 863583 8671198 863583 L 143933 863583 C 64441 863583 0 799142 0 719650 L 0 143933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815131"/>
            <draw:equation draw:name="f7" draw:formula="?f4 / 863583"/>
            <draw:equation draw:name="f8" draw:formula="0 * ?f5 / 8815131"/>
            <draw:equation draw:name="f9" draw:formula="143933 * ?f4 / 863583"/>
            <draw:equation draw:name="f10" draw:formula="143933 * ?f5 / 8815131"/>
            <draw:equation draw:name="f11" draw:formula="0 * ?f4 / 863583"/>
            <draw:equation draw:name="f12" draw:formula="8671198 * ?f5 / 8815131"/>
            <draw:equation draw:name="f13" draw:formula="8815131 * ?f5 / 8815131"/>
            <draw:equation draw:name="f14" draw:formula="719650 * ?f4 / 863583"/>
            <draw:equation draw:name="f15" draw:formula="863583 * ?f4 / 863583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300" draw:style-name="a2149" draw:name="投影片編號版面配置區 3" svg:x="7.83507in" svg:y="7.13889in" svg:width="2.08333in" svg:height="0.25in">
          <draw:text-box>
            <text:p text:style-name="a2148" text:class-names="" text:cond-style-name=""><text:span text:style-name="a2144" text:class-names="">-</text:span><text:span text:style-name="a2145" text:class-names=""><text:page-number style:num-format="1" text:fixed="false">28</text:page-number></text:span><text:span text:style-name="a2146" text:class-names="">-</text:span><text:span text:style-name="a2147" text:class-names=""/></text:p>
          </draw:text-box>
          <svg:title/>
          <svg:desc/>
        </draw:frame>
        <draw:frame draw:id="id301" draw:style-name="a2150" draw:name="圖片 2" svg:x="0.98in" svg:y="1.84667in" svg:width="7.64667in" svg:height="4.37333in" style:rel-width="scale" style:rel-height="scale">
          <draw:image xlink:href="media/image33.png" xlink:type="simple" xlink:show="embed" xlink:actuate="onLoad"/>
          <svg:title/>
          <svg:desc/>
        </draw:frame>
        <draw:custom-shape svg:x="8.46495in" svg:y="5.40373in" svg:width="1.41748in" svg:height="1.02374in" draw:id="id302" draw:style-name="a2155" draw:name="圓角矩形圖說文字 1">
          <svg:title/>
          <svg:desc/>
          <text:p text:style-name="a2154" text:class-names="" text:cond-style-name=""><text:span text:style-name="a2151" text:class-names="">統計處下架重複資料集</text:span><text:span text:style-name="a2152" text:class-names="">52</text:span><text:span text:style-name="a2153" text:class-names="">項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394 777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779" draw:style-name="a2157" draw:master-page-name="Master1-Layout2-obj-標題及物件" presentation:presentation-page-layout-name="Master1-PPL2" draw:id="Slide-1034">
        <draw:frame draw:id="id303" presentation:style-name="a2161" draw:name="標題 1" svg:x="0.66881in" svg:y="0.44255in" svg:width="8.89619in" svg:height="1in" presentation:class="title" presentation:placeholder="false">
          <draw:text-box>
            <text:p text:style-name="a2160" text:class-names="" text:cond-style-name=""><text:span text:style-name="a2158" text:class-names="">本部各機關（單位）資料開放情形</text:span><text:span text:style-name="a2159" text:class-names=""/></text:p>
          </draw:text-box>
          <svg:title/>
          <svg:desc/>
        </draw:frame>
        <draw:frame draw:id="id304" draw:style-name="a2167" draw:name="投影片編號版面配置區 3" svg:x="7.83507in" svg:y="7.13889in" svg:width="2.08333in" svg:height="0.25in">
          <draw:text-box>
            <text:p text:style-name="a2166" text:class-names="" text:cond-style-name=""><text:span text:style-name="a2162" text:class-names="">-</text:span><text:span text:style-name="a2163" text:class-names=""><text:page-number style:num-format="1" text:fixed="false">29</text:page-number></text:span><text:span text:style-name="a2164" text:class-names="">-</text:span><text:span text:style-name="a2165" text:class-names=""/></text:p>
          </draw:text-box>
          <svg:title/>
          <svg:desc/>
        </draw:frame>
        <draw:frame draw:id="id305" draw:style-name="a2168" draw:name="圖片 2" svg:x="0.11333in" svg:y="1.24667in" svg:width="9.77333in" svg:height="6.35333in" style:rel-width="scale" style:rel-height="scale">
          <draw:image xlink:href="media/image34.png" xlink:type="simple" xlink:show="embed" xlink:actuate="onLoad"/>
          <svg:title/>
          <svg:desc/>
        </draw:frame>
        <draw:frame draw:id="id306" draw:style-name="a2178" draw:name="文字方塊 6" svg:x="7.59871in" svg:y="0.3638in" svg:width="2.44588in" svg:height="0.37025in">
          <draw:text-box>
            <text:p text:style-name="a2177" text:class-names="" text:cond-style-name=""><text:span text:style-name="a2169" text:class-names="">統計日期</text:span><text:span text:style-name="a2170" text:class-names="">106</text:span><text:span text:style-name="a2171" text:class-names="">年</text:span><text:span text:style-name="a2172" text:class-names="">6</text:span><text:span text:style-name="a2173" text:class-names="">月</text:span><text:span text:style-name="a2174" text:class-names="">27</text:span><text:span text:style-name="a2175" text:class-names="">日</text:span><text:span text:style-name="a2176" text:class-names=""/></text:p>
          </draw:text-box>
          <svg:title/>
          <svg:desc/>
        </draw:frame>
      </draw:page>
      <draw:page draw:name="Slide500" draw:style-name="a2180" draw:master-page-name="Master1-Layout1-title-標題投影片" presentation:presentation-page-layout-name="Master1-PPL1" draw:id="Slide-755">
        <draw:frame draw:id="id307" presentation:style-name="a2186" draw:name="標題 4" svg:x="0.75in" svg:y="2.5in" svg:width="8.5in" svg:height="2.35248in" presentation:class="title" presentation:placeholder="false">
          <draw:text-box>
            <text:p text:style-name="a2185" text:class-names="" text:cond-style-name=""><text:span text:style-name="a2181" text:class-names="">簡報完畢</text:span><text:span text:style-name="a2182" text:class-names=""><text:line-break/></text:span><text:span text:style-name="a2183" text:class-names="">敬請指教</text:span><text:span text:style-name="a2184" text:class-names=""/></text:p>
          </draw:text-box>
          <svg:title/>
          <svg:desc/>
        </draw:frame>
        <draw:frame draw:id="id308" draw:style-name="a2191" draw:name="投影片編號版面配置區 3" svg:x="7.83507in" svg:y="7.13889in" svg:width="2.08333in" svg:height="0.25in">
          <draw:text-box>
            <text:p text:style-name="a2190" text:class-names="" text:cond-style-name=""><text:span text:style-name="a2187" text:class-names="">-</text:span><text:span text:style-name="a2188" text:class-names=""><text:page-number style:num-format="1" text:fixed="false">30</text:page-number></text:span><text:span text:style-name="a2189" text:class-names="">-</text:span></text:p>
          </draw:text-box>
          <svg:title/>
          <svg:desc/>
        </draw:frame>
      </draw:page>
      <draw:page draw:name="Slide793" draw:style-name="a2193" draw:master-page-name="Master1-Layout2-obj-標題及物件" presentation:presentation-page-layout-name="Master1-PPL2" draw:id="Slide-1048">
        <draw:frame draw:id="id309" draw:style-name="a2199" draw:name="投影片編號版面配置區 3" svg:x="7.83507in" svg:y="7.13889in" svg:width="2.08333in" svg:height="0.25in">
          <draw:text-box>
            <text:p text:style-name="a2198" text:class-names="" text:cond-style-name=""><text:span text:style-name="a2194" text:class-names="">-</text:span><text:span text:style-name="a2195" text:class-names=""><text:page-number style:num-format="1" text:fixed="false">31</text:page-number></text:span><text:span text:style-name="a2196" text:class-names="">-</text:span><text:span text:style-name="a2197" text:class-names=""/></text:p>
          </draw:text-box>
          <svg:title/>
          <svg:desc/>
        </draw:frame>
        <draw:frame draw:id="id310" draw:style-name="a2200" draw:name="Picture 2" svg:x="0.11001in" svg:y="1.93878in" svg:width="9.80556in" svg:height="5in" style:rel-width="scale" style:rel-height="scale">
          <draw:image xlink:href="media/image35.png" xlink:type="simple" xlink:show="embed" xlink:actuate="onLoad"/>
          <svg:title/>
          <svg:desc/>
        </draw:frame>
        <draw:frame draw:id="id311" presentation:style-name="a2204" draw:name="標題 1" svg:x="0.75in" svg:y="0.91667in" svg:width="8.5in" svg:height="1in" presentation:class="title" presentation:placeholder="false">
          <draw:text-box>
            <text:p text:style-name="a2203" text:class-names="" text:cond-style-name=""><text:span text:style-name="a2201" text:class-names="">JSON</text:span><text:span text:style-name="a2202" text:class-names=""/></text:p>
          </draw:text-box>
          <svg:title/>
          <svg:desc/>
        </draw:frame>
      </draw:page>
      <draw:page draw:name="Slide794" draw:style-name="a2206" draw:master-page-name="Master1-Layout2-obj-標題及物件" presentation:presentation-page-layout-name="Master1-PPL2" draw:id="Slide-1049">
        <draw:frame draw:id="id312" presentation:style-name="a2210" draw:name="標題 1" svg:x="0.75in" svg:y="0.91667in" svg:width="8.5in" svg:height="1in" presentation:class="title" presentation:placeholder="false">
          <draw:text-box>
            <text:p text:style-name="a2209" text:class-names="" text:cond-style-name=""><text:span text:style-name="a2207" text:class-names="">XML</text:span><text:span text:style-name="a2208" text:class-names=""/></text:p>
          </draw:text-box>
          <svg:title/>
          <svg:desc/>
        </draw:frame>
        <draw:frame draw:id="id313" draw:style-name="a2216" draw:name="投影片編號版面配置區 3" svg:x="7.83507in" svg:y="7.13889in" svg:width="2.08333in" svg:height="0.25in">
          <draw:text-box>
            <text:p text:style-name="a2215" text:class-names="" text:cond-style-name=""><text:span text:style-name="a2211" text:class-names="">-</text:span><text:span text:style-name="a2212" text:class-names=""><text:page-number style:num-format="1" text:fixed="false">32</text:page-number></text:span><text:span text:style-name="a2213" text:class-names="">-</text:span><text:span text:style-name="a2214" text:class-names=""/></text:p>
          </draw:text-box>
          <svg:title/>
          <svg:desc/>
        </draw:frame>
        <draw:frame draw:id="id314" draw:style-name="a2217" draw:name="Picture 3" svg:x="1.2988in" svg:y="2.49002in" svg:width="7.09375in" svg:height="2.65625in" style:rel-width="scale" style:rel-height="scale">
          <draw:image xlink:href="media/image3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4756in" svg:y="2.73625in" svg:width="8.5in" svg:height="1.25in"/>
      <presentation:placeholder presentation:object="subtitle" svg:x="1.5in" svg:y="4.43205in" svg:width="7in" svg:height="1.91667in"/>
      <presentation:placeholder presentation:object="page-number" svg:x="7.75in" svg:y="7.10938in" svg:width="2.08333in" svg:height="0.5in"/>
    </style:presentation-page-layout>
    <style:presentation-page-layout style:name="Master1-PPL2" style:display-name="標題及物件">
      <presentation:placeholder presentation:object="title" svg:x="0.75in" svg:y="0.91667in" svg:width="8.5in" svg:height="1in"/>
      <presentation:placeholder presentation:object="object" svg:x="0.90506in" svg:y="2.01752in" svg:width="8.5in" svg:height="4.5in"/>
      <presentation:placeholder presentation:object="page-number" svg:x="7.83507in" svg:y="7.13889in" svg:width="2.08333in" svg:height="0.2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7.7991in" svg:y="7.12245in" svg:width="2.08333in" svg:height="0.25in"/>
    </style:presentation-page-layout>
    <style:presentation-page-layout style:name="Master1-PPL4" style:display-name="兩項物件">
      <presentation:placeholder presentation:object="title" svg:x="0.75in" svg:y="0.91667in" svg:width="8.5in" svg:height="1in"/>
      <presentation:placeholder presentation:object="object" svg:x="1.5in" svg:y="3in" svg:width="4.16667in" svg:height="4.5in"/>
      <presentation:placeholder presentation:object="object" svg:x="5.83333in" svg:y="3.02995in" svg:width="4.16667in" svg:height="4.5in"/>
      <presentation:placeholder presentation:object="page-number" svg:x="7.87785in" svg:y="7.2012in" svg:width="2.08333in" svg:height="0.2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7.83496in" svg:y="7.21495in" svg:width="2.08333in" svg:height="0.25in"/>
    </style:presentation-page-layout>
    <style:presentation-page-layout style:name="Master1-PPL6" style:display-name="只有標題">
      <presentation:placeholder presentation:object="title" svg:x="0.75in" svg:y="0.91667in" svg:width="8.5in" svg:height="1in"/>
      <presentation:placeholder presentation:object="page-number" svg:x="7.87785in" svg:y="7.2012in" svg:width="2.08333in" svg:height="0.25in"/>
    </style:presentation-page-layout>
    <style:presentation-page-layout style:name="Master1-PPL7" style:display-name="空白">
      <presentation:placeholder presentation:object="page-number" svg:x="7.7991in" svg:y="7.2012in" svg:width="2.08333in" svg:height="0.2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page-number" svg:x="7.87785in" svg:y="7.2012in" svg:width="2.08333in" svg:height="0.2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page-number" svg:x="7.87785in" svg:y="7.2012in" svg:width="2.08333in" svg:height="0.25in"/>
    </style:presentation-page-layout>
    <style:presentation-page-layout style:name="Master1-PPL10" style:display-name="標題及直排文字">
      <presentation:placeholder presentation:object="title" svg:x="0.75in" svg:y="0.91667in" svg:width="8.5in" svg:height="1in"/>
      <presentation:placeholder presentation:object="outline" svg:x="1.5in" svg:y="3in" svg:width="8.5in" svg:height="4.5in"/>
      <presentation:placeholder presentation:object="page-number" svg:x="7.87785in" svg:y="7.2012in" svg:width="2.08333in" svg:height="0.25in"/>
    </style:presentation-page-layout>
    <style:presentation-page-layout style:name="Master1-PPL11" style:display-name="直排標題及文字">
      <presentation:placeholder presentation:object="title" svg:x="7.6875in" svg:y="0.91667in" svg:width="2.3125in" svg:height="6.58333in"/>
      <presentation:placeholder presentation:object="outline" svg:x="0.75in" svg:y="0.91667in" svg:width="6.77083in" svg:height="6.58333in"/>
      <presentation:placeholder presentation:object="page-number" svg:x="7.87785in" svg:y="7.2012in" svg:width="2.08333in" svg:height="0.25in"/>
    </style:presentation-page-layout>
    <style:presentation-page-layout style:name="Master1-PPL12" style:display-name="標題，文字及圖表">
      <presentation:placeholder presentation:object="title" svg:x="0.75in" svg:y="0.91667in" svg:width="8.5in" svg:height="1in"/>
      <presentation:placeholder presentation:object="outline" svg:x="1.5in" svg:y="3in" svg:width="4.16667in" svg:height="4.5in"/>
      <presentation:placeholder presentation:object="chart" svg:x="5.83333in" svg:y="3in" svg:width="4.16667in" svg:height="4.5in"/>
      <presentation:placeholder presentation:object="page-number" svg:x="7.87785in" svg:y="7.2012in" svg:width="2.08333in" svg:height="0.25in"/>
    </style:presentation-page-layout>
    <style:presentation-page-layout style:name="Master1-PPL13" style:display-name="標題，文字及物件">
      <presentation:placeholder presentation:object="title" svg:x="0.75in" svg:y="0.91667in" svg:width="8.5in" svg:height="1in"/>
      <presentation:placeholder presentation:object="outline" svg:x="1.5in" svg:y="3in" svg:width="4.16667in" svg:height="4.5in"/>
      <presentation:placeholder presentation:object="object" svg:x="5.83333in" svg:y="3in" svg:width="4.16667in" svg:height="4.5in"/>
      <presentation:placeholder presentation:object="page-number" svg:x="7.16667in" svg:y="6.83333in" svg:width="2.08333in" svg:height="0.25in"/>
    </style:presentation-page-layout>
    <style:presentation-page-layout style:name="Master1-PPL14" style:display-name="標題及表格">
      <presentation:placeholder presentation:object="title" svg:x="0.75in" svg:y="0.91667in" svg:width="8.5in" svg:height="1in"/>
      <presentation:placeholder presentation:object="table" svg:x="1.5in" svg:y="3in" svg:width="8.5in" svg:height="4.5in"/>
      <presentation:placeholder presentation:object="page-number" svg:x="7.16667in" svg:y="6.83333in" svg:width="2.08333in" svg:height="0.25in"/>
    </style:presentation-page-layout>
    <style:presentation-page-layout style:name="Master1-PPL15" style:display-name="標題及圖表或組織圖">
      <presentation:placeholder presentation:object="title" svg:x="0.75in" svg:y="0.91667in" svg:width="8.5in" svg:height="1in"/>
      <presentation:placeholder presentation:object="orgchart" svg:x="1.5in" svg:y="3in" svg:width="8.5in" svg:height="4.5in"/>
      <presentation:placeholder presentation:object="page-number" svg:x="7.16667in" svg:y="6.83333in" svg:width="2.08333in" svg:height="0.25in"/>
    </style:presentation-page-layout>
    <style:presentation-page-layout style:name="Master1-PPL16" style:display-name="物件">
      <presentation:placeholder presentation:object="object" svg:x="0.75in" svg:y="0.91667in" svg:width="9.25in" svg:height="6.58333in"/>
      <presentation:placeholder presentation:object="page-number" svg:x="7.16667in" svg:y="6.83333in" svg:width="2.08333in" svg:height="0.25in"/>
    </style:presentation-page-layout>
    <style:presentation-page-layout style:name="Master1-PPL17" style:display-name="標題，文字及兩項物件">
      <presentation:placeholder presentation:object="title" svg:x="0.75in" svg:y="0.91667in" svg:width="8.5in" svg:height="1in"/>
      <presentation:placeholder presentation:object="outline" svg:x="1.5in" svg:y="3in" svg:width="4.16667in" svg:height="4.5in"/>
      <presentation:placeholder presentation:object="object" svg:x="5.83333in" svg:y="3in" svg:width="4.16667in" svg:height="2.16667in"/>
      <presentation:placeholder presentation:object="object" svg:x="5.83333in" svg:y="5.33333in" svg:width="4.16667in" svg:height="2.16667in"/>
      <presentation:placeholder presentation:object="page-number" svg:x="7.16667in" svg:y="6.83333in" svg:width="2.08333in" svg:height="0.25in"/>
    </style:presentation-page-layout>
    <style:style style:family="graphic" style:name="Graphics"/>
    <style:default-style style:family="graphic">
      <style:graphic-properties draw:fill="none" draw:stroke="solid" svg:stroke-width="0.03125in" svg:stroke-color="#ff0000" svg:stroke-opacity="100%" draw:stroke-linejoin="round"/>
    </style:default-style>
    <draw:gradient draw:name="a1743" draw:style="axial" draw:angle="0" draw:start-color="#ffffcc" draw:end-color="#ccecff" draw:start-intensity="100%" draw:end-intensity="100%"/>
    <draw:gradient draw:name="a980" draw:style="axial" draw:angle="0" draw:start-color="#ffffcc" draw:end-color="#ccecff" draw:start-intensity="100%" draw:end-intensity="100%"/>
    <draw:gradient draw:name="a1219" draw:style="axial" draw:angle="0" draw:start-color="#ffffcc" draw:end-color="#ccecff" draw:start-intensity="100%" draw:end-intensity="100%"/>
    <draw:gradient draw:name="a1697" draw:style="axial" draw:angle="0" draw:start-color="#ffffcc" draw:end-color="#ccecff" draw:start-intensity="100%" draw:end-intensity="100%"/>
    <draw:gradient draw:name="a689" draw:style="axial" draw:angle="0" draw:start-color="#ffffcc" draw:end-color="#ccecff" draw:start-intensity="100%" draw:end-intensity="100%"/>
    <draw:gradient draw:name="a2142" draw:style="linear" draw:angle="1800" draw:start-color="#c3ffe8" draw:end-color="#d4ffee" draw:start-intensity="100%" draw:end-intensity="100%"/>
    <draw:gradient draw:name="a416" draw:style="axial" draw:angle="0" draw:start-color="#ffffcc" draw:end-color="#ccecff" draw:start-intensity="100%" draw:end-intensity="100%"/>
    <draw:gradient draw:name="a1930" draw:style="axial" draw:angle="0" draw:start-color="#ffffcc" draw:end-color="#ccecff" draw:start-intensity="100%" draw:end-intensity="100%"/>
    <draw:gradient draw:name="a2097" draw:style="axial" draw:angle="0" draw:start-color="#ffffcc" draw:end-color="#ccecff" draw:start-intensity="100%" draw:end-intensity="100%"/>
    <draw:gradient draw:name="a57" draw:style="axial" draw:angle="0" draw:start-color="#ffffcc" draw:end-color="#ccecff" draw:start-intensity="100%" draw:end-intensity="100%"/>
    <draw:gradient draw:name="a1887" draw:style="axial" draw:angle="0" draw:start-color="#ffffcc" draw:end-color="#ccecff" draw:start-intensity="100%" draw:end-intensity="100%"/>
    <draw:gradient draw:name="a924" draw:style="axial" draw:angle="0" draw:start-color="#ffffcc" draw:end-color="#ccecff" draw:start-intensity="100%" draw:end-intensity="100%"/>
    <draw:gradient draw:name="a1913" draw:style="axial" draw:angle="0" draw:start-color="#ffffcc" draw:end-color="#ccecff" draw:start-intensity="100%" draw:end-intensity="100%"/>
    <draw:gradient draw:name="a1615" draw:style="axial" draw:angle="0" draw:start-color="#ffffcc" draw:end-color="#ccecff" draw:start-intensity="100%" draw:end-intensity="100%"/>
    <draw:gradient draw:name="a877" draw:style="axial" draw:angle="0" draw:start-color="#ffffcc" draw:end-color="#ccecff" draw:start-intensity="100%" draw:end-intensity="100%"/>
    <draw:gradient draw:name="a1866" draw:style="axial" draw:angle="0" draw:start-color="#ffffcc" draw:end-color="#ccecff" draw:start-intensity="100%" draw:end-intensity="100%"/>
    <draw:gradient draw:name="a2057" draw:style="axial" draw:angle="0" draw:start-color="#ffffcc" draw:end-color="#ccecff" draw:start-intensity="100%" draw:end-intensity="100%"/>
    <draw:gradient draw:name="a629" draw:style="axial" draw:angle="0" draw:start-color="#ffffcc" draw:end-color="#ccecff" draw:start-intensity="100%" draw:end-intensity="100%"/>
    <draw:gradient draw:name="a830" draw:style="axial" draw:angle="0" draw:start-color="#ffffcc" draw:end-color="#ccecff" draw:start-intensity="100%" draw:end-intensity="100%"/>
    <draw:gradient draw:name="a1247" draw:style="linear" draw:angle="1800" draw:start-color="#83d3ff" draw:end-color="#b5e2ff" draw:start-intensity="100%" draw:end-intensity="100%"/>
    <draw:gradient draw:name="a1845" draw:style="axial" draw:angle="0" draw:start-color="#ffffcc" draw:end-color="#ccecff" draw:start-intensity="100%" draw:end-intensity="100%"/>
    <draw:gradient draw:name="a211" draw:style="axial" draw:angle="0" draw:start-color="#ffffcc" draw:end-color="#ccecff" draw:start-intensity="100%" draw:end-intensity="100%"/>
    <draw:gradient draw:name="a2013" draw:style="axial" draw:angle="0" draw:start-color="#ffffcc" draw:end-color="#ccecff" draw:start-intensity="100%" draw:end-intensity="100%"/>
    <draw:gradient draw:name="a1824" draw:style="axial" draw:angle="0" draw:start-color="#ffffcc" draw:end-color="#ccecff" draw:start-intensity="100%" draw:end-intensity="100%"/>
    <draw:gradient draw:name="a164" draw:style="axial" draw:angle="0" draw:start-color="#ffffcc" draw:end-color="#ccecff" draw:start-intensity="100%" draw:end-intensity="100%"/>
    <draw:gradient draw:name="a1751" draw:style="linear" draw:angle="1800" draw:start-color="#c3ffe8" draw:end-color="#d4ffee" draw:start-intensity="100%" draw:end-intensity="100%"/>
    <draw:gradient draw:name="a2192" draw:style="axial" draw:angle="0" draw:start-color="#ffffcc" draw:end-color="#ccecff" draw:start-intensity="100%" draw:end-intensity="100%"/>
    <draw:gradient draw:name="a1453" draw:style="axial" draw:angle="0" draw:start-color="#ffffcc" draw:end-color="#ccecff" draw:start-intensity="100%" draw:end-intensity="100%"/>
    <draw:gradient draw:name="a1802" draw:style="axial" draw:angle="0" draw:start-color="#ffffcc" draw:end-color="#ccecff" draw:start-intensity="100%" draw:end-intensity="100%"/>
    <draw:gradient draw:name="a1131" draw:style="axial" draw:angle="0" draw:start-color="#ffffcc" draw:end-color="#ccecff" draw:start-intensity="100%" draw:end-intensity="100%"/>
    <draw:gradient draw:name="a519" draw:style="axial" draw:angle="0" draw:start-color="#ffffcc" draw:end-color="#ccecff" draw:start-intensity="100%" draw:end-intensity="100%"/>
    <draw:gradient draw:name="a373" draw:style="axial" draw:angle="0" draw:start-color="#ffffcc" draw:end-color="#ccecff" draw:start-intensity="100%" draw:end-intensity="100%"/>
    <draw:gradient draw:name="a1088" draw:style="axial" draw:angle="0" draw:start-color="#ffffcc" draw:end-color="#ccecff" draw:start-intensity="100%" draw:end-intensity="100%"/>
    <draw:gradient draw:name="a1662" draw:style="axial" draw:angle="0" draw:start-color="#ffffcc" draw:end-color="#ccecff" draw:start-intensity="100%" draw:end-intensity="100%"/>
    <draw:gradient draw:name="a101" draw:style="axial" draw:angle="0" draw:start-color="#ffffcc" draw:end-color="#ccecff" draw:start-intensity="100%" draw:end-intensity="100%"/>
    <draw:gradient draw:name="a1737" draw:style="linear" draw:angle="1800" draw:start-color="#c3ffe8" draw:end-color="#d4ffee" draw:start-intensity="100%" draw:end-intensity="100%"/>
    <draw:gradient draw:name="a2179" draw:style="axial" draw:angle="0" draw:start-color="#ffffcc" draw:end-color="#ccecff" draw:start-intensity="100%" draw:end-intensity="100%"/>
    <draw:gradient draw:name="a2156" draw:style="axial" draw:angle="0" draw:start-color="#ffffcc" draw:end-color="#ccecff" draw:start-intensity="100%" draw:end-intensity="100%"/>
    <draw:gradient draw:name="a2205" draw:style="axial" draw:angle="0" draw:start-color="#ffffcc" draw:end-color="#ccecff" draw:start-intensity="100%" draw:end-intensity="100%"/>
    <draw:gradient draw:name="a1593" draw:style="axial" draw:angle="0" draw:start-color="#ffffcc" draw:end-color="#ccecff" draw:start-intensity="100%" draw:end-intensity="100%"/>
    <draw:gradient draw:name="a1644" draw:style="axial" draw:angle="0" draw:start-color="#ffffcc" draw:end-color="#ccecff" draw:start-intensity="100%" draw:end-intensity="100%"/>
    <draw:gradient draw:name="a1968" draw:style="axial" draw:angle="0" draw:start-color="#ffffcc" draw:end-color="#ccecff" draw:start-intensity="100%" draw:end-intensity="100%"/>
    <draw:gradient draw:name="a1571" draw:style="axial" draw:angle="0" draw:start-color="#ffffcc" draw:end-color="#ccecff" draw:start-intensity="100%" draw:end-intensity="100%"/>
    <draw:gradient draw:name="a2137" draw:style="axial" draw:angle="0" draw:start-color="#ffffcc" draw:end-color="#ccecff" draw:start-intensity="100%" draw:end-intensity="100%"/>
    <draw:gradient draw:name="a288" draw:style="axial" draw:angle="0" draw:start-color="#ffffcc" draw:end-color="#ccecff" draw:start-intensity="100%" draw:end-intensity="100%"/>
    <draw:gradient draw:name="a0" draw:style="axial" draw:angle="0" draw:start-color="#ffffcc" draw:end-color="#ccecff" draw:start-intensity="100%" draw:end-intensity="100%"/>
    <draw:gradient draw:name="a1554" draw:style="axial" draw:angle="0" draw:start-color="#ffffcc" draw:end-color="#ccecff" draw:start-intensity="100%" draw:end-intensity="100%"/>
    <draw:gradient draw:name="a1780" draw:style="axial" draw:angle="0" draw:start-color="#ffffcc" draw:end-color="#ccecff" draw:start-intensity="100%" draw:end-intensity="100%"/>
    <draw:gradient draw:name="a569" draw:style="axial" draw:angle="0" draw:start-color="#ffffcc" draw:end-color="#ccecff" draw:start-intensity="100%" draw:end-intensity="100%"/>
    <draw:gradient draw:name="a1184" draw:style="axial" draw:angle="0" draw:start-color="#ffffcc" draw:end-color="#ccecff" draw:start-intensity="100%" draw:end-intensity="100%"/>
    <draw:gradient draw:name="a1234" draw:style="axial" draw:angle="0" draw:start-color="#ffffcc" draw:end-color="#ccecff" draw:start-intensity="100%" draw:end-intensity="100%"/>
    <draw:gradient draw:name="a1760" draw:style="axial" draw:angle="0" draw:start-color="#ffffcc" draw:end-color="#ccecff" draw:start-intensity="100%" draw:end-intensity="100%"/>
    <draw:gradient draw:name="a1766" draw:style="linear" draw:angle="1800" draw:start-color="#c3ffe8" draw:end-color="#d4ffee" draw:start-intensity="100%" draw:end-intensity="100%"/>
    <draw:gradient draw:name="a753" draw:style="axial" draw:angle="0" draw:start-color="#ffffcc" draw:end-color="#ccecff" draw:start-intensity="100%" draw:end-intensity="100%"/>
    <draw:gradient draw:name="a455" draw:style="axial" draw:angle="0" draw:start-color="#ffffcc" draw:end-color="#ccecff" draw:start-intensity="100%" draw:end-intensity="100%"/>
    <draw:gradient draw:name="a2007" draw:style="linear" draw:angle="1800" draw:start-color="#c3ffe8" draw:end-color="#d4ffee" draw:start-intensity="100%" draw:end-intensity="100%"/>
    <draw:marker draw:name="a1236" svg:viewBox="0 0 20 30" svg:d="m10 0-10 30h20z"/>
    <draw:marker draw:name="a1289" svg:viewBox="0 0 20 30" svg:d="m10 0-10 30h20z"/>
    <draw:marker draw:name="a1238" svg:viewBox="0 0 20 30" svg:d="m10 0-10 30h20z"/>
    <draw:stroke-dash draw:name="a1312" draw:display-name="SysDash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30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81076in" fo:margin-right="0in" fo:text-indent="-0.310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7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7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326in" fo:margin-right="0in" fo:text-indent="-0.373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2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left" style:tab-stop-distance="1in" fo:margin-left="0.81076in" fo:margin-right="0in" fo:text-indent="-0.310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gradient" draw:fill-gradient-name="a164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 style:parent-style-name="Graphics">
      <style:graphic-properties draw:fill="none" fo:clip="rect(0in 0in 0in 0in)" draw:stroke="none"/>
    </style:style>
    <style:style style:family="paragraph" style:name="a243">
      <style:paragraph-properties fo:line-height="100%" fo:text-align="left" style:tab-stop-distance="1in" fo:margin-left="1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 0in 0in 0in)" draw:stroke="non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text-transform="uppercas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37326in" fo:margin-right="0in" fo:text-indent="-0.373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076in" fo:margin-right="0in" fo:text-indent="-0.310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7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gradient" draw:fill-gradient-name="a416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draw:fill="none" draw:stroke="solid" svg:stroke-width="0.01042in" svg:stroke-color="#000000" svg:stroke-opacity="100%" draw:stroke-linejoin="miter"/>
    </style:style>
    <style:style style:family="presentation" style:name="a264">
      <style:graphic-properties draw:fill="none" draw:stroke="solid" svg:stroke-width="0.01042in" svg:stroke-color="#000000" svg:stroke-opacity="100%" draw:stroke-linejoin="miter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draw:fill="none" draw:stroke="solid" svg:stroke-width="0.01042in" svg:stroke-color="#000000" svg:stroke-opacity="100%" draw:stroke-linejoin="miter"/>
    </style:style>
    <style:style style:family="paragraph" style:name="a502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042in" svg:stroke-color="#000000" svg:stroke-opacity="100%" draw:stroke-linejoin="miter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2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draw:fill="none" fo:clip="rect(0in 0in 0in 0in)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gradient" draw:fill-gradient-name="a288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gradient" draw:fill-gradient-name="a519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1" style:parent-style-name="Graphics">
      <style:graphic-properties draw:fill="none" fo:clip="rect(0in 0in 0in 0in)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 0in 0in 0in)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9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miter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text" style:name="a292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4">
      <style:drawing-page-properties draw:fill="gradient" draw:fill-gradient-name="a373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 style:parent-style-name="Graphics">
      <style:graphic-properties draw:fill="none" fo:clip="rect(0in 0in 0in 0in)" draw:stroke="non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 style:parent-style-name="Graphics">
      <style:graphic-properties draw:fill="none" fo:clip="rect(0in 0in 0in 0in)" draw:stroke="none"/>
    </style:style>
    <style:style style:family="presentation" style:name="a453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gradient" draw:fill-gradient-name="a455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0in 0in 0in 0in)" draw:stroke="non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 0in 0in 0in)" draw:stroke="none"/>
    </style:style>
    <style:style style:family="text" style:name="a53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draw:fill="none" draw:stroke="solid" svg:stroke-width="0.01042in" svg:stroke-color="#000000" svg:stroke-opacity="100%" draw:stroke-linejoin="miter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draw:fill="none" draw:stroke="solid" svg:stroke-width="0.01042in" svg:stroke-color="#000000" svg:stroke-opacity="100%" draw:stroke-linejoin="miter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gradient" draw:fill-gradient-name="a629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 style:parent-style-name="Graphics">
      <style:graphic-properties draw:fill="none" fo:clip="rect(0in 0in 0in 0in)" draw:stroke="none"/>
    </style:style>
    <style:style style:family="paragraph" style:name="a555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fo:clip="rect(0in 0in 0in 0in)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draw:fill="none" draw:stroke="solid" svg:stroke-width="0.01042in" svg:stroke-color="#000000" svg:stroke-opacity="100%" draw:stroke-linejoin="miter"/>
    </style:style>
    <style:style style:family="presentation" style:name="a80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draw:fill="none" draw:stroke="solid" svg:stroke-width="0.01042in" svg:stroke-color="#000000" svg:stroke-opacity="100%" draw:stroke-linejoin="miter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gradient" draw:fill-gradient-name="a569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5">
      <style:graphic-properties draw:fill="none" draw:stroke="solid" svg:stroke-width="0.01042in" svg:stroke-color="#000000" svg:stroke-opacity="100%" draw:stroke-linejoin="miter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 style:parent-style-name="Graphics">
      <style:graphic-properties draw:fill="none" fo:clip="rect(0in 0in 0in 0in)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fo:clip="rect(0in 0in 0in 0in)" draw:stroke="none"/>
    </style:style>
    <style:style style:family="paragraph" style:name="a497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solid" svg:stroke-width="0.01042in" svg:stroke-color="#000000" svg:stroke-opacity="100%" draw:stroke-linejoin="miter"/>
    </style:style>
    <style:style style:family="text" style:name="a57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draw:fill="none" draw:stroke="solid" svg:stroke-width="0.01042in" svg:stroke-color="#000000" svg:stroke-opacity="100%" draw:stroke-linejoin="miter"/>
    </style:style>
    <style:style style:family="presentation" style:name="a48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draw:fill="none" draw:stroke="solid" svg:stroke-width="0.01042in" svg:stroke-color="#000000" svg:stroke-opacity="100%" draw:stroke-linejoin="miter"/>
    </style:style>
    <style:style style:family="presentation" style:name="a824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gradient" draw:fill-gradient-name="a57" presentation:transition-type="manual" presentation:transition-speed="fast" smil:type="irisWipe" smil:subtype="rectangl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fo:clip="rect(0in 0in 0in 0in)" draw:stroke="non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gradient" draw:fill-gradient-name="a753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 0in 0in 0in)" draw:stroke="none"/>
    </style:style>
    <style:style style:family="drawing-page" style:name="a831">
      <style:drawing-page-properties draw:fill="gradient" draw:fill-gradient-name="a830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text" style:name="a757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 style:parent-style-name="Graphics">
      <style:graphic-properties draw:fill="none" fo:clip="rect(0in 0in 0in 0in)" draw:stroke="none"/>
    </style:style>
    <style:style style:family="paragraph" style:name="a910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gradient" draw:fill-gradient-name="a924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9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text" style:name="a92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gradient" draw:fill-gradient-name="a689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fo:clip="rect(0in 0in 0in 0in)" draw:stroke="non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fo:clip="rect(0in 0in 0in 0in)" draw:stroke="none"/>
    </style:style>
    <style:style style:family="presentation" style:name="a76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draw:fill="none" draw:stroke="solid" svg:stroke-width="0.01042in" svg:stroke-color="#000000" svg:stroke-opacity="100%" draw:stroke-linejoin="miter"/>
    </style:style>
    <style:style style:family="text" style:name="a77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draw:fill="none" draw:stroke="solid" svg:stroke-width="0.01042in" svg:stroke-color="#000000" svg:stroke-opacity="100%" draw:stroke-linejoin="miter"/>
    </style:style>
    <style:style style:family="text" style:name="a77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gradient" draw:fill-gradient-name="a877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none"/>
    </style:style>
    <style:style style:family="presentation" style:name="a956">
      <style:graphic-properties draw:fill="none" draw:stroke="solid" svg:stroke-width="0.01042in" svg:stroke-color="#000000" svg:stroke-opacity="100%" draw:stroke-linejoin="miter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draw:fill="none" draw:stroke="solid" svg:stroke-width="0.01042in" svg:stroke-color="#000000" svg:stroke-opacity="100%" draw:stroke-linejoin="miter"/>
    </style:style>
    <style:style style:family="paragraph" style:name="a958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fo:clip="rect(0in 0in 0in 0in)" draw:stroke="none"/>
    </style:style>
    <style:style style:family="text" style:name="a881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2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gradient" draw:fill-gradient-name="a980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text" style:name="a98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gradient" draw:fill-gradient-name="a101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gradient" draw:fill-gradient-name="a211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 0in 0in 0in)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in 0in 0in 0in)" draw:stroke="non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draw:fill="none" draw:stroke="solid" svg:stroke-width="0.01042in" svg:stroke-color="#000000" svg:stroke-opacity="100%" draw:stroke-linejoin="miter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37326in" fo:margin-right="0in" fo:text-indent="-0.373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81076in" fo:margin-right="0in" fo:text-indent="-0.310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7326in" fo:margin-right="0in" fo:text-indent="-0.373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793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474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478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582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840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4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305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699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7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308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592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007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1013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642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1016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645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648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024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652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14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027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117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221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224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5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763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227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8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20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23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702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705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27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230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234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776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887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993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996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999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783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247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786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930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789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投影片母片_moj" style:page-layout-name="pageLayout1" draw:style-name="a1">
      <draw:frame draw:id="id0" draw:style-name="a2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1" presentation:style-name="a18" draw:name="Rectangle 2" svg:x="1.5in" svg:y="3in" svg:width="8.5in" svg:height="4.5in" presentation:class="outline" presentation:placeholder="false">
        <draw:text-box>
          <text:list text:style-name="a5">
            <text:list-item>
              <text:p text:style-name="a4" text:class-names="" text:cond-style-name=""><text:span text:style-name="a3" text:class-names="">按一下以編輯母片</text:span></text:p>
            </text:list-item>
          </text:list>
          <text:list text:style-name="a8">
            <text:list-item>
              <text:list text:style-name="a8">
                <text:list-item>
                  <text:p text:style-name="a7" text:class-names="" text:cond-style-name=""><text:span text:style-name="a6" text:class-names="">第二層</text:span></text:p>
                </text:list-item>
              </text:list>
            </text:list-item>
          </text:list>
          <text:list text:style-name="a11">
            <text:list-item>
              <text:list text:style-name="a11">
                <text:list-item>
                  <text:list text:style-name="a11">
                    <text:list-item>
                      <text:p text:style-name="a10" text:class-names="" text:cond-style-name=""><text:span text:style-name="a9" text:class-names="">第三層</text:span></text:p>
                    </text:list-item>
                  </text:list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list text:style-name="a14">
                        <text:list-item>
                          <text:p text:style-name="a13" text:class-names="" text:cond-style-name=""><text:span text:style-name="a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1" draw:name="Rectangle 3" svg:x="0.75in" svg:y="0.91667in" svg:width="8.5in" svg:height="1in" presentation:class="title" presentation:placeholder="false">
        <draw:text-box>
          <text:p text:style-name="a20" text:class-names="" text:cond-style-name=""><text:span text:style-name="a19" text:class-names="">按一下以編輯母片標題樣式</text:span></text:p>
        </draw:text-box>
        <svg:title/>
        <svg:desc/>
      </draw:frame>
      <draw:frame draw:id="id3" presentation:style-name="a26" draw:name="Rectangle 6" svg:x="7.16667in" svg:y="6.83333in" svg:width="2.08333in" svg:height="0.25in" presentation:class="page-number" presentation:placeholder="false">
        <draw:text-box>
          <text:p text:style-name="a25" text:class-names="" text:cond-style-name=""><text:span text:style-name="a22" text:class-names="">-</text:span><text:span text:style-name="a23" text:class-names=""><text:page-number style:num-format="1" text:fixed="false">‹#›</text:page-number></text:span><text:span text:style-name="a24" text:class-names="">-</text:span></text:p>
        </draw:text-box>
        <svg:title/>
        <svg:desc/>
      </draw:frame>
      <presentation:notes style:page-layout-name="pageLayout2" draw:style-name="a56">
        <draw:frame draw:id="id4" presentation:style-name="a29" draw:name="Rectangle 2" svg:x="0.00001in" svg:y="0in" svg:width="3.22049in" svg:height="0.54288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5" presentation:style-name="a32" draw:name="Rectangle 3" svg:x="4.21181in" svg:y="0in" svg:width="3.22049in" svg:height="0.54288in" presentation:class="date-time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33" draw:name="Rectangle 4">
          <svg:title/>
          <svg:desc/>
        </draw:page-thumbnail>
        <draw:frame draw:id="id7" presentation:style-name="a48" draw:name="Rectangle 5" svg:x="0.74306in" svg:y="5.15825in" svg:width="5.94792in" svg:height="4.88419in" presentation:class="notes" presentation:placeholder="false">
          <draw:text-box>
            <text:p text:style-name="a35" text:class-names="" text:cond-style-name=""><text:span text:style-name="a34" text:class-names="">按一下以編輯母片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第二層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list text:style-name="a47">
                              <text:list-item>
                                <text:p text:style-name="a46" text:class-names="" text:cond-style-name=""><text:span text:style-name="a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1" draw:name="Rectangle 6" svg:x="0.00001in" svg:y="10.31302in" svg:width="3.22049in" svg:height="0.54288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9" presentation:style-name="a55" draw:name="Rectangle 7" svg:x="4.21181in" svg:y="10.31302in" svg:width="3.22049in" svg:height="0.54288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#›</text:page-number></text:span><text:span text:style-name="a5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0" draw:style-name="a59" draw:name="Picture 4" svg:x="0.00521in" svg:y="0in" svg:width="9.98958in" svg:height="7.5in" style:rel-width="scale" style:rel-height="scale">
        <draw:image xlink:href="media/image38.jpeg" xlink:type="simple" xlink:show="embed" xlink:actuate="onLoad"/>
        <svg:title/>
        <svg:desc>J:\02資訊處簡報檔\103年行政科整理簡報範本(放共用區)\103-0428-1簡報範本首頁\ppt_index_p.jpg</svg:desc>
      </draw:frame>
      <draw:frame draw:id="id11" presentation:style-name="a62" draw:name="Rectangle 2" svg:x="0.74756in" svg:y="2.73625in" svg:width="8.5in" svg:height="1.25in" presentation:class="title" presentation:placeholder="false">
        <draw:text-box>
          <text:p text:style-name="a61" text:class-names="" text:cond-style-name=""><text:span text:style-name="a60" text:class-names="">按一下以編輯母片標題樣式</text:span></text:p>
        </draw:text-box>
        <svg:title/>
        <svg:desc/>
      </draw:frame>
      <draw:frame draw:id="id12" presentation:style-name="a65" draw:name="Rectangle 3" svg:x="1.5in" svg:y="4.43205in" svg:width="7in" svg:height="1.91667in" presentation:class="subtitle" presentation:placeholder="false">
        <draw:text-box>
          <text:p text:style-name="a64" text:class-names="" text:cond-style-name=""><text:span text:style-name="a63" text:class-names="">按一下以編輯母片副標題樣式</text:span></text:p>
        </draw:text-box>
        <svg:title/>
        <svg:desc/>
      </draw:frame>
      <draw:frame draw:id="id13" presentation:style-name="a70" draw:name="Rectangle 6" svg:x="7.75in" svg:y="7.10938in" svg:width="2.08333in" svg:height="0.5in" presentation:class="page-number" presentation:placeholder="false">
        <draw:text-box>
          <text:p text:style-name="a69" text:class-names="" text:cond-style-name=""><text:span text:style-name="a66" text:class-names="">-</text:span><text:span text:style-name="a67" text:class-names=""><text:page-number style:num-format="1" text:fixed="false">‹#›</text:page-number></text:span><text:span text:style-name="a68" text:class-names="">-</text:span></text:p>
        </draw:text-box>
        <svg:title/>
        <svg:desc/>
      </draw:frame>
      <presentation:notes style:page-layout-name="pageLayout2" draw:style-name="a100">
        <draw:frame draw:id="id4" presentation:style-name="a73" draw:name="Rectangle 2" svg:x="0.00001in" svg:y="0in" svg:width="3.22049in" svg:height="0.54288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5" presentation:style-name="a76" draw:name="Rectangle 3" svg:x="4.21181in" svg:y="0in" svg:width="3.22049in" svg:height="0.54288in" presentation:class="date-time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77" draw:name="Rectangle 4">
          <svg:title/>
          <svg:desc/>
        </draw:page-thumbnail>
        <draw:frame draw:id="id7" presentation:style-name="a92" draw:name="Rectangle 5" svg:x="0.74306in" svg:y="5.15825in" svg:width="5.94792in" svg:height="4.88419in" presentation:class="notes" presentation:placeholder="false">
          <draw:text-box>
            <text:p text:style-name="a79" text:class-names="" text:cond-style-name=""><text:span text:style-name="a78" text:class-names="">按一下以編輯母片</text:span></text:p>
            <text:list text:style-name="a82">
              <text:list-item>
                <text:list text:style-name="a82">
                  <text:list-item>
                    <text:p text:style-name="a81" text:class-names="" text:cond-style-name=""><text:span text:style-name="a80" text:class-names="">第二層</text:span></text:p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p text:style-name="a84" text:class-names="" text:cond-style-name=""><text:span text:style-name="a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list text:style-name="a91">
                              <text:list-item>
                                <text:p text:style-name="a90" text:class-names="" text:cond-style-name=""><text:span text:style-name="a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5" draw:name="Rectangle 6" svg:x="0.00001in" svg:y="10.31302in" svg:width="3.22049in" svg:height="0.54288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99" draw:name="Rectangle 7" svg:x="4.21181in" svg:y="10.31302in" svg:width="3.22049in" svg:height="0.54288in" presentation:class="page-number" presentation:placeholder="false">
          <draw:text-box>
  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2">
      <draw:frame draw:id="id14" draw:layer="Master1-bg" draw:style-name="a103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15" draw:style-name="a104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custom-shape svg:x="0in" svg:y="0.67879in" svg:width="10in" svg:height="6.53616in" draw:id="id16" draw:style-name="a107" draw:name="矩形 3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111" draw:name="標題 1" svg:x="0.75in" svg:y="0.91667in" svg:width="8.5in" svg:height="1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18" presentation:style-name="a128" draw:name="內容版面配置區 2" svg:x="0.90506in" svg:y="2.01752in" svg:width="8.5in" svg:height="4.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第五層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3" draw:name="Rectangle 6" svg:x="7.83507in" svg:y="7.13889in" svg:width="2.08333in" svg:height="0.25in" presentation:class="page-number" presentation:placeholder="false">
        <draw:text-box>
          <text:p text:style-name="a132" text:class-names="" text:cond-style-name=""><text:span text:style-name="a129" text:class-names="">-</text:span><text:span text:style-name="a130" text:class-names=""><text:page-number style:num-format="1" text:fixed="false">‹#›</text:page-number></text:span><text:span text:style-name="a131" text:class-names="">-</text:span></text:p>
        </draw:text-box>
        <svg:title/>
        <svg:desc/>
      </draw:frame>
      <presentation:notes style:page-layout-name="pageLayout2" draw:style-name="a163">
        <draw:frame draw:id="id4" presentation:style-name="a136" draw:name="Rectangle 2" svg:x="0.00001in" svg:y="0in" svg:width="3.22049in" svg:height="0.54288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5" presentation:style-name="a139" draw:name="Rectangle 3" svg:x="4.21181in" svg:y="0in" svg:width="3.22049in" svg:height="0.54288in" presentation:class="date-time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140" draw:name="Rectangle 4">
          <svg:title/>
          <svg:desc/>
        </draw:page-thumbnail>
        <draw:frame draw:id="id7" presentation:style-name="a155" draw:name="Rectangle 5" svg:x="0.74306in" svg:y="5.15825in" svg:width="5.94792in" svg:height="4.88419in" presentation:class="notes" presentation:placeholder="false">
          <draw:text-box>
            <text:p text:style-name="a142" text:class-names="" text:cond-style-name=""><text:span text:style-name="a141" text:class-names="">按一下以編輯母片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第二層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8" draw:name="Rectangle 6" svg:x="0.00001in" svg:y="10.31302in" svg:width="3.22049in" svg:height="0.54288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Rectangle 7" svg:x="4.21181in" svg:y="10.31302in" svg:width="3.22049in" svg:height="0.54288in" presentation:class="page-number" presentation:placeholder="false">
          <draw:text-box>
            <text:p text:style-name="a161" text:class-names="" text:cond-style-name=""><text:span text:style-name="a159" text:class-names=""><text:page-number style:num-format="1" text:fixed="false">‹#›</text:page-number></text:span><text:span text:style-name="a160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5">
      <draw:frame draw:id="id20" draw:layer="Master1-bg" draw:style-name="a166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21" draw:style-name="a167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22" presentation:style-name="a171" draw:name="標題 1" svg:x="0.78993in" svg:y="4.81944in" svg:width="8.5in" svg:height="1.48958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3" presentation:style-name="a175" draw:name="文字版面配置區 2" svg:x="0.78993in" svg:y="3.17882in" svg:width="8.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4" presentation:style-name="a180" draw:name="Rectangle 6" svg:x="7.7991in" svg:y="7.12245in" svg:width="2.08333in" svg:height="0.25in" presentation:class="page-number" presentation:placeholder="false">
        <draw:text-box>
          <text:p text:style-name="a179" text:class-names="" text:cond-style-name=""><text:span text:style-name="a176" text:class-names="">-</text:span><text:span text:style-name="a177" text:class-names=""><text:page-number style:num-format="1" text:fixed="false">‹#›</text:page-number></text:span><text:span text:style-name="a178" text:class-names="">-</text:span></text:p>
        </draw:text-box>
        <svg:title/>
        <svg:desc/>
      </draw:frame>
      <presentation:notes style:page-layout-name="pageLayout2" draw:style-name="a210">
        <draw:frame draw:id="id4" presentation:style-name="a183" draw:name="Rectangle 2" svg:x="0.00001in" svg:y="0in" svg:width="3.22049in" svg:height="0.54288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5" presentation:style-name="a186" draw:name="Rectangle 3" svg:x="4.21181in" svg:y="0in" svg:width="3.22049in" svg:height="0.54288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187" draw:name="Rectangle 4">
          <svg:title/>
          <svg:desc/>
        </draw:page-thumbnail>
        <draw:frame draw:id="id7" presentation:style-name="a202" draw:name="Rectangle 5" svg:x="0.74306in" svg:y="5.15825in" svg:width="5.94792in" svg:height="4.88419in" presentation:class="notes" presentation:placeholder="false">
          <draw:text-box>
            <text:p text:style-name="a189" text:class-names="" text:cond-style-name=""><text:span text:style-name="a188" text:class-names="">按一下以編輯母片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第二層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5" draw:name="Rectangle 6" svg:x="0.00001in" svg:y="10.31302in" svg:width="3.22049in" svg:height="0.54288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9" presentation:style-name="a209" draw:name="Rectangle 7" svg:x="4.21181in" svg:y="10.31302in" svg:width="3.22049in" svg:height="0.54288in" presentation:class="page-number" presentation:placeholder="false">
          <draw:text-box>
  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5" draw:layer="Master1-bg" draw:style-name="a213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26" draw:style-name="a214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27" presentation:style-name="a218" draw:name="標題 1" svg:x="0.75in" svg:y="0.91667in" svg:width="8.5in" svg:height="1in" presentation:class="title" presentation:placeholder="false">
        <draw:text-box>
          <text:p text:style-name="a217" text:class-names="" text:cond-style-name=""><text:span text:style-name="a215" text:class-names="">按一下以編輯母片標題樣式</text:span><text:span text:style-name="a216" text:class-names=""/></text:p>
        </draw:text-box>
        <svg:title/>
        <svg:desc/>
      </draw:frame>
      <draw:frame draw:id="id28" presentation:style-name="a235" draw:name="內容版面配置區 2" svg:x="1.5in" svg:y="3in" svg:width="4.16667in" svg:height="4.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第五層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2" draw:name="內容版面配置區 3" svg:x="5.83333in" svg:y="3.02995in" svg:width="4.16667in" svg:height="4.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57" draw:name="Rectangle 6" svg:x="7.87785in" svg:y="7.2012in" svg:width="2.08333in" svg:height="0.25in" presentation:class="page-number" presentation:placeholder="false">
        <draw:text-box>
          <text:p text:style-name="a256" text:class-names="" text:cond-style-name=""><text:span text:style-name="a253" text:class-names="">-</text:span><text:span text:style-name="a254" text:class-names=""><text:page-number style:num-format="1" text:fixed="false">‹#›</text:page-number></text:span><text:span text:style-name="a255" text:class-names="">-</text:span></text:p>
        </draw:text-box>
        <svg:title/>
        <svg:desc/>
      </draw:frame>
      <presentation:notes style:page-layout-name="pageLayout2" draw:style-name="a287">
        <draw:frame draw:id="id4" presentation:style-name="a260" draw:name="Rectangle 2" svg:x="0.00001in" svg:y="0in" svg:width="3.22049in" svg:height="0.54288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5" presentation:style-name="a263" draw:name="Rectangle 3" svg:x="4.21181in" svg:y="0in" svg:width="3.22049in" svg:height="0.54288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264" draw:name="Rectangle 4">
          <svg:title/>
          <svg:desc/>
        </draw:page-thumbnail>
        <draw:frame draw:id="id7" presentation:style-name="a279" draw:name="Rectangle 5" svg:x="0.74306in" svg:y="5.15825in" svg:width="5.94792in" svg:height="4.88419in" presentation:class="notes" presentation:placeholder="false">
          <draw:text-box>
            <text:p text:style-name="a266" text:class-names="" text:cond-style-name=""><text:span text:style-name="a265" text:class-names="">按一下以編輯母片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第二層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82" draw:name="Rectangle 6" svg:x="0.00001in" svg:y="10.31302in" svg:width="3.22049in" svg:height="0.54288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6" draw:name="Rectangle 7" svg:x="4.21181in" svg:y="10.31302in" svg:width="3.22049in" svg:height="0.54288in" presentation:class="page-number" presentation:placeholder="false">
          <draw:text-box>
            <text:p text:style-name="a285" text:class-names="" text:cond-style-name=""><text:span text:style-name="a283" text:class-names=""><text:page-number style:num-format="1" text:fixed="false">‹#›</text:page-number></text:span><text:span text:style-name="a284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1" draw:layer="Master1-bg" draw:style-name="a290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32" draw:style-name="a291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33" presentation:style-name="a295" draw:name="標題 1" svg:x="0.5in" svg:y="0.30035in" svg:width="9in" svg:height="1.2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34" presentation:style-name="a299" draw:name="文字版面配置區 2" svg:x="0.5in" svg:y="1.67882in" svg:width="4.4184in" svg:height="0.69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35" presentation:style-name="a316" draw:name="內容版面配置區 3" svg:x="0.5in" svg:y="2.37847in" svg:width="4.4184in" svg:height="4.32118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20" draw:name="文字版面配置區 4" svg:x="5.07986in" svg:y="1.67882in" svg:width="4.42014in" svg:height="0.69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</draw:text-box>
        <svg:title/>
        <svg:desc/>
      </draw:frame>
      <draw:frame draw:id="id37" presentation:style-name="a337" draw:name="內容版面配置區 5" svg:x="5.07986in" svg:y="2.37847in" svg:width="4.42014in" svg:height="4.32118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第二層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第三層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第五層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42" draw:name="Rectangle 6" svg:x="7.83496in" svg:y="7.21495in" svg:width="2.08333in" svg:height="0.25in" presentation:class="page-number" presentation:placeholder="false">
        <draw:text-box>
          <text:p text:style-name="a341" text:class-names="" text:cond-style-name=""><text:span text:style-name="a338" text:class-names="">-</text:span><text:span text:style-name="a339" text:class-names=""><text:page-number style:num-format="1" text:fixed="false">‹#›</text:page-number></text:span><text:span text:style-name="a340" text:class-names="">-</text:span></text:p>
        </draw:text-box>
        <svg:title/>
        <svg:desc/>
      </draw:frame>
      <presentation:notes style:page-layout-name="pageLayout2" draw:style-name="a372">
        <draw:frame draw:id="id4" presentation:style-name="a345" draw:name="Rectangle 2" svg:x="0.00001in" svg:y="0in" svg:width="3.22049in" svg:height="0.54288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5" presentation:style-name="a348" draw:name="Rectangle 3" svg:x="4.21181in" svg:y="0in" svg:width="3.22049in" svg:height="0.54288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349" draw:name="Rectangle 4">
          <svg:title/>
          <svg:desc/>
        </draw:page-thumbnail>
        <draw:frame draw:id="id7" presentation:style-name="a364" draw:name="Rectangle 5" svg:x="0.74306in" svg:y="5.15825in" svg:width="5.94792in" svg:height="4.88419in" presentation:class="notes" presentation:placeholder="false">
          <draw:text-box>
            <text:p text:style-name="a351" text:class-names="" text:cond-style-name=""><text:span text:style-name="a350" text:class-names="">按一下以編輯母片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第二層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67" draw:name="Rectangle 6" svg:x="0.00001in" svg:y="10.31302in" svg:width="3.22049in" svg:height="0.54288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1" draw:name="Rectangle 7" svg:x="4.21181in" svg:y="10.31302in" svg:width="3.22049in" svg:height="0.54288in" presentation:class="page-number" presentation:placeholder="false">
          <draw:text-box>
  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39" draw:layer="Master1-bg" draw:style-name="a375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40" draw:style-name="a376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41" presentation:style-name="a380" draw:name="標題 1" svg:x="0.75in" svg:y="0.91667in" svg:width="8.5in" svg:height="1in" presentation:class="title" presentation:placeholder="false">
        <draw:text-box>
          <text:p text:style-name="a379" text:class-names="" text:cond-style-name=""><text:span text:style-name="a377" text:class-names="">按一下以編輯母片標題樣式</text:span><text:span text:style-name="a378" text:class-names=""/></text:p>
        </draw:text-box>
        <svg:title/>
        <svg:desc/>
      </draw:frame>
      <draw:frame draw:id="id42" presentation:style-name="a385" draw:name="Rectangle 6" svg:x="7.87785in" svg:y="7.2012in" svg:width="2.08333in" svg:height="0.25in" presentation:class="page-number" presentation:placeholder="false">
        <draw:text-box>
          <text:p text:style-name="a384" text:class-names="" text:cond-style-name=""><text:span text:style-name="a381" text:class-names="">-</text:span><text:span text:style-name="a382" text:class-names=""><text:page-number style:num-format="1" text:fixed="false">‹#›</text:page-number></text:span><text:span text:style-name="a383" text:class-names="">-</text:span></text:p>
        </draw:text-box>
        <svg:title/>
        <svg:desc/>
      </draw:frame>
      <presentation:notes style:page-layout-name="pageLayout2" draw:style-name="a415">
        <draw:frame draw:id="id4" presentation:style-name="a388" draw:name="Rectangle 2" svg:x="0.00001in" svg:y="0in" svg:width="3.22049in" svg:height="0.54288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5" presentation:style-name="a391" draw:name="Rectangle 3" svg:x="4.21181in" svg:y="0in" svg:width="3.22049in" svg:height="0.54288in" presentation:class="date-time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392" draw:name="Rectangle 4">
          <svg:title/>
          <svg:desc/>
        </draw:page-thumbnail>
        <draw:frame draw:id="id7" presentation:style-name="a407" draw:name="Rectangle 5" svg:x="0.74306in" svg:y="5.15825in" svg:width="5.94792in" svg:height="4.88419in" presentation:class="notes" presentation:placeholder="false">
          <draw:text-box>
            <text:p text:style-name="a394" text:class-names="" text:cond-style-name=""><text:span text:style-name="a393" text:class-names="">按一下以編輯母片</text:span></text:p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第二層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p text:style-name="a402" text:class-names="" text:cond-style-name=""><text:span text:style-name="a4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list text:style-name="a406">
                              <text:list-item>
                                <text:p text:style-name="a405" text:class-names="" text:cond-style-name=""><text:span text:style-name="a4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10" draw:name="Rectangle 6" svg:x="0.00001in" svg:y="10.31302in" svg:width="3.22049in" svg:height="0.54288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4" draw:name="Rectangle 7" svg:x="4.21181in" svg:y="10.31302in" svg:width="3.22049in" svg:height="0.54288in" presentation:class="page-number" presentation:placeholder="false">
          <draw:text-box>
  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3" draw:layer="Master1-bg" draw:style-name="a418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44" draw:style-name="a419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45" presentation:style-name="a424" draw:name="Rectangle 6" svg:x="7.7991in" svg:y="7.2012in" svg:width="2.08333in" svg:height="0.25in" presentation:class="page-number" presentation:placeholder="false">
        <draw:text-box>
          <text:p text:style-name="a423" text:class-names="" text:cond-style-name=""><text:span text:style-name="a420" text:class-names="">-</text:span><text:span text:style-name="a421" text:class-names=""><text:page-number style:num-format="1" text:fixed="false">‹#›</text:page-number></text:span><text:span text:style-name="a422" text:class-names="">-</text:span></text:p>
        </draw:text-box>
        <svg:title/>
        <svg:desc/>
      </draw:frame>
      <presentation:notes style:page-layout-name="pageLayout2" draw:style-name="a454">
        <draw:frame draw:id="id4" presentation:style-name="a427" draw:name="Rectangle 2" svg:x="0.00001in" svg:y="0in" svg:width="3.22049in" svg:height="0.54288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5" presentation:style-name="a430" draw:name="Rectangle 3" svg:x="4.21181in" svg:y="0in" svg:width="3.22049in" svg:height="0.54288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431" draw:name="Rectangle 4">
          <svg:title/>
          <svg:desc/>
        </draw:page-thumbnail>
        <draw:frame draw:id="id7" presentation:style-name="a446" draw:name="Rectangle 5" svg:x="0.74306in" svg:y="5.15825in" svg:width="5.94792in" svg:height="4.88419in" presentation:class="notes" presentation:placeholder="false">
          <draw:text-box>
            <text:p text:style-name="a433" text:class-names="" text:cond-style-name=""><text:span text:style-name="a432" text:class-names="">按一下以編輯母片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第二層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49" draw:name="Rectangle 6" svg:x="0.00001in" svg:y="10.31302in" svg:width="3.22049in" svg:height="0.54288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9" presentation:style-name="a453" draw:name="Rectangle 7" svg:x="4.21181in" svg:y="10.31302in" svg:width="3.22049in" svg:height="0.54288in" presentation:class="page-number" presentation:placeholder="false">
          <draw:text-box>
  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6" draw:layer="Master1-bg" draw:style-name="a457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47" draw:style-name="a458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48" presentation:style-name="a462" draw:name="標題 1" svg:x="0.5in" svg:y="0.29861in" svg:width="3.28993in" svg:height="1.27083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49" presentation:style-name="a479" draw:name="內容版面配置區 2" svg:x="3.90972in" svg:y="0.29861in" svg:width="5.59028in" svg:height="6.40104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按一下以編輯母片文字樣式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第二層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第三層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第五層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83" draw:name="文字版面配置區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1" presentation:style-name="a488" draw:name="Rectangle 6" svg:x="7.87785in" svg:y="7.2012in" svg:width="2.08333in" svg:height="0.25in" presentation:class="page-number" presentation:placeholder="false">
        <draw:text-box>
          <text:p text:style-name="a487" text:class-names="" text:cond-style-name=""><text:span text:style-name="a484" text:class-names="">-</text:span><text:span text:style-name="a485" text:class-names=""><text:page-number style:num-format="1" text:fixed="false">‹#›</text:page-number></text:span><text:span text:style-name="a486" text:class-names="">-</text:span></text:p>
        </draw:text-box>
        <svg:title/>
        <svg:desc/>
      </draw:frame>
      <presentation:notes style:page-layout-name="pageLayout2" draw:style-name="a518">
        <draw:frame draw:id="id4" presentation:style-name="a491" draw:name="Rectangle 2" svg:x="0.00001in" svg:y="0in" svg:width="3.22049in" svg:height="0.54288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5" presentation:style-name="a494" draw:name="Rectangle 3" svg:x="4.21181in" svg:y="0in" svg:width="3.22049in" svg:height="0.54288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495" draw:name="Rectangle 4">
          <svg:title/>
          <svg:desc/>
        </draw:page-thumbnail>
        <draw:frame draw:id="id7" presentation:style-name="a510" draw:name="Rectangle 5" svg:x="0.74306in" svg:y="5.15825in" svg:width="5.94792in" svg:height="4.88419in" presentation:class="notes" presentation:placeholder="false">
          <draw:text-box>
            <text:p text:style-name="a497" text:class-names="" text:cond-style-name=""><text:span text:style-name="a496" text:class-names="">按一下以編輯母片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第二層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13" draw:name="Rectangle 6" svg:x="0.00001in" svg:y="10.31302in" svg:width="3.22049in" svg:height="0.54288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7" draw:name="Rectangle 7" svg:x="4.21181in" svg:y="10.31302in" svg:width="3.22049in" svg:height="0.54288in" presentation:class="page-number" presentation:placeholder="false">
          <draw:text-box>
    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2" draw:layer="Master1-bg" draw:style-name="a521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53" draw:style-name="a522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54" presentation:style-name="a526" draw:name="標題 1" svg:x="1.96007in" svg:y="5.25in" svg:width="6in" svg:height="0.61979in" presentation:class="title" presentation:placeholder="false">
        <draw:text-box>
          <text:p text:style-name="a525" text:class-names="" text:cond-style-name=""><text:span text:style-name="a523" text:class-names="">按一下以編輯母片標題樣式</text:span><text:span text:style-name="a524" text:class-names=""/></text:p>
        </draw:text-box>
        <svg:title/>
        <svg:desc/>
      </draw:frame>
      <draw:frame draw:id="id55" presentation:style-name="a529" draw:name="圖片版面配置區 2" svg:x="1.96007in" svg:y="0.67014in" svg:width="6in" svg:height="4.5in" presentation:class="graphic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56" presentation:style-name="a533" draw:name="文字版面配置區 3" svg:x="1.96007in" svg:y="5.86979in" svg:width="6in" svg:height="0.88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57" presentation:style-name="a538" draw:name="Rectangle 6" svg:x="7.87785in" svg:y="7.2012in" svg:width="2.08333in" svg:height="0.25in" presentation:class="page-number" presentation:placeholder="false">
        <draw:text-box>
          <text:p text:style-name="a537" text:class-names="" text:cond-style-name=""><text:span text:style-name="a534" text:class-names="">-</text:span><text:span text:style-name="a535" text:class-names=""><text:page-number style:num-format="1" text:fixed="false">‹#›</text:page-number></text:span><text:span text:style-name="a536" text:class-names="">-</text:span></text:p>
        </draw:text-box>
        <svg:title/>
        <svg:desc/>
      </draw:frame>
      <presentation:notes style:page-layout-name="pageLayout2" draw:style-name="a568">
        <draw:frame draw:id="id4" presentation:style-name="a541" draw:name="Rectangle 2" svg:x="0.00001in" svg:y="0in" svg:width="3.22049in" svg:height="0.54288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5" presentation:style-name="a544" draw:name="Rectangle 3" svg:x="4.21181in" svg:y="0in" svg:width="3.22049in" svg:height="0.54288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545" draw:name="Rectangle 4">
          <svg:title/>
          <svg:desc/>
        </draw:page-thumbnail>
        <draw:frame draw:id="id7" presentation:style-name="a560" draw:name="Rectangle 5" svg:x="0.74306in" svg:y="5.15825in" svg:width="5.94792in" svg:height="4.88419in" presentation:class="notes" presentation:placeholder="false">
          <draw:text-box>
            <text:p text:style-name="a547" text:class-names="" text:cond-style-name=""><text:span text:style-name="a546" text:class-names="">按一下以編輯母片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第二層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63" draw:name="Rectangle 6" svg:x="0.00001in" svg:y="10.31302in" svg:width="3.22049in" svg:height="0.54288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9" presentation:style-name="a567" draw:name="Rectangle 7" svg:x="4.21181in" svg:y="10.31302in" svg:width="3.22049in" svg:height="0.54288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8" draw:layer="Master1-bg" draw:style-name="a571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59" draw:style-name="a572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60" presentation:style-name="a576" draw:name="標題 1" svg:x="0.75in" svg:y="0.91667in" svg:width="8.5in" svg:height="1in" presentation:class="title" presentation:placeholder="false">
        <draw:text-box>
          <text:p text:style-name="a575" text:class-names="" text:cond-style-name=""><text:span text:style-name="a573" text:class-names="">按一下以編輯母片標題樣式</text:span><text:span text:style-name="a574" text:class-names=""/></text:p>
        </draw:text-box>
        <svg:title/>
        <svg:desc/>
      </draw:frame>
      <draw:frame draw:id="id61" presentation:style-name="a593" draw:name="直排文字版面配置區 2" svg:x="1.5in" svg:y="3in" svg:width="8.5in" svg:height="4.5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按一下以編輯母片文字樣式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第二層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第三層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第五層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98" draw:name="Rectangle 6" svg:x="7.87785in" svg:y="7.2012in" svg:width="2.08333in" svg:height="0.25in" presentation:class="page-number" presentation:placeholder="false">
        <draw:text-box>
          <text:p text:style-name="a597" text:class-names="" text:cond-style-name=""><text:span text:style-name="a594" text:class-names="">-</text:span><text:span text:style-name="a595" text:class-names=""><text:page-number style:num-format="1" text:fixed="false">‹#›</text:page-number></text:span><text:span text:style-name="a596" text:class-names="">-</text:span></text:p>
        </draw:text-box>
        <svg:title/>
        <svg:desc/>
      </draw:frame>
      <presentation:notes style:page-layout-name="pageLayout2" draw:style-name="a628">
        <draw:frame draw:id="id4" presentation:style-name="a601" draw:name="Rectangle 2" svg:x="0.00001in" svg:y="0in" svg:width="3.22049in" svg:height="0.54288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5" presentation:style-name="a604" draw:name="Rectangle 3" svg:x="4.21181in" svg:y="0in" svg:width="3.22049in" svg:height="0.54288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605" draw:name="Rectangle 4">
          <svg:title/>
          <svg:desc/>
        </draw:page-thumbnail>
        <draw:frame draw:id="id7" presentation:style-name="a620" draw:name="Rectangle 5" svg:x="0.74306in" svg:y="5.15825in" svg:width="5.94792in" svg:height="4.88419in" presentation:class="notes" presentation:placeholder="false">
          <draw:text-box>
            <text:p text:style-name="a607" text:class-names="" text:cond-style-name=""><text:span text:style-name="a606" text:class-names="">按一下以編輯母片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第二層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23" draw:name="Rectangle 6" svg:x="0.00001in" svg:y="10.31302in" svg:width="3.22049in" svg:height="0.54288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9" presentation:style-name="a627" draw:name="Rectangle 7" svg:x="4.21181in" svg:y="10.31302in" svg:width="3.22049in" svg:height="0.54288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3" draw:layer="Master1-bg" draw:style-name="a631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64" draw:style-name="a632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65" presentation:style-name="a636" draw:name="直排標題 1" svg:x="7.6875in" svg:y="0.91667in" svg:width="2.3125in" svg:height="6.58333in" presentation:class="title" presentation:placeholder="false">
        <draw:text-box>
          <text:p text:style-name="a635" text:class-names="" text:cond-style-name=""><text:span text:style-name="a633" text:class-names="">按一下以編輯母片標題樣式</text:span><text:span text:style-name="a634" text:class-names=""/></text:p>
        </draw:text-box>
        <svg:title/>
        <svg:desc/>
      </draw:frame>
      <draw:frame draw:id="id66" presentation:style-name="a653" draw:name="直排文字版面配置區 2" svg:x="0.75in" svg:y="0.91667in" svg:width="6.77083in" svg:height="6.58333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按一下以編輯母片文字樣式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第二層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第三層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49" text:class-names="">第五層</text:span><text:span text:style-name="a6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58" draw:name="Rectangle 6" svg:x="7.87785in" svg:y="7.2012in" svg:width="2.08333in" svg:height="0.25in" presentation:class="page-number" presentation:placeholder="false">
        <draw:text-box>
          <text:p text:style-name="a657" text:class-names="" text:cond-style-name=""><text:span text:style-name="a654" text:class-names="">-</text:span><text:span text:style-name="a655" text:class-names=""><text:page-number style:num-format="1" text:fixed="false">‹#›</text:page-number></text:span><text:span text:style-name="a656" text:class-names="">-</text:span></text:p>
        </draw:text-box>
        <svg:title/>
        <svg:desc/>
      </draw:frame>
      <presentation:notes style:page-layout-name="pageLayout2" draw:style-name="a688">
        <draw:frame draw:id="id4" presentation:style-name="a661" draw:name="Rectangle 2" svg:x="0.00001in" svg:y="0in" svg:width="3.22049in" svg:height="0.54288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5" presentation:style-name="a664" draw:name="Rectangle 3" svg:x="4.21181in" svg:y="0in" svg:width="3.22049in" svg:height="0.54288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665" draw:name="Rectangle 4">
          <svg:title/>
          <svg:desc/>
        </draw:page-thumbnail>
        <draw:frame draw:id="id7" presentation:style-name="a680" draw:name="Rectangle 5" svg:x="0.74306in" svg:y="5.15825in" svg:width="5.94792in" svg:height="4.88419in" presentation:class="notes" presentation:placeholder="false">
          <draw:text-box>
            <text:p text:style-name="a667" text:class-names="" text:cond-style-name=""><text:span text:style-name="a666" text:class-names="">按一下以編輯母片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第二層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83" draw:name="Rectangle 6" svg:x="0.00001in" svg:y="10.31302in" svg:width="3.22049in" svg:height="0.54288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7" draw:name="Rectangle 7" svg:x="4.21181in" svg:y="10.31302in" svg:width="3.22049in" svg:height="0.54288in" presentation:class="page-number" presentation:placeholder="false">
          <draw:text-box>
            <text:p text:style-name="a686" text:class-names="" text:cond-style-name=""><text:span text:style-name="a684" text:class-names=""><text:page-number style:num-format="1" text:fixed="false">‹#›</text:page-number></text:span><text:span text:style-name="a685" text:class-names=""/></text:p>
          </draw:text-box>
          <svg:title/>
          <svg:desc/>
        </draw:frame>
      </presentation:notes>
    </style:master-page>
    <style:master-page style:name="Master1-Layout12-txAndChart-標題，文字及圖表" style:page-layout-name="pageLayout1" draw:style-name="a690">
      <draw:frame draw:id="id68" draw:layer="Master1-bg" draw:style-name="a691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69" draw:style-name="a692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70" presentation:style-name="a696" draw:name="標題 1" svg:x="0.75in" svg:y="0.91667in" svg:width="8.5in" svg:height="1in" presentation:class="title" presentation:placeholder="false">
        <draw:text-box>
          <text:p text:style-name="a695" text:class-names="" text:cond-style-name=""><text:span text:style-name="a693" text:class-names="">按一下以編輯母片標題樣式</text:span><text:span text:style-name="a694" text:class-names=""/></text:p>
        </draw:text-box>
        <svg:title/>
        <svg:desc/>
      </draw:frame>
      <draw:frame draw:id="id71" presentation:style-name="a713" draw:name="文字版面配置區 2" svg:x="1.5in" svg:y="3in" svg:width="4.16667in" svg:height="4.5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按一下以編輯母片文字樣式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第二層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第三層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第五層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17" draw:name="圖表版面配置區 3" svg:x="5.83333in" svg:y="3in" svg:width="4.16667in" svg:height="4.5in" presentation:class="chart" presentation:placeholder="false">
        <draw:text-box>
          <text:list text:style-name="a716">
            <text:list-item>
              <text:p text:style-name="a715" text:class-names="" text:cond-style-name=""><text:span text:style-name="a714" text:class-names=""/></text:p>
            </text:list-item>
          </text:list>
        </draw:text-box>
        <svg:title/>
        <svg:desc/>
      </draw:frame>
      <draw:frame draw:id="id73" presentation:style-name="a722" draw:name="Rectangle 6" svg:x="7.87785in" svg:y="7.2012in" svg:width="2.08333in" svg:height="0.25in" presentation:class="page-number" presentation:placeholder="false">
        <draw:text-box>
          <text:p text:style-name="a721" text:class-names="" text:cond-style-name=""><text:span text:style-name="a718" text:class-names="">-</text:span><text:span text:style-name="a719" text:class-names=""><text:page-number style:num-format="1" text:fixed="false">‹#›</text:page-number></text:span><text:span text:style-name="a720" text:class-names="">-</text:span></text:p>
        </draw:text-box>
        <svg:title/>
        <svg:desc/>
      </draw:frame>
      <presentation:notes style:page-layout-name="pageLayout2" draw:style-name="a752">
        <draw:frame draw:id="id4" presentation:style-name="a725" draw:name="Rectangle 2" svg:x="0.00001in" svg:y="0in" svg:width="3.22049in" svg:height="0.54288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5" presentation:style-name="a728" draw:name="Rectangle 3" svg:x="4.21181in" svg:y="0in" svg:width="3.22049in" svg:height="0.54288in" presentation:class="date-time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729" draw:name="Rectangle 4">
          <svg:title/>
          <svg:desc/>
        </draw:page-thumbnail>
        <draw:frame draw:id="id7" presentation:style-name="a744" draw:name="Rectangle 5" svg:x="0.74306in" svg:y="5.15825in" svg:width="5.94792in" svg:height="4.88419in" presentation:class="notes" presentation:placeholder="false">
          <draw:text-box>
            <text:p text:style-name="a731" text:class-names="" text:cond-style-name=""><text:span text:style-name="a730" text:class-names="">按一下以編輯母片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第二層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47" draw:name="Rectangle 6" svg:x="0.00001in" svg:y="10.31302in" svg:width="3.22049in" svg:height="0.54288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9" presentation:style-name="a751" draw:name="Rectangle 7" svg:x="4.21181in" svg:y="10.31302in" svg:width="3.22049in" svg:height="0.54288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>‹#›</text:page-number></text:span><text:span text:style-name="a749" text:class-names=""/></text:p>
          </draw:text-box>
          <svg:title/>
          <svg:desc/>
        </draw:frame>
      </presentation:notes>
    </style:master-page>
    <style:master-page style:name="Master1-Layout13-txAndObj-標題，文字及物件" style:page-layout-name="pageLayout1" draw:style-name="a754">
      <draw:frame draw:id="id74" draw:layer="Master1-bg" draw:style-name="a755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75" draw:style-name="a756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76" presentation:style-name="a760" draw:name="標題 1" svg:x="0.75in" svg:y="0.91667in" svg:width="8.5in" svg:height="1in" presentation:class="title" presentation:placeholder="false">
        <draw:text-box>
          <text:p text:style-name="a759" text:class-names="" text:cond-style-name=""><text:span text:style-name="a757" text:class-names="">按一下以編輯母片標題樣式</text:span><text:span text:style-name="a758" text:class-names=""/></text:p>
        </draw:text-box>
        <svg:title/>
        <svg:desc/>
      </draw:frame>
      <draw:frame draw:id="id77" presentation:style-name="a777" draw:name="文字版面配置區 2" svg:x="1.5in" svg:y="3in" svg:width="4.16667in" svg:height="4.5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按一下以編輯母片文字樣式</text:span></text:p>
            </text:list-item>
          </text:list>
          <text:list text:style-name="a766">
            <text:list-item>
              <text:list text:style-name="a766">
                <text:list-item>
                  <text:p text:style-name="a765" text:class-names="" text:cond-style-name=""><text:span text:style-name="a764" text:class-names="">第二層</text:span></text:p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p text:style-name="a768" text:class-names="" text:cond-style-name=""><text:span text:style-name="a767" text:class-names="">第三層</text:span></text:p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p text:style-name="a771" text:class-names="" text:cond-style-name=""><text:span text:style-name="a7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list text:style-name="a776">
                            <text:list-item>
                              <text:p text:style-name="a775" text:class-names="" text:cond-style-name=""><text:span text:style-name="a773" text:class-names="">第五層</text:span><text:span text:style-name="a7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94" draw:name="內容版面配置區 3" svg:x="5.83333in" svg:y="3in" svg:width="4.16667in" svg:height="4.5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按一下以編輯母片文字樣式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第二層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第三層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第五層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799" draw:name="Rectangle 6" svg:x="7.16667in" svg:y="6.83333in" svg:width="2.08333in" svg:height="0.25in" presentation:class="page-number" presentation:placeholder="false">
        <draw:text-box>
          <text:p text:style-name="a798" text:class-names="" text:cond-style-name=""><text:span text:style-name="a795" text:class-names="">-</text:span><text:span text:style-name="a796" text:class-names=""><text:page-number style:num-format="1" text:fixed="false">‹#›</text:page-number></text:span><text:span text:style-name="a797" text:class-names="">-</text:span></text:p>
        </draw:text-box>
        <svg:title/>
        <svg:desc/>
      </draw:frame>
      <presentation:notes style:page-layout-name="pageLayout2" draw:style-name="a829">
        <draw:frame draw:id="id4" presentation:style-name="a802" draw:name="Rectangle 2" svg:x="0.00001in" svg:y="0in" svg:width="3.22049in" svg:height="0.54288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5" presentation:style-name="a805" draw:name="Rectangle 3" svg:x="4.21181in" svg:y="0in" svg:width="3.22049in" svg:height="0.54288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806" draw:name="Rectangle 4">
          <svg:title/>
          <svg:desc/>
        </draw:page-thumbnail>
        <draw:frame draw:id="id7" presentation:style-name="a821" draw:name="Rectangle 5" svg:x="0.74306in" svg:y="5.15825in" svg:width="5.94792in" svg:height="4.88419in" presentation:class="notes" presentation:placeholder="false">
          <draw:text-box>
            <text:p text:style-name="a808" text:class-names="" text:cond-style-name=""><text:span text:style-name="a807" text:class-names="">按一下以編輯母片</text:span></text:p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第二層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p text:style-name="a816" text:class-names="" text:cond-style-name=""><text:span text:style-name="a8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list text:style-name="a820">
                              <text:list-item>
                                <text:p text:style-name="a819" text:class-names="" text:cond-style-name=""><text:span text:style-name="a8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24" draw:name="Rectangle 6" svg:x="0.00001in" svg:y="10.31302in" svg:width="3.22049in" svg:height="0.54288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8" draw:name="Rectangle 7" svg:x="4.21181in" svg:y="10.31302in" svg:width="3.22049in" svg:height="0.54288in" presentation:class="page-number" presentation:placeholder="false">
          <draw:text-box>
            <text:p text:style-name="a827" text:class-names="" text:cond-style-name=""><text:span text:style-name="a825" text:class-names=""><text:page-number style:num-format="1" text:fixed="false">‹#›</text:page-number></text:span><text:span text:style-name="a826" text:class-names=""/></text:p>
          </draw:text-box>
          <svg:title/>
          <svg:desc/>
        </draw:frame>
      </presentation:notes>
    </style:master-page>
    <style:master-page style:name="Master1-Layout14-tbl-標題及表格" style:page-layout-name="pageLayout1" draw:style-name="a831">
      <draw:frame draw:id="id80" draw:layer="Master1-bg" draw:style-name="a832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81" draw:style-name="a833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82" presentation:style-name="a837" draw:name="標題 1" svg:x="0.75in" svg:y="0.91667in" svg:width="8.5in" svg:height="1in" presentation:class="title" presentation:placeholder="false">
        <draw:text-box>
          <text:p text:style-name="a836" text:class-names="" text:cond-style-name=""><text:span text:style-name="a834" text:class-names="">按一下以編輯母片標題樣式</text:span><text:span text:style-name="a835" text:class-names=""/></text:p>
        </draw:text-box>
        <svg:title/>
        <svg:desc/>
      </draw:frame>
      <draw:frame draw:id="id83" presentation:style-name="a841" draw:name="表格版面配置區 2" svg:x="1.5in" svg:y="3in" svg:width="8.5in" svg:height="4.5in" presentation:class="table" presentation:placeholder="false">
        <draw:text-box>
          <text:list text:style-name="a840">
            <text:list-item>
              <text:p text:style-name="a839" text:class-names="" text:cond-style-name=""><text:span text:style-name="a838" text:class-names=""/></text:p>
            </text:list-item>
          </text:list>
        </draw:text-box>
        <svg:title/>
        <svg:desc/>
      </draw:frame>
      <draw:frame draw:id="id84" presentation:style-name="a846" draw:name="Rectangle 6" svg:x="7.16667in" svg:y="6.83333in" svg:width="2.08333in" svg:height="0.25in" presentation:class="page-number" presentation:placeholder="false">
        <draw:text-box>
          <text:p text:style-name="a845" text:class-names="" text:cond-style-name=""><text:span text:style-name="a842" text:class-names="">-</text:span><text:span text:style-name="a843" text:class-names=""><text:page-number style:num-format="1" text:fixed="false">‹#›</text:page-number></text:span><text:span text:style-name="a844" text:class-names="">-</text:span></text:p>
        </draw:text-box>
        <svg:title/>
        <svg:desc/>
      </draw:frame>
      <presentation:notes style:page-layout-name="pageLayout2" draw:style-name="a876">
        <draw:frame draw:id="id4" presentation:style-name="a849" draw:name="Rectangle 2" svg:x="0.00001in" svg:y="0in" svg:width="3.22049in" svg:height="0.54288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5" presentation:style-name="a852" draw:name="Rectangle 3" svg:x="4.21181in" svg:y="0in" svg:width="3.22049in" svg:height="0.54288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853" draw:name="Rectangle 4">
          <svg:title/>
          <svg:desc/>
        </draw:page-thumbnail>
        <draw:frame draw:id="id7" presentation:style-name="a868" draw:name="Rectangle 5" svg:x="0.74306in" svg:y="5.15825in" svg:width="5.94792in" svg:height="4.88419in" presentation:class="notes" presentation:placeholder="false">
          <draw:text-box>
            <text:p text:style-name="a855" text:class-names="" text:cond-style-name=""><text:span text:style-name="a854" text:class-names="">按一下以編輯母片</text:span></text:p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第二層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p text:style-name="a860" text:class-names="" text:cond-style-name=""><text:span text:style-name="a8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list text:style-name="a864">
                          <text:list-item>
                            <text:p text:style-name="a863" text:class-names="" text:cond-style-name=""><text:span text:style-name="a8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list text:style-name="a867">
                              <text:list-item>
                                <text:p text:style-name="a866" text:class-names="" text:cond-style-name=""><text:span text:style-name="a8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71" draw:name="Rectangle 6" svg:x="0.00001in" svg:y="10.31302in" svg:width="3.22049in" svg:height="0.54288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9" presentation:style-name="a875" draw:name="Rectangle 7" svg:x="4.21181in" svg:y="10.31302in" svg:width="3.22049in" svg:height="0.54288in" presentation:class="page-number" presentation:placeholder="false">
          <draw:text-box>
            <text:p text:style-name="a874" text:class-names="" text:cond-style-name=""><text:span text:style-name="a872" text:class-names=""><text:page-number style:num-format="1" text:fixed="false">‹#›</text:page-number></text:span><text:span text:style-name="a873" text:class-names=""/></text:p>
          </draw:text-box>
          <svg:title/>
          <svg:desc/>
        </draw:frame>
      </presentation:notes>
    </style:master-page>
    <style:master-page style:name="Master1-Layout15-dgm-標題及圖表或組織圖" style:page-layout-name="pageLayout1" draw:style-name="a878">
      <draw:frame draw:id="id85" draw:layer="Master1-bg" draw:style-name="a879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86" draw:style-name="a880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87" presentation:style-name="a884" draw:name="標題 1" svg:x="0.75in" svg:y="0.91667in" svg:width="8.5in" svg:height="1in" presentation:class="title" presentation:placeholder="false">
        <draw:text-box>
          <text:p text:style-name="a883" text:class-names="" text:cond-style-name=""><text:span text:style-name="a881" text:class-names="">按一下以編輯母片標題樣式</text:span><text:span text:style-name="a882" text:class-names=""/></text:p>
        </draw:text-box>
        <svg:title/>
        <svg:desc/>
      </draw:frame>
      <draw:frame draw:id="id88" presentation:style-name="a888" draw:name="SmartArt 版面配置區 2" svg:x="1.5in" svg:y="3in" svg:width="8.5in" svg:height="4.5in" presentation:class="orgchart" presentation:placeholder="false">
        <draw:text-box>
          <text:list text:style-name="a887">
            <text:list-item>
              <text:p text:style-name="a886" text:class-names="" text:cond-style-name=""><text:span text:style-name="a885" text:class-names=""/></text:p>
            </text:list-item>
          </text:list>
        </draw:text-box>
        <svg:title/>
        <svg:desc/>
      </draw:frame>
      <draw:frame draw:id="id89" presentation:style-name="a893" draw:name="Rectangle 6" svg:x="7.16667in" svg:y="6.83333in" svg:width="2.08333in" svg:height="0.25in" presentation:class="page-number" presentation:placeholder="false">
        <draw:text-box>
          <text:p text:style-name="a892" text:class-names="" text:cond-style-name=""><text:span text:style-name="a889" text:class-names="">-</text:span><text:span text:style-name="a890" text:class-names=""><text:page-number style:num-format="1" text:fixed="false">‹#›</text:page-number></text:span><text:span text:style-name="a891" text:class-names="">-</text:span></text:p>
        </draw:text-box>
        <svg:title/>
        <svg:desc/>
      </draw:frame>
      <presentation:notes style:page-layout-name="pageLayout2" draw:style-name="a923">
        <draw:frame draw:id="id4" presentation:style-name="a896" draw:name="Rectangle 2" svg:x="0.00001in" svg:y="0in" svg:width="3.22049in" svg:height="0.54288in" presentation:class="head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5" presentation:style-name="a899" draw:name="Rectangle 3" svg:x="4.21181in" svg:y="0in" svg:width="3.22049in" svg:height="0.54288in" presentation:class="date-time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900" draw:name="Rectangle 4">
          <svg:title/>
          <svg:desc/>
        </draw:page-thumbnail>
        <draw:frame draw:id="id7" presentation:style-name="a915" draw:name="Rectangle 5" svg:x="0.74306in" svg:y="5.15825in" svg:width="5.94792in" svg:height="4.88419in" presentation:class="notes" presentation:placeholder="false">
          <draw:text-box>
            <text:p text:style-name="a902" text:class-names="" text:cond-style-name=""><text:span text:style-name="a901" text:class-names="">按一下以編輯母片</text:span></text:p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3" text:class-names="">第二層</text:span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p text:style-name="a907" text:class-names="" text:cond-style-name=""><text:span text:style-name="a9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p text:style-name="a910" text:class-names="" text:cond-style-name=""><text:span text:style-name="a9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list text:style-name="a914">
                          <text:list-item>
                            <text:list text:style-name="a914">
                              <text:list-item>
                                <text:p text:style-name="a913" text:class-names="" text:cond-style-name=""><text:span text:style-name="a9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18" draw:name="Rectangle 6" svg:x="0.00001in" svg:y="10.31302in" svg:width="3.22049in" svg:height="0.54288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9" presentation:style-name="a922" draw:name="Rectangle 7" svg:x="4.21181in" svg:y="10.31302in" svg:width="3.22049in" svg:height="0.54288in" presentation:class="page-number" presentation:placeholder="false">
          <draw:text-box>
            <text:p text:style-name="a921" text:class-names="" text:cond-style-name=""><text:span text:style-name="a919" text:class-names=""><text:page-number style:num-format="1" text:fixed="false">‹#›</text:page-number></text:span><text:span text:style-name="a920" text:class-names=""/></text:p>
          </draw:text-box>
          <svg:title/>
          <svg:desc/>
        </draw:frame>
      </presentation:notes>
    </style:master-page>
    <style:master-page style:name="Master1-Layout16-objOnly-物件" style:page-layout-name="pageLayout1" draw:style-name="a925">
      <draw:frame draw:id="id90" draw:layer="Master1-bg" draw:style-name="a926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91" draw:style-name="a927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92" presentation:style-name="a944" draw:name="內容版面配置區 1" svg:x="0.75in" svg:y="0.91667in" svg:width="9.25in" svg:height="6.58333in" presentation:class="object" presentation:placeholder="false">
        <draw:text-box>
          <text:list text:style-name="a930">
            <text:list-item>
              <text:p text:style-name="a929" text:class-names="" text:cond-style-name=""><text:span text:style-name="a928" text:class-names="">按一下以編輯母片文字樣式</text:span></text:p>
            </text:list-item>
          </text:list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第二層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第三層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第五層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949" draw:name="Rectangle 6" svg:x="7.16667in" svg:y="6.83333in" svg:width="2.08333in" svg:height="0.25in" presentation:class="page-number" presentation:placeholder="false">
        <draw:text-box>
          <text:p text:style-name="a948" text:class-names="" text:cond-style-name=""><text:span text:style-name="a945" text:class-names="">-</text:span><text:span text:style-name="a946" text:class-names=""><text:page-number style:num-format="1" text:fixed="false">‹#›</text:page-number></text:span><text:span text:style-name="a947" text:class-names="">-</text:span></text:p>
        </draw:text-box>
        <svg:title/>
        <svg:desc/>
      </draw:frame>
      <presentation:notes style:page-layout-name="pageLayout2" draw:style-name="a979">
        <draw:frame draw:id="id4" presentation:style-name="a952" draw:name="Rectangle 2" svg:x="0.00001in" svg:y="0in" svg:width="3.22049in" svg:height="0.54288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5" presentation:style-name="a955" draw:name="Rectangle 3" svg:x="4.21181in" svg:y="0in" svg:width="3.22049in" svg:height="0.54288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956" draw:name="Rectangle 4">
          <svg:title/>
          <svg:desc/>
        </draw:page-thumbnail>
        <draw:frame draw:id="id7" presentation:style-name="a971" draw:name="Rectangle 5" svg:x="0.74306in" svg:y="5.15825in" svg:width="5.94792in" svg:height="4.88419in" presentation:class="notes" presentation:placeholder="false">
          <draw:text-box>
            <text:p text:style-name="a958" text:class-names="" text:cond-style-name=""><text:span text:style-name="a957" text:class-names="">按一下以編輯母片</text:span></text:p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>第二層</text:span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p text:style-name="a963" text:class-names="" text:cond-style-name=""><text:span text:style-name="a9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list text:style-name="a967">
                          <text:list-item>
                            <text:p text:style-name="a966" text:class-names="" text:cond-style-name=""><text:span text:style-name="a9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list text:style-name="a970">
                              <text:list-item>
                                <text:p text:style-name="a969" text:class-names="" text:cond-style-name=""><text:span text:style-name="a9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74" draw:name="Rectangle 6" svg:x="0.00001in" svg:y="10.31302in" svg:width="3.22049in" svg:height="0.54288in" presentation:class="foot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9" presentation:style-name="a978" draw:name="Rectangle 7" svg:x="4.21181in" svg:y="10.31302in" svg:width="3.22049in" svg:height="0.54288in" presentation:class="page-number" presentation:placeholder="false">
          <draw:text-box>
            <text:p text:style-name="a977" text:class-names="" text:cond-style-name=""><text:span text:style-name="a975" text:class-names=""><text:page-number style:num-format="1" text:fixed="false">‹#›</text:page-number></text:span><text:span text:style-name="a976" text:class-names=""/></text:p>
          </draw:text-box>
          <svg:title/>
          <svg:desc/>
        </draw:frame>
      </presentation:notes>
    </style:master-page>
    <style:master-page style:name="Master1-Layout17-txAndTwoObj-標題，文字及兩項物件" style:page-layout-name="pageLayout1" draw:style-name="a981">
      <draw:frame draw:id="id94" draw:layer="Master1-bg" draw:style-name="a982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95" draw:style-name="a983" draw:name="Picture 2" svg:x="0.00521in" svg:y="0in" svg:width="9.98958in" svg:height="7.5in" style:rel-width="scale" style:rel-height="scale">
        <draw:image xlink:href="media/image37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96" presentation:style-name="a987" draw:name="標題 1" svg:x="0.75in" svg:y="0.91667in" svg:width="8.5in" svg:height="1in" presentation:class="title" presentation:placeholder="false">
        <draw:text-box>
          <text:p text:style-name="a986" text:class-names="" text:cond-style-name=""><text:span text:style-name="a984" text:class-names="">按一下以編輯母片標題樣式</text:span><text:span text:style-name="a985" text:class-names=""/></text:p>
        </draw:text-box>
        <svg:title/>
        <svg:desc/>
      </draw:frame>
      <draw:frame draw:id="id97" presentation:style-name="a1004" draw:name="文字版面配置區 2" svg:x="1.5in" svg:y="3in" svg:width="4.16667in" svg:height="4.5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按一下以編輯母片文字樣式</text:span></text:p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第二層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p text:style-name="a995" text:class-names="" text:cond-style-name=""><text:span text:style-name="a994" text:class-names="">第三層</text:span></text:p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p text:style-name="a998" text:class-names="" text:cond-style-name=""><text:span text:style-name="a9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list text:style-name="a1003">
                            <text:list-item>
                              <text:p text:style-name="a1002" text:class-names="" text:cond-style-name=""><text:span text:style-name="a1000" text:class-names="">第五層</text:span><text:span text:style-name="a10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21" draw:name="內容版面配置區 3" svg:x="5.83333in" svg:y="3in" svg:width="4.16667in" svg:height="2.16667in" presentation:class="object" presentation:placeholder="false">
        <draw:text-box>
          <text:list text:style-name="a1007">
            <text:list-item>
              <text:p text:style-name="a1006" text:class-names="" text:cond-style-name=""><text:span text:style-name="a1005" text:class-names="">按一下以編輯母片文字樣式</text:span></text:p>
            </text:list-item>
          </text:list>
          <text:list text:style-name="a1010">
            <text:list-item>
              <text:list text:style-name="a1010">
                <text:list-item>
                  <text:p text:style-name="a1009" text:class-names="" text:cond-style-name=""><text:span text:style-name="a1008" text:class-names="">第二層</text:span></text:p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p text:style-name="a1012" text:class-names="" text:cond-style-name=""><text:span text:style-name="a1011" text:class-names="">第三層</text:span></text:p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p text:style-name="a1015" text:class-names="" text:cond-style-name=""><text:span text:style-name="a10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7" text:class-names="">第五層</text:span><text:span text:style-name="a10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1038" draw:name="內容版面配置區 4" svg:x="5.83333in" svg:y="5.33333in" svg:width="4.16667in" svg:height="2.16667in" presentation:class="object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按一下以編輯母片文字樣式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第二層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第三層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第五層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043" draw:name="Rectangle 6" svg:x="7.16667in" svg:y="6.83333in" svg:width="2.08333in" svg:height="0.25in" presentation:class="page-number" presentation:placeholder="false">
        <draw:text-box>
          <text:p text:style-name="a1042" text:class-names="" text:cond-style-name=""><text:span text:style-name="a1039" text:class-names="">-</text:span><text:span text:style-name="a1040" text:class-names=""><text:page-number style:num-format="1" text:fixed="false">‹#›</text:page-number></text:span><text:span text:style-name="a1041" text:class-names="">-</text:span></text:p>
        </draw:text-box>
        <svg:title/>
        <svg:desc/>
      </draw:frame>
      <presentation:notes style:page-layout-name="pageLayout2" draw:style-name="a1073">
        <draw:frame draw:id="id4" presentation:style-name="a1046" draw:name="Rectangle 2" svg:x="0.00001in" svg:y="0in" svg:width="3.22049in" svg:height="0.54288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5" presentation:style-name="a1049" draw:name="Rectangle 3" svg:x="4.21181in" svg:y="0in" svg:width="3.22049in" svg:height="0.54288in" presentation:class="date-time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1050" draw:name="Rectangle 4">
          <svg:title/>
          <svg:desc/>
        </draw:page-thumbnail>
        <draw:frame draw:id="id7" presentation:style-name="a1065" draw:name="Rectangle 5" svg:x="0.74306in" svg:y="5.15825in" svg:width="5.94792in" svg:height="4.88419in" presentation:class="notes" presentation:placeholder="false">
          <draw:text-box>
            <text:p text:style-name="a1052" text:class-names="" text:cond-style-name=""><text:span text:style-name="a1051" text:class-names="">按一下以編輯母片</text:span></text:p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第二層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p text:style-name="a1057" text:class-names="" text:cond-style-name=""><text:span text:style-name="a10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list text:style-name="a1061">
                          <text:list-item>
                            <text:p text:style-name="a1060" text:class-names="" text:cond-style-name=""><text:span text:style-name="a10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list text:style-name="a1064">
                              <text:list-item>
                                <text:p text:style-name="a1063" text:class-names="" text:cond-style-name=""><text:span text:style-name="a10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68" draw:name="Rectangle 6" svg:x="0.00001in" svg:y="10.31302in" svg:width="3.22049in" svg:height="0.54288in" presentation:class="foot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9" presentation:style-name="a1072" draw:name="Rectangle 7" svg:x="4.21181in" svg:y="10.31302in" svg:width="3.22049in" svg:height="0.54288in" presentation:class="page-number" presentation:placeholder="false">
          <draw:text-box>
            <text:p text:style-name="a1071" text:class-names="" text:cond-style-name=""><text:span text:style-name="a1069" text:class-names=""><text:page-number style:num-format="1" text:fixed="false">‹#›</text:page-number></text:span><text:span text:style-name="a1070" text:class-names=""/></text:p>
          </draw:text-box>
          <svg:title/>
          <svg:desc/>
        </draw:frame>
      </presentation:notes>
    </style:master-page>
    <style:handout-master style:page-layout-name="pageLayout3" draw:style-name="a1074">
      <draw:frame draw:id="id101" presentation:style-name="a1077" draw:name="Rectangle 2" svg:x="0.00001in" svg:y="0in" svg:width="3.22049in" svg:height="0.54288in" presentation:class="header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02" presentation:style-name="a1080" draw:name="Rectangle 3" svg:x="4.21354in" svg:y="0in" svg:width="3.22049in" svg:height="0.54288in" presentation:class="date-time" presentation:placeholder="false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103" presentation:style-name="a1083" draw:name="Rectangle 4" svg:x="0.00001in" svg:y="10.31476in" svg:width="3.22049in" svg:height="0.54288in" presentation:class="footer" presentation:placeholder="false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104" presentation:style-name="a1087" draw:name="Rectangle 5" svg:x="4.21354in" svg:y="10.31476in" svg:width="3.22049in" svg:height="0.54288in" presentation:class="page-number" presentation:placeholder="false">
        <draw:text-box>
          <text:p text:style-name="a1086" text:class-names="" text:cond-style-name=""><text:span text:style-name="a1084" text:class-names=""><text:page-number style:num-format="1" text:fixed="false">‹#›</text:page-number></text:span><text:span text:style-name="a1085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資訊處業務報告</dc:title>
    <meta:initial-creator>蔡淑蕙</meta:initial-creator>
    <dc:creator>MOJ</dc:creator>
    <meta:creation-date>2004-11-08T03:11:53Z</meta:creation-date>
    <dc:date>2017-07-17T08:15:59Z</dc:date>
    <meta:print-date>2017-06-27T08:23:24Z</meta:print-date>
    <meta:template xlink:href="" xlink:type="simple"/>
    <meta:editing-cycles>2665</meta:editing-cycles>
    <meta:editing-duration>PT1805883S</meta:editing-duration>
    <meta:document-statistic meta:paragraph-count="154" meta:word-count="1074"/>
  </office:meta>
</office:document-meta>
</file>