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fo:text-indent="0.3333in" fo:background-color="#FFFFFF"/>
      <style:text-properties style:font-name="新細明體" style:font-name-asian="新細明體" style:font-name-complex="新細明體" style:letter-kerning="false" style:font-size-complex="12pt"/>
    </style:style>
    <style:style style:name="P2" style:parent-style-name="內文" style:family="paragraph">
      <style:paragraph-properties fo:widows="2" fo:orphans="2" fo:margin-top="0.0694in" fo:margin-bottom="0.0694in" fo:background-color="#FFFFFF"/>
      <style:text-properties style:font-name="新細明體" style:font-name-asian="新細明體" style:font-name-complex="新細明體" style:letter-kerning="false" style:font-size-complex="12pt"/>
    </style:style>
    <style:style style:name="P3" style:parent-style-name="內文" style:family="paragraph">
      <style:paragraph-properties fo:widows="2" fo:orphans="2" fo:margin-top="0.0694in" fo:margin-bottom="0.0694in" fo:background-color="#FFFFFF"/>
      <style:text-properties style:font-name="新細明體" style:font-name-asian="新細明體" style:font-name-complex="新細明體" style:letter-kerning="false" style:font-size-complex="12pt"/>
    </style:style>
    <style:style style:name="P4" style:parent-style-name="內文" style:family="paragraph">
      <style:paragraph-properties fo:widows="2" fo:orphans="2" fo:margin-top="0.0694in" fo:margin-bottom="0.0694in" fo:background-color="#FFFFFF"/>
      <style:text-properties style:font-name="新細明體" style:font-name-asian="新細明體" style:font-name-complex="新細明體" style:letter-kerning="false" style:font-size-complex="12pt"/>
    </style:style>
    <style:style style:name="P5" style:parent-style-name="內文" style:family="paragraph">
      <style:paragraph-properties fo:widows="2" fo:orphans="2" fo:margin-top="0.0694in" fo:margin-bottom="0.0694in" fo:background-color="#FFFFFF"/>
      <style:text-properties style:font-name="新細明體" style:font-name-asian="新細明體" style:font-name-complex="新細明體" style:letter-kerning="false" style:font-size-complex="12pt"/>
    </style:style>
    <style:style style:name="P6" style:parent-style-name="內文" style:family="paragraph">
      <style:paragraph-properties fo:widows="2" fo:orphans="2" fo:margin-top="0.0694in" fo:margin-bottom="0.0694in" fo:background-color="#FFFFFF"/>
      <style:text-properties style:font-name="新細明體" style:font-name-asian="新細明體" style:font-name-complex="新細明體" style:letter-kerning="false" style:font-size-complex="12pt"/>
    </style:style>
    <style:style style:name="P7" style:parent-style-name="內文" style:family="paragraph">
      <style:paragraph-properties fo:widows="2" fo:orphans="2" fo:margin-top="0.0694in" fo:margin-bottom="0.0694in" fo:background-color="#FFFFFF"/>
      <style:text-properties style:font-name="新細明體" style:font-name-asian="新細明體" style:font-name-complex="新細明體" style:letter-kerning="false" style:font-size-complex="12pt"/>
    </style:style>
    <style:style style:name="P8" style:parent-style-name="內文" style:family="paragraph">
      <style:paragraph-properties fo:widows="2" fo:orphans="2" fo:margin-top="0.0694in" fo:margin-bottom="0.0694in" fo:background-color="#FFFFFF"/>
      <style:text-properties style:font-name="新細明體" style:font-name-asian="新細明體" style:font-name-complex="新細明體" style:letter-kerning="false" style:font-size-complex="12pt"/>
    </style:style>
    <style:style style:name="P9" style:parent-style-name="內文" style:family="paragraph">
      <style:paragraph-properties fo:widows="2" fo:orphans="2" fo:margin-top="0.0694in" fo:margin-bottom="0.0694in" fo:background-color="#FFFFFF"/>
      <style:text-properties style:font-name="新細明體" style:font-name-asian="新細明體" style:font-name-complex="新細明體" style:letter-kerning="false" style:font-size-complex="12pt"/>
    </style:style>
    <style:style style:name="P10" style:parent-style-name="內文" style:family="paragraph">
      <style:paragraph-properties fo:widows="2" fo:orphans="2" fo:margin-top="0.0694in" fo:margin-bottom="0.0694in" fo:background-color="#FFFFFF"/>
    </style:style>
    <style:style style:name="T11" style:parent-style-name="預設段落字型" style:family="text">
      <style:text-properties style:font-name="新細明體" style:font-name-asian="新細明體" style:font-name-complex="新細明體" style:letter-kerning="false" style:font-size-complex="12pt"/>
    </style:style>
    <style:style style:name="T12" style:parent-style-name="預設段落字型" style:family="text">
      <style:text-properties style:font-name="新細明體" style:font-name-asian="新細明體" style:font-name-complex="新細明體" style:letter-kerning="false" style:font-size-complex="12pt"/>
    </style:style>
    <style:style style:name="T13" style:parent-style-name="預設段落字型" style:family="text">
      <style:text-properties style:font-name="新細明體" style:font-name-asian="新細明體" style:font-name-complex="新細明體" style:letter-kerning="false" style:font-size-complex="12pt"/>
    </style:style>
    <style:style style:name="T14" style:parent-style-name="預設段落字型" style:family="text">
      <style:text-properties style:font-name="新細明體" style:font-name-asian="新細明體" style:font-name-complex="新細明體" style:letter-kerning="false" style:font-size-complex="12pt"/>
    </style:style>
    <style:style style:name="T15" style:parent-style-name="預設段落字型" style:family="text">
      <style:text-properties style:font-name="新細明體" style:font-name-asian="新細明體" style:font-name-complex="新細明體" style:letter-kerning="false" style:font-size-complex="12pt"/>
    </style:style>
    <style:style style:name="T16" style:parent-style-name="預設段落字型" style:family="text">
      <style:text-properties style:font-name="新細明體" style:font-name-asian="新細明體" style:font-name-complex="新細明體" style:letter-kerning="false" style:font-size-complex="12pt"/>
    </style:style>
    <style:style style:name="T17" style:parent-style-name="預設段落字型" style:family="text">
      <style:text-properties style:font-name="新細明體" style:font-name-asian="新細明體" style:font-name-complex="新細明體" style:letter-kerning="false" style:font-size-complex="12pt"/>
    </style:style>
    <style:style style:name="T18" style:parent-style-name="預設段落字型" style:family="text">
      <style:text-properties style:font-name="新細明體" style:font-name-asian="新細明體" style:font-name-complex="新細明體" style:letter-kerning="false" style:font-size-complex="12pt"/>
    </style:style>
    <style:style style:name="T19" style:parent-style-name="預設段落字型" style:family="text">
      <style:text-properties style:font-name="新細明體" style:font-name-asian="新細明體" style:font-name-complex="新細明體" style:letter-kerning="false" style:font-size-complex="12pt"/>
    </style:style>
    <style:style style:name="T20" style:parent-style-name="預設段落字型" style:family="text">
      <style:text-properties style:font-name="新細明體" style:font-name-asian="新細明體" style:font-name-complex="新細明體" style:letter-kerning="false" style:font-size-complex="12pt"/>
    </style:style>
    <style:style style:name="T21" style:parent-style-name="預設段落字型" style:family="text">
      <style:text-properties style:font-name="新細明體" style:font-name-asian="新細明體" style:font-name-complex="新細明體" style:letter-kerning="false" style:font-size-complex="12pt"/>
    </style:style>
    <style:style style:name="T22" style:parent-style-name="預設段落字型" style:family="text">
      <style:text-properties style:font-name="新細明體" style:font-name-asian="新細明體" style:font-name-complex="新細明體" style:letter-kerning="false" style:font-size-complex="12pt"/>
    </style:style>
    <style:style style:name="T23" style:parent-style-name="預設段落字型" style:family="text">
      <style:text-properties style:font-name="新細明體" style:font-name-asian="新細明體" style:font-name-complex="新細明體" style:letter-kerning="false" style:font-size-complex="12pt"/>
    </style:style>
    <style:style style:name="T24" style:parent-style-name="預設段落字型" style:family="text">
      <style:text-properties style:font-name="新細明體" style:font-name-asian="新細明體" style:font-name-complex="新細明體" style:letter-kerning="false" style:font-size-complex="12pt"/>
    </style:style>
    <style:style style:name="T25" style:parent-style-name="預設段落字型" style:family="text">
      <style:text-properties style:font-name="新細明體" style:font-name-asian="新細明體" style:font-name-complex="新細明體" style:letter-kerning="false" style:font-size-complex="12pt"/>
    </style:style>
  </office:automatic-styles>
  <office:body>
    <office:text text:use-soft-page-breaks="true">
      <text:p text:style-name="P1">法務資訊發展歷程</text:p>
      <text:p text:style-name="P2">◎法務資訊-回顧與感念</text:p>
      <text:p text:style-name="P3">　　本部業務電腦化之發展始於民國68年，當時為推動刑案資料電子處理業務，建立科學管理制度，提高檢察行政效率，加強為民服務之目的，於68年擬具計畫，以電子處理資料，經行政院主計處68年9月17日台68速審字第0841號函核准，旋於69年編列預算一千七百餘萬元，70年正式設立臺灣高等法院檢察署刑事資料處理中心，其人員之儲訓除約聘僱人員36人由行政院青年輔導委員會代為招考合格之技術人員外，並由統計人員及資料室人員擇優選用，委託行政院主計處電子處理資料中心代為訓練，負責研究、規劃、設計、推動，建立刑案前科資料電腦系統。<text:line-break/>　　本部於72年9月，依照行政院72年8月18日台72經字第15286號函規定，成立法務部業務電腦化推動小組，並在「行政院政府機關電腦化服務團隊」協助下，將臺灣高等法院檢察署刑案前科查詢系統擴充為法務資訊體系，包括：刑案管理、獄政管理、一般行政事務管理等三大系統架構，報由行政院於73年第1890次院務會議通過頒行，分年實施。其中除人事、會計事務自動化系統，為避免資源重複投資，由各該業務最高主管機關之人事行政局、行政院主計處統籌規劃外，事屬本部主管業務之刑案管理、獄政管理、行政事務管理，則仍由臺灣高等法院檢察署在本部業務電腦化推動小組監督下，負責推展業務電腦化作業。<text:line-break/>　　75年11月18日行政院電子作業查核小組於臺灣高等法院檢察署資料處理中心辦理查核作業時，指出資料處理中心組織層級過低及督導體制上欠妥適，長此以往將有礙法務資訊整體任務之推動，應謀改進。依此建議，臺灣高等法院檢察署即著手進行將資料處理中心以任務編組方式升級改隸屬法務部之規劃作業。至77年1月28日奉行政院台77經字第2630號函核定，將臺灣高等法院檢察署資料處理中心提升為法務部資訊中心，並於同年3月1 日正式成立，此即為法務部資訊處之前身。<text:line-break/>　　法務部資訊中心成立之初，根據設置要點，隸屬於統計處，由統計處統計長兼中心主任，掌理本部暨所屬機關（各級檢察署、監獄、看守所、觀護所、輔育院）業務資訊化作業，即整體法務資訊系統均由法務部資訊中心統籌規劃設計，釐訂作業規範，並推展至所屬各機關使用。在此業務權責下，該中心自77年起，除繼續強化檢察業務資訊化外，並積極開發獄政資訊管理系統、支援檢察官辦案系統等重要業務，奠定今日法務資訊作業之雛型。<text:line-break/>　　依行政院77年8月26日台77人政貳字第25338號函頒「行政院所屬各機關資訊機構設置要點」規定『各機關資訊機構之設置，應先以任務編組方式辦理，俟有基礎再漸進成立建制單位，並於各機關修正組織法規時配合辦理』，其中明列資訊機構以單位形態設置者，需設有中小型電腦系統設備，並負責統籌、規劃本機關及所屬機關之資訊業務。資訊中心自77年3月以任務編組方式成立，計有約聘人員12人、約僱人員26人，另18人由本部及所屬機關法定員額調兼，合計56人，並設置IBM4381中大型主機系統。依上開要點規定，就機關層級、任務及設備區分之資訊機構設置標準而言，資訊中心之規模均已超越正式建制之甲級資訊單位，且78年12月22日總統公佈修正之法院組織<text:soft-page-break/>法，各級法院及分院檢察署均設置資訊室。據此，配合法院組織法修正，將各級法院及分院檢察署設置之資訊室納為資訊中心指揮監督，以落實法務資訊化，則資訊中心應予提升組織層級為單位形態較為妥適。此即為資訊中心法制化之明確依據。惟當時雖已有法制化依據，但就業務面而言，資訊化作業尚在啟蒙階段，故改制工作無執行上之急迫性，多項資訊化工作仍以研議、規劃為主軸。<text:line-break/>　　依法院組織法， 80年10月本部所屬檢察機關已成立正式編制之資訊室，而負責統籌本部及所屬機關資訊作業之本部資訊中心仍為任務編組單位，在此組織架構下，造成人員升遷不易、流動性高、業務協調困難及高階資訊人才不易延攬等窘境。再者，自80年起，資訊中心完成一審支援檢察官辦案系統之開發工作，分別於臺灣士林、臺南地方法院檢察署辦理偵查與執行二大子系統之試辦作業，並逐年陸續推展臺北、板橋、高雄等全國地方法院檢察署使用。時至推廣期間，深感本部宜儘速設置正式編制之資訊處，統籌辦理整體資訊業務運作，以健全指揮督導體制及暢通人事管道。85年本項法制化作業經行政院同意報送立法院，於86年再經立法院通過，至87年7月27日法務部資訊處乃正式成立。</text:p>
      <text:p text:style-name="P4">◎發展歷程-困境與成長<text:line-break/>　　法務部資訊處最早之前身為臺灣高等法院檢察署資料處理中心，該中心的成立須回溯至57年該署設立資料室，負責彙集各級法院及檢察署之刑事資料卡及歷審裁判與檢察書類。由於案件逐年增多，資料之管理儲存日趨困難，檢索調閱尤感不易，乃於68年著手擬具計畫，以電子處理資料，至70年始有資料處理中心的成立。<text:line-break/>　　臺灣高等法院檢察署資料處理中心成立之初，是就57年起彙集之各級法院及檢察署之刑事資料卡及歷審裁判與檢察書類約250餘萬件進行電腦建檔，惟限於人員設備，至72年僅建檔完成十分之一的案件量，考量前科資料在運用上有其整體關聯性，須完整輸入電腦，方可靈活運用，為縮短建檔時間，於72年7月與內政部警政署研商，採分工合作方式，將臺灣高等法院檢察署積存資料及警方移案刑卡共約300餘萬件，統一經由比對、合併、分類編號後，再分由警政署、刑事警察局及臺灣高等法院檢察署量力輸入，無法由上述三單位消化之約100萬件，則委外由民間公司建檔，以上分工均於73年6月完成案件建檔登錄工作。<text:line-break/>　　73年起之新進資料由臺灣高等法院檢察署負責偵查及執行資料之輸入，而歷審裁判書類則經整理後，由警方輸入，並各自縮影存檔，藉由連線網路構成移送、偵查、審判、執行一貫之完整資料檔案系統。此即為本部業務資訊化的第一個系統－刑案資訊系統，該系統也是司法機關第一套電腦主機系統。<text:line-break/></text:p>
      <text:p text:style-name="P5">【應用系統演進】<text:line-break/>　　自70年間起，面對瞬息萬變的資訊環境，從最早的臺灣高等法院檢察署資料處理中心、法務部資訊中心，到法務部資訊處，一步一步成長，同時也一項一項建構法務資訊體系基本架構，此架構包含資訊網路環境、資訊硬軟體設備及主要業務範疇資訊應用系統，其中應用系統歷經規劃、開發及再造歷程，系統架構亦隨資訊科技的發展，由終端機架構演變為主從式或網頁應用程式架構，以提供使用者更為簡易、方便的作業環境，以現在回顧過往，應可瞭解一步一腳印的成長軌跡！<text:line-break/>　　本部刑案資訊整合系統、獄政資訊管理系統及一、二審支援檢察官辦案系統等重要職掌業務系統均由早期開發，經歷資訊處成立後的再造及後續的功能擴充與強化，一階段一階段的演進過程。除了早期開發的刑案、獄政等系統外，因應業務需要，資訊處再逐步建構對外連線單一窗口及全國法規資料庫查詢平台，並開發行政執行案管系統、政風資訊系統、公職人員財產申報系統，近年更配合行政院第三階段電子化政府之「優質網路政府計畫」所訴求之社會關懷與政府資源共享等前提，開發主管法規共用系統及毒品成癮者單一窗口服務系統，均是本處所有同仁竭盡心力的努力成果，亦是克盡身為中央部會機關一份子的社會責任。<text:line-break/></text:p>
      <text:p text:style-name="P6">【網路架構演進】<text:line-break/>　　本部91年前之資訊網路為三層式架構，第一層為網路骨幹，架構在中華電信Frame Relay 網路之上，以本部資訊處、臺中地方法院檢察署、高雄地方法院檢察署三地為主要網路中心，臺中、高雄地檢署透過T1（1.544Mbps） Frame Relay與本部資訊處連接，將法務體系資訊網路區分為北、中、南三個網路中心。第二層為區域網路中心，依地理位置、中華電信Frame Relay 網路機房及各地區機關多寡，普設14個區域網路中心於主要都會區之檢察機關；第三層為網路節點，將檢察、矯正與行政執行機關以64K至T1(1.544Mbps)專線與鄰近的區域網路中心相連。<text:line-break/>　　在與網際網路連線部分，於北、中、南網路中心節點設置連接出口，各點分別裝設防火牆，以T1專線連接政府網際服務網（北部2路T1專線，臺中及高雄各1路T1專線）。<text:line-break/>　　後為提升本部及所屬各機關內部區域網路與對外連線網路頻寬，並強化本部網路安全防護，本部自91年底起將本部及所屬機關資訊網路分階段由三層式網路架構調整為二層式架構。先將原位於第三層節點之矯正機關改採ADSL VPN，直接透過各地中華電信ADSL機房進入本部第一層網路骨幹，行政執行機關及檢察機關則維持原有之 Frame Relay架構。至93年底，因Frame Relay頻寬已不敷所需，進一步廢除Frame Relay改採GSN專線VPN架構。另為確保各機關使用內部應用系統之順暢，並兼顧網際網路資訊服務需求，部分機關採Internet 與Intranet流量分流。針對Internet對外頻寬部分，由原有各區域中心直接對外，改為由本部單點對外，並將本部原有2路T1線路，改為1路T3(33 Mbps)線路。<text:line-break/>　　本部與所屬機關間網路連線，現係由GSN Internet VPN群組及GSN Intranet VPN群組所組成，範圍涵蓋本部及所屬檢察、矯正、行政執行等共計125個機關。檢察及行政執行機關採Intranet與Internet流量分流方式，Intranet部分以1路專線連接GSN Intranet VPN群組，並以1路ADSL備援，經由Intranet VPN群組收容後再透過骨幹專線連接至本部；Internet部分則由另1路ADSL線路連線至GSN Internet VPN群組收容後再通過骨幹專線連接至本部；前述Internet VPN群組及Intranet VPN群組與本部連結之2路骨幹專線分別有不同速率的線路為備援，防止專線故障導致資訊業務中斷。<text:line-break/>　　於本部部分，因電腦主機房位於貴陽街第二辦公室，目前係另以雷射光無線傳輸設備（以1路光纖網路為備援）與鄰近機關（部本部大樓、最高法院檢察署、臺灣高等法院檢察署、臺灣臺北地方法院檢察署第一及第二辦公室、司法院）相互連結，以提供完整之資訊服務。<text:line-break/>　　96年時考量本部對外網際網路連線僅有1路T3，除於GSN線路異常時無法備援將影響本部對外資訊服務外，既有33Mbps頻寬亦不敷本部及所屬機關一萬餘人的上網需求，線路於公務時間均呈現滿載，爰將1路T3(33 Mbps)擴增為2路T3(24 Mbps)之雙線路與雙設備之平衡負載架構，總擴增頻寬為48 Mbps，且能於其中1路網路中斷或設備故障時，維持本部及所屬機關對外網際網路連線。98年時又因本部對外網際網路連線頻寬仍不敷所需，為能舒緩雍塞之狀況，提供同仁較有效率之網路作業環境，再次進行骨幹網路升級計畫，先將本部收容各所屬機關間骨幹網路自T3(45 Mbps) 提升至STM1(155 Mbps)，紓解所屬機關與本部間連線雍塞情形；再將本部原有2路各24 Mbps之對外網際網路專線(合計48 Mbps)，均提升至45 Mbps (合計90 Mbps)。另於頻寬升級的同時，於本部建置代理伺服器(Proxy Server)，提供網頁存取的共用緩衝區，減少本部對外頻寬之需求。<text:line-break/>　　102年時因網際網路相關服務日漸增加，原有兩路連接網際網路之出口T3專線及收容本部所屬機關之骨幹專線皆已達使用瓶頸，為避免影響資訊業務運作，另新增5路多機型FTTB提供同仁對外網際網路一般性資料查詢及蒐集使用，現有兩路T3專線僅開放本部對民眾提供服務之系統及資訊業務連結使用，以有效提升對民眾服務之品質，及資訊業務運作效率。除了將對外網路流量進行分流，同時也對骨幹網路進行提升，將目前收容Intranet VPN群組之骨幹FTTB（100M）專線，停用並新申請1路乙太固接專線提供收容Internet VPN群組骨幹使用。</text:p>
      <text:p text:style-name="P7"><text:line-break/>【網路安全防護】<text:line-break/><text:s text:c="4"/>本部為確保網路服務品質及資訊通訊安全，對外使用具備相互備援功能之防火牆；另對內為保護部內伺服器安全，亦建置具備相互備援功能之防火牆。個人電腦及伺服器病毒之防毒措施，採用賽門鐵克企業授權版之電腦病毒防治架構，電子郵件部分則採用賽門鐵克POP3及SMTP硬體式防毒閘道器。另為加強資訊安全防護，早期辨識是否有駭客嘗試入侵行為，本部同時建置有入侵偵測及防禦系統，建置於對外網際網路出口閘道之網路型設備，用於偵測異常網路流量及網路上之攻擊行為；內部再以伺服器安裝主機型入侵偵測系統，偵測嘗試經由網路入侵之行為。本部每日檢視上開入侵偵測系統紀錄，積極防止不當入侵及攻擊。另鑑於愈來愈多的新病毒、間諜軟體、木馬程式、殭屍傀儡(Bot)、蠕蟲等惡意程式隱藏於惡意網頁中，利用使用者瀏覽網頁時侵入個人電腦，本部98年新建置網頁防毒閘道系統，避免網頁中可能隱藏之惡意程式進入個人電腦，也減少新型態惡意程式進入個人電腦後，因清除不易被迫重新格式化安裝之困擾與處理成本。<text:line-break/><text:s text:c="4"/>在加強伺服器安全部分，本部另委由SOC廠商每季進行系統弱點掃瞄及本部自行建置Web應用程式安全性檢測軟體依據OWASP所發佈的十大Web弱點，針對本部外部服務（DMZ區）及對外連線區之伺服器定期辦理乙次掃瞄，部內區（Intranet）及所屬機關之伺服器亦定期辦理乙次掃瞄作業，各項系統均須經嚴格檢測後進行漏洞修補，並由稽核人員定期及不定期辦理稽核作業，以強化伺服器作業系統及Web-Base應用系統之安全，避免不當入侵及攻擊。<text:line-break/><text:s text:c="4"/>本部自95年起申請加入行政院國家資通安全會報之資通安全防護管理服務（NSOC），對本部外部服務（DMZ區）及內部網段進行不停頓（24x7小時）之嚴密監控，並隨時提供危害警訊。為配合NSOC之防護，本部亦於內外部DNS列管可疑網域，進行可疑網路流量攔阻，以強化內外部網路安全。另NSOC擇定本部為蒐集網路駭客攻擊手法之機關，由該會報技術服務中心於本部網際網路區段佈建「蜜網」（Honeynet）以偵測記錄駭客攻擊手法，作為資安防護之參考。<text:line-break/><text:s text:c="4"/>101年因應行政院國家資通安全會報之資通安全防護管理服務（NSOC）退居第二線提供技術支援，本部第一線監控及攔阻可疑網路連線及惡意攻擊，由本部自建事件記錄保存分析平臺，以儲存本部資安、個資保護相關系統紀錄，盤存現有資訊安全設備紀錄所得資料，另據以分析資安事件，以逐步達到自動警示資安事件，強化本部資安事件預警能力。</text:p>
      <text:p text:style-name="P8"><text:line-break/>【電腦主機房與設備】<text:line-break/><text:s text:c="4"/>本部資訊處電腦主機房初期借用臺灣高等法院檢察署原調查局六處之二樓部分空間，但隨著資訊作業普及，資訊系統推展及伺服主機等設備逐年擴增，致機房空間倍感不足，機房相關環控及基礎建設因受限於既有空間機能不足，一度陷入窘境。幸在本部第二辦公室完工後，資訊處於93年將電腦主機房搬遷至第二辦公場所，搬遷工作經同仁事前縝密規劃與演練，始順利完成此一繁重之任務。<text:line-break/><text:s text:c="4"/>在設備部分，資訊處87年7月成立初期處於大型主機（Mainframe）時代，重要刑案系統資料儲存於IBM4361、4381設備。88年轉換至NCR大型電腦主機，仍屬中央集權架構。另為因應公元兩千年資訊年序危機，另購置IBM2003備援主機，解決千禧年序錯亂之問題。91年為擴大本部刑案資訊使用對象，提供軍、警、調、司法機關及本部所屬各機關刑案資訊查詢服務，購置IBM P670主機，至93年為進一步建構刑案系統備援功能，再購置第2台IBM P670主機，於兩台主機間建置高可靠度（High Availability）架構，並維持資料庫之同步作業，另建置網路儲存設備(Storage Area Network, SAN)，提昇系統之可靠度、安全性與存取效率，103年又因大型主機所用之網路儲存系統已使用多年，原生產廠商將停止維護，另為敷法務部資訊系統再造整體效能之需要及配合行政院網際網路通訊協定升級IPv6政策，因此建置規劃汰換大型網路儲存設備，以應未來資訊業務擴展所需。隨著網路、個人電腦技術的逐漸成熟及伺服器系統的迷你化，區域網路逐漸普及，本部除刑案、獄政系統外，現行各項系統設備均由小型伺服器運作，現機房主要設備計有IBM 主機、X86伺服器。 <text:line-break/><text:s text:c="4"/>為確保本部資訊業務永續運作，本部96年於部本部建置第二機房（位於重慶南路一段），做主機房重要系統之資料同步備份。第二機房備援主機連接第二機房集中式儲存設備網路（以下簡稱SAN），並與主機房SAN之資料同步，期於災難發生或本部主機房無法提供服務時，由第二機房之備援主機接手提供服務，目前本部及二辦兩機房均採用鏡像(設備數量及規格均相同)設計。每個機房中提供兩台光纖交換器，介接前端每台主機兩張光纖卡及後端儲存設備雙控制器來達到HA(High Availability)的架構，提高整體SAN架構中I/O的效能且可避免SAN環境中的單點故障問題。<text:line-break/><text:s text:c="4"/>另為依「行政院及所屬機關資訊安全管理規範」對資訊中心及機房安全管理要求，機關須擇適當距離之場所（距離30公里以上）建置資訊系統之異地備份/備援機制，以期在發生地震等區域性毀損時，仍能夠保存完整之備份資料及縮短回復時間，據此，本部97年底於苗栗地檢署建置第三機房。為建立異地備份/備援機制，本部於電腦主機房建立各資訊系統之集中備份架構，並透過遠端資料複製軟體定時將備份資料複製至異地（第三）機房，並建立發生災損時可將備份資料還原至虛擬主機之復原程序，增進本部重要資訊系統之災害復原服務水平，另本部及所屬機關主要資訊設備均由本部統一採購及配發，以統一規格、減省所屬機關採構行政作業，並收以量制價之效。</text:p>
      <text:p text:style-name="P9"><text:line-break/>【資訊組織演變】<text:line-break/>　　臺灣高等法院檢察署於70年設立刑事資料處理中心，當時之人員除約聘僱36人，係由行政院青年輔導委員會代為招考外，並由統計人員及資料室人員擇優選用，負責研究、規劃、設計、推動，建立刑案前科資料電腦系統。77年法務部以任務編組方式在統計處下成立資訊中心，設置約聘僱人員38人及兼任人員10人，合計48人。其中除10餘名登錄操作人力外，餘皆為規劃設計人力。至87年7月資訊中心改制正式編制單位資訊處後，規劃人力大量流失，兼職人員亦全部歸建，當時員額僅配置29人，含6名正式人員（主管以上5人、設計師1人），員額減少近20人，且留任之約聘僱人員可擔任規劃設計工作者僅5名，其餘皆為登錄操作人員，規劃人力嚴重不足。<text:line-break/>　　87年為規劃開發一審支援檢察官辦案系統、刑案資訊整合系統、偵查筆錄電腦系統及全國法規資料庫等工作，首次借調具有檢察官背景、熟悉檢察業務之檢察官協助推動所屬檢察機關業務電腦化工作，以提高檢察官辦案品質。<text:line-break/>　　88年為解決人力不足問題及考量本部資訊處組織架構之平衡性，以及因應公元二千年資訊錯亂危機、一審支援檢察官辦案系統及獄政系統再造計畫、法務資訊網路之構建與維護、機房安全控管及本部暨所屬機關人員資訊教育訓練計畫等各項業務之推動，於88年7月1日將4名約僱人員改為進用正式職缺設計師及管理師。後配合行政院電子化政府之推動及各機關對資訊業務之需求與日俱增，本處資訊業務膨脹迅速，在規劃設計人力嚴重不足之情況下，將90、91年離職之3名聘僱人員裁改為正式職缺；92年再新增2名設計師；94年增加分析師1名，惟仍不足以因應本處龐雜之業務負荷。<text:line-break/>　　由於資訊處人員日常工作繁忙，較無時間投入在資訊業務之策略規劃與流程管理，亦缺乏資訊業務之長期及整體性之策略規劃能量，乃分別於87年底、97年增加設置高級分析師及高級管理師，以負責督導建立資訊作業管理制度及規格標準化事項、制訂具前瞻性與整體性資訊架構。<text:line-break/>　　101年配合行政院組織改造，中央三級及四級機關原則不設資訊單位，資訊人力向上集中至中央二級機關，爰此，本部所屬機關資訊人員集中納編本部者共計22人(法醫研究所1人、矯正機關21人：檢察機關及行政執行機關除外)，本處編制由原3科增設至6科，以便業務分工合理，並納編所屬現有資訊員額，俾便統籌辦理本部及所屬機關軟硬體設備、資訊系統之規劃、管理及推動事項與納編各派駐人員支援所屬機關資訊業務等事宜。本處之資訊組織至103年止，計有正式人員40人，聘僱人員14人，共54人。</text:p>
      <text:p text:style-name="P10"><text:span text:style-name="T11"><text:line-break/>【資訊職掌】</text:span><text:span text:style-name="T12"><text:line-break/></text:span><text:span text:style-name="T13">　　</text:span><text:span text:style-name="T14">本部資訊處設6科，其業務職掌如下：</text:span><text:span text:style-name="T15"><text:line-break/>一、刑事系統科：掌理本部暨檢察、矯正體系資訊作業計畫審議，系統規劃、推動及管</text:span><text:span text:style-name="T16">　　</text:span><text:span text:style-name="T17">理事項。</text:span><text:span text:style-name="T18"><text:line-break/>二、共用系統科：掌理本部暨行政執行、廉政與跨機關業務資訊作業計畫審議，系統規</text:span><text:span text:style-name="T19">　　</text:span><text:span text:style-name="T20">劃、推動及管理事項。</text:span><text:span text:style-name="T21"><text:line-break/>三、行政服務科：掌理辦公室自動化系統規劃、管理、推動及行政庶務事項。</text:span><text:span text:style-name="T22"><text:line-break/>四、設備網路科：掌理本部及所屬機關資訊設備、網路及資訊安全技術之規劃與維運管理事項。</text:span><text:span text:style-name="T23"><text:line-break/>五、企劃稽核科：掌理資訊業務之企劃、管制考核、資安稽核、個人資料保護、程式館及綜合性業務。</text:span><text:span text:style-name="T24"><text:line-break/>六、訓練支援科：掌理派駐所屬機關資訊人力支援、教育訓練及資訊人事業務。</text:span><text:span text:style-name="T2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08-14T01:23:00Z</meta:creation-date>
    <dc:date>2017-08-14T01:23:00Z</dc:date>
    <meta:template xlink:href="Normal.dotm" xlink:type="simple"/>
    <meta:editing-cycles>2</meta:editing-cycles>
    <meta:editing-duration>PT0S</meta:editing-duration>
    <meta:document-statistic meta:page-count="7" meta:paragraph-count="16" meta:word-count="1260" meta:character-count="8429" meta:row-count="59" meta:non-whitespace-character-count="7185"/>
  </office:meta>
</office:document-meta>
</file>